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4cm"/>
    </style:style>
    <style:style style:name="gr4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svg:stroke-color="#996633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svg:stroke-color="#00ff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style-name="Normale" style:font-family-generic="roman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0.8cm" svg:y1="2cm" svg:x2="0.8cm" svg:y2="1.6cm">
            <text:p/>
          </draw:line>
          <draw:line draw:style-name="gr1" draw:text-style-name="P1" draw:layer="layout" svg:x1="0.8cm" svg:y1="2.4cm" svg:x2="0.8cm" svg:y2="2.8cm">
            <text:p/>
          </draw:line>
          <draw:custom-shape draw:style-name="gr2" draw:text-style-name="P1" draw:layer="layout" svg:width="0.2cm" svg:height="0.4cm" svg:x="0.7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2" draw:layer="layout" svg:width="9.6cm" svg:height="0.56cm" svg:x="0.4cm" svg:y="0.3cm">
          <draw:text-box>
            <text:p><text:span text:style-name="T1">CODICE COLORE per i valori di resistenza.</text:span></text:p>
          </draw:text-box>
        </draw:frame>
        <draw:frame draw:style-name="gr3" draw:text-style-name="P2" draw:layer="layout" svg:width="4.268cm" svg:height="5.032cm" svg:x="1.332cm" svg:y="1.5cm">
          <draw:text-box>
            <text:p><text:span text:style-name="T1">RossoRossoNero</text:span></text:p>
            <text:p><text:span text:style-name="T1">= 22 </text:span><text:span text:style-name="T2">Ω</text:span></text:p>
            <text:p><text:span text:style-name="T1"/></text:p>
            <text:p><text:span text:style-name="T1">Decodifica:</text:span></text:p>
            <text:p><text:span text:style-name="T1">Rosso: 2</text:span></text:p>
            <text:p><text:span text:style-name="T1">Rosso: 2</text:span></text:p>
            <text:p><text:span text:style-name="T1">Nero <text:s/>: zero zeri</text:span></text:p>
            <text:p><text:span text:style-name="T1"/></text:p>
            <text:p><text:span text:style-name="T1">D: RRR = ?</text:span></text:p>
          </draw:text-box>
        </draw:frame>
        <draw:line draw:style-name="gr4" draw:text-style-name="P1" draw:layer="layout" svg:x1="0.7cm" svg:y1="2.063cm" svg:x2="0.9cm" svg:y2="2.063cm">
          <text:p/>
        </draw:line>
        <draw:line draw:style-name="gr4" draw:text-style-name="P1" draw:layer="layout" svg:x1="0.7cm" svg:y1="2.163cm" svg:x2="0.9cm" svg:y2="2.163cm">
          <text:p/>
        </draw:line>
        <draw:line draw:style-name="gr5" draw:text-style-name="P1" draw:layer="layout" svg:x1="0.7cm" svg:y1="2.263cm" svg:x2="0.9cm" svg:y2="2.263cm">
          <text:p/>
        </draw:lin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0.8cm" svg:y1="2cm" svg:x2="0.8cm" svg:y2="1.6cm">
            <text:p/>
          </draw:line>
          <draw:line draw:style-name="gr1" draw:text-style-name="P1" draw:layer="layout" svg:x1="0.8cm" svg:y1="2.4cm" svg:x2="0.8cm" svg:y2="2.8cm">
            <text:p/>
          </draw:line>
          <draw:custom-shape draw:style-name="gr2" draw:text-style-name="P1" draw:layer="layout" svg:width="0.2cm" svg:height="0.4cm" svg:x="0.7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2" draw:layer="layout" svg:width="9.6cm" svg:height="0.56cm" svg:x="0.4cm" svg:y="0.3cm">
          <draw:text-box>
            <text:p text:style-name="P3"><text:span text:style-name="T1">CODICE COLORE per i valori di resistenza.</text:span></text:p>
          </draw:text-box>
        </draw:frame>
        <draw:frame draw:style-name="gr3" draw:text-style-name="P2" draw:layer="layout" svg:width="4.268cm" svg:height="4.473cm" svg:x="1.332cm" svg:y="1.5cm">
          <draw:text-box>
            <text:p text:style-name="P3"><text:span text:style-name="T1">RossoRossoRosso</text:span></text:p>
            <text:p text:style-name="P3"><text:span text:style-name="T1">= 2200 </text:span><text:span text:style-name="T2">Ω</text:span></text:p>
            <text:p text:style-name="P3"><text:span text:style-name="T1"/></text:p>
            <text:p text:style-name="P3"><text:span text:style-name="T1">Decodifica:</text:span></text:p>
            <text:p text:style-name="P3"><text:span text:style-name="T1">Rosso: 2</text:span></text:p>
            <text:p text:style-name="P3"><text:span text:style-name="T1">Rosso: 2</text:span></text:p>
            <text:p text:style-name="P3"><text:span text:style-name="T1">Rosso: 2 zeri</text:span></text:p>
            <text:p text:style-name="P3"><text:span text:style-name="T1"/></text:p>
          </draw:text-box>
        </draw:frame>
        <draw:line draw:style-name="gr4" draw:text-style-name="P1" draw:layer="layout" svg:x1="0.7cm" svg:y1="2.063cm" svg:x2="0.9cm" svg:y2="2.063cm">
          <text:p/>
        </draw:line>
        <draw:line draw:style-name="gr4" draw:text-style-name="P1" draw:layer="layout" svg:x1="0.7cm" svg:y1="2.163cm" svg:x2="0.9cm" svg:y2="2.163cm">
          <text:p/>
        </draw:line>
        <draw:line draw:style-name="gr4" draw:text-style-name="P1" draw:layer="layout" svg:x1="0.7cm" svg:y1="2.263cm" svg:x2="0.9cm" svg:y2="2.263cm">
          <text:p/>
        </draw:lin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1.6cm" svg:y1="1.2cm" svg:x2="1.2cm" svg:y2="1.2cm">
            <text:p/>
          </draw:line>
          <draw:line draw:style-name="gr1" draw:text-style-name="P1" draw:layer="layout" svg:x1="2cm" svg:y1="1.2cm" svg:x2="2.4cm" svg:y2="1.2cm">
            <text:p/>
          </draw:line>
          <draw:custom-shape draw:style-name="gr2" draw:text-style-name="P1" draw:layer="layout" svg:width="0.2cm" svg:height="0.4cm" draw:transform="rotate (1.5707963267949) translate (1.6cm 1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" draw:text-style-name="P2" draw:layer="layout" svg:width="9.6cm" svg:height="0.56cm" svg:x="0.4cm" svg:y="0.3cm">
          <draw:text-box>
            <text:p><text:span text:style-name="T1">CODICE COLORE per i valori di resistenza.</text:span></text:p>
          </draw:text-box>
        </draw:frame>
        <draw:frame draw:style-name="gr3" draw:text-style-name="P2" draw:layer="layout" svg:width="4.268cm" svg:height="4.473cm" svg:x="1.332cm" svg:y="1.5cm">
          <draw:text-box>
            <text:p><text:span text:style-name="T1">MarroneVerdeNero</text:span></text:p>
            <text:p><text:span text:style-name="T1">= 15 </text:span><text:span text:style-name="T2">Ω</text:span></text:p>
            <text:p><text:span text:style-name="T1"/></text:p>
            <text:p><text:span text:style-name="T1">Decodifica:</text:span></text:p>
            <text:p><text:span text:style-name="T1">Marrone: 1</text:span></text:p>
            <text:p><text:span text:style-name="T1">Verde: 5</text:span></text:p>
            <text:p><text:span text:style-name="T1">Nero: 0 zeri</text:span></text:p>
            <text:p><text:span text:style-name="T1"/></text:p>
          </draw:text-box>
        </draw:frame>
        <draw:line draw:style-name="gr6" draw:text-style-name="P1" draw:layer="layout" svg:x1="1.66cm" svg:y1="1.3cm" svg:x2="1.66cm" svg:y2="1.1cm">
          <text:p/>
        </draw:line>
        <draw:line draw:style-name="gr7" draw:text-style-name="P1" draw:layer="layout" svg:x1="1.76cm" svg:y1="1.3cm" svg:x2="1.76cm" svg:y2="1.1cm">
          <text:p/>
        </draw:line>
        <draw:line draw:style-name="gr5" draw:text-style-name="P1" draw:layer="layout" svg:x1="1.86cm" svg:y1="1.3cm" svg:x2="1.86cm" svg:y2="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3-25T16:41:52.42</dc:date>
    <dc:language>en-US</dc:language>
    <meta:editing-cycles>161</meta:editing-cycles>
    <meta:editing-duration>P1DT23H29M23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