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7" style:family="graphic" style:parent-style-name="objectwithoutfill">
      <style:graphic-properties svg:stroke-width="0.06cm" svg:stroke-color="#000000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18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19" style:family="graphic" style:parent-style-name="objectwithoutfill">
      <style:graphic-properties svg:stroke-width="0.06cm" svg:stroke-color="#00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20" style:family="graphic" style:parent-style-name="objectwithoutfill">
      <style:graphic-properties svg:stroke-width="0.06cm" svg:stroke-color="#ff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21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objectwithoutfill">
      <style:graphic-properties draw:stroke="solid" draw:stroke-dash="Dashed_20__28_var_29_" svg:stroke-width="0.06cm" svg:stroke-color="#ff0000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38" style:family="graphic" style:parent-style-name="objectwithoutfill">
      <style:graphic-properties draw:stroke="solid" draw:stroke-dash="Dashed_20__28_var_29_" svg:stroke-width="0.06cm" svg:stroke-color="#ff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39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gr54" style:family="graphic" style:parent-style-name="objectwithoutfill">
      <style:graphic-properties svg:stroke-width="0.06cm" svg:stroke-color="#ff0000" draw:marker-start-width="0.35cm" draw:marker-end="Arrow" draw:marker-end-width="0.25cm" draw:fill="none" draw:textarea-vertical-align="middle" fo:padding-top="0.155cm" fo:padding-bottom="0.155cm" fo:padding-left="0.28cm" fo:padding-right="0.28cm"/>
    </style:style>
    <style:style style:name="gr55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6" style:family="graphic" style:parent-style-name="standard">
      <style:graphic-properties draw:stroke="none" svg:stroke-color="#000000" draw:fill="none" draw:fill-color="#ffffff" fo:min-height="3.501cm" fo:padding-top="0cm" fo:padding-bottom="0cm" fo:padding-left="0cm" fo:padding-right="0cm"/>
    </style:style>
    <style:style style:name="gr57" style:family="graphic" style:parent-style-name="objectwithoutfill">
      <style:graphic-properties svg:stroke-width="0.06cm" svg:stroke-color="#ff0000" draw:marker-start-width="0.26cm" draw:marker-end="Arrow" draw:marker-end-width="0.25cm" draw:fill="none" draw:textarea-vertical-align="middle" fo:padding-top="0.155cm" fo:padding-bottom="0.155cm" fo:padding-left="0.28cm" fo:padding-right="0.28cm"/>
    </style:style>
    <style:style style:name="gr58" style:family="graphic" style:parent-style-name="objectwithoutfill">
      <style:graphic-properties svg:stroke-width="0.06cm" svg:stroke-color="#000000" draw:marker-start-width="0.26cm" draw:marker-end="Arrow" draw:marker-end-width="0.25cm" draw:fill="none" draw:textarea-vertical-align="middle" fo:padding-top="0.155cm" fo:padding-bottom="0.155cm" fo:padding-left="0.28cm" fo:padding-right="0.28cm"/>
    </style:style>
    <style:style style:name="gr5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2" style:family="graphic" style:parent-style-name="objectwithoutfill">
      <style:graphic-properties draw:stroke="dash" draw:stroke-dash="Dashed_20__28_var_29_" svg:stroke-width="0.06cm" svg:stroke-color="#000000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73" style:family="graphic" style:parent-style-name="objectwithoutfill">
      <style:graphic-properties draw:stroke="dash" draw:stroke-dash="Dashed_20__28_var_29_" svg:stroke-width="0.06cm" svg:stroke-color="#ff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74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5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7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2.1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88cc3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style:font-name="Liberation Serif"/>
    </style:style>
    <style:style style:name="P6" style:family="paragraph">
      <style:paragraph-properties fo:line-height="0.5cm" style:writing-mode="lr-tb"/>
    </style:style>
    <style:style style:name="P7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P8" style:family="paragraph">
      <loext:graphic-properties draw:fill="none" draw:fill-color="#ffffff"/>
      <style:paragraph-properties fo:line-height="0.5cm" style:writing-mode="lr-t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2" draw:text-style-name="P2" draw:layer="layout" svg:width="11cm" svg:height="0.5cm" svg:x="1cm" svg:y="2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3" draw:text-style-name="P3" draw:layer="layout" svg:width="0.5cm" svg:height="0.5cm" svg:x="7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3" draw:layer="layout" svg:width="0.5cm" svg:height="0.5cm" svg:x="8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3" draw:layer="layout" svg:width="0.5cm" svg:height="0.5cm" svg:x="9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5cm" svg:height="0.5cm" svg:x="10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3" draw:layer="layout" svg:width="0.5cm" svg:height="0.5cm" svg:x="11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3" draw:layer="layout" svg:width="0.5cm" svg:height="0.5cm" svg:x="1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3" draw:layer="layout" svg:width="0.5cm" svg:height="0.5cm" svg:x="2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3" draw:layer="layout" svg:width="0.5cm" svg:height="0.5cm" svg:x="3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" draw:text-style-name="P3" draw:layer="layout" svg:width="0.5cm" svg:height="0.5cm" svg:x="4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" draw:text-style-name="P3" draw:layer="layout" svg:width="0.5cm" svg:height="0.5cm" svg:x="5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13" draw:text-style-name="P4" draw:layer="layout" svg:x1="6.5cm" svg:y1="2.5cm" svg:x2="6.51cm" svg:y2="2.5cm">
            <text:p/>
          </draw:line>
          <draw:line draw:style-name="gr14" draw:text-style-name="P4" draw:layer="layout" svg:x1="1.495cm" svg:y1="2.5cm" svg:x2="1.505cm" svg:y2="2.5cm">
            <text:p/>
          </draw:line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1.5cm" svg:y1="2cm" svg:x2="1.5cm" svg:y2="8.5cm">
          <text:p/>
        </draw:line>
        <draw:line draw:style-name="gr17" draw:text-style-name="P1" draw:layer="layout" svg:x1="6.5cm" svg:y1="2.5cm" svg:x2="1.5cm" svg:y2="2.5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20 cm</text:span></text:p>
          </draw:text-box>
        </draw:frame>
        <draw:line draw:style-name="gr19" draw:text-style-name="P1" draw:layer="layout" svg:x1="1.5cm" svg:y1="2.5cm" svg:x2="1.5cm" svg:y2="5cm">
          <text:p/>
        </draw:line>
        <draw:line draw:style-name="gr20" draw:text-style-name="P1" draw:layer="layout" svg:x1="1.5cm" svg:y1="2.5cm" svg:x2="1.5cm" svg:y2="0cm">
          <text:p/>
        </draw:line>
        <draw:line draw:style-name="gr21" draw:text-style-name="P4" draw:layer="layout" svg:x1="1.495cm" svg:y1="2.5cm" svg:x2="1.505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20cm·1N</text:span></text:p>
          </draw:text-box>
        </draw:frame>
        <draw:frame draw:style-name="gr18" draw:text-style-name="P5" draw:layer="layout" svg:width="2.6cm" svg:height="0.704cm" svg:x="7cm" svg:y="3.402cm">
          <draw:text-box>
            <text:p><text:span text:style-name="T1">20cm·1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18" draw:text-style-name="P5" draw:layer="layout" svg:width="1.9cm" svg:height="0.704cm" svg:x="12.6cm" svg:y="0.402cm">
          <draw:text-box>
            <text:p><text:span text:style-name="T1">q5mm</text:span></text:p>
          </draw:text-box>
        </draw:frame>
        <draw:frame draw:style-name="gr22" draw:text-style-name="P7" draw:layer="layout" svg:width="6.5cm" svg:height="4.001cm" svg:x="8cm" svg:y="4.6cm">
          <draw:text-box>
            <text:p text:style-name="P6"><text:span text:style-name="T2">Scala disegno:</text:span></text:p>
            <text:p text:style-name="P6"><text:span text:style-name="T2"><text:s text:c="22"/></text:span><text:span text:style-name="T2">DIS:REAL</text:span></text:p>
            <text:p text:style-name="P6"><text:span text:style-name="T2">forza: <text:s text:c="14"/>5q:1N</text:span></text:p>
            <text:p text:style-name="P6"><text:span text:style-name="T2"><text:s text:c="24"/></text:span><text:span text:style-name="T2">1q:0,2N</text:span></text:p>
            <text:p text:style-name="P6"><text:span text:style-name="T2"><text:s text:c="21"/></text:span><text:span text:style-name="T2">1cm:0,4N</text:span></text:p>
            <text:p text:style-name="P6"><text:span text:style-name="T2">lunghezza: <text:s text:c="4"/>10q:20cm </text:span></text:p>
            <text:p text:style-name="P6"><text:span text:style-name="T2"><text:s text:c="24"/></text:span><text:span text:style-name="T2">1q:2cm</text:span></text:p>
            <text:p text:style-name="P6"><text:span text:style-name="T2"><text:s text:c="21"/></text:span><text:span text:style-name="T2">1cm:4cm</text:span></text:p>
          </draw:text-box>
        </draw:frame>
        <draw:frame draw:style-name="gr23" draw:text-style-name="P7" draw:layer="layout" svg:width="13cm" svg:height="1.501cm" svg:x="0.5cm" svg:y="8.6cm">
          <draw:text-box>
            <text:p text:style-name="P6"><text:span text:style-name="T2">LA LUNGHEZZA DEI VETTORI NON E’ A CASO, BENSI’ DETERMINATA DAL VALORE DELLA SCALA DI RAPPRESENTAZIONE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24" draw:text-style-name="P2" draw:layer="layout" svg:width="11cm" svg:height="0.5cm" draw:transform="rotate (0.451691210416132) translate (1.442cm 4.6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25" draw:text-style-name="P3" draw:layer="layout" svg:width="0.5cm" svg:height="0.5cm" draw:transform="rotate (0.451691210416132) translate (6.841cm 2.05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3" draw:layer="layout" svg:width="0.5cm" svg:height="0.5cm" draw:transform="rotate (0.451691210416132) translate (7.74cm 1.6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3" draw:layer="layout" svg:width="0.5cm" svg:height="0.5cm" draw:transform="rotate (0.451691210416132) translate (8.64cm 1.18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3" draw:layer="layout" svg:width="0.5cm" svg:height="0.5cm" draw:transform="rotate (0.451691210416132) translate (9.54cm 0.74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9" draw:text-style-name="P3" draw:layer="layout" svg:width="0.5cm" svg:height="0.5cm" draw:transform="rotate (0.451691210416132) translate (10.44cm 0.31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0" draw:text-style-name="P3" draw:layer="layout" svg:width="0.5cm" svg:height="0.5cm" draw:transform="rotate (0.451691210416132) translate (1.892cm 4.45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1" draw:text-style-name="P3" draw:layer="layout" svg:width="0.5cm" svg:height="0.5cm" draw:transform="rotate (0.451691210416132) translate (2.792cm 4.02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5cm" svg:height="0.5cm" draw:transform="rotate (0.451691210416132) translate (3.692cm 3.58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3" draw:text-style-name="P3" draw:layer="layout" svg:width="0.5cm" svg:height="0.5cm" draw:transform="rotate (0.451691210416132) translate (4.591cm 3.1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" draw:layer="layout" svg:width="0.5cm" svg:height="0.5cm" draw:transform="rotate (0.451691210416132) translate (5.491cm 2.71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35" draw:text-style-name="P4" draw:layer="layout" svg:x1="6.5cm" svg:y1="2.5cm" svg:x2="6.509cm" svg:y2="2.496cm">
            <text:p/>
          </draw:line>
          <draw:line draw:style-name="gr36" draw:text-style-name="P4" draw:layer="layout" svg:x1="1.997cm" svg:y1="4.684cm" svg:x2="2.006cm" svg:y2="4.68cm">
            <text:p/>
          </draw:line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2cm" svg:y1="2cm" svg:x2="2cm" svg:y2="8.5cm">
          <text:p/>
        </draw:line>
        <draw:line draw:style-name="gr37" draw:text-style-name="P1" draw:layer="layout" svg:x1="6.5cm" svg:y1="2.5cm" svg:x2="2cm" svg:y2="4.683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18 cm</text:span></text:p>
          </draw:text-box>
        </draw:frame>
        <draw:line draw:style-name="gr19" draw:text-style-name="P1" draw:layer="layout" svg:x1="2cm" svg:y1="4.7cm" svg:x2="2cm" svg:y2="7.2cm">
          <text:p/>
        </draw:line>
        <draw:line draw:style-name="gr38" draw:text-style-name="P1" draw:layer="layout" svg:x1="1.991cm" svg:y1="4.7cm" svg:x2="1.009cm" svg:y2="2.676cm">
          <text:p/>
        </draw:line>
        <draw:line draw:style-name="gr39" draw:text-style-name="P4" draw:layer="layout" svg:x1="1.993cm" svg:y1="4.687cm" svg:x2="2.002cm" svg:y2="4.683cm">
          <text:p/>
        </draw:line>
        <draw:line draw:style-name="gr17" draw:text-style-name="P1" draw:layer="layout" svg:x1="6.5cm" svg:y1="2.5cm" svg:x2="2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18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,9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22" draw:text-style-name="P7" draw:layer="layout" svg:width="6.5cm" svg:height="4.001cm" svg:x="8cm" svg:y="4.6cm">
          <draw:text-box>
            <text:p text:style-name="P6"><text:span text:style-name="T2">Scala disegno:</text:span></text:p>
            <text:p text:style-name="P6"><text:span text:style-name="T2"><text:s text:c="22"/></text:span><text:span text:style-name="T2">DIS:REAL</text:span></text:p>
            <text:p text:style-name="P6"><text:span text:style-name="T2">forza: <text:s text:c="6"/>2,25cm:0,9N</text:span></text:p>
            <text:p text:style-name="P6"><text:span text:style-name="T2">lunghezza: 4,5cm:18cm</text:span></text:p>
            <text:p text:style-name="P6"><text:span text:style-name="T2"/></text:p>
            <text:p text:style-name="P6"><text:span text:style-name="T2">La forza rossa di 0,9N e’ lunga 2,25cm.</text:span></text:p>
            <text:p text:style-name="P6"><text:span text:style-name="T2"/></text:p>
          </draw:text-box>
        </draw:frame>
        <draw:frame draw:style-name="gr18" draw:text-style-name="P5" draw:layer="layout" svg:width="4.1cm" svg:height="0.704cm" svg:x="2cm" svg:y="0.902cm">
          <draw:text-box>
            <text:p><text:span text:style-name="T1">braccio efficace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40" draw:text-style-name="P2" draw:layer="layout" svg:width="11cm" svg:height="0.5cm" draw:transform="rotate (0.644375559836306) translate (1.953cm 5.6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41" draw:text-style-name="P3" draw:layer="layout" svg:width="0.5cm" svg:height="0.5cm" draw:transform="rotate (0.644375559836306) translate (6.75cm 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2" draw:text-style-name="P3" draw:layer="layout" svg:width="0.5cm" svg:height="0.5cm" draw:transform="rotate (0.644375559836306) translate (7.549cm 1.39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3" draw:text-style-name="P3" draw:layer="layout" svg:width="0.5cm" svg:height="0.5cm" draw:transform="rotate (0.644375559836306) translate (8.349cm 0.7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4" draw:text-style-name="P3" draw:layer="layout" svg:width="0.5cm" svg:height="0.5cm" draw:transform="rotate (0.644375559836306) translate (9.148cm 0.1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5" draw:text-style-name="P3" draw:layer="layout" svg:width="0.5cm" svg:height="0.5cm" draw:transform="rotate (0.644375559836306) translate (9.947cm -0.40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6" draw:text-style-name="P3" draw:layer="layout" svg:width="0.5cm" svg:height="0.5cm" draw:transform="rotate (0.644375559836306) translate (2.352cm 5.30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7" draw:text-style-name="P3" draw:layer="layout" svg:width="0.5cm" svg:height="0.5cm" draw:transform="rotate (0.644375559836306) translate (3.152cm 4.70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8" draw:text-style-name="P3" draw:layer="layout" svg:width="0.5cm" svg:height="0.5cm" draw:transform="rotate (0.644375559836306) translate (3.951cm 4.10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9" draw:text-style-name="P3" draw:layer="layout" svg:width="0.5cm" svg:height="0.5cm" draw:transform="rotate (0.644375559836306) translate (4.751cm 3.50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0" draw:text-style-name="P3" draw:layer="layout" svg:width="0.5cm" svg:height="0.5cm" draw:transform="rotate (0.644375559836306) translate (5.55cm 2.90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51" draw:text-style-name="P4" draw:layer="layout" svg:x1="6.5cm" svg:y1="2.5cm" svg:x2="6.508cm" svg:y2="2.494cm">
            <text:p/>
          </draw:line>
          <draw:line draw:style-name="gr52" draw:text-style-name="P4" draw:layer="layout" svg:x1="2.499cm" svg:y1="5.506cm" svg:x2="2.507cm" svg:y2="5.5cm">
            <text:p/>
          </draw:line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2.5cm" svg:y1="2cm" svg:x2="2.5cm" svg:y2="8.5cm">
          <text:p/>
        </draw:line>
        <draw:frame draw:style-name="gr18" draw:text-style-name="P5" draw:layer="layout" svg:width="1.8cm" svg:height="0.704cm" svg:x="5cm" svg:y="1.4cm">
          <draw:text-box>
            <text:p><text:span text:style-name="T1">16 cm</text:span></text:p>
          </draw:text-box>
        </draw:frame>
        <draw:line draw:style-name="gr53" draw:text-style-name="P1" draw:layer="layout" svg:x1="6.5cm" svg:y1="2.498cm" svg:x2="2.5cm" svg:y2="5.503cm">
          <text:p/>
        </draw:line>
        <draw:line draw:style-name="gr19" draw:text-style-name="P1" draw:layer="layout" svg:x1="2.5cm" svg:y1="5.503cm" svg:x2="2.5cm" svg:y2="8.003cm">
          <text:p/>
        </draw:line>
        <draw:line draw:style-name="gr20" draw:text-style-name="P1" draw:layer="layout" svg:x1="2.499cm" svg:y1="5.501cm" svg:x2="1.289cm" svg:y2="3.89cm">
          <text:p/>
        </draw:line>
        <draw:line draw:style-name="gr54" draw:text-style-name="P1" draw:layer="layout" svg:x1="6.5cm" svg:y1="2.5cm" svg:x2="2.503cm" svg:y2="5.503cm">
          <text:p/>
        </draw:line>
        <draw:line draw:style-name="gr55" draw:text-style-name="P4" draw:layer="layout" svg:x1="2.499cm" svg:y1="5.506cm" svg:x2="2.507cm" svg:y2="5.5cm">
          <text:p/>
        </draw:line>
        <draw:line draw:style-name="gr17" draw:text-style-name="P1" draw:layer="layout" svg:x1="6.5cm" svg:y1="2.5cm" svg:x2="2.5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16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,8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56" draw:text-style-name="P7" draw:layer="layout" svg:width="6.5cm" svg:height="3.501cm" svg:x="8cm" svg:y="4.6cm">
          <draw:text-box>
            <text:p text:style-name="P6"><text:span text:style-name="T2">Scala disegno:</text:span></text:p>
            <text:p text:style-name="P6"><text:span text:style-name="T2"><text:s text:c="22"/></text:span><text:span text:style-name="T2">DIS:REAL</text:span></text:p>
            <text:p text:style-name="P6"><text:span text:style-name="T2">forza: <text:s text:c="11"/>2cm:0,8N</text:span></text:p>
            <text:p text:style-name="P6"><text:span text:style-name="T2">lunghezza: <text:s text:c="3"/>4cm:16cm</text:span></text:p>
            <text:p text:style-name="P6"><text:span text:style-name="T2"/></text:p>
            <text:p text:style-name="P6"><text:span text:style-name="T2">La forza rossa di 0,8N e’ lunga 2cm.</text:span></text:p>
          </draw:text-box>
        </draw:frame>
        <draw:frame draw:style-name="gr18" draw:text-style-name="P5" draw:layer="layout" svg:width="4.31cm" svg:height="0.704cm" svg:x="2.49cm" svg:y="0.902cm">
          <draw:text-box>
            <text:p><text:span text:style-name="T1">braccio efficace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3cm" svg:y1="2cm" svg:x2="3cm" svg:y2="7.5cm">
          <text:p/>
        </draw:line>
        <draw:line draw:style-name="gr20" draw:text-style-name="P1" draw:layer="layout" svg:x1="6.5cm" svg:y1="2.5cm" svg:x2="2.999cm" svg:y2="6.079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14 cm</text:span></text:p>
          </draw:text-box>
        </draw:frame>
        <draw:line draw:style-name="gr19" draw:text-style-name="P1" draw:layer="layout" svg:x1="3cm" svg:y1="6.079cm" svg:x2="3cm" svg:y2="8.579cm">
          <text:p/>
        </draw:line>
        <draw:line draw:style-name="gr20" draw:text-style-name="P1" draw:layer="layout" svg:x1="3cm" svg:y1="6.08cm" svg:x2="1.749cm" svg:y2="4.856cm">
          <text:p/>
        </draw:line>
        <draw:line draw:style-name="gr17" draw:text-style-name="P1" draw:layer="layout" svg:x1="6.5cm" svg:y1="2.5cm" svg:x2="3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14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,7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18" draw:text-style-name="P5" draw:layer="layout" svg:width="4.3cm" svg:height="0.704cm" svg:x="3cm" svg:y="0.9cm">
          <draw:text-box>
            <text:p><text:span text:style-name="T1">braccio efficace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3.5cm" svg:y1="2cm" svg:x2="3.5cm" svg:y2="8.5cm">
          <text:p/>
        </draw:line>
        <draw:line draw:style-name="gr20" draw:text-style-name="P1" draw:layer="layout" svg:x1="6.5cm" svg:y1="2.5cm" svg:x2="3.499cm" svg:y2="6.504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12 cm</text:span></text:p>
          </draw:text-box>
        </draw:frame>
        <draw:line draw:style-name="gr19" draw:text-style-name="P1" draw:layer="layout" svg:x1="3.499cm" svg:y1="6.5cm" svg:x2="3.499cm" svg:y2="9cm">
          <text:p/>
        </draw:line>
        <draw:line draw:style-name="gr20" draw:text-style-name="P1" draw:layer="layout" svg:x1="3.499cm" svg:y1="6.504cm" svg:x2="2.299cm" svg:y2="5.604cm">
          <text:p/>
        </draw:line>
        <draw:line draw:style-name="gr17" draw:text-style-name="P1" draw:layer="layout" svg:x1="6.5cm" svg:y1="2.5cm" svg:x2="3.5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12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,6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18" draw:text-style-name="P5" draw:layer="layout" svg:width="4.3cm" svg:height="0.704cm" svg:x="3.5cm" svg:y="0.9cm">
          <draw:text-box>
            <text:p><text:span text:style-name="T1">braccio efficace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4cm" svg:y1="2cm" svg:x2="4cm" svg:y2="8.5cm">
          <text:p/>
        </draw:line>
        <draw:frame draw:style-name="gr18" draw:text-style-name="P5" draw:layer="layout" svg:width="1.8cm" svg:height="0.704cm" svg:x="5cm" svg:y="1.4cm">
          <draw:text-box>
            <text:p><text:span text:style-name="T1">10 cm</text:span></text:p>
          </draw:text-box>
        </draw:frame>
        <draw:line draw:style-name="gr57" draw:text-style-name="P1" draw:layer="layout" svg:x1="6.5cm" svg:y1="2.498cm" svg:x2="3.999cm" svg:y2="6.833cm">
          <text:p/>
        </draw:line>
        <draw:line draw:style-name="gr19" draw:text-style-name="P1" draw:layer="layout" svg:x1="4cm" svg:y1="6.8cm" svg:x2="4cm" svg:y2="9.3cm">
          <text:p/>
        </draw:line>
        <draw:line draw:style-name="gr20" draw:text-style-name="P1" draw:layer="layout" svg:x1="3.999cm" svg:y1="6.823cm" svg:x2="2.916cm" svg:y2="6.198cm">
          <text:p/>
        </draw:line>
        <draw:line draw:style-name="gr17" draw:text-style-name="P1" draw:layer="layout" svg:x1="6.5cm" svg:y1="2.5cm" svg:x2="4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10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,5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18" draw:text-style-name="P5" draw:layer="layout" svg:width="4.3cm" svg:height="0.704cm" svg:x="4cm" svg:y="0.9cm">
          <draw:text-box>
            <text:p><text:span text:style-name="T1">braccio efficace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4.5cm" svg:y1="2cm" svg:x2="4.5cm" svg:y2="8.5cm">
          <text:p/>
        </draw:line>
        <draw:line draw:style-name="gr20" draw:text-style-name="P1" draw:layer="layout" svg:x1="6.5cm" svg:y1="2.5cm" svg:x2="4.5cm" svg:y2="7.083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8 cm</text:span></text:p>
          </draw:text-box>
        </draw:frame>
        <draw:line draw:style-name="gr19" draw:text-style-name="P1" draw:layer="layout" svg:x1="4.5cm" svg:y1="7.08cm" svg:x2="4.5cm" svg:y2="9.58cm">
          <text:p/>
        </draw:line>
        <draw:line draw:style-name="gr20" draw:text-style-name="P1" draw:layer="layout" svg:x1="4.501cm" svg:y1="7.083cm" svg:x2="3.584cm" svg:y2="6.683cm">
          <text:p/>
        </draw:line>
        <draw:line draw:style-name="gr17" draw:text-style-name="P1" draw:layer="layout" svg:x1="6.5cm" svg:y1="2.5cm" svg:x2="4.5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8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,4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18" draw:text-style-name="P5" draw:layer="layout" svg:width="4.3cm" svg:height="0.704cm" svg:x="4.5cm" svg:y="0.9cm">
          <draw:text-box>
            <text:p><text:span text:style-name="T1">braccio efficace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5cm" svg:y1="2cm" svg:x2="5cm" svg:y2="8.5cm">
          <text:p/>
        </draw:line>
        <draw:line draw:style-name="gr20" draw:text-style-name="P1" draw:layer="layout" svg:x1="6.5cm" svg:y1="2.5cm" svg:x2="5.001cm" svg:y2="7.278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6 cm</text:span></text:p>
          </draw:text-box>
        </draw:frame>
        <draw:line draw:style-name="gr19" draw:text-style-name="P1" draw:layer="layout" svg:x1="5.001cm" svg:y1="7.278cm" svg:x2="5.001cm" svg:y2="9.778cm">
          <text:p/>
        </draw:line>
        <draw:line draw:style-name="gr20" draw:text-style-name="P1" draw:layer="layout" svg:x1="5cm" svg:y1="7.278cm" svg:x2="4.284cm" svg:y2="7.053cm">
          <text:p/>
        </draw:line>
        <draw:line draw:style-name="gr17" draw:text-style-name="P1" draw:layer="layout" svg:x1="6.5cm" svg:y1="2.5cm" svg:x2="5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6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,3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18" draw:text-style-name="P5" draw:layer="layout" svg:width="4.3cm" svg:height="0.704cm" svg:x="5cm" svg:y="0.9cm">
          <draw:text-box>
            <text:p><text:span text:style-name="T1">braccio efficace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5.5cm" svg:y1="2cm" svg:x2="5.5cm" svg:y2="8.5cm">
          <text:p/>
        </draw:line>
        <draw:frame draw:style-name="gr18" draw:text-style-name="P5" draw:layer="layout" svg:width="1.8cm" svg:height="0.704cm" svg:x="5cm" svg:y="1.4cm">
          <draw:text-box>
            <text:p><text:span text:style-name="T1">4 cm</text:span></text:p>
          </draw:text-box>
        </draw:frame>
        <draw:line draw:style-name="gr57" draw:text-style-name="P1" draw:layer="layout" svg:x1="6.5cm" svg:y1="2.498cm" svg:x2="5.501cm" svg:y2="7.405cm">
          <text:p/>
        </draw:line>
        <draw:line draw:style-name="gr19" draw:text-style-name="P1" draw:layer="layout" svg:x1="5.5cm" svg:y1="7.4cm" svg:x2="5.5cm" svg:y2="9.9cm">
          <text:p/>
        </draw:line>
        <draw:line draw:style-name="gr20" draw:text-style-name="P1" draw:layer="layout" svg:x1="5.5cm" svg:y1="7.414cm" svg:x2="5.01cm" svg:y2="7.314cm">
          <text:p/>
        </draw:line>
        <draw:line draw:style-name="gr17" draw:text-style-name="P1" draw:layer="layout" svg:x1="6.5cm" svg:y1="2.5cm" svg:x2="5.5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4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,2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18" draw:text-style-name="P5" draw:layer="layout" svg:width="4.3cm" svg:height="0.704cm" svg:x="5cm" svg:y="0.9cm">
          <draw:text-box>
            <text:p><text:span text:style-name="T1">braccio efficace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6cm" svg:y1="2cm" svg:x2="6cm" svg:y2="8.5cm">
          <text:p/>
        </draw:line>
        <draw:frame draw:style-name="gr18" draw:text-style-name="P5" draw:layer="layout" svg:width="1.8cm" svg:height="0.704cm" svg:x="5cm" svg:y="1.4cm">
          <draw:text-box>
            <text:p><text:span text:style-name="T1">2 cm</text:span></text:p>
          </draw:text-box>
        </draw:frame>
        <draw:line draw:style-name="gr57" draw:text-style-name="P1" draw:layer="layout" svg:x1="6.5cm" svg:y1="2.498cm" svg:x2="6cm" svg:y2="7.474cm">
          <text:p/>
        </draw:line>
        <draw:line draw:style-name="gr19" draw:text-style-name="P1" draw:layer="layout" svg:x1="6cm" svg:y1="7.474cm" svg:x2="6cm" svg:y2="9.974cm">
          <text:p/>
        </draw:line>
        <draw:line draw:style-name="gr20" draw:text-style-name="P1" draw:layer="layout" svg:x1="5.875cm" svg:y1="7.459cm" svg:x2="5.626cm" svg:y2="7.434cm">
          <text:p/>
        </draw:line>
        <draw:line draw:style-name="gr17" draw:text-style-name="P1" draw:layer="layout" svg:x1="6.5cm" svg:y1="2.5cm" svg:x2="6cm" svg:y2="2.5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2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,1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18" draw:text-style-name="P5" draw:layer="layout" svg:width="4.3cm" svg:height="0.704cm" svg:x="5cm" svg:y="0.9cm">
          <draw:text-box>
            <text:p><text:span text:style-name="T1">braccio efficace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frame draw:style-name="gr18" draw:text-style-name="P5" draw:layer="layout" svg:width="1.8cm" svg:height="0.704cm" svg:x="5cm" svg:y="1.4cm">
          <draw:text-box>
            <text:p><text:span text:style-name="T1">0 cm</text:span></text:p>
          </draw:text-box>
        </draw:frame>
        <draw:line draw:style-name="gr58" draw:text-style-name="P1" draw:layer="layout" svg:x1="6.5cm" svg:y1="2.498cm" svg:x2="6.5cm" svg:y2="7.5cm">
          <text:p/>
        </draw:line>
        <draw:line draw:style-name="gr19" draw:text-style-name="P1" draw:layer="layout" svg:x1="6.5cm" svg:y1="7.5cm" svg:x2="6.5cm" svg:y2="10cm">
          <text:p/>
        </draw:line>
        <draw:frame draw:style-name="gr18" draw:text-style-name="P5" draw:layer="layout" svg:width="2.6cm" svg:height="0.704cm" svg:x="7cm" svg:y="2.902cm">
          <draw:text-box>
            <text:p><text:span text:style-name="T1">0cm·1N</text:span></text:p>
          </draw:text-box>
        </draw:frame>
        <draw:frame draw:style-name="gr18" draw:text-style-name="P5" draw:layer="layout" svg:width="3.1cm" svg:height="0.704cm" svg:x="7cm" svg:y="3.402cm">
          <draw:text-box>
            <text:p><text:span text:style-name="T1">20cm·0N</text:span></text:p>
          </draw:text-box>
        </draw:frame>
        <draw:frame draw:style-name="gr18" draw:text-style-name="P5" draw:layer="layout" svg:width="0.4cm" svg:height="0.704cm" svg:x="9.6cm" svg:y="2.902cm">
          <draw:text-box>
            <text:p><text:span text:style-name="T1">=</text:span></text:p>
          </draw:text-box>
        </draw:frame>
        <draw:frame draw:style-name="gr18" draw:text-style-name="P5" draw:layer="layout" svg:width="4.3cm" svg:height="0.704cm" svg:x="5cm" svg:y="0.9cm">
          <draw:text-box>
            <text:p><text:span text:style-name="T1">braccio efficace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59" draw:text-style-name="P2" draw:layer="layout" svg:width="11cm" svg:height="0.5cm" draw:transform="rotate (0.451691210416132) translate (1.442cm 4.6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60" draw:text-style-name="P3" draw:layer="layout" svg:width="0.5cm" svg:height="0.5cm" draw:transform="rotate (0.451691210416132) translate (6.841cm 2.05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3" draw:layer="layout" svg:width="0.5cm" svg:height="0.5cm" draw:transform="rotate (0.451691210416132) translate (7.74cm 1.6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3" draw:layer="layout" svg:width="0.5cm" svg:height="0.5cm" draw:transform="rotate (0.451691210416132) translate (8.64cm 1.18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3" draw:text-style-name="P3" draw:layer="layout" svg:width="0.5cm" svg:height="0.5cm" draw:transform="rotate (0.451691210416132) translate (9.54cm 0.74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4" draw:text-style-name="P3" draw:layer="layout" svg:width="0.5cm" svg:height="0.5cm" draw:transform="rotate (0.451691210416132) translate (10.44cm 0.31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5" draw:text-style-name="P3" draw:layer="layout" svg:width="0.5cm" svg:height="0.5cm" draw:transform="rotate (0.451691210416132) translate (1.892cm 4.45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6" draw:text-style-name="P3" draw:layer="layout" svg:width="0.5cm" svg:height="0.5cm" draw:transform="rotate (0.451691210416132) translate (2.792cm 4.02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7" draw:text-style-name="P3" draw:layer="layout" svg:width="0.5cm" svg:height="0.5cm" draw:transform="rotate (0.451691210416132) translate (3.692cm 3.58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8" draw:text-style-name="P3" draw:layer="layout" svg:width="0.5cm" svg:height="0.5cm" draw:transform="rotate (0.451691210416132) translate (4.591cm 3.1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9" draw:text-style-name="P3" draw:layer="layout" svg:width="0.5cm" svg:height="0.5cm" draw:transform="rotate (0.451691210416132) translate (5.491cm 2.71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70" draw:text-style-name="P4" draw:layer="layout" svg:x1="6.5cm" svg:y1="2.5cm" svg:x2="6.509cm" svg:y2="2.496cm">
            <text:p/>
          </draw:line>
          <draw:line draw:style-name="gr71" draw:text-style-name="P4" draw:layer="layout" svg:x1="1.997cm" svg:y1="4.684cm" svg:x2="2.006cm" svg:y2="4.68cm">
            <text:p/>
          </draw:line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2cm" svg:y1="2cm" svg:x2="2cm" svg:y2="8.5cm">
          <text:p/>
        </draw:line>
        <draw:line draw:style-name="gr72" draw:text-style-name="P1" draw:layer="layout" svg:x1="6.5cm" svg:y1="2.5cm" svg:x2="2cm" svg:y2="4.683cm">
          <text:p/>
        </draw:line>
        <draw:frame draw:style-name="gr18" draw:text-style-name="P5" draw:layer="layout" svg:width="1.8cm" svg:height="0.704cm" svg:x="5cm" svg:y="1.402cm">
          <draw:text-box>
            <text:p><text:span text:style-name="T1">18 cm</text:span></text:p>
          </draw:text-box>
        </draw:frame>
        <draw:line draw:style-name="gr20" draw:text-style-name="P1" draw:layer="layout" svg:x1="2cm" svg:y1="4.7cm" svg:x2="2cm" svg:y2="7.2cm">
          <text:p/>
        </draw:line>
        <draw:line draw:style-name="gr73" draw:text-style-name="P1" draw:layer="layout" svg:x1="1.991cm" svg:y1="4.7cm" svg:x2="1.009cm" svg:y2="2.676cm">
          <text:p/>
        </draw:line>
        <draw:line draw:style-name="gr74" draw:text-style-name="P4" draw:layer="layout" svg:x1="1.993cm" svg:y1="4.687cm" svg:x2="2.002cm" svg:y2="4.683cm">
          <text:p/>
        </draw:line>
        <draw:line draw:style-name="gr17" draw:text-style-name="P1" draw:layer="layout" svg:x1="6.5cm" svg:y1="2.5cm" svg:x2="2cm" svg:y2="2.5cm">
          <text:p/>
        </draw:line>
        <draw:frame draw:style-name="gr75" draw:text-style-name="P8" draw:layer="layout" svg:width="3.6cm" svg:height="1.001cm" svg:x="0.5cm" svg:y="0.6cm">
          <draw:text-box>
            <text:p text:style-name="P6">Studio preparatorio</text:p>
          </draw:text-box>
        </draw:frame>
        <draw:frame draw:style-name="gr76" draw:text-style-name="P5" draw:layer="layout" svg:width="6.21cm" svg:height="2.11cm" svg:x="7.79cm" svg:y="3.6cm">
          <draw:text-box>
            <text:p text:style-name="P6"><text:span text:style-name="T1">Dove notiamo il diverso codice (colore e tratto) per organizzare: braccio forza torc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03-21T06:49:54.388000000</dc:date>
    <meta:editing-duration>PT2H1M58S</meta:editing-duration>
    <meta:editing-cycles>24</meta:editing-cycles>
    <meta:generator>LibreOffice/5.3.7.2$Windows_X86_64 LibreOffice_project/6b8ed514a9f8b44d37a1b96673cbbdd077e24059</meta:generator>
    <meta:document-statistic meta:object-count="819"/>
  </office:meta>
</office:document-meta>
</file>