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21"/>
    <style:style style:name="gr1" style:family="graphic">
      <style:graphic-properties draw:stroke="none" svg:stroke-color="#000000" draw:fill="none" draw:fill-color="#ffffff" fo:min-height="9.02mm"/>
    </style:style>
    <style:style style:name="gr2" style:family="graphic">
      <style:graphic-properties draw:stroke="none" svg:stroke-color="#000000" draw:fill="none" draw:fill-color="#ffffff" fo:min-height="19.33mm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automatic-find-labels="false"/>
      <table:table table:name="T" table:style-name="ta1">
        <table:shapes>
          <draw:frame draw:z-index="0" draw:style-name="gr1" draw:text-style-name="P1" svg:width="60mm" svg:height="9.02mm" svg:x="88.38mm" svg:y="0mm">
            <draw:text-box>
              <text:p>Formula lettterale per Jx</text:p>
            </draw:text-box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2"/>
        <table:table-column table:style-name="co2" table:number-columns-repeated="1012" table:default-cell-style-name="Default"/>
        <table:table-row table:style-name="ro1">
          <table:table-cell/>
          <table:table-cell table:style-name="ce1" office:value-type="string" calcext:value-type="string">
            <text:p>Periodo di oscillazione dell’asta </text:p>
          </table:table-cell>
          <table:table-cell table:number-columns-repeated="6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1">
          <table:table-cell/>
          <table:table-cell table:style-name="ce1"/>
          <table:table-cell table:number-columns-repeated="6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1">
          <table:table-cell table:number-columns-repeated="7"/>
          <table:table-cell table:style-name="ce2" office:value-type="string" calcext:value-type="string">
            <text:p>Misura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/>
          <table:table-cell table:style-name="ce2" office:value-type="string" calcext:value-type="string">
            <text:p>s</text:p>
          </table:table-cell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D%</text:p>
          </table:table-cell>
          <table:table-cell table:number-columns-repeated="2"/>
          <table:table-cell office:value-type="string" calcext:value-type="string">
            <text:p>L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m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G</text:p>
          </table:table-cell>
          <table:table-cell table:style-name="ce2" office:value-type="string" calcext:value-type="string">
            <text:p>Jx</text:p>
          </table:table-cell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T</text:p>
          </table:table-cell>
          <table:table-cell/>
          <table:table-cell table:style-name="ce2" office:value-type="string" calcext:value-type="string">
            <text:p>T</text:p>
          </table:table-cell>
          <table:table-cell table:style-name="Default"/>
          <table:table-cell table:number-columns-repeated="2"/>
          <table:table-cell office:value-type="string" calcext:value-type="string">
            <text:p>L3</text:p>
          </table:table-cell>
          <table:table-cell table:formula="of:=[.M4]/100" office:value-type="float" office:value="0.43" calcext:value-type="float">
            <text:p>0.43</text:p>
          </table:table-cell>
          <table:table-cell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office:value-type="string" calcext:value-type="string">
            <text:p>L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m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2*[.B7]" office:value-type="float" office:value="0" calcext:value-type="float">
            <text:p>0</text:p>
          </table:table-cell>
          <table:table-cell table:formula="of:=[.M$12]+[.M$9]*[.C7]*[.C7]" office:value-type="float" office:value="0.000864733333333333" calcext:value-type="float">
            <text:p>0.0008647333</text:p>
          </table:table-cell>
          <table:table-cell table:formula="of:=[.C7]*[.M$9]*[.M$10]" office:value-type="float" office:value="0" calcext:value-type="float">
            <text:p>0</text:p>
          </table:table-cell>
          <table:table-cell table:formula="of:=2*PI()*SQRT([.D7]/[.E7])" office:value-type="string" office:string-value="" calcext:value-type="error">
            <text:p>#DIV/0!</text:p>
          </table:table-cell>
          <table:table-cell table:number-columns-repeated="5"/>
          <table:table-cell office:value-type="string" calcext:value-type="string">
            <text:p>L2</text:p>
          </table:table-cell>
          <table:table-cell table:formula="of:=[.M6]/100" office:value-type="float" office:value="0.02" calcext:value-type="float">
            <text:p>0.02</text:p>
          </table:table-cell>
          <table:table-cell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table:formula="of:=[.M$12]+[.M$9]*[.C8]*[.C8]" office:value-type="float" office:value="0.000887133333333333" calcext:value-type="float">
            <text:p>0.0008871333</text:p>
          </table:table-cell>
          <table:table-cell table:formula="of:=[.C8]*[.M$9]*[.M$10]" office:value-type="float" office:value="0.0109872" calcext:value-type="float">
            <text:p>0.0109872</text:p>
          </table:table-cell>
          <table:table-cell table:formula="of:=2*PI()*SQRT([.D8]/[.E8])" office:value-type="float" office:value="1.78538056233778" calcext:value-type="float">
            <text:p>1.7853805623</text:p>
          </table:table-cell>
          <table:table-cell table:number-columns-repeated="5"/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table:formula="of:=[.M$12]+[.M$9]*[.C9]*[.C9]" office:value-type="float" office:value="0.000954333333333333" calcext:value-type="float">
            <text:p>0.0009543333</text:p>
          </table:table-cell>
          <table:table-cell table:formula="of:=[.C9]*[.M$9]*[.M$10]" office:value-type="float" office:value="0.0219744" calcext:value-type="float">
            <text:p>0.0219744</text:p>
          </table:table-cell>
          <table:table-cell table:formula="of:=2*PI()*SQRT([.D9]/[.E9])" office:value-type="float" office:value="1.30939718268007" calcext:value-type="float">
            <text:p>1.3093971827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formula="of:=[.M8]/1000" office:value-type="float" office:value="0.056" calcext:value-type="float">
            <text:p>0.056</text:p>
          </table:table-cell>
          <table:table-cell office:value-type="string" calcext:value-type="string">
            <text:p>Kg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6" calcext:value-type="float">
            <text:p>0.06</text:p>
          </table:table-cell>
          <table:table-cell table:formula="of:=[.M$12]+[.M$9]*[.C10]*[.C10]" office:value-type="float" office:value="0.00106633333333333" calcext:value-type="float">
            <text:p>0.0010663333</text:p>
          </table:table-cell>
          <table:table-cell table:formula="of:=[.C10]*[.M$9]*[.M$10]" office:value-type="float" office:value="0.0329616" calcext:value-type="float">
            <text:p>0.0329616</text:p>
          </table:table-cell>
          <table:table-cell table:formula="of:=2*PI()*SQRT([.D10]/[.E10])" office:value-type="float" office:value="1.13011390528666" calcext:value-type="float">
            <text:p>1.1301139053</text:p>
          </table:table-cell>
          <table:table-cell table:number-columns-repeated="5"/>
          <table:table-cell office:value-type="string" calcext:value-type="string">
            <text:p>g</text:p>
          </table:table-cell>
          <table:table-cell office:value-type="float" office:value="9.81" calcext:value-type="float">
            <text:p>9.81</text:p>
          </table:table-cell>
          <table:table-cell office:value-type="string" calcext:value-type="string">
            <text:p>N/kg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.08</text:p>
          </table:table-cell>
          <table:table-cell table:formula="of:=[.M$12]+[.M$9]*[.C11]*[.C11]" office:value-type="float" office:value="0.00122313333333333" calcext:value-type="float">
            <text:p>0.0012231333</text:p>
          </table:table-cell>
          <table:table-cell table:formula="of:=[.C11]*[.M$9]*[.M$10]" office:value-type="float" office:value="0.0439488" calcext:value-type="float">
            <text:p>0.0439488</text:p>
          </table:table-cell>
          <table:table-cell table:formula="of:=2*PI()*SQRT([.D11]/[.E11])" office:value-type="float" office:value="1.04819783564588" calcext:value-type="float">
            <text:p>1.0481978356</text:p>
          </table:table-cell>
          <table:table-cell table:number-columns-repeated="5"/>
          <table:table-cell table:style-name="Default"/>
          <table:table-cell table:number-columns-repeated="101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.1</text:p>
          </table:table-cell>
          <table:table-cell table:formula="of:=[.M$12]+[.M$9]*[.C12]*[.C12]" office:value-type="float" office:value="0.00142473333333333" calcext:value-type="float">
            <text:p>0.0014247333</text:p>
          </table:table-cell>
          <table:table-cell table:formula="of:=[.C12]*[.M$9]*[.M$10]" office:value-type="float" office:value="0.054936" calcext:value-type="float">
            <text:p>0.054936</text:p>
          </table:table-cell>
          <table:table-cell table:formula="of:=2*PI()*SQRT([.D12]/[.E12])" office:value-type="float" office:value="1.01185467786171" calcext:value-type="float">
            <text:p>1.0118546779</text:p>
          </table:table-cell>
          <table:table-cell table:number-columns-repeated="5"/>
          <table:table-cell office:value-type="string" calcext:value-type="string">
            <text:p>JG</text:p>
          </table:table-cell>
          <table:table-cell table:formula="of:=[.M9]*([.M5]*[.M5]+[.M7]*[.M7])/12" office:value-type="float" office:value="0.000864733333333333" calcext:value-type="float">
            <text:p>0.000864733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12" calcext:value-type="float">
            <text:p>0.12</text:p>
          </table:table-cell>
          <table:table-cell table:formula="of:=[.M$12]+[.M$9]*[.C13]*[.C13]" office:value-type="float" office:value="0.00167113333333333" calcext:value-type="float">
            <text:p>0.0016711333</text:p>
          </table:table-cell>
          <table:table-cell table:formula="of:=[.C13]*[.M$9]*[.M$10]" office:value-type="float" office:value="0.0659232" calcext:value-type="float">
            <text:p>0.0659232</text:p>
          </table:table-cell>
          <table:table-cell table:formula="of:=2*PI()*SQRT([.D13]/[.E13])" office:value-type="float" office:value="1.00038294514266" calcext:value-type="float">
            <text:p>1.000382945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14" calcext:value-type="float">
            <text:p>0.14</text:p>
          </table:table-cell>
          <table:table-cell table:formula="of:=[.M$12]+[.M$9]*[.C14]*[.C14]" office:value-type="float" office:value="0.00196233333333333" calcext:value-type="float">
            <text:p>0.0019623333</text:p>
          </table:table-cell>
          <table:table-cell table:formula="of:=[.C14]*[.M$9]*[.M$10]" office:value-type="float" office:value="0.0769104" calcext:value-type="float">
            <text:p>0.0769104</text:p>
          </table:table-cell>
          <table:table-cell table:formula="of:=2*PI()*SQRT([.D14]/[.E14])" office:value-type="float" office:value="1.00363020642442" calcext:value-type="float">
            <text:p>1.0036302064</text:p>
          </table:table-cell>
          <table:table-cell table:number-columns-repeated="5"/>
          <table:table-cell table:style-name="Default"/>
          <table:table-cell table:number-columns-repeated="101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16" calcext:value-type="float">
            <text:p>0.16</text:p>
          </table:table-cell>
          <table:table-cell table:formula="of:=[.M$12]+[.M$9]*[.C15]*[.C15]" office:value-type="float" office:value="0.00229833333333333" calcext:value-type="float">
            <text:p>0.0022983333</text:p>
          </table:table-cell>
          <table:table-cell table:formula="of:=[.C15]*[.M$9]*[.M$10]" office:value-type="float" office:value="0.0878976" calcext:value-type="float">
            <text:p>0.0878976</text:p>
          </table:table-cell>
          <table:table-cell table:formula="of:=2*PI()*SQRT([.D15]/[.E15])" office:value-type="float" office:value="1.01600973155834" calcext:value-type="float">
            <text:p>1.0160097316</text:p>
          </table:table-cell>
          <table:table-cell table:number-columns-repeated="5"/>
          <table:table-cell table:style-name="Default"/>
          <table:table-cell table:number-columns-repeated="101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.18" calcext:value-type="float">
            <text:p>0.18</text:p>
          </table:table-cell>
          <table:table-cell table:formula="of:=[.M$12]+[.M$9]*[.C16]*[.C16]" office:value-type="float" office:value="0.00267913333333333" calcext:value-type="float">
            <text:p>0.0026791333</text:p>
          </table:table-cell>
          <table:table-cell table:formula="of:=[.C16]*[.M$9]*[.M$10]" office:value-type="float" office:value="0.0988848" calcext:value-type="float">
            <text:p>0.0988848</text:p>
          </table:table-cell>
          <table:table-cell table:formula="of:=2*PI()*SQRT([.D16]/[.E16])" office:value-type="float" office:value="1.03421840570578" calcext:value-type="float">
            <text:p>1.0342184057</text:p>
          </table:table-cell>
          <table:table-cell/>
          <table:table-cell table:formula="of:=32/[.M$17]" office:value-type="float" office:value="1.06666666666667" calcext:value-type="float">
            <text:p>1.0666666667</text:p>
          </table:table-cell>
          <table:table-cell table:formula="of:=([.H16]-[.F16])/[.F16]*100" office:value-type="float" office:value="3.13746697814201" calcext:value-type="float">
            <text:p>3.1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.2</text:p>
          </table:table-cell>
          <table:table-cell table:formula="of:=[.M$12]+[.M$9]*[.C17]*[.C17]" office:value-type="float" office:value="0.00310473333333333" calcext:value-type="float">
            <text:p>0.0031047333</text:p>
          </table:table-cell>
          <table:table-cell table:formula="of:=[.C17]*[.M$9]*[.M$10]" office:value-type="float" office:value="0.109872" calcext:value-type="float">
            <text:p>0.109872</text:p>
          </table:table-cell>
          <table:table-cell table:formula="of:=2*PI()*SQRT([.D17]/[.E17])" office:value-type="float" office:value="1.056205696668" calcext:value-type="float">
            <text:p>1.0562056967</text:p>
          </table:table-cell>
          <table:table-cell/>
          <table:table-cell table:formula="of:=33/[.M$17]" office:value-type="float" office:value="1.1" calcext:value-type="float">
            <text:p>1.1</text:p>
          </table:table-cell>
          <table:table-cell table:formula="of:=([.H17]-[.F17])/[.F17]*100" office:value-type="float" office:value="4.14638014831394" calcext:value-type="float">
            <text:p>4.1</text:p>
          </table:table-cell>
          <table:table-cell table:number-columns-repeated="2"/>
          <table:table-cell office:value-type="string" calcext:value-type="string">
            <text:p>fps</text:p>
          </table:table-cell>
          <table:table-cell office:value-type="float" office:value="30" calcext:value-type="float">
            <text:p>30</text:p>
          </table:table-cell>
          <table:table-cell table:number-columns-repeated="1011"/>
        </table:table-row>
      </table:table>
      <table:table table:name="Sheet1" table:style-name="ta1">
        <table:shapes>
          <draw:frame draw:z-index="0" draw:style-name="gr2" draw:text-style-name="P1" svg:width="60mm" svg:height="19.33mm" svg:x="74.1mm" svg:y="44.25mm">
            <draw:text-box>
              <text:p>Formula lettterale per Jx che usa la frazione di lunghezza totale dell’asta, ma e’ piu’ complicata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adiim</text:p>
          </table:table-cell>
          <table:table-cell/>
          <table:table-cell table:style-name="ce2"/>
          <table:table-cell table:style-name="ce2" office:value-type="string" calcext:value-type="string">
            <text:p>L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G</text:p>
          </table:table-cell>
          <table:table-cell table:style-name="ce2" office:value-type="string" calcext:value-type="string">
            <text:p>frzL</text:p>
          </table:table-cell>
          <table:table-cell table:style-name="ce2" office:value-type="string" calcext:value-type="string">
            <text:p>Jx</text:p>
          </table:table-cell>
          <table:table-cell table:style-name="ce2"/>
          <table:table-cell table:style-name="ce2" office:value-type="string" calcext:value-type="string">
            <text:p>L3</text:p>
          </table:table-cell>
          <table:table-cell table:formula="of:=[.H3]/100" office:value-type="float" office:value="0.43" calcext:value-type="float">
            <text:p>0.43</text:p>
          </table:table-cell>
          <table:table-cell office:value-type="string" calcext:value-type="string">
            <text:p>m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" office:value-type="string" calcext:value-type="string">
            <text:p>L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2*[.B6]" office:value-type="float" office:value="0" calcext:value-type="float">
            <text:p>0</text:p>
          </table:table-cell>
          <table:table-cell table:formula="of:=[.C6]/[.$H$3]" office:value-type="float" office:value="0" calcext:value-type="float">
            <text:p>0</text:p>
          </table:table-cell>
          <table:table-cell table:formula="of:=[.H$8]*(1/12)*([.H$6]*[.H$6]+(1+12*[.D6]*[.D6])*[.H$4]*[.H$4])" office:value-type="float" office:value="0.000864733333333333" calcext:value-type="float">
            <text:p>0.0008647333</text:p>
          </table:table-cell>
          <table:table-cell/>
          <table:table-cell table:style-name="ce2" office:value-type="string" calcext:value-type="string">
            <text:p>L2</text:p>
          </table:table-cell>
          <table:table-cell table:formula="of:=[.H5]/100" office:value-type="float" office:value="0.02" calcext:value-type="float">
            <text:p>0.02</text:p>
          </table:table-cell>
          <table:table-cell office:value-type="string" calcext:value-type="string">
            <text:p>m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2*[.B7]" office:value-type="float" office:value="2" calcext:value-type="float">
            <text:p>2</text:p>
          </table:table-cell>
          <table:table-cell table:formula="of:=[.C7]/[.$H$3]" office:value-type="float" office:value="0.0465116279069768" calcext:value-type="float">
            <text:p>0.0465116279</text:p>
          </table:table-cell>
          <table:table-cell table:formula="of:=[.H$8]*(1/12)*([.H$6]*[.H$6]+(1+12*[.D7]*[.D7])*[.H$4]*[.H$4])" office:value-type="float" office:value="0.000887133333333333" calcext:value-type="float">
            <text:p>0.0008871333</text:p>
          </table:table-cell>
          <table:table-cell/>
          <table:table-cell table:style-name="ce2"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2*[.B8]" office:value-type="float" office:value="4" calcext:value-type="float">
            <text:p>4</text:p>
          </table:table-cell>
          <table:table-cell table:formula="of:=[.C8]/[.$H$3]" office:value-type="float" office:value="0.0930232558139535" calcext:value-type="float">
            <text:p>0.0930232558</text:p>
          </table:table-cell>
          <table:table-cell table:formula="of:=[.H$8]*(1/12)*([.H$6]*[.H$6]+(1+12*[.D8]*[.D8])*[.H$4]*[.H$4])" office:value-type="float" office:value="0.000954333333333333" calcext:value-type="float">
            <text:p>0.0009543333</text:p>
          </table:table-cell>
          <table:table-cell/>
          <table:table-cell table:style-name="ce2" office:value-type="string" calcext:value-type="string">
            <text:p>M</text:p>
          </table:table-cell>
          <table:table-cell table:formula="of:=[.H7]/1000" office:value-type="float" office:value="0.056" calcext:value-type="float">
            <text:p>0.056</text:p>
          </table:table-cell>
          <table:table-cell office:value-type="string" calcext:value-type="string">
            <text:p>Kg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2*[.B9]" office:value-type="float" office:value="6" calcext:value-type="float">
            <text:p>6</text:p>
          </table:table-cell>
          <table:table-cell table:formula="of:=[.C9]/[.$H$3]" office:value-type="float" office:value="0.13953488372093" calcext:value-type="float">
            <text:p>0.1395348837</text:p>
          </table:table-cell>
          <table:table-cell table:formula="of:=[.H$8]*(1/12)*([.H$6]*[.H$6]+(1+12*[.D9]*[.D9])*[.H$4]*[.H$4])" office:value-type="float" office:value="0.00106633333333333" calcext:value-type="float">
            <text:p>0.001066333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2*[.B10]" office:value-type="float" office:value="8" calcext:value-type="float">
            <text:p>8</text:p>
          </table:table-cell>
          <table:table-cell table:formula="of:=[.C10]/[.$H$3]" office:value-type="float" office:value="0.186046511627907" calcext:value-type="float">
            <text:p>0.1860465116</text:p>
          </table:table-cell>
          <table:table-cell table:formula="of:=[.H$8]*(1/12)*([.H$6]*[.H$6]+(1+12*[.D10]*[.D10])*[.H$4]*[.H$4])" office:value-type="float" office:value="0.00122313333333333" calcext:value-type="float">
            <text:p>0.001223133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2*[.B11]" office:value-type="float" office:value="10" calcext:value-type="float">
            <text:p>10</text:p>
          </table:table-cell>
          <table:table-cell table:formula="of:=[.C11]/[.$H$3]" office:value-type="float" office:value="0.232558139534884" calcext:value-type="float">
            <text:p>0.2325581395</text:p>
          </table:table-cell>
          <table:table-cell table:formula="of:=[.H$8]*(1/12)*([.H$6]*[.H$6]+(1+12*[.D11]*[.D11])*[.H$4]*[.H$4])" office:value-type="float" office:value="0.00142473333333333" calcext:value-type="float">
            <text:p>0.001424733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2*[.B12]" office:value-type="float" office:value="12" calcext:value-type="float">
            <text:p>12</text:p>
          </table:table-cell>
          <table:table-cell table:formula="of:=[.C12]/[.$H$3]" office:value-type="float" office:value="0.27906976744186" calcext:value-type="float">
            <text:p>0.2790697674</text:p>
          </table:table-cell>
          <table:table-cell table:formula="of:=[.H$8]*(1/12)*([.H$6]*[.H$6]+(1+12*[.D12]*[.D12])*[.H$4]*[.H$4])" office:value-type="float" office:value="0.00167113333333333" calcext:value-type="float">
            <text:p>0.001671133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2*[.B13]" office:value-type="float" office:value="14" calcext:value-type="float">
            <text:p>14</text:p>
          </table:table-cell>
          <table:table-cell table:formula="of:=[.C13]/[.$H$3]" office:value-type="float" office:value="0.325581395348837" calcext:value-type="float">
            <text:p>0.3255813953</text:p>
          </table:table-cell>
          <table:table-cell table:formula="of:=[.H$8]*(1/12)*([.H$6]*[.H$6]+(1+12*[.D13]*[.D13])*[.H$4]*[.H$4])" office:value-type="float" office:value="0.00196233333333333" calcext:value-type="float">
            <text:p>0.001962333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2*[.B14]" office:value-type="float" office:value="16" calcext:value-type="float">
            <text:p>16</text:p>
          </table:table-cell>
          <table:table-cell table:formula="of:=[.C14]/[.$H$3]" office:value-type="float" office:value="0.372093023255814" calcext:value-type="float">
            <text:p>0.3720930233</text:p>
          </table:table-cell>
          <table:table-cell table:formula="of:=[.H$8]*(1/12)*([.H$6]*[.H$6]+(1+12*[.D14]*[.D14])*[.H$4]*[.H$4])" office:value-type="float" office:value="0.00229833333333333" calcext:value-type="float">
            <text:p>0.002298333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2*[.B15]" office:value-type="float" office:value="18" calcext:value-type="float">
            <text:p>18</text:p>
          </table:table-cell>
          <table:table-cell table:formula="of:=[.C15]/[.$H$3]" office:value-type="float" office:value="0.418604651162791" calcext:value-type="float">
            <text:p>0.4186046512</text:p>
          </table:table-cell>
          <table:table-cell table:formula="of:=[.H$8]*(1/12)*([.H$6]*[.H$6]+(1+12*[.D15]*[.D15])*[.H$4]*[.H$4])" office:value-type="float" office:value="0.00267913333333333" calcext:value-type="float">
            <text:p>0.002679133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2*[.B16]" office:value-type="float" office:value="20" calcext:value-type="float">
            <text:p>20</text:p>
          </table:table-cell>
          <table:table-cell table:formula="of:=[.C16]/[.$H$3]" office:value-type="float" office:value="0.465116279069767" calcext:value-type="float">
            <text:p>0.4651162791</text:p>
          </table:table-cell>
          <table:table-cell table:formula="of:=[.H$8]*(1/12)*([.H$6]*[.H$6]+(1+12*[.D16]*[.D16])*[.H$4]*[.H$4])" office:value-type="float" office:value="0.00310473333333333" calcext:value-type="float">
            <text:p>0.0031047333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7:51:05.348000000</meta:creation-date>
    <dc:date>2016-09-29T20:17:40.096000000</dc:date>
    <meta:editing-duration>PT31M53S</meta:editing-duration>
    <meta:editing-cycles>7</meta:editing-cycles>
    <meta:generator>LibreOffice/5.1.5.2$Windows_x86 LibreOffice_project/7a864d8825610a8c07cfc3bc01dd4fce6a9447e5</meta:generator>
    <meta:document-statistic meta:table-count="2" meta:cell-count="164" meta:object-count="2"/>
  </office:meta>
</office:document-meta>
</file>