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.4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5"/>
    <style:style style:name="gr1" style:family="graphic">
      <style:graphic-properties draw:stroke="none" svg:stroke-color="#000000" draw:fill="solid" draw:fill-color="#ffffff" fo:min-height="0.827cm"/>
    </style:style>
    <style:style style:name="gr2" style:family="graphic">
      <style:graphic-properties draw:stroke="none" svg:stroke-color="#000000" draw:fill="solid" draw:fill-color="#ffffff" fo:min-height="1.414cm"/>
    </style:style>
    <style:style style:name="gr3" style:family="graphic">
      <style:graphic-properties draw:stroke="none" svg:stroke-color="#000000" draw:fill="solid" draw:fill-color="#ffffff" fo:min-height="0.401cm"/>
    </style:style>
    <style:style style:name="gr4" style:family="graphic">
      <style:graphic-properties draw:stroke="none" draw:fill="none" draw:ole-draw-aspect="1"/>
    </style:style>
    <style:style style:name="gr5" style:family="graphic">
      <style:graphic-properties draw:stroke="none" svg:stroke-color="#000000" draw:fill="solid" draw:fill-color="#ffffff" fo:min-height="2.826cm"/>
    </style:style>
    <style:style style:name="gr6" style:family="graphic">
      <style:graphic-properties draw:stroke="none" svg:stroke-color="#000000" draw:fill="solid" draw:fill-color="#ffffff" fo:min-height="1.871cm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1" table:style-name="ta1">
        <table:shapes>
          <draw:frame draw:z-index="0" draw:style-name="gr1" svg:width="4.152cm" svg:height="0.827cm" svg:x="4.286cm" svg:y="3.627cm">
            <draw:text-box>
              <text:p><text:span text:style-name="T1">∆</text:span>H dislivello di lancio</text:p>
            </draw:text-box>
          </draw:frame>
          <draw:frame draw:z-index="1" draw:style-name="gr2" svg:width="8.459cm" svg:height="1.414cm" svg:x="4.225cm" svg:y="1.799cm">
            <draw:text-box>
              <text:p>H altezza del piano orizzontale di lancio, rispetto al piano di impatto. Cioe' il dislivello del volo, dal decollo all'impatto.</text:p>
            </draw:text-box>
          </draw:frame>
          <draw:frame draw:z-index="2" draw:style-name="gr3" svg:width="3.391cm" svg:height="0.937cm" svg:x="8.804cm" svg:y="3.341cm">
            <draw:text-box>
              <text:p>Dati di Bertellotti</text:p>
              <text:p>2B 8-11-2012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 calcext:value-type="string">
            <text:p>Gittata in funzione dell'inclinazione,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n dislivello costante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cm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m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Gittata, variabilita'</text:p>
          </table:table-cell>
          <table:table-cell/>
          <table:table-cell table:style-name="ce2" office:value-type="string" calcext:value-type="string">
            <text:p>D%</text:p>
          </table:table-cell>
          <table:table-cell/>
          <table:table-cell table:style-name="ce2" office:value-type="string" calcext:value-type="string">
            <text:p>Teoric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da</text:p>
          </table:table-cell>
          <table:table-cell table:style-name="ce2" office:value-type="string" calcext:value-type="string">
            <text:p>a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53.5" calcext:value-type="float">
            <text:p>53,5</text:p>
          </table:table-cell>
          <table:table-cell office:value-type="float" office:value="57.5" calcext:value-type="float">
            <text:p>57,5</text:p>
          </table:table-cell>
          <table:table-cell table:style-name="ce3" table:formula="of:=ABS([.B13]-[.C13])/AVERAGE([.B13:.C13])*100" office:value-type="float" office:value="7.20720720720721" calcext:value-type="float">
            <text:p>7,2</text:p>
          </table:table-cell>
          <table:table-cell/>
          <table:table-cell table:style-name="ce3" table:formula="of:=2*SQRT((5/7)*([.B5]/100)*([.B9]/100))*100" office:value-type="float" office:value="77.919372247398" calcext:value-type="float">
            <text:p>77,9</text:p>
          </table:table-cell>
          <table:table-cell table:number-columns-repeated="1018"/>
        </table:table-row>
      </table:table>
      <table:table table:name="F2" table:style-name="ta1">
        <table:shapes>
          <draw:frame draw:z-index="1" draw:style-name="gr4" svg:width="10.204cm" svg:height="9.44cm" svg:x="12.98cm" svg:y="1.067cm">
            <draw:object draw:notify-on-update-of-ranges="F2.B16:F2.B20 F2.F14:F2.F14 F2.F16:F2.F20 F2.B16:F2.B20 F2.J12:F2.J12 F2.J16:F2.J2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5" svg:width="9.2cm" svg:height="2.826cm" svg:x="2.041cm" svg:y="9.6cm">
            <draw:text-box>
              <text:p>Qui occorre tenere presente che la sfera rotola, e quindi non tutta l'energia e' traslatoria.</text:p>
            </draw:text-box>
          </draw:frame>
          <draw:frame draw:z-index="3" draw:style-name="gr3" svg:width="6.278cm" svg:height="0.469cm" svg:x="1.627cm" svg:y="4.246cm">
            <draw:text-box>
              <text:p>Dati di Bertellotti 2B 8-11-2012</text:p>
            </draw:text-box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 calcext:value-type="string">
            <text:p>Gittata in funzione del dislivello,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con inclinazione fissa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cm</text:p>
          </table:table-cell>
          <table:table-cell>
            <draw:frame table:end-cell-address="F2.I9" table:end-x="0.519cm" table:end-y="0.084cm" draw:z-index="0" draw:style-name="gr6" svg:width="7.433cm" svg:height="1.871cm" svg:x="0.089cm" svg:y="0.029cm">
              <draw:text-box>
                <text:p>HL altezza del piano orizzontale di lancio, rispetto al piano di impatto. Cioe' il dislivello del volo, dal decollo all'impatto.</text:p>
              </draw:text-box>
            </draw:frame>
          </table:table-cell>
          <table:table-cell table:number-columns-repeated="1020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Ripetizioni</text:p>
          </table:table-cell>
          <table:table-cell table:number-columns-repeated="2"/>
          <table:table-cell table:style-name="ce2" office:value-type="string" calcext:value-type="string">
            <text:p>Media</text:p>
          </table:table-cell>
          <table:table-cell table:number-columns-repeated="3"/>
          <table:table-cell office:value-type="string" calcext:value-type="string">
            <text:p>Teoric</text:p>
          </table:table-cell>
          <table:table-cell table:number-columns-repeated="1014"/>
        </table:table-row>
        <table:table-row table:style-name="ro2">
          <table:table-cell/>
          <table:table-cell table:number-columns-repeated="5" table:style-name="ce2" office:value-type="string" calcext:value-type="string">
            <text:p>cm</text:p>
          </table:table-cell>
          <table:table-cell table:number-columns-repeated="3"/>
          <table:table-cell table:style-name="ce2" office:value-type="string" calcext:value-type="string">
            <text:p>cm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L2</text:p>
          </table:table-cell>
          <table:table-cell table:style-name="ce2" office:value-type="string" calcext:value-type="string">
            <text:p>L3</text:p>
          </table:table-cell>
          <table:table-cell table:style-name="ce2" office:value-type="string" calcext:value-type="string">
            <text:p>L</text:p>
          </table:table-cell>
          <table:table-cell/>
          <table:table-cell table:style-name="ce2" office:value-type="string" calcext:value-type="string">
            <text:p>L/<text:span text:style-name="T2">√H</text:span></text:p>
          </table:table-cell>
          <table:table-cell table:style-name="ce2" office:value-type="string" calcext:value-type="string">
            <text:p>D%</text:p>
          </table:table-cell>
          <table:table-cell table:style-name="ce2" office:value-type="string" calcext:value-type="string">
            <text:p>L</text:p>
          </table:table-cell>
          <table:table-cell table:number-columns-repeated="1014"/>
        </table:table-row>
        <table:table-row table:style-name="ro2">
          <table:table-cell/>
          <table:table-cell table:style-name="ce2" table:number-columns-repeated="5"/>
          <table:table-cell table:number-columns-repeated="1018"/>
        </table:table-row>
        <table:table-row table:style-name="ro2">
          <table:table-cell/>
          <table:table-cell table:number-columns-repeated="5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3" table:formula="of:=(MAX([.H17:.H20])-MIN([.H17:.H20]))/AVERAGE([.H17:.H20])*100" office:value-type="float" office:value="28.4562863611741" calcext:value-type="float">
            <text:p>28,5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8.2" calcext:value-type="float">
            <text:p>28,2</text:p>
          </table:table-cell>
          <table:table-cell office:value-type="float" office:value="29" calcext:value-type="float">
            <text:p>29</text:p>
          </table:table-cell>
          <table:table-cell table:style-name="ce3" table:formula="of:=AVERAGE([.C17:.E17])" office:value-type="float" office:value="28.4" calcext:value-type="float">
            <text:p>28,4</text:p>
          </table:table-cell>
          <table:table-cell/>
          <table:table-cell table:style-name="ce3" table:formula="of:=[.F17]/SQRT([.B17])" office:value-type="float" office:value="8.9808685548782" calcext:value-type="float">
            <text:p>9,0</text:p>
          </table:table-cell>
          <table:table-cell/>
          <table:table-cell table:style-name="ce3" table:formula="of:=2*SQRT((5/7)*([.B$5]/100)*([.B17]/100))*100" office:value-type="float" office:value="49.2805380304581" calcext:value-type="float">
            <text:p>49,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43.7" calcext:value-type="float">
            <text:p>43,7</text:p>
          </table:table-cell>
          <table:table-cell office:value-type="float" office:value="44.5" calcext:value-type="float">
            <text:p>44,5</text:p>
          </table:table-cell>
          <table:table-cell office:value-type="float" office:value="42.8" calcext:value-type="float">
            <text:p>42,8</text:p>
          </table:table-cell>
          <table:table-cell table:style-name="ce3" table:formula="of:=AVERAGE([.C18:.E18])" office:value-type="float" office:value="43.6666666666667" calcext:value-type="float">
            <text:p>43,7</text:p>
          </table:table-cell>
          <table:table-cell/>
          <table:table-cell table:style-name="ce3" table:formula="of:=[.F18]/SQRT([.B18])" office:value-type="float" office:value="9.76416350174908" calcext:value-type="float">
            <text:p>9,8</text:p>
          </table:table-cell>
          <table:table-cell/>
          <table:table-cell table:style-name="ce3" table:formula="of:=2*SQRT((5/7)*([.B$5]/100)*([.B18]/100))*100" office:value-type="float" office:value="69.693205243717" calcext:value-type="float">
            <text:p>69,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float" office:value="59.5" calcext:value-type="float">
            <text:p>59,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table:style-name="ce3" table:formula="of:=AVERAGE([.C19:.E19])" office:value-type="float" office:value="58.8333333333333" calcext:value-type="float">
            <text:p>58,8</text:p>
          </table:table-cell>
          <table:table-cell/>
          <table:table-cell table:style-name="ce3" table:formula="of:=[.F19]/SQRT([.B19])" office:value-type="float" office:value="10.7414479332958" calcext:value-type="float">
            <text:p>10,7</text:p>
          </table:table-cell>
          <table:table-cell/>
          <table:table-cell table:style-name="ce3" table:formula="of:=2*SQRT((5/7)*([.B$5]/100)*([.B19]/100))*100" office:value-type="float" office:value="85.3563956930837" calcext:value-type="float">
            <text:p>85,4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74.3" calcext:value-type="float">
            <text:p>74,3</text:p>
          </table:table-cell>
          <table:table-cell office:value-type="float" office:value="78" calcext:value-type="float">
            <text:p>78</text:p>
          </table:table-cell>
          <table:table-cell table:style-name="ce3" table:formula="of:=AVERAGE([.C20:.E20])" office:value-type="float" office:value="75.4333333333333" calcext:value-type="float">
            <text:p>75,4</text:p>
          </table:table-cell>
          <table:table-cell/>
          <table:table-cell table:style-name="ce3" table:formula="of:=[.F20]/SQRT([.B20])" office:value-type="float" office:value="11.9270572416017" calcext:value-type="float">
            <text:p>11,9</text:p>
          </table:table-cell>
          <table:table-cell/>
          <table:table-cell table:style-name="ce3" table:formula="of:=2*SQRT((5/7)*([.B$5]/100)*([.B20]/100))*100" office:value-type="float" office:value="98.5610760609162" calcext:value-type="float">
            <text:p>98,6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00/00/0000</text:date>, <text:time style:data-style-name="N2" text:time-value="0000-00-00T00:00:02.063868224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05:47:51.45</meta:creation-date>
    <dc:date>2014-01-27T15:40:10.718000000</dc:date>
    <meta:editing-duration>PT12H16M3S</meta:editing-duration>
    <meta:editing-cycles>14</meta:editing-cycles>
    <meta:generator>LibreOffice/4.1.2.3$Windows_x86 LibreOffice_project/40b2d7fde7e8d2d7bc5a449dc65df4d08a7dd38</meta:generator>
    <meta:document-statistic meta:table-count="2" meta:cell-count="7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205cm" svg:height="9.441cm" xlink:href=".." xlink:type="simple" chart:class="chart:scatter" chart:style-name="ch1">
        <chart:title svg:x="2.439cm" svg:y="0.324cm" chart:style-name="ch2">
          <text:p>Gittata in funzione dislivello</text:p>
        </chart:title>
        <chart:legend svg:x="7.513cm" svg:y="5.125cm" style:legend-expansion="custom" chartooo:width="2.06cm" chartooo:height="1.148cm" style:legend-expansion-aspect-ratio="1.79442508710801" chart:style-name="ch3"/>
        <chart:plot-area chart:style-name="ch4" table:cell-range-address="F2.B16:F2.B20 F2.F14:F2.F14 F2.F16:F2.F20 F2.J12:F2.J12 F2.J16:F2.J20" chart:data-source-has-labels="row" svg:x="1.241cm" svg:y="1.335cm" svg:width="8.7cm" svg:height="6.904cm">
          <chartooo:coordinate-region svg:x="2.048cm" svg:y="1.547cm" svg:width="7.706cm" svg:height="6.019cm"/>
          <chart:axis chart:dimension="x" chart:name="primary-x" chart:style-name="ch5">
            <chart:title svg:x="4.237cm" svg:y="8.428cm" chart:style-name="ch6">
              <text:p>Dislivello ∆H  [cm]</text:p>
            </chart:title>
            <chart:grid chart:style-name="ch7" chart:class="major"/>
          </chart:axis>
          <chart:axis chart:dimension="y" chart:name="primary-y" chart:style-name="ch8">
            <chart:title svg:x="0.45cm" svg:y="5.691cm" chart:style-name="ch9">
              <text:p>Gittata  [cm]</text:p>
            </chart:title>
            <chart:grid chart:style-name="ch7" chart:class="major"/>
          </chart:axis>
          <chart:series chart:style-name="ch10" chart:values-cell-range-address="F2.F16:F2.F20" chart:label-cell-address="F2.F14:F2.F14" chart:class="chart:scatter">
            <chart:domain table:cell-range-address="F2.B16:F2.B20"/>
            <chart:data-point chart:repeated="5"/>
          </chart:series>
          <chart:series chart:style-name="ch11" chart:values-cell-range-address="F2.J16:F2.J20" chart:label-cell-address="F2.J12:F2.J12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L</text:p>
                <draw:g>
                  <svg:desc>F2.F14:F2.F14</svg:desc>
                </draw:g>
              </table:table-cell>
              <table:table-cell office:value-type="string">
                <text:p>Teoric</text:p>
                <draw:g>
                  <svg:desc>F2.J12:F2.J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2.B16:F2.B20</svg:desc>
                </draw:g>
              </table:table-cell>
              <table:table-cell office:value-type="float" office:value="0">
                <text:p>0</text:p>
                <draw:g>
                  <svg:desc>F2.F16:F2.F20</svg:desc>
                </draw:g>
              </table:table-cell>
              <table:table-cell office:value-type="float" office:value="0">
                <text:p>0</text:p>
                <draw:g>
                  <svg:desc>F2.J16:F2.J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8.4">
                <text:p>28.4</text:p>
              </table:table-cell>
              <table:table-cell office:value-type="float" office:value="49.2805380304581">
                <text:p>49.28053803045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43.6666666666667">
                <text:p>43.6666666666667</text:p>
              </table:table-cell>
              <table:table-cell office:value-type="float" office:value="69.693205243717">
                <text:p>69.6932052437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58.8333333333333">
                <text:p>58.8333333333333</text:p>
              </table:table-cell>
              <table:table-cell office:value-type="float" office:value="85.3563956930837">
                <text:p>85.35639569308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75.4333333333333">
                <text:p>75.4333333333333</text:p>
              </table:table-cell>
              <table:table-cell office:value-type="float" office:value="98.5610760609162">
                <text:p>98.56107606091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