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12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ackground-color="#ccff00"/>
    </style:style>
    <style:style style:name="ce2" style:family="table-cell" style:parent-style-name="Default" style:data-style-name="N127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23"/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6" style:family="table-cell" style:parent-style-name="Default" style:data-style-name="N2"/>
    <style:style style:name="ce7" style:family="table-cell" style:parent-style-name="Default">
      <style:table-cell-properties fo:border="none"/>
    </style:style>
    <style:style style:name="ce14" style:family="table-cell" style:parent-style-name="Default" style:data-style-name="N126"/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27"/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23"/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2" style:family="table-cell" style:parent-style-name="Default" style:data-style-name="N2"/>
    <style:style style:name="ce23" style:family="table-cell" style:parent-style-name="Default">
      <style:table-cell-properties fo:border="none"/>
    </style:style>
    <style:style style:name="ce24" style:family="table-cell" style:parent-style-name="Default" style:data-style-name="N10"/>
    <style:style style:name="ce25" style:family="table-cell" style:parent-style-name="Default" style:data-style-name="N70"/>
    <style:style style:name="ce26" style:family="table-cell" style:parent-style-name="Default">
      <style:table-cell-properties fo:border-bottom="none" fo:border-left="0.06pt solid #000000" fo:border-right="none" fo:border-top="0.06pt solid #000000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fo:background-color="#ccff00"/>
    </style:style>
    <style:style style:name="ce30" style:family="table-cell" style:parent-style-name="Default" style:data-style-name="N126"/>
    <style:style style:name="gr1" style:family="graphic">
      <style:graphic-properties draw:stroke="none" svg:stroke-color="#000000" draw:fill="none" draw:fill-color="#ffffff" fo:min-height="5.95mm"/>
    </style:style>
    <style:style style:name="gr2" style:family="graphic">
      <style:graphic-properties draw:stroke="none" svg:stroke-color="#000000" draw:fill="none" draw:fill-color="#ffffff" fo:min-height="25.04mm"/>
    </style:style>
    <style:style style:name="P1" style:family="paragraph">
      <loext:graphic-properties draw:fill="none" draw:fill-color="#ffffff"/>
    </style:style>
  </office:automatic-styles>
  <office:body>
    <office:spreadsheet>
      <table:table table:name="Trasl" table:style-name="ta1">
        <table:table-column table:style-name="co1" table:number-columns-repeated="2" table:default-cell-style-name="Default"/>
        <table:table-column table:style-name="co1" table:default-cell-style-name="ce20"/>
        <table:table-column table:style-name="co2" table:number-columns-repeated="2" table:default-cell-style-name="ce22"/>
        <table:table-column table:style-name="co1" table:number-columns-repeated="8" table:default-cell-style-name="ce22"/>
        <table:table-column table:style-name="co1" table:number-columns-repeated="1011" table:default-cell-style-name="Default"/>
        <table:table-row table:style-name="ro1">
          <table:table-cell/>
          <table:table-cell table:style-name="ce19" office:value-type="string" calcext:value-type="string">
            <text:p>Durata discesa TRASLAZIONE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a=g(H/L) <text:s/>accelerazione traslazione pura</text:p>
          </table:table-cell>
          <table:table-cell table:style-name="Default" table:number-columns-repeated="5"/>
          <table:table-cell table:style-name="Default" office:value-type="float" office:value="9.81" calcext:value-type="float">
            <text:p>9.81</text:p>
          </table:table-cell>
          <table:table-cell table:style-name="Default" office:value-type="string" calcext:value-type="string">
            <text:p>g gravita'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 <text:s/>L altezza e lunghezza inclinazione</text:p>
          </table:table-cell>
          <table:table-cell table:style-name="Default" table:number-columns-repeated="6"/>
          <table:table-cell table:style-name="Default" office:value-type="string" calcext:value-type="string">
            <text:p><text:s/>s=½at² <text:s text:c="2"/>t=radq(2s/a)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7" office:value-type="string" calcext:value-type="string">
            <text:p>adim</text:p>
          </table:table-cell>
          <table:table-cell table:style-name="ce17" office:value-type="string" calcext:value-type="string">
            <text:p>[m/s²]</text:p>
          </table:table-cell>
          <table:table-cell table:style-name="Default"/>
          <table:table-cell table:style-name="ce23" office:value-type="string" calcext:value-type="string">
            <text:p>Lunghezza discesa [metri]</text:p>
          </table:table-cell>
          <table:table-cell table:style-name="ce23" table:number-columns-repeated="9"/>
          <table:table-cell table:number-columns-repeated="1011"/>
        </table:table-row>
        <table:table-row table:style-name="ro1">
          <table:table-cell table:style-name="ce17" office:value-type="string" calcext:value-type="string">
            <text:p>H/L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float" office:value="0.2" calcext:value-type="float">
            <text:p>0.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8" calcext:value-type="float">
            <text:p>0.8</text:p>
          </table:table-cell>
          <table:table-cell table:style-name="Default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0"/>
        </table:table-row>
        <table:table-row table:style-name="ro1">
          <table:table-cell/>
          <table:table-cell table:style-name="ce20"/>
          <table:table-cell office:value-type="string" calcext:value-type="string">
            <text:p>Durata discesa [secondi]</text:p>
          </table:table-cell>
          <table:table-cell table:style-name="ce20" table:number-columns-repeated="7"/>
          <table:table-cell table:style-name="Default"/>
          <table:table-cell table:style-name="ce20" table:number-columns-repeated="3"/>
          <table:table-cell table:number-columns-repeated="1010"/>
        </table:table-row>
        <table:table-row table:style-name="ro1">
          <table:table-cell table:style-name="ce18" office:value-type="percentage" office:value="0.01" calcext:value-type="percentage">
            <text:p>1.0%</text:p>
          </table:table-cell>
          <table:table-cell table:style-name="ce20" table:formula="of:=[.$H$2]*[.A7]" office:value-type="float" office:value="0.0981" calcext:value-type="float">
            <text:p>0.098</text:p>
          </table:table-cell>
          <table:table-cell table:style-name="ce22" table:formula="of:=SQRT(2*[.C$5]/[.$B7])" office:value-type="float" office:value="2.01927510938461" calcext:value-type="float">
            <text:p>2.02</text:p>
          </table:table-cell>
          <table:table-cell table:formula="of:=SQRT(2*[.D$5]/[.$B7])" office:value-type="float" office:value="2.25761820492865" calcext:value-type="float">
            <text:p>2.26</text:p>
          </table:table-cell>
          <table:table-cell table:formula="of:=SQRT(2*[.E$5]/[.$B7])" office:value-type="float" office:value="2.47309683414749" calcext:value-type="float">
            <text:p>2.47</text:p>
          </table:table-cell>
          <table:table-cell table:formula="of:=SQRT(2*[.F$5]/[.$B7])" office:value-type="float" office:value="2.85568624585413" calcext:value-type="float">
            <text:p>2.86</text:p>
          </table:table-cell>
          <table:table-cell table:formula="of:=SQRT(2*[.G$5]/[.$B7])" office:value-type="float" office:value="3.1927542840705" calcext:value-type="float">
            <text:p>3.19</text:p>
          </table:table-cell>
          <table:table-cell table:formula="of:=SQRT(2*[.H$5]/[.$B7])" office:value-type="float" office:value="3.49748708391335" calcext:value-type="float">
            <text:p>3.50</text:p>
          </table:table-cell>
          <table:table-cell table:formula="of:=SQRT(2*[.I$5]/[.$B7])" office:value-type="float" office:value="3.91030943502887" calcext:value-type="float">
            <text:p>3.91</text:p>
          </table:table-cell>
          <table:table-cell table:formula="of:=SQRT(2*[.J$5]/[.$B7])" office:value-type="float" office:value="4.03855021876922" calcext:value-type="float">
            <text:p>4.04</text:p>
          </table:table-cell>
          <table:table-cell table:formula="of:=SQRT(2*[.K$5]/[.$B7])" office:value-type="float" office:value="4.28352936878119" calcext:value-type="float">
            <text:p>4.28</text:p>
          </table:table-cell>
          <table:table-cell table:formula="of:=SQRT(2*[.L$5]/[.$B7])" office:value-type="float" office:value="4.51523640985731" calcext:value-type="float">
            <text:p>4.52</text:p>
          </table:table-cell>
          <table:table-cell table:formula="of:=SQRT(2*[.M$5]/[.$B7])" office:value-type="float" office:value="4.94619366829498" calcext:value-type="float">
            <text:p>4.95</text:p>
          </table:table-cell>
          <table:table-cell table:style-name="ce22" table:formula="of:=SQRT(2*[.N$5]/[.$B7])" office:value-type="float" office:value="5.71137249170826" calcext:value-type="float">
            <text:p>5.7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2" calcext:value-type="percentage">
            <text:p>1.2%</text:p>
          </table:table-cell>
          <table:table-cell table:style-name="ce20" table:formula="of:=[.$H$2]*[.A8]" office:value-type="float" office:value="0.11772" calcext:value-type="float">
            <text:p>0.118</text:p>
          </table:table-cell>
          <table:table-cell table:style-name="ce22" table:formula="of:=SQRT(2*[.C$5]/[.$B8])" office:value-type="float" office:value="1.84333754536444" calcext:value-type="float">
            <text:p>1.84</text:p>
          </table:table-cell>
          <table:table-cell table:formula="of:=SQRT(2*[.D$5]/[.$B8])" office:value-type="float" office:value="2.06091402845624" calcext:value-type="float">
            <text:p>2.06</text:p>
          </table:table-cell>
          <table:table-cell table:formula="of:=SQRT(2*[.E$5]/[.$B8])" office:value-type="float" office:value="2.25761820492865" calcext:value-type="float">
            <text:p>2.26</text:p>
          </table:table-cell>
          <table:table-cell table:formula="of:=SQRT(2*[.F$5]/[.$B8])" office:value-type="float" office:value="2.60687295668592" calcext:value-type="float">
            <text:p>2.61</text:p>
          </table:table-cell>
          <table:table-cell table:formula="of:=SQRT(2*[.G$5]/[.$B8])" office:value-type="float" office:value="2.91457256992779" calcext:value-type="float">
            <text:p>2.91</text:p>
          </table:table-cell>
          <table:table-cell table:formula="of:=SQRT(2*[.H$5]/[.$B8])" office:value-type="float" office:value="3.1927542840705" calcext:value-type="float">
            <text:p>3.19</text:p>
          </table:table-cell>
          <table:table-cell table:formula="of:=SQRT(2*[.I$5]/[.$B8])" office:value-type="float" office:value="3.56960780731766" calcext:value-type="float">
            <text:p>3.57</text:p>
          </table:table-cell>
          <table:table-cell table:formula="of:=SQRT(2*[.J$5]/[.$B8])" office:value-type="float" office:value="3.68667509072887" calcext:value-type="float">
            <text:p>3.69</text:p>
          </table:table-cell>
          <table:table-cell table:formula="of:=SQRT(2*[.K$5]/[.$B8])" office:value-type="float" office:value="3.91030943502888" calcext:value-type="float">
            <text:p>3.91</text:p>
          </table:table-cell>
          <table:table-cell table:formula="of:=SQRT(2*[.L$5]/[.$B8])" office:value-type="float" office:value="4.12182805691248" calcext:value-type="float">
            <text:p>4.12</text:p>
          </table:table-cell>
          <table:table-cell table:formula="of:=SQRT(2*[.M$5]/[.$B8])" office:value-type="float" office:value="4.51523640985731" calcext:value-type="float">
            <text:p>4.52</text:p>
          </table:table-cell>
          <table:table-cell table:style-name="ce22" table:formula="of:=SQRT(2*[.N$5]/[.$B8])" office:value-type="float" office:value="5.21374591337183" calcext:value-type="float">
            <text:p>5.2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4" calcext:value-type="percentage">
            <text:p>1.4%</text:p>
          </table:table-cell>
          <table:table-cell table:style-name="ce20" table:formula="of:=[.$H$2]*[.A9]" office:value-type="float" office:value="0.13734" calcext:value-type="float">
            <text:p>0.137</text:p>
          </table:table-cell>
          <table:table-cell table:style-name="ce22" table:formula="of:=SQRT(2*[.C$5]/[.$B9])" office:value-type="float" office:value="1.70659895016379" calcext:value-type="float">
            <text:p>1.71</text:p>
          </table:table-cell>
          <table:table-cell table:formula="of:=SQRT(2*[.D$5]/[.$B9])" office:value-type="float" office:value="1.90803563144801" calcext:value-type="float">
            <text:p>1.91</text:p>
          </table:table-cell>
          <table:table-cell table:formula="of:=SQRT(2*[.E$5]/[.$B9])" office:value-type="float" office:value="2.09014831173538" calcext:value-type="float">
            <text:p>2.09</text:p>
          </table:table-cell>
          <table:table-cell table:formula="of:=SQRT(2*[.F$5]/[.$B9])" office:value-type="float" office:value="2.41349538085332" calcext:value-type="float">
            <text:p>2.41</text:p>
          </table:table-cell>
          <table:table-cell table:formula="of:=SQRT(2*[.G$5]/[.$B9])" office:value-type="float" office:value="2.69836986748489" calcext:value-type="float">
            <text:p>2.70</text:p>
          </table:table-cell>
          <table:table-cell table:formula="of:=SQRT(2*[.H$5]/[.$B9])" office:value-type="float" office:value="2.9559160898274" calcext:value-type="float">
            <text:p>2.96</text:p>
          </table:table-cell>
          <table:table-cell table:formula="of:=SQRT(2*[.I$5]/[.$B9])" office:value-type="float" office:value="3.30481465631972" calcext:value-type="float">
            <text:p>3.30</text:p>
          </table:table-cell>
          <table:table-cell table:formula="of:=SQRT(2*[.J$5]/[.$B9])" office:value-type="float" office:value="3.41319790032759" calcext:value-type="float">
            <text:p>3.41</text:p>
          </table:table-cell>
          <table:table-cell table:formula="of:=SQRT(2*[.K$5]/[.$B9])" office:value-type="float" office:value="3.62024307127998" calcext:value-type="float">
            <text:p>3.62</text:p>
          </table:table-cell>
          <table:table-cell table:formula="of:=SQRT(2*[.L$5]/[.$B9])" office:value-type="float" office:value="3.81607126289602" calcext:value-type="float">
            <text:p>3.82</text:p>
          </table:table-cell>
          <table:table-cell table:formula="of:=SQRT(2*[.M$5]/[.$B9])" office:value-type="float" office:value="4.18029662347075" calcext:value-type="float">
            <text:p>4.18</text:p>
          </table:table-cell>
          <table:table-cell table:style-name="ce22" table:formula="of:=SQRT(2*[.N$5]/[.$B9])" office:value-type="float" office:value="4.82699076170664" calcext:value-type="float">
            <text:p>4.8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6" calcext:value-type="percentage">
            <text:p>1.6%</text:p>
          </table:table-cell>
          <table:table-cell table:style-name="ce20" table:formula="of:=[.$H$2]*[.A10]" office:value-type="float" office:value="0.15696" calcext:value-type="float">
            <text:p>0.157</text:p>
          </table:table-cell>
          <table:table-cell table:style-name="ce22" table:formula="of:=SQRT(2*[.C$5]/[.$B10])" office:value-type="float" office:value="1.59637714203525" calcext:value-type="float">
            <text:p>1.60</text:p>
          </table:table-cell>
          <table:table-cell table:formula="of:=SQRT(2*[.D$5]/[.$B10])" office:value-type="float" office:value="1.78480390365883" calcext:value-type="float">
            <text:p>1.78</text:p>
          </table:table-cell>
          <table:table-cell table:formula="of:=SQRT(2*[.E$5]/[.$B10])" office:value-type="float" office:value="1.95515471751444" calcext:value-type="float">
            <text:p>1.96</text:p>
          </table:table-cell>
          <table:table-cell table:formula="of:=SQRT(2*[.F$5]/[.$B10])" office:value-type="float" office:value="2.25761820492865" calcext:value-type="float">
            <text:p>2.26</text:p>
          </table:table-cell>
          <table:table-cell table:formula="of:=SQRT(2*[.G$5]/[.$B10])" office:value-type="float" office:value="2.52409388673076" calcext:value-type="float">
            <text:p>2.52</text:p>
          </table:table-cell>
          <table:table-cell table:formula="of:=SQRT(2*[.H$5]/[.$B10])" office:value-type="float" office:value="2.76500631804666" calcext:value-type="float">
            <text:p>2.77</text:p>
          </table:table-cell>
          <table:table-cell table:formula="of:=SQRT(2*[.I$5]/[.$B10])" office:value-type="float" office:value="3.09137104268436" calcext:value-type="float">
            <text:p>3.09</text:p>
          </table:table-cell>
          <table:table-cell table:formula="of:=SQRT(2*[.J$5]/[.$B10])" office:value-type="float" office:value="3.1927542840705" calcext:value-type="float">
            <text:p>3.19</text:p>
          </table:table-cell>
          <table:table-cell table:formula="of:=SQRT(2*[.K$5]/[.$B10])" office:value-type="float" office:value="3.38642730739298" calcext:value-type="float">
            <text:p>3.39</text:p>
          </table:table-cell>
          <table:table-cell table:formula="of:=SQRT(2*[.L$5]/[.$B10])" office:value-type="float" office:value="3.56960780731766" calcext:value-type="float">
            <text:p>3.57</text:p>
          </table:table-cell>
          <table:table-cell table:formula="of:=SQRT(2*[.M$5]/[.$B10])" office:value-type="float" office:value="3.91030943502887" calcext:value-type="float">
            <text:p>3.91</text:p>
          </table:table-cell>
          <table:table-cell table:style-name="ce22" table:formula="of:=SQRT(2*[.N$5]/[.$B10])" office:value-type="float" office:value="4.51523640985731" calcext:value-type="float">
            <text:p>4.5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8" calcext:value-type="percentage">
            <text:p>1.8%</text:p>
          </table:table-cell>
          <table:table-cell table:style-name="ce20" table:formula="of:=[.$H$2]*[.A11]" office:value-type="float" office:value="0.17658" calcext:value-type="float">
            <text:p>0.177</text:p>
          </table:table-cell>
          <table:table-cell table:style-name="ce22" table:formula="of:=SQRT(2*[.C$5]/[.$B11])" office:value-type="float" office:value="1.50507880328577" calcext:value-type="float">
            <text:p>1.51</text:p>
          </table:table-cell>
          <table:table-cell table:formula="of:=SQRT(2*[.D$5]/[.$B11])" office:value-type="float" office:value="1.68272925782051" calcext:value-type="float">
            <text:p>1.68</text:p>
          </table:table-cell>
          <table:table-cell table:formula="of:=SQRT(2*[.E$5]/[.$B11])" office:value-type="float" office:value="1.84333754536444" calcext:value-type="float">
            <text:p>1.84</text:p>
          </table:table-cell>
          <table:table-cell table:formula="of:=SQRT(2*[.F$5]/[.$B11])" office:value-type="float" office:value="2.128502856047" calcext:value-type="float">
            <text:p>2.13</text:p>
          </table:table-cell>
          <table:table-cell table:formula="of:=SQRT(2*[.G$5]/[.$B11])" office:value-type="float" office:value="2.37973853821177" calcext:value-type="float">
            <text:p>2.38</text:p>
          </table:table-cell>
          <table:table-cell table:formula="of:=SQRT(2*[.H$5]/[.$B11])" office:value-type="float" office:value="2.60687295668592" calcext:value-type="float">
            <text:p>2.61</text:p>
          </table:table-cell>
          <table:table-cell table:formula="of:=SQRT(2*[.I$5]/[.$B11])" office:value-type="float" office:value="2.91457256992779" calcext:value-type="float">
            <text:p>2.91</text:p>
          </table:table-cell>
          <table:table-cell table:formula="of:=SQRT(2*[.J$5]/[.$B11])" office:value-type="float" office:value="3.01015760657154" calcext:value-type="float">
            <text:p>3.01</text:p>
          </table:table-cell>
          <table:table-cell table:formula="of:=SQRT(2*[.K$5]/[.$B11])" office:value-type="float" office:value="3.1927542840705" calcext:value-type="float">
            <text:p>3.19</text:p>
          </table:table-cell>
          <table:table-cell table:formula="of:=SQRT(2*[.L$5]/[.$B11])" office:value-type="float" office:value="3.36545851564101" calcext:value-type="float">
            <text:p>3.37</text:p>
          </table:table-cell>
          <table:table-cell table:formula="of:=SQRT(2*[.M$5]/[.$B11])" office:value-type="float" office:value="3.68667509072887" calcext:value-type="float">
            <text:p>3.69</text:p>
          </table:table-cell>
          <table:table-cell table:style-name="ce22" table:formula="of:=SQRT(2*[.N$5]/[.$B11])" office:value-type="float" office:value="4.25700571209401" calcext:value-type="float">
            <text:p>4.2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" calcext:value-type="percentage">
            <text:p>2.0%</text:p>
          </table:table-cell>
          <table:table-cell table:style-name="ce20" table:formula="of:=[.$H$2]*[.A12]" office:value-type="float" office:value="0.1962" calcext:value-type="float">
            <text:p>0.196</text:p>
          </table:table-cell>
          <table:table-cell table:style-name="ce22" table:formula="of:=SQRT(2*[.C$5]/[.$B12])" office:value-type="float" office:value="1.42784312292706" calcext:value-type="float">
            <text:p>1.43</text:p>
          </table:table-cell>
          <table:table-cell table:formula="of:=SQRT(2*[.D$5]/[.$B12])" office:value-type="float" office:value="1.59637714203525" calcext:value-type="float">
            <text:p>1.60</text:p>
          </table:table-cell>
          <table:table-cell table:formula="of:=SQRT(2*[.E$5]/[.$B12])" office:value-type="float" office:value="1.74874354195667" calcext:value-type="float">
            <text:p>1.75</text:p>
          </table:table-cell>
          <table:table-cell table:formula="of:=SQRT(2*[.F$5]/[.$B12])" office:value-type="float" office:value="2.01927510938461" calcext:value-type="float">
            <text:p>2.02</text:p>
          </table:table-cell>
          <table:table-cell table:formula="of:=SQRT(2*[.G$5]/[.$B12])" office:value-type="float" office:value="2.25761820492865" calcext:value-type="float">
            <text:p>2.26</text:p>
          </table:table-cell>
          <table:table-cell table:formula="of:=SQRT(2*[.H$5]/[.$B12])" office:value-type="float" office:value="2.47309683414749" calcext:value-type="float">
            <text:p>2.47</text:p>
          </table:table-cell>
          <table:table-cell table:formula="of:=SQRT(2*[.I$5]/[.$B12])" office:value-type="float" office:value="2.76500631804665" calcext:value-type="float">
            <text:p>2.77</text:p>
          </table:table-cell>
          <table:table-cell table:formula="of:=SQRT(2*[.J$5]/[.$B12])" office:value-type="float" office:value="2.85568624585413" calcext:value-type="float">
            <text:p>2.86</text:p>
          </table:table-cell>
          <table:table-cell table:formula="of:=SQRT(2*[.K$5]/[.$B12])" office:value-type="float" office:value="3.02891266407691" calcext:value-type="float">
            <text:p>3.03</text:p>
          </table:table-cell>
          <table:table-cell table:formula="of:=SQRT(2*[.L$5]/[.$B12])" office:value-type="float" office:value="3.1927542840705" calcext:value-type="float">
            <text:p>3.19</text:p>
          </table:table-cell>
          <table:table-cell table:formula="of:=SQRT(2*[.M$5]/[.$B12])" office:value-type="float" office:value="3.49748708391334" calcext:value-type="float">
            <text:p>3.50</text:p>
          </table:table-cell>
          <table:table-cell table:style-name="ce22" table:formula="of:=SQRT(2*[.N$5]/[.$B12])" office:value-type="float" office:value="4.03855021876922" calcext:value-type="float">
            <text:p>4.0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2" calcext:value-type="percentage">
            <text:p>2.2%</text:p>
          </table:table-cell>
          <table:table-cell table:style-name="ce20" table:formula="of:=[.$H$2]*[.A13]" office:value-type="float" office:value="0.21582" calcext:value-type="float">
            <text:p>0.216</text:p>
          </table:table-cell>
          <table:table-cell table:style-name="ce22" table:formula="of:=SQRT(2*[.C$5]/[.$B13])" office:value-type="float" office:value="1.36139500102255" calcext:value-type="float">
            <text:p>1.36</text:p>
          </table:table-cell>
          <table:table-cell table:formula="of:=SQRT(2*[.D$5]/[.$B13])" office:value-type="float" office:value="1.52208588325741" calcext:value-type="float">
            <text:p>1.52</text:p>
          </table:table-cell>
          <table:table-cell table:formula="of:=SQRT(2*[.E$5]/[.$B13])" office:value-type="float" office:value="1.66736154544052" calcext:value-type="float">
            <text:p>1.67</text:p>
          </table:table-cell>
          <table:table-cell table:formula="of:=SQRT(2*[.F$5]/[.$B13])" office:value-type="float" office:value="1.92530327419303" calcext:value-type="float">
            <text:p>1.93</text:p>
          </table:table-cell>
          <table:table-cell table:formula="of:=SQRT(2*[.G$5]/[.$B13])" office:value-type="float" office:value="2.15255449919926" calcext:value-type="float">
            <text:p>2.15</text:p>
          </table:table-cell>
          <table:table-cell table:formula="of:=SQRT(2*[.H$5]/[.$B13])" office:value-type="float" office:value="2.35800531094134" calcext:value-type="float">
            <text:p>2.36</text:p>
          </table:table-cell>
          <table:table-cell table:formula="of:=SQRT(2*[.I$5]/[.$B13])" office:value-type="float" office:value="2.63633008328519" calcext:value-type="float">
            <text:p>2.64</text:p>
          </table:table-cell>
          <table:table-cell table:formula="of:=SQRT(2*[.J$5]/[.$B13])" office:value-type="float" office:value="2.7227900020451" calcext:value-type="float">
            <text:p>2.72</text:p>
          </table:table-cell>
          <table:table-cell table:formula="of:=SQRT(2*[.K$5]/[.$B13])" office:value-type="float" office:value="2.88795491128954" calcext:value-type="float">
            <text:p>2.89</text:p>
          </table:table-cell>
          <table:table-cell table:formula="of:=SQRT(2*[.L$5]/[.$B13])" office:value-type="float" office:value="3.04417176651482" calcext:value-type="float">
            <text:p>3.04</text:p>
          </table:table-cell>
          <table:table-cell table:formula="of:=SQRT(2*[.M$5]/[.$B13])" office:value-type="float" office:value="3.33472309088103" calcext:value-type="float">
            <text:p>3.33</text:p>
          </table:table-cell>
          <table:table-cell table:style-name="ce22" table:formula="of:=SQRT(2*[.N$5]/[.$B13])" office:value-type="float" office:value="3.85060654838605" calcext:value-type="float">
            <text:p>3.8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4" calcext:value-type="percentage">
            <text:p>2.4%</text:p>
          </table:table-cell>
          <table:table-cell table:style-name="ce20" table:formula="of:=[.$H$2]*[.A14]" office:value-type="float" office:value="0.23544" calcext:value-type="float">
            <text:p>0.235</text:p>
          </table:table-cell>
          <table:table-cell table:style-name="ce22" table:formula="of:=SQRT(2*[.C$5]/[.$B14])" office:value-type="float" office:value="1.30343647834296" calcext:value-type="float">
            <text:p>1.30</text:p>
          </table:table-cell>
          <table:table-cell table:formula="of:=SQRT(2*[.D$5]/[.$B14])" office:value-type="float" office:value="1.45728628496389" calcext:value-type="float">
            <text:p>1.46</text:p>
          </table:table-cell>
          <table:table-cell table:formula="of:=SQRT(2*[.E$5]/[.$B14])" office:value-type="float" office:value="1.59637714203525" calcext:value-type="float">
            <text:p>1.60</text:p>
          </table:table-cell>
          <table:table-cell table:formula="of:=SQRT(2*[.F$5]/[.$B14])" office:value-type="float" office:value="1.84333754536444" calcext:value-type="float">
            <text:p>1.84</text:p>
          </table:table-cell>
          <table:table-cell table:formula="of:=SQRT(2*[.G$5]/[.$B14])" office:value-type="float" office:value="2.06091402845624" calcext:value-type="float">
            <text:p>2.06</text:p>
          </table:table-cell>
          <table:table-cell table:formula="of:=SQRT(2*[.H$5]/[.$B14])" office:value-type="float" office:value="2.25761820492865" calcext:value-type="float">
            <text:p>2.26</text:p>
          </table:table-cell>
          <table:table-cell table:formula="of:=SQRT(2*[.I$5]/[.$B14])" office:value-type="float" office:value="2.52409388673076" calcext:value-type="float">
            <text:p>2.52</text:p>
          </table:table-cell>
          <table:table-cell table:formula="of:=SQRT(2*[.J$5]/[.$B14])" office:value-type="float" office:value="2.60687295668592" calcext:value-type="float">
            <text:p>2.61</text:p>
          </table:table-cell>
          <table:table-cell table:formula="of:=SQRT(2*[.K$5]/[.$B14])" office:value-type="float" office:value="2.76500631804666" calcext:value-type="float">
            <text:p>2.77</text:p>
          </table:table-cell>
          <table:table-cell table:formula="of:=SQRT(2*[.L$5]/[.$B14])" office:value-type="float" office:value="2.91457256992779" calcext:value-type="float">
            <text:p>2.91</text:p>
          </table:table-cell>
          <table:table-cell table:formula="of:=SQRT(2*[.M$5]/[.$B14])" office:value-type="float" office:value="3.1927542840705" calcext:value-type="float">
            <text:p>3.19</text:p>
          </table:table-cell>
          <table:table-cell table:style-name="ce22" table:formula="of:=SQRT(2*[.N$5]/[.$B14])" office:value-type="float" office:value="3.68667509072887" calcext:value-type="float">
            <text:p>3.6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6" calcext:value-type="percentage">
            <text:p>2.6%</text:p>
          </table:table-cell>
          <table:table-cell table:style-name="ce20" table:formula="of:=[.$H$2]*[.A15]" office:value-type="float" office:value="0.25506" calcext:value-type="float">
            <text:p>0.255</text:p>
          </table:table-cell>
          <table:table-cell table:style-name="ce22" table:formula="of:=SQRT(2*[.C$5]/[.$B15])" office:value-type="float" office:value="1.25230126127557" calcext:value-type="float">
            <text:p>1.25</text:p>
          </table:table-cell>
          <table:table-cell table:formula="of:=SQRT(2*[.D$5]/[.$B15])" office:value-type="float" office:value="1.40011537426045" calcext:value-type="float">
            <text:p>1.40</text:p>
          </table:table-cell>
          <table:table-cell table:formula="of:=SQRT(2*[.E$5]/[.$B15])" office:value-type="float" office:value="1.53374954718448" calcext:value-type="float">
            <text:p>1.53</text:p>
          </table:table-cell>
          <table:table-cell table:formula="of:=SQRT(2*[.F$5]/[.$B15])" office:value-type="float" office:value="1.77102142787285" calcext:value-type="float">
            <text:p>1.77</text:p>
          </table:table-cell>
          <table:table-cell table:formula="of:=SQRT(2*[.G$5]/[.$B15])" office:value-type="float" office:value="1.98006215116622" calcext:value-type="float">
            <text:p>1.98</text:p>
          </table:table-cell>
          <table:table-cell table:formula="of:=SQRT(2*[.H$5]/[.$B15])" office:value-type="float" office:value="2.16904941091188" calcext:value-type="float">
            <text:p>2.17</text:p>
          </table:table-cell>
          <table:table-cell table:formula="of:=SQRT(2*[.I$5]/[.$B15])" office:value-type="float" office:value="2.42507096467742" calcext:value-type="float">
            <text:p>2.43</text:p>
          </table:table-cell>
          <table:table-cell table:formula="of:=SQRT(2*[.J$5]/[.$B15])" office:value-type="float" office:value="2.50460252255115" calcext:value-type="float">
            <text:p>2.50</text:p>
          </table:table-cell>
          <table:table-cell table:formula="of:=SQRT(2*[.K$5]/[.$B15])" office:value-type="float" office:value="2.65653214180927" calcext:value-type="float">
            <text:p>2.66</text:p>
          </table:table-cell>
          <table:table-cell table:formula="of:=SQRT(2*[.L$5]/[.$B15])" office:value-type="float" office:value="2.80023074852091" calcext:value-type="float">
            <text:p>2.80</text:p>
          </table:table-cell>
          <table:table-cell table:formula="of:=SQRT(2*[.M$5]/[.$B15])" office:value-type="float" office:value="3.06749909436896" calcext:value-type="float">
            <text:p>3.07</text:p>
          </table:table-cell>
          <table:table-cell table:style-name="ce22" table:formula="of:=SQRT(2*[.N$5]/[.$B15])" office:value-type="float" office:value="3.5420428557457" calcext:value-type="float">
            <text:p>3.5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8" calcext:value-type="percentage">
            <text:p>2.8%</text:p>
          </table:table-cell>
          <table:table-cell table:style-name="ce20" table:formula="of:=[.$H$2]*[.A16]" office:value-type="float" office:value="0.27468" calcext:value-type="float">
            <text:p>0.275</text:p>
          </table:table-cell>
          <table:table-cell table:style-name="ce22" table:formula="of:=SQRT(2*[.C$5]/[.$B16])" office:value-type="float" office:value="1.20674769042666" calcext:value-type="float">
            <text:p>1.21</text:p>
          </table:table-cell>
          <table:table-cell table:formula="of:=SQRT(2*[.D$5]/[.$B16])" office:value-type="float" office:value="1.34918493374244" calcext:value-type="float">
            <text:p>1.35</text:p>
          </table:table-cell>
          <table:table-cell table:formula="of:=SQRT(2*[.E$5]/[.$B16])" office:value-type="float" office:value="1.4779580449137" calcext:value-type="float">
            <text:p>1.48</text:p>
          </table:table-cell>
          <table:table-cell table:formula="of:=SQRT(2*[.F$5]/[.$B16])" office:value-type="float" office:value="1.70659895016379" calcext:value-type="float">
            <text:p>1.71</text:p>
          </table:table-cell>
          <table:table-cell table:formula="of:=SQRT(2*[.G$5]/[.$B16])" office:value-type="float" office:value="1.90803563144801" calcext:value-type="float">
            <text:p>1.91</text:p>
          </table:table-cell>
          <table:table-cell table:formula="of:=SQRT(2*[.H$5]/[.$B16])" office:value-type="float" office:value="2.09014831173538" calcext:value-type="float">
            <text:p>2.09</text:p>
          </table:table-cell>
          <table:table-cell table:formula="of:=SQRT(2*[.I$5]/[.$B16])" office:value-type="float" office:value="2.33685685404836" calcext:value-type="float">
            <text:p>2.34</text:p>
          </table:table-cell>
          <table:table-cell table:formula="of:=SQRT(2*[.J$5]/[.$B16])" office:value-type="float" office:value="2.41349538085332" calcext:value-type="float">
            <text:p>2.41</text:p>
          </table:table-cell>
          <table:table-cell table:formula="of:=SQRT(2*[.K$5]/[.$B16])" office:value-type="float" office:value="2.55989842524569" calcext:value-type="float">
            <text:p>2.56</text:p>
          </table:table-cell>
          <table:table-cell table:formula="of:=SQRT(2*[.L$5]/[.$B16])" office:value-type="float" office:value="2.69836986748489" calcext:value-type="float">
            <text:p>2.70</text:p>
          </table:table-cell>
          <table:table-cell table:formula="of:=SQRT(2*[.M$5]/[.$B16])" office:value-type="float" office:value="2.9559160898274" calcext:value-type="float">
            <text:p>2.96</text:p>
          </table:table-cell>
          <table:table-cell table:style-name="ce22" table:formula="of:=SQRT(2*[.N$5]/[.$B16])" office:value-type="float" office:value="3.41319790032759" calcext:value-type="float">
            <text:p>3.4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" calcext:value-type="percentage">
            <text:p>3.0%</text:p>
          </table:table-cell>
          <table:table-cell table:style-name="ce20" table:formula="of:=[.$H$2]*[.A17]" office:value-type="float" office:value="0.2943" calcext:value-type="float">
            <text:p>0.294</text:p>
          </table:table-cell>
          <table:table-cell table:style-name="ce22" table:formula="of:=SQRT(2*[.C$5]/[.$B17])" office:value-type="float" office:value="1.16582902797112" calcext:value-type="float">
            <text:p>1.17</text:p>
          </table:table-cell>
          <table:table-cell table:formula="of:=SQRT(2*[.D$5]/[.$B17])" office:value-type="float" office:value="1.30343647834296" calcext:value-type="float">
            <text:p>1.30</text:p>
          </table:table-cell>
          <table:table-cell table:formula="of:=SQRT(2*[.E$5]/[.$B17])" office:value-type="float" office:value="1.42784312292706" calcext:value-type="float">
            <text:p>1.43</text:p>
          </table:table-cell>
          <table:table-cell table:formula="of:=SQRT(2*[.F$5]/[.$B17])" office:value-type="float" office:value="1.64873122276499" calcext:value-type="float">
            <text:p>1.65</text:p>
          </table:table-cell>
          <table:table-cell table:formula="of:=SQRT(2*[.G$5]/[.$B17])" office:value-type="float" office:value="1.84333754536444" calcext:value-type="float">
            <text:p>1.84</text:p>
          </table:table-cell>
          <table:table-cell table:formula="of:=SQRT(2*[.H$5]/[.$B17])" office:value-type="float" office:value="2.01927510938461" calcext:value-type="float">
            <text:p>2.02</text:p>
          </table:table-cell>
          <table:table-cell table:formula="of:=SQRT(2*[.I$5]/[.$B17])" office:value-type="float" office:value="2.25761820492865" calcext:value-type="float">
            <text:p>2.26</text:p>
          </table:table-cell>
          <table:table-cell table:formula="of:=SQRT(2*[.J$5]/[.$B17])" office:value-type="float" office:value="2.33165805594223" calcext:value-type="float">
            <text:p>2.33</text:p>
          </table:table-cell>
          <table:table-cell table:formula="of:=SQRT(2*[.K$5]/[.$B17])" office:value-type="float" office:value="2.47309683414749" calcext:value-type="float">
            <text:p>2.47</text:p>
          </table:table-cell>
          <table:table-cell table:formula="of:=SQRT(2*[.L$5]/[.$B17])" office:value-type="float" office:value="2.60687295668592" calcext:value-type="float">
            <text:p>2.61</text:p>
          </table:table-cell>
          <table:table-cell table:formula="of:=SQRT(2*[.M$5]/[.$B17])" office:value-type="float" office:value="2.85568624585413" calcext:value-type="float">
            <text:p>2.86</text:p>
          </table:table-cell>
          <table:table-cell table:style-name="ce22" table:formula="of:=SQRT(2*[.N$5]/[.$B17])" office:value-type="float" office:value="3.29746244552999" calcext:value-type="float">
            <text:p>3.3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2" calcext:value-type="percentage">
            <text:p>3.2%</text:p>
          </table:table-cell>
          <table:table-cell table:style-name="ce20" table:formula="of:=[.$H$2]*[.A18]" office:value-type="float" office:value="0.31392" calcext:value-type="float">
            <text:p>0.314</text:p>
          </table:table-cell>
          <table:table-cell table:style-name="ce22" table:formula="of:=SQRT(2*[.C$5]/[.$B18])" office:value-type="float" office:value="1.12880910246433" calcext:value-type="float">
            <text:p>1.13</text:p>
          </table:table-cell>
          <table:table-cell table:formula="of:=SQRT(2*[.D$5]/[.$B18])" office:value-type="float" office:value="1.26204694336538" calcext:value-type="float">
            <text:p>1.26</text:p>
          </table:table-cell>
          <table:table-cell table:formula="of:=SQRT(2*[.E$5]/[.$B18])" office:value-type="float" office:value="1.38250315902333" calcext:value-type="float">
            <text:p>1.38</text:p>
          </table:table-cell>
          <table:table-cell table:formula="of:=SQRT(2*[.F$5]/[.$B18])" office:value-type="float" office:value="1.59637714203525" calcext:value-type="float">
            <text:p>1.60</text:p>
          </table:table-cell>
          <table:table-cell table:formula="of:=SQRT(2*[.G$5]/[.$B18])" office:value-type="float" office:value="1.78480390365883" calcext:value-type="float">
            <text:p>1.78</text:p>
          </table:table-cell>
          <table:table-cell table:formula="of:=SQRT(2*[.H$5]/[.$B18])" office:value-type="float" office:value="1.95515471751444" calcext:value-type="float">
            <text:p>1.96</text:p>
          </table:table-cell>
          <table:table-cell table:formula="of:=SQRT(2*[.I$5]/[.$B18])" office:value-type="float" office:value="2.18592942744584" calcext:value-type="float">
            <text:p>2.19</text:p>
          </table:table-cell>
          <table:table-cell table:formula="of:=SQRT(2*[.J$5]/[.$B18])" office:value-type="float" office:value="2.25761820492865" calcext:value-type="float">
            <text:p>2.26</text:p>
          </table:table-cell>
          <table:table-cell table:formula="of:=SQRT(2*[.K$5]/[.$B18])" office:value-type="float" office:value="2.39456571305288" calcext:value-type="float">
            <text:p>2.39</text:p>
          </table:table-cell>
          <table:table-cell table:formula="of:=SQRT(2*[.L$5]/[.$B18])" office:value-type="float" office:value="2.52409388673076" calcext:value-type="float">
            <text:p>2.52</text:p>
          </table:table-cell>
          <table:table-cell table:formula="of:=SQRT(2*[.M$5]/[.$B18])" office:value-type="float" office:value="2.76500631804665" calcext:value-type="float">
            <text:p>2.77</text:p>
          </table:table-cell>
          <table:table-cell table:style-name="ce22" table:formula="of:=SQRT(2*[.N$5]/[.$B18])" office:value-type="float" office:value="3.1927542840705" calcext:value-type="float">
            <text:p>3.1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4" calcext:value-type="percentage">
            <text:p>3.4%</text:p>
          </table:table-cell>
          <table:table-cell table:style-name="ce20" table:formula="of:=[.$H$2]*[.A19]" office:value-type="float" office:value="0.33354" calcext:value-type="float">
            <text:p>0.334</text:p>
          </table:table-cell>
          <table:table-cell table:style-name="ce22" table:formula="of:=SQRT(2*[.C$5]/[.$B19])" office:value-type="float" office:value="1.09510568485155" calcext:value-type="float">
            <text:p>1.10</text:p>
          </table:table-cell>
          <table:table-cell table:formula="of:=SQRT(2*[.D$5]/[.$B19])" office:value-type="float" office:value="1.22436537693726" calcext:value-type="float">
            <text:p>1.22</text:p>
          </table:table-cell>
          <table:table-cell table:formula="of:=SQRT(2*[.E$5]/[.$B19])" office:value-type="float" office:value="1.34122507115371" calcext:value-type="float">
            <text:p>1.34</text:p>
          </table:table-cell>
          <table:table-cell table:formula="of:=SQRT(2*[.F$5]/[.$B19])" office:value-type="float" office:value="1.54871331174894" calcext:value-type="float">
            <text:p>1.55</text:p>
          </table:table-cell>
          <table:table-cell table:formula="of:=SQRT(2*[.G$5]/[.$B19])" office:value-type="float" office:value="1.73151412136473" calcext:value-type="float">
            <text:p>1.73</text:p>
          </table:table-cell>
          <table:table-cell table:formula="of:=SQRT(2*[.H$5]/[.$B19])" office:value-type="float" office:value="1.8967786858204" calcext:value-type="float">
            <text:p>1.90</text:p>
          </table:table-cell>
          <table:table-cell table:formula="of:=SQRT(2*[.I$5]/[.$B19])" office:value-type="float" office:value="2.12066303988356" calcext:value-type="float">
            <text:p>2.12</text:p>
          </table:table-cell>
          <table:table-cell table:formula="of:=SQRT(2*[.J$5]/[.$B19])" office:value-type="float" office:value="2.1902113697031" calcext:value-type="float">
            <text:p>2.19</text:p>
          </table:table-cell>
          <table:table-cell table:formula="of:=SQRT(2*[.K$5]/[.$B19])" office:value-type="float" office:value="2.32306996762341" calcext:value-type="float">
            <text:p>2.32</text:p>
          </table:table-cell>
          <table:table-cell table:formula="of:=SQRT(2*[.L$5]/[.$B19])" office:value-type="float" office:value="2.44873075387453" calcext:value-type="float">
            <text:p>2.45</text:p>
          </table:table-cell>
          <table:table-cell table:formula="of:=SQRT(2*[.M$5]/[.$B19])" office:value-type="float" office:value="2.68245014230742" calcext:value-type="float">
            <text:p>2.68</text:p>
          </table:table-cell>
          <table:table-cell table:style-name="ce22" table:formula="of:=SQRT(2*[.N$5]/[.$B19])" office:value-type="float" office:value="3.09742662349788" calcext:value-type="float">
            <text:p>3.1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6" calcext:value-type="percentage">
            <text:p>3.6%</text:p>
          </table:table-cell>
          <table:table-cell table:style-name="ce20" table:formula="of:=[.$H$2]*[.A20]" office:value-type="float" office:value="0.35316" calcext:value-type="float">
            <text:p>0.353</text:p>
          </table:table-cell>
          <table:table-cell table:style-name="ce22" table:formula="of:=SQRT(2*[.C$5]/[.$B20])" office:value-type="float" office:value="1.0642514280235" calcext:value-type="float">
            <text:p>1.06</text:p>
          </table:table-cell>
          <table:table-cell table:formula="of:=SQRT(2*[.D$5]/[.$B20])" office:value-type="float" office:value="1.18986926910589" calcext:value-type="float">
            <text:p>1.19</text:p>
          </table:table-cell>
          <table:table-cell table:formula="of:=SQRT(2*[.E$5]/[.$B20])" office:value-type="float" office:value="1.30343647834296" calcext:value-type="float">
            <text:p>1.30</text:p>
          </table:table-cell>
          <table:table-cell table:formula="of:=SQRT(2*[.F$5]/[.$B20])" office:value-type="float" office:value="1.50507880328577" calcext:value-type="float">
            <text:p>1.51</text:p>
          </table:table-cell>
          <table:table-cell table:formula="of:=SQRT(2*[.G$5]/[.$B20])" office:value-type="float" office:value="1.68272925782051" calcext:value-type="float">
            <text:p>1.68</text:p>
          </table:table-cell>
          <table:table-cell table:formula="of:=SQRT(2*[.H$5]/[.$B20])" office:value-type="float" office:value="1.84333754536444" calcext:value-type="float">
            <text:p>1.84</text:p>
          </table:table-cell>
          <table:table-cell table:formula="of:=SQRT(2*[.I$5]/[.$B20])" office:value-type="float" office:value="2.06091402845624" calcext:value-type="float">
            <text:p>2.06</text:p>
          </table:table-cell>
          <table:table-cell table:formula="of:=SQRT(2*[.J$5]/[.$B20])" office:value-type="float" office:value="2.128502856047" calcext:value-type="float">
            <text:p>2.13</text:p>
          </table:table-cell>
          <table:table-cell table:formula="of:=SQRT(2*[.K$5]/[.$B20])" office:value-type="float" office:value="2.25761820492865" calcext:value-type="float">
            <text:p>2.26</text:p>
          </table:table-cell>
          <table:table-cell table:formula="of:=SQRT(2*[.L$5]/[.$B20])" office:value-type="float" office:value="2.37973853821177" calcext:value-type="float">
            <text:p>2.38</text:p>
          </table:table-cell>
          <table:table-cell table:formula="of:=SQRT(2*[.M$5]/[.$B20])" office:value-type="float" office:value="2.60687295668592" calcext:value-type="float">
            <text:p>2.61</text:p>
          </table:table-cell>
          <table:table-cell table:style-name="ce22" table:formula="of:=SQRT(2*[.N$5]/[.$B20])" office:value-type="float" office:value="3.01015760657154" calcext:value-type="float">
            <text:p>3.0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8" calcext:value-type="percentage">
            <text:p>3.8%</text:p>
          </table:table-cell>
          <table:table-cell table:style-name="ce20" table:formula="of:=[.$H$2]*[.A21]" office:value-type="float" office:value="0.37278" calcext:value-type="float">
            <text:p>0.373</text:p>
          </table:table-cell>
          <table:table-cell table:style-name="ce22" table:formula="of:=SQRT(2*[.C$5]/[.$B21])" office:value-type="float" office:value="1.0358662745665" calcext:value-type="float">
            <text:p>1.04</text:p>
          </table:table-cell>
          <table:table-cell table:formula="of:=SQRT(2*[.D$5]/[.$B21])" office:value-type="float" office:value="1.15813370276507" calcext:value-type="float">
            <text:p>1.16</text:p>
          </table:table-cell>
          <table:table-cell table:formula="of:=SQRT(2*[.E$5]/[.$B21])" office:value-type="float" office:value="1.26867190722283" calcext:value-type="float">
            <text:p>1.27</text:p>
          </table:table-cell>
          <table:table-cell table:formula="of:=SQRT(2*[.F$5]/[.$B21])" office:value-type="float" office:value="1.46493613429683" calcext:value-type="float">
            <text:p>1.46</text:p>
          </table:table-cell>
          <table:table-cell table:formula="of:=SQRT(2*[.G$5]/[.$B21])" office:value-type="float" office:value="1.63784838949174" calcext:value-type="float">
            <text:p>1.64</text:p>
          </table:table-cell>
          <table:table-cell table:formula="of:=SQRT(2*[.H$5]/[.$B21])" office:value-type="float" office:value="1.79417301739626" calcext:value-type="float">
            <text:p>1.79</text:p>
          </table:table-cell>
          <table:table-cell table:formula="of:=SQRT(2*[.I$5]/[.$B21])" office:value-type="float" office:value="2.00594641514698" calcext:value-type="float">
            <text:p>2.01</text:p>
          </table:table-cell>
          <table:table-cell table:formula="of:=SQRT(2*[.J$5]/[.$B21])" office:value-type="float" office:value="2.07173254913299" calcext:value-type="float">
            <text:p>2.07</text:p>
          </table:table-cell>
          <table:table-cell table:formula="of:=SQRT(2*[.K$5]/[.$B21])" office:value-type="float" office:value="2.19740420144524" calcext:value-type="float">
            <text:p>2.20</text:p>
          </table:table-cell>
          <table:table-cell table:formula="of:=SQRT(2*[.L$5]/[.$B21])" office:value-type="float" office:value="2.31626740553014" calcext:value-type="float">
            <text:p>2.32</text:p>
          </table:table-cell>
          <table:table-cell table:formula="of:=SQRT(2*[.M$5]/[.$B21])" office:value-type="float" office:value="2.53734381444565" calcext:value-type="float">
            <text:p>2.54</text:p>
          </table:table-cell>
          <table:table-cell table:style-name="ce22" table:formula="of:=SQRT(2*[.N$5]/[.$B21])" office:value-type="float" office:value="2.92987226859366" calcext:value-type="float">
            <text:p>2.9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" calcext:value-type="percentage">
            <text:p>4.0%</text:p>
          </table:table-cell>
          <table:table-cell table:style-name="ce20" table:formula="of:=[.$H$2]*[.A22]" office:value-type="float" office:value="0.3924" calcext:value-type="float">
            <text:p>0.392</text:p>
          </table:table-cell>
          <table:table-cell table:style-name="ce22" table:formula="of:=SQRT(2*[.C$5]/[.$B22])" office:value-type="float" office:value="1.0096375546923" calcext:value-type="float">
            <text:p>1.01</text:p>
          </table:table-cell>
          <table:table-cell table:formula="of:=SQRT(2*[.D$5]/[.$B22])" office:value-type="float" office:value="1.12880910246433" calcext:value-type="float">
            <text:p>1.13</text:p>
          </table:table-cell>
          <table:table-cell table:formula="of:=SQRT(2*[.E$5]/[.$B22])" office:value-type="float" office:value="1.23654841707375" calcext:value-type="float">
            <text:p>1.24</text:p>
          </table:table-cell>
          <table:table-cell table:formula="of:=SQRT(2*[.F$5]/[.$B22])" office:value-type="float" office:value="1.42784312292706" calcext:value-type="float">
            <text:p>1.43</text:p>
          </table:table-cell>
          <table:table-cell table:formula="of:=SQRT(2*[.G$5]/[.$B22])" office:value-type="float" office:value="1.59637714203525" calcext:value-type="float">
            <text:p>1.60</text:p>
          </table:table-cell>
          <table:table-cell table:formula="of:=SQRT(2*[.H$5]/[.$B22])" office:value-type="float" office:value="1.74874354195667" calcext:value-type="float">
            <text:p>1.75</text:p>
          </table:table-cell>
          <table:table-cell table:formula="of:=SQRT(2*[.I$5]/[.$B22])" office:value-type="float" office:value="1.95515471751444" calcext:value-type="float">
            <text:p>1.96</text:p>
          </table:table-cell>
          <table:table-cell table:formula="of:=SQRT(2*[.J$5]/[.$B22])" office:value-type="float" office:value="2.01927510938461" calcext:value-type="float">
            <text:p>2.02</text:p>
          </table:table-cell>
          <table:table-cell table:formula="of:=SQRT(2*[.K$5]/[.$B22])" office:value-type="float" office:value="2.1417646843906" calcext:value-type="float">
            <text:p>2.14</text:p>
          </table:table-cell>
          <table:table-cell table:formula="of:=SQRT(2*[.L$5]/[.$B22])" office:value-type="float" office:value="2.25761820492865" calcext:value-type="float">
            <text:p>2.26</text:p>
          </table:table-cell>
          <table:table-cell table:formula="of:=SQRT(2*[.M$5]/[.$B22])" office:value-type="float" office:value="2.47309683414749" calcext:value-type="float">
            <text:p>2.47</text:p>
          </table:table-cell>
          <table:table-cell table:style-name="ce22" table:formula="of:=SQRT(2*[.N$5]/[.$B22])" office:value-type="float" office:value="2.85568624585413" calcext:value-type="float">
            <text:p>2.8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2" calcext:value-type="percentage">
            <text:p>4.2%</text:p>
          </table:table-cell>
          <table:table-cell table:style-name="ce20" table:formula="of:=[.$H$2]*[.A23]" office:value-type="float" office:value="0.41202" calcext:value-type="float">
            <text:p>0.412</text:p>
          </table:table-cell>
          <table:table-cell table:style-name="ce22" table:formula="of:=SQRT(2*[.C$5]/[.$B23])" office:value-type="float" office:value="0.985305363275799" calcext:value-type="float">
            <text:p>0.99</text:p>
          </table:table-cell>
          <table:table-cell table:formula="of:=SQRT(2*[.D$5]/[.$B23])" office:value-type="float" office:value="1.10160488543991" calcext:value-type="float">
            <text:p>1.10</text:p>
          </table:table-cell>
          <table:table-cell table:formula="of:=SQRT(2*[.E$5]/[.$B23])" office:value-type="float" office:value="1.20674769042666" calcext:value-type="float">
            <text:p>1.21</text:p>
          </table:table-cell>
          <table:table-cell table:formula="of:=SQRT(2*[.F$5]/[.$B23])" office:value-type="float" office:value="1.39343220782358" calcext:value-type="float">
            <text:p>1.39</text:p>
          </table:table-cell>
          <table:table-cell table:formula="of:=SQRT(2*[.G$5]/[.$B23])" office:value-type="float" office:value="1.55790456936557" calcext:value-type="float">
            <text:p>1.56</text:p>
          </table:table-cell>
          <table:table-cell table:formula="of:=SQRT(2*[.H$5]/[.$B23])" office:value-type="float" office:value="1.70659895016379" calcext:value-type="float">
            <text:p>1.71</text:p>
          </table:table-cell>
          <table:table-cell table:formula="of:=SQRT(2*[.I$5]/[.$B23])" office:value-type="float" office:value="1.90803563144801" calcext:value-type="float">
            <text:p>1.91</text:p>
          </table:table-cell>
          <table:table-cell table:formula="of:=SQRT(2*[.J$5]/[.$B23])" office:value-type="float" office:value="1.9706107265516" calcext:value-type="float">
            <text:p>1.97</text:p>
          </table:table-cell>
          <table:table-cell table:formula="of:=SQRT(2*[.K$5]/[.$B23])" office:value-type="float" office:value="2.09014831173538" calcext:value-type="float">
            <text:p>2.09</text:p>
          </table:table-cell>
          <table:table-cell table:formula="of:=SQRT(2*[.L$5]/[.$B23])" office:value-type="float" office:value="2.20320977087981" calcext:value-type="float">
            <text:p>2.20</text:p>
          </table:table-cell>
          <table:table-cell table:formula="of:=SQRT(2*[.M$5]/[.$B23])" office:value-type="float" office:value="2.41349538085332" calcext:value-type="float">
            <text:p>2.41</text:p>
          </table:table-cell>
          <table:table-cell table:style-name="ce22" table:formula="of:=SQRT(2*[.N$5]/[.$B23])" office:value-type="float" office:value="2.78686441564717" calcext:value-type="float">
            <text:p>2.7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4" calcext:value-type="percentage">
            <text:p>4.4%</text:p>
          </table:table-cell>
          <table:table-cell table:style-name="ce20" table:formula="of:=[.$H$2]*[.A24]" office:value-type="float" office:value="0.43164" calcext:value-type="float">
            <text:p>0.432</text:p>
          </table:table-cell>
          <table:table-cell table:style-name="ce22" table:formula="of:=SQRT(2*[.C$5]/[.$B24])" office:value-type="float" office:value="0.962651637096513" calcext:value-type="float">
            <text:p>0.96</text:p>
          </table:table-cell>
          <table:table-cell table:formula="of:=SQRT(2*[.D$5]/[.$B24])" office:value-type="float" office:value="1.07627724959963" calcext:value-type="float">
            <text:p>1.08</text:p>
          </table:table-cell>
          <table:table-cell table:formula="of:=SQRT(2*[.E$5]/[.$B24])" office:value-type="float" office:value="1.17900265547067" calcext:value-type="float">
            <text:p>1.18</text:p>
          </table:table-cell>
          <table:table-cell table:formula="of:=SQRT(2*[.F$5]/[.$B24])" office:value-type="float" office:value="1.36139500102255" calcext:value-type="float">
            <text:p>1.36</text:p>
          </table:table-cell>
          <table:table-cell table:formula="of:=SQRT(2*[.G$5]/[.$B24])" office:value-type="float" office:value="1.52208588325741" calcext:value-type="float">
            <text:p>1.52</text:p>
          </table:table-cell>
          <table:table-cell table:formula="of:=SQRT(2*[.H$5]/[.$B24])" office:value-type="float" office:value="1.66736154544052" calcext:value-type="float">
            <text:p>1.67</text:p>
          </table:table-cell>
          <table:table-cell table:formula="of:=SQRT(2*[.I$5]/[.$B24])" office:value-type="float" office:value="1.86416687933705" calcext:value-type="float">
            <text:p>1.86</text:p>
          </table:table-cell>
          <table:table-cell table:formula="of:=SQRT(2*[.J$5]/[.$B24])" office:value-type="float" office:value="1.92530327419303" calcext:value-type="float">
            <text:p>1.93</text:p>
          </table:table-cell>
          <table:table-cell table:formula="of:=SQRT(2*[.K$5]/[.$B24])" office:value-type="float" office:value="2.04209250153383" calcext:value-type="float">
            <text:p>2.04</text:p>
          </table:table-cell>
          <table:table-cell table:formula="of:=SQRT(2*[.L$5]/[.$B24])" office:value-type="float" office:value="2.15255449919926" calcext:value-type="float">
            <text:p>2.15</text:p>
          </table:table-cell>
          <table:table-cell table:formula="of:=SQRT(2*[.M$5]/[.$B24])" office:value-type="float" office:value="2.35800531094134" calcext:value-type="float">
            <text:p>2.36</text:p>
          </table:table-cell>
          <table:table-cell table:style-name="ce22" table:formula="of:=SQRT(2*[.N$5]/[.$B24])" office:value-type="float" office:value="2.7227900020451" calcext:value-type="float">
            <text:p>2.7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6" calcext:value-type="percentage">
            <text:p>4.6%</text:p>
          </table:table-cell>
          <table:table-cell table:style-name="ce20" table:formula="of:=[.$H$2]*[.A25]" office:value-type="float" office:value="0.45126" calcext:value-type="float">
            <text:p>0.451</text:p>
          </table:table-cell>
          <table:table-cell table:style-name="ce22" table:formula="of:=SQRT(2*[.C$5]/[.$B25])" office:value-type="float" office:value="0.941491874330567" calcext:value-type="float">
            <text:p>0.94</text:p>
          </table:table-cell>
          <table:table-cell table:formula="of:=SQRT(2*[.D$5]/[.$B25])" office:value-type="float" office:value="1.05261991563342" calcext:value-type="float">
            <text:p>1.05</text:p>
          </table:table-cell>
          <table:table-cell table:formula="of:=SQRT(2*[.E$5]/[.$B25])" office:value-type="float" office:value="1.15308734454322" calcext:value-type="float">
            <text:p>1.15</text:p>
          </table:table-cell>
          <table:table-cell table:formula="of:=SQRT(2*[.F$5]/[.$B25])" office:value-type="float" office:value="1.33147057754235" calcext:value-type="float">
            <text:p>1.33</text:p>
          </table:table-cell>
          <table:table-cell table:formula="of:=SQRT(2*[.G$5]/[.$B25])" office:value-type="float" office:value="1.4886293607128" calcext:value-type="float">
            <text:p>1.49</text:p>
          </table:table-cell>
          <table:table-cell table:formula="of:=SQRT(2*[.H$5]/[.$B25])" office:value-type="float" office:value="1.63071176125379" calcext:value-type="float">
            <text:p>1.63</text:p>
          </table:table-cell>
          <table:table-cell table:formula="of:=SQRT(2*[.I$5]/[.$B25])" office:value-type="float" office:value="1.82319117493595" calcext:value-type="float">
            <text:p>1.82</text:p>
          </table:table-cell>
          <table:table-cell table:formula="of:=SQRT(2*[.J$5]/[.$B25])" office:value-type="float" office:value="1.88298374866113" calcext:value-type="float">
            <text:p>1.88</text:p>
          </table:table-cell>
          <table:table-cell table:formula="of:=SQRT(2*[.K$5]/[.$B25])" office:value-type="float" office:value="1.99720586631353" calcext:value-type="float">
            <text:p>2.00</text:p>
          </table:table-cell>
          <table:table-cell table:formula="of:=SQRT(2*[.L$5]/[.$B25])" office:value-type="float" office:value="2.10523983126684" calcext:value-type="float">
            <text:p>2.11</text:p>
          </table:table-cell>
          <table:table-cell table:formula="of:=SQRT(2*[.M$5]/[.$B25])" office:value-type="float" office:value="2.30617468908643" calcext:value-type="float">
            <text:p>2.31</text:p>
          </table:table-cell>
          <table:table-cell table:style-name="ce22" table:formula="of:=SQRT(2*[.N$5]/[.$B25])" office:value-type="float" office:value="2.66294115508471" calcext:value-type="float">
            <text:p>2.6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8" calcext:value-type="percentage">
            <text:p>4.8%</text:p>
          </table:table-cell>
          <table:table-cell table:style-name="ce20" table:formula="of:=[.$H$2]*[.A26]" office:value-type="float" office:value="0.47088" calcext:value-type="float">
            <text:p>0.471</text:p>
          </table:table-cell>
          <table:table-cell table:style-name="ce22" table:formula="of:=SQRT(2*[.C$5]/[.$B26])" office:value-type="float" office:value="0.921668772682218" calcext:value-type="float">
            <text:p>0.92</text:p>
          </table:table-cell>
          <table:table-cell table:formula="of:=SQRT(2*[.D$5]/[.$B26])" office:value-type="float" office:value="1.03045701422812" calcext:value-type="float">
            <text:p>1.03</text:p>
          </table:table-cell>
          <table:table-cell table:formula="of:=SQRT(2*[.E$5]/[.$B26])" office:value-type="float" office:value="1.12880910246433" calcext:value-type="float">
            <text:p>1.13</text:p>
          </table:table-cell>
          <table:table-cell table:formula="of:=SQRT(2*[.F$5]/[.$B26])" office:value-type="float" office:value="1.30343647834296" calcext:value-type="float">
            <text:p>1.30</text:p>
          </table:table-cell>
          <table:table-cell table:formula="of:=SQRT(2*[.G$5]/[.$B26])" office:value-type="float" office:value="1.45728628496389" calcext:value-type="float">
            <text:p>1.46</text:p>
          </table:table-cell>
          <table:table-cell table:formula="of:=SQRT(2*[.H$5]/[.$B26])" office:value-type="float" office:value="1.59637714203525" calcext:value-type="float">
            <text:p>1.60</text:p>
          </table:table-cell>
          <table:table-cell table:formula="of:=SQRT(2*[.I$5]/[.$B26])" office:value-type="float" office:value="1.78480390365883" calcext:value-type="float">
            <text:p>1.78</text:p>
          </table:table-cell>
          <table:table-cell table:formula="of:=SQRT(2*[.J$5]/[.$B26])" office:value-type="float" office:value="1.84333754536444" calcext:value-type="float">
            <text:p>1.84</text:p>
          </table:table-cell>
          <table:table-cell table:formula="of:=SQRT(2*[.K$5]/[.$B26])" office:value-type="float" office:value="1.95515471751444" calcext:value-type="float">
            <text:p>1.96</text:p>
          </table:table-cell>
          <table:table-cell table:formula="of:=SQRT(2*[.L$5]/[.$B26])" office:value-type="float" office:value="2.06091402845624" calcext:value-type="float">
            <text:p>2.06</text:p>
          </table:table-cell>
          <table:table-cell table:formula="of:=SQRT(2*[.M$5]/[.$B26])" office:value-type="float" office:value="2.25761820492865" calcext:value-type="float">
            <text:p>2.26</text:p>
          </table:table-cell>
          <table:table-cell table:style-name="ce22" table:formula="of:=SQRT(2*[.N$5]/[.$B26])" office:value-type="float" office:value="2.60687295668592" calcext:value-type="float">
            <text:p>2.6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" calcext:value-type="percentage">
            <text:p>5.0%</text:p>
          </table:table-cell>
          <table:table-cell table:style-name="ce20" table:formula="of:=[.$H$2]*[.A27]" office:value-type="float" office:value="0.4905" calcext:value-type="float">
            <text:p>0.491</text:p>
          </table:table-cell>
          <table:table-cell table:style-name="ce22" table:formula="of:=SQRT(2*[.C$5]/[.$B27])" office:value-type="float" office:value="0.903047281971462" calcext:value-type="float">
            <text:p>0.90</text:p>
          </table:table-cell>
          <table:table-cell table:formula="of:=SQRT(2*[.D$5]/[.$B27])" office:value-type="float" office:value="1.0096375546923" calcext:value-type="float">
            <text:p>1.01</text:p>
          </table:table-cell>
          <table:table-cell table:formula="of:=SQRT(2*[.E$5]/[.$B27])" office:value-type="float" office:value="1.10600252721866" calcext:value-type="float">
            <text:p>1.11</text:p>
          </table:table-cell>
          <table:table-cell table:formula="of:=SQRT(2*[.F$5]/[.$B27])" office:value-type="float" office:value="1.2771017136282" calcext:value-type="float">
            <text:p>1.28</text:p>
          </table:table-cell>
          <table:table-cell table:formula="of:=SQRT(2*[.G$5]/[.$B27])" office:value-type="float" office:value="1.42784312292706" calcext:value-type="float">
            <text:p>1.43</text:p>
          </table:table-cell>
          <table:table-cell table:formula="of:=SQRT(2*[.H$5]/[.$B27])" office:value-type="float" office:value="1.56412377401155" calcext:value-type="float">
            <text:p>1.56</text:p>
          </table:table-cell>
          <table:table-cell table:formula="of:=SQRT(2*[.I$5]/[.$B27])" office:value-type="float" office:value="1.74874354195667" calcext:value-type="float">
            <text:p>1.75</text:p>
          </table:table-cell>
          <table:table-cell table:formula="of:=SQRT(2*[.J$5]/[.$B27])" office:value-type="float" office:value="1.80609456394292" calcext:value-type="float">
            <text:p>1.81</text:p>
          </table:table-cell>
          <table:table-cell table:formula="of:=SQRT(2*[.K$5]/[.$B27])" office:value-type="float" office:value="1.9156525704423" calcext:value-type="float">
            <text:p>1.92</text:p>
          </table:table-cell>
          <table:table-cell table:formula="of:=SQRT(2*[.L$5]/[.$B27])" office:value-type="float" office:value="2.01927510938461" calcext:value-type="float">
            <text:p>2.02</text:p>
          </table:table-cell>
          <table:table-cell table:formula="of:=SQRT(2*[.M$5]/[.$B27])" office:value-type="float" office:value="2.21200505443732" calcext:value-type="float">
            <text:p>2.21</text:p>
          </table:table-cell>
          <table:table-cell table:style-name="ce22" table:formula="of:=SQRT(2*[.N$5]/[.$B27])" office:value-type="float" office:value="2.5542034272564" calcext:value-type="float">
            <text:p>2.5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2" calcext:value-type="percentage">
            <text:p>5.2%</text:p>
          </table:table-cell>
          <table:table-cell table:style-name="ce20" table:formula="of:=[.$H$2]*[.A28]" office:value-type="float" office:value="0.51012" calcext:value-type="float">
            <text:p>0.510</text:p>
          </table:table-cell>
          <table:table-cell table:style-name="ce22" table:formula="of:=SQRT(2*[.C$5]/[.$B28])" office:value-type="float" office:value="0.885510713936425" calcext:value-type="float">
            <text:p>0.89</text:p>
          </table:table-cell>
          <table:table-cell table:formula="of:=SQRT(2*[.D$5]/[.$B28])" office:value-type="float" office:value="0.990031075583108" calcext:value-type="float">
            <text:p>0.99</text:p>
          </table:table-cell>
          <table:table-cell table:formula="of:=SQRT(2*[.E$5]/[.$B28])" office:value-type="float" office:value="1.08452470545594" calcext:value-type="float">
            <text:p>1.08</text:p>
          </table:table-cell>
          <table:table-cell table:formula="of:=SQRT(2*[.F$5]/[.$B28])" office:value-type="float" office:value="1.25230126127557" calcext:value-type="float">
            <text:p>1.25</text:p>
          </table:table-cell>
          <table:table-cell table:formula="of:=SQRT(2*[.G$5]/[.$B28])" office:value-type="float" office:value="1.40011537426045" calcext:value-type="float">
            <text:p>1.40</text:p>
          </table:table-cell>
          <table:table-cell table:formula="of:=SQRT(2*[.H$5]/[.$B28])" office:value-type="float" office:value="1.53374954718448" calcext:value-type="float">
            <text:p>1.53</text:p>
          </table:table-cell>
          <table:table-cell table:formula="of:=SQRT(2*[.I$5]/[.$B28])" office:value-type="float" office:value="1.71478412398201" calcext:value-type="float">
            <text:p>1.71</text:p>
          </table:table-cell>
          <table:table-cell table:formula="of:=SQRT(2*[.J$5]/[.$B28])" office:value-type="float" office:value="1.77102142787285" calcext:value-type="float">
            <text:p>1.77</text:p>
          </table:table-cell>
          <table:table-cell table:formula="of:=SQRT(2*[.K$5]/[.$B28])" office:value-type="float" office:value="1.87845189191336" calcext:value-type="float">
            <text:p>1.88</text:p>
          </table:table-cell>
          <table:table-cell table:formula="of:=SQRT(2*[.L$5]/[.$B28])" office:value-type="float" office:value="1.98006215116622" calcext:value-type="float">
            <text:p>1.98</text:p>
          </table:table-cell>
          <table:table-cell table:formula="of:=SQRT(2*[.M$5]/[.$B28])" office:value-type="float" office:value="2.16904941091188" calcext:value-type="float">
            <text:p>2.17</text:p>
          </table:table-cell>
          <table:table-cell table:style-name="ce22" table:formula="of:=SQRT(2*[.N$5]/[.$B28])" office:value-type="float" office:value="2.50460252255115" calcext:value-type="float">
            <text:p>2.5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4" calcext:value-type="percentage">
            <text:p>5.4%</text:p>
          </table:table-cell>
          <table:table-cell table:style-name="ce20" table:formula="of:=[.$H$2]*[.A29]" office:value-type="float" office:value="0.52974" calcext:value-type="float">
            <text:p>0.530</text:p>
          </table:table-cell>
          <table:table-cell table:style-name="ce22" table:formula="of:=SQRT(2*[.C$5]/[.$B29])" office:value-type="float" office:value="0.868957652228639" calcext:value-type="float">
            <text:p>0.87</text:p>
          </table:table-cell>
          <table:table-cell table:formula="of:=SQRT(2*[.D$5]/[.$B29])" office:value-type="float" office:value="0.971524189975929" calcext:value-type="float">
            <text:p>0.97</text:p>
          </table:table-cell>
          <table:table-cell table:formula="of:=SQRT(2*[.E$5]/[.$B29])" office:value-type="float" office:value="1.0642514280235" calcext:value-type="float">
            <text:p>1.06</text:p>
          </table:table-cell>
          <table:table-cell table:formula="of:=SQRT(2*[.F$5]/[.$B29])" office:value-type="float" office:value="1.22889169690962" calcext:value-type="float">
            <text:p>1.23</text:p>
          </table:table-cell>
          <table:table-cell table:formula="of:=SQRT(2*[.G$5]/[.$B29])" office:value-type="float" office:value="1.37394268563749" calcext:value-type="float">
            <text:p>1.37</text:p>
          </table:table-cell>
          <table:table-cell table:formula="of:=SQRT(2*[.H$5]/[.$B29])" office:value-type="float" office:value="1.50507880328577" calcext:value-type="float">
            <text:p>1.51</text:p>
          </table:table-cell>
          <table:table-cell table:formula="of:=SQRT(2*[.I$5]/[.$B29])" office:value-type="float" office:value="1.68272925782051" calcext:value-type="float">
            <text:p>1.68</text:p>
          </table:table-cell>
          <table:table-cell table:formula="of:=SQRT(2*[.J$5]/[.$B29])" office:value-type="float" office:value="1.73791530445728" calcext:value-type="float">
            <text:p>1.74</text:p>
          </table:table-cell>
          <table:table-cell table:formula="of:=SQRT(2*[.K$5]/[.$B29])" office:value-type="float" office:value="1.84333754536444" calcext:value-type="float">
            <text:p>1.84</text:p>
          </table:table-cell>
          <table:table-cell table:formula="of:=SQRT(2*[.L$5]/[.$B29])" office:value-type="float" office:value="1.94304837995186" calcext:value-type="float">
            <text:p>1.94</text:p>
          </table:table-cell>
          <table:table-cell table:formula="of:=SQRT(2*[.M$5]/[.$B29])" office:value-type="float" office:value="2.128502856047" calcext:value-type="float">
            <text:p>2.13</text:p>
          </table:table-cell>
          <table:table-cell table:style-name="ce22" table:formula="of:=SQRT(2*[.N$5]/[.$B29])" office:value-type="float" office:value="2.45778339381925" calcext:value-type="float">
            <text:p>2.4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6" calcext:value-type="percentage">
            <text:p>5.6%</text:p>
          </table:table-cell>
          <table:table-cell table:style-name="ce20" table:formula="of:=[.$H$2]*[.A30]" office:value-type="float" office:value="0.54936" calcext:value-type="float">
            <text:p>0.549</text:p>
          </table:table-cell>
          <table:table-cell table:style-name="ce22" table:formula="of:=SQRT(2*[.C$5]/[.$B30])" office:value-type="float" office:value="0.853299475081896" calcext:value-type="float">
            <text:p>0.85</text:p>
          </table:table-cell>
          <table:table-cell table:formula="of:=SQRT(2*[.D$5]/[.$B30])" office:value-type="float" office:value="0.954017815724004" calcext:value-type="float">
            <text:p>0.95</text:p>
          </table:table-cell>
          <table:table-cell table:formula="of:=SQRT(2*[.E$5]/[.$B30])" office:value-type="float" office:value="1.04507415586769" calcext:value-type="float">
            <text:p>1.05</text:p>
          </table:table-cell>
          <table:table-cell table:formula="of:=SQRT(2*[.F$5]/[.$B30])" office:value-type="float" office:value="1.20674769042666" calcext:value-type="float">
            <text:p>1.21</text:p>
          </table:table-cell>
          <table:table-cell table:formula="of:=SQRT(2*[.G$5]/[.$B30])" office:value-type="float" office:value="1.34918493374244" calcext:value-type="float">
            <text:p>1.35</text:p>
          </table:table-cell>
          <table:table-cell table:formula="of:=SQRT(2*[.H$5]/[.$B30])" office:value-type="float" office:value="1.4779580449137" calcext:value-type="float">
            <text:p>1.48</text:p>
          </table:table-cell>
          <table:table-cell table:formula="of:=SQRT(2*[.I$5]/[.$B30])" office:value-type="float" office:value="1.65240732815986" calcext:value-type="float">
            <text:p>1.65</text:p>
          </table:table-cell>
          <table:table-cell table:formula="of:=SQRT(2*[.J$5]/[.$B30])" office:value-type="float" office:value="1.70659895016379" calcext:value-type="float">
            <text:p>1.71</text:p>
          </table:table-cell>
          <table:table-cell table:formula="of:=SQRT(2*[.K$5]/[.$B30])" office:value-type="float" office:value="1.81012153563999" calcext:value-type="float">
            <text:p>1.81</text:p>
          </table:table-cell>
          <table:table-cell table:formula="of:=SQRT(2*[.L$5]/[.$B30])" office:value-type="float" office:value="1.90803563144801" calcext:value-type="float">
            <text:p>1.91</text:p>
          </table:table-cell>
          <table:table-cell table:formula="of:=SQRT(2*[.M$5]/[.$B30])" office:value-type="float" office:value="2.09014831173538" calcext:value-type="float">
            <text:p>2.09</text:p>
          </table:table-cell>
          <table:table-cell table:style-name="ce22" table:formula="of:=SQRT(2*[.N$5]/[.$B30])" office:value-type="float" office:value="2.41349538085332" calcext:value-type="float">
            <text:p>2.4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8" calcext:value-type="percentage">
            <text:p>5.8%</text:p>
          </table:table-cell>
          <table:table-cell table:style-name="ce20" table:formula="of:=[.$H$2]*[.A31]" office:value-type="float" office:value="0.56898" calcext:value-type="float">
            <text:p>0.569</text:p>
          </table:table-cell>
          <table:table-cell table:style-name="ce22" table:formula="of:=SQRT(2*[.C$5]/[.$B31])" office:value-type="float" office:value="0.838458352077791" calcext:value-type="float">
            <text:p>0.84</text:p>
          </table:table-cell>
          <table:table-cell table:formula="of:=SQRT(2*[.D$5]/[.$B31])" office:value-type="float" office:value="0.937424935774196" calcext:value-type="float">
            <text:p>0.94</text:p>
          </table:table-cell>
          <table:table-cell table:formula="of:=SQRT(2*[.E$5]/[.$B31])" office:value-type="float" office:value="1.02689756658272" calcext:value-type="float">
            <text:p>1.03</text:p>
          </table:table-cell>
          <table:table-cell table:formula="of:=SQRT(2*[.F$5]/[.$B31])" office:value-type="float" office:value="1.18575917299341" calcext:value-type="float">
            <text:p>1.19</text:p>
          </table:table-cell>
          <table:table-cell table:formula="of:=SQRT(2*[.G$5]/[.$B31])" office:value-type="float" office:value="1.3257190578786" calcext:value-type="float">
            <text:p>1.33</text:p>
          </table:table-cell>
          <table:table-cell table:formula="of:=SQRT(2*[.H$5]/[.$B31])" office:value-type="float" office:value="1.45225246582921" calcext:value-type="float">
            <text:p>1.45</text:p>
          </table:table-cell>
          <table:table-cell table:formula="of:=SQRT(2*[.I$5]/[.$B31])" office:value-type="float" office:value="1.6236676170429" calcext:value-type="float">
            <text:p>1.62</text:p>
          </table:table-cell>
          <table:table-cell table:formula="of:=SQRT(2*[.J$5]/[.$B31])" office:value-type="float" office:value="1.67691670415558" calcext:value-type="float">
            <text:p>1.68</text:p>
          </table:table-cell>
          <table:table-cell table:formula="of:=SQRT(2*[.K$5]/[.$B31])" office:value-type="float" office:value="1.77863875949011" calcext:value-type="float">
            <text:p>1.78</text:p>
          </table:table-cell>
          <table:table-cell table:formula="of:=SQRT(2*[.L$5]/[.$B31])" office:value-type="float" office:value="1.87484987154839" calcext:value-type="float">
            <text:p>1.87</text:p>
          </table:table-cell>
          <table:table-cell table:formula="of:=SQRT(2*[.M$5]/[.$B31])" office:value-type="float" office:value="2.05379513316543" calcext:value-type="float">
            <text:p>2.05</text:p>
          </table:table-cell>
          <table:table-cell table:style-name="ce22" table:formula="of:=SQRT(2*[.N$5]/[.$B31])" office:value-type="float" office:value="2.37151834598681" calcext:value-type="float">
            <text:p>2.3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" calcext:value-type="percentage">
            <text:p>6.0%</text:p>
          </table:table-cell>
          <table:table-cell table:style-name="ce20" table:formula="of:=[.$H$2]*[.A32]" office:value-type="float" office:value="0.5886" calcext:value-type="float">
            <text:p>0.589</text:p>
          </table:table-cell>
          <table:table-cell table:style-name="ce22" table:formula="of:=SQRT(2*[.C$5]/[.$B32])" office:value-type="float" office:value="0.824365611382497" calcext:value-type="float">
            <text:p>0.82</text:p>
          </table:table-cell>
          <table:table-cell table:formula="of:=SQRT(2*[.D$5]/[.$B32])" office:value-type="float" office:value="0.921668772682218" calcext:value-type="float">
            <text:p>0.92</text:p>
          </table:table-cell>
          <table:table-cell table:formula="of:=SQRT(2*[.E$5]/[.$B32])" office:value-type="float" office:value="1.0096375546923" calcext:value-type="float">
            <text:p>1.01</text:p>
          </table:table-cell>
          <table:table-cell table:formula="of:=SQRT(2*[.F$5]/[.$B32])" office:value-type="float" office:value="1.16582902797112" calcext:value-type="float">
            <text:p>1.17</text:p>
          </table:table-cell>
          <table:table-cell table:formula="of:=SQRT(2*[.G$5]/[.$B32])" office:value-type="float" office:value="1.30343647834296" calcext:value-type="float">
            <text:p>1.30</text:p>
          </table:table-cell>
          <table:table-cell table:formula="of:=SQRT(2*[.H$5]/[.$B32])" office:value-type="float" office:value="1.42784312292706" calcext:value-type="float">
            <text:p>1.43</text:p>
          </table:table-cell>
          <table:table-cell table:formula="of:=SQRT(2*[.I$5]/[.$B32])" office:value-type="float" office:value="1.59637714203525" calcext:value-type="float">
            <text:p>1.60</text:p>
          </table:table-cell>
          <table:table-cell table:formula="of:=SQRT(2*[.J$5]/[.$B32])" office:value-type="float" office:value="1.64873122276499" calcext:value-type="float">
            <text:p>1.65</text:p>
          </table:table-cell>
          <table:table-cell table:formula="of:=SQRT(2*[.K$5]/[.$B32])" office:value-type="float" office:value="1.74874354195667" calcext:value-type="float">
            <text:p>1.75</text:p>
          </table:table-cell>
          <table:table-cell table:formula="of:=SQRT(2*[.L$5]/[.$B32])" office:value-type="float" office:value="1.84333754536444" calcext:value-type="float">
            <text:p>1.84</text:p>
          </table:table-cell>
          <table:table-cell table:formula="of:=SQRT(2*[.M$5]/[.$B32])" office:value-type="float" office:value="2.01927510938461" calcext:value-type="float">
            <text:p>2.02</text:p>
          </table:table-cell>
          <table:table-cell table:style-name="ce22" table:formula="of:=SQRT(2*[.N$5]/[.$B32])" office:value-type="float" office:value="2.33165805594223" calcext:value-type="float">
            <text:p>2.3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2" calcext:value-type="percentage">
            <text:p>6.2%</text:p>
          </table:table-cell>
          <table:table-cell table:style-name="ce20" table:formula="of:=[.$H$2]*[.A33]" office:value-type="float" office:value="0.60822" calcext:value-type="float">
            <text:p>0.608</text:p>
          </table:table-cell>
          <table:table-cell table:style-name="ce22" table:formula="of:=SQRT(2*[.C$5]/[.$B33])" office:value-type="float" office:value="0.810960399114713" calcext:value-type="float">
            <text:p>0.81</text:p>
          </table:table-cell>
          <table:table-cell table:formula="of:=SQRT(2*[.D$5]/[.$B33])" office:value-type="float" office:value="0.906681289740429" calcext:value-type="float">
            <text:p>0.91</text:p>
          </table:table-cell>
          <table:table-cell table:formula="of:=SQRT(2*[.E$5]/[.$B33])" office:value-type="float" office:value="0.993219589717421" calcext:value-type="float">
            <text:p>0.99</text:p>
          </table:table-cell>
          <table:table-cell table:formula="of:=SQRT(2*[.F$5]/[.$B33])" office:value-type="float" office:value="1.14687119497553" calcext:value-type="float">
            <text:p>1.15</text:p>
          </table:table-cell>
          <table:table-cell table:formula="of:=SQRT(2*[.G$5]/[.$B33])" office:value-type="float" office:value="1.28224097670084" calcext:value-type="float">
            <text:p>1.28</text:p>
          </table:table-cell>
          <table:table-cell table:formula="of:=SQRT(2*[.H$5]/[.$B33])" office:value-type="float" office:value="1.40462461419302" calcext:value-type="float">
            <text:p>1.40</text:p>
          </table:table-cell>
          <table:table-cell table:formula="of:=SQRT(2*[.I$5]/[.$B33])" office:value-type="float" office:value="1.5704180601025" calcext:value-type="float">
            <text:p>1.57</text:p>
          </table:table-cell>
          <table:table-cell table:formula="of:=SQRT(2*[.J$5]/[.$B33])" office:value-type="float" office:value="1.62192079822943" calcext:value-type="float">
            <text:p>1.62</text:p>
          </table:table-cell>
          <table:table-cell table:formula="of:=SQRT(2*[.K$5]/[.$B33])" office:value-type="float" office:value="1.72030679246329" calcext:value-type="float">
            <text:p>1.72</text:p>
          </table:table-cell>
          <table:table-cell table:formula="of:=SQRT(2*[.L$5]/[.$B33])" office:value-type="float" office:value="1.81336257948086" calcext:value-type="float">
            <text:p>1.81</text:p>
          </table:table-cell>
          <table:table-cell table:formula="of:=SQRT(2*[.M$5]/[.$B33])" office:value-type="float" office:value="1.98643917943484" calcext:value-type="float">
            <text:p>1.99</text:p>
          </table:table-cell>
          <table:table-cell table:style-name="ce22" table:formula="of:=SQRT(2*[.N$5]/[.$B33])" office:value-type="float" office:value="2.29374238995105" calcext:value-type="float">
            <text:p>2.2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4" calcext:value-type="percentage">
            <text:p>6.4%</text:p>
          </table:table-cell>
          <table:table-cell table:style-name="ce20" table:formula="of:=[.$H$2]*[.A34]" office:value-type="float" office:value="0.62784" calcext:value-type="float">
            <text:p>0.628</text:p>
          </table:table-cell>
          <table:table-cell table:style-name="ce22" table:formula="of:=SQRT(2*[.C$5]/[.$B34])" office:value-type="float" office:value="0.798188571017626" calcext:value-type="float">
            <text:p>0.80</text:p>
          </table:table-cell>
          <table:table-cell table:formula="of:=SQRT(2*[.D$5]/[.$B34])" office:value-type="float" office:value="0.892401951829415" calcext:value-type="float">
            <text:p>0.89</text:p>
          </table:table-cell>
          <table:table-cell table:formula="of:=SQRT(2*[.E$5]/[.$B34])" office:value-type="float" office:value="0.977577358757219" calcext:value-type="float">
            <text:p>0.98</text:p>
          </table:table-cell>
          <table:table-cell table:formula="of:=SQRT(2*[.F$5]/[.$B34])" office:value-type="float" office:value="1.12880910246433" calcext:value-type="float">
            <text:p>1.13</text:p>
          </table:table-cell>
          <table:table-cell table:formula="of:=SQRT(2*[.G$5]/[.$B34])" office:value-type="float" office:value="1.26204694336538" calcext:value-type="float">
            <text:p>1.26</text:p>
          </table:table-cell>
          <table:table-cell table:formula="of:=SQRT(2*[.H$5]/[.$B34])" office:value-type="float" office:value="1.38250315902333" calcext:value-type="float">
            <text:p>1.38</text:p>
          </table:table-cell>
          <table:table-cell table:formula="of:=SQRT(2*[.I$5]/[.$B34])" office:value-type="float" office:value="1.54568552134218" calcext:value-type="float">
            <text:p>1.55</text:p>
          </table:table-cell>
          <table:table-cell table:formula="of:=SQRT(2*[.J$5]/[.$B34])" office:value-type="float" office:value="1.59637714203525" calcext:value-type="float">
            <text:p>1.60</text:p>
          </table:table-cell>
          <table:table-cell table:formula="of:=SQRT(2*[.K$5]/[.$B34])" office:value-type="float" office:value="1.69321365369649" calcext:value-type="float">
            <text:p>1.69</text:p>
          </table:table-cell>
          <table:table-cell table:formula="of:=SQRT(2*[.L$5]/[.$B34])" office:value-type="float" office:value="1.78480390365883" calcext:value-type="float">
            <text:p>1.78</text:p>
          </table:table-cell>
          <table:table-cell table:formula="of:=SQRT(2*[.M$5]/[.$B34])" office:value-type="float" office:value="1.95515471751444" calcext:value-type="float">
            <text:p>1.96</text:p>
          </table:table-cell>
          <table:table-cell table:style-name="ce22" table:formula="of:=SQRT(2*[.N$5]/[.$B34])" office:value-type="float" office:value="2.25761820492865" calcext:value-type="float">
            <text:p>2.2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6" calcext:value-type="percentage">
            <text:p>6.6%</text:p>
          </table:table-cell>
          <table:table-cell table:style-name="ce20" table:formula="of:=[.$H$2]*[.A35]" office:value-type="float" office:value="0.64746" calcext:value-type="float">
            <text:p>0.647</text:p>
          </table:table-cell>
          <table:table-cell table:style-name="ce22" table:formula="of:=SQRT(2*[.C$5]/[.$B35])" office:value-type="float" office:value="0.786001770313781" calcext:value-type="float">
            <text:p>0.79</text:p>
          </table:table-cell>
          <table:table-cell table:formula="of:=SQRT(2*[.D$5]/[.$B35])" office:value-type="float" office:value="0.878776694428395" calcext:value-type="float">
            <text:p>0.88</text:p>
          </table:table-cell>
          <table:table-cell table:formula="of:=SQRT(2*[.E$5]/[.$B35])" office:value-type="float" office:value="0.962651637096513" calcext:value-type="float">
            <text:p>0.96</text:p>
          </table:table-cell>
          <table:table-cell table:formula="of:=SQRT(2*[.F$5]/[.$B35])" office:value-type="float" office:value="1.11157436362701" calcext:value-type="float">
            <text:p>1.11</text:p>
          </table:table-cell>
          <table:table-cell table:formula="of:=SQRT(2*[.G$5]/[.$B35])" office:value-type="float" office:value="1.24277791955803" calcext:value-type="float">
            <text:p>1.24</text:p>
          </table:table-cell>
          <table:table-cell table:formula="of:=SQRT(2*[.H$5]/[.$B35])" office:value-type="float" office:value="1.36139500102255" calcext:value-type="float">
            <text:p>1.36</text:p>
          </table:table-cell>
          <table:table-cell table:formula="of:=SQRT(2*[.I$5]/[.$B35])" office:value-type="float" office:value="1.52208588325741" calcext:value-type="float">
            <text:p>1.52</text:p>
          </table:table-cell>
          <table:table-cell table:formula="of:=SQRT(2*[.J$5]/[.$B35])" office:value-type="float" office:value="1.57200354062756" calcext:value-type="float">
            <text:p>1.57</text:p>
          </table:table-cell>
          <table:table-cell table:formula="of:=SQRT(2*[.K$5]/[.$B35])" office:value-type="float" office:value="1.66736154544052" calcext:value-type="float">
            <text:p>1.67</text:p>
          </table:table-cell>
          <table:table-cell table:formula="of:=SQRT(2*[.L$5]/[.$B35])" office:value-type="float" office:value="1.75755338885679" calcext:value-type="float">
            <text:p>1.76</text:p>
          </table:table-cell>
          <table:table-cell table:formula="of:=SQRT(2*[.M$5]/[.$B35])" office:value-type="float" office:value="1.92530327419303" calcext:value-type="float">
            <text:p>1.93</text:p>
          </table:table-cell>
          <table:table-cell table:style-name="ce22" table:formula="of:=SQRT(2*[.N$5]/[.$B35])" office:value-type="float" office:value="2.22314872725402" calcext:value-type="float">
            <text:p>2.2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8" calcext:value-type="percentage">
            <text:p>6.8%</text:p>
          </table:table-cell>
          <table:table-cell table:style-name="ce20" table:formula="of:=[.$H$2]*[.A36]" office:value-type="float" office:value="0.66708" calcext:value-type="float">
            <text:p>0.667</text:p>
          </table:table-cell>
          <table:table-cell table:style-name="ce22" table:formula="of:=SQRT(2*[.C$5]/[.$B36])" office:value-type="float" office:value="0.77435665587447" calcext:value-type="float">
            <text:p>0.77</text:p>
          </table:table-cell>
          <table:table-cell table:formula="of:=SQRT(2*[.D$5]/[.$B36])" office:value-type="float" office:value="0.865757060682363" calcext:value-type="float">
            <text:p>0.87</text:p>
          </table:table-cell>
          <table:table-cell table:formula="of:=SQRT(2*[.E$5]/[.$B36])" office:value-type="float" office:value="0.948389342910198" calcext:value-type="float">
            <text:p>0.95</text:p>
          </table:table-cell>
          <table:table-cell table:formula="of:=SQRT(2*[.F$5]/[.$B36])" office:value-type="float" office:value="1.09510568485155" calcext:value-type="float">
            <text:p>1.10</text:p>
          </table:table-cell>
          <table:table-cell table:formula="of:=SQRT(2*[.G$5]/[.$B36])" office:value-type="float" office:value="1.22436537693726" calcext:value-type="float">
            <text:p>1.22</text:p>
          </table:table-cell>
          <table:table-cell table:formula="of:=SQRT(2*[.H$5]/[.$B36])" office:value-type="float" office:value="1.34122507115371" calcext:value-type="float">
            <text:p>1.34</text:p>
          </table:table-cell>
          <table:table-cell table:formula="of:=SQRT(2*[.I$5]/[.$B36])" office:value-type="float" office:value="1.49953521611334" calcext:value-type="float">
            <text:p>1.50</text:p>
          </table:table-cell>
          <table:table-cell table:formula="of:=SQRT(2*[.J$5]/[.$B36])" office:value-type="float" office:value="1.54871331174894" calcext:value-type="float">
            <text:p>1.55</text:p>
          </table:table-cell>
          <table:table-cell table:formula="of:=SQRT(2*[.K$5]/[.$B36])" office:value-type="float" office:value="1.64265852727733" calcext:value-type="float">
            <text:p>1.64</text:p>
          </table:table-cell>
          <table:table-cell table:formula="of:=SQRT(2*[.L$5]/[.$B36])" office:value-type="float" office:value="1.73151412136473" calcext:value-type="float">
            <text:p>1.73</text:p>
          </table:table-cell>
          <table:table-cell table:formula="of:=SQRT(2*[.M$5]/[.$B36])" office:value-type="float" office:value="1.8967786858204" calcext:value-type="float">
            <text:p>1.90</text:p>
          </table:table-cell>
          <table:table-cell table:style-name="ce22" table:formula="of:=SQRT(2*[.N$5]/[.$B36])" office:value-type="float" office:value="2.1902113697031" calcext:value-type="float">
            <text:p>2.1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" calcext:value-type="percentage">
            <text:p>7.0%</text:p>
          </table:table-cell>
          <table:table-cell table:style-name="ce20" table:formula="of:=[.$H$2]*[.A37]" office:value-type="float" office:value="0.6867" calcext:value-type="float">
            <text:p>0.687</text:p>
          </table:table-cell>
          <table:table-cell table:style-name="ce22" table:formula="of:=SQRT(2*[.C$5]/[.$B37])" office:value-type="float" office:value="0.763214252579203" calcext:value-type="float">
            <text:p>0.76</text:p>
          </table:table-cell>
          <table:table-cell table:formula="of:=SQRT(2*[.D$5]/[.$B37])" office:value-type="float" office:value="0.853299475081896" calcext:value-type="float">
            <text:p>0.85</text:p>
          </table:table-cell>
          <table:table-cell table:formula="of:=SQRT(2*[.E$5]/[.$B37])" office:value-type="float" office:value="0.934742741619344" calcext:value-type="float">
            <text:p>0.93</text:p>
          </table:table-cell>
          <table:table-cell table:formula="of:=SQRT(2*[.F$5]/[.$B37])" office:value-type="float" office:value="1.07934794699395" calcext:value-type="float">
            <text:p>1.08</text:p>
          </table:table-cell>
          <table:table-cell table:formula="of:=SQRT(2*[.G$5]/[.$B37])" office:value-type="float" office:value="1.20674769042666" calcext:value-type="float">
            <text:p>1.21</text:p>
          </table:table-cell>
          <table:table-cell table:formula="of:=SQRT(2*[.H$5]/[.$B37])" office:value-type="float" office:value="1.32192586252789" calcext:value-type="float">
            <text:p>1.32</text:p>
          </table:table-cell>
          <table:table-cell table:formula="of:=SQRT(2*[.I$5]/[.$B37])" office:value-type="float" office:value="1.4779580449137" calcext:value-type="float">
            <text:p>1.48</text:p>
          </table:table-cell>
          <table:table-cell table:formula="of:=SQRT(2*[.J$5]/[.$B37])" office:value-type="float" office:value="1.52642850515841" calcext:value-type="float">
            <text:p>1.53</text:p>
          </table:table-cell>
          <table:table-cell table:formula="of:=SQRT(2*[.K$5]/[.$B37])" office:value-type="float" office:value="1.61902192049093" calcext:value-type="float">
            <text:p>1.62</text:p>
          </table:table-cell>
          <table:table-cell table:formula="of:=SQRT(2*[.L$5]/[.$B37])" office:value-type="float" office:value="1.70659895016379" calcext:value-type="float">
            <text:p>1.71</text:p>
          </table:table-cell>
          <table:table-cell table:formula="of:=SQRT(2*[.M$5]/[.$B37])" office:value-type="float" office:value="1.86948548323869" calcext:value-type="float">
            <text:p>1.87</text:p>
          </table:table-cell>
          <table:table-cell table:style-name="ce22" table:formula="of:=SQRT(2*[.N$5]/[.$B37])" office:value-type="float" office:value="2.15869589398791" calcext:value-type="float">
            <text:p>2.1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2" calcext:value-type="percentage">
            <text:p>7.2%</text:p>
          </table:table-cell>
          <table:table-cell table:style-name="ce20" table:formula="of:=[.$H$2]*[.A38]" office:value-type="float" office:value="0.70632" calcext:value-type="float">
            <text:p>0.706</text:p>
          </table:table-cell>
          <table:table-cell table:style-name="ce22" table:formula="of:=SQRT(2*[.C$5]/[.$B38])" office:value-type="float" office:value="0.752539401642885" calcext:value-type="float">
            <text:p>0.75</text:p>
          </table:table-cell>
          <table:table-cell table:formula="of:=SQRT(2*[.D$5]/[.$B38])" office:value-type="float" office:value="0.841364628910254" calcext:value-type="float">
            <text:p>0.84</text:p>
          </table:table-cell>
          <table:table-cell table:formula="of:=SQRT(2*[.E$5]/[.$B38])" office:value-type="float" office:value="0.921668772682218" calcext:value-type="float">
            <text:p>0.92</text:p>
          </table:table-cell>
          <table:table-cell table:formula="of:=SQRT(2*[.F$5]/[.$B38])" office:value-type="float" office:value="1.0642514280235" calcext:value-type="float">
            <text:p>1.06</text:p>
          </table:table-cell>
          <table:table-cell table:formula="of:=SQRT(2*[.G$5]/[.$B38])" office:value-type="float" office:value="1.18986926910589" calcext:value-type="float">
            <text:p>1.19</text:p>
          </table:table-cell>
          <table:table-cell table:formula="of:=SQRT(2*[.H$5]/[.$B38])" office:value-type="float" office:value="1.30343647834296" calcext:value-type="float">
            <text:p>1.30</text:p>
          </table:table-cell>
          <table:table-cell table:formula="of:=SQRT(2*[.I$5]/[.$B38])" office:value-type="float" office:value="1.45728628496389" calcext:value-type="float">
            <text:p>1.46</text:p>
          </table:table-cell>
          <table:table-cell table:formula="of:=SQRT(2*[.J$5]/[.$B38])" office:value-type="float" office:value="1.50507880328577" calcext:value-type="float">
            <text:p>1.51</text:p>
          </table:table-cell>
          <table:table-cell table:formula="of:=SQRT(2*[.K$5]/[.$B38])" office:value-type="float" office:value="1.59637714203525" calcext:value-type="float">
            <text:p>1.60</text:p>
          </table:table-cell>
          <table:table-cell table:formula="of:=SQRT(2*[.L$5]/[.$B38])" office:value-type="float" office:value="1.68272925782051" calcext:value-type="float">
            <text:p>1.68</text:p>
          </table:table-cell>
          <table:table-cell table:formula="of:=SQRT(2*[.M$5]/[.$B38])" office:value-type="float" office:value="1.84333754536444" calcext:value-type="float">
            <text:p>1.84</text:p>
          </table:table-cell>
          <table:table-cell table:style-name="ce22" table:formula="of:=SQRT(2*[.N$5]/[.$B38])" office:value-type="float" office:value="2.128502856047" calcext:value-type="float">
            <text:p>2.1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4" calcext:value-type="percentage">
            <text:p>7.4%</text:p>
          </table:table-cell>
          <table:table-cell table:style-name="ce20" table:formula="of:=[.$H$2]*[.A39]" office:value-type="float" office:value="0.72594" calcext:value-type="float">
            <text:p>0.726</text:p>
          </table:table-cell>
          <table:table-cell table:style-name="ce22" table:formula="of:=SQRT(2*[.C$5]/[.$B39])" office:value-type="float" office:value="0.742300293224819" calcext:value-type="float">
            <text:p>0.74</text:p>
          </table:table-cell>
          <table:table-cell table:formula="of:=SQRT(2*[.D$5]/[.$B39])" office:value-type="float" office:value="0.829916957684361" calcext:value-type="float">
            <text:p>0.83</text:p>
          </table:table-cell>
          <table:table-cell table:formula="of:=SQRT(2*[.E$5]/[.$B39])" office:value-type="float" office:value="0.90912847715957" calcext:value-type="float">
            <text:p>0.91</text:p>
          </table:table-cell>
          <table:table-cell table:formula="of:=SQRT(2*[.F$5]/[.$B39])" office:value-type="float" office:value="1.04977114203206" calcext:value-type="float">
            <text:p>1.05</text:p>
          </table:table-cell>
          <table:table-cell table:formula="of:=SQRT(2*[.G$5]/[.$B39])" office:value-type="float" office:value="1.17367981720064" calcext:value-type="float">
            <text:p>1.17</text:p>
          </table:table-cell>
          <table:table-cell table:formula="of:=SQRT(2*[.H$5]/[.$B39])" office:value-type="float" office:value="1.28570182233866" calcext:value-type="float">
            <text:p>1.29</text:p>
          </table:table-cell>
          <table:table-cell table:formula="of:=SQRT(2*[.I$5]/[.$B39])" office:value-type="float" office:value="1.4374583367723" calcext:value-type="float">
            <text:p>1.44</text:p>
          </table:table-cell>
          <table:table-cell table:formula="of:=SQRT(2*[.J$5]/[.$B39])" office:value-type="float" office:value="1.48460058644964" calcext:value-type="float">
            <text:p>1.48</text:p>
          </table:table-cell>
          <table:table-cell table:formula="of:=SQRT(2*[.K$5]/[.$B39])" office:value-type="float" office:value="1.5746567130481" calcext:value-type="float">
            <text:p>1.57</text:p>
          </table:table-cell>
          <table:table-cell table:formula="of:=SQRT(2*[.L$5]/[.$B39])" office:value-type="float" office:value="1.65983391536872" calcext:value-type="float">
            <text:p>1.66</text:p>
          </table:table-cell>
          <table:table-cell table:formula="of:=SQRT(2*[.M$5]/[.$B39])" office:value-type="float" office:value="1.81825695431914" calcext:value-type="float">
            <text:p>1.82</text:p>
          </table:table-cell>
          <table:table-cell table:style-name="ce22" table:formula="of:=SQRT(2*[.N$5]/[.$B39])" office:value-type="float" office:value="2.09954228406413" calcext:value-type="float">
            <text:p>2.1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6" calcext:value-type="percentage">
            <text:p>7.6%</text:p>
          </table:table-cell>
          <table:table-cell table:style-name="ce20" table:formula="of:=[.$H$2]*[.A40]" office:value-type="float" office:value="0.74556" calcext:value-type="float">
            <text:p>0.746</text:p>
          </table:table-cell>
          <table:table-cell table:style-name="ce22" table:formula="of:=SQRT(2*[.C$5]/[.$B40])" office:value-type="float" office:value="0.732468067148415" calcext:value-type="float">
            <text:p>0.73</text:p>
          </table:table-cell>
          <table:table-cell table:formula="of:=SQRT(2*[.D$5]/[.$B40])" office:value-type="float" office:value="0.818924194745868" calcext:value-type="float">
            <text:p>0.82</text:p>
          </table:table-cell>
          <table:table-cell table:formula="of:=SQRT(2*[.E$5]/[.$B40])" office:value-type="float" office:value="0.897086508698131" calcext:value-type="float">
            <text:p>0.90</text:p>
          </table:table-cell>
          <table:table-cell table:formula="of:=SQRT(2*[.F$5]/[.$B40])" office:value-type="float" office:value="1.0358662745665" calcext:value-type="float">
            <text:p>1.04</text:p>
          </table:table-cell>
          <table:table-cell table:formula="of:=SQRT(2*[.G$5]/[.$B40])" office:value-type="float" office:value="1.15813370276507" calcext:value-type="float">
            <text:p>1.16</text:p>
          </table:table-cell>
          <table:table-cell table:formula="of:=SQRT(2*[.H$5]/[.$B40])" office:value-type="float" office:value="1.26867190722283" calcext:value-type="float">
            <text:p>1.27</text:p>
          </table:table-cell>
          <table:table-cell table:formula="of:=SQRT(2*[.I$5]/[.$B40])" office:value-type="float" office:value="1.41841831284727" calcext:value-type="float">
            <text:p>1.42</text:p>
          </table:table-cell>
          <table:table-cell table:formula="of:=SQRT(2*[.J$5]/[.$B40])" office:value-type="float" office:value="1.46493613429683" calcext:value-type="float">
            <text:p>1.46</text:p>
          </table:table-cell>
          <table:table-cell table:formula="of:=SQRT(2*[.K$5]/[.$B40])" office:value-type="float" office:value="1.55379941184974" calcext:value-type="float">
            <text:p>1.55</text:p>
          </table:table-cell>
          <table:table-cell table:formula="of:=SQRT(2*[.L$5]/[.$B40])" office:value-type="float" office:value="1.63784838949174" calcext:value-type="float">
            <text:p>1.64</text:p>
          </table:table-cell>
          <table:table-cell table:formula="of:=SQRT(2*[.M$5]/[.$B40])" office:value-type="float" office:value="1.79417301739626" calcext:value-type="float">
            <text:p>1.79</text:p>
          </table:table-cell>
          <table:table-cell table:style-name="ce22" table:formula="of:=SQRT(2*[.N$5]/[.$B40])" office:value-type="float" office:value="2.07173254913299" calcext:value-type="float">
            <text:p>2.0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8" calcext:value-type="percentage">
            <text:p>7.8%</text:p>
          </table:table-cell>
          <table:table-cell table:style-name="ce20" table:formula="of:=[.$H$2]*[.A41]" office:value-type="float" office:value="0.76518" calcext:value-type="float">
            <text:p>0.765</text:p>
          </table:table-cell>
          <table:table-cell table:style-name="ce22" table:formula="of:=SQRT(2*[.C$5]/[.$B41])" office:value-type="float" office:value="0.723016470303961" calcext:value-type="float">
            <text:p>0.72</text:p>
          </table:table-cell>
          <table:table-cell table:formula="of:=SQRT(2*[.D$5]/[.$B41])" office:value-type="float" office:value="0.808356988225807" calcext:value-type="float">
            <text:p>0.81</text:p>
          </table:table-cell>
          <table:table-cell table:formula="of:=SQRT(2*[.E$5]/[.$B41])" office:value-type="float" office:value="0.885510713936425" calcext:value-type="float">
            <text:p>0.89</text:p>
          </table:table-cell>
          <table:table-cell table:formula="of:=SQRT(2*[.F$5]/[.$B41])" office:value-type="float" office:value="1.02249969812299" calcext:value-type="float">
            <text:p>1.02</text:p>
          </table:table-cell>
          <table:table-cell table:formula="of:=SQRT(2*[.G$5]/[.$B41])" office:value-type="float" office:value="1.143189415988" calcext:value-type="float">
            <text:p>1.14</text:p>
          </table:table-cell>
          <table:table-cell table:formula="of:=SQRT(2*[.H$5]/[.$B41])" office:value-type="float" office:value="1.25230126127557" calcext:value-type="float">
            <text:p>1.25</text:p>
          </table:table-cell>
          <table:table-cell table:formula="of:=SQRT(2*[.I$5]/[.$B41])" office:value-type="float" office:value="1.40011537426045" calcext:value-type="float">
            <text:p>1.40</text:p>
          </table:table-cell>
          <table:table-cell table:formula="of:=SQRT(2*[.J$5]/[.$B41])" office:value-type="float" office:value="1.44603294060792" calcext:value-type="float">
            <text:p>1.45</text:p>
          </table:table-cell>
          <table:table-cell table:formula="of:=SQRT(2*[.K$5]/[.$B41])" office:value-type="float" office:value="1.53374954718448" calcext:value-type="float">
            <text:p>1.53</text:p>
          </table:table-cell>
          <table:table-cell table:formula="of:=SQRT(2*[.L$5]/[.$B41])" office:value-type="float" office:value="1.61671397645161" calcext:value-type="float">
            <text:p>1.62</text:p>
          </table:table-cell>
          <table:table-cell table:formula="of:=SQRT(2*[.M$5]/[.$B41])" office:value-type="float" office:value="1.77102142787285" calcext:value-type="float">
            <text:p>1.77</text:p>
          </table:table-cell>
          <table:table-cell table:style-name="ce22" table:formula="of:=SQRT(2*[.N$5]/[.$B41])" office:value-type="float" office:value="2.04499939624597" calcext:value-type="float">
            <text:p>2.0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" calcext:value-type="percentage">
            <text:p>8.0%</text:p>
          </table:table-cell>
          <table:table-cell table:style-name="ce20" table:formula="of:=[.$H$2]*[.A42]" office:value-type="float" office:value="0.7848" calcext:value-type="float">
            <text:p>0.785</text:p>
          </table:table-cell>
          <table:table-cell table:style-name="ce22" table:formula="of:=SQRT(2*[.C$5]/[.$B42])" office:value-type="float" office:value="0.713921561463532" calcext:value-type="float">
            <text:p>0.71</text:p>
          </table:table-cell>
          <table:table-cell table:formula="of:=SQRT(2*[.D$5]/[.$B42])" office:value-type="float" office:value="0.798188571017626" calcext:value-type="float">
            <text:p>0.80</text:p>
          </table:table-cell>
          <table:table-cell table:formula="of:=SQRT(2*[.E$5]/[.$B42])" office:value-type="float" office:value="0.874371770978336" calcext:value-type="float">
            <text:p>0.87</text:p>
          </table:table-cell>
          <table:table-cell table:formula="of:=SQRT(2*[.F$5]/[.$B42])" office:value-type="float" office:value="1.0096375546923" calcext:value-type="float">
            <text:p>1.01</text:p>
          </table:table-cell>
          <table:table-cell table:formula="of:=SQRT(2*[.G$5]/[.$B42])" office:value-type="float" office:value="1.12880910246433" calcext:value-type="float">
            <text:p>1.13</text:p>
          </table:table-cell>
          <table:table-cell table:formula="of:=SQRT(2*[.H$5]/[.$B42])" office:value-type="float" office:value="1.23654841707375" calcext:value-type="float">
            <text:p>1.24</text:p>
          </table:table-cell>
          <table:table-cell table:formula="of:=SQRT(2*[.I$5]/[.$B42])" office:value-type="float" office:value="1.38250315902333" calcext:value-type="float">
            <text:p>1.38</text:p>
          </table:table-cell>
          <table:table-cell table:formula="of:=SQRT(2*[.J$5]/[.$B42])" office:value-type="float" office:value="1.42784312292706" calcext:value-type="float">
            <text:p>1.43</text:p>
          </table:table-cell>
          <table:table-cell table:formula="of:=SQRT(2*[.K$5]/[.$B42])" office:value-type="float" office:value="1.51445633203846" calcext:value-type="float">
            <text:p>1.51</text:p>
          </table:table-cell>
          <table:table-cell table:formula="of:=SQRT(2*[.L$5]/[.$B42])" office:value-type="float" office:value="1.59637714203525" calcext:value-type="float">
            <text:p>1.60</text:p>
          </table:table-cell>
          <table:table-cell table:formula="of:=SQRT(2*[.M$5]/[.$B42])" office:value-type="float" office:value="1.74874354195667" calcext:value-type="float">
            <text:p>1.75</text:p>
          </table:table-cell>
          <table:table-cell table:style-name="ce22" table:formula="of:=SQRT(2*[.N$5]/[.$B42])" office:value-type="float" office:value="2.01927510938461" calcext:value-type="float">
            <text:p>2.0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2" calcext:value-type="percentage">
            <text:p>8.2%</text:p>
          </table:table-cell>
          <table:table-cell table:style-name="ce20" table:formula="of:=[.$H$2]*[.A43]" office:value-type="float" office:value="0.80442" calcext:value-type="float">
            <text:p>0.804</text:p>
          </table:table-cell>
          <table:table-cell table:style-name="ce22" table:formula="of:=SQRT(2*[.C$5]/[.$B43])" office:value-type="float" office:value="0.70516145594382" calcext:value-type="float">
            <text:p>0.71</text:p>
          </table:table-cell>
          <table:table-cell table:formula="of:=SQRT(2*[.D$5]/[.$B43])" office:value-type="float" office:value="0.788394475301552" calcext:value-type="float">
            <text:p>0.79</text:p>
          </table:table-cell>
          <table:table-cell table:formula="of:=SQRT(2*[.E$5]/[.$B43])" office:value-type="float" office:value="0.863642876670219" calcext:value-type="float">
            <text:p>0.86</text:p>
          </table:table-cell>
          <table:table-cell table:formula="of:=SQRT(2*[.F$5]/[.$B43])" office:value-type="float" office:value="0.997248894658508" calcext:value-type="float">
            <text:p>1.00</text:p>
          </table:table-cell>
          <table:table-cell table:formula="of:=SQRT(2*[.G$5]/[.$B43])" office:value-type="float" office:value="1.11495815947148" calcext:value-type="float">
            <text:p>1.11</text:p>
          </table:table-cell>
          <table:table-cell table:formula="of:=SQRT(2*[.H$5]/[.$B43])" office:value-type="float" office:value="1.22137546923394" calcext:value-type="float">
            <text:p>1.22</text:p>
          </table:table-cell>
          <table:table-cell table:formula="of:=SQRT(2*[.I$5]/[.$B43])" office:value-type="float" office:value="1.36553928762889" calcext:value-type="float">
            <text:p>1.37</text:p>
          </table:table-cell>
          <table:table-cell table:formula="of:=SQRT(2*[.J$5]/[.$B43])" office:value-type="float" office:value="1.41032291188764" calcext:value-type="float">
            <text:p>1.41</text:p>
          </table:table-cell>
          <table:table-cell table:formula="of:=SQRT(2*[.K$5]/[.$B43])" office:value-type="float" office:value="1.49587334198776" calcext:value-type="float">
            <text:p>1.50</text:p>
          </table:table-cell>
          <table:table-cell table:formula="of:=SQRT(2*[.L$5]/[.$B43])" office:value-type="float" office:value="1.5767889506031" calcext:value-type="float">
            <text:p>1.58</text:p>
          </table:table-cell>
          <table:table-cell table:formula="of:=SQRT(2*[.M$5]/[.$B43])" office:value-type="float" office:value="1.72728575334044" calcext:value-type="float">
            <text:p>1.73</text:p>
          </table:table-cell>
          <table:table-cell table:style-name="ce22" table:formula="of:=SQRT(2*[.N$5]/[.$B43])" office:value-type="float" office:value="1.99449778931702" calcext:value-type="float">
            <text:p>1.9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4" calcext:value-type="percentage">
            <text:p>8.4%</text:p>
          </table:table-cell>
          <table:table-cell table:style-name="ce20" table:formula="of:=[.$H$2]*[.A44]" office:value-type="float" office:value="0.82404" calcext:value-type="float">
            <text:p>0.824</text:p>
          </table:table-cell>
          <table:table-cell table:style-name="ce22" table:formula="of:=SQRT(2*[.C$5]/[.$B44])" office:value-type="float" office:value="0.696716103911792" calcext:value-type="float">
            <text:p>0.70</text:p>
          </table:table-cell>
          <table:table-cell table:formula="of:=SQRT(2*[.D$5]/[.$B44])" office:value-type="float" office:value="0.778952284682787" calcext:value-type="float">
            <text:p>0.78</text:p>
          </table:table-cell>
          <table:table-cell table:formula="of:=SQRT(2*[.E$5]/[.$B44])" office:value-type="float" office:value="0.853299475081896" calcext:value-type="float">
            <text:p>0.85</text:p>
          </table:table-cell>
          <table:table-cell table:formula="of:=SQRT(2*[.F$5]/[.$B44])" office:value-type="float" office:value="0.985305363275799" calcext:value-type="float">
            <text:p>0.99</text:p>
          </table:table-cell>
          <table:table-cell table:formula="of:=SQRT(2*[.G$5]/[.$B44])" office:value-type="float" office:value="1.10160488543991" calcext:value-type="float">
            <text:p>1.10</text:p>
          </table:table-cell>
          <table:table-cell table:formula="of:=SQRT(2*[.H$5]/[.$B44])" office:value-type="float" office:value="1.20674769042666" calcext:value-type="float">
            <text:p>1.21</text:p>
          </table:table-cell>
          <table:table-cell table:formula="of:=SQRT(2*[.I$5]/[.$B44])" office:value-type="float" office:value="1.34918493374244" calcext:value-type="float">
            <text:p>1.35</text:p>
          </table:table-cell>
          <table:table-cell table:formula="of:=SQRT(2*[.J$5]/[.$B44])" office:value-type="float" office:value="1.39343220782358" calcext:value-type="float">
            <text:p>1.39</text:p>
          </table:table-cell>
          <table:table-cell table:formula="of:=SQRT(2*[.K$5]/[.$B44])" office:value-type="float" office:value="1.4779580449137" calcext:value-type="float">
            <text:p>1.48</text:p>
          </table:table-cell>
          <table:table-cell table:formula="of:=SQRT(2*[.L$5]/[.$B44])" office:value-type="float" office:value="1.55790456936557" calcext:value-type="float">
            <text:p>1.56</text:p>
          </table:table-cell>
          <table:table-cell table:formula="of:=SQRT(2*[.M$5]/[.$B44])" office:value-type="float" office:value="1.70659895016379" calcext:value-type="float">
            <text:p>1.71</text:p>
          </table:table-cell>
          <table:table-cell table:style-name="ce22" table:formula="of:=SQRT(2*[.N$5]/[.$B44])" office:value-type="float" office:value="1.9706107265516" calcext:value-type="float">
            <text:p>1.9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6" calcext:value-type="percentage">
            <text:p>8.6%</text:p>
          </table:table-cell>
          <table:table-cell table:style-name="ce20" table:formula="of:=[.$H$2]*[.A45]" office:value-type="float" office:value="0.84366" calcext:value-type="float">
            <text:p>0.844</text:p>
          </table:table-cell>
          <table:table-cell table:style-name="ce22" table:formula="of:=SQRT(2*[.C$5]/[.$B45])" office:value-type="float" office:value="0.688567097216962" calcext:value-type="float">
            <text:p>0.69</text:p>
          </table:table-cell>
          <table:table-cell table:formula="of:=SQRT(2*[.D$5]/[.$B45])" office:value-type="float" office:value="0.769841418223417" calcext:value-type="float">
            <text:p>0.77</text:p>
          </table:table-cell>
          <table:table-cell table:formula="of:=SQRT(2*[.E$5]/[.$B45])" office:value-type="float" office:value="0.843319020925468" calcext:value-type="float">
            <text:p>0.84</text:p>
          </table:table-cell>
          <table:table-cell table:formula="of:=SQRT(2*[.F$5]/[.$B45])" office:value-type="float" office:value="0.973780927488101" calcext:value-type="float">
            <text:p>0.97</text:p>
          </table:table-cell>
          <table:table-cell table:formula="of:=SQRT(2*[.G$5]/[.$B45])" office:value-type="float" office:value="1.08872017452809" calcext:value-type="float">
            <text:p>1.09</text:p>
          </table:table-cell>
          <table:table-cell table:formula="of:=SQRT(2*[.H$5]/[.$B45])" office:value-type="float" office:value="1.1926331968" calcext:value-type="float">
            <text:p>1.19</text:p>
          </table:table-cell>
          <table:table-cell table:formula="of:=SQRT(2*[.I$5]/[.$B45])" office:value-type="float" office:value="1.33340445013384" calcext:value-type="float">
            <text:p>1.33</text:p>
          </table:table-cell>
          <table:table-cell table:formula="of:=SQRT(2*[.J$5]/[.$B45])" office:value-type="float" office:value="1.37713419443392" calcext:value-type="float">
            <text:p>1.38</text:p>
          </table:table-cell>
          <table:table-cell table:formula="of:=SQRT(2*[.K$5]/[.$B45])" office:value-type="float" office:value="1.46067139123215" calcext:value-type="float">
            <text:p>1.46</text:p>
          </table:table-cell>
          <table:table-cell table:formula="of:=SQRT(2*[.L$5]/[.$B45])" office:value-type="float" office:value="1.53968283644683" calcext:value-type="float">
            <text:p>1.54</text:p>
          </table:table-cell>
          <table:table-cell table:formula="of:=SQRT(2*[.M$5]/[.$B45])" office:value-type="float" office:value="1.68663804185094" calcext:value-type="float">
            <text:p>1.69</text:p>
          </table:table-cell>
          <table:table-cell table:style-name="ce22" table:formula="of:=SQRT(2*[.N$5]/[.$B45])" office:value-type="float" office:value="1.9475618549762" calcext:value-type="float">
            <text:p>1.9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8" calcext:value-type="percentage">
            <text:p>8.8%</text:p>
          </table:table-cell>
          <table:table-cell table:style-name="ce20" table:formula="of:=[.$H$2]*[.A46]" office:value-type="float" office:value="0.86328" calcext:value-type="float">
            <text:p>0.863</text:p>
          </table:table-cell>
          <table:table-cell table:style-name="ce22" table:formula="of:=SQRT(2*[.C$5]/[.$B46])" office:value-type="float" office:value="0.680697500511276" calcext:value-type="float">
            <text:p>0.68</text:p>
          </table:table-cell>
          <table:table-cell table:formula="of:=SQRT(2*[.D$5]/[.$B46])" office:value-type="float" office:value="0.761042941628705" calcext:value-type="float">
            <text:p>0.76</text:p>
          </table:table-cell>
          <table:table-cell table:formula="of:=SQRT(2*[.E$5]/[.$B46])" office:value-type="float" office:value="0.833680772720259" calcext:value-type="float">
            <text:p>0.83</text:p>
          </table:table-cell>
          <table:table-cell table:formula="of:=SQRT(2*[.F$5]/[.$B46])" office:value-type="float" office:value="0.962651637096513" calcext:value-type="float">
            <text:p>0.96</text:p>
          </table:table-cell>
          <table:table-cell table:formula="of:=SQRT(2*[.G$5]/[.$B46])" office:value-type="float" office:value="1.07627724959963" calcext:value-type="float">
            <text:p>1.08</text:p>
          </table:table-cell>
          <table:table-cell table:formula="of:=SQRT(2*[.H$5]/[.$B46])" office:value-type="float" office:value="1.17900265547067" calcext:value-type="float">
            <text:p>1.18</text:p>
          </table:table-cell>
          <table:table-cell table:formula="of:=SQRT(2*[.I$5]/[.$B46])" office:value-type="float" office:value="1.31816504164259" calcext:value-type="float">
            <text:p>1.32</text:p>
          </table:table-cell>
          <table:table-cell table:formula="of:=SQRT(2*[.J$5]/[.$B46])" office:value-type="float" office:value="1.36139500102255" calcext:value-type="float">
            <text:p>1.36</text:p>
          </table:table-cell>
          <table:table-cell table:formula="of:=SQRT(2*[.K$5]/[.$B46])" office:value-type="float" office:value="1.44397745564477" calcext:value-type="float">
            <text:p>1.44</text:p>
          </table:table-cell>
          <table:table-cell table:formula="of:=SQRT(2*[.L$5]/[.$B46])" office:value-type="float" office:value="1.52208588325741" calcext:value-type="float">
            <text:p>1.52</text:p>
          </table:table-cell>
          <table:table-cell table:formula="of:=SQRT(2*[.M$5]/[.$B46])" office:value-type="float" office:value="1.66736154544052" calcext:value-type="float">
            <text:p>1.67</text:p>
          </table:table-cell>
          <table:table-cell table:style-name="ce22" table:formula="of:=SQRT(2*[.N$5]/[.$B46])" office:value-type="float" office:value="1.92530327419303" calcext:value-type="float">
            <text:p>1.9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" calcext:value-type="percentage">
            <text:p>9.0%</text:p>
          </table:table-cell>
          <table:table-cell table:style-name="ce20" table:formula="of:=[.$H$2]*[.A47]" office:value-type="float" office:value="0.8829" calcext:value-type="float">
            <text:p>0.883</text:p>
          </table:table-cell>
          <table:table-cell table:style-name="ce22" table:formula="of:=SQRT(2*[.C$5]/[.$B47])" office:value-type="float" office:value="0.673091703128203" calcext:value-type="float">
            <text:p>0.67</text:p>
          </table:table-cell>
          <table:table-cell table:formula="of:=SQRT(2*[.D$5]/[.$B47])" office:value-type="float" office:value="0.752539401642885" calcext:value-type="float">
            <text:p>0.75</text:p>
          </table:table-cell>
          <table:table-cell table:formula="of:=SQRT(2*[.E$5]/[.$B47])" office:value-type="float" office:value="0.824365611382497" calcext:value-type="float">
            <text:p>0.82</text:p>
          </table:table-cell>
          <table:table-cell table:formula="of:=SQRT(2*[.F$5]/[.$B47])" office:value-type="float" office:value="0.95189541528471" calcext:value-type="float">
            <text:p>0.95</text:p>
          </table:table-cell>
          <table:table-cell table:formula="of:=SQRT(2*[.G$5]/[.$B47])" office:value-type="float" office:value="1.0642514280235" calcext:value-type="float">
            <text:p>1.06</text:p>
          </table:table-cell>
          <table:table-cell table:formula="of:=SQRT(2*[.H$5]/[.$B47])" office:value-type="float" office:value="1.16582902797112" calcext:value-type="float">
            <text:p>1.17</text:p>
          </table:table-cell>
          <table:table-cell table:formula="of:=SQRT(2*[.I$5]/[.$B47])" office:value-type="float" office:value="1.30343647834296" calcext:value-type="float">
            <text:p>1.30</text:p>
          </table:table-cell>
          <table:table-cell table:formula="of:=SQRT(2*[.J$5]/[.$B47])" office:value-type="float" office:value="1.34618340625641" calcext:value-type="float">
            <text:p>1.35</text:p>
          </table:table-cell>
          <table:table-cell table:formula="of:=SQRT(2*[.K$5]/[.$B47])" office:value-type="float" office:value="1.42784312292706" calcext:value-type="float">
            <text:p>1.43</text:p>
          </table:table-cell>
          <table:table-cell table:formula="of:=SQRT(2*[.L$5]/[.$B47])" office:value-type="float" office:value="1.50507880328577" calcext:value-type="float">
            <text:p>1.51</text:p>
          </table:table-cell>
          <table:table-cell table:formula="of:=SQRT(2*[.M$5]/[.$B47])" office:value-type="float" office:value="1.64873122276499" calcext:value-type="float">
            <text:p>1.65</text:p>
          </table:table-cell>
          <table:table-cell table:style-name="ce22" table:formula="of:=SQRT(2*[.N$5]/[.$B47])" office:value-type="float" office:value="1.90379083056942" calcext:value-type="float">
            <text:p>1.9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2" calcext:value-type="percentage">
            <text:p>9.2%</text:p>
          </table:table-cell>
          <table:table-cell table:style-name="ce20" table:formula="of:=[.$H$2]*[.A48]" office:value-type="float" office:value="0.90252" calcext:value-type="float">
            <text:p>0.903</text:p>
          </table:table-cell>
          <table:table-cell table:style-name="ce22" table:formula="of:=SQRT(2*[.C$5]/[.$B48])" office:value-type="float" office:value="0.665735288771177" calcext:value-type="float">
            <text:p>0.67</text:p>
          </table:table-cell>
          <table:table-cell table:formula="of:=SQRT(2*[.D$5]/[.$B48])" office:value-type="float" office:value="0.744314680356402" calcext:value-type="float">
            <text:p>0.74</text:p>
          </table:table-cell>
          <table:table-cell table:formula="of:=SQRT(2*[.E$5]/[.$B48])" office:value-type="float" office:value="0.815355880626897" calcext:value-type="float">
            <text:p>0.82</text:p>
          </table:table-cell>
          <table:table-cell table:formula="of:=SQRT(2*[.F$5]/[.$B48])" office:value-type="float" office:value="0.941491874330567" calcext:value-type="float">
            <text:p>0.94</text:p>
          </table:table-cell>
          <table:table-cell table:formula="of:=SQRT(2*[.G$5]/[.$B48])" office:value-type="float" office:value="1.05261991563342" calcext:value-type="float">
            <text:p>1.05</text:p>
          </table:table-cell>
          <table:table-cell table:formula="of:=SQRT(2*[.H$5]/[.$B48])" office:value-type="float" office:value="1.15308734454322" calcext:value-type="float">
            <text:p>1.15</text:p>
          </table:table-cell>
          <table:table-cell table:formula="of:=SQRT(2*[.I$5]/[.$B48])" office:value-type="float" office:value="1.28919084319668" calcext:value-type="float">
            <text:p>1.29</text:p>
          </table:table-cell>
          <table:table-cell table:formula="of:=SQRT(2*[.J$5]/[.$B48])" office:value-type="float" office:value="1.33147057754235" calcext:value-type="float">
            <text:p>1.33</text:p>
          </table:table-cell>
          <table:table-cell table:formula="of:=SQRT(2*[.K$5]/[.$B48])" office:value-type="float" office:value="1.41223781149585" calcext:value-type="float">
            <text:p>1.41</text:p>
          </table:table-cell>
          <table:table-cell table:formula="of:=SQRT(2*[.L$5]/[.$B48])" office:value-type="float" office:value="1.4886293607128" calcext:value-type="float">
            <text:p>1.49</text:p>
          </table:table-cell>
          <table:table-cell table:formula="of:=SQRT(2*[.M$5]/[.$B48])" office:value-type="float" office:value="1.63071176125379" calcext:value-type="float">
            <text:p>1.63</text:p>
          </table:table-cell>
          <table:table-cell table:style-name="ce22" table:formula="of:=SQRT(2*[.N$5]/[.$B48])" office:value-type="float" office:value="1.88298374866113" calcext:value-type="float">
            <text:p>1.8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4" calcext:value-type="percentage">
            <text:p>9.4%</text:p>
          </table:table-cell>
          <table:table-cell table:style-name="ce20" table:formula="of:=[.$H$2]*[.A49]" office:value-type="float" office:value="0.92214" calcext:value-type="float">
            <text:p>0.922</text:p>
          </table:table-cell>
          <table:table-cell table:style-name="ce22" table:formula="of:=SQRT(2*[.C$5]/[.$B49])" office:value-type="float" office:value="0.65861492053482" calcext:value-type="float">
            <text:p>0.66</text:p>
          </table:table-cell>
          <table:table-cell table:formula="of:=SQRT(2*[.D$5]/[.$B49])" office:value-type="float" office:value="0.73635386665574" calcext:value-type="float">
            <text:p>0.74</text:p>
          </table:table-cell>
          <table:table-cell table:formula="of:=SQRT(2*[.E$5]/[.$B49])" office:value-type="float" office:value="0.806635246147" calcext:value-type="float">
            <text:p>0.81</text:p>
          </table:table-cell>
          <table:table-cell table:formula="of:=SQRT(2*[.F$5]/[.$B49])" office:value-type="float" office:value="0.931422153001621" calcext:value-type="float">
            <text:p>0.93</text:p>
          </table:table-cell>
          <table:table-cell table:formula="of:=SQRT(2*[.G$5]/[.$B49])" office:value-type="float" office:value="1.04136162493042" calcext:value-type="float">
            <text:p>1.04</text:p>
          </table:table-cell>
          <table:table-cell table:formula="of:=SQRT(2*[.H$5]/[.$B49])" office:value-type="float" office:value="1.14075450498925" calcext:value-type="float">
            <text:p>1.14</text:p>
          </table:table-cell>
          <table:table-cell table:formula="of:=SQRT(2*[.I$5]/[.$B49])" office:value-type="float" office:value="1.27540230939754" calcext:value-type="float">
            <text:p>1.28</text:p>
          </table:table-cell>
          <table:table-cell table:formula="of:=SQRT(2*[.J$5]/[.$B49])" office:value-type="float" office:value="1.31722984106964" calcext:value-type="float">
            <text:p>1.32</text:p>
          </table:table-cell>
          <table:table-cell table:formula="of:=SQRT(2*[.K$5]/[.$B49])" office:value-type="float" office:value="1.39713322950243" calcext:value-type="float">
            <text:p>1.40</text:p>
          </table:table-cell>
          <table:table-cell table:formula="of:=SQRT(2*[.L$5]/[.$B49])" office:value-type="float" office:value="1.47270773331148" calcext:value-type="float">
            <text:p>1.47</text:p>
          </table:table-cell>
          <table:table-cell table:formula="of:=SQRT(2*[.M$5]/[.$B49])" office:value-type="float" office:value="1.613270492294" calcext:value-type="float">
            <text:p>1.61</text:p>
          </table:table-cell>
          <table:table-cell table:style-name="ce22" table:formula="of:=SQRT(2*[.N$5]/[.$B49])" office:value-type="float" office:value="1.86284430600324" calcext:value-type="float">
            <text:p>1.8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6" calcext:value-type="percentage">
            <text:p>9.6%</text:p>
          </table:table-cell>
          <table:table-cell table:style-name="ce20" table:formula="of:=[.$H$2]*[.A50]" office:value-type="float" office:value="0.94176" calcext:value-type="float">
            <text:p>0.942</text:p>
          </table:table-cell>
          <table:table-cell table:style-name="ce22" table:formula="of:=SQRT(2*[.C$5]/[.$B50])" office:value-type="float" office:value="0.651718239171479" calcext:value-type="float">
            <text:p>0.65</text:p>
          </table:table-cell>
          <table:table-cell table:formula="of:=SQRT(2*[.D$5]/[.$B50])" office:value-type="float" office:value="0.728643142481947" calcext:value-type="float">
            <text:p>0.73</text:p>
          </table:table-cell>
          <table:table-cell table:formula="of:=SQRT(2*[.E$5]/[.$B50])" office:value-type="float" office:value="0.798188571017626" calcext:value-type="float">
            <text:p>0.80</text:p>
          </table:table-cell>
          <table:table-cell table:formula="of:=SQRT(2*[.F$5]/[.$B50])" office:value-type="float" office:value="0.921668772682218" calcext:value-type="float">
            <text:p>0.92</text:p>
          </table:table-cell>
          <table:table-cell table:formula="of:=SQRT(2*[.G$5]/[.$B50])" office:value-type="float" office:value="1.03045701422812" calcext:value-type="float">
            <text:p>1.03</text:p>
          </table:table-cell>
          <table:table-cell table:formula="of:=SQRT(2*[.H$5]/[.$B50])" office:value-type="float" office:value="1.12880910246433" calcext:value-type="float">
            <text:p>1.13</text:p>
          </table:table-cell>
          <table:table-cell table:formula="of:=SQRT(2*[.I$5]/[.$B50])" office:value-type="float" office:value="1.26204694336538" calcext:value-type="float">
            <text:p>1.26</text:p>
          </table:table-cell>
          <table:table-cell table:formula="of:=SQRT(2*[.J$5]/[.$B50])" office:value-type="float" office:value="1.30343647834296" calcext:value-type="float">
            <text:p>1.30</text:p>
          </table:table-cell>
          <table:table-cell table:formula="of:=SQRT(2*[.K$5]/[.$B50])" office:value-type="float" office:value="1.38250315902333" calcext:value-type="float">
            <text:p>1.38</text:p>
          </table:table-cell>
          <table:table-cell table:formula="of:=SQRT(2*[.L$5]/[.$B50])" office:value-type="float" office:value="1.45728628496389" calcext:value-type="float">
            <text:p>1.46</text:p>
          </table:table-cell>
          <table:table-cell table:formula="of:=SQRT(2*[.M$5]/[.$B50])" office:value-type="float" office:value="1.59637714203525" calcext:value-type="float">
            <text:p>1.60</text:p>
          </table:table-cell>
          <table:table-cell table:style-name="ce22" table:formula="of:=SQRT(2*[.N$5]/[.$B50])" office:value-type="float" office:value="1.84333754536444" calcext:value-type="float">
            <text:p>1.8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8" calcext:value-type="percentage">
            <text:p>9.8%</text:p>
          </table:table-cell>
          <table:table-cell table:style-name="ce20" table:formula="of:=[.$H$2]*[.A51]" office:value-type="float" office:value="0.96138" calcext:value-type="float">
            <text:p>0.961</text:p>
          </table:table-cell>
          <table:table-cell table:style-name="ce22" table:formula="of:=SQRT(2*[.C$5]/[.$B51])" office:value-type="float" office:value="0.645033772836758" calcext:value-type="float">
            <text:p>0.65</text:p>
          </table:table-cell>
          <table:table-cell table:formula="of:=SQRT(2*[.D$5]/[.$B51])" office:value-type="float" office:value="0.721169681923075" calcext:value-type="float">
            <text:p>0.72</text:p>
          </table:table-cell>
          <table:table-cell table:formula="of:=SQRT(2*[.E$5]/[.$B51])" office:value-type="float" office:value="0.790001805156187" calcext:value-type="float">
            <text:p>0.79</text:p>
          </table:table-cell>
          <table:table-cell table:formula="of:=SQRT(2*[.F$5]/[.$B51])" office:value-type="float" office:value="0.91221550973443" calcext:value-type="float">
            <text:p>0.91</text:p>
          </table:table-cell>
          <table:table-cell table:formula="of:=SQRT(2*[.G$5]/[.$B51])" office:value-type="float" office:value="1.0198879449479" calcext:value-type="float">
            <text:p>1.02</text:p>
          </table:table-cell>
          <table:table-cell table:formula="of:=SQRT(2*[.H$5]/[.$B51])" office:value-type="float" office:value="1.11723126715111" calcext:value-type="float">
            <text:p>1.12</text:p>
          </table:table-cell>
          <table:table-cell table:formula="of:=SQRT(2*[.I$5]/[.$B51])" office:value-type="float" office:value="1.24910252996905" calcext:value-type="float">
            <text:p>1.25</text:p>
          </table:table-cell>
          <table:table-cell table:formula="of:=SQRT(2*[.J$5]/[.$B51])" office:value-type="float" office:value="1.29006754567352" calcext:value-type="float">
            <text:p>1.29</text:p>
          </table:table-cell>
          <table:table-cell table:formula="of:=SQRT(2*[.K$5]/[.$B51])" office:value-type="float" office:value="1.36832326460164" calcext:value-type="float">
            <text:p>1.37</text:p>
          </table:table-cell>
          <table:table-cell table:formula="of:=SQRT(2*[.L$5]/[.$B51])" office:value-type="float" office:value="1.44233936384615" calcext:value-type="float">
            <text:p>1.44</text:p>
          </table:table-cell>
          <table:table-cell table:formula="of:=SQRT(2*[.M$5]/[.$B51])" office:value-type="float" office:value="1.58000361031237" calcext:value-type="float">
            <text:p>1.58</text:p>
          </table:table-cell>
          <table:table-cell table:style-name="ce22" table:formula="of:=SQRT(2*[.N$5]/[.$B51])" office:value-type="float" office:value="1.82443101946886" calcext:value-type="float">
            <text:p>1.8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1" calcext:value-type="percentage">
            <text:p>10.0%</text:p>
          </table:table-cell>
          <table:table-cell table:style-name="ce20" table:formula="of:=[.$H$2]*[.A52]" office:value-type="float" office:value="0.981" calcext:value-type="float">
            <text:p>0.981</text:p>
          </table:table-cell>
          <table:table-cell table:style-name="ce22" table:formula="of:=SQRT(2*[.C$5]/[.$B52])" office:value-type="float" office:value="0.638550856814101" calcext:value-type="float">
            <text:p>0.64</text:p>
          </table:table-cell>
          <table:table-cell table:formula="of:=SQRT(2*[.D$5]/[.$B52])" office:value-type="float" office:value="0.713921561463532" calcext:value-type="float">
            <text:p>0.71</text:p>
          </table:table-cell>
          <table:table-cell table:formula="of:=SQRT(2*[.E$5]/[.$B52])" office:value-type="float" office:value="0.782061887005775" calcext:value-type="float">
            <text:p>0.78</text:p>
          </table:table-cell>
          <table:table-cell table:formula="of:=SQRT(2*[.F$5]/[.$B52])" office:value-type="float" office:value="0.903047281971462" calcext:value-type="float">
            <text:p>0.90</text:p>
          </table:table-cell>
          <table:table-cell table:formula="of:=SQRT(2*[.G$5]/[.$B52])" office:value-type="float" office:value="1.0096375546923" calcext:value-type="float">
            <text:p>1.01</text:p>
          </table:table-cell>
          <table:table-cell table:formula="of:=SQRT(2*[.H$5]/[.$B52])" office:value-type="float" office:value="1.10600252721866" calcext:value-type="float">
            <text:p>1.11</text:p>
          </table:table-cell>
          <table:table-cell table:formula="of:=SQRT(2*[.I$5]/[.$B52])" office:value-type="float" office:value="1.23654841707374" calcext:value-type="float">
            <text:p>1.24</text:p>
          </table:table-cell>
          <table:table-cell table:formula="of:=SQRT(2*[.J$5]/[.$B52])" office:value-type="float" office:value="1.2771017136282" calcext:value-type="float">
            <text:p>1.28</text:p>
          </table:table-cell>
          <table:table-cell table:formula="of:=SQRT(2*[.K$5]/[.$B52])" office:value-type="float" office:value="1.35457092295719" calcext:value-type="float">
            <text:p>1.35</text:p>
          </table:table-cell>
          <table:table-cell table:formula="of:=SQRT(2*[.L$5]/[.$B52])" office:value-type="float" office:value="1.42784312292706" calcext:value-type="float">
            <text:p>1.43</text:p>
          </table:table-cell>
          <table:table-cell table:formula="of:=SQRT(2*[.M$5]/[.$B52])" office:value-type="float" office:value="1.56412377401155" calcext:value-type="float">
            <text:p>1.56</text:p>
          </table:table-cell>
          <table:table-cell table:style-name="ce22" table:formula="of:=SQRT(2*[.N$5]/[.$B52])" office:value-type="float" office:value="1.80609456394292" calcext:value-type="float">
            <text:p>1.81</text:p>
          </table:table-cell>
          <table:table-cell table:number-columns-repeated="1010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2" table:style-name="ta1">
        <table:shapes>
          <draw:frame draw:z-index="0" draw:style-name="gr1" draw:text-style-name="P1" svg:width="70.13mm" svg:height="5.95mm" svg:x="2.14mm" svg:y="31.25mm">
            <draw:text-box>
              <text:p>H da 1 cm a 2 cm, ogni mm (su L=1m)</text:p>
            </draw:text-box>
          </draw:frame>
          <draw:frame draw:z-index="1" draw:style-name="gr1" draw:text-style-name="P1" svg:width="71.29mm" svg:height="5.95mm" svg:x="2.48mm" svg:y="89.77mm">
            <draw:text-box>
              <text:p>H da 2 cm a 10 cm, ogni cm (su L=1m)</text:p>
            </draw:text-box>
          </draw:frame>
          <draw:frame draw:z-index="2" draw:style-name="gr1" draw:text-style-name="P1" svg:width="72.82mm" svg:height="5.95mm" svg:x="2.02mm" svg:y="139.93mm">
            <draw:text-box>
              <text:p>H da 10 cm a 1 m, ogni 10 cm (su L=1m)</text:p>
            </draw:text-box>
          </draw:frame>
        </table:shapes>
        <table:table-column table:style-name="co1" table:number-columns-repeated="2" table:default-cell-style-name="Default"/>
        <table:table-column table:style-name="co1" table:default-cell-style-name="ce20"/>
        <table:table-column table:style-name="co2" table:number-columns-repeated="2" table:default-cell-style-name="ce22"/>
        <table:table-column table:style-name="co1" table:number-columns-repeated="8" table:default-cell-style-name="ce22"/>
        <table:table-column table:style-name="co1" table:number-columns-repeated="1011" table:default-cell-style-name="Default"/>
        <table:table-row table:style-name="ro1">
          <table:table-cell/>
          <table:table-cell table:style-name="ce19" office:value-type="string" calcext:value-type="string">
            <text:p>Durata discesa TRASLAZIONE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a=g(H/L) <text:s/>accelerazione traslazione pura</text:p>
          </table:table-cell>
          <table:table-cell table:style-name="Default" table:number-columns-repeated="5"/>
          <table:table-cell table:style-name="Default" office:value-type="float" office:value="9.81" calcext:value-type="float">
            <text:p>9.81</text:p>
          </table:table-cell>
          <table:table-cell table:style-name="Default" office:value-type="string" calcext:value-type="string">
            <text:p>g gravita'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 <text:s/>L altezza e lunghezza inclinazione</text:p>
          </table:table-cell>
          <table:table-cell table:style-name="Default" table:number-columns-repeated="6"/>
          <table:table-cell table:style-name="Default" office:value-type="string" calcext:value-type="string">
            <text:p><text:s/>s=½at² <text:s text:c="2"/>t=radq(2s/a)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7" office:value-type="string" calcext:value-type="string">
            <text:p>adim</text:p>
          </table:table-cell>
          <table:table-cell table:style-name="ce17" office:value-type="string" calcext:value-type="string">
            <text:p>[m/s²]</text:p>
          </table:table-cell>
          <table:table-cell table:style-name="Default"/>
          <table:table-cell table:style-name="ce23" office:value-type="string" calcext:value-type="string">
            <text:p>Lunghezza discesa [metri]</text:p>
          </table:table-cell>
          <table:table-cell table:style-name="ce23" table:number-columns-repeated="9"/>
          <table:table-cell table:number-columns-repeated="1011"/>
        </table:table-row>
        <table:table-row table:style-name="ro1">
          <table:table-cell table:style-name="ce17" office:value-type="string" calcext:value-type="string">
            <text:p>H/L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float" office:value="0.2" calcext:value-type="float">
            <text:p>0.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0"/>
        </table:table-row>
        <table:table-row table:style-name="ro1">
          <table:table-cell table:style-name="ce17" table:number-columns-repeated="2"/>
          <table:table-cell table:style-name="ce21"/>
          <table:table-cell table:style-name="ce23" table:number-columns-repeated="11"/>
          <table:table-cell table:number-columns-repeated="1010"/>
        </table:table-row>
        <table:table-row table:style-name="ro1">
          <table:table-cell/>
          <table:table-cell table:style-name="ce20"/>
          <table:table-cell office:value-type="string" calcext:value-type="string">
            <text:p>Durata discesa [secondi]</text:p>
          </table:table-cell>
          <table:table-cell table:style-name="ce20" table:number-columns-repeated="11"/>
          <table:table-cell table:number-columns-repeated="1010"/>
        </table:table-row>
        <table:table-row table:style-name="ro1" table:number-rows-repeated="2">
          <table:table-cell/>
          <table:table-cell table:style-name="ce20"/>
          <table:table-cell/>
          <table:table-cell table:style-name="ce20" table:number-columns-repeated="11"/>
          <table:table-cell table:number-columns-repeated="1010"/>
        </table:table-row>
        <table:table-row table:style-name="ro1">
          <table:table-cell table:style-name="ce18" office:value-type="percentage" office:value="0.01" calcext:value-type="percentage">
            <text:p>1.0%</text:p>
          </table:table-cell>
          <table:table-cell table:style-name="ce20" table:formula="of:=[.$H$2]*[.A10]" office:value-type="float" office:value="0.0981" calcext:value-type="float">
            <text:p>0.098</text:p>
          </table:table-cell>
          <table:table-cell table:style-name="ce22" table:formula="of:=SQRT(2*[.C$5]/[.$B10])" office:value-type="float" office:value="2.01927510938461" calcext:value-type="float">
            <text:p>2.02</text:p>
          </table:table-cell>
          <table:table-cell table:formula="of:=SQRT(2*[.D$5]/[.$B10])" office:value-type="float" office:value="2.25761820492865" calcext:value-type="float">
            <text:p>2.26</text:p>
          </table:table-cell>
          <table:table-cell table:formula="of:=SQRT(2*[.E$5]/[.$B10])" office:value-type="float" office:value="2.47309683414749" calcext:value-type="float">
            <text:p>2.47</text:p>
          </table:table-cell>
          <table:table-cell table:formula="of:=SQRT(2*[.F$5]/[.$B10])" office:value-type="float" office:value="2.85568624585413" calcext:value-type="float">
            <text:p>2.86</text:p>
          </table:table-cell>
          <table:table-cell table:formula="of:=SQRT(2*[.G$5]/[.$B10])" office:value-type="float" office:value="3.1927542840705" calcext:value-type="float">
            <text:p>3.19</text:p>
          </table:table-cell>
          <table:table-cell table:formula="of:=SQRT(2*[.H$5]/[.$B10])" office:value-type="float" office:value="3.49748708391335" calcext:value-type="float">
            <text:p>3.50</text:p>
          </table:table-cell>
          <table:table-cell table:formula="of:=SQRT(2*[.I$5]/[.$B10])" office:value-type="float" office:value="3.91030943502887" calcext:value-type="float">
            <text:p>3.91</text:p>
          </table:table-cell>
          <table:table-cell table:formula="of:=SQRT(2*[.J$5]/[.$B10])" office:value-type="float" office:value="4.03855021876922" calcext:value-type="float">
            <text:p>4.04</text:p>
          </table:table-cell>
          <table:table-cell table:formula="of:=SQRT(2*[.K$5]/[.$B10])" office:value-type="float" office:value="4.28352936878119" calcext:value-type="float">
            <text:p>4.28</text:p>
          </table:table-cell>
          <table:table-cell table:formula="of:=SQRT(2*[.L$5]/[.$B10])" office:value-type="float" office:value="4.51523640985731" calcext:value-type="float">
            <text:p>4.52</text:p>
          </table:table-cell>
          <table:table-cell table:formula="of:=SQRT(2*[.M$5]/[.$B10])" office:value-type="float" office:value="4.94619366829498" calcext:value-type="float">
            <text:p>4.95</text:p>
          </table:table-cell>
          <table:table-cell table:style-name="ce22" table:formula="of:=SQRT(2*[.N$5]/[.$B10])" office:value-type="float" office:value="5.71137249170826" calcext:value-type="float">
            <text:p>5.7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1" calcext:value-type="percentage">
            <text:p>1.1%</text:p>
          </table:table-cell>
          <table:table-cell table:style-name="ce20" table:formula="of:=[.$H$2]*[.A11]" office:value-type="float" office:value="0.10791" calcext:value-type="float">
            <text:p>0.108</text:p>
          </table:table-cell>
          <table:table-cell table:style-name="ce22" table:formula="of:=SQRT(2*[.C$5]/[.$B11])" office:value-type="float" office:value="1.92530327419303" calcext:value-type="float">
            <text:p>1.93</text:p>
          </table:table-cell>
          <table:table-cell table:formula="of:=SQRT(2*[.D$5]/[.$B11])" office:value-type="float" office:value="2.15255449919926" calcext:value-type="float">
            <text:p>2.15</text:p>
          </table:table-cell>
          <table:table-cell table:formula="of:=SQRT(2*[.E$5]/[.$B11])" office:value-type="float" office:value="2.35800531094134" calcext:value-type="float">
            <text:p>2.36</text:p>
          </table:table-cell>
          <table:table-cell table:formula="of:=SQRT(2*[.F$5]/[.$B11])" office:value-type="float" office:value="2.7227900020451" calcext:value-type="float">
            <text:p>2.72</text:p>
          </table:table-cell>
          <table:table-cell table:formula="of:=SQRT(2*[.G$5]/[.$B11])" office:value-type="float" office:value="3.04417176651482" calcext:value-type="float">
            <text:p>3.04</text:p>
          </table:table-cell>
          <table:table-cell table:formula="of:=SQRT(2*[.H$5]/[.$B11])" office:value-type="float" office:value="3.33472309088103" calcext:value-type="float">
            <text:p>3.33</text:p>
          </table:table-cell>
          <table:table-cell table:formula="of:=SQRT(2*[.I$5]/[.$B11])" office:value-type="float" office:value="3.7283337586741" calcext:value-type="float">
            <text:p>3.73</text:p>
          </table:table-cell>
          <table:table-cell table:formula="of:=SQRT(2*[.J$5]/[.$B11])" office:value-type="float" office:value="3.85060654838605" calcext:value-type="float">
            <text:p>3.85</text:p>
          </table:table-cell>
          <table:table-cell table:formula="of:=SQRT(2*[.K$5]/[.$B11])" office:value-type="float" office:value="4.08418500306765" calcext:value-type="float">
            <text:p>4.08</text:p>
          </table:table-cell>
          <table:table-cell table:formula="of:=SQRT(2*[.L$5]/[.$B11])" office:value-type="float" office:value="4.30510899839852" calcext:value-type="float">
            <text:p>4.31</text:p>
          </table:table-cell>
          <table:table-cell table:formula="of:=SQRT(2*[.M$5]/[.$B11])" office:value-type="float" office:value="4.71601062188269" calcext:value-type="float">
            <text:p>4.72</text:p>
          </table:table-cell>
          <table:table-cell table:style-name="ce22" table:formula="of:=SQRT(2*[.N$5]/[.$B11])" office:value-type="float" office:value="5.44558000409021" calcext:value-type="float">
            <text:p>5.4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2" calcext:value-type="percentage">
            <text:p>1.2%</text:p>
          </table:table-cell>
          <table:table-cell table:style-name="ce20" table:formula="of:=[.$H$2]*[.A12]" office:value-type="float" office:value="0.11772" calcext:value-type="float">
            <text:p>0.118</text:p>
          </table:table-cell>
          <table:table-cell table:style-name="ce22" table:formula="of:=SQRT(2*[.C$5]/[.$B12])" office:value-type="float" office:value="1.84333754536444" calcext:value-type="float">
            <text:p>1.84</text:p>
          </table:table-cell>
          <table:table-cell table:formula="of:=SQRT(2*[.D$5]/[.$B12])" office:value-type="float" office:value="2.06091402845624" calcext:value-type="float">
            <text:p>2.06</text:p>
          </table:table-cell>
          <table:table-cell table:formula="of:=SQRT(2*[.E$5]/[.$B12])" office:value-type="float" office:value="2.25761820492865" calcext:value-type="float">
            <text:p>2.26</text:p>
          </table:table-cell>
          <table:table-cell table:formula="of:=SQRT(2*[.F$5]/[.$B12])" office:value-type="float" office:value="2.60687295668592" calcext:value-type="float">
            <text:p>2.61</text:p>
          </table:table-cell>
          <table:table-cell table:formula="of:=SQRT(2*[.G$5]/[.$B12])" office:value-type="float" office:value="2.91457256992779" calcext:value-type="float">
            <text:p>2.91</text:p>
          </table:table-cell>
          <table:table-cell table:formula="of:=SQRT(2*[.H$5]/[.$B12])" office:value-type="float" office:value="3.1927542840705" calcext:value-type="float">
            <text:p>3.19</text:p>
          </table:table-cell>
          <table:table-cell table:formula="of:=SQRT(2*[.I$5]/[.$B12])" office:value-type="float" office:value="3.56960780731766" calcext:value-type="float">
            <text:p>3.57</text:p>
          </table:table-cell>
          <table:table-cell table:formula="of:=SQRT(2*[.J$5]/[.$B12])" office:value-type="float" office:value="3.68667509072887" calcext:value-type="float">
            <text:p>3.69</text:p>
          </table:table-cell>
          <table:table-cell table:formula="of:=SQRT(2*[.K$5]/[.$B12])" office:value-type="float" office:value="3.91030943502888" calcext:value-type="float">
            <text:p>3.91</text:p>
          </table:table-cell>
          <table:table-cell table:formula="of:=SQRT(2*[.L$5]/[.$B12])" office:value-type="float" office:value="4.12182805691248" calcext:value-type="float">
            <text:p>4.12</text:p>
          </table:table-cell>
          <table:table-cell table:formula="of:=SQRT(2*[.M$5]/[.$B12])" office:value-type="float" office:value="4.51523640985731" calcext:value-type="float">
            <text:p>4.52</text:p>
          </table:table-cell>
          <table:table-cell table:style-name="ce22" table:formula="of:=SQRT(2*[.N$5]/[.$B12])" office:value-type="float" office:value="5.21374591337183" calcext:value-type="float">
            <text:p>5.2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3" calcext:value-type="percentage">
            <text:p>1.3%</text:p>
          </table:table-cell>
          <table:table-cell table:style-name="ce20" table:formula="of:=[.$H$2]*[.A13]" office:value-type="float" office:value="0.12753" calcext:value-type="float">
            <text:p>0.128</text:p>
          </table:table-cell>
          <table:table-cell table:style-name="ce22" table:formula="of:=SQRT(2*[.C$5]/[.$B13])" office:value-type="float" office:value="1.77102142787285" calcext:value-type="float">
            <text:p>1.77</text:p>
          </table:table-cell>
          <table:table-cell table:formula="of:=SQRT(2*[.D$5]/[.$B13])" office:value-type="float" office:value="1.98006215116622" calcext:value-type="float">
            <text:p>1.98</text:p>
          </table:table-cell>
          <table:table-cell table:formula="of:=SQRT(2*[.E$5]/[.$B13])" office:value-type="float" office:value="2.16904941091188" calcext:value-type="float">
            <text:p>2.17</text:p>
          </table:table-cell>
          <table:table-cell table:formula="of:=SQRT(2*[.F$5]/[.$B13])" office:value-type="float" office:value="2.50460252255115" calcext:value-type="float">
            <text:p>2.50</text:p>
          </table:table-cell>
          <table:table-cell table:formula="of:=SQRT(2*[.G$5]/[.$B13])" office:value-type="float" office:value="2.80023074852091" calcext:value-type="float">
            <text:p>2.80</text:p>
          </table:table-cell>
          <table:table-cell table:formula="of:=SQRT(2*[.H$5]/[.$B13])" office:value-type="float" office:value="3.06749909436896" calcext:value-type="float">
            <text:p>3.07</text:p>
          </table:table-cell>
          <table:table-cell table:formula="of:=SQRT(2*[.I$5]/[.$B13])" office:value-type="float" office:value="3.42956824796401" calcext:value-type="float">
            <text:p>3.43</text:p>
          </table:table-cell>
          <table:table-cell table:formula="of:=SQRT(2*[.J$5]/[.$B13])" office:value-type="float" office:value="3.5420428557457" calcext:value-type="float">
            <text:p>3.54</text:p>
          </table:table-cell>
          <table:table-cell table:formula="of:=SQRT(2*[.K$5]/[.$B13])" office:value-type="float" office:value="3.75690378382672" calcext:value-type="float">
            <text:p>3.76</text:p>
          </table:table-cell>
          <table:table-cell table:formula="of:=SQRT(2*[.L$5]/[.$B13])" office:value-type="float" office:value="3.96012430233243" calcext:value-type="float">
            <text:p>3.96</text:p>
          </table:table-cell>
          <table:table-cell table:formula="of:=SQRT(2*[.M$5]/[.$B13])" office:value-type="float" office:value="4.33809882182376" calcext:value-type="float">
            <text:p>4.34</text:p>
          </table:table-cell>
          <table:table-cell table:style-name="ce22" table:formula="of:=SQRT(2*[.N$5]/[.$B13])" office:value-type="float" office:value="5.0092050451023" calcext:value-type="float">
            <text:p>5.0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4" calcext:value-type="percentage">
            <text:p>1.4%</text:p>
          </table:table-cell>
          <table:table-cell table:style-name="ce20" table:formula="of:=[.$H$2]*[.A14]" office:value-type="float" office:value="0.13734" calcext:value-type="float">
            <text:p>0.137</text:p>
          </table:table-cell>
          <table:table-cell table:style-name="ce22" table:formula="of:=SQRT(2*[.C$5]/[.$B14])" office:value-type="float" office:value="1.70659895016379" calcext:value-type="float">
            <text:p>1.71</text:p>
          </table:table-cell>
          <table:table-cell table:formula="of:=SQRT(2*[.D$5]/[.$B14])" office:value-type="float" office:value="1.90803563144801" calcext:value-type="float">
            <text:p>1.91</text:p>
          </table:table-cell>
          <table:table-cell table:formula="of:=SQRT(2*[.E$5]/[.$B14])" office:value-type="float" office:value="2.09014831173538" calcext:value-type="float">
            <text:p>2.09</text:p>
          </table:table-cell>
          <table:table-cell table:formula="of:=SQRT(2*[.F$5]/[.$B14])" office:value-type="float" office:value="2.41349538085332" calcext:value-type="float">
            <text:p>2.41</text:p>
          </table:table-cell>
          <table:table-cell table:formula="of:=SQRT(2*[.G$5]/[.$B14])" office:value-type="float" office:value="2.69836986748489" calcext:value-type="float">
            <text:p>2.70</text:p>
          </table:table-cell>
          <table:table-cell table:formula="of:=SQRT(2*[.H$5]/[.$B14])" office:value-type="float" office:value="2.9559160898274" calcext:value-type="float">
            <text:p>2.96</text:p>
          </table:table-cell>
          <table:table-cell table:formula="of:=SQRT(2*[.I$5]/[.$B14])" office:value-type="float" office:value="3.30481465631972" calcext:value-type="float">
            <text:p>3.30</text:p>
          </table:table-cell>
          <table:table-cell table:formula="of:=SQRT(2*[.J$5]/[.$B14])" office:value-type="float" office:value="3.41319790032759" calcext:value-type="float">
            <text:p>3.41</text:p>
          </table:table-cell>
          <table:table-cell table:formula="of:=SQRT(2*[.K$5]/[.$B14])" office:value-type="float" office:value="3.62024307127998" calcext:value-type="float">
            <text:p>3.62</text:p>
          </table:table-cell>
          <table:table-cell table:formula="of:=SQRT(2*[.L$5]/[.$B14])" office:value-type="float" office:value="3.81607126289602" calcext:value-type="float">
            <text:p>3.82</text:p>
          </table:table-cell>
          <table:table-cell table:formula="of:=SQRT(2*[.M$5]/[.$B14])" office:value-type="float" office:value="4.18029662347075" calcext:value-type="float">
            <text:p>4.18</text:p>
          </table:table-cell>
          <table:table-cell table:style-name="ce22" table:formula="of:=SQRT(2*[.N$5]/[.$B14])" office:value-type="float" office:value="4.82699076170664" calcext:value-type="float">
            <text:p>4.8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5" calcext:value-type="percentage">
            <text:p>1.5%</text:p>
          </table:table-cell>
          <table:table-cell table:style-name="ce20" table:formula="of:=[.$H$2]*[.A15]" office:value-type="float" office:value="0.14715" calcext:value-type="float">
            <text:p>0.147</text:p>
          </table:table-cell>
          <table:table-cell table:style-name="ce22" table:formula="of:=SQRT(2*[.C$5]/[.$B15])" office:value-type="float" office:value="1.64873122276499" calcext:value-type="float">
            <text:p>1.65</text:p>
          </table:table-cell>
          <table:table-cell table:formula="of:=SQRT(2*[.D$5]/[.$B15])" office:value-type="float" office:value="1.84333754536444" calcext:value-type="float">
            <text:p>1.84</text:p>
          </table:table-cell>
          <table:table-cell table:formula="of:=SQRT(2*[.E$5]/[.$B15])" office:value-type="float" office:value="2.01927510938461" calcext:value-type="float">
            <text:p>2.02</text:p>
          </table:table-cell>
          <table:table-cell table:formula="of:=SQRT(2*[.F$5]/[.$B15])" office:value-type="float" office:value="2.33165805594223" calcext:value-type="float">
            <text:p>2.33</text:p>
          </table:table-cell>
          <table:table-cell table:formula="of:=SQRT(2*[.G$5]/[.$B15])" office:value-type="float" office:value="2.60687295668592" calcext:value-type="float">
            <text:p>2.61</text:p>
          </table:table-cell>
          <table:table-cell table:formula="of:=SQRT(2*[.H$5]/[.$B15])" office:value-type="float" office:value="2.85568624585413" calcext:value-type="float">
            <text:p>2.86</text:p>
          </table:table-cell>
          <table:table-cell table:formula="of:=SQRT(2*[.I$5]/[.$B15])" office:value-type="float" office:value="3.1927542840705" calcext:value-type="float">
            <text:p>3.19</text:p>
          </table:table-cell>
          <table:table-cell table:formula="of:=SQRT(2*[.J$5]/[.$B15])" office:value-type="float" office:value="3.29746244552999" calcext:value-type="float">
            <text:p>3.30</text:p>
          </table:table-cell>
          <table:table-cell table:formula="of:=SQRT(2*[.K$5]/[.$B15])" office:value-type="float" office:value="3.49748708391334" calcext:value-type="float">
            <text:p>3.50</text:p>
          </table:table-cell>
          <table:table-cell table:formula="of:=SQRT(2*[.L$5]/[.$B15])" office:value-type="float" office:value="3.68667509072887" calcext:value-type="float">
            <text:p>3.69</text:p>
          </table:table-cell>
          <table:table-cell table:formula="of:=SQRT(2*[.M$5]/[.$B15])" office:value-type="float" office:value="4.03855021876922" calcext:value-type="float">
            <text:p>4.04</text:p>
          </table:table-cell>
          <table:table-cell table:style-name="ce22" table:formula="of:=SQRT(2*[.N$5]/[.$B15])" office:value-type="float" office:value="4.66331611188446" calcext:value-type="float">
            <text:p>4.6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6" calcext:value-type="percentage">
            <text:p>1.6%</text:p>
          </table:table-cell>
          <table:table-cell table:style-name="ce20" table:formula="of:=[.$H$2]*[.A16]" office:value-type="float" office:value="0.15696" calcext:value-type="float">
            <text:p>0.157</text:p>
          </table:table-cell>
          <table:table-cell table:style-name="ce22" table:formula="of:=SQRT(2*[.C$5]/[.$B16])" office:value-type="float" office:value="1.59637714203525" calcext:value-type="float">
            <text:p>1.60</text:p>
          </table:table-cell>
          <table:table-cell table:formula="of:=SQRT(2*[.D$5]/[.$B16])" office:value-type="float" office:value="1.78480390365883" calcext:value-type="float">
            <text:p>1.78</text:p>
          </table:table-cell>
          <table:table-cell table:formula="of:=SQRT(2*[.E$5]/[.$B16])" office:value-type="float" office:value="1.95515471751444" calcext:value-type="float">
            <text:p>1.96</text:p>
          </table:table-cell>
          <table:table-cell table:formula="of:=SQRT(2*[.F$5]/[.$B16])" office:value-type="float" office:value="2.25761820492865" calcext:value-type="float">
            <text:p>2.26</text:p>
          </table:table-cell>
          <table:table-cell table:formula="of:=SQRT(2*[.G$5]/[.$B16])" office:value-type="float" office:value="2.52409388673076" calcext:value-type="float">
            <text:p>2.52</text:p>
          </table:table-cell>
          <table:table-cell table:formula="of:=SQRT(2*[.H$5]/[.$B16])" office:value-type="float" office:value="2.76500631804666" calcext:value-type="float">
            <text:p>2.77</text:p>
          </table:table-cell>
          <table:table-cell table:formula="of:=SQRT(2*[.I$5]/[.$B16])" office:value-type="float" office:value="3.09137104268436" calcext:value-type="float">
            <text:p>3.09</text:p>
          </table:table-cell>
          <table:table-cell table:formula="of:=SQRT(2*[.J$5]/[.$B16])" office:value-type="float" office:value="3.1927542840705" calcext:value-type="float">
            <text:p>3.19</text:p>
          </table:table-cell>
          <table:table-cell table:formula="of:=SQRT(2*[.K$5]/[.$B16])" office:value-type="float" office:value="3.38642730739298" calcext:value-type="float">
            <text:p>3.39</text:p>
          </table:table-cell>
          <table:table-cell table:formula="of:=SQRT(2*[.L$5]/[.$B16])" office:value-type="float" office:value="3.56960780731766" calcext:value-type="float">
            <text:p>3.57</text:p>
          </table:table-cell>
          <table:table-cell table:formula="of:=SQRT(2*[.M$5]/[.$B16])" office:value-type="float" office:value="3.91030943502887" calcext:value-type="float">
            <text:p>3.91</text:p>
          </table:table-cell>
          <table:table-cell table:style-name="ce22" table:formula="of:=SQRT(2*[.N$5]/[.$B16])" office:value-type="float" office:value="4.51523640985731" calcext:value-type="float">
            <text:p>4.5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7" calcext:value-type="percentage">
            <text:p>1.7%</text:p>
          </table:table-cell>
          <table:table-cell table:style-name="ce20" table:formula="of:=[.$H$2]*[.A17]" office:value-type="float" office:value="0.16677" calcext:value-type="float">
            <text:p>0.167</text:p>
          </table:table-cell>
          <table:table-cell table:style-name="ce22" table:formula="of:=SQRT(2*[.C$5]/[.$B17])" office:value-type="float" office:value="1.54871331174894" calcext:value-type="float">
            <text:p>1.55</text:p>
          </table:table-cell>
          <table:table-cell table:formula="of:=SQRT(2*[.D$5]/[.$B17])" office:value-type="float" office:value="1.73151412136473" calcext:value-type="float">
            <text:p>1.73</text:p>
          </table:table-cell>
          <table:table-cell table:formula="of:=SQRT(2*[.E$5]/[.$B17])" office:value-type="float" office:value="1.8967786858204" calcext:value-type="float">
            <text:p>1.90</text:p>
          </table:table-cell>
          <table:table-cell table:formula="of:=SQRT(2*[.F$5]/[.$B17])" office:value-type="float" office:value="2.1902113697031" calcext:value-type="float">
            <text:p>2.19</text:p>
          </table:table-cell>
          <table:table-cell table:formula="of:=SQRT(2*[.G$5]/[.$B17])" office:value-type="float" office:value="2.44873075387453" calcext:value-type="float">
            <text:p>2.45</text:p>
          </table:table-cell>
          <table:table-cell table:formula="of:=SQRT(2*[.H$5]/[.$B17])" office:value-type="float" office:value="2.68245014230742" calcext:value-type="float">
            <text:p>2.68</text:p>
          </table:table-cell>
          <table:table-cell table:formula="of:=SQRT(2*[.I$5]/[.$B17])" office:value-type="float" office:value="2.99907043222669" calcext:value-type="float">
            <text:p>3.00</text:p>
          </table:table-cell>
          <table:table-cell table:formula="of:=SQRT(2*[.J$5]/[.$B17])" office:value-type="float" office:value="3.09742662349788" calcext:value-type="float">
            <text:p>3.10</text:p>
          </table:table-cell>
          <table:table-cell table:formula="of:=SQRT(2*[.K$5]/[.$B17])" office:value-type="float" office:value="3.28531705455465" calcext:value-type="float">
            <text:p>3.29</text:p>
          </table:table-cell>
          <table:table-cell table:formula="of:=SQRT(2*[.L$5]/[.$B17])" office:value-type="float" office:value="3.46302824272945" calcext:value-type="float">
            <text:p>3.46</text:p>
          </table:table-cell>
          <table:table-cell table:formula="of:=SQRT(2*[.M$5]/[.$B17])" office:value-type="float" office:value="3.79355737164079" calcext:value-type="float">
            <text:p>3.79</text:p>
          </table:table-cell>
          <table:table-cell table:style-name="ce22" table:formula="of:=SQRT(2*[.N$5]/[.$B17])" office:value-type="float" office:value="4.3804227394062" calcext:value-type="float">
            <text:p>4.3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8" calcext:value-type="percentage">
            <text:p>1.8%</text:p>
          </table:table-cell>
          <table:table-cell table:style-name="ce20" table:formula="of:=[.$H$2]*[.A18]" office:value-type="float" office:value="0.17658" calcext:value-type="float">
            <text:p>0.177</text:p>
          </table:table-cell>
          <table:table-cell table:style-name="ce22" table:formula="of:=SQRT(2*[.C$5]/[.$B18])" office:value-type="float" office:value="1.50507880328577" calcext:value-type="float">
            <text:p>1.51</text:p>
          </table:table-cell>
          <table:table-cell table:formula="of:=SQRT(2*[.D$5]/[.$B18])" office:value-type="float" office:value="1.68272925782051" calcext:value-type="float">
            <text:p>1.68</text:p>
          </table:table-cell>
          <table:table-cell table:formula="of:=SQRT(2*[.E$5]/[.$B18])" office:value-type="float" office:value="1.84333754536444" calcext:value-type="float">
            <text:p>1.84</text:p>
          </table:table-cell>
          <table:table-cell table:formula="of:=SQRT(2*[.F$5]/[.$B18])" office:value-type="float" office:value="2.128502856047" calcext:value-type="float">
            <text:p>2.13</text:p>
          </table:table-cell>
          <table:table-cell table:formula="of:=SQRT(2*[.G$5]/[.$B18])" office:value-type="float" office:value="2.37973853821177" calcext:value-type="float">
            <text:p>2.38</text:p>
          </table:table-cell>
          <table:table-cell table:formula="of:=SQRT(2*[.H$5]/[.$B18])" office:value-type="float" office:value="2.60687295668592" calcext:value-type="float">
            <text:p>2.61</text:p>
          </table:table-cell>
          <table:table-cell table:formula="of:=SQRT(2*[.I$5]/[.$B18])" office:value-type="float" office:value="2.91457256992779" calcext:value-type="float">
            <text:p>2.91</text:p>
          </table:table-cell>
          <table:table-cell table:formula="of:=SQRT(2*[.J$5]/[.$B18])" office:value-type="float" office:value="3.01015760657154" calcext:value-type="float">
            <text:p>3.01</text:p>
          </table:table-cell>
          <table:table-cell table:formula="of:=SQRT(2*[.K$5]/[.$B18])" office:value-type="float" office:value="3.1927542840705" calcext:value-type="float">
            <text:p>3.19</text:p>
          </table:table-cell>
          <table:table-cell table:formula="of:=SQRT(2*[.L$5]/[.$B18])" office:value-type="float" office:value="3.36545851564101" calcext:value-type="float">
            <text:p>3.37</text:p>
          </table:table-cell>
          <table:table-cell table:formula="of:=SQRT(2*[.M$5]/[.$B18])" office:value-type="float" office:value="3.68667509072887" calcext:value-type="float">
            <text:p>3.69</text:p>
          </table:table-cell>
          <table:table-cell table:style-name="ce22" table:formula="of:=SQRT(2*[.N$5]/[.$B18])" office:value-type="float" office:value="4.25700571209401" calcext:value-type="float">
            <text:p>4.2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9" calcext:value-type="percentage">
            <text:p>1.9%</text:p>
          </table:table-cell>
          <table:table-cell table:style-name="ce20" table:formula="of:=[.$H$2]*[.A19]" office:value-type="float" office:value="0.18639" calcext:value-type="float">
            <text:p>0.186</text:p>
          </table:table-cell>
          <table:table-cell table:style-name="ce22" table:formula="of:=SQRT(2*[.C$5]/[.$B19])" office:value-type="float" office:value="1.46493613429683" calcext:value-type="float">
            <text:p>1.46</text:p>
          </table:table-cell>
          <table:table-cell table:formula="of:=SQRT(2*[.D$5]/[.$B19])" office:value-type="float" office:value="1.63784838949174" calcext:value-type="float">
            <text:p>1.64</text:p>
          </table:table-cell>
          <table:table-cell table:formula="of:=SQRT(2*[.E$5]/[.$B19])" office:value-type="float" office:value="1.79417301739626" calcext:value-type="float">
            <text:p>1.79</text:p>
          </table:table-cell>
          <table:table-cell table:formula="of:=SQRT(2*[.F$5]/[.$B19])" office:value-type="float" office:value="2.07173254913299" calcext:value-type="float">
            <text:p>2.07</text:p>
          </table:table-cell>
          <table:table-cell table:formula="of:=SQRT(2*[.G$5]/[.$B19])" office:value-type="float" office:value="2.31626740553014" calcext:value-type="float">
            <text:p>2.32</text:p>
          </table:table-cell>
          <table:table-cell table:formula="of:=SQRT(2*[.H$5]/[.$B19])" office:value-type="float" office:value="2.53734381444565" calcext:value-type="float">
            <text:p>2.54</text:p>
          </table:table-cell>
          <table:table-cell table:formula="of:=SQRT(2*[.I$5]/[.$B19])" office:value-type="float" office:value="2.83683662569455" calcext:value-type="float">
            <text:p>2.84</text:p>
          </table:table-cell>
          <table:table-cell table:formula="of:=SQRT(2*[.J$5]/[.$B19])" office:value-type="float" office:value="2.92987226859366" calcext:value-type="float">
            <text:p>2.93</text:p>
          </table:table-cell>
          <table:table-cell table:formula="of:=SQRT(2*[.K$5]/[.$B19])" office:value-type="float" office:value="3.10759882369949" calcext:value-type="float">
            <text:p>3.11</text:p>
          </table:table-cell>
          <table:table-cell table:formula="of:=SQRT(2*[.L$5]/[.$B19])" office:value-type="float" office:value="3.27569677898347" calcext:value-type="float">
            <text:p>3.28</text:p>
          </table:table-cell>
          <table:table-cell table:formula="of:=SQRT(2*[.M$5]/[.$B19])" office:value-type="float" office:value="3.58834603479252" calcext:value-type="float">
            <text:p>3.59</text:p>
          </table:table-cell>
          <table:table-cell table:style-name="ce22" table:formula="of:=SQRT(2*[.N$5]/[.$B19])" office:value-type="float" office:value="4.14346509826598" calcext:value-type="float">
            <text:p>4.14</text:p>
          </table:table-cell>
          <table:table-cell table:number-columns-repeated="1010"/>
        </table:table-row>
        <table:table-row table:style-name="ro1" table:number-rows-repeated="3">
          <table:table-cell/>
          <table:table-cell table:style-name="ce20"/>
          <table:table-cell table:style-name="ce22"/>
          <table:table-cell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18" office:value-type="percentage" office:value="0.02" calcext:value-type="percentage">
            <text:p>2.0%</text:p>
          </table:table-cell>
          <table:table-cell table:style-name="ce20" table:formula="of:=[.$H$2]*[.A23]" office:value-type="float" office:value="0.1962" calcext:value-type="float">
            <text:p>0.196</text:p>
          </table:table-cell>
          <table:table-cell table:style-name="ce22" table:formula="of:=SQRT(2*[.C$5]/[.$B23])" office:value-type="float" office:value="1.42784312292706" calcext:value-type="float">
            <text:p>1.43</text:p>
          </table:table-cell>
          <table:table-cell table:formula="of:=SQRT(2*[.D$5]/[.$B23])" office:value-type="float" office:value="1.59637714203525" calcext:value-type="float">
            <text:p>1.60</text:p>
          </table:table-cell>
          <table:table-cell table:formula="of:=SQRT(2*[.E$5]/[.$B23])" office:value-type="float" office:value="1.74874354195667" calcext:value-type="float">
            <text:p>1.75</text:p>
          </table:table-cell>
          <table:table-cell table:formula="of:=SQRT(2*[.F$5]/[.$B23])" office:value-type="float" office:value="2.01927510938461" calcext:value-type="float">
            <text:p>2.02</text:p>
          </table:table-cell>
          <table:table-cell table:formula="of:=SQRT(2*[.G$5]/[.$B23])" office:value-type="float" office:value="2.25761820492865" calcext:value-type="float">
            <text:p>2.26</text:p>
          </table:table-cell>
          <table:table-cell table:formula="of:=SQRT(2*[.H$5]/[.$B23])" office:value-type="float" office:value="2.47309683414749" calcext:value-type="float">
            <text:p>2.47</text:p>
          </table:table-cell>
          <table:table-cell table:formula="of:=SQRT(2*[.I$5]/[.$B23])" office:value-type="float" office:value="2.76500631804665" calcext:value-type="float">
            <text:p>2.77</text:p>
          </table:table-cell>
          <table:table-cell table:formula="of:=SQRT(2*[.J$5]/[.$B23])" office:value-type="float" office:value="2.85568624585413" calcext:value-type="float">
            <text:p>2.86</text:p>
          </table:table-cell>
          <table:table-cell table:formula="of:=SQRT(2*[.K$5]/[.$B23])" office:value-type="float" office:value="3.02891266407691" calcext:value-type="float">
            <text:p>3.03</text:p>
          </table:table-cell>
          <table:table-cell table:formula="of:=SQRT(2*[.L$5]/[.$B23])" office:value-type="float" office:value="3.1927542840705" calcext:value-type="float">
            <text:p>3.19</text:p>
          </table:table-cell>
          <table:table-cell table:formula="of:=SQRT(2*[.M$5]/[.$B23])" office:value-type="float" office:value="3.49748708391334" calcext:value-type="float">
            <text:p>3.50</text:p>
          </table:table-cell>
          <table:table-cell table:style-name="ce22" table:formula="of:=SQRT(2*[.N$5]/[.$B23])" office:value-type="float" office:value="4.03855021876922" calcext:value-type="float">
            <text:p>4.0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" calcext:value-type="percentage">
            <text:p>3.0%</text:p>
          </table:table-cell>
          <table:table-cell table:style-name="ce20" table:formula="of:=[.$H$2]*[.A24]" office:value-type="float" office:value="0.2943" calcext:value-type="float">
            <text:p>0.294</text:p>
          </table:table-cell>
          <table:table-cell table:style-name="ce22" table:formula="of:=SQRT(2*[.C$5]/[.$B24])" office:value-type="float" office:value="1.16582902797112" calcext:value-type="float">
            <text:p>1.17</text:p>
          </table:table-cell>
          <table:table-cell table:formula="of:=SQRT(2*[.D$5]/[.$B24])" office:value-type="float" office:value="1.30343647834296" calcext:value-type="float">
            <text:p>1.30</text:p>
          </table:table-cell>
          <table:table-cell table:formula="of:=SQRT(2*[.E$5]/[.$B24])" office:value-type="float" office:value="1.42784312292706" calcext:value-type="float">
            <text:p>1.43</text:p>
          </table:table-cell>
          <table:table-cell table:formula="of:=SQRT(2*[.F$5]/[.$B24])" office:value-type="float" office:value="1.64873122276499" calcext:value-type="float">
            <text:p>1.65</text:p>
          </table:table-cell>
          <table:table-cell table:formula="of:=SQRT(2*[.G$5]/[.$B24])" office:value-type="float" office:value="1.84333754536444" calcext:value-type="float">
            <text:p>1.84</text:p>
          </table:table-cell>
          <table:table-cell table:formula="of:=SQRT(2*[.H$5]/[.$B24])" office:value-type="float" office:value="2.01927510938461" calcext:value-type="float">
            <text:p>2.02</text:p>
          </table:table-cell>
          <table:table-cell table:formula="of:=SQRT(2*[.I$5]/[.$B24])" office:value-type="float" office:value="2.25761820492865" calcext:value-type="float">
            <text:p>2.26</text:p>
          </table:table-cell>
          <table:table-cell table:formula="of:=SQRT(2*[.J$5]/[.$B24])" office:value-type="float" office:value="2.33165805594223" calcext:value-type="float">
            <text:p>2.33</text:p>
          </table:table-cell>
          <table:table-cell table:formula="of:=SQRT(2*[.K$5]/[.$B24])" office:value-type="float" office:value="2.47309683414749" calcext:value-type="float">
            <text:p>2.47</text:p>
          </table:table-cell>
          <table:table-cell table:formula="of:=SQRT(2*[.L$5]/[.$B24])" office:value-type="float" office:value="2.60687295668592" calcext:value-type="float">
            <text:p>2.61</text:p>
          </table:table-cell>
          <table:table-cell table:formula="of:=SQRT(2*[.M$5]/[.$B24])" office:value-type="float" office:value="2.85568624585413" calcext:value-type="float">
            <text:p>2.86</text:p>
          </table:table-cell>
          <table:table-cell table:style-name="ce22" table:formula="of:=SQRT(2*[.N$5]/[.$B24])" office:value-type="float" office:value="3.29746244552999" calcext:value-type="float">
            <text:p>3.3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" calcext:value-type="percentage">
            <text:p>4.0%</text:p>
          </table:table-cell>
          <table:table-cell table:style-name="ce20" table:formula="of:=[.$H$2]*[.A25]" office:value-type="float" office:value="0.3924" calcext:value-type="float">
            <text:p>0.392</text:p>
          </table:table-cell>
          <table:table-cell table:style-name="ce22" table:formula="of:=SQRT(2*[.C$5]/[.$B25])" office:value-type="float" office:value="1.0096375546923" calcext:value-type="float">
            <text:p>1.01</text:p>
          </table:table-cell>
          <table:table-cell table:formula="of:=SQRT(2*[.D$5]/[.$B25])" office:value-type="float" office:value="1.12880910246433" calcext:value-type="float">
            <text:p>1.13</text:p>
          </table:table-cell>
          <table:table-cell table:formula="of:=SQRT(2*[.E$5]/[.$B25])" office:value-type="float" office:value="1.23654841707375" calcext:value-type="float">
            <text:p>1.24</text:p>
          </table:table-cell>
          <table:table-cell table:formula="of:=SQRT(2*[.F$5]/[.$B25])" office:value-type="float" office:value="1.42784312292706" calcext:value-type="float">
            <text:p>1.43</text:p>
          </table:table-cell>
          <table:table-cell table:formula="of:=SQRT(2*[.G$5]/[.$B25])" office:value-type="float" office:value="1.59637714203525" calcext:value-type="float">
            <text:p>1.60</text:p>
          </table:table-cell>
          <table:table-cell table:formula="of:=SQRT(2*[.H$5]/[.$B25])" office:value-type="float" office:value="1.74874354195667" calcext:value-type="float">
            <text:p>1.75</text:p>
          </table:table-cell>
          <table:table-cell table:formula="of:=SQRT(2*[.I$5]/[.$B25])" office:value-type="float" office:value="1.95515471751444" calcext:value-type="float">
            <text:p>1.96</text:p>
          </table:table-cell>
          <table:table-cell table:formula="of:=SQRT(2*[.J$5]/[.$B25])" office:value-type="float" office:value="2.01927510938461" calcext:value-type="float">
            <text:p>2.02</text:p>
          </table:table-cell>
          <table:table-cell table:formula="of:=SQRT(2*[.K$5]/[.$B25])" office:value-type="float" office:value="2.1417646843906" calcext:value-type="float">
            <text:p>2.14</text:p>
          </table:table-cell>
          <table:table-cell table:formula="of:=SQRT(2*[.L$5]/[.$B25])" office:value-type="float" office:value="2.25761820492865" calcext:value-type="float">
            <text:p>2.26</text:p>
          </table:table-cell>
          <table:table-cell table:formula="of:=SQRT(2*[.M$5]/[.$B25])" office:value-type="float" office:value="2.47309683414749" calcext:value-type="float">
            <text:p>2.47</text:p>
          </table:table-cell>
          <table:table-cell table:style-name="ce22" table:formula="of:=SQRT(2*[.N$5]/[.$B25])" office:value-type="float" office:value="2.85568624585413" calcext:value-type="float">
            <text:p>2.8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" calcext:value-type="percentage">
            <text:p>5.0%</text:p>
          </table:table-cell>
          <table:table-cell table:style-name="ce20" table:formula="of:=[.$H$2]*[.A26]" office:value-type="float" office:value="0.4905" calcext:value-type="float">
            <text:p>0.491</text:p>
          </table:table-cell>
          <table:table-cell table:style-name="ce22" table:formula="of:=SQRT(2*[.C$5]/[.$B26])" office:value-type="float" office:value="0.903047281971462" calcext:value-type="float">
            <text:p>0.90</text:p>
          </table:table-cell>
          <table:table-cell table:formula="of:=SQRT(2*[.D$5]/[.$B26])" office:value-type="float" office:value="1.0096375546923" calcext:value-type="float">
            <text:p>1.01</text:p>
          </table:table-cell>
          <table:table-cell table:formula="of:=SQRT(2*[.E$5]/[.$B26])" office:value-type="float" office:value="1.10600252721866" calcext:value-type="float">
            <text:p>1.11</text:p>
          </table:table-cell>
          <table:table-cell table:formula="of:=SQRT(2*[.F$5]/[.$B26])" office:value-type="float" office:value="1.2771017136282" calcext:value-type="float">
            <text:p>1.28</text:p>
          </table:table-cell>
          <table:table-cell table:formula="of:=SQRT(2*[.G$5]/[.$B26])" office:value-type="float" office:value="1.42784312292706" calcext:value-type="float">
            <text:p>1.43</text:p>
          </table:table-cell>
          <table:table-cell table:formula="of:=SQRT(2*[.H$5]/[.$B26])" office:value-type="float" office:value="1.56412377401155" calcext:value-type="float">
            <text:p>1.56</text:p>
          </table:table-cell>
          <table:table-cell table:formula="of:=SQRT(2*[.I$5]/[.$B26])" office:value-type="float" office:value="1.74874354195667" calcext:value-type="float">
            <text:p>1.75</text:p>
          </table:table-cell>
          <table:table-cell table:formula="of:=SQRT(2*[.J$5]/[.$B26])" office:value-type="float" office:value="1.80609456394292" calcext:value-type="float">
            <text:p>1.81</text:p>
          </table:table-cell>
          <table:table-cell table:formula="of:=SQRT(2*[.K$5]/[.$B26])" office:value-type="float" office:value="1.9156525704423" calcext:value-type="float">
            <text:p>1.92</text:p>
          </table:table-cell>
          <table:table-cell table:formula="of:=SQRT(2*[.L$5]/[.$B26])" office:value-type="float" office:value="2.01927510938461" calcext:value-type="float">
            <text:p>2.02</text:p>
          </table:table-cell>
          <table:table-cell table:formula="of:=SQRT(2*[.M$5]/[.$B26])" office:value-type="float" office:value="2.21200505443732" calcext:value-type="float">
            <text:p>2.21</text:p>
          </table:table-cell>
          <table:table-cell table:style-name="ce22" table:formula="of:=SQRT(2*[.N$5]/[.$B26])" office:value-type="float" office:value="2.5542034272564" calcext:value-type="float">
            <text:p>2.5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" calcext:value-type="percentage">
            <text:p>6.0%</text:p>
          </table:table-cell>
          <table:table-cell table:style-name="ce20" table:formula="of:=[.$H$2]*[.A27]" office:value-type="float" office:value="0.5886" calcext:value-type="float">
            <text:p>0.589</text:p>
          </table:table-cell>
          <table:table-cell table:style-name="ce22" table:formula="of:=SQRT(2*[.C$5]/[.$B27])" office:value-type="float" office:value="0.824365611382497" calcext:value-type="float">
            <text:p>0.82</text:p>
          </table:table-cell>
          <table:table-cell table:formula="of:=SQRT(2*[.D$5]/[.$B27])" office:value-type="float" office:value="0.921668772682218" calcext:value-type="float">
            <text:p>0.92</text:p>
          </table:table-cell>
          <table:table-cell table:formula="of:=SQRT(2*[.E$5]/[.$B27])" office:value-type="float" office:value="1.0096375546923" calcext:value-type="float">
            <text:p>1.01</text:p>
          </table:table-cell>
          <table:table-cell table:formula="of:=SQRT(2*[.F$5]/[.$B27])" office:value-type="float" office:value="1.16582902797112" calcext:value-type="float">
            <text:p>1.17</text:p>
          </table:table-cell>
          <table:table-cell table:formula="of:=SQRT(2*[.G$5]/[.$B27])" office:value-type="float" office:value="1.30343647834296" calcext:value-type="float">
            <text:p>1.30</text:p>
          </table:table-cell>
          <table:table-cell table:formula="of:=SQRT(2*[.H$5]/[.$B27])" office:value-type="float" office:value="1.42784312292706" calcext:value-type="float">
            <text:p>1.43</text:p>
          </table:table-cell>
          <table:table-cell table:formula="of:=SQRT(2*[.I$5]/[.$B27])" office:value-type="float" office:value="1.59637714203525" calcext:value-type="float">
            <text:p>1.60</text:p>
          </table:table-cell>
          <table:table-cell table:formula="of:=SQRT(2*[.J$5]/[.$B27])" office:value-type="float" office:value="1.64873122276499" calcext:value-type="float">
            <text:p>1.65</text:p>
          </table:table-cell>
          <table:table-cell table:formula="of:=SQRT(2*[.K$5]/[.$B27])" office:value-type="float" office:value="1.74874354195667" calcext:value-type="float">
            <text:p>1.75</text:p>
          </table:table-cell>
          <table:table-cell table:formula="of:=SQRT(2*[.L$5]/[.$B27])" office:value-type="float" office:value="1.84333754536444" calcext:value-type="float">
            <text:p>1.84</text:p>
          </table:table-cell>
          <table:table-cell table:formula="of:=SQRT(2*[.M$5]/[.$B27])" office:value-type="float" office:value="2.01927510938461" calcext:value-type="float">
            <text:p>2.02</text:p>
          </table:table-cell>
          <table:table-cell table:style-name="ce22" table:formula="of:=SQRT(2*[.N$5]/[.$B27])" office:value-type="float" office:value="2.33165805594223" calcext:value-type="float">
            <text:p>2.3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" calcext:value-type="percentage">
            <text:p>7.0%</text:p>
          </table:table-cell>
          <table:table-cell table:style-name="ce20" table:formula="of:=[.$H$2]*[.A28]" office:value-type="float" office:value="0.6867" calcext:value-type="float">
            <text:p>0.687</text:p>
          </table:table-cell>
          <table:table-cell table:style-name="ce22" table:formula="of:=SQRT(2*[.C$5]/[.$B28])" office:value-type="float" office:value="0.763214252579203" calcext:value-type="float">
            <text:p>0.76</text:p>
          </table:table-cell>
          <table:table-cell table:formula="of:=SQRT(2*[.D$5]/[.$B28])" office:value-type="float" office:value="0.853299475081896" calcext:value-type="float">
            <text:p>0.85</text:p>
          </table:table-cell>
          <table:table-cell table:formula="of:=SQRT(2*[.E$5]/[.$B28])" office:value-type="float" office:value="0.934742741619344" calcext:value-type="float">
            <text:p>0.93</text:p>
          </table:table-cell>
          <table:table-cell table:formula="of:=SQRT(2*[.F$5]/[.$B28])" office:value-type="float" office:value="1.07934794699395" calcext:value-type="float">
            <text:p>1.08</text:p>
          </table:table-cell>
          <table:table-cell table:formula="of:=SQRT(2*[.G$5]/[.$B28])" office:value-type="float" office:value="1.20674769042666" calcext:value-type="float">
            <text:p>1.21</text:p>
          </table:table-cell>
          <table:table-cell table:formula="of:=SQRT(2*[.H$5]/[.$B28])" office:value-type="float" office:value="1.32192586252789" calcext:value-type="float">
            <text:p>1.32</text:p>
          </table:table-cell>
          <table:table-cell table:formula="of:=SQRT(2*[.I$5]/[.$B28])" office:value-type="float" office:value="1.4779580449137" calcext:value-type="float">
            <text:p>1.48</text:p>
          </table:table-cell>
          <table:table-cell table:formula="of:=SQRT(2*[.J$5]/[.$B28])" office:value-type="float" office:value="1.52642850515841" calcext:value-type="float">
            <text:p>1.53</text:p>
          </table:table-cell>
          <table:table-cell table:formula="of:=SQRT(2*[.K$5]/[.$B28])" office:value-type="float" office:value="1.61902192049093" calcext:value-type="float">
            <text:p>1.62</text:p>
          </table:table-cell>
          <table:table-cell table:formula="of:=SQRT(2*[.L$5]/[.$B28])" office:value-type="float" office:value="1.70659895016379" calcext:value-type="float">
            <text:p>1.71</text:p>
          </table:table-cell>
          <table:table-cell table:formula="of:=SQRT(2*[.M$5]/[.$B28])" office:value-type="float" office:value="1.86948548323869" calcext:value-type="float">
            <text:p>1.87</text:p>
          </table:table-cell>
          <table:table-cell table:style-name="ce22" table:formula="of:=SQRT(2*[.N$5]/[.$B28])" office:value-type="float" office:value="2.15869589398791" calcext:value-type="float">
            <text:p>2.1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" calcext:value-type="percentage">
            <text:p>8.0%</text:p>
          </table:table-cell>
          <table:table-cell table:style-name="ce20" table:formula="of:=[.$H$2]*[.A29]" office:value-type="float" office:value="0.7848" calcext:value-type="float">
            <text:p>0.785</text:p>
          </table:table-cell>
          <table:table-cell table:style-name="ce22" table:formula="of:=SQRT(2*[.C$5]/[.$B29])" office:value-type="float" office:value="0.713921561463532" calcext:value-type="float">
            <text:p>0.71</text:p>
          </table:table-cell>
          <table:table-cell table:formula="of:=SQRT(2*[.D$5]/[.$B29])" office:value-type="float" office:value="0.798188571017626" calcext:value-type="float">
            <text:p>0.80</text:p>
          </table:table-cell>
          <table:table-cell table:formula="of:=SQRT(2*[.E$5]/[.$B29])" office:value-type="float" office:value="0.874371770978336" calcext:value-type="float">
            <text:p>0.87</text:p>
          </table:table-cell>
          <table:table-cell table:formula="of:=SQRT(2*[.F$5]/[.$B29])" office:value-type="float" office:value="1.0096375546923" calcext:value-type="float">
            <text:p>1.01</text:p>
          </table:table-cell>
          <table:table-cell table:formula="of:=SQRT(2*[.G$5]/[.$B29])" office:value-type="float" office:value="1.12880910246433" calcext:value-type="float">
            <text:p>1.13</text:p>
          </table:table-cell>
          <table:table-cell table:formula="of:=SQRT(2*[.H$5]/[.$B29])" office:value-type="float" office:value="1.23654841707375" calcext:value-type="float">
            <text:p>1.24</text:p>
          </table:table-cell>
          <table:table-cell table:formula="of:=SQRT(2*[.I$5]/[.$B29])" office:value-type="float" office:value="1.38250315902333" calcext:value-type="float">
            <text:p>1.38</text:p>
          </table:table-cell>
          <table:table-cell table:formula="of:=SQRT(2*[.J$5]/[.$B29])" office:value-type="float" office:value="1.42784312292706" calcext:value-type="float">
            <text:p>1.43</text:p>
          </table:table-cell>
          <table:table-cell table:formula="of:=SQRT(2*[.K$5]/[.$B29])" office:value-type="float" office:value="1.51445633203846" calcext:value-type="float">
            <text:p>1.51</text:p>
          </table:table-cell>
          <table:table-cell table:formula="of:=SQRT(2*[.L$5]/[.$B29])" office:value-type="float" office:value="1.59637714203525" calcext:value-type="float">
            <text:p>1.60</text:p>
          </table:table-cell>
          <table:table-cell table:formula="of:=SQRT(2*[.M$5]/[.$B29])" office:value-type="float" office:value="1.74874354195667" calcext:value-type="float">
            <text:p>1.75</text:p>
          </table:table-cell>
          <table:table-cell table:style-name="ce22" table:formula="of:=SQRT(2*[.N$5]/[.$B29])" office:value-type="float" office:value="2.01927510938461" calcext:value-type="float">
            <text:p>2.0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00000000000001" calcext:value-type="percentage">
            <text:p>9.0%</text:p>
          </table:table-cell>
          <table:table-cell table:style-name="ce20" table:formula="of:=[.$H$2]*[.A30]" office:value-type="float" office:value="0.882900000000001" calcext:value-type="float">
            <text:p>0.883</text:p>
          </table:table-cell>
          <table:table-cell table:style-name="ce22" table:formula="of:=SQRT(2*[.C$5]/[.$B30])" office:value-type="float" office:value="0.673091703128203" calcext:value-type="float">
            <text:p>0.67</text:p>
          </table:table-cell>
          <table:table-cell table:formula="of:=SQRT(2*[.D$5]/[.$B30])" office:value-type="float" office:value="0.752539401642884" calcext:value-type="float">
            <text:p>0.75</text:p>
          </table:table-cell>
          <table:table-cell table:formula="of:=SQRT(2*[.E$5]/[.$B30])" office:value-type="float" office:value="0.824365611382496" calcext:value-type="float">
            <text:p>0.82</text:p>
          </table:table-cell>
          <table:table-cell table:formula="of:=SQRT(2*[.F$5]/[.$B30])" office:value-type="float" office:value="0.951895415284709" calcext:value-type="float">
            <text:p>0.95</text:p>
          </table:table-cell>
          <table:table-cell table:formula="of:=SQRT(2*[.G$5]/[.$B30])" office:value-type="float" office:value="1.0642514280235" calcext:value-type="float">
            <text:p>1.06</text:p>
          </table:table-cell>
          <table:table-cell table:formula="of:=SQRT(2*[.H$5]/[.$B30])" office:value-type="float" office:value="1.16582902797111" calcext:value-type="float">
            <text:p>1.17</text:p>
          </table:table-cell>
          <table:table-cell table:formula="of:=SQRT(2*[.I$5]/[.$B30])" office:value-type="float" office:value="1.30343647834296" calcext:value-type="float">
            <text:p>1.30</text:p>
          </table:table-cell>
          <table:table-cell table:formula="of:=SQRT(2*[.J$5]/[.$B30])" office:value-type="float" office:value="1.34618340625641" calcext:value-type="float">
            <text:p>1.35</text:p>
          </table:table-cell>
          <table:table-cell table:formula="of:=SQRT(2*[.K$5]/[.$B30])" office:value-type="float" office:value="1.42784312292706" calcext:value-type="float">
            <text:p>1.43</text:p>
          </table:table-cell>
          <table:table-cell table:formula="of:=SQRT(2*[.L$5]/[.$B30])" office:value-type="float" office:value="1.50507880328577" calcext:value-type="float">
            <text:p>1.51</text:p>
          </table:table-cell>
          <table:table-cell table:formula="of:=SQRT(2*[.M$5]/[.$B30])" office:value-type="float" office:value="1.64873122276499" calcext:value-type="float">
            <text:p>1.65</text:p>
          </table:table-cell>
          <table:table-cell table:style-name="ce22" table:formula="of:=SQRT(2*[.N$5]/[.$B30])" office:value-type="float" office:value="1.90379083056942" calcext:value-type="float">
            <text:p>1.90</text:p>
          </table:table-cell>
          <table:table-cell table:number-columns-repeated="1010"/>
        </table:table-row>
        <table:table-row table:style-name="ro1" table:number-rows-repeated="3">
          <table:table-cell/>
          <table:table-cell table:style-name="ce20"/>
          <table:table-cell table:style-name="ce22"/>
          <table:table-cell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18" office:value-type="percentage" office:value="0.1" calcext:value-type="percentage">
            <text:p>10.0%</text:p>
          </table:table-cell>
          <table:table-cell table:style-name="ce20" table:formula="of:=[.$H$2]*[.A34]" office:value-type="float" office:value="0.981" calcext:value-type="float">
            <text:p>0.981</text:p>
          </table:table-cell>
          <table:table-cell table:style-name="ce22" table:formula="of:=SQRT(2*[.C$5]/[.$B34])" office:value-type="float" office:value="0.638550856814101" calcext:value-type="float">
            <text:p>0.64</text:p>
          </table:table-cell>
          <table:table-cell table:formula="of:=SQRT(2*[.D$5]/[.$B34])" office:value-type="float" office:value="0.713921561463532" calcext:value-type="float">
            <text:p>0.71</text:p>
          </table:table-cell>
          <table:table-cell table:formula="of:=SQRT(2*[.E$5]/[.$B34])" office:value-type="float" office:value="0.782061887005775" calcext:value-type="float">
            <text:p>0.78</text:p>
          </table:table-cell>
          <table:table-cell table:formula="of:=SQRT(2*[.F$5]/[.$B34])" office:value-type="float" office:value="0.903047281971462" calcext:value-type="float">
            <text:p>0.90</text:p>
          </table:table-cell>
          <table:table-cell table:formula="of:=SQRT(2*[.G$5]/[.$B34])" office:value-type="float" office:value="1.0096375546923" calcext:value-type="float">
            <text:p>1.01</text:p>
          </table:table-cell>
          <table:table-cell table:formula="of:=SQRT(2*[.H$5]/[.$B34])" office:value-type="float" office:value="1.10600252721866" calcext:value-type="float">
            <text:p>1.11</text:p>
          </table:table-cell>
          <table:table-cell table:formula="of:=SQRT(2*[.I$5]/[.$B34])" office:value-type="float" office:value="1.23654841707374" calcext:value-type="float">
            <text:p>1.24</text:p>
          </table:table-cell>
          <table:table-cell table:formula="of:=SQRT(2*[.J$5]/[.$B34])" office:value-type="float" office:value="1.2771017136282" calcext:value-type="float">
            <text:p>1.28</text:p>
          </table:table-cell>
          <table:table-cell table:formula="of:=SQRT(2*[.K$5]/[.$B34])" office:value-type="float" office:value="1.35457092295719" calcext:value-type="float">
            <text:p>1.35</text:p>
          </table:table-cell>
          <table:table-cell table:formula="of:=SQRT(2*[.L$5]/[.$B34])" office:value-type="float" office:value="1.42784312292706" calcext:value-type="float">
            <text:p>1.43</text:p>
          </table:table-cell>
          <table:table-cell table:formula="of:=SQRT(2*[.M$5]/[.$B34])" office:value-type="float" office:value="1.56412377401155" calcext:value-type="float">
            <text:p>1.56</text:p>
          </table:table-cell>
          <table:table-cell table:style-name="ce22" table:formula="of:=SQRT(2*[.N$5]/[.$B34])" office:value-type="float" office:value="1.80609456394292" calcext:value-type="float">
            <text:p>1.8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2" calcext:value-type="percentage">
            <text:p>20.0%</text:p>
          </table:table-cell>
          <table:table-cell table:style-name="ce20" table:formula="of:=[.$H$2]*[.A35]" office:value-type="float" office:value="1.962" calcext:value-type="float">
            <text:p>1.962</text:p>
          </table:table-cell>
          <table:table-cell table:style-name="ce22" table:formula="of:=SQRT(2*[.C$5]/[.$B35])" office:value-type="float" office:value="0.451523640985731" calcext:value-type="float">
            <text:p>0.45</text:p>
          </table:table-cell>
          <table:table-cell table:formula="of:=SQRT(2*[.D$5]/[.$B35])" office:value-type="float" office:value="0.504818777346152" calcext:value-type="float">
            <text:p>0.50</text:p>
          </table:table-cell>
          <table:table-cell table:formula="of:=SQRT(2*[.E$5]/[.$B35])" office:value-type="float" office:value="0.553001263609331" calcext:value-type="float">
            <text:p>0.55</text:p>
          </table:table-cell>
          <table:table-cell table:formula="of:=SQRT(2*[.F$5]/[.$B35])" office:value-type="float" office:value="0.638550856814101" calcext:value-type="float">
            <text:p>0.64</text:p>
          </table:table-cell>
          <table:table-cell table:formula="of:=SQRT(2*[.G$5]/[.$B35])" office:value-type="float" office:value="0.713921561463532" calcext:value-type="float">
            <text:p>0.71</text:p>
          </table:table-cell>
          <table:table-cell table:formula="of:=SQRT(2*[.H$5]/[.$B35])" office:value-type="float" office:value="0.782061887005775" calcext:value-type="float">
            <text:p>0.78</text:p>
          </table:table-cell>
          <table:table-cell table:formula="of:=SQRT(2*[.I$5]/[.$B35])" office:value-type="float" office:value="0.874371770978336" calcext:value-type="float">
            <text:p>0.87</text:p>
          </table:table-cell>
          <table:table-cell table:formula="of:=SQRT(2*[.J$5]/[.$B35])" office:value-type="float" office:value="0.903047281971462" calcext:value-type="float">
            <text:p>0.90</text:p>
          </table:table-cell>
          <table:table-cell table:formula="of:=SQRT(2*[.K$5]/[.$B35])" office:value-type="float" office:value="0.957826285221151" calcext:value-type="float">
            <text:p>0.96</text:p>
          </table:table-cell>
          <table:table-cell table:formula="of:=SQRT(2*[.L$5]/[.$B35])" office:value-type="float" office:value="1.0096375546923" calcext:value-type="float">
            <text:p>1.01</text:p>
          </table:table-cell>
          <table:table-cell table:formula="of:=SQRT(2*[.M$5]/[.$B35])" office:value-type="float" office:value="1.10600252721866" calcext:value-type="float">
            <text:p>1.11</text:p>
          </table:table-cell>
          <table:table-cell table:style-name="ce22" table:formula="of:=SQRT(2*[.N$5]/[.$B35])" office:value-type="float" office:value="1.2771017136282" calcext:value-type="float">
            <text:p>1.2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3" calcext:value-type="percentage">
            <text:p>30.0%</text:p>
          </table:table-cell>
          <table:table-cell table:style-name="ce20" table:formula="of:=[.$H$2]*[.A36]" office:value-type="float" office:value="2.943" calcext:value-type="float">
            <text:p>2.943</text:p>
          </table:table-cell>
          <table:table-cell table:style-name="ce22" table:formula="of:=SQRT(2*[.C$5]/[.$B36])" office:value-type="float" office:value="0.368667509072887" calcext:value-type="float">
            <text:p>0.37</text:p>
          </table:table-cell>
          <table:table-cell table:formula="of:=SQRT(2*[.D$5]/[.$B36])" office:value-type="float" office:value="0.412182805691248" calcext:value-type="float">
            <text:p>0.41</text:p>
          </table:table-cell>
          <table:table-cell table:formula="of:=SQRT(2*[.E$5]/[.$B36])" office:value-type="float" office:value="0.451523640985731" calcext:value-type="float">
            <text:p>0.45</text:p>
          </table:table-cell>
          <table:table-cell table:formula="of:=SQRT(2*[.F$5]/[.$B36])" office:value-type="float" office:value="0.521374591337183" calcext:value-type="float">
            <text:p>0.52</text:p>
          </table:table-cell>
          <table:table-cell table:formula="of:=SQRT(2*[.G$5]/[.$B36])" office:value-type="float" office:value="0.582914513985558" calcext:value-type="float">
            <text:p>0.58</text:p>
          </table:table-cell>
          <table:table-cell table:formula="of:=SQRT(2*[.H$5]/[.$B36])" office:value-type="float" office:value="0.638550856814101" calcext:value-type="float">
            <text:p>0.64</text:p>
          </table:table-cell>
          <table:table-cell table:formula="of:=SQRT(2*[.I$5]/[.$B36])" office:value-type="float" office:value="0.713921561463532" calcext:value-type="float">
            <text:p>0.71</text:p>
          </table:table-cell>
          <table:table-cell table:formula="of:=SQRT(2*[.J$5]/[.$B36])" office:value-type="float" office:value="0.737335018145775" calcext:value-type="float">
            <text:p>0.74</text:p>
          </table:table-cell>
          <table:table-cell table:formula="of:=SQRT(2*[.K$5]/[.$B36])" office:value-type="float" office:value="0.782061887005775" calcext:value-type="float">
            <text:p>0.78</text:p>
          </table:table-cell>
          <table:table-cell table:formula="of:=SQRT(2*[.L$5]/[.$B36])" office:value-type="float" office:value="0.824365611382497" calcext:value-type="float">
            <text:p>0.82</text:p>
          </table:table-cell>
          <table:table-cell table:formula="of:=SQRT(2*[.M$5]/[.$B36])" office:value-type="float" office:value="0.903047281971462" calcext:value-type="float">
            <text:p>0.90</text:p>
          </table:table-cell>
          <table:table-cell table:style-name="ce22" table:formula="of:=SQRT(2*[.N$5]/[.$B36])" office:value-type="float" office:value="1.04274918267437" calcext:value-type="float">
            <text:p>1.0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4" calcext:value-type="percentage">
            <text:p>40.0%</text:p>
          </table:table-cell>
          <table:table-cell table:style-name="ce20" table:formula="of:=[.$H$2]*[.A37]" office:value-type="float" office:value="3.924" calcext:value-type="float">
            <text:p>3.924</text:p>
          </table:table-cell>
          <table:table-cell table:style-name="ce22" table:formula="of:=SQRT(2*[.C$5]/[.$B37])" office:value-type="float" office:value="0.31927542840705" calcext:value-type="float">
            <text:p>0.32</text:p>
          </table:table-cell>
          <table:table-cell table:formula="of:=SQRT(2*[.D$5]/[.$B37])" office:value-type="float" office:value="0.356960780731766" calcext:value-type="float">
            <text:p>0.36</text:p>
          </table:table-cell>
          <table:table-cell table:formula="of:=SQRT(2*[.E$5]/[.$B37])" office:value-type="float" office:value="0.391030943502887" calcext:value-type="float">
            <text:p>0.39</text:p>
          </table:table-cell>
          <table:table-cell table:formula="of:=SQRT(2*[.F$5]/[.$B37])" office:value-type="float" office:value="0.451523640985731" calcext:value-type="float">
            <text:p>0.45</text:p>
          </table:table-cell>
          <table:table-cell table:formula="of:=SQRT(2*[.G$5]/[.$B37])" office:value-type="float" office:value="0.504818777346152" calcext:value-type="float">
            <text:p>0.50</text:p>
          </table:table-cell>
          <table:table-cell table:formula="of:=SQRT(2*[.H$5]/[.$B37])" office:value-type="float" office:value="0.553001263609331" calcext:value-type="float">
            <text:p>0.55</text:p>
          </table:table-cell>
          <table:table-cell table:formula="of:=SQRT(2*[.I$5]/[.$B37])" office:value-type="float" office:value="0.618274208536872" calcext:value-type="float">
            <text:p>0.62</text:p>
          </table:table-cell>
          <table:table-cell table:formula="of:=SQRT(2*[.J$5]/[.$B37])" office:value-type="float" office:value="0.638550856814101" calcext:value-type="float">
            <text:p>0.64</text:p>
          </table:table-cell>
          <table:table-cell table:formula="of:=SQRT(2*[.K$5]/[.$B37])" office:value-type="float" office:value="0.677285461478596" calcext:value-type="float">
            <text:p>0.68</text:p>
          </table:table-cell>
          <table:table-cell table:formula="of:=SQRT(2*[.L$5]/[.$B37])" office:value-type="float" office:value="0.713921561463532" calcext:value-type="float">
            <text:p>0.71</text:p>
          </table:table-cell>
          <table:table-cell table:formula="of:=SQRT(2*[.M$5]/[.$B37])" office:value-type="float" office:value="0.782061887005775" calcext:value-type="float">
            <text:p>0.78</text:p>
          </table:table-cell>
          <table:table-cell table:style-name="ce22" table:formula="of:=SQRT(2*[.N$5]/[.$B37])" office:value-type="float" office:value="0.903047281971462" calcext:value-type="float">
            <text:p>0.9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5" calcext:value-type="percentage">
            <text:p>50.0%</text:p>
          </table:table-cell>
          <table:table-cell table:style-name="ce20" table:formula="of:=[.$H$2]*[.A38]" office:value-type="float" office:value="4.905" calcext:value-type="float">
            <text:p>4.905</text:p>
          </table:table-cell>
          <table:table-cell table:style-name="ce22" table:formula="of:=SQRT(2*[.C$5]/[.$B38])" office:value-type="float" office:value="0.285568624585413" calcext:value-type="float">
            <text:p>0.29</text:p>
          </table:table-cell>
          <table:table-cell table:formula="of:=SQRT(2*[.D$5]/[.$B38])" office:value-type="float" office:value="0.31927542840705" calcext:value-type="float">
            <text:p>0.32</text:p>
          </table:table-cell>
          <table:table-cell table:formula="of:=SQRT(2*[.E$5]/[.$B38])" office:value-type="float" office:value="0.349748708391334" calcext:value-type="float">
            <text:p>0.35</text:p>
          </table:table-cell>
          <table:table-cell table:formula="of:=SQRT(2*[.F$5]/[.$B38])" office:value-type="float" office:value="0.403855021876922" calcext:value-type="float">
            <text:p>0.40</text:p>
          </table:table-cell>
          <table:table-cell table:formula="of:=SQRT(2*[.G$5]/[.$B38])" office:value-type="float" office:value="0.451523640985731" calcext:value-type="float">
            <text:p>0.45</text:p>
          </table:table-cell>
          <table:table-cell table:formula="of:=SQRT(2*[.H$5]/[.$B38])" office:value-type="float" office:value="0.494619366829498" calcext:value-type="float">
            <text:p>0.49</text:p>
          </table:table-cell>
          <table:table-cell table:formula="of:=SQRT(2*[.I$5]/[.$B38])" office:value-type="float" office:value="0.553001263609331" calcext:value-type="float">
            <text:p>0.55</text:p>
          </table:table-cell>
          <table:table-cell table:formula="of:=SQRT(2*[.J$5]/[.$B38])" office:value-type="float" office:value="0.571137249170826" calcext:value-type="float">
            <text:p>0.57</text:p>
          </table:table-cell>
          <table:table-cell table:formula="of:=SQRT(2*[.K$5]/[.$B38])" office:value-type="float" office:value="0.605782532815383" calcext:value-type="float">
            <text:p>0.61</text:p>
          </table:table-cell>
          <table:table-cell table:formula="of:=SQRT(2*[.L$5]/[.$B38])" office:value-type="float" office:value="0.638550856814101" calcext:value-type="float">
            <text:p>0.64</text:p>
          </table:table-cell>
          <table:table-cell table:formula="of:=SQRT(2*[.M$5]/[.$B38])" office:value-type="float" office:value="0.699497416782669" calcext:value-type="float">
            <text:p>0.70</text:p>
          </table:table-cell>
          <table:table-cell table:style-name="ce22" table:formula="of:=SQRT(2*[.N$5]/[.$B38])" office:value-type="float" office:value="0.807710043753844" calcext:value-type="float">
            <text:p>0.8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6" calcext:value-type="percentage">
            <text:p>60.0%</text:p>
          </table:table-cell>
          <table:table-cell table:style-name="ce20" table:formula="of:=[.$H$2]*[.A39]" office:value-type="float" office:value="5.886" calcext:value-type="float">
            <text:p>5.886</text:p>
          </table:table-cell>
          <table:table-cell table:style-name="ce22" table:formula="of:=SQRT(2*[.C$5]/[.$B39])" office:value-type="float" office:value="0.260687295668592" calcext:value-type="float">
            <text:p>0.26</text:p>
          </table:table-cell>
          <table:table-cell table:formula="of:=SQRT(2*[.D$5]/[.$B39])" office:value-type="float" office:value="0.291457256992779" calcext:value-type="float">
            <text:p>0.29</text:p>
          </table:table-cell>
          <table:table-cell table:formula="of:=SQRT(2*[.E$5]/[.$B39])" office:value-type="float" office:value="0.31927542840705" calcext:value-type="float">
            <text:p>0.32</text:p>
          </table:table-cell>
          <table:table-cell table:formula="of:=SQRT(2*[.F$5]/[.$B39])" office:value-type="float" office:value="0.368667509072887" calcext:value-type="float">
            <text:p>0.37</text:p>
          </table:table-cell>
          <table:table-cell table:formula="of:=SQRT(2*[.G$5]/[.$B39])" office:value-type="float" office:value="0.412182805691248" calcext:value-type="float">
            <text:p>0.41</text:p>
          </table:table-cell>
          <table:table-cell table:formula="of:=SQRT(2*[.H$5]/[.$B39])" office:value-type="float" office:value="0.451523640985731" calcext:value-type="float">
            <text:p>0.45</text:p>
          </table:table-cell>
          <table:table-cell table:formula="of:=SQRT(2*[.I$5]/[.$B39])" office:value-type="float" office:value="0.504818777346152" calcext:value-type="float">
            <text:p>0.50</text:p>
          </table:table-cell>
          <table:table-cell table:formula="of:=SQRT(2*[.J$5]/[.$B39])" office:value-type="float" office:value="0.521374591337183" calcext:value-type="float">
            <text:p>0.52</text:p>
          </table:table-cell>
          <table:table-cell table:formula="of:=SQRT(2*[.K$5]/[.$B39])" office:value-type="float" office:value="0.553001263609331" calcext:value-type="float">
            <text:p>0.55</text:p>
          </table:table-cell>
          <table:table-cell table:formula="of:=SQRT(2*[.L$5]/[.$B39])" office:value-type="float" office:value="0.582914513985558" calcext:value-type="float">
            <text:p>0.58</text:p>
          </table:table-cell>
          <table:table-cell table:formula="of:=SQRT(2*[.M$5]/[.$B39])" office:value-type="float" office:value="0.638550856814101" calcext:value-type="float">
            <text:p>0.64</text:p>
          </table:table-cell>
          <table:table-cell table:style-name="ce22" table:formula="of:=SQRT(2*[.N$5]/[.$B39])" office:value-type="float" office:value="0.737335018145775" calcext:value-type="float">
            <text:p>0.7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7" calcext:value-type="percentage">
            <text:p>70.0%</text:p>
          </table:table-cell>
          <table:table-cell table:style-name="ce20" table:formula="of:=[.$H$2]*[.A40]" office:value-type="float" office:value="6.867" calcext:value-type="float">
            <text:p>6.867</text:p>
          </table:table-cell>
          <table:table-cell table:style-name="ce22" table:formula="of:=SQRT(2*[.C$5]/[.$B40])" office:value-type="float" office:value="0.241349538085332" calcext:value-type="float">
            <text:p>0.24</text:p>
          </table:table-cell>
          <table:table-cell table:formula="of:=SQRT(2*[.D$5]/[.$B40])" office:value-type="float" office:value="0.269836986748489" calcext:value-type="float">
            <text:p>0.27</text:p>
          </table:table-cell>
          <table:table-cell table:formula="of:=SQRT(2*[.E$5]/[.$B40])" office:value-type="float" office:value="0.29559160898274" calcext:value-type="float">
            <text:p>0.30</text:p>
          </table:table-cell>
          <table:table-cell table:formula="of:=SQRT(2*[.F$5]/[.$B40])" office:value-type="float" office:value="0.341319790032759" calcext:value-type="float">
            <text:p>0.34</text:p>
          </table:table-cell>
          <table:table-cell table:formula="of:=SQRT(2*[.G$5]/[.$B40])" office:value-type="float" office:value="0.381607126289602" calcext:value-type="float">
            <text:p>0.38</text:p>
          </table:table-cell>
          <table:table-cell table:formula="of:=SQRT(2*[.H$5]/[.$B40])" office:value-type="float" office:value="0.418029662347075" calcext:value-type="float">
            <text:p>0.42</text:p>
          </table:table-cell>
          <table:table-cell table:formula="of:=SQRT(2*[.I$5]/[.$B40])" office:value-type="float" office:value="0.467371370809672" calcext:value-type="float">
            <text:p>0.47</text:p>
          </table:table-cell>
          <table:table-cell table:formula="of:=SQRT(2*[.J$5]/[.$B40])" office:value-type="float" office:value="0.482699076170664" calcext:value-type="float">
            <text:p>0.48</text:p>
          </table:table-cell>
          <table:table-cell table:formula="of:=SQRT(2*[.K$5]/[.$B40])" office:value-type="float" office:value="0.511979685049138" calcext:value-type="float">
            <text:p>0.51</text:p>
          </table:table-cell>
          <table:table-cell table:formula="of:=SQRT(2*[.L$5]/[.$B40])" office:value-type="float" office:value="0.539673973496977" calcext:value-type="float">
            <text:p>0.54</text:p>
          </table:table-cell>
          <table:table-cell table:formula="of:=SQRT(2*[.M$5]/[.$B40])" office:value-type="float" office:value="0.591183217965479" calcext:value-type="float">
            <text:p>0.59</text:p>
          </table:table-cell>
          <table:table-cell table:style-name="ce22" table:formula="of:=SQRT(2*[.N$5]/[.$B40])" office:value-type="float" office:value="0.682639580065517" calcext:value-type="float">
            <text:p>0.6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8" calcext:value-type="percentage">
            <text:p>80.0%</text:p>
          </table:table-cell>
          <table:table-cell table:style-name="ce20" table:formula="of:=[.$H$2]*[.A41]" office:value-type="float" office:value="7.848" calcext:value-type="float">
            <text:p>7.848</text:p>
          </table:table-cell>
          <table:table-cell table:style-name="ce22" table:formula="of:=SQRT(2*[.C$5]/[.$B41])" office:value-type="float" office:value="0.225761820492865" calcext:value-type="float">
            <text:p>0.23</text:p>
          </table:table-cell>
          <table:table-cell table:formula="of:=SQRT(2*[.D$5]/[.$B41])" office:value-type="float" office:value="0.252409388673076" calcext:value-type="float">
            <text:p>0.25</text:p>
          </table:table-cell>
          <table:table-cell table:formula="of:=SQRT(2*[.E$5]/[.$B41])" office:value-type="float" office:value="0.276500631804666" calcext:value-type="float">
            <text:p>0.28</text:p>
          </table:table-cell>
          <table:table-cell table:formula="of:=SQRT(2*[.F$5]/[.$B41])" office:value-type="float" office:value="0.31927542840705" calcext:value-type="float">
            <text:p>0.32</text:p>
          </table:table-cell>
          <table:table-cell table:formula="of:=SQRT(2*[.G$5]/[.$B41])" office:value-type="float" office:value="0.356960780731766" calcext:value-type="float">
            <text:p>0.36</text:p>
          </table:table-cell>
          <table:table-cell table:formula="of:=SQRT(2*[.H$5]/[.$B41])" office:value-type="float" office:value="0.391030943502887" calcext:value-type="float">
            <text:p>0.39</text:p>
          </table:table-cell>
          <table:table-cell table:formula="of:=SQRT(2*[.I$5]/[.$B41])" office:value-type="float" office:value="0.437185885489168" calcext:value-type="float">
            <text:p>0.44</text:p>
          </table:table-cell>
          <table:table-cell table:formula="of:=SQRT(2*[.J$5]/[.$B41])" office:value-type="float" office:value="0.451523640985731" calcext:value-type="float">
            <text:p>0.45</text:p>
          </table:table-cell>
          <table:table-cell table:formula="of:=SQRT(2*[.K$5]/[.$B41])" office:value-type="float" office:value="0.478913142610576" calcext:value-type="float">
            <text:p>0.48</text:p>
          </table:table-cell>
          <table:table-cell table:formula="of:=SQRT(2*[.L$5]/[.$B41])" office:value-type="float" office:value="0.504818777346152" calcext:value-type="float">
            <text:p>0.50</text:p>
          </table:table-cell>
          <table:table-cell table:formula="of:=SQRT(2*[.M$5]/[.$B41])" office:value-type="float" office:value="0.553001263609331" calcext:value-type="float">
            <text:p>0.55</text:p>
          </table:table-cell>
          <table:table-cell table:style-name="ce22" table:formula="of:=SQRT(2*[.N$5]/[.$B41])" office:value-type="float" office:value="0.638550856814101" calcext:value-type="float">
            <text:p>0.6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9" calcext:value-type="percentage">
            <text:p>90.0%</text:p>
          </table:table-cell>
          <table:table-cell table:style-name="ce20" table:formula="of:=[.$H$2]*[.A42]" office:value-type="float" office:value="8.829" calcext:value-type="float">
            <text:p>8.829</text:p>
          </table:table-cell>
          <table:table-cell table:style-name="ce22" table:formula="of:=SQRT(2*[.C$5]/[.$B42])" office:value-type="float" office:value="0.2128502856047" calcext:value-type="float">
            <text:p>0.21</text:p>
          </table:table-cell>
          <table:table-cell table:formula="of:=SQRT(2*[.D$5]/[.$B42])" office:value-type="float" office:value="0.237973853821177" calcext:value-type="float">
            <text:p>0.24</text:p>
          </table:table-cell>
          <table:table-cell table:formula="of:=SQRT(2*[.E$5]/[.$B42])" office:value-type="float" office:value="0.260687295668592" calcext:value-type="float">
            <text:p>0.26</text:p>
          </table:table-cell>
          <table:table-cell table:formula="of:=SQRT(2*[.F$5]/[.$B42])" office:value-type="float" office:value="0.301015760657154" calcext:value-type="float">
            <text:p>0.30</text:p>
          </table:table-cell>
          <table:table-cell table:formula="of:=SQRT(2*[.G$5]/[.$B42])" office:value-type="float" office:value="0.336545851564101" calcext:value-type="float">
            <text:p>0.34</text:p>
          </table:table-cell>
          <table:table-cell table:formula="of:=SQRT(2*[.H$5]/[.$B42])" office:value-type="float" office:value="0.368667509072887" calcext:value-type="float">
            <text:p>0.37</text:p>
          </table:table-cell>
          <table:table-cell table:formula="of:=SQRT(2*[.I$5]/[.$B42])" office:value-type="float" office:value="0.412182805691248" calcext:value-type="float">
            <text:p>0.41</text:p>
          </table:table-cell>
          <table:table-cell table:formula="of:=SQRT(2*[.J$5]/[.$B42])" office:value-type="float" office:value="0.425700571209401" calcext:value-type="float">
            <text:p>0.43</text:p>
          </table:table-cell>
          <table:table-cell table:formula="of:=SQRT(2*[.K$5]/[.$B42])" office:value-type="float" office:value="0.451523640985731" calcext:value-type="float">
            <text:p>0.45</text:p>
          </table:table-cell>
          <table:table-cell table:formula="of:=SQRT(2*[.L$5]/[.$B42])" office:value-type="float" office:value="0.475947707642355" calcext:value-type="float">
            <text:p>0.48</text:p>
          </table:table-cell>
          <table:table-cell table:formula="of:=SQRT(2*[.M$5]/[.$B42])" office:value-type="float" office:value="0.521374591337183" calcext:value-type="float">
            <text:p>0.52</text:p>
          </table:table-cell>
          <table:table-cell table:style-name="ce22" table:formula="of:=SQRT(2*[.N$5]/[.$B42])" office:value-type="float" office:value="0.602031521314308" calcext:value-type="float">
            <text:p>0.60</text:p>
          </table:table-cell>
          <table:table-cell table:number-columns-repeated="1010"/>
        </table:table-row>
        <table:table-row table:style-name="ro1">
          <table:table-cell table:style-name="ce24" office:value-type="percentage" office:value="1" calcext:value-type="percentage">
            <text:p>100%</text:p>
          </table:table-cell>
          <table:table-cell table:style-name="ce20" table:formula="of:=[.$H$2]*[.A43]" office:value-type="float" office:value="9.81" calcext:value-type="float">
            <text:p>9.810</text:p>
          </table:table-cell>
          <table:table-cell table:style-name="ce22" table:formula="of:=SQRT(2*[.C$5]/[.$B43])" office:value-type="float" office:value="0.201927510938461" calcext:value-type="float">
            <text:p>0.20</text:p>
          </table:table-cell>
          <table:table-cell table:formula="of:=SQRT(2*[.D$5]/[.$B43])" office:value-type="float" office:value="0.225761820492865" calcext:value-type="float">
            <text:p>0.23</text:p>
          </table:table-cell>
          <table:table-cell table:formula="of:=SQRT(2*[.E$5]/[.$B43])" office:value-type="float" office:value="0.247309683414749" calcext:value-type="float">
            <text:p>0.25</text:p>
          </table:table-cell>
          <table:table-cell table:formula="of:=SQRT(2*[.F$5]/[.$B43])" office:value-type="float" office:value="0.285568624585413" calcext:value-type="float">
            <text:p>0.29</text:p>
          </table:table-cell>
          <table:table-cell table:formula="of:=SQRT(2*[.G$5]/[.$B43])" office:value-type="float" office:value="0.31927542840705" calcext:value-type="float">
            <text:p>0.32</text:p>
          </table:table-cell>
          <table:table-cell table:formula="of:=SQRT(2*[.H$5]/[.$B43])" office:value-type="float" office:value="0.349748708391334" calcext:value-type="float">
            <text:p>0.35</text:p>
          </table:table-cell>
          <table:table-cell table:formula="of:=SQRT(2*[.I$5]/[.$B43])" office:value-type="float" office:value="0.391030943502887" calcext:value-type="float">
            <text:p>0.39</text:p>
          </table:table-cell>
          <table:table-cell table:formula="of:=SQRT(2*[.J$5]/[.$B43])" office:value-type="float" office:value="0.403855021876922" calcext:value-type="float">
            <text:p>0.40</text:p>
          </table:table-cell>
          <table:table-cell table:formula="of:=SQRT(2*[.K$5]/[.$B43])" office:value-type="float" office:value="0.428352936878119" calcext:value-type="float">
            <text:p>0.43</text:p>
          </table:table-cell>
          <table:table-cell table:formula="of:=SQRT(2*[.L$5]/[.$B43])" office:value-type="float" office:value="0.451523640985731" calcext:value-type="float">
            <text:p>0.45</text:p>
          </table:table-cell>
          <table:table-cell table:formula="of:=SQRT(2*[.M$5]/[.$B43])" office:value-type="float" office:value="0.494619366829498" calcext:value-type="float">
            <text:p>0.49</text:p>
          </table:table-cell>
          <table:table-cell table:style-name="ce22" table:formula="of:=SQRT(2*[.N$5]/[.$B43])" office:value-type="float" office:value="0.571137249170826" calcext:value-type="float">
            <text:p>0.57</text:p>
          </table:table-cell>
          <table:table-cell table:number-columns-repeated="1010"/>
        </table:table-row>
        <table:table-row table:style-name="ro1" table:number-rows-repeated="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era" table:style-name="ta1">
        <table:table-column table:style-name="co1" table:number-columns-repeated="2" table:default-cell-style-name="Default"/>
        <table:table-column table:style-name="co1" table:default-cell-style-name="ce20"/>
        <table:table-column table:style-name="co2" table:number-columns-repeated="2" table:default-cell-style-name="ce22"/>
        <table:table-column table:style-name="co1" table:number-columns-repeated="8" table:default-cell-style-name="ce22"/>
        <table:table-column table:style-name="co1" table:number-columns-repeated="1011" table:default-cell-style-name="Default"/>
        <table:table-row table:style-name="ro1">
          <table:table-cell/>
          <table:table-cell table:style-name="ce19" office:value-type="string" calcext:value-type="string">
            <text:p>Durata discesa SFERA OMOGENEA (PIENA)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ce25" table:formula="of:=5/7" office:value-type="float" office:value="0.714285714285714" calcext:value-type="float">
            <text:p><text:s/>5/7</text:p>
          </table:table-cell>
          <table:table-cell table:style-name="Default"/>
          <table:table-cell table:style-name="Default" office:value-type="string" calcext:value-type="string">
            <text:p>a=(5/7)g(H/L) <text:s/>accelerazione</text:p>
          </table:table-cell>
          <table:table-cell table:style-name="Default" table:number-columns-repeated="4"/>
          <table:table-cell table:style-name="Default" office:value-type="float" office:value="9.81" calcext:value-type="float">
            <text:p>9.81</text:p>
          </table:table-cell>
          <table:table-cell table:style-name="Default" office:value-type="string" calcext:value-type="string">
            <text:p>g gravita'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 <text:s/>L altezza e lunghezza inclinazione</text:p>
          </table:table-cell>
          <table:table-cell table:style-name="Default" table:number-columns-repeated="6"/>
          <table:table-cell table:style-name="Default" office:value-type="string" calcext:value-type="string">
            <text:p><text:s/>s=½at² <text:s text:c="2"/>t=radq(2s/a)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7" office:value-type="string" calcext:value-type="string">
            <text:p>adim</text:p>
          </table:table-cell>
          <table:table-cell table:style-name="ce17" office:value-type="string" calcext:value-type="string">
            <text:p>[m/s²]</text:p>
          </table:table-cell>
          <table:table-cell table:style-name="Default"/>
          <table:table-cell table:style-name="ce26" office:value-type="string" calcext:value-type="string">
            <text:p>Lunghezza discesa [metri]</text:p>
          </table:table-cell>
          <table:table-cell table:style-name="ce27" table:number-columns-repeated="8"/>
          <table:table-cell table:style-name="ce28"/>
          <table:table-cell table:number-columns-repeated="1011"/>
        </table:table-row>
        <table:table-row table:style-name="ro1">
          <table:table-cell table:style-name="ce17" office:value-type="string" calcext:value-type="string">
            <text:p>H/L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float" office:value="0.2" calcext:value-type="float">
            <text:p>0.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0"/>
        </table:table-row>
        <table:table-row table:style-name="ro1">
          <table:table-cell/>
          <table:table-cell table:style-name="ce20"/>
          <table:table-cell office:value-type="string" calcext:value-type="string">
            <text:p>Durata discesa [secondi]</text:p>
          </table:table-cell>
          <table:table-cell table:style-name="ce20" table:number-columns-repeated="11"/>
          <table:table-cell table:number-columns-repeated="1010"/>
        </table:table-row>
        <table:table-row table:style-name="ro1">
          <table:table-cell table:style-name="ce18" office:value-type="percentage" office:value="0.01" calcext:value-type="percentage">
            <text:p>1.0%</text:p>
          </table:table-cell>
          <table:table-cell table:style-name="ce20" table:formula="of:=[.$B$2]*[.$I$2]*[.A7]" office:value-type="float" office:value="0.0700714285714285" calcext:value-type="float">
            <text:p>0.070</text:p>
          </table:table-cell>
          <table:table-cell table:style-name="ce22" table:formula="of:=SQRT(2*[.C$5]/[.$B7])" office:value-type="float" office:value="2.38923853022931" calcext:value-type="float">
            <text:p>2.39</text:p>
          </table:table-cell>
          <table:table-cell table:formula="of:=SQRT(2*[.D$5]/[.$B7])" office:value-type="float" office:value="2.67124988402721" calcext:value-type="float">
            <text:p>2.67</text:p>
          </table:table-cell>
          <table:table-cell table:formula="of:=SQRT(2*[.E$5]/[.$B7])" office:value-type="float" office:value="2.92620763642953" calcext:value-type="float">
            <text:p>2.93</text:p>
          </table:table-cell>
          <table:table-cell table:formula="of:=SQRT(2*[.F$5]/[.$B7])" office:value-type="float" office:value="3.37889353319465" calcext:value-type="float">
            <text:p>3.38</text:p>
          </table:table-cell>
          <table:table-cell table:formula="of:=SQRT(2*[.G$5]/[.$B7])" office:value-type="float" office:value="3.77771781447884" calcext:value-type="float">
            <text:p>3.78</text:p>
          </table:table-cell>
          <table:table-cell table:formula="of:=SQRT(2*[.H$5]/[.$B7])" office:value-type="float" office:value="4.13828252575836" calcext:value-type="float">
            <text:p>4.14</text:p>
          </table:table-cell>
          <table:table-cell table:formula="of:=SQRT(2*[.I$5]/[.$B7])" office:value-type="float" office:value="4.6267405188476" calcext:value-type="float">
            <text:p>4.63</text:p>
          </table:table-cell>
          <table:table-cell table:formula="of:=SQRT(2*[.J$5]/[.$B7])" office:value-type="float" office:value="4.77847706045862" calcext:value-type="float">
            <text:p>4.78</text:p>
          </table:table-cell>
          <table:table-cell table:formula="of:=SQRT(2*[.K$5]/[.$B7])" office:value-type="float" office:value="5.06834029979198" calcext:value-type="float">
            <text:p>5.07</text:p>
          </table:table-cell>
          <table:table-cell table:formula="of:=SQRT(2*[.L$5]/[.$B7])" office:value-type="float" office:value="5.34249976805442" calcext:value-type="float">
            <text:p>5.34</text:p>
          </table:table-cell>
          <table:table-cell table:formula="of:=SQRT(2*[.M$5]/[.$B7])" office:value-type="float" office:value="5.85241527285905" calcext:value-type="float">
            <text:p>5.85</text:p>
          </table:table-cell>
          <table:table-cell table:style-name="ce22" table:formula="of:=SQRT(2*[.N$5]/[.$B7])" office:value-type="float" office:value="6.7577870663893" calcext:value-type="float">
            <text:p>6.7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2" calcext:value-type="percentage">
            <text:p>1.2%</text:p>
          </table:table-cell>
          <table:table-cell table:style-name="ce20" table:formula="of:=[.$B$2]*[.$I$2]*[.A8]" office:value-type="float" office:value="0.0840857142857143" calcext:value-type="float">
            <text:p>0.084</text:p>
          </table:table-cell>
          <table:table-cell table:style-name="ce22" table:formula="of:=SQRT(2*[.C$5]/[.$B8])" office:value-type="float" office:value="2.1810663971118" calcext:value-type="float">
            <text:p>2.18</text:p>
          </table:table-cell>
          <table:table-cell table:formula="of:=SQRT(2*[.D$5]/[.$B8])" office:value-type="float" office:value="2.43850636369127" calcext:value-type="float">
            <text:p>2.44</text:p>
          </table:table-cell>
          <table:table-cell table:formula="of:=SQRT(2*[.E$5]/[.$B8])" office:value-type="float" office:value="2.67124988402721" calcext:value-type="float">
            <text:p>2.67</text:p>
          </table:table-cell>
          <table:table-cell table:formula="of:=SQRT(2*[.F$5]/[.$B8])" office:value-type="float" office:value="3.08449367923173" calcext:value-type="float">
            <text:p>3.08</text:p>
          </table:table-cell>
          <table:table-cell table:formula="of:=SQRT(2*[.G$5]/[.$B8])" office:value-type="float" office:value="3.4485687714653" calcext:value-type="float">
            <text:p>3.45</text:p>
          </table:table-cell>
          <table:table-cell table:formula="of:=SQRT(2*[.H$5]/[.$B8])" office:value-type="float" office:value="3.77771781447884" calcext:value-type="float">
            <text:p>3.78</text:p>
          </table:table-cell>
          <table:table-cell table:formula="of:=SQRT(2*[.I$5]/[.$B8])" office:value-type="float" office:value="4.22361691649331" calcext:value-type="float">
            <text:p>4.22</text:p>
          </table:table-cell>
          <table:table-cell table:formula="of:=SQRT(2*[.J$5]/[.$B8])" office:value-type="float" office:value="4.36213279422361" calcext:value-type="float">
            <text:p>4.36</text:p>
          </table:table-cell>
          <table:table-cell table:formula="of:=SQRT(2*[.K$5]/[.$B8])" office:value-type="float" office:value="4.6267405188476" calcext:value-type="float">
            <text:p>4.63</text:p>
          </table:table-cell>
          <table:table-cell table:formula="of:=SQRT(2*[.L$5]/[.$B8])" office:value-type="float" office:value="4.87701272738254" calcext:value-type="float">
            <text:p>4.88</text:p>
          </table:table-cell>
          <table:table-cell table:formula="of:=SQRT(2*[.M$5]/[.$B8])" office:value-type="float" office:value="5.34249976805442" calcext:value-type="float">
            <text:p>5.34</text:p>
          </table:table-cell>
          <table:table-cell table:style-name="ce22" table:formula="of:=SQRT(2*[.N$5]/[.$B8])" office:value-type="float" office:value="6.16898735846347" calcext:value-type="float">
            <text:p>6.1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4" calcext:value-type="percentage">
            <text:p>1.4%</text:p>
          </table:table-cell>
          <table:table-cell table:style-name="ce20" table:formula="of:=[.$B$2]*[.$I$2]*[.A9]" office:value-type="float" office:value="0.0981" calcext:value-type="float">
            <text:p>0.098</text:p>
          </table:table-cell>
          <table:table-cell table:style-name="ce22" table:formula="of:=SQRT(2*[.C$5]/[.$B9])" office:value-type="float" office:value="2.01927510938461" calcext:value-type="float">
            <text:p>2.02</text:p>
          </table:table-cell>
          <table:table-cell table:formula="of:=SQRT(2*[.D$5]/[.$B9])" office:value-type="float" office:value="2.25761820492865" calcext:value-type="float">
            <text:p>2.26</text:p>
          </table:table-cell>
          <table:table-cell table:formula="of:=SQRT(2*[.E$5]/[.$B9])" office:value-type="float" office:value="2.47309683414749" calcext:value-type="float">
            <text:p>2.47</text:p>
          </table:table-cell>
          <table:table-cell table:formula="of:=SQRT(2*[.F$5]/[.$B9])" office:value-type="float" office:value="2.85568624585413" calcext:value-type="float">
            <text:p>2.86</text:p>
          </table:table-cell>
          <table:table-cell table:formula="of:=SQRT(2*[.G$5]/[.$B9])" office:value-type="float" office:value="3.19275428407051" calcext:value-type="float">
            <text:p>3.19</text:p>
          </table:table-cell>
          <table:table-cell table:formula="of:=SQRT(2*[.H$5]/[.$B9])" office:value-type="float" office:value="3.49748708391335" calcext:value-type="float">
            <text:p>3.50</text:p>
          </table:table-cell>
          <table:table-cell table:formula="of:=SQRT(2*[.I$5]/[.$B9])" office:value-type="float" office:value="3.91030943502888" calcext:value-type="float">
            <text:p>3.91</text:p>
          </table:table-cell>
          <table:table-cell table:formula="of:=SQRT(2*[.J$5]/[.$B9])" office:value-type="float" office:value="4.03855021876922" calcext:value-type="float">
            <text:p>4.04</text:p>
          </table:table-cell>
          <table:table-cell table:formula="of:=SQRT(2*[.K$5]/[.$B9])" office:value-type="float" office:value="4.28352936878119" calcext:value-type="float">
            <text:p>4.28</text:p>
          </table:table-cell>
          <table:table-cell table:formula="of:=SQRT(2*[.L$5]/[.$B9])" office:value-type="float" office:value="4.51523640985731" calcext:value-type="float">
            <text:p>4.52</text:p>
          </table:table-cell>
          <table:table-cell table:formula="of:=SQRT(2*[.M$5]/[.$B9])" office:value-type="float" office:value="4.94619366829498" calcext:value-type="float">
            <text:p>4.95</text:p>
          </table:table-cell>
          <table:table-cell table:style-name="ce22" table:formula="of:=SQRT(2*[.N$5]/[.$B9])" office:value-type="float" office:value="5.71137249170826" calcext:value-type="float">
            <text:p>5.7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6" calcext:value-type="percentage">
            <text:p>1.6%</text:p>
          </table:table-cell>
          <table:table-cell table:style-name="ce20" table:formula="of:=[.$B$2]*[.$I$2]*[.A10]" office:value-type="float" office:value="0.112114285714286" calcext:value-type="float">
            <text:p>0.112</text:p>
          </table:table-cell>
          <table:table-cell table:style-name="ce22" table:formula="of:=SQRT(2*[.C$5]/[.$B10])" office:value-type="float" office:value="1.88885890723942" calcext:value-type="float">
            <text:p>1.89</text:p>
          </table:table-cell>
          <table:table-cell table:formula="of:=SQRT(2*[.D$5]/[.$B10])" office:value-type="float" office:value="2.11180845824666" calcext:value-type="float">
            <text:p>2.11</text:p>
          </table:table-cell>
          <table:table-cell table:formula="of:=SQRT(2*[.E$5]/[.$B10])" office:value-type="float" office:value="2.3133702594238" calcext:value-type="float">
            <text:p>2.31</text:p>
          </table:table-cell>
          <table:table-cell table:formula="of:=SQRT(2*[.F$5]/[.$B10])" office:value-type="float" office:value="2.67124988402721" calcext:value-type="float">
            <text:p>2.67</text:p>
          </table:table-cell>
          <table:table-cell table:formula="of:=SQRT(2*[.G$5]/[.$B10])" office:value-type="float" office:value="2.98654816278664" calcext:value-type="float">
            <text:p>2.99</text:p>
          </table:table-cell>
          <table:table-cell table:formula="of:=SQRT(2*[.H$5]/[.$B10])" office:value-type="float" office:value="3.2715995956677" calcext:value-type="float">
            <text:p>3.27</text:p>
          </table:table-cell>
          <table:table-cell table:formula="of:=SQRT(2*[.I$5]/[.$B10])" office:value-type="float" office:value="3.65775954553691" calcext:value-type="float">
            <text:p>3.66</text:p>
          </table:table-cell>
          <table:table-cell table:formula="of:=SQRT(2*[.J$5]/[.$B10])" office:value-type="float" office:value="3.77771781447884" calcext:value-type="float">
            <text:p>3.78</text:p>
          </table:table-cell>
          <table:table-cell table:formula="of:=SQRT(2*[.K$5]/[.$B10])" office:value-type="float" office:value="4.00687482604082" calcext:value-type="float">
            <text:p>4.01</text:p>
          </table:table-cell>
          <table:table-cell table:formula="of:=SQRT(2*[.L$5]/[.$B10])" office:value-type="float" office:value="4.22361691649331" calcext:value-type="float">
            <text:p>4.22</text:p>
          </table:table-cell>
          <table:table-cell table:formula="of:=SQRT(2*[.M$5]/[.$B10])" office:value-type="float" office:value="4.6267405188476" calcext:value-type="float">
            <text:p>4.63</text:p>
          </table:table-cell>
          <table:table-cell table:style-name="ce22" table:formula="of:=SQRT(2*[.N$5]/[.$B10])" office:value-type="float" office:value="5.34249976805442" calcext:value-type="float">
            <text:p>5.3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8" calcext:value-type="percentage">
            <text:p>1.8%</text:p>
          </table:table-cell>
          <table:table-cell table:style-name="ce20" table:formula="of:=[.$B$2]*[.$I$2]*[.A11]" office:value-type="float" office:value="0.126128571428571" calcext:value-type="float">
            <text:p>0.126</text:p>
          </table:table-cell>
          <table:table-cell table:style-name="ce22" table:formula="of:=SQRT(2*[.C$5]/[.$B11])" office:value-type="float" office:value="1.78083325601814" calcext:value-type="float">
            <text:p>1.78</text:p>
          </table:table-cell>
          <table:table-cell table:formula="of:=SQRT(2*[.D$5]/[.$B11])" office:value-type="float" office:value="1.99103210852443" calcext:value-type="float">
            <text:p>1.99</text:p>
          </table:table-cell>
          <table:table-cell table:formula="of:=SQRT(2*[.E$5]/[.$B11])" office:value-type="float" office:value="2.1810663971118" calcext:value-type="float">
            <text:p>2.18</text:p>
          </table:table-cell>
          <table:table-cell table:formula="of:=SQRT(2*[.F$5]/[.$B11])" office:value-type="float" office:value="2.51847854298589" calcext:value-type="float">
            <text:p>2.52</text:p>
          </table:table-cell>
          <table:table-cell table:formula="of:=SQRT(2*[.G$5]/[.$B11])" office:value-type="float" office:value="2.81574461099554" calcext:value-type="float">
            <text:p>2.82</text:p>
          </table:table-cell>
          <table:table-cell table:formula="of:=SQRT(2*[.H$5]/[.$B11])" office:value-type="float" office:value="3.08449367923173" calcext:value-type="float">
            <text:p>3.08</text:p>
          </table:table-cell>
          <table:table-cell table:formula="of:=SQRT(2*[.I$5]/[.$B11])" office:value-type="float" office:value="3.44856877146529" calcext:value-type="float">
            <text:p>3.45</text:p>
          </table:table-cell>
          <table:table-cell table:formula="of:=SQRT(2*[.J$5]/[.$B11])" office:value-type="float" office:value="3.56166651203628" calcext:value-type="float">
            <text:p>3.56</text:p>
          </table:table-cell>
          <table:table-cell table:formula="of:=SQRT(2*[.K$5]/[.$B11])" office:value-type="float" office:value="3.77771781447884" calcext:value-type="float">
            <text:p>3.78</text:p>
          </table:table-cell>
          <table:table-cell table:formula="of:=SQRT(2*[.L$5]/[.$B11])" office:value-type="float" office:value="3.98206421704885" calcext:value-type="float">
            <text:p>3.98</text:p>
          </table:table-cell>
          <table:table-cell table:formula="of:=SQRT(2*[.M$5]/[.$B11])" office:value-type="float" office:value="4.36213279422361" calcext:value-type="float">
            <text:p>4.36</text:p>
          </table:table-cell>
          <table:table-cell table:style-name="ce22" table:formula="of:=SQRT(2*[.N$5]/[.$B11])" office:value-type="float" office:value="5.03695708597179" calcext:value-type="float">
            <text:p>5.0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" calcext:value-type="percentage">
            <text:p>2.0%</text:p>
          </table:table-cell>
          <table:table-cell table:style-name="ce20" table:formula="of:=[.$B$2]*[.$I$2]*[.A12]" office:value-type="float" office:value="0.140142857142857" calcext:value-type="float">
            <text:p>0.140</text:p>
          </table:table-cell>
          <table:table-cell table:style-name="ce22" table:formula="of:=SQRT(2*[.C$5]/[.$B12])" office:value-type="float" office:value="1.68944676659733" calcext:value-type="float">
            <text:p>1.69</text:p>
          </table:table-cell>
          <table:table-cell table:formula="of:=SQRT(2*[.D$5]/[.$B12])" office:value-type="float" office:value="1.88885890723942" calcext:value-type="float">
            <text:p>1.89</text:p>
          </table:table-cell>
          <table:table-cell table:formula="of:=SQRT(2*[.E$5]/[.$B12])" office:value-type="float" office:value="2.06914126287918" calcext:value-type="float">
            <text:p>2.07</text:p>
          </table:table-cell>
          <table:table-cell table:formula="of:=SQRT(2*[.F$5]/[.$B12])" office:value-type="float" office:value="2.38923853022931" calcext:value-type="float">
            <text:p>2.39</text:p>
          </table:table-cell>
          <table:table-cell table:formula="of:=SQRT(2*[.G$5]/[.$B12])" office:value-type="float" office:value="2.67124988402721" calcext:value-type="float">
            <text:p>2.67</text:p>
          </table:table-cell>
          <table:table-cell table:formula="of:=SQRT(2*[.H$5]/[.$B12])" office:value-type="float" office:value="2.92620763642953" calcext:value-type="float">
            <text:p>2.93</text:p>
          </table:table-cell>
          <table:table-cell table:formula="of:=SQRT(2*[.I$5]/[.$B12])" office:value-type="float" office:value="3.2715995956677" calcext:value-type="float">
            <text:p>3.27</text:p>
          </table:table-cell>
          <table:table-cell table:formula="of:=SQRT(2*[.J$5]/[.$B12])" office:value-type="float" office:value="3.37889353319465" calcext:value-type="float">
            <text:p>3.38</text:p>
          </table:table-cell>
          <table:table-cell table:formula="of:=SQRT(2*[.K$5]/[.$B12])" office:value-type="float" office:value="3.58385779534397" calcext:value-type="float">
            <text:p>3.58</text:p>
          </table:table-cell>
          <table:table-cell table:formula="of:=SQRT(2*[.L$5]/[.$B12])" office:value-type="float" office:value="3.77771781447884" calcext:value-type="float">
            <text:p>3.78</text:p>
          </table:table-cell>
          <table:table-cell table:formula="of:=SQRT(2*[.M$5]/[.$B12])" office:value-type="float" office:value="4.13828252575835" calcext:value-type="float">
            <text:p>4.14</text:p>
          </table:table-cell>
          <table:table-cell table:style-name="ce22" table:formula="of:=SQRT(2*[.N$5]/[.$B12])" office:value-type="float" office:value="4.77847706045862" calcext:value-type="float">
            <text:p>4.7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2" calcext:value-type="percentage">
            <text:p>2.2%</text:p>
          </table:table-cell>
          <table:table-cell table:style-name="ce20" table:formula="of:=[.$B$2]*[.$I$2]*[.A13]" office:value-type="float" office:value="0.154157142857143" calcext:value-type="float">
            <text:p>0.154</text:p>
          </table:table-cell>
          <table:table-cell table:style-name="ce22" table:formula="of:=SQRT(2*[.C$5]/[.$B13])" office:value-type="float" office:value="1.61082428847248" calcext:value-type="float">
            <text:p>1.61</text:p>
          </table:table-cell>
          <table:table-cell table:formula="of:=SQRT(2*[.D$5]/[.$B13])" office:value-type="float" office:value="1.8009563044161" calcext:value-type="float">
            <text:p>1.80</text:p>
          </table:table-cell>
          <table:table-cell table:formula="of:=SQRT(2*[.E$5]/[.$B13])" office:value-type="float" office:value="1.97284878601968" calcext:value-type="float">
            <text:p>1.97</text:p>
          </table:table-cell>
          <table:table-cell table:formula="of:=SQRT(2*[.F$5]/[.$B13])" office:value-type="float" office:value="2.27804955535777" calcext:value-type="float">
            <text:p>2.28</text:p>
          </table:table-cell>
          <table:table-cell table:formula="of:=SQRT(2*[.G$5]/[.$B13])" office:value-type="float" office:value="2.54693683094657" calcext:value-type="float">
            <text:p>2.55</text:p>
          </table:table-cell>
          <table:table-cell table:formula="of:=SQRT(2*[.H$5]/[.$B13])" office:value-type="float" office:value="2.79002950970032" calcext:value-type="float">
            <text:p>2.79</text:p>
          </table:table-cell>
          <table:table-cell table:formula="of:=SQRT(2*[.I$5]/[.$B13])" office:value-type="float" office:value="3.11934782146016" calcext:value-type="float">
            <text:p>3.12</text:p>
          </table:table-cell>
          <table:table-cell table:formula="of:=SQRT(2*[.J$5]/[.$B13])" office:value-type="float" office:value="3.22164857694496" calcext:value-type="float">
            <text:p>3.22</text:p>
          </table:table-cell>
          <table:table-cell table:formula="of:=SQRT(2*[.K$5]/[.$B13])" office:value-type="float" office:value="3.41707433303666" calcext:value-type="float">
            <text:p>3.42</text:p>
          </table:table-cell>
          <table:table-cell table:formula="of:=SQRT(2*[.L$5]/[.$B13])" office:value-type="float" office:value="3.6019126088322" calcext:value-type="float">
            <text:p>3.60</text:p>
          </table:table-cell>
          <table:table-cell table:formula="of:=SQRT(2*[.M$5]/[.$B13])" office:value-type="float" office:value="3.94569757203935" calcext:value-type="float">
            <text:p>3.95</text:p>
          </table:table-cell>
          <table:table-cell table:style-name="ce22" table:formula="of:=SQRT(2*[.N$5]/[.$B13])" office:value-type="float" office:value="4.55609911071554" calcext:value-type="float">
            <text:p>4.5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4" calcext:value-type="percentage">
            <text:p>2.4%</text:p>
          </table:table-cell>
          <table:table-cell table:style-name="ce20" table:formula="of:=[.$B$2]*[.$I$2]*[.A14]" office:value-type="float" office:value="0.168171428571429" calcext:value-type="float">
            <text:p>0.168</text:p>
          </table:table-cell>
          <table:table-cell table:style-name="ce22" table:formula="of:=SQRT(2*[.C$5]/[.$B14])" office:value-type="float" office:value="1.54224683961587" calcext:value-type="float">
            <text:p>1.54</text:p>
          </table:table-cell>
          <table:table-cell table:formula="of:=SQRT(2*[.D$5]/[.$B14])" office:value-type="float" office:value="1.72428438573265" calcext:value-type="float">
            <text:p>1.72</text:p>
          </table:table-cell>
          <table:table-cell table:formula="of:=SQRT(2*[.E$5]/[.$B14])" office:value-type="float" office:value="1.88885890723942" calcext:value-type="float">
            <text:p>1.89</text:p>
          </table:table-cell>
          <table:table-cell table:formula="of:=SQRT(2*[.F$5]/[.$B14])" office:value-type="float" office:value="2.1810663971118" calcext:value-type="float">
            <text:p>2.18</text:p>
          </table:table-cell>
          <table:table-cell table:formula="of:=SQRT(2*[.G$5]/[.$B14])" office:value-type="float" office:value="2.43850636369127" calcext:value-type="float">
            <text:p>2.44</text:p>
          </table:table-cell>
          <table:table-cell table:formula="of:=SQRT(2*[.H$5]/[.$B14])" office:value-type="float" office:value="2.67124988402721" calcext:value-type="float">
            <text:p>2.67</text:p>
          </table:table-cell>
          <table:table-cell table:formula="of:=SQRT(2*[.I$5]/[.$B14])" office:value-type="float" office:value="2.98654816278664" calcext:value-type="float">
            <text:p>2.99</text:p>
          </table:table-cell>
          <table:table-cell table:formula="of:=SQRT(2*[.J$5]/[.$B14])" office:value-type="float" office:value="3.08449367923173" calcext:value-type="float">
            <text:p>3.08</text:p>
          </table:table-cell>
          <table:table-cell table:formula="of:=SQRT(2*[.K$5]/[.$B14])" office:value-type="float" office:value="3.2715995956677" calcext:value-type="float">
            <text:p>3.27</text:p>
          </table:table-cell>
          <table:table-cell table:formula="of:=SQRT(2*[.L$5]/[.$B14])" office:value-type="float" office:value="3.4485687714653" calcext:value-type="float">
            <text:p>3.45</text:p>
          </table:table-cell>
          <table:table-cell table:formula="of:=SQRT(2*[.M$5]/[.$B14])" office:value-type="float" office:value="3.77771781447884" calcext:value-type="float">
            <text:p>3.78</text:p>
          </table:table-cell>
          <table:table-cell table:style-name="ce22" table:formula="of:=SQRT(2*[.N$5]/[.$B14])" office:value-type="float" office:value="4.36213279422361" calcext:value-type="float">
            <text:p>4.3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6" calcext:value-type="percentage">
            <text:p>2.6%</text:p>
          </table:table-cell>
          <table:table-cell table:style-name="ce20" table:formula="of:=[.$B$2]*[.$I$2]*[.A15]" office:value-type="float" office:value="0.182185714285714" calcext:value-type="float">
            <text:p>0.182</text:p>
          </table:table-cell>
          <table:table-cell table:style-name="ce22" table:formula="of:=SQRT(2*[.C$5]/[.$B15])" office:value-type="float" office:value="1.48174283483652" calcext:value-type="float">
            <text:p>1.48</text:p>
          </table:table-cell>
          <table:table-cell table:formula="of:=SQRT(2*[.D$5]/[.$B15])" office:value-type="float" office:value="1.65663885193385" calcext:value-type="float">
            <text:p>1.66</text:p>
          </table:table-cell>
          <table:table-cell table:formula="of:=SQRT(2*[.E$5]/[.$B15])" office:value-type="float" office:value="1.81475693768726" calcext:value-type="float">
            <text:p>1.81</text:p>
          </table:table-cell>
          <table:table-cell table:formula="of:=SQRT(2*[.F$5]/[.$B15])" office:value-type="float" office:value="2.09550081297496" calcext:value-type="float">
            <text:p>2.10</text:p>
          </table:table-cell>
          <table:table-cell table:formula="of:=SQRT(2*[.G$5]/[.$B15])" office:value-type="float" office:value="2.34284113235904" calcext:value-type="float">
            <text:p>2.34</text:p>
          </table:table-cell>
          <table:table-cell table:formula="of:=SQRT(2*[.H$5]/[.$B15])" office:value-type="float" office:value="2.56645387368798" calcext:value-type="float">
            <text:p>2.57</text:p>
          </table:table-cell>
          <table:table-cell table:formula="of:=SQRT(2*[.I$5]/[.$B15])" office:value-type="float" office:value="2.86938266134199" calcext:value-type="float">
            <text:p>2.87</text:p>
          </table:table-cell>
          <table:table-cell table:formula="of:=SQRT(2*[.J$5]/[.$B15])" office:value-type="float" office:value="2.96348566967303" calcext:value-type="float">
            <text:p>2.96</text:p>
          </table:table-cell>
          <table:table-cell table:formula="of:=SQRT(2*[.K$5]/[.$B15])" office:value-type="float" office:value="3.14325121946243" calcext:value-type="float">
            <text:p>3.14</text:p>
          </table:table-cell>
          <table:table-cell table:formula="of:=SQRT(2*[.L$5]/[.$B15])" office:value-type="float" office:value="3.31327770386769" calcext:value-type="float">
            <text:p>3.31</text:p>
          </table:table-cell>
          <table:table-cell table:formula="of:=SQRT(2*[.M$5]/[.$B15])" office:value-type="float" office:value="3.62951387537451" calcext:value-type="float">
            <text:p>3.63</text:p>
          </table:table-cell>
          <table:table-cell table:style-name="ce22" table:formula="of:=SQRT(2*[.N$5]/[.$B15])" office:value-type="float" office:value="4.19100162594991" calcext:value-type="float">
            <text:p>4.1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8" calcext:value-type="percentage">
            <text:p>2.8%</text:p>
          </table:table-cell>
          <table:table-cell table:style-name="ce20" table:formula="of:=[.$B$2]*[.$I$2]*[.A16]" office:value-type="float" office:value="0.1962" calcext:value-type="float">
            <text:p>0.196</text:p>
          </table:table-cell>
          <table:table-cell table:style-name="ce22" table:formula="of:=SQRT(2*[.C$5]/[.$B16])" office:value-type="float" office:value="1.42784312292706" calcext:value-type="float">
            <text:p>1.43</text:p>
          </table:table-cell>
          <table:table-cell table:formula="of:=SQRT(2*[.D$5]/[.$B16])" office:value-type="float" office:value="1.59637714203525" calcext:value-type="float">
            <text:p>1.60</text:p>
          </table:table-cell>
          <table:table-cell table:formula="of:=SQRT(2*[.E$5]/[.$B16])" office:value-type="float" office:value="1.74874354195667" calcext:value-type="float">
            <text:p>1.75</text:p>
          </table:table-cell>
          <table:table-cell table:formula="of:=SQRT(2*[.F$5]/[.$B16])" office:value-type="float" office:value="2.01927510938461" calcext:value-type="float">
            <text:p>2.02</text:p>
          </table:table-cell>
          <table:table-cell table:formula="of:=SQRT(2*[.G$5]/[.$B16])" office:value-type="float" office:value="2.25761820492865" calcext:value-type="float">
            <text:p>2.26</text:p>
          </table:table-cell>
          <table:table-cell table:formula="of:=SQRT(2*[.H$5]/[.$B16])" office:value-type="float" office:value="2.47309683414749" calcext:value-type="float">
            <text:p>2.47</text:p>
          </table:table-cell>
          <table:table-cell table:formula="of:=SQRT(2*[.I$5]/[.$B16])" office:value-type="float" office:value="2.76500631804666" calcext:value-type="float">
            <text:p>2.77</text:p>
          </table:table-cell>
          <table:table-cell table:formula="of:=SQRT(2*[.J$5]/[.$B16])" office:value-type="float" office:value="2.85568624585413" calcext:value-type="float">
            <text:p>2.86</text:p>
          </table:table-cell>
          <table:table-cell table:formula="of:=SQRT(2*[.K$5]/[.$B16])" office:value-type="float" office:value="3.02891266407691" calcext:value-type="float">
            <text:p>3.03</text:p>
          </table:table-cell>
          <table:table-cell table:formula="of:=SQRT(2*[.L$5]/[.$B16])" office:value-type="float" office:value="3.19275428407051" calcext:value-type="float">
            <text:p>3.19</text:p>
          </table:table-cell>
          <table:table-cell table:formula="of:=SQRT(2*[.M$5]/[.$B16])" office:value-type="float" office:value="3.49748708391335" calcext:value-type="float">
            <text:p>3.50</text:p>
          </table:table-cell>
          <table:table-cell table:style-name="ce22" table:formula="of:=SQRT(2*[.N$5]/[.$B16])" office:value-type="float" office:value="4.03855021876922" calcext:value-type="float">
            <text:p>4.0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" calcext:value-type="percentage">
            <text:p>3.0%</text:p>
          </table:table-cell>
          <table:table-cell table:style-name="ce20" table:formula="of:=[.$B$2]*[.$I$2]*[.A17]" office:value-type="float" office:value="0.210214285714286" calcext:value-type="float">
            <text:p>0.210</text:p>
          </table:table-cell>
          <table:table-cell table:style-name="ce22" table:formula="of:=SQRT(2*[.C$5]/[.$B17])" office:value-type="float" office:value="1.37942750858612" calcext:value-type="float">
            <text:p>1.38</text:p>
          </table:table-cell>
          <table:table-cell table:formula="of:=SQRT(2*[.D$5]/[.$B17])" office:value-type="float" office:value="1.54224683961587" calcext:value-type="float">
            <text:p>1.54</text:p>
          </table:table-cell>
          <table:table-cell table:formula="of:=SQRT(2*[.E$5]/[.$B17])" office:value-type="float" office:value="1.68944676659733" calcext:value-type="float">
            <text:p>1.69</text:p>
          </table:table-cell>
          <table:table-cell table:formula="of:=SQRT(2*[.F$5]/[.$B17])" office:value-type="float" office:value="1.95080509095302" calcext:value-type="float">
            <text:p>1.95</text:p>
          </table:table-cell>
          <table:table-cell table:formula="of:=SQRT(2*[.G$5]/[.$B17])" office:value-type="float" office:value="2.1810663971118" calcext:value-type="float">
            <text:p>2.18</text:p>
          </table:table-cell>
          <table:table-cell table:formula="of:=SQRT(2*[.H$5]/[.$B17])" office:value-type="float" office:value="2.38923853022931" calcext:value-type="float">
            <text:p>2.39</text:p>
          </table:table-cell>
          <table:table-cell table:formula="of:=SQRT(2*[.I$5]/[.$B17])" office:value-type="float" office:value="2.67124988402721" calcext:value-type="float">
            <text:p>2.67</text:p>
          </table:table-cell>
          <table:table-cell table:formula="of:=SQRT(2*[.J$5]/[.$B17])" office:value-type="float" office:value="2.75885501717224" calcext:value-type="float">
            <text:p>2.76</text:p>
          </table:table-cell>
          <table:table-cell table:formula="of:=SQRT(2*[.K$5]/[.$B17])" office:value-type="float" office:value="2.92620763642953" calcext:value-type="float">
            <text:p>2.93</text:p>
          </table:table-cell>
          <table:table-cell table:formula="of:=SQRT(2*[.L$5]/[.$B17])" office:value-type="float" office:value="3.08449367923173" calcext:value-type="float">
            <text:p>3.08</text:p>
          </table:table-cell>
          <table:table-cell table:formula="of:=SQRT(2*[.M$5]/[.$B17])" office:value-type="float" office:value="3.37889353319465" calcext:value-type="float">
            <text:p>3.38</text:p>
          </table:table-cell>
          <table:table-cell table:style-name="ce22" table:formula="of:=SQRT(2*[.N$5]/[.$B17])" office:value-type="float" office:value="3.90161018190603" calcext:value-type="float">
            <text:p>3.9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2" calcext:value-type="percentage">
            <text:p>3.2%</text:p>
          </table:table-cell>
          <table:table-cell table:style-name="ce20" table:formula="of:=[.$B$2]*[.$I$2]*[.A18]" office:value-type="float" office:value="0.224228571428571" calcext:value-type="float">
            <text:p>0.224</text:p>
          </table:table-cell>
          <table:table-cell table:style-name="ce22" table:formula="of:=SQRT(2*[.C$5]/[.$B18])" office:value-type="float" office:value="1.33562494201361" calcext:value-type="float">
            <text:p>1.34</text:p>
          </table:table-cell>
          <table:table-cell table:formula="of:=SQRT(2*[.D$5]/[.$B18])" office:value-type="float" office:value="1.49327408139332" calcext:value-type="float">
            <text:p>1.49</text:p>
          </table:table-cell>
          <table:table-cell table:formula="of:=SQRT(2*[.E$5]/[.$B18])" office:value-type="float" office:value="1.63579979783385" calcext:value-type="float">
            <text:p>1.64</text:p>
          </table:table-cell>
          <table:table-cell table:formula="of:=SQRT(2*[.F$5]/[.$B18])" office:value-type="float" office:value="1.88885890723942" calcext:value-type="float">
            <text:p>1.89</text:p>
          </table:table-cell>
          <table:table-cell table:formula="of:=SQRT(2*[.G$5]/[.$B18])" office:value-type="float" office:value="2.11180845824666" calcext:value-type="float">
            <text:p>2.11</text:p>
          </table:table-cell>
          <table:table-cell table:formula="of:=SQRT(2*[.H$5]/[.$B18])" office:value-type="float" office:value="2.3133702594238" calcext:value-type="float">
            <text:p>2.31</text:p>
          </table:table-cell>
          <table:table-cell table:formula="of:=SQRT(2*[.I$5]/[.$B18])" office:value-type="float" office:value="2.58642657859897" calcext:value-type="float">
            <text:p>2.59</text:p>
          </table:table-cell>
          <table:table-cell table:formula="of:=SQRT(2*[.J$5]/[.$B18])" office:value-type="float" office:value="2.67124988402721" calcext:value-type="float">
            <text:p>2.67</text:p>
          </table:table-cell>
          <table:table-cell table:formula="of:=SQRT(2*[.K$5]/[.$B18])" office:value-type="float" office:value="2.83328836085913" calcext:value-type="float">
            <text:p>2.83</text:p>
          </table:table-cell>
          <table:table-cell table:formula="of:=SQRT(2*[.L$5]/[.$B18])" office:value-type="float" office:value="2.98654816278664" calcext:value-type="float">
            <text:p>2.99</text:p>
          </table:table-cell>
          <table:table-cell table:formula="of:=SQRT(2*[.M$5]/[.$B18])" office:value-type="float" office:value="3.2715995956677" calcext:value-type="float">
            <text:p>3.27</text:p>
          </table:table-cell>
          <table:table-cell table:style-name="ce22" table:formula="of:=SQRT(2*[.N$5]/[.$B18])" office:value-type="float" office:value="3.77771781447884" calcext:value-type="float">
            <text:p>3.7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4" calcext:value-type="percentage">
            <text:p>3.4%</text:p>
          </table:table-cell>
          <table:table-cell table:style-name="ce20" table:formula="of:=[.$B$2]*[.$I$2]*[.A19]" office:value-type="float" office:value="0.238242857142857" calcext:value-type="float">
            <text:p>0.238</text:p>
          </table:table-cell>
          <table:table-cell table:style-name="ce22" table:formula="of:=SQRT(2*[.C$5]/[.$B19])" office:value-type="float" office:value="1.29574652050154" calcext:value-type="float">
            <text:p>1.30</text:p>
          </table:table-cell>
          <table:table-cell table:formula="of:=SQRT(2*[.D$5]/[.$B19])" office:value-type="float" office:value="1.44868865072514" calcext:value-type="float">
            <text:p>1.45</text:p>
          </table:table-cell>
          <table:table-cell table:formula="of:=SQRT(2*[.E$5]/[.$B19])" office:value-type="float" office:value="1.58695890560776" calcext:value-type="float">
            <text:p>1.59</text:p>
          </table:table-cell>
          <table:table-cell table:formula="of:=SQRT(2*[.F$5]/[.$B19])" office:value-type="float" office:value="1.83246230269103" calcext:value-type="float">
            <text:p>1.83</text:p>
          </table:table-cell>
          <table:table-cell table:formula="of:=SQRT(2*[.G$5]/[.$B19])" office:value-type="float" office:value="2.04875513751147" calcext:value-type="float">
            <text:p>2.05</text:p>
          </table:table-cell>
          <table:table-cell table:formula="of:=SQRT(2*[.H$5]/[.$B19])" office:value-type="float" office:value="2.24429880723926" calcext:value-type="float">
            <text:p>2.24</text:p>
          </table:table-cell>
          <table:table-cell table:formula="of:=SQRT(2*[.I$5]/[.$B19])" office:value-type="float" office:value="2.50920234740434" calcext:value-type="float">
            <text:p>2.51</text:p>
          </table:table-cell>
          <table:table-cell table:formula="of:=SQRT(2*[.J$5]/[.$B19])" office:value-type="float" office:value="2.59149304100309" calcext:value-type="float">
            <text:p>2.59</text:p>
          </table:table-cell>
          <table:table-cell table:formula="of:=SQRT(2*[.K$5]/[.$B19])" office:value-type="float" office:value="2.74869345403655" calcext:value-type="float">
            <text:p>2.75</text:p>
          </table:table-cell>
          <table:table-cell table:formula="of:=SQRT(2*[.L$5]/[.$B19])" office:value-type="float" office:value="2.89737730145028" calcext:value-type="float">
            <text:p>2.90</text:p>
          </table:table-cell>
          <table:table-cell table:formula="of:=SQRT(2*[.M$5]/[.$B19])" office:value-type="float" office:value="3.17391781121552" calcext:value-type="float">
            <text:p>3.17</text:p>
          </table:table-cell>
          <table:table-cell table:style-name="ce22" table:formula="of:=SQRT(2*[.N$5]/[.$B19])" office:value-type="float" office:value="3.66492460538206" calcext:value-type="float">
            <text:p>3.6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6" calcext:value-type="percentage">
            <text:p>3.6%</text:p>
          </table:table-cell>
          <table:table-cell table:style-name="ce20" table:formula="of:=[.$B$2]*[.$I$2]*[.A20]" office:value-type="float" office:value="0.252257142857143" calcext:value-type="float">
            <text:p>0.252</text:p>
          </table:table-cell>
          <table:table-cell table:style-name="ce22" table:formula="of:=SQRT(2*[.C$5]/[.$B20])" office:value-type="float" office:value="1.25923927149295" calcext:value-type="float">
            <text:p>1.26</text:p>
          </table:table-cell>
          <table:table-cell table:formula="of:=SQRT(2*[.D$5]/[.$B20])" office:value-type="float" office:value="1.40787230549777" calcext:value-type="float">
            <text:p>1.41</text:p>
          </table:table-cell>
          <table:table-cell table:formula="of:=SQRT(2*[.E$5]/[.$B20])" office:value-type="float" office:value="1.54224683961587" calcext:value-type="float">
            <text:p>1.54</text:p>
          </table:table-cell>
          <table:table-cell table:formula="of:=SQRT(2*[.F$5]/[.$B20])" office:value-type="float" office:value="1.78083325601814" calcext:value-type="float">
            <text:p>1.78</text:p>
          </table:table-cell>
          <table:table-cell table:formula="of:=SQRT(2*[.G$5]/[.$B20])" office:value-type="float" office:value="1.99103210852443" calcext:value-type="float">
            <text:p>1.99</text:p>
          </table:table-cell>
          <table:table-cell table:formula="of:=SQRT(2*[.H$5]/[.$B20])" office:value-type="float" office:value="2.1810663971118" calcext:value-type="float">
            <text:p>2.18</text:p>
          </table:table-cell>
          <table:table-cell table:formula="of:=SQRT(2*[.I$5]/[.$B20])" office:value-type="float" office:value="2.43850636369127" calcext:value-type="float">
            <text:p>2.44</text:p>
          </table:table-cell>
          <table:table-cell table:formula="of:=SQRT(2*[.J$5]/[.$B20])" office:value-type="float" office:value="2.51847854298589" calcext:value-type="float">
            <text:p>2.52</text:p>
          </table:table-cell>
          <table:table-cell table:formula="of:=SQRT(2*[.K$5]/[.$B20])" office:value-type="float" office:value="2.67124988402721" calcext:value-type="float">
            <text:p>2.67</text:p>
          </table:table-cell>
          <table:table-cell table:formula="of:=SQRT(2*[.L$5]/[.$B20])" office:value-type="float" office:value="2.81574461099554" calcext:value-type="float">
            <text:p>2.82</text:p>
          </table:table-cell>
          <table:table-cell table:formula="of:=SQRT(2*[.M$5]/[.$B20])" office:value-type="float" office:value="3.08449367923173" calcext:value-type="float">
            <text:p>3.08</text:p>
          </table:table-cell>
          <table:table-cell table:style-name="ce22" table:formula="of:=SQRT(2*[.N$5]/[.$B20])" office:value-type="float" office:value="3.56166651203628" calcext:value-type="float">
            <text:p>3.5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8" calcext:value-type="percentage">
            <text:p>3.8%</text:p>
          </table:table-cell>
          <table:table-cell table:style-name="ce20" table:formula="of:=[.$B$2]*[.$I$2]*[.A21]" office:value-type="float" office:value="0.266271428571428" calcext:value-type="float">
            <text:p>0.266</text:p>
          </table:table-cell>
          <table:table-cell table:style-name="ce22" table:formula="of:=SQRT(2*[.C$5]/[.$B21])" office:value-type="float" office:value="1.22565350499151" calcext:value-type="float">
            <text:p>1.23</text:p>
          </table:table-cell>
          <table:table-cell table:formula="of:=SQRT(2*[.D$5]/[.$B21])" office:value-type="float" office:value="1.37032227701095" calcext:value-type="float">
            <text:p>1.37</text:p>
          </table:table-cell>
          <table:table-cell table:formula="of:=SQRT(2*[.E$5]/[.$B21])" office:value-type="float" office:value="1.50111284434148" calcext:value-type="float">
            <text:p>1.50</text:p>
          </table:table-cell>
          <table:table-cell table:formula="of:=SQRT(2*[.F$5]/[.$B21])" office:value-type="float" office:value="1.73333580952912" calcext:value-type="float">
            <text:p>1.73</text:p>
          </table:table-cell>
          <table:table-cell table:formula="of:=SQRT(2*[.G$5]/[.$B21])" office:value-type="float" office:value="1.93792834897087" calcext:value-type="float">
            <text:p>1.94</text:p>
          </table:table-cell>
          <table:table-cell table:formula="of:=SQRT(2*[.H$5]/[.$B21])" office:value-type="float" office:value="2.12289414312017" calcext:value-type="float">
            <text:p>2.12</text:p>
          </table:table-cell>
          <table:table-cell table:formula="of:=SQRT(2*[.I$5]/[.$B21])" office:value-type="float" office:value="2.37346780652644" calcext:value-type="float">
            <text:p>2.37</text:p>
          </table:table-cell>
          <table:table-cell table:formula="of:=SQRT(2*[.J$5]/[.$B21])" office:value-type="float" office:value="2.45130700998302" calcext:value-type="float">
            <text:p>2.45</text:p>
          </table:table-cell>
          <table:table-cell table:formula="of:=SQRT(2*[.K$5]/[.$B21])" office:value-type="float" office:value="2.60000371429367" calcext:value-type="float">
            <text:p>2.60</text:p>
          </table:table-cell>
          <table:table-cell table:formula="of:=SQRT(2*[.L$5]/[.$B21])" office:value-type="float" office:value="2.7406445540219" calcext:value-type="float">
            <text:p>2.74</text:p>
          </table:table-cell>
          <table:table-cell table:formula="of:=SQRT(2*[.M$5]/[.$B21])" office:value-type="float" office:value="3.00222568868296" calcext:value-type="float">
            <text:p>3.00</text:p>
          </table:table-cell>
          <table:table-cell table:style-name="ce22" table:formula="of:=SQRT(2*[.N$5]/[.$B21])" office:value-type="float" office:value="3.46667161905823" calcext:value-type="float">
            <text:p>3.4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" calcext:value-type="percentage">
            <text:p>4.0%</text:p>
          </table:table-cell>
          <table:table-cell table:style-name="ce20" table:formula="of:=[.$B$2]*[.$I$2]*[.A22]" office:value-type="float" office:value="0.280285714285714" calcext:value-type="float">
            <text:p>0.280</text:p>
          </table:table-cell>
          <table:table-cell table:style-name="ce22" table:formula="of:=SQRT(2*[.C$5]/[.$B22])" office:value-type="float" office:value="1.19461926511466" calcext:value-type="float">
            <text:p>1.19</text:p>
          </table:table-cell>
          <table:table-cell table:formula="of:=SQRT(2*[.D$5]/[.$B22])" office:value-type="float" office:value="1.33562494201361" calcext:value-type="float">
            <text:p>1.34</text:p>
          </table:table-cell>
          <table:table-cell table:formula="of:=SQRT(2*[.E$5]/[.$B22])" office:value-type="float" office:value="1.46310381821476" calcext:value-type="float">
            <text:p>1.46</text:p>
          </table:table-cell>
          <table:table-cell table:formula="of:=SQRT(2*[.F$5]/[.$B22])" office:value-type="float" office:value="1.68944676659733" calcext:value-type="float">
            <text:p>1.69</text:p>
          </table:table-cell>
          <table:table-cell table:formula="of:=SQRT(2*[.G$5]/[.$B22])" office:value-type="float" office:value="1.88885890723942" calcext:value-type="float">
            <text:p>1.89</text:p>
          </table:table-cell>
          <table:table-cell table:formula="of:=SQRT(2*[.H$5]/[.$B22])" office:value-type="float" office:value="2.06914126287918" calcext:value-type="float">
            <text:p>2.07</text:p>
          </table:table-cell>
          <table:table-cell table:formula="of:=SQRT(2*[.I$5]/[.$B22])" office:value-type="float" office:value="2.3133702594238" calcext:value-type="float">
            <text:p>2.31</text:p>
          </table:table-cell>
          <table:table-cell table:formula="of:=SQRT(2*[.J$5]/[.$B22])" office:value-type="float" office:value="2.38923853022931" calcext:value-type="float">
            <text:p>2.39</text:p>
          </table:table-cell>
          <table:table-cell table:formula="of:=SQRT(2*[.K$5]/[.$B22])" office:value-type="float" office:value="2.53417014989599" calcext:value-type="float">
            <text:p>2.53</text:p>
          </table:table-cell>
          <table:table-cell table:formula="of:=SQRT(2*[.L$5]/[.$B22])" office:value-type="float" office:value="2.67124988402721" calcext:value-type="float">
            <text:p>2.67</text:p>
          </table:table-cell>
          <table:table-cell table:formula="of:=SQRT(2*[.M$5]/[.$B22])" office:value-type="float" office:value="2.92620763642953" calcext:value-type="float">
            <text:p>2.93</text:p>
          </table:table-cell>
          <table:table-cell table:style-name="ce22" table:formula="of:=SQRT(2*[.N$5]/[.$B22])" office:value-type="float" office:value="3.37889353319465" calcext:value-type="float">
            <text:p>3.3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2" calcext:value-type="percentage">
            <text:p>4.2%</text:p>
          </table:table-cell>
          <table:table-cell table:style-name="ce20" table:formula="of:=[.$B$2]*[.$I$2]*[.A23]" office:value-type="float" office:value="0.2943" calcext:value-type="float">
            <text:p>0.294</text:p>
          </table:table-cell>
          <table:table-cell table:style-name="ce22" table:formula="of:=SQRT(2*[.C$5]/[.$B23])" office:value-type="float" office:value="1.16582902797112" calcext:value-type="float">
            <text:p>1.17</text:p>
          </table:table-cell>
          <table:table-cell table:formula="of:=SQRT(2*[.D$5]/[.$B23])" office:value-type="float" office:value="1.30343647834296" calcext:value-type="float">
            <text:p>1.30</text:p>
          </table:table-cell>
          <table:table-cell table:formula="of:=SQRT(2*[.E$5]/[.$B23])" office:value-type="float" office:value="1.42784312292706" calcext:value-type="float">
            <text:p>1.43</text:p>
          </table:table-cell>
          <table:table-cell table:formula="of:=SQRT(2*[.F$5]/[.$B23])" office:value-type="float" office:value="1.64873122276499" calcext:value-type="float">
            <text:p>1.65</text:p>
          </table:table-cell>
          <table:table-cell table:formula="of:=SQRT(2*[.G$5]/[.$B23])" office:value-type="float" office:value="1.84333754536444" calcext:value-type="float">
            <text:p>1.84</text:p>
          </table:table-cell>
          <table:table-cell table:formula="of:=SQRT(2*[.H$5]/[.$B23])" office:value-type="float" office:value="2.01927510938461" calcext:value-type="float">
            <text:p>2.02</text:p>
          </table:table-cell>
          <table:table-cell table:formula="of:=SQRT(2*[.I$5]/[.$B23])" office:value-type="float" office:value="2.25761820492865" calcext:value-type="float">
            <text:p>2.26</text:p>
          </table:table-cell>
          <table:table-cell table:formula="of:=SQRT(2*[.J$5]/[.$B23])" office:value-type="float" office:value="2.33165805594223" calcext:value-type="float">
            <text:p>2.33</text:p>
          </table:table-cell>
          <table:table-cell table:formula="of:=SQRT(2*[.K$5]/[.$B23])" office:value-type="float" office:value="2.47309683414749" calcext:value-type="float">
            <text:p>2.47</text:p>
          </table:table-cell>
          <table:table-cell table:formula="of:=SQRT(2*[.L$5]/[.$B23])" office:value-type="float" office:value="2.60687295668592" calcext:value-type="float">
            <text:p>2.61</text:p>
          </table:table-cell>
          <table:table-cell table:formula="of:=SQRT(2*[.M$5]/[.$B23])" office:value-type="float" office:value="2.85568624585413" calcext:value-type="float">
            <text:p>2.86</text:p>
          </table:table-cell>
          <table:table-cell table:style-name="ce22" table:formula="of:=SQRT(2*[.N$5]/[.$B23])" office:value-type="float" office:value="3.29746244552999" calcext:value-type="float">
            <text:p>3.3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4" calcext:value-type="percentage">
            <text:p>4.4%</text:p>
          </table:table-cell>
          <table:table-cell table:style-name="ce20" table:formula="of:=[.$B$2]*[.$I$2]*[.A24]" office:value-type="float" office:value="0.308314285714286" calcext:value-type="float">
            <text:p>0.308</text:p>
          </table:table-cell>
          <table:table-cell table:style-name="ce22" table:formula="of:=SQRT(2*[.C$5]/[.$B24])" office:value-type="float" office:value="1.13902477767889" calcext:value-type="float">
            <text:p>1.14</text:p>
          </table:table-cell>
          <table:table-cell table:formula="of:=SQRT(2*[.D$5]/[.$B24])" office:value-type="float" office:value="1.27346841547329" calcext:value-type="float">
            <text:p>1.27</text:p>
          </table:table-cell>
          <table:table-cell table:formula="of:=SQRT(2*[.E$5]/[.$B24])" office:value-type="float" office:value="1.39501475485016" calcext:value-type="float">
            <text:p>1.40</text:p>
          </table:table-cell>
          <table:table-cell table:formula="of:=SQRT(2*[.F$5]/[.$B24])" office:value-type="float" office:value="1.61082428847248" calcext:value-type="float">
            <text:p>1.61</text:p>
          </table:table-cell>
          <table:table-cell table:formula="of:=SQRT(2*[.G$5]/[.$B24])" office:value-type="float" office:value="1.8009563044161" calcext:value-type="float">
            <text:p>1.80</text:p>
          </table:table-cell>
          <table:table-cell table:formula="of:=SQRT(2*[.H$5]/[.$B24])" office:value-type="float" office:value="1.97284878601968" calcext:value-type="float">
            <text:p>1.97</text:p>
          </table:table-cell>
          <table:table-cell table:formula="of:=SQRT(2*[.I$5]/[.$B24])" office:value-type="float" office:value="2.20571199743397" calcext:value-type="float">
            <text:p>2.21</text:p>
          </table:table-cell>
          <table:table-cell table:formula="of:=SQRT(2*[.J$5]/[.$B24])" office:value-type="float" office:value="2.27804955535777" calcext:value-type="float">
            <text:p>2.28</text:p>
          </table:table-cell>
          <table:table-cell table:formula="of:=SQRT(2*[.K$5]/[.$B24])" office:value-type="float" office:value="2.41623643270872" calcext:value-type="float">
            <text:p>2.42</text:p>
          </table:table-cell>
          <table:table-cell table:formula="of:=SQRT(2*[.L$5]/[.$B24])" office:value-type="float" office:value="2.54693683094657" calcext:value-type="float">
            <text:p>2.55</text:p>
          </table:table-cell>
          <table:table-cell table:formula="of:=SQRT(2*[.M$5]/[.$B24])" office:value-type="float" office:value="2.79002950970032" calcext:value-type="float">
            <text:p>2.79</text:p>
          </table:table-cell>
          <table:table-cell table:style-name="ce22" table:formula="of:=SQRT(2*[.N$5]/[.$B24])" office:value-type="float" office:value="3.22164857694496" calcext:value-type="float">
            <text:p>3.2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6" calcext:value-type="percentage">
            <text:p>4.6%</text:p>
          </table:table-cell>
          <table:table-cell table:style-name="ce20" table:formula="of:=[.$B$2]*[.$I$2]*[.A25]" office:value-type="float" office:value="0.322328571428571" calcext:value-type="float">
            <text:p>0.322</text:p>
          </table:table-cell>
          <table:table-cell table:style-name="ce22" table:formula="of:=SQRT(2*[.C$5]/[.$B25])" office:value-type="float" office:value="1.11398820873593" calcext:value-type="float">
            <text:p>1.11</text:p>
          </table:table-cell>
          <table:table-cell table:formula="of:=SQRT(2*[.D$5]/[.$B25])" office:value-type="float" office:value="1.24547668043338" calcext:value-type="float">
            <text:p>1.25</text:p>
          </table:table-cell>
          <table:table-cell table:formula="of:=SQRT(2*[.E$5]/[.$B25])" office:value-type="float" office:value="1.36435134544003" calcext:value-type="float">
            <text:p>1.36</text:p>
          </table:table-cell>
          <table:table-cell table:formula="of:=SQRT(2*[.F$5]/[.$B25])" office:value-type="float" office:value="1.57541723311806" calcext:value-type="float">
            <text:p>1.58</text:p>
          </table:table-cell>
          <table:table-cell table:formula="of:=SQRT(2*[.G$5]/[.$B25])" office:value-type="float" office:value="1.7613700130883" calcext:value-type="float">
            <text:p>1.76</text:p>
          </table:table-cell>
          <table:table-cell table:formula="of:=SQRT(2*[.H$5]/[.$B25])" office:value-type="float" office:value="1.92948417656327" calcext:value-type="float">
            <text:p>1.93</text:p>
          </table:table-cell>
          <table:table-cell table:formula="of:=SQRT(2*[.I$5]/[.$B25])" office:value-type="float" office:value="2.15722889015284" calcext:value-type="float">
            <text:p>2.16</text:p>
          </table:table-cell>
          <table:table-cell table:formula="of:=SQRT(2*[.J$5]/[.$B25])" office:value-type="float" office:value="2.22797641747185" calcext:value-type="float">
            <text:p>2.23</text:p>
          </table:table-cell>
          <table:table-cell table:formula="of:=SQRT(2*[.K$5]/[.$B25])" office:value-type="float" office:value="2.36312584967709" calcext:value-type="float">
            <text:p>2.36</text:p>
          </table:table-cell>
          <table:table-cell table:formula="of:=SQRT(2*[.L$5]/[.$B25])" office:value-type="float" office:value="2.49095336086676" calcext:value-type="float">
            <text:p>2.49</text:p>
          </table:table-cell>
          <table:table-cell table:formula="of:=SQRT(2*[.M$5]/[.$B25])" office:value-type="float" office:value="2.72870269088006" calcext:value-type="float">
            <text:p>2.73</text:p>
          </table:table-cell>
          <table:table-cell table:style-name="ce22" table:formula="of:=SQRT(2*[.N$5]/[.$B25])" office:value-type="float" office:value="3.15083446623611" calcext:value-type="float">
            <text:p>3.1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8" calcext:value-type="percentage">
            <text:p>4.8%</text:p>
          </table:table-cell>
          <table:table-cell table:style-name="ce20" table:formula="of:=[.$B$2]*[.$I$2]*[.A26]" office:value-type="float" office:value="0.336342857142857" calcext:value-type="float">
            <text:p>0.336</text:p>
          </table:table-cell>
          <table:table-cell table:style-name="ce22" table:formula="of:=SQRT(2*[.C$5]/[.$B26])" office:value-type="float" office:value="1.0905331985559" calcext:value-type="float">
            <text:p>1.09</text:p>
          </table:table-cell>
          <table:table-cell table:formula="of:=SQRT(2*[.D$5]/[.$B26])" office:value-type="float" office:value="1.21925318184564" calcext:value-type="float">
            <text:p>1.22</text:p>
          </table:table-cell>
          <table:table-cell table:formula="of:=SQRT(2*[.E$5]/[.$B26])" office:value-type="float" office:value="1.33562494201361" calcext:value-type="float">
            <text:p>1.34</text:p>
          </table:table-cell>
          <table:table-cell table:formula="of:=SQRT(2*[.F$5]/[.$B26])" office:value-type="float" office:value="1.54224683961587" calcext:value-type="float">
            <text:p>1.54</text:p>
          </table:table-cell>
          <table:table-cell table:formula="of:=SQRT(2*[.G$5]/[.$B26])" office:value-type="float" office:value="1.72428438573265" calcext:value-type="float">
            <text:p>1.72</text:p>
          </table:table-cell>
          <table:table-cell table:formula="of:=SQRT(2*[.H$5]/[.$B26])" office:value-type="float" office:value="1.88885890723942" calcext:value-type="float">
            <text:p>1.89</text:p>
          </table:table-cell>
          <table:table-cell table:formula="of:=SQRT(2*[.I$5]/[.$B26])" office:value-type="float" office:value="2.11180845824666" calcext:value-type="float">
            <text:p>2.11</text:p>
          </table:table-cell>
          <table:table-cell table:formula="of:=SQRT(2*[.J$5]/[.$B26])" office:value-type="float" office:value="2.1810663971118" calcext:value-type="float">
            <text:p>2.18</text:p>
          </table:table-cell>
          <table:table-cell table:formula="of:=SQRT(2*[.K$5]/[.$B26])" office:value-type="float" office:value="2.3133702594238" calcext:value-type="float">
            <text:p>2.31</text:p>
          </table:table-cell>
          <table:table-cell table:formula="of:=SQRT(2*[.L$5]/[.$B26])" office:value-type="float" office:value="2.43850636369127" calcext:value-type="float">
            <text:p>2.44</text:p>
          </table:table-cell>
          <table:table-cell table:formula="of:=SQRT(2*[.M$5]/[.$B26])" office:value-type="float" office:value="2.67124988402721" calcext:value-type="float">
            <text:p>2.67</text:p>
          </table:table-cell>
          <table:table-cell table:style-name="ce22" table:formula="of:=SQRT(2*[.N$5]/[.$B26])" office:value-type="float" office:value="3.08449367923173" calcext:value-type="float">
            <text:p>3.0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" calcext:value-type="percentage">
            <text:p>5.0%</text:p>
          </table:table-cell>
          <table:table-cell table:style-name="ce20" table:formula="of:=[.$B$2]*[.$I$2]*[.A27]" office:value-type="float" office:value="0.350357142857143" calcext:value-type="float">
            <text:p>0.350</text:p>
          </table:table-cell>
          <table:table-cell table:style-name="ce22" table:formula="of:=SQRT(2*[.C$5]/[.$B27])" office:value-type="float" office:value="1.06849995361088" calcext:value-type="float">
            <text:p>1.07</text:p>
          </table:table-cell>
          <table:table-cell table:formula="of:=SQRT(2*[.D$5]/[.$B27])" office:value-type="float" office:value="1.19461926511466" calcext:value-type="float">
            <text:p>1.19</text:p>
          </table:table-cell>
          <table:table-cell table:formula="of:=SQRT(2*[.E$5]/[.$B27])" office:value-type="float" office:value="1.30863983826708" calcext:value-type="float">
            <text:p>1.31</text:p>
          </table:table-cell>
          <table:table-cell table:formula="of:=SQRT(2*[.F$5]/[.$B27])" office:value-type="float" office:value="1.51108712579154" calcext:value-type="float">
            <text:p>1.51</text:p>
          </table:table-cell>
          <table:table-cell table:formula="of:=SQRT(2*[.G$5]/[.$B27])" office:value-type="float" office:value="1.68944676659733" calcext:value-type="float">
            <text:p>1.69</text:p>
          </table:table-cell>
          <table:table-cell table:formula="of:=SQRT(2*[.H$5]/[.$B27])" office:value-type="float" office:value="1.85069620753904" calcext:value-type="float">
            <text:p>1.85</text:p>
          </table:table-cell>
          <table:table-cell table:formula="of:=SQRT(2*[.I$5]/[.$B27])" office:value-type="float" office:value="2.06914126287918" calcext:value-type="float">
            <text:p>2.07</text:p>
          </table:table-cell>
          <table:table-cell table:formula="of:=SQRT(2*[.J$5]/[.$B27])" office:value-type="float" office:value="2.13699990722177" calcext:value-type="float">
            <text:p>2.14</text:p>
          </table:table-cell>
          <table:table-cell table:formula="of:=SQRT(2*[.K$5]/[.$B27])" office:value-type="float" office:value="2.2666306886873" calcext:value-type="float">
            <text:p>2.27</text:p>
          </table:table-cell>
          <table:table-cell table:formula="of:=SQRT(2*[.L$5]/[.$B27])" office:value-type="float" office:value="2.38923853022931" calcext:value-type="float">
            <text:p>2.39</text:p>
          </table:table-cell>
          <table:table-cell table:formula="of:=SQRT(2*[.M$5]/[.$B27])" office:value-type="float" office:value="2.61727967653416" calcext:value-type="float">
            <text:p>2.62</text:p>
          </table:table-cell>
          <table:table-cell table:style-name="ce22" table:formula="of:=SQRT(2*[.N$5]/[.$B27])" office:value-type="float" office:value="3.02217425158307" calcext:value-type="float">
            <text:p>3.0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2" calcext:value-type="percentage">
            <text:p>5.2%</text:p>
          </table:table-cell>
          <table:table-cell table:style-name="ce20" table:formula="of:=[.$B$2]*[.$I$2]*[.A28]" office:value-type="float" office:value="0.364371428571428" calcext:value-type="float">
            <text:p>0.364</text:p>
          </table:table-cell>
          <table:table-cell table:style-name="ce22" table:formula="of:=SQRT(2*[.C$5]/[.$B28])" office:value-type="float" office:value="1.04775040648748" calcext:value-type="float">
            <text:p>1.05</text:p>
          </table:table-cell>
          <table:table-cell table:formula="of:=SQRT(2*[.D$5]/[.$B28])" office:value-type="float" office:value="1.17142056617952" calcext:value-type="float">
            <text:p>1.17</text:p>
          </table:table-cell>
          <table:table-cell table:formula="of:=SQRT(2*[.E$5]/[.$B28])" office:value-type="float" office:value="1.28322693684399" calcext:value-type="float">
            <text:p>1.28</text:p>
          </table:table-cell>
          <table:table-cell table:formula="of:=SQRT(2*[.F$5]/[.$B28])" office:value-type="float" office:value="1.48174283483652" calcext:value-type="float">
            <text:p>1.48</text:p>
          </table:table-cell>
          <table:table-cell table:formula="of:=SQRT(2*[.G$5]/[.$B28])" office:value-type="float" office:value="1.65663885193385" calcext:value-type="float">
            <text:p>1.66</text:p>
          </table:table-cell>
          <table:table-cell table:formula="of:=SQRT(2*[.H$5]/[.$B28])" office:value-type="float" office:value="1.81475693768726" calcext:value-type="float">
            <text:p>1.81</text:p>
          </table:table-cell>
          <table:table-cell table:formula="of:=SQRT(2*[.I$5]/[.$B28])" office:value-type="float" office:value="2.02895993765403" calcext:value-type="float">
            <text:p>2.03</text:p>
          </table:table-cell>
          <table:table-cell table:formula="of:=SQRT(2*[.J$5]/[.$B28])" office:value-type="float" office:value="2.09550081297496" calcext:value-type="float">
            <text:p>2.10</text:p>
          </table:table-cell>
          <table:table-cell table:formula="of:=SQRT(2*[.K$5]/[.$B28])" office:value-type="float" office:value="2.22261425225477" calcext:value-type="float">
            <text:p>2.22</text:p>
          </table:table-cell>
          <table:table-cell table:formula="of:=SQRT(2*[.L$5]/[.$B28])" office:value-type="float" office:value="2.34284113235904" calcext:value-type="float">
            <text:p>2.34</text:p>
          </table:table-cell>
          <table:table-cell table:formula="of:=SQRT(2*[.M$5]/[.$B28])" office:value-type="float" office:value="2.56645387368798" calcext:value-type="float">
            <text:p>2.57</text:p>
          </table:table-cell>
          <table:table-cell table:style-name="ce22" table:formula="of:=SQRT(2*[.N$5]/[.$B28])" office:value-type="float" office:value="2.96348566967303" calcext:value-type="float">
            <text:p>2.9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4" calcext:value-type="percentage">
            <text:p>5.4%</text:p>
          </table:table-cell>
          <table:table-cell table:style-name="ce20" table:formula="of:=[.$B$2]*[.$I$2]*[.A29]" office:value-type="float" office:value="0.378385714285714" calcext:value-type="float">
            <text:p>0.378</text:p>
          </table:table-cell>
          <table:table-cell table:style-name="ce22" table:formula="of:=SQRT(2*[.C$5]/[.$B29])" office:value-type="float" office:value="1.02816455974391" calcext:value-type="float">
            <text:p>1.03</text:p>
          </table:table-cell>
          <table:table-cell table:formula="of:=SQRT(2*[.D$5]/[.$B29])" office:value-type="float" office:value="1.14952292382177" calcext:value-type="float">
            <text:p>1.15</text:p>
          </table:table-cell>
          <table:table-cell table:formula="of:=SQRT(2*[.E$5]/[.$B29])" office:value-type="float" office:value="1.25923927149295" calcext:value-type="float">
            <text:p>1.26</text:p>
          </table:table-cell>
          <table:table-cell table:formula="of:=SQRT(2*[.F$5]/[.$B29])" office:value-type="float" office:value="1.4540442647412" calcext:value-type="float">
            <text:p>1.45</text:p>
          </table:table-cell>
          <table:table-cell table:formula="of:=SQRT(2*[.G$5]/[.$B29])" office:value-type="float" office:value="1.62567090912751" calcext:value-type="float">
            <text:p>1.63</text:p>
          </table:table-cell>
          <table:table-cell table:formula="of:=SQRT(2*[.H$5]/[.$B29])" office:value-type="float" office:value="1.78083325601814" calcext:value-type="float">
            <text:p>1.78</text:p>
          </table:table-cell>
          <table:table-cell table:formula="of:=SQRT(2*[.I$5]/[.$B29])" office:value-type="float" office:value="1.99103210852443" calcext:value-type="float">
            <text:p>1.99</text:p>
          </table:table-cell>
          <table:table-cell table:formula="of:=SQRT(2*[.J$5]/[.$B29])" office:value-type="float" office:value="2.05632911948782" calcext:value-type="float">
            <text:p>2.06</text:p>
          </table:table-cell>
          <table:table-cell table:formula="of:=SQRT(2*[.K$5]/[.$B29])" office:value-type="float" office:value="2.1810663971118" calcext:value-type="float">
            <text:p>2.18</text:p>
          </table:table-cell>
          <table:table-cell table:formula="of:=SQRT(2*[.L$5]/[.$B29])" office:value-type="float" office:value="2.29904584764353" calcext:value-type="float">
            <text:p>2.30</text:p>
          </table:table-cell>
          <table:table-cell table:formula="of:=SQRT(2*[.M$5]/[.$B29])" office:value-type="float" office:value="2.51847854298589" calcext:value-type="float">
            <text:p>2.52</text:p>
          </table:table-cell>
          <table:table-cell table:style-name="ce22" table:formula="of:=SQRT(2*[.N$5]/[.$B29])" office:value-type="float" office:value="2.9080885294824" calcext:value-type="float">
            <text:p>2.9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6" calcext:value-type="percentage">
            <text:p>5.6%</text:p>
          </table:table-cell>
          <table:table-cell table:style-name="ce20" table:formula="of:=[.$B$2]*[.$I$2]*[.A30]" office:value-type="float" office:value="0.3924" calcext:value-type="float">
            <text:p>0.392</text:p>
          </table:table-cell>
          <table:table-cell table:style-name="ce22" table:formula="of:=SQRT(2*[.C$5]/[.$B30])" office:value-type="float" office:value="1.0096375546923" calcext:value-type="float">
            <text:p>1.01</text:p>
          </table:table-cell>
          <table:table-cell table:formula="of:=SQRT(2*[.D$5]/[.$B30])" office:value-type="float" office:value="1.12880910246433" calcext:value-type="float">
            <text:p>1.13</text:p>
          </table:table-cell>
          <table:table-cell table:formula="of:=SQRT(2*[.E$5]/[.$B30])" office:value-type="float" office:value="1.23654841707375" calcext:value-type="float">
            <text:p>1.24</text:p>
          </table:table-cell>
          <table:table-cell table:formula="of:=SQRT(2*[.F$5]/[.$B30])" office:value-type="float" office:value="1.42784312292706" calcext:value-type="float">
            <text:p>1.43</text:p>
          </table:table-cell>
          <table:table-cell table:formula="of:=SQRT(2*[.G$5]/[.$B30])" office:value-type="float" office:value="1.59637714203525" calcext:value-type="float">
            <text:p>1.60</text:p>
          </table:table-cell>
          <table:table-cell table:formula="of:=SQRT(2*[.H$5]/[.$B30])" office:value-type="float" office:value="1.74874354195667" calcext:value-type="float">
            <text:p>1.75</text:p>
          </table:table-cell>
          <table:table-cell table:formula="of:=SQRT(2*[.I$5]/[.$B30])" office:value-type="float" office:value="1.95515471751444" calcext:value-type="float">
            <text:p>1.96</text:p>
          </table:table-cell>
          <table:table-cell table:formula="of:=SQRT(2*[.J$5]/[.$B30])" office:value-type="float" office:value="2.01927510938461" calcext:value-type="float">
            <text:p>2.02</text:p>
          </table:table-cell>
          <table:table-cell table:formula="of:=SQRT(2*[.K$5]/[.$B30])" office:value-type="float" office:value="2.1417646843906" calcext:value-type="float">
            <text:p>2.14</text:p>
          </table:table-cell>
          <table:table-cell table:formula="of:=SQRT(2*[.L$5]/[.$B30])" office:value-type="float" office:value="2.25761820492865" calcext:value-type="float">
            <text:p>2.26</text:p>
          </table:table-cell>
          <table:table-cell table:formula="of:=SQRT(2*[.M$5]/[.$B30])" office:value-type="float" office:value="2.47309683414749" calcext:value-type="float">
            <text:p>2.47</text:p>
          </table:table-cell>
          <table:table-cell table:style-name="ce22" table:formula="of:=SQRT(2*[.N$5]/[.$B30])" office:value-type="float" office:value="2.85568624585413" calcext:value-type="float">
            <text:p>2.8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8" calcext:value-type="percentage">
            <text:p>5.8%</text:p>
          </table:table-cell>
          <table:table-cell table:style-name="ce20" table:formula="of:=[.$B$2]*[.$I$2]*[.A31]" office:value-type="float" office:value="0.406414285714286" calcext:value-type="float">
            <text:p>0.406</text:p>
          </table:table-cell>
          <table:table-cell table:style-name="ce22" table:formula="of:=SQRT(2*[.C$5]/[.$B31])" office:value-type="float" office:value="0.992077301139688" calcext:value-type="float">
            <text:p>0.99</text:p>
          </table:table-cell>
          <table:table-cell table:formula="of:=SQRT(2*[.D$5]/[.$B31])" office:value-type="float" office:value="1.10917614214144" calcext:value-type="float">
            <text:p>1.11</text:p>
          </table:table-cell>
          <table:table-cell table:formula="of:=SQRT(2*[.E$5]/[.$B31])" office:value-type="float" office:value="1.21504158659484" calcext:value-type="float">
            <text:p>1.22</text:p>
          </table:table-cell>
          <table:table-cell table:formula="of:=SQRT(2*[.F$5]/[.$B31])" office:value-type="float" office:value="1.40300917419424" calcext:value-type="float">
            <text:p>1.40</text:p>
          </table:table-cell>
          <table:table-cell table:formula="of:=SQRT(2*[.G$5]/[.$B31])" office:value-type="float" office:value="1.56861194327709" calcext:value-type="float">
            <text:p>1.57</text:p>
          </table:table-cell>
          <table:table-cell table:formula="of:=SQRT(2*[.H$5]/[.$B31])" office:value-type="float" office:value="1.71832829060975" calcext:value-type="float">
            <text:p>1.72</text:p>
          </table:table-cell>
          <table:table-cell table:formula="of:=SQRT(2*[.I$5]/[.$B31])" office:value-type="float" office:value="1.92114943273221" calcext:value-type="float">
            <text:p>1.92</text:p>
          </table:table-cell>
          <table:table-cell table:formula="of:=SQRT(2*[.J$5]/[.$B31])" office:value-type="float" office:value="1.98415460227938" calcext:value-type="float">
            <text:p>1.98</text:p>
          </table:table-cell>
          <table:table-cell table:formula="of:=SQRT(2*[.K$5]/[.$B31])" office:value-type="float" office:value="2.10451376129136" calcext:value-type="float">
            <text:p>2.10</text:p>
          </table:table-cell>
          <table:table-cell table:formula="of:=SQRT(2*[.L$5]/[.$B31])" office:value-type="float" office:value="2.21835228428287" calcext:value-type="float">
            <text:p>2.22</text:p>
          </table:table-cell>
          <table:table-cell table:formula="of:=SQRT(2*[.M$5]/[.$B31])" office:value-type="float" office:value="2.43008317318968" calcext:value-type="float">
            <text:p>2.43</text:p>
          </table:table-cell>
          <table:table-cell table:style-name="ce22" table:formula="of:=SQRT(2*[.N$5]/[.$B31])" office:value-type="float" office:value="2.80601834838849" calcext:value-type="float">
            <text:p>2.8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" calcext:value-type="percentage">
            <text:p>6.0%</text:p>
          </table:table-cell>
          <table:table-cell table:style-name="ce20" table:formula="of:=[.$B$2]*[.$I$2]*[.A32]" office:value-type="float" office:value="0.420428571428571" calcext:value-type="float">
            <text:p>0.420</text:p>
          </table:table-cell>
          <table:table-cell table:style-name="ce22" table:formula="of:=SQRT(2*[.C$5]/[.$B32])" office:value-type="float" office:value="0.975402545476509" calcext:value-type="float">
            <text:p>0.98</text:p>
          </table:table-cell>
          <table:table-cell table:formula="of:=SQRT(2*[.D$5]/[.$B32])" office:value-type="float" office:value="1.0905331985559" calcext:value-type="float">
            <text:p>1.09</text:p>
          </table:table-cell>
          <table:table-cell table:formula="of:=SQRT(2*[.E$5]/[.$B32])" office:value-type="float" office:value="1.19461926511466" calcext:value-type="float">
            <text:p>1.19</text:p>
          </table:table-cell>
          <table:table-cell table:formula="of:=SQRT(2*[.F$5]/[.$B32])" office:value-type="float" office:value="1.37942750858612" calcext:value-type="float">
            <text:p>1.38</text:p>
          </table:table-cell>
          <table:table-cell table:formula="of:=SQRT(2*[.G$5]/[.$B32])" office:value-type="float" office:value="1.54224683961587" calcext:value-type="float">
            <text:p>1.54</text:p>
          </table:table-cell>
          <table:table-cell table:formula="of:=SQRT(2*[.H$5]/[.$B32])" office:value-type="float" office:value="1.68944676659733" calcext:value-type="float">
            <text:p>1.69</text:p>
          </table:table-cell>
          <table:table-cell table:formula="of:=SQRT(2*[.I$5]/[.$B32])" office:value-type="float" office:value="1.88885890723942" calcext:value-type="float">
            <text:p>1.89</text:p>
          </table:table-cell>
          <table:table-cell table:formula="of:=SQRT(2*[.J$5]/[.$B32])" office:value-type="float" office:value="1.95080509095302" calcext:value-type="float">
            <text:p>1.95</text:p>
          </table:table-cell>
          <table:table-cell table:formula="of:=SQRT(2*[.K$5]/[.$B32])" office:value-type="float" office:value="2.06914126287918" calcext:value-type="float">
            <text:p>2.07</text:p>
          </table:table-cell>
          <table:table-cell table:formula="of:=SQRT(2*[.L$5]/[.$B32])" office:value-type="float" office:value="2.1810663971118" calcext:value-type="float">
            <text:p>2.18</text:p>
          </table:table-cell>
          <table:table-cell table:formula="of:=SQRT(2*[.M$5]/[.$B32])" office:value-type="float" office:value="2.38923853022931" calcext:value-type="float">
            <text:p>2.39</text:p>
          </table:table-cell>
          <table:table-cell table:style-name="ce22" table:formula="of:=SQRT(2*[.N$5]/[.$B32])" office:value-type="float" office:value="2.75885501717224" calcext:value-type="float">
            <text:p>2.7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2" calcext:value-type="percentage">
            <text:p>6.2%</text:p>
          </table:table-cell>
          <table:table-cell table:style-name="ce20" table:formula="of:=[.$B$2]*[.$I$2]*[.A33]" office:value-type="float" office:value="0.434442857142857" calcext:value-type="float">
            <text:p>0.434</text:p>
          </table:table-cell>
          <table:table-cell table:style-name="ce22" table:formula="of:=SQRT(2*[.C$5]/[.$B33])" office:value-type="float" office:value="0.95954128441939" calcext:value-type="float">
            <text:p>0.96</text:p>
          </table:table-cell>
          <table:table-cell table:formula="of:=SQRT(2*[.D$5]/[.$B33])" office:value-type="float" office:value="1.07279976958961" calcext:value-type="float">
            <text:p>1.07</text:p>
          </table:table-cell>
          <table:table-cell table:formula="of:=SQRT(2*[.E$5]/[.$B33])" office:value-type="float" office:value="1.17519326698115" calcext:value-type="float">
            <text:p>1.18</text:p>
          </table:table-cell>
          <table:table-cell table:formula="of:=SQRT(2*[.F$5]/[.$B33])" office:value-type="float" office:value="1.3569962980828" calcext:value-type="float">
            <text:p>1.36</text:p>
          </table:table-cell>
          <table:table-cell table:formula="of:=SQRT(2*[.G$5]/[.$B33])" office:value-type="float" office:value="1.51716798386435" calcext:value-type="float">
            <text:p>1.52</text:p>
          </table:table-cell>
          <table:table-cell table:formula="of:=SQRT(2*[.H$5]/[.$B33])" office:value-type="float" office:value="1.66197425657428" calcext:value-type="float">
            <text:p>1.66</text:p>
          </table:table-cell>
          <table:table-cell table:formula="of:=SQRT(2*[.I$5]/[.$B33])" office:value-type="float" office:value="1.85814370727739" calcext:value-type="float">
            <text:p>1.86</text:p>
          </table:table-cell>
          <table:table-cell table:formula="of:=SQRT(2*[.J$5]/[.$B33])" office:value-type="float" office:value="1.91908256883878" calcext:value-type="float">
            <text:p>1.92</text:p>
          </table:table-cell>
          <table:table-cell table:formula="of:=SQRT(2*[.K$5]/[.$B33])" office:value-type="float" office:value="2.0354944471242" calcext:value-type="float">
            <text:p>2.04</text:p>
          </table:table-cell>
          <table:table-cell table:formula="of:=SQRT(2*[.L$5]/[.$B33])" office:value-type="float" office:value="2.14559953917922" calcext:value-type="float">
            <text:p>2.15</text:p>
          </table:table-cell>
          <table:table-cell table:formula="of:=SQRT(2*[.M$5]/[.$B33])" office:value-type="float" office:value="2.35038653396229" calcext:value-type="float">
            <text:p>2.35</text:p>
          </table:table-cell>
          <table:table-cell table:style-name="ce22" table:formula="of:=SQRT(2*[.N$5]/[.$B33])" office:value-type="float" office:value="2.7139925961656" calcext:value-type="float">
            <text:p>2.7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4" calcext:value-type="percentage">
            <text:p>6.4%</text:p>
          </table:table-cell>
          <table:table-cell table:style-name="ce20" table:formula="of:=[.$B$2]*[.$I$2]*[.A34]" office:value-type="float" office:value="0.448457142857143" calcext:value-type="float">
            <text:p>0.448</text:p>
          </table:table-cell>
          <table:table-cell table:style-name="ce22" table:formula="of:=SQRT(2*[.C$5]/[.$B34])" office:value-type="float" office:value="0.94442945361971" calcext:value-type="float">
            <text:p>0.94</text:p>
          </table:table-cell>
          <table:table-cell table:formula="of:=SQRT(2*[.D$5]/[.$B34])" office:value-type="float" office:value="1.05590422912333" calcext:value-type="float">
            <text:p>1.06</text:p>
          </table:table-cell>
          <table:table-cell table:formula="of:=SQRT(2*[.E$5]/[.$B34])" office:value-type="float" office:value="1.1566851297119" calcext:value-type="float">
            <text:p>1.16</text:p>
          </table:table-cell>
          <table:table-cell table:formula="of:=SQRT(2*[.F$5]/[.$B34])" office:value-type="float" office:value="1.33562494201361" calcext:value-type="float">
            <text:p>1.34</text:p>
          </table:table-cell>
          <table:table-cell table:formula="of:=SQRT(2*[.G$5]/[.$B34])" office:value-type="float" office:value="1.49327408139332" calcext:value-type="float">
            <text:p>1.49</text:p>
          </table:table-cell>
          <table:table-cell table:formula="of:=SQRT(2*[.H$5]/[.$B34])" office:value-type="float" office:value="1.63579979783385" calcext:value-type="float">
            <text:p>1.64</text:p>
          </table:table-cell>
          <table:table-cell table:formula="of:=SQRT(2*[.I$5]/[.$B34])" office:value-type="float" office:value="1.82887977276845" calcext:value-type="float">
            <text:p>1.83</text:p>
          </table:table-cell>
          <table:table-cell table:formula="of:=SQRT(2*[.J$5]/[.$B34])" office:value-type="float" office:value="1.88885890723942" calcext:value-type="float">
            <text:p>1.89</text:p>
          </table:table-cell>
          <table:table-cell table:formula="of:=SQRT(2*[.K$5]/[.$B34])" office:value-type="float" office:value="2.00343741302041" calcext:value-type="float">
            <text:p>2.00</text:p>
          </table:table-cell>
          <table:table-cell table:formula="of:=SQRT(2*[.L$5]/[.$B34])" office:value-type="float" office:value="2.11180845824666" calcext:value-type="float">
            <text:p>2.11</text:p>
          </table:table-cell>
          <table:table-cell table:formula="of:=SQRT(2*[.M$5]/[.$B34])" office:value-type="float" office:value="2.3133702594238" calcext:value-type="float">
            <text:p>2.31</text:p>
          </table:table-cell>
          <table:table-cell table:style-name="ce22" table:formula="of:=SQRT(2*[.N$5]/[.$B34])" office:value-type="float" office:value="2.67124988402721" calcext:value-type="float">
            <text:p>2.6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6" calcext:value-type="percentage">
            <text:p>6.6%</text:p>
          </table:table-cell>
          <table:table-cell table:style-name="ce20" table:formula="of:=[.$B$2]*[.$I$2]*[.A35]" office:value-type="float" office:value="0.462471428571428" calcext:value-type="float">
            <text:p>0.462</text:p>
          </table:table-cell>
          <table:table-cell table:style-name="ce22" table:formula="of:=SQRT(2*[.C$5]/[.$B35])" office:value-type="float" office:value="0.930009836566773" calcext:value-type="float">
            <text:p>0.93</text:p>
          </table:table-cell>
          <table:table-cell table:formula="of:=SQRT(2*[.D$5]/[.$B35])" office:value-type="float" office:value="1.03978260715339" calcext:value-type="float">
            <text:p>1.04</text:p>
          </table:table-cell>
          <table:table-cell table:formula="of:=SQRT(2*[.E$5]/[.$B35])" office:value-type="float" office:value="1.13902477767889" calcext:value-type="float">
            <text:p>1.14</text:p>
          </table:table-cell>
          <table:table-cell table:formula="of:=SQRT(2*[.F$5]/[.$B35])" office:value-type="float" office:value="1.31523252401312" calcext:value-type="float">
            <text:p>1.32</text:p>
          </table:table-cell>
          <table:table-cell table:formula="of:=SQRT(2*[.G$5]/[.$B35])" office:value-type="float" office:value="1.47047466495598" calcext:value-type="float">
            <text:p>1.47</text:p>
          </table:table-cell>
          <table:table-cell table:formula="of:=SQRT(2*[.H$5]/[.$B35])" office:value-type="float" office:value="1.61082428847248" calcext:value-type="float">
            <text:p>1.61</text:p>
          </table:table-cell>
          <table:table-cell table:formula="of:=SQRT(2*[.I$5]/[.$B35])" office:value-type="float" office:value="1.8009563044161" calcext:value-type="float">
            <text:p>1.80</text:p>
          </table:table-cell>
          <table:table-cell table:formula="of:=SQRT(2*[.J$5]/[.$B35])" office:value-type="float" office:value="1.86001967313355" calcext:value-type="float">
            <text:p>1.86</text:p>
          </table:table-cell>
          <table:table-cell table:formula="of:=SQRT(2*[.K$5]/[.$B35])" office:value-type="float" office:value="1.97284878601968" calcext:value-type="float">
            <text:p>1.97</text:p>
          </table:table-cell>
          <table:table-cell table:formula="of:=SQRT(2*[.L$5]/[.$B35])" office:value-type="float" office:value="2.07956521430677" calcext:value-type="float">
            <text:p>2.08</text:p>
          </table:table-cell>
          <table:table-cell table:formula="of:=SQRT(2*[.M$5]/[.$B35])" office:value-type="float" office:value="2.27804955535777" calcext:value-type="float">
            <text:p>2.28</text:p>
          </table:table-cell>
          <table:table-cell table:style-name="ce22" table:formula="of:=SQRT(2*[.N$5]/[.$B35])" office:value-type="float" office:value="2.63046504802623" calcext:value-type="float">
            <text:p>2.6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8" calcext:value-type="percentage">
            <text:p>6.8%</text:p>
          </table:table-cell>
          <table:table-cell table:style-name="ce20" table:formula="of:=[.$B$2]*[.$I$2]*[.A36]" office:value-type="float" office:value="0.476485714285714" calcext:value-type="float">
            <text:p>0.476</text:p>
          </table:table-cell>
          <table:table-cell table:style-name="ce22" table:formula="of:=SQRT(2*[.C$5]/[.$B36])" office:value-type="float" office:value="0.916231151345515" calcext:value-type="float">
            <text:p>0.92</text:p>
          </table:table-cell>
          <table:table-cell table:formula="of:=SQRT(2*[.D$5]/[.$B36])" office:value-type="float" office:value="1.02437756875574" calcext:value-type="float">
            <text:p>1.02</text:p>
          </table:table-cell>
          <table:table-cell table:formula="of:=SQRT(2*[.E$5]/[.$B36])" office:value-type="float" office:value="1.12214940361963" calcext:value-type="float">
            <text:p>1.12</text:p>
          </table:table-cell>
          <table:table-cell table:formula="of:=SQRT(2*[.F$5]/[.$B36])" office:value-type="float" office:value="1.29574652050154" calcext:value-type="float">
            <text:p>1.30</text:p>
          </table:table-cell>
          <table:table-cell table:formula="of:=SQRT(2*[.G$5]/[.$B36])" office:value-type="float" office:value="1.44868865072514" calcext:value-type="float">
            <text:p>1.45</text:p>
          </table:table-cell>
          <table:table-cell table:formula="of:=SQRT(2*[.H$5]/[.$B36])" office:value-type="float" office:value="1.58695890560776" calcext:value-type="float">
            <text:p>1.59</text:p>
          </table:table-cell>
          <table:table-cell table:formula="of:=SQRT(2*[.I$5]/[.$B36])" office:value-type="float" office:value="1.77427399521881" calcext:value-type="float">
            <text:p>1.77</text:p>
          </table:table-cell>
          <table:table-cell table:formula="of:=SQRT(2*[.J$5]/[.$B36])" office:value-type="float" office:value="1.83246230269103" calcext:value-type="float">
            <text:p>1.83</text:p>
          </table:table-cell>
          <table:table-cell table:formula="of:=SQRT(2*[.K$5]/[.$B36])" office:value-type="float" office:value="1.94361978075232" calcext:value-type="float">
            <text:p>1.94</text:p>
          </table:table-cell>
          <table:table-cell table:formula="of:=SQRT(2*[.L$5]/[.$B36])" office:value-type="float" office:value="2.04875513751147" calcext:value-type="float">
            <text:p>2.05</text:p>
          </table:table-cell>
          <table:table-cell table:formula="of:=SQRT(2*[.M$5]/[.$B36])" office:value-type="float" office:value="2.24429880723926" calcext:value-type="float">
            <text:p>2.24</text:p>
          </table:table-cell>
          <table:table-cell table:style-name="ce22" table:formula="of:=SQRT(2*[.N$5]/[.$B36])" office:value-type="float" office:value="2.59149304100309" calcext:value-type="float">
            <text:p>2.5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" calcext:value-type="percentage">
            <text:p>7.0%</text:p>
          </table:table-cell>
          <table:table-cell table:style-name="ce20" table:formula="of:=[.$B$2]*[.$I$2]*[.A37]" office:value-type="float" office:value="0.4905" calcext:value-type="float">
            <text:p>0.491</text:p>
          </table:table-cell>
          <table:table-cell table:style-name="ce22" table:formula="of:=SQRT(2*[.C$5]/[.$B37])" office:value-type="float" office:value="0.903047281971462" calcext:value-type="float">
            <text:p>0.90</text:p>
          </table:table-cell>
          <table:table-cell table:formula="of:=SQRT(2*[.D$5]/[.$B37])" office:value-type="float" office:value="1.0096375546923" calcext:value-type="float">
            <text:p>1.01</text:p>
          </table:table-cell>
          <table:table-cell table:formula="of:=SQRT(2*[.E$5]/[.$B37])" office:value-type="float" office:value="1.10600252721866" calcext:value-type="float">
            <text:p>1.11</text:p>
          </table:table-cell>
          <table:table-cell table:formula="of:=SQRT(2*[.F$5]/[.$B37])" office:value-type="float" office:value="1.2771017136282" calcext:value-type="float">
            <text:p>1.28</text:p>
          </table:table-cell>
          <table:table-cell table:formula="of:=SQRT(2*[.G$5]/[.$B37])" office:value-type="float" office:value="1.42784312292706" calcext:value-type="float">
            <text:p>1.43</text:p>
          </table:table-cell>
          <table:table-cell table:formula="of:=SQRT(2*[.H$5]/[.$B37])" office:value-type="float" office:value="1.56412377401155" calcext:value-type="float">
            <text:p>1.56</text:p>
          </table:table-cell>
          <table:table-cell table:formula="of:=SQRT(2*[.I$5]/[.$B37])" office:value-type="float" office:value="1.74874354195667" calcext:value-type="float">
            <text:p>1.75</text:p>
          </table:table-cell>
          <table:table-cell table:formula="of:=SQRT(2*[.J$5]/[.$B37])" office:value-type="float" office:value="1.80609456394292" calcext:value-type="float">
            <text:p>1.81</text:p>
          </table:table-cell>
          <table:table-cell table:formula="of:=SQRT(2*[.K$5]/[.$B37])" office:value-type="float" office:value="1.9156525704423" calcext:value-type="float">
            <text:p>1.92</text:p>
          </table:table-cell>
          <table:table-cell table:formula="of:=SQRT(2*[.L$5]/[.$B37])" office:value-type="float" office:value="2.01927510938461" calcext:value-type="float">
            <text:p>2.02</text:p>
          </table:table-cell>
          <table:table-cell table:formula="of:=SQRT(2*[.M$5]/[.$B37])" office:value-type="float" office:value="2.21200505443732" calcext:value-type="float">
            <text:p>2.21</text:p>
          </table:table-cell>
          <table:table-cell table:style-name="ce22" table:formula="of:=SQRT(2*[.N$5]/[.$B37])" office:value-type="float" office:value="2.5542034272564" calcext:value-type="float">
            <text:p>2.5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2" calcext:value-type="percentage">
            <text:p>7.2%</text:p>
          </table:table-cell>
          <table:table-cell table:style-name="ce20" table:formula="of:=[.$B$2]*[.$I$2]*[.A38]" office:value-type="float" office:value="0.504514285714286" calcext:value-type="float">
            <text:p>0.505</text:p>
          </table:table-cell>
          <table:table-cell table:style-name="ce22" table:formula="of:=SQRT(2*[.C$5]/[.$B38])" office:value-type="float" office:value="0.890416628009071" calcext:value-type="float">
            <text:p>0.89</text:p>
          </table:table-cell>
          <table:table-cell table:formula="of:=SQRT(2*[.D$5]/[.$B38])" office:value-type="float" office:value="0.995516054262212" calcext:value-type="float">
            <text:p>1.00</text:p>
          </table:table-cell>
          <table:table-cell table:formula="of:=SQRT(2*[.E$5]/[.$B38])" office:value-type="float" office:value="1.0905331985559" calcext:value-type="float">
            <text:p>1.09</text:p>
          </table:table-cell>
          <table:table-cell table:formula="of:=SQRT(2*[.F$5]/[.$B38])" office:value-type="float" office:value="1.25923927149295" calcext:value-type="float">
            <text:p>1.26</text:p>
          </table:table-cell>
          <table:table-cell table:formula="of:=SQRT(2*[.G$5]/[.$B38])" office:value-type="float" office:value="1.40787230549777" calcext:value-type="float">
            <text:p>1.41</text:p>
          </table:table-cell>
          <table:table-cell table:formula="of:=SQRT(2*[.H$5]/[.$B38])" office:value-type="float" office:value="1.54224683961587" calcext:value-type="float">
            <text:p>1.54</text:p>
          </table:table-cell>
          <table:table-cell table:formula="of:=SQRT(2*[.I$5]/[.$B38])" office:value-type="float" office:value="1.72428438573265" calcext:value-type="float">
            <text:p>1.72</text:p>
          </table:table-cell>
          <table:table-cell table:formula="of:=SQRT(2*[.J$5]/[.$B38])" office:value-type="float" office:value="1.78083325601814" calcext:value-type="float">
            <text:p>1.78</text:p>
          </table:table-cell>
          <table:table-cell table:formula="of:=SQRT(2*[.K$5]/[.$B38])" office:value-type="float" office:value="1.88885890723942" calcext:value-type="float">
            <text:p>1.89</text:p>
          </table:table-cell>
          <table:table-cell table:formula="of:=SQRT(2*[.L$5]/[.$B38])" office:value-type="float" office:value="1.99103210852443" calcext:value-type="float">
            <text:p>1.99</text:p>
          </table:table-cell>
          <table:table-cell table:formula="of:=SQRT(2*[.M$5]/[.$B38])" office:value-type="float" office:value="2.1810663971118" calcext:value-type="float">
            <text:p>2.18</text:p>
          </table:table-cell>
          <table:table-cell table:style-name="ce22" table:formula="of:=SQRT(2*[.N$5]/[.$B38])" office:value-type="float" office:value="2.51847854298589" calcext:value-type="float">
            <text:p>2.5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4" calcext:value-type="percentage">
            <text:p>7.4%</text:p>
          </table:table-cell>
          <table:table-cell table:style-name="ce20" table:formula="of:=[.$B$2]*[.$I$2]*[.A39]" office:value-type="float" office:value="0.518528571428571" calcext:value-type="float">
            <text:p>0.519</text:p>
          </table:table-cell>
          <table:table-cell table:style-name="ce22" table:formula="of:=SQRT(2*[.C$5]/[.$B39])" office:value-type="float" office:value="0.878301551547254" calcext:value-type="float">
            <text:p>0.88</text:p>
          </table:table-cell>
          <table:table-cell table:formula="of:=SQRT(2*[.D$5]/[.$B39])" office:value-type="float" office:value="0.981970987001597" calcext:value-type="float">
            <text:p>0.98</text:p>
          </table:table-cell>
          <table:table-cell table:formula="of:=SQRT(2*[.E$5]/[.$B39])" office:value-type="float" office:value="1.07569532079277" calcext:value-type="float">
            <text:p>1.08</text:p>
          </table:table-cell>
          <table:table-cell table:formula="of:=SQRT(2*[.F$5]/[.$B39])" office:value-type="float" office:value="1.24210596605146" calcext:value-type="float">
            <text:p>1.24</text:p>
          </table:table-cell>
          <table:table-cell table:formula="of:=SQRT(2*[.G$5]/[.$B39])" office:value-type="float" office:value="1.38871668767455" calcext:value-type="float">
            <text:p>1.39</text:p>
          </table:table-cell>
          <table:table-cell table:formula="of:=SQRT(2*[.H$5]/[.$B39])" office:value-type="float" office:value="1.52126291164642" calcext:value-type="float">
            <text:p>1.52</text:p>
          </table:table-cell>
          <table:table-cell table:formula="of:=SQRT(2*[.I$5]/[.$B39])" office:value-type="float" office:value="1.70082364104532" calcext:value-type="float">
            <text:p>1.70</text:p>
          </table:table-cell>
          <table:table-cell table:formula="of:=SQRT(2*[.J$5]/[.$B39])" office:value-type="float" office:value="1.75660310309451" calcext:value-type="float">
            <text:p>1.76</text:p>
          </table:table-cell>
          <table:table-cell table:formula="of:=SQRT(2*[.K$5]/[.$B39])" office:value-type="float" office:value="1.86315894907719" calcext:value-type="float">
            <text:p>1.86</text:p>
          </table:table-cell>
          <table:table-cell table:formula="of:=SQRT(2*[.L$5]/[.$B39])" office:value-type="float" office:value="1.96394197400319" calcext:value-type="float">
            <text:p>1.96</text:p>
          </table:table-cell>
          <table:table-cell table:formula="of:=SQRT(2*[.M$5]/[.$B39])" office:value-type="float" office:value="2.15139064158555" calcext:value-type="float">
            <text:p>2.15</text:p>
          </table:table-cell>
          <table:table-cell table:style-name="ce22" table:formula="of:=SQRT(2*[.N$5]/[.$B39])" office:value-type="float" office:value="2.48421193210292" calcext:value-type="float">
            <text:p>2.4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6" calcext:value-type="percentage">
            <text:p>7.6%</text:p>
          </table:table-cell>
          <table:table-cell table:style-name="ce20" table:formula="of:=[.$B$2]*[.$I$2]*[.A40]" office:value-type="float" office:value="0.532542857142857" calcext:value-type="float">
            <text:p>0.533</text:p>
          </table:table-cell>
          <table:table-cell table:style-name="ce22" table:formula="of:=SQRT(2*[.C$5]/[.$B40])" office:value-type="float" office:value="0.866667904764558" calcext:value-type="float">
            <text:p>0.87</text:p>
          </table:table-cell>
          <table:table-cell table:formula="of:=SQRT(2*[.D$5]/[.$B40])" office:value-type="float" office:value="0.968964174485433" calcext:value-type="float">
            <text:p>0.97</text:p>
          </table:table-cell>
          <table:table-cell table:formula="of:=SQRT(2*[.E$5]/[.$B40])" office:value-type="float" office:value="1.06144707156009" calcext:value-type="float">
            <text:p>1.06</text:p>
          </table:table-cell>
          <table:table-cell table:formula="of:=SQRT(2*[.F$5]/[.$B40])" office:value-type="float" office:value="1.22565350499151" calcext:value-type="float">
            <text:p>1.23</text:p>
          </table:table-cell>
          <table:table-cell table:formula="of:=SQRT(2*[.G$5]/[.$B40])" office:value-type="float" office:value="1.37032227701095" calcext:value-type="float">
            <text:p>1.37</text:p>
          </table:table-cell>
          <table:table-cell table:formula="of:=SQRT(2*[.H$5]/[.$B40])" office:value-type="float" office:value="1.50111284434148" calcext:value-type="float">
            <text:p>1.50</text:p>
          </table:table-cell>
          <table:table-cell table:formula="of:=SQRT(2*[.I$5]/[.$B40])" office:value-type="float" office:value="1.6782951809228" calcext:value-type="float">
            <text:p>1.68</text:p>
          </table:table-cell>
          <table:table-cell table:formula="of:=SQRT(2*[.J$5]/[.$B40])" office:value-type="float" office:value="1.73333580952912" calcext:value-type="float">
            <text:p>1.73</text:p>
          </table:table-cell>
          <table:table-cell table:formula="of:=SQRT(2*[.K$5]/[.$B40])" office:value-type="float" office:value="1.83848025748727" calcext:value-type="float">
            <text:p>1.84</text:p>
          </table:table-cell>
          <table:table-cell table:formula="of:=SQRT(2*[.L$5]/[.$B40])" office:value-type="float" office:value="1.93792834897087" calcext:value-type="float">
            <text:p>1.94</text:p>
          </table:table-cell>
          <table:table-cell table:formula="of:=SQRT(2*[.M$5]/[.$B40])" office:value-type="float" office:value="2.12289414312017" calcext:value-type="float">
            <text:p>2.12</text:p>
          </table:table-cell>
          <table:table-cell table:style-name="ce22" table:formula="of:=SQRT(2*[.N$5]/[.$B40])" office:value-type="float" office:value="2.45130700998302" calcext:value-type="float">
            <text:p>2.4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8" calcext:value-type="percentage">
            <text:p>7.8%</text:p>
          </table:table-cell>
          <table:table-cell table:style-name="ce20" table:formula="of:=[.$B$2]*[.$I$2]*[.A41]" office:value-type="float" office:value="0.546557142857143" calcext:value-type="float">
            <text:p>0.547</text:p>
          </table:table-cell>
          <table:table-cell table:style-name="ce22" table:formula="of:=SQRT(2*[.C$5]/[.$B41])" office:value-type="float" office:value="0.855484624562661" calcext:value-type="float">
            <text:p>0.86</text:p>
          </table:table-cell>
          <table:table-cell table:formula="of:=SQRT(2*[.D$5]/[.$B41])" office:value-type="float" office:value="0.956460887113998" calcext:value-type="float">
            <text:p>0.96</text:p>
          </table:table-cell>
          <table:table-cell table:formula="of:=SQRT(2*[.E$5]/[.$B41])" office:value-type="float" office:value="1.04775040648748" calcext:value-type="float">
            <text:p>1.05</text:p>
          </table:table-cell>
          <table:table-cell table:formula="of:=SQRT(2*[.F$5]/[.$B41])" office:value-type="float" office:value="1.20983795845817" calcext:value-type="float">
            <text:p>1.21</text:p>
          </table:table-cell>
          <table:table-cell table:formula="of:=SQRT(2*[.G$5]/[.$B41])" office:value-type="float" office:value="1.35263995843602" calcext:value-type="float">
            <text:p>1.35</text:p>
          </table:table-cell>
          <table:table-cell table:formula="of:=SQRT(2*[.H$5]/[.$B41])" office:value-type="float" office:value="1.48174283483652" calcext:value-type="float">
            <text:p>1.48</text:p>
          </table:table-cell>
          <table:table-cell table:formula="of:=SQRT(2*[.I$5]/[.$B41])" office:value-type="float" office:value="1.65663885193385" calcext:value-type="float">
            <text:p>1.66</text:p>
          </table:table-cell>
          <table:table-cell table:formula="of:=SQRT(2*[.J$5]/[.$B41])" office:value-type="float" office:value="1.71096924912532" calcext:value-type="float">
            <text:p>1.71</text:p>
          </table:table-cell>
          <table:table-cell table:formula="of:=SQRT(2*[.K$5]/[.$B41])" office:value-type="float" office:value="1.81475693768726" calcext:value-type="float">
            <text:p>1.81</text:p>
          </table:table-cell>
          <table:table-cell table:formula="of:=SQRT(2*[.L$5]/[.$B41])" office:value-type="float" office:value="1.912921774228" calcext:value-type="float">
            <text:p>1.91</text:p>
          </table:table-cell>
          <table:table-cell table:formula="of:=SQRT(2*[.M$5]/[.$B41])" office:value-type="float" office:value="2.09550081297496" calcext:value-type="float">
            <text:p>2.10</text:p>
          </table:table-cell>
          <table:table-cell table:style-name="ce22" table:formula="of:=SQRT(2*[.N$5]/[.$B41])" office:value-type="float" office:value="2.41967591691634" calcext:value-type="float">
            <text:p>2.4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" calcext:value-type="percentage">
            <text:p>8.0%</text:p>
          </table:table-cell>
          <table:table-cell table:style-name="ce20" table:formula="of:=[.$B$2]*[.$I$2]*[.A42]" office:value-type="float" office:value="0.560571428571428" calcext:value-type="float">
            <text:p>0.561</text:p>
          </table:table-cell>
          <table:table-cell table:style-name="ce22" table:formula="of:=SQRT(2*[.C$5]/[.$B42])" office:value-type="float" office:value="0.844723383298663" calcext:value-type="float">
            <text:p>0.84</text:p>
          </table:table-cell>
          <table:table-cell table:formula="of:=SQRT(2*[.D$5]/[.$B42])" office:value-type="float" office:value="0.94442945361971" calcext:value-type="float">
            <text:p>0.94</text:p>
          </table:table-cell>
          <table:table-cell table:formula="of:=SQRT(2*[.E$5]/[.$B42])" office:value-type="float" office:value="1.03457063143959" calcext:value-type="float">
            <text:p>1.03</text:p>
          </table:table-cell>
          <table:table-cell table:formula="of:=SQRT(2*[.F$5]/[.$B42])" office:value-type="float" office:value="1.19461926511466" calcext:value-type="float">
            <text:p>1.19</text:p>
          </table:table-cell>
          <table:table-cell table:formula="of:=SQRT(2*[.G$5]/[.$B42])" office:value-type="float" office:value="1.33562494201361" calcext:value-type="float">
            <text:p>1.34</text:p>
          </table:table-cell>
          <table:table-cell table:formula="of:=SQRT(2*[.H$5]/[.$B42])" office:value-type="float" office:value="1.46310381821476" calcext:value-type="float">
            <text:p>1.46</text:p>
          </table:table-cell>
          <table:table-cell table:formula="of:=SQRT(2*[.I$5]/[.$B42])" office:value-type="float" office:value="1.63579979783385" calcext:value-type="float">
            <text:p>1.64</text:p>
          </table:table-cell>
          <table:table-cell table:formula="of:=SQRT(2*[.J$5]/[.$B42])" office:value-type="float" office:value="1.68944676659733" calcext:value-type="float">
            <text:p>1.69</text:p>
          </table:table-cell>
          <table:table-cell table:formula="of:=SQRT(2*[.K$5]/[.$B42])" office:value-type="float" office:value="1.79192889767198" calcext:value-type="float">
            <text:p>1.79</text:p>
          </table:table-cell>
          <table:table-cell table:formula="of:=SQRT(2*[.L$5]/[.$B42])" office:value-type="float" office:value="1.88885890723942" calcext:value-type="float">
            <text:p>1.89</text:p>
          </table:table-cell>
          <table:table-cell table:formula="of:=SQRT(2*[.M$5]/[.$B42])" office:value-type="float" office:value="2.06914126287918" calcext:value-type="float">
            <text:p>2.07</text:p>
          </table:table-cell>
          <table:table-cell table:style-name="ce22" table:formula="of:=SQRT(2*[.N$5]/[.$B42])" office:value-type="float" office:value="2.38923853022931" calcext:value-type="float">
            <text:p>2.3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2" calcext:value-type="percentage">
            <text:p>8.2%</text:p>
          </table:table-cell>
          <table:table-cell table:style-name="ce20" table:formula="of:=[.$B$2]*[.$I$2]*[.A43]" office:value-type="float" office:value="0.574585714285714" calcext:value-type="float">
            <text:p>0.575</text:p>
          </table:table-cell>
          <table:table-cell table:style-name="ce22" table:formula="of:=SQRT(2*[.C$5]/[.$B43])" office:value-type="float" office:value="0.834358286666065" calcext:value-type="float">
            <text:p>0.83</text:p>
          </table:table-cell>
          <table:table-cell table:formula="of:=SQRT(2*[.D$5]/[.$B43])" office:value-type="float" office:value="0.932840923287789" calcext:value-type="float">
            <text:p>0.93</text:p>
          </table:table-cell>
          <table:table-cell table:formula="of:=SQRT(2*[.E$5]/[.$B43])" office:value-type="float" office:value="1.02187603249734" calcext:value-type="float">
            <text:p>1.02</text:p>
          </table:table-cell>
          <table:table-cell table:formula="of:=SQRT(2*[.F$5]/[.$B43])" office:value-type="float" office:value="1.17996080488153" calcext:value-type="float">
            <text:p>1.18</text:p>
          </table:table-cell>
          <table:table-cell table:formula="of:=SQRT(2*[.G$5]/[.$B43])" office:value-type="float" office:value="1.31923628525023" calcext:value-type="float">
            <text:p>1.32</text:p>
          </table:table-cell>
          <table:table-cell table:formula="of:=SQRT(2*[.H$5]/[.$B43])" office:value-type="float" office:value="1.44515094422174" calcext:value-type="float">
            <text:p>1.45</text:p>
          </table:table-cell>
          <table:table-cell table:formula="of:=SQRT(2*[.I$5]/[.$B43])" office:value-type="float" office:value="1.61572787451391" calcext:value-type="float">
            <text:p>1.62</text:p>
          </table:table-cell>
          <table:table-cell table:formula="of:=SQRT(2*[.J$5]/[.$B43])" office:value-type="float" office:value="1.66871657333213" calcext:value-type="float">
            <text:p>1.67</text:p>
          </table:table-cell>
          <table:table-cell table:formula="of:=SQRT(2*[.K$5]/[.$B43])" office:value-type="float" office:value="1.76994120732229" calcext:value-type="float">
            <text:p>1.77</text:p>
          </table:table-cell>
          <table:table-cell table:formula="of:=SQRT(2*[.L$5]/[.$B43])" office:value-type="float" office:value="1.86568184657558" calcext:value-type="float">
            <text:p>1.87</text:p>
          </table:table-cell>
          <table:table-cell table:formula="of:=SQRT(2*[.M$5]/[.$B43])" office:value-type="float" office:value="2.04375206499467" calcext:value-type="float">
            <text:p>2.04</text:p>
          </table:table-cell>
          <table:table-cell table:style-name="ce22" table:formula="of:=SQRT(2*[.N$5]/[.$B43])" office:value-type="float" office:value="2.35992160976305" calcext:value-type="float">
            <text:p>2.3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4" calcext:value-type="percentage">
            <text:p>8.4%</text:p>
          </table:table-cell>
          <table:table-cell table:style-name="ce20" table:formula="of:=[.$B$2]*[.$I$2]*[.A44]" office:value-type="float" office:value="0.5886" calcext:value-type="float">
            <text:p>0.589</text:p>
          </table:table-cell>
          <table:table-cell table:style-name="ce22" table:formula="of:=SQRT(2*[.C$5]/[.$B44])" office:value-type="float" office:value="0.824365611382497" calcext:value-type="float">
            <text:p>0.82</text:p>
          </table:table-cell>
          <table:table-cell table:formula="of:=SQRT(2*[.D$5]/[.$B44])" office:value-type="float" office:value="0.921668772682219" calcext:value-type="float">
            <text:p>0.92</text:p>
          </table:table-cell>
          <table:table-cell table:formula="of:=SQRT(2*[.E$5]/[.$B44])" office:value-type="float" office:value="1.0096375546923" calcext:value-type="float">
            <text:p>1.01</text:p>
          </table:table-cell>
          <table:table-cell table:formula="of:=SQRT(2*[.F$5]/[.$B44])" office:value-type="float" office:value="1.16582902797112" calcext:value-type="float">
            <text:p>1.17</text:p>
          </table:table-cell>
          <table:table-cell table:formula="of:=SQRT(2*[.G$5]/[.$B44])" office:value-type="float" office:value="1.30343647834296" calcext:value-type="float">
            <text:p>1.30</text:p>
          </table:table-cell>
          <table:table-cell table:formula="of:=SQRT(2*[.H$5]/[.$B44])" office:value-type="float" office:value="1.42784312292706" calcext:value-type="float">
            <text:p>1.43</text:p>
          </table:table-cell>
          <table:table-cell table:formula="of:=SQRT(2*[.I$5]/[.$B44])" office:value-type="float" office:value="1.59637714203525" calcext:value-type="float">
            <text:p>1.60</text:p>
          </table:table-cell>
          <table:table-cell table:formula="of:=SQRT(2*[.J$5]/[.$B44])" office:value-type="float" office:value="1.64873122276499" calcext:value-type="float">
            <text:p>1.65</text:p>
          </table:table-cell>
          <table:table-cell table:formula="of:=SQRT(2*[.K$5]/[.$B44])" office:value-type="float" office:value="1.74874354195667" calcext:value-type="float">
            <text:p>1.75</text:p>
          </table:table-cell>
          <table:table-cell table:formula="of:=SQRT(2*[.L$5]/[.$B44])" office:value-type="float" office:value="1.84333754536444" calcext:value-type="float">
            <text:p>1.84</text:p>
          </table:table-cell>
          <table:table-cell table:formula="of:=SQRT(2*[.M$5]/[.$B44])" office:value-type="float" office:value="2.01927510938461" calcext:value-type="float">
            <text:p>2.02</text:p>
          </table:table-cell>
          <table:table-cell table:style-name="ce22" table:formula="of:=SQRT(2*[.N$5]/[.$B44])" office:value-type="float" office:value="2.33165805594223" calcext:value-type="float">
            <text:p>2.3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6" calcext:value-type="percentage">
            <text:p>8.6%</text:p>
          </table:table-cell>
          <table:table-cell table:style-name="ce20" table:formula="of:=[.$B$2]*[.$I$2]*[.A45]" office:value-type="float" office:value="0.602614285714286" calcext:value-type="float">
            <text:p>0.603</text:p>
          </table:table-cell>
          <table:table-cell table:style-name="ce22" table:formula="of:=SQRT(2*[.C$5]/[.$B45])" office:value-type="float" office:value="0.814723576630572" calcext:value-type="float">
            <text:p>0.81</text:p>
          </table:table-cell>
          <table:table-cell table:formula="of:=SQRT(2*[.D$5]/[.$B45])" office:value-type="float" office:value="0.910888650108859" calcext:value-type="float">
            <text:p>0.91</text:p>
          </table:table-cell>
          <table:table-cell table:formula="of:=SQRT(2*[.E$5]/[.$B45])" office:value-type="float" office:value="0.997828522080105" calcext:value-type="float">
            <text:p>1.00</text:p>
          </table:table-cell>
          <table:table-cell table:formula="of:=SQRT(2*[.F$5]/[.$B45])" office:value-type="float" office:value="1.15219313165607" calcext:value-type="float">
            <text:p>1.15</text:p>
          </table:table-cell>
          <table:table-cell table:formula="of:=SQRT(2*[.G$5]/[.$B45])" office:value-type="float" office:value="1.28819108279567" calcext:value-type="float">
            <text:p>1.29</text:p>
          </table:table-cell>
          <table:table-cell table:formula="of:=SQRT(2*[.H$5]/[.$B45])" office:value-type="float" office:value="1.41114262884839" calcext:value-type="float">
            <text:p>1.41</text:p>
          </table:table-cell>
          <table:table-cell table:formula="of:=SQRT(2*[.I$5]/[.$B45])" office:value-type="float" office:value="1.57770542202637" calcext:value-type="float">
            <text:p>1.58</text:p>
          </table:table-cell>
          <table:table-cell table:formula="of:=SQRT(2*[.J$5]/[.$B45])" office:value-type="float" office:value="1.62944715326114" calcext:value-type="float">
            <text:p>1.63</text:p>
          </table:table-cell>
          <table:table-cell table:formula="of:=SQRT(2*[.K$5]/[.$B45])" office:value-type="float" office:value="1.72828969748411" calcext:value-type="float">
            <text:p>1.73</text:p>
          </table:table-cell>
          <table:table-cell table:formula="of:=SQRT(2*[.L$5]/[.$B45])" office:value-type="float" office:value="1.82177730021772" calcext:value-type="float">
            <text:p>1.82</text:p>
          </table:table-cell>
          <table:table-cell table:formula="of:=SQRT(2*[.M$5]/[.$B45])" office:value-type="float" office:value="1.99565704416021" calcext:value-type="float">
            <text:p>2.00</text:p>
          </table:table-cell>
          <table:table-cell table:style-name="ce22" table:formula="of:=SQRT(2*[.N$5]/[.$B45])" office:value-type="float" office:value="2.30438626331214" calcext:value-type="float">
            <text:p>2.3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8" calcext:value-type="percentage">
            <text:p>8.8%</text:p>
          </table:table-cell>
          <table:table-cell table:style-name="ce20" table:formula="of:=[.$B$2]*[.$I$2]*[.A46]" office:value-type="float" office:value="0.616628571428571" calcext:value-type="float">
            <text:p>0.617</text:p>
          </table:table-cell>
          <table:table-cell table:style-name="ce22" table:formula="of:=SQRT(2*[.C$5]/[.$B46])" office:value-type="float" office:value="0.80541214423624" calcext:value-type="float">
            <text:p>0.81</text:p>
          </table:table-cell>
          <table:table-cell table:formula="of:=SQRT(2*[.D$5]/[.$B46])" office:value-type="float" office:value="0.900478152208049" calcext:value-type="float">
            <text:p>0.90</text:p>
          </table:table-cell>
          <table:table-cell table:formula="of:=SQRT(2*[.E$5]/[.$B46])" office:value-type="float" office:value="0.986424393009838" calcext:value-type="float">
            <text:p>0.99</text:p>
          </table:table-cell>
          <table:table-cell table:formula="of:=SQRT(2*[.F$5]/[.$B46])" office:value-type="float" office:value="1.13902477767889" calcext:value-type="float">
            <text:p>1.14</text:p>
          </table:table-cell>
          <table:table-cell table:formula="of:=SQRT(2*[.G$5]/[.$B46])" office:value-type="float" office:value="1.27346841547329" calcext:value-type="float">
            <text:p>1.27</text:p>
          </table:table-cell>
          <table:table-cell table:formula="of:=SQRT(2*[.H$5]/[.$B46])" office:value-type="float" office:value="1.39501475485016" calcext:value-type="float">
            <text:p>1.40</text:p>
          </table:table-cell>
          <table:table-cell table:formula="of:=SQRT(2*[.I$5]/[.$B46])" office:value-type="float" office:value="1.55967391073008" calcext:value-type="float">
            <text:p>1.56</text:p>
          </table:table-cell>
          <table:table-cell table:formula="of:=SQRT(2*[.J$5]/[.$B46])" office:value-type="float" office:value="1.61082428847248" calcext:value-type="float">
            <text:p>1.61</text:p>
          </table:table-cell>
          <table:table-cell table:formula="of:=SQRT(2*[.K$5]/[.$B46])" office:value-type="float" office:value="1.70853716651833" calcext:value-type="float">
            <text:p>1.71</text:p>
          </table:table-cell>
          <table:table-cell table:formula="of:=SQRT(2*[.L$5]/[.$B46])" office:value-type="float" office:value="1.8009563044161" calcext:value-type="float">
            <text:p>1.80</text:p>
          </table:table-cell>
          <table:table-cell table:formula="of:=SQRT(2*[.M$5]/[.$B46])" office:value-type="float" office:value="1.97284878601968" calcext:value-type="float">
            <text:p>1.97</text:p>
          </table:table-cell>
          <table:table-cell table:style-name="ce22" table:formula="of:=SQRT(2*[.N$5]/[.$B46])" office:value-type="float" office:value="2.27804955535777" calcext:value-type="float">
            <text:p>2.2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" calcext:value-type="percentage">
            <text:p>9.0%</text:p>
          </table:table-cell>
          <table:table-cell table:style-name="ce20" table:formula="of:=[.$B$2]*[.$I$2]*[.A47]" office:value-type="float" office:value="0.630642857142857" calcext:value-type="float">
            <text:p>0.631</text:p>
          </table:table-cell>
          <table:table-cell table:style-name="ce22" table:formula="of:=SQRT(2*[.C$5]/[.$B47])" office:value-type="float" office:value="0.79641284340977" calcext:value-type="float">
            <text:p>0.80</text:p>
          </table:table-cell>
          <table:table-cell table:formula="of:=SQRT(2*[.D$5]/[.$B47])" office:value-type="float" office:value="0.890416628009071" calcext:value-type="float">
            <text:p>0.89</text:p>
          </table:table-cell>
          <table:table-cell table:formula="of:=SQRT(2*[.E$5]/[.$B47])" office:value-type="float" office:value="0.975402545476509" calcext:value-type="float">
            <text:p>0.98</text:p>
          </table:table-cell>
          <table:table-cell table:formula="of:=SQRT(2*[.F$5]/[.$B47])" office:value-type="float" office:value="1.12629784439822" calcext:value-type="float">
            <text:p>1.13</text:p>
          </table:table-cell>
          <table:table-cell table:formula="of:=SQRT(2*[.G$5]/[.$B47])" office:value-type="float" office:value="1.25923927149295" calcext:value-type="float">
            <text:p>1.26</text:p>
          </table:table-cell>
          <table:table-cell table:formula="of:=SQRT(2*[.H$5]/[.$B47])" office:value-type="float" office:value="1.37942750858612" calcext:value-type="float">
            <text:p>1.38</text:p>
          </table:table-cell>
          <table:table-cell table:formula="of:=SQRT(2*[.I$5]/[.$B47])" office:value-type="float" office:value="1.54224683961587" calcext:value-type="float">
            <text:p>1.54</text:p>
          </table:table-cell>
          <table:table-cell table:formula="of:=SQRT(2*[.J$5]/[.$B47])" office:value-type="float" office:value="1.59282568681954" calcext:value-type="float">
            <text:p>1.59</text:p>
          </table:table-cell>
          <table:table-cell table:formula="of:=SQRT(2*[.K$5]/[.$B47])" office:value-type="float" office:value="1.68944676659733" calcext:value-type="float">
            <text:p>1.69</text:p>
          </table:table-cell>
          <table:table-cell table:formula="of:=SQRT(2*[.L$5]/[.$B47])" office:value-type="float" office:value="1.78083325601814" calcext:value-type="float">
            <text:p>1.78</text:p>
          </table:table-cell>
          <table:table-cell table:formula="of:=SQRT(2*[.M$5]/[.$B47])" office:value-type="float" office:value="1.95080509095302" calcext:value-type="float">
            <text:p>1.95</text:p>
          </table:table-cell>
          <table:table-cell table:style-name="ce22" table:formula="of:=SQRT(2*[.N$5]/[.$B47])" office:value-type="float" office:value="2.25259568879643" calcext:value-type="float">
            <text:p>2.2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2" calcext:value-type="percentage">
            <text:p>9.2%</text:p>
          </table:table-cell>
          <table:table-cell table:style-name="ce20" table:formula="of:=[.$B$2]*[.$I$2]*[.A48]" office:value-type="float" office:value="0.644657142857143" calcext:value-type="float">
            <text:p>0.645</text:p>
          </table:table-cell>
          <table:table-cell table:style-name="ce22" table:formula="of:=SQRT(2*[.C$5]/[.$B48])" office:value-type="float" office:value="0.787708616559029" calcext:value-type="float">
            <text:p>0.79</text:p>
          </table:table-cell>
          <table:table-cell table:formula="of:=SQRT(2*[.D$5]/[.$B48])" office:value-type="float" office:value="0.880685006544152" calcext:value-type="float">
            <text:p>0.88</text:p>
          </table:table-cell>
          <table:table-cell table:formula="of:=SQRT(2*[.E$5]/[.$B48])" office:value-type="float" office:value="0.964742088281634" calcext:value-type="float">
            <text:p>0.96</text:p>
          </table:table-cell>
          <table:table-cell table:formula="of:=SQRT(2*[.F$5]/[.$B48])" office:value-type="float" office:value="1.11398820873593" calcext:value-type="float">
            <text:p>1.11</text:p>
          </table:table-cell>
          <table:table-cell table:formula="of:=SQRT(2*[.G$5]/[.$B48])" office:value-type="float" office:value="1.24547668043338" calcext:value-type="float">
            <text:p>1.25</text:p>
          </table:table-cell>
          <table:table-cell table:formula="of:=SQRT(2*[.H$5]/[.$B48])" office:value-type="float" office:value="1.36435134544003" calcext:value-type="float">
            <text:p>1.36</text:p>
          </table:table-cell>
          <table:table-cell table:formula="of:=SQRT(2*[.I$5]/[.$B48])" office:value-type="float" office:value="1.5253911767986" calcext:value-type="float">
            <text:p>1.53</text:p>
          </table:table-cell>
          <table:table-cell table:formula="of:=SQRT(2*[.J$5]/[.$B48])" office:value-type="float" office:value="1.57541723311806" calcext:value-type="float">
            <text:p>1.58</text:p>
          </table:table-cell>
          <table:table-cell table:formula="of:=SQRT(2*[.K$5]/[.$B48])" office:value-type="float" office:value="1.67098231310389" calcext:value-type="float">
            <text:p>1.67</text:p>
          </table:table-cell>
          <table:table-cell table:formula="of:=SQRT(2*[.L$5]/[.$B48])" office:value-type="float" office:value="1.7613700130883" calcext:value-type="float">
            <text:p>1.76</text:p>
          </table:table-cell>
          <table:table-cell table:formula="of:=SQRT(2*[.M$5]/[.$B48])" office:value-type="float" office:value="1.92948417656327" calcext:value-type="float">
            <text:p>1.93</text:p>
          </table:table-cell>
          <table:table-cell table:style-name="ce22" table:formula="of:=SQRT(2*[.N$5]/[.$B48])" office:value-type="float" office:value="2.22797641747185" calcext:value-type="float">
            <text:p>2.2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4" calcext:value-type="percentage">
            <text:p>9.4%</text:p>
          </table:table-cell>
          <table:table-cell table:style-name="ce20" table:formula="of:=[.$B$2]*[.$I$2]*[.A49]" office:value-type="float" office:value="0.658671428571428" calcext:value-type="float">
            <text:p>0.659</text:p>
          </table:table-cell>
          <table:table-cell table:style-name="ce22" table:formula="of:=SQRT(2*[.C$5]/[.$B49])" office:value-type="float" office:value="0.779283683244762" calcext:value-type="float">
            <text:p>0.78</text:p>
          </table:table-cell>
          <table:table-cell table:formula="of:=SQRT(2*[.D$5]/[.$B49])" office:value-type="float" office:value="0.871265644745851" calcext:value-type="float">
            <text:p>0.87</text:p>
          </table:table-cell>
          <table:table-cell table:formula="of:=SQRT(2*[.E$5]/[.$B49])" office:value-type="float" office:value="0.95442369441317" calcext:value-type="float">
            <text:p>0.95</text:p>
          </table:table-cell>
          <table:table-cell table:formula="of:=SQRT(2*[.F$5]/[.$B49])" office:value-type="float" office:value="1.1020735537808" calcext:value-type="float">
            <text:p>1.10</text:p>
          </table:table-cell>
          <table:table-cell table:formula="of:=SQRT(2*[.G$5]/[.$B49])" office:value-type="float" office:value="1.23215569122932" calcext:value-type="float">
            <text:p>1.23</text:p>
          </table:table-cell>
          <table:table-cell table:formula="of:=SQRT(2*[.H$5]/[.$B49])" office:value-type="float" office:value="1.34975893288934" calcext:value-type="float">
            <text:p>1.35</text:p>
          </table:table-cell>
          <table:table-cell table:formula="of:=SQRT(2*[.I$5]/[.$B49])" office:value-type="float" office:value="1.50907636358907" calcext:value-type="float">
            <text:p>1.51</text:p>
          </table:table-cell>
          <table:table-cell table:formula="of:=SQRT(2*[.J$5]/[.$B49])" office:value-type="float" office:value="1.55856736648952" calcext:value-type="float">
            <text:p>1.56</text:p>
          </table:table-cell>
          <table:table-cell table:formula="of:=SQRT(2*[.K$5]/[.$B49])" office:value-type="float" office:value="1.6531103306712" calcext:value-type="float">
            <text:p>1.65</text:p>
          </table:table-cell>
          <table:table-cell table:formula="of:=SQRT(2*[.L$5]/[.$B49])" office:value-type="float" office:value="1.7425312894917" calcext:value-type="float">
            <text:p>1.74</text:p>
          </table:table-cell>
          <table:table-cell table:formula="of:=SQRT(2*[.M$5]/[.$B49])" office:value-type="float" office:value="1.90884738882634" calcext:value-type="float">
            <text:p>1.91</text:p>
          </table:table-cell>
          <table:table-cell table:style-name="ce22" table:formula="of:=SQRT(2*[.N$5]/[.$B49])" office:value-type="float" office:value="2.2041471075616" calcext:value-type="float">
            <text:p>2.2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6" calcext:value-type="percentage">
            <text:p>9.6%</text:p>
          </table:table-cell>
          <table:table-cell table:style-name="ce20" table:formula="of:=[.$B$2]*[.$I$2]*[.A50]" office:value-type="float" office:value="0.672685714285714" calcext:value-type="float">
            <text:p>0.673</text:p>
          </table:table-cell>
          <table:table-cell table:style-name="ce22" table:formula="of:=SQRT(2*[.C$5]/[.$B50])" office:value-type="float" office:value="0.771123419807934" calcext:value-type="float">
            <text:p>0.77</text:p>
          </table:table-cell>
          <table:table-cell table:formula="of:=SQRT(2*[.D$5]/[.$B50])" office:value-type="float" office:value="0.862142192866324" calcext:value-type="float">
            <text:p>0.86</text:p>
          </table:table-cell>
          <table:table-cell table:formula="of:=SQRT(2*[.E$5]/[.$B50])" office:value-type="float" office:value="0.94442945361971" calcext:value-type="float">
            <text:p>0.94</text:p>
          </table:table-cell>
          <table:table-cell table:formula="of:=SQRT(2*[.F$5]/[.$B50])" office:value-type="float" office:value="1.0905331985559" calcext:value-type="float">
            <text:p>1.09</text:p>
          </table:table-cell>
          <table:table-cell table:formula="of:=SQRT(2*[.G$5]/[.$B50])" office:value-type="float" office:value="1.21925318184564" calcext:value-type="float">
            <text:p>1.22</text:p>
          </table:table-cell>
          <table:table-cell table:formula="of:=SQRT(2*[.H$5]/[.$B50])" office:value-type="float" office:value="1.33562494201361" calcext:value-type="float">
            <text:p>1.34</text:p>
          </table:table-cell>
          <table:table-cell table:formula="of:=SQRT(2*[.I$5]/[.$B50])" office:value-type="float" office:value="1.49327408139332" calcext:value-type="float">
            <text:p>1.49</text:p>
          </table:table-cell>
          <table:table-cell table:formula="of:=SQRT(2*[.J$5]/[.$B50])" office:value-type="float" office:value="1.54224683961587" calcext:value-type="float">
            <text:p>1.54</text:p>
          </table:table-cell>
          <table:table-cell table:formula="of:=SQRT(2*[.K$5]/[.$B50])" office:value-type="float" office:value="1.63579979783385" calcext:value-type="float">
            <text:p>1.64</text:p>
          </table:table-cell>
          <table:table-cell table:formula="of:=SQRT(2*[.L$5]/[.$B50])" office:value-type="float" office:value="1.72428438573265" calcext:value-type="float">
            <text:p>1.72</text:p>
          </table:table-cell>
          <table:table-cell table:formula="of:=SQRT(2*[.M$5]/[.$B50])" office:value-type="float" office:value="1.88885890723942" calcext:value-type="float">
            <text:p>1.89</text:p>
          </table:table-cell>
          <table:table-cell table:style-name="ce22" table:formula="of:=SQRT(2*[.N$5]/[.$B50])" office:value-type="float" office:value="2.1810663971118" calcext:value-type="float">
            <text:p>2.1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8" calcext:value-type="percentage">
            <text:p>9.8%</text:p>
          </table:table-cell>
          <table:table-cell table:style-name="ce20" table:formula="of:=[.$B$2]*[.$I$2]*[.A51]" office:value-type="float" office:value="0.6867" calcext:value-type="float">
            <text:p>0.687</text:p>
          </table:table-cell>
          <table:table-cell table:style-name="ce22" table:formula="of:=SQRT(2*[.C$5]/[.$B51])" office:value-type="float" office:value="0.763214252579204" calcext:value-type="float">
            <text:p>0.76</text:p>
          </table:table-cell>
          <table:table-cell table:formula="of:=SQRT(2*[.D$5]/[.$B51])" office:value-type="float" office:value="0.853299475081897" calcext:value-type="float">
            <text:p>0.85</text:p>
          </table:table-cell>
          <table:table-cell table:formula="of:=SQRT(2*[.E$5]/[.$B51])" office:value-type="float" office:value="0.934742741619344" calcext:value-type="float">
            <text:p>0.93</text:p>
          </table:table-cell>
          <table:table-cell table:formula="of:=SQRT(2*[.F$5]/[.$B51])" office:value-type="float" office:value="1.07934794699395" calcext:value-type="float">
            <text:p>1.08</text:p>
          </table:table-cell>
          <table:table-cell table:formula="of:=SQRT(2*[.G$5]/[.$B51])" office:value-type="float" office:value="1.20674769042666" calcext:value-type="float">
            <text:p>1.21</text:p>
          </table:table-cell>
          <table:table-cell table:formula="of:=SQRT(2*[.H$5]/[.$B51])" office:value-type="float" office:value="1.32192586252789" calcext:value-type="float">
            <text:p>1.32</text:p>
          </table:table-cell>
          <table:table-cell table:formula="of:=SQRT(2*[.I$5]/[.$B51])" office:value-type="float" office:value="1.4779580449137" calcext:value-type="float">
            <text:p>1.48</text:p>
          </table:table-cell>
          <table:table-cell table:formula="of:=SQRT(2*[.J$5]/[.$B51])" office:value-type="float" office:value="1.52642850515841" calcext:value-type="float">
            <text:p>1.53</text:p>
          </table:table-cell>
          <table:table-cell table:formula="of:=SQRT(2*[.K$5]/[.$B51])" office:value-type="float" office:value="1.61902192049093" calcext:value-type="float">
            <text:p>1.62</text:p>
          </table:table-cell>
          <table:table-cell table:formula="of:=SQRT(2*[.L$5]/[.$B51])" office:value-type="float" office:value="1.70659895016379" calcext:value-type="float">
            <text:p>1.71</text:p>
          </table:table-cell>
          <table:table-cell table:formula="of:=SQRT(2*[.M$5]/[.$B51])" office:value-type="float" office:value="1.86948548323869" calcext:value-type="float">
            <text:p>1.87</text:p>
          </table:table-cell>
          <table:table-cell table:style-name="ce22" table:formula="of:=SQRT(2*[.N$5]/[.$B51])" office:value-type="float" office:value="2.15869589398791" calcext:value-type="float">
            <text:p>2.1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1" calcext:value-type="percentage">
            <text:p>10.0%</text:p>
          </table:table-cell>
          <table:table-cell table:style-name="ce20" table:formula="of:=[.$B$2]*[.$I$2]*[.A52]" office:value-type="float" office:value="0.700714285714286" calcext:value-type="float">
            <text:p>0.701</text:p>
          </table:table-cell>
          <table:table-cell table:style-name="ce22" table:formula="of:=SQRT(2*[.C$5]/[.$B52])" office:value-type="float" office:value="0.755543562895768" calcext:value-type="float">
            <text:p>0.76</text:p>
          </table:table-cell>
          <table:table-cell table:formula="of:=SQRT(2*[.D$5]/[.$B52])" office:value-type="float" office:value="0.844723383298663" calcext:value-type="float">
            <text:p>0.84</text:p>
          </table:table-cell>
          <table:table-cell table:formula="of:=SQRT(2*[.E$5]/[.$B52])" office:value-type="float" office:value="0.92534810376952" calcext:value-type="float">
            <text:p>0.93</text:p>
          </table:table-cell>
          <table:table-cell table:formula="of:=SQRT(2*[.F$5]/[.$B52])" office:value-type="float" office:value="1.06849995361088" calcext:value-type="float">
            <text:p>1.07</text:p>
          </table:table-cell>
          <table:table-cell table:formula="of:=SQRT(2*[.G$5]/[.$B52])" office:value-type="float" office:value="1.19461926511466" calcext:value-type="float">
            <text:p>1.19</text:p>
          </table:table-cell>
          <table:table-cell table:formula="of:=SQRT(2*[.H$5]/[.$B52])" office:value-type="float" office:value="1.30863983826708" calcext:value-type="float">
            <text:p>1.31</text:p>
          </table:table-cell>
          <table:table-cell table:formula="of:=SQRT(2*[.I$5]/[.$B52])" office:value-type="float" office:value="1.46310381821476" calcext:value-type="float">
            <text:p>1.46</text:p>
          </table:table-cell>
          <table:table-cell table:formula="of:=SQRT(2*[.J$5]/[.$B52])" office:value-type="float" office:value="1.51108712579154" calcext:value-type="float">
            <text:p>1.51</text:p>
          </table:table-cell>
          <table:table-cell table:formula="of:=SQRT(2*[.K$5]/[.$B52])" office:value-type="float" office:value="1.60274993041633" calcext:value-type="float">
            <text:p>1.60</text:p>
          </table:table-cell>
          <table:table-cell table:formula="of:=SQRT(2*[.L$5]/[.$B52])" office:value-type="float" office:value="1.68944676659733" calcext:value-type="float">
            <text:p>1.69</text:p>
          </table:table-cell>
          <table:table-cell table:formula="of:=SQRT(2*[.M$5]/[.$B52])" office:value-type="float" office:value="1.85069620753904" calcext:value-type="float">
            <text:p>1.85</text:p>
          </table:table-cell>
          <table:table-cell table:style-name="ce22" table:formula="of:=SQRT(2*[.N$5]/[.$B52])" office:value-type="float" office:value="2.13699990722177" calcext:value-type="float">
            <text:p>2.14</text:p>
          </table:table-cell>
          <table:table-cell table:number-columns-repeated="1010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lindr" table:style-name="ta1">
        <table:table-column table:style-name="co1" table:number-columns-repeated="2" table:default-cell-style-name="Default"/>
        <table:table-column table:style-name="co1" table:default-cell-style-name="ce20"/>
        <table:table-column table:style-name="co2" table:number-columns-repeated="2" table:default-cell-style-name="ce22"/>
        <table:table-column table:style-name="co1" table:number-columns-repeated="8" table:default-cell-style-name="ce22"/>
        <table:table-column table:style-name="co1" table:number-columns-repeated="1011" table:default-cell-style-name="Default"/>
        <table:table-row table:style-name="ro1">
          <table:table-cell/>
          <table:table-cell table:style-name="ce19" office:value-type="string" calcext:value-type="string">
            <text:p>Durata discesa CILINDRO OMOGENEO (PIENO)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ce25" office:value-type="float" office:value="0.666666666666667" calcext:value-type="float">
            <text:p><text:s/>2/3</text:p>
          </table:table-cell>
          <table:table-cell table:style-name="Default"/>
          <table:table-cell table:style-name="Default" office:value-type="string" calcext:value-type="string">
            <text:p>a=(2/3)g(H/L) <text:s/>accelerazione</text:p>
          </table:table-cell>
          <table:table-cell table:style-name="Default" table:number-columns-repeated="4"/>
          <table:table-cell table:style-name="Default" office:value-type="float" office:value="9.81" calcext:value-type="float">
            <text:p>9.81</text:p>
          </table:table-cell>
          <table:table-cell table:style-name="Default" office:value-type="string" calcext:value-type="string">
            <text:p>g gravita'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H <text:s/>L altezza e lunghezza inclinazione</text:p>
          </table:table-cell>
          <table:table-cell table:style-name="Default" table:number-columns-repeated="6"/>
          <table:table-cell table:style-name="Default" office:value-type="string" calcext:value-type="string">
            <text:p><text:s/>s=½at² <text:s text:c="2"/>t=radq(2s/a)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17" office:value-type="string" calcext:value-type="string">
            <text:p>adim</text:p>
          </table:table-cell>
          <table:table-cell table:style-name="ce17" office:value-type="string" calcext:value-type="string">
            <text:p>[m/s²]</text:p>
          </table:table-cell>
          <table:table-cell table:style-name="Default"/>
          <table:table-cell table:style-name="ce23" office:value-type="string" calcext:value-type="string">
            <text:p>Lunghezza discesa [metri]</text:p>
          </table:table-cell>
          <table:table-cell table:style-name="ce23" table:number-columns-repeated="9"/>
          <table:table-cell table:number-columns-repeated="1011"/>
        </table:table-row>
        <table:table-row table:style-name="ro1">
          <table:table-cell table:style-name="ce17" office:value-type="string" calcext:value-type="string">
            <text:p>H/L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float" office:value="0.2" calcext:value-type="float">
            <text:p>0.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0"/>
        </table:table-row>
        <table:table-row table:style-name="ro1">
          <table:table-cell/>
          <table:table-cell table:style-name="ce20"/>
          <table:table-cell office:value-type="string" calcext:value-type="string">
            <text:p>Durata discesa [secondi]</text:p>
          </table:table-cell>
          <table:table-cell table:style-name="ce20" table:number-columns-repeated="11"/>
          <table:table-cell table:number-columns-repeated="1010"/>
        </table:table-row>
        <table:table-row table:style-name="ro1">
          <table:table-cell table:style-name="ce18" office:value-type="percentage" office:value="0.01" calcext:value-type="percentage">
            <text:p>1.0%</text:p>
          </table:table-cell>
          <table:table-cell table:style-name="ce20" table:formula="of:=[.$B$2]*[.$I$2]*[.A7]" office:value-type="float" office:value="0.0654" calcext:value-type="float">
            <text:p>0.065</text:p>
          </table:table-cell>
          <table:table-cell table:style-name="ce22" table:formula="of:=SQRT(2*[.C$5]/[.$B7])" office:value-type="float" office:value="2.47309683414749" calcext:value-type="float">
            <text:p>2.47</text:p>
          </table:table-cell>
          <table:table-cell table:formula="of:=SQRT(2*[.D$5]/[.$B7])" office:value-type="float" office:value="2.76500631804665" calcext:value-type="float">
            <text:p>2.77</text:p>
          </table:table-cell>
          <table:table-cell table:formula="of:=SQRT(2*[.E$5]/[.$B7])" office:value-type="float" office:value="3.02891266407691" calcext:value-type="float">
            <text:p>3.03</text:p>
          </table:table-cell>
          <table:table-cell table:formula="of:=SQRT(2*[.F$5]/[.$B7])" office:value-type="float" office:value="3.49748708391334" calcext:value-type="float">
            <text:p>3.50</text:p>
          </table:table-cell>
          <table:table-cell table:formula="of:=SQRT(2*[.G$5]/[.$B7])" office:value-type="float" office:value="3.91030943502887" calcext:value-type="float">
            <text:p>3.91</text:p>
          </table:table-cell>
          <table:table-cell table:formula="of:=SQRT(2*[.H$5]/[.$B7])" office:value-type="float" office:value="4.28352936878119" calcext:value-type="float">
            <text:p>4.28</text:p>
          </table:table-cell>
          <table:table-cell table:formula="of:=SQRT(2*[.I$5]/[.$B7])" office:value-type="float" office:value="4.78913142610576" calcext:value-type="float">
            <text:p>4.79</text:p>
          </table:table-cell>
          <table:table-cell table:formula="of:=SQRT(2*[.J$5]/[.$B7])" office:value-type="float" office:value="4.94619366829498" calcext:value-type="float">
            <text:p>4.95</text:p>
          </table:table-cell>
          <table:table-cell table:formula="of:=SQRT(2*[.K$5]/[.$B7])" office:value-type="float" office:value="5.24623062587002" calcext:value-type="float">
            <text:p>5.25</text:p>
          </table:table-cell>
          <table:table-cell table:formula="of:=SQRT(2*[.L$5]/[.$B7])" office:value-type="float" office:value="5.53001263609331" calcext:value-type="float">
            <text:p>5.53</text:p>
          </table:table-cell>
          <table:table-cell table:formula="of:=SQRT(2*[.M$5]/[.$B7])" office:value-type="float" office:value="6.05782532815383" calcext:value-type="float">
            <text:p>6.06</text:p>
          </table:table-cell>
          <table:table-cell table:style-name="ce22" table:formula="of:=SQRT(2*[.N$5]/[.$B7])" office:value-type="float" office:value="6.99497416782669" calcext:value-type="float">
            <text:p>6.9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2" calcext:value-type="percentage">
            <text:p>1.2%</text:p>
          </table:table-cell>
          <table:table-cell table:style-name="ce20" table:formula="of:=[.$B$2]*[.$I$2]*[.A8]" office:value-type="float" office:value="0.0784800000000001" calcext:value-type="float">
            <text:p>0.078</text:p>
          </table:table-cell>
          <table:table-cell table:style-name="ce22" table:formula="of:=SQRT(2*[.C$5]/[.$B8])" office:value-type="float" office:value="2.25761820492865" calcext:value-type="float">
            <text:p>2.26</text:p>
          </table:table-cell>
          <table:table-cell table:formula="of:=SQRT(2*[.D$5]/[.$B8])" office:value-type="float" office:value="2.52409388673076" calcext:value-type="float">
            <text:p>2.52</text:p>
          </table:table-cell>
          <table:table-cell table:formula="of:=SQRT(2*[.E$5]/[.$B8])" office:value-type="float" office:value="2.76500631804665" calcext:value-type="float">
            <text:p>2.77</text:p>
          </table:table-cell>
          <table:table-cell table:formula="of:=SQRT(2*[.F$5]/[.$B8])" office:value-type="float" office:value="3.1927542840705" calcext:value-type="float">
            <text:p>3.19</text:p>
          </table:table-cell>
          <table:table-cell table:formula="of:=SQRT(2*[.G$5]/[.$B8])" office:value-type="float" office:value="3.56960780731766" calcext:value-type="float">
            <text:p>3.57</text:p>
          </table:table-cell>
          <table:table-cell table:formula="of:=SQRT(2*[.H$5]/[.$B8])" office:value-type="float" office:value="3.91030943502887" calcext:value-type="float">
            <text:p>3.91</text:p>
          </table:table-cell>
          <table:table-cell table:formula="of:=SQRT(2*[.I$5]/[.$B8])" office:value-type="float" office:value="4.37185885489168" calcext:value-type="float">
            <text:p>4.37</text:p>
          </table:table-cell>
          <table:table-cell table:formula="of:=SQRT(2*[.J$5]/[.$B8])" office:value-type="float" office:value="4.51523640985731" calcext:value-type="float">
            <text:p>4.52</text:p>
          </table:table-cell>
          <table:table-cell table:formula="of:=SQRT(2*[.K$5]/[.$B8])" office:value-type="float" office:value="4.78913142610576" calcext:value-type="float">
            <text:p>4.79</text:p>
          </table:table-cell>
          <table:table-cell table:formula="of:=SQRT(2*[.L$5]/[.$B8])" office:value-type="float" office:value="5.04818777346152" calcext:value-type="float">
            <text:p>5.05</text:p>
          </table:table-cell>
          <table:table-cell table:formula="of:=SQRT(2*[.M$5]/[.$B8])" office:value-type="float" office:value="5.53001263609331" calcext:value-type="float">
            <text:p>5.53</text:p>
          </table:table-cell>
          <table:table-cell table:style-name="ce22" table:formula="of:=SQRT(2*[.N$5]/[.$B8])" office:value-type="float" office:value="6.38550856814101" calcext:value-type="float">
            <text:p>6.3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4" calcext:value-type="percentage">
            <text:p>1.4%</text:p>
          </table:table-cell>
          <table:table-cell table:style-name="ce20" table:formula="of:=[.$B$2]*[.$I$2]*[.A9]" office:value-type="float" office:value="0.0915600000000001" calcext:value-type="float">
            <text:p>0.092</text:p>
          </table:table-cell>
          <table:table-cell table:style-name="ce22" table:formula="of:=SQRT(2*[.C$5]/[.$B9])" office:value-type="float" office:value="2.09014831173537" calcext:value-type="float">
            <text:p>2.09</text:p>
          </table:table-cell>
          <table:table-cell table:formula="of:=SQRT(2*[.D$5]/[.$B9])" office:value-type="float" office:value="2.33685685404836" calcext:value-type="float">
            <text:p>2.34</text:p>
          </table:table-cell>
          <table:table-cell table:formula="of:=SQRT(2*[.E$5]/[.$B9])" office:value-type="float" office:value="2.55989842524569" calcext:value-type="float">
            <text:p>2.56</text:p>
          </table:table-cell>
          <table:table-cell table:formula="of:=SQRT(2*[.F$5]/[.$B9])" office:value-type="float" office:value="2.95591608982739" calcext:value-type="float">
            <text:p>2.96</text:p>
          </table:table-cell>
          <table:table-cell table:formula="of:=SQRT(2*[.G$5]/[.$B9])" office:value-type="float" office:value="3.30481465631971" calcext:value-type="float">
            <text:p>3.30</text:p>
          </table:table-cell>
          <table:table-cell table:formula="of:=SQRT(2*[.H$5]/[.$B9])" office:value-type="float" office:value="3.62024307127998" calcext:value-type="float">
            <text:p>3.62</text:p>
          </table:table-cell>
          <table:table-cell table:formula="of:=SQRT(2*[.I$5]/[.$B9])" office:value-type="float" office:value="4.04755480122733" calcext:value-type="float">
            <text:p>4.05</text:p>
          </table:table-cell>
          <table:table-cell table:formula="of:=SQRT(2*[.J$5]/[.$B9])" office:value-type="float" office:value="4.18029662347075" calcext:value-type="float">
            <text:p>4.18</text:p>
          </table:table-cell>
          <table:table-cell table:formula="of:=SQRT(2*[.K$5]/[.$B9])" office:value-type="float" office:value="4.43387413474109" calcext:value-type="float">
            <text:p>4.43</text:p>
          </table:table-cell>
          <table:table-cell table:formula="of:=SQRT(2*[.L$5]/[.$B9])" office:value-type="float" office:value="4.67371370809672" calcext:value-type="float">
            <text:p>4.67</text:p>
          </table:table-cell>
          <table:table-cell table:formula="of:=SQRT(2*[.M$5]/[.$B9])" office:value-type="float" office:value="5.11979685049138" calcext:value-type="float">
            <text:p>5.12</text:p>
          </table:table-cell>
          <table:table-cell table:style-name="ce22" table:formula="of:=SQRT(2*[.N$5]/[.$B9])" office:value-type="float" office:value="5.91183217965479" calcext:value-type="float">
            <text:p>5.9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6" calcext:value-type="percentage">
            <text:p>1.6%</text:p>
          </table:table-cell>
          <table:table-cell table:style-name="ce20" table:formula="of:=[.$B$2]*[.$I$2]*[.A10]" office:value-type="float" office:value="0.10464" calcext:value-type="float">
            <text:p>0.105</text:p>
          </table:table-cell>
          <table:table-cell table:style-name="ce22" table:formula="of:=SQRT(2*[.C$5]/[.$B10])" office:value-type="float" office:value="1.95515471751444" calcext:value-type="float">
            <text:p>1.96</text:p>
          </table:table-cell>
          <table:table-cell table:formula="of:=SQRT(2*[.D$5]/[.$B10])" office:value-type="float" office:value="2.18592942744584" calcext:value-type="float">
            <text:p>2.19</text:p>
          </table:table-cell>
          <table:table-cell table:formula="of:=SQRT(2*[.E$5]/[.$B10])" office:value-type="float" office:value="2.39456571305288" calcext:value-type="float">
            <text:p>2.39</text:p>
          </table:table-cell>
          <table:table-cell table:formula="of:=SQRT(2*[.F$5]/[.$B10])" office:value-type="float" office:value="2.76500631804665" calcext:value-type="float">
            <text:p>2.77</text:p>
          </table:table-cell>
          <table:table-cell table:formula="of:=SQRT(2*[.G$5]/[.$B10])" office:value-type="float" office:value="3.09137104268436" calcext:value-type="float">
            <text:p>3.09</text:p>
          </table:table-cell>
          <table:table-cell table:formula="of:=SQRT(2*[.H$5]/[.$B10])" office:value-type="float" office:value="3.38642730739298" calcext:value-type="float">
            <text:p>3.39</text:p>
          </table:table-cell>
          <table:table-cell table:formula="of:=SQRT(2*[.I$5]/[.$B10])" office:value-type="float" office:value="3.78614083009614" calcext:value-type="float">
            <text:p>3.79</text:p>
          </table:table-cell>
          <table:table-cell table:formula="of:=SQRT(2*[.J$5]/[.$B10])" office:value-type="float" office:value="3.91030943502887" calcext:value-type="float">
            <text:p>3.91</text:p>
          </table:table-cell>
          <table:table-cell table:formula="of:=SQRT(2*[.K$5]/[.$B10])" office:value-type="float" office:value="4.14750947706998" calcext:value-type="float">
            <text:p>4.15</text:p>
          </table:table-cell>
          <table:table-cell table:formula="of:=SQRT(2*[.L$5]/[.$B10])" office:value-type="float" office:value="4.37185885489168" calcext:value-type="float">
            <text:p>4.37</text:p>
          </table:table-cell>
          <table:table-cell table:formula="of:=SQRT(2*[.M$5]/[.$B10])" office:value-type="float" office:value="4.78913142610576" calcext:value-type="float">
            <text:p>4.79</text:p>
          </table:table-cell>
          <table:table-cell table:style-name="ce22" table:formula="of:=SQRT(2*[.N$5]/[.$B10])" office:value-type="float" office:value="5.53001263609331" calcext:value-type="float">
            <text:p>5.5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18" calcext:value-type="percentage">
            <text:p>1.8%</text:p>
          </table:table-cell>
          <table:table-cell table:style-name="ce20" table:formula="of:=[.$B$2]*[.$I$2]*[.A11]" office:value-type="float" office:value="0.11772" calcext:value-type="float">
            <text:p>0.118</text:p>
          </table:table-cell>
          <table:table-cell table:style-name="ce22" table:formula="of:=SQRT(2*[.C$5]/[.$B11])" office:value-type="float" office:value="1.84333754536444" calcext:value-type="float">
            <text:p>1.84</text:p>
          </table:table-cell>
          <table:table-cell table:formula="of:=SQRT(2*[.D$5]/[.$B11])" office:value-type="float" office:value="2.06091402845624" calcext:value-type="float">
            <text:p>2.06</text:p>
          </table:table-cell>
          <table:table-cell table:formula="of:=SQRT(2*[.E$5]/[.$B11])" office:value-type="float" office:value="2.25761820492865" calcext:value-type="float">
            <text:p>2.26</text:p>
          </table:table-cell>
          <table:table-cell table:formula="of:=SQRT(2*[.F$5]/[.$B11])" office:value-type="float" office:value="2.60687295668592" calcext:value-type="float">
            <text:p>2.61</text:p>
          </table:table-cell>
          <table:table-cell table:formula="of:=SQRT(2*[.G$5]/[.$B11])" office:value-type="float" office:value="2.91457256992779" calcext:value-type="float">
            <text:p>2.91</text:p>
          </table:table-cell>
          <table:table-cell table:formula="of:=SQRT(2*[.H$5]/[.$B11])" office:value-type="float" office:value="3.1927542840705" calcext:value-type="float">
            <text:p>3.19</text:p>
          </table:table-cell>
          <table:table-cell table:formula="of:=SQRT(2*[.I$5]/[.$B11])" office:value-type="float" office:value="3.56960780731766" calcext:value-type="float">
            <text:p>3.57</text:p>
          </table:table-cell>
          <table:table-cell table:formula="of:=SQRT(2*[.J$5]/[.$B11])" office:value-type="float" office:value="3.68667509072887" calcext:value-type="float">
            <text:p>3.69</text:p>
          </table:table-cell>
          <table:table-cell table:formula="of:=SQRT(2*[.K$5]/[.$B11])" office:value-type="float" office:value="3.91030943502887" calcext:value-type="float">
            <text:p>3.91</text:p>
          </table:table-cell>
          <table:table-cell table:formula="of:=SQRT(2*[.L$5]/[.$B11])" office:value-type="float" office:value="4.12182805691248" calcext:value-type="float">
            <text:p>4.12</text:p>
          </table:table-cell>
          <table:table-cell table:formula="of:=SQRT(2*[.M$5]/[.$B11])" office:value-type="float" office:value="4.51523640985731" calcext:value-type="float">
            <text:p>4.52</text:p>
          </table:table-cell>
          <table:table-cell table:style-name="ce22" table:formula="of:=SQRT(2*[.N$5]/[.$B11])" office:value-type="float" office:value="5.21374591337183" calcext:value-type="float">
            <text:p>5.2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" calcext:value-type="percentage">
            <text:p>2.0%</text:p>
          </table:table-cell>
          <table:table-cell table:style-name="ce20" table:formula="of:=[.$B$2]*[.$I$2]*[.A12]" office:value-type="float" office:value="0.1308" calcext:value-type="float">
            <text:p>0.131</text:p>
          </table:table-cell>
          <table:table-cell table:style-name="ce22" table:formula="of:=SQRT(2*[.C$5]/[.$B12])" office:value-type="float" office:value="1.74874354195667" calcext:value-type="float">
            <text:p>1.75</text:p>
          </table:table-cell>
          <table:table-cell table:formula="of:=SQRT(2*[.D$5]/[.$B12])" office:value-type="float" office:value="1.95515471751444" calcext:value-type="float">
            <text:p>1.96</text:p>
          </table:table-cell>
          <table:table-cell table:formula="of:=SQRT(2*[.E$5]/[.$B12])" office:value-type="float" office:value="2.1417646843906" calcext:value-type="float">
            <text:p>2.14</text:p>
          </table:table-cell>
          <table:table-cell table:formula="of:=SQRT(2*[.F$5]/[.$B12])" office:value-type="float" office:value="2.47309683414749" calcext:value-type="float">
            <text:p>2.47</text:p>
          </table:table-cell>
          <table:table-cell table:formula="of:=SQRT(2*[.G$5]/[.$B12])" office:value-type="float" office:value="2.76500631804665" calcext:value-type="float">
            <text:p>2.77</text:p>
          </table:table-cell>
          <table:table-cell table:formula="of:=SQRT(2*[.H$5]/[.$B12])" office:value-type="float" office:value="3.02891266407691" calcext:value-type="float">
            <text:p>3.03</text:p>
          </table:table-cell>
          <table:table-cell table:formula="of:=SQRT(2*[.I$5]/[.$B12])" office:value-type="float" office:value="3.38642730739298" calcext:value-type="float">
            <text:p>3.39</text:p>
          </table:table-cell>
          <table:table-cell table:formula="of:=SQRT(2*[.J$5]/[.$B12])" office:value-type="float" office:value="3.49748708391334" calcext:value-type="float">
            <text:p>3.50</text:p>
          </table:table-cell>
          <table:table-cell table:formula="of:=SQRT(2*[.K$5]/[.$B12])" office:value-type="float" office:value="3.70964525122123" calcext:value-type="float">
            <text:p>3.71</text:p>
          </table:table-cell>
          <table:table-cell table:formula="of:=SQRT(2*[.L$5]/[.$B12])" office:value-type="float" office:value="3.91030943502887" calcext:value-type="float">
            <text:p>3.91</text:p>
          </table:table-cell>
          <table:table-cell table:formula="of:=SQRT(2*[.M$5]/[.$B12])" office:value-type="float" office:value="4.28352936878119" calcext:value-type="float">
            <text:p>4.28</text:p>
          </table:table-cell>
          <table:table-cell table:style-name="ce22" table:formula="of:=SQRT(2*[.N$5]/[.$B12])" office:value-type="float" office:value="4.94619366829498" calcext:value-type="float">
            <text:p>4.95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2" calcext:value-type="percentage">
            <text:p>2.2%</text:p>
          </table:table-cell>
          <table:table-cell table:style-name="ce20" table:formula="of:=[.$B$2]*[.$I$2]*[.A13]" office:value-type="float" office:value="0.14388" calcext:value-type="float">
            <text:p>0.144</text:p>
          </table:table-cell>
          <table:table-cell table:style-name="ce22" table:formula="of:=SQRT(2*[.C$5]/[.$B13])" office:value-type="float" office:value="1.66736154544052" calcext:value-type="float">
            <text:p>1.67</text:p>
          </table:table-cell>
          <table:table-cell table:formula="of:=SQRT(2*[.D$5]/[.$B13])" office:value-type="float" office:value="1.86416687933705" calcext:value-type="float">
            <text:p>1.86</text:p>
          </table:table-cell>
          <table:table-cell table:formula="of:=SQRT(2*[.E$5]/[.$B13])" office:value-type="float" office:value="2.04209250153383" calcext:value-type="float">
            <text:p>2.04</text:p>
          </table:table-cell>
          <table:table-cell table:formula="of:=SQRT(2*[.F$5]/[.$B13])" office:value-type="float" office:value="2.35800531094134" calcext:value-type="float">
            <text:p>2.36</text:p>
          </table:table-cell>
          <table:table-cell table:formula="of:=SQRT(2*[.G$5]/[.$B13])" office:value-type="float" office:value="2.63633008328518" calcext:value-type="float">
            <text:p>2.64</text:p>
          </table:table-cell>
          <table:table-cell table:formula="of:=SQRT(2*[.H$5]/[.$B13])" office:value-type="float" office:value="2.88795491128954" calcext:value-type="float">
            <text:p>2.89</text:p>
          </table:table-cell>
          <table:table-cell table:formula="of:=SQRT(2*[.I$5]/[.$B13])" office:value-type="float" office:value="3.22883174879889" calcext:value-type="float">
            <text:p>3.23</text:p>
          </table:table-cell>
          <table:table-cell table:formula="of:=SQRT(2*[.J$5]/[.$B13])" office:value-type="float" office:value="3.33472309088103" calcext:value-type="float">
            <text:p>3.33</text:p>
          </table:table-cell>
          <table:table-cell table:formula="of:=SQRT(2*[.K$5]/[.$B13])" office:value-type="float" office:value="3.53700796641201" calcext:value-type="float">
            <text:p>3.54</text:p>
          </table:table-cell>
          <table:table-cell table:formula="of:=SQRT(2*[.L$5]/[.$B13])" office:value-type="float" office:value="3.7283337586741" calcext:value-type="float">
            <text:p>3.73</text:p>
          </table:table-cell>
          <table:table-cell table:formula="of:=SQRT(2*[.M$5]/[.$B13])" office:value-type="float" office:value="4.08418500306765" calcext:value-type="float">
            <text:p>4.08</text:p>
          </table:table-cell>
          <table:table-cell table:style-name="ce22" table:formula="of:=SQRT(2*[.N$5]/[.$B13])" office:value-type="float" office:value="4.71601062188268" calcext:value-type="float">
            <text:p>4.7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4" calcext:value-type="percentage">
            <text:p>2.4%</text:p>
          </table:table-cell>
          <table:table-cell table:style-name="ce20" table:formula="of:=[.$B$2]*[.$I$2]*[.A14]" office:value-type="float" office:value="0.15696" calcext:value-type="float">
            <text:p>0.157</text:p>
          </table:table-cell>
          <table:table-cell table:style-name="ce22" table:formula="of:=SQRT(2*[.C$5]/[.$B14])" office:value-type="float" office:value="1.59637714203525" calcext:value-type="float">
            <text:p>1.60</text:p>
          </table:table-cell>
          <table:table-cell table:formula="of:=SQRT(2*[.D$5]/[.$B14])" office:value-type="float" office:value="1.78480390365883" calcext:value-type="float">
            <text:p>1.78</text:p>
          </table:table-cell>
          <table:table-cell table:formula="of:=SQRT(2*[.E$5]/[.$B14])" office:value-type="float" office:value="1.95515471751444" calcext:value-type="float">
            <text:p>1.96</text:p>
          </table:table-cell>
          <table:table-cell table:formula="of:=SQRT(2*[.F$5]/[.$B14])" office:value-type="float" office:value="2.25761820492865" calcext:value-type="float">
            <text:p>2.26</text:p>
          </table:table-cell>
          <table:table-cell table:formula="of:=SQRT(2*[.G$5]/[.$B14])" office:value-type="float" office:value="2.52409388673076" calcext:value-type="float">
            <text:p>2.52</text:p>
          </table:table-cell>
          <table:table-cell table:formula="of:=SQRT(2*[.H$5]/[.$B14])" office:value-type="float" office:value="2.76500631804665" calcext:value-type="float">
            <text:p>2.77</text:p>
          </table:table-cell>
          <table:table-cell table:formula="of:=SQRT(2*[.I$5]/[.$B14])" office:value-type="float" office:value="3.09137104268436" calcext:value-type="float">
            <text:p>3.09</text:p>
          </table:table-cell>
          <table:table-cell table:formula="of:=SQRT(2*[.J$5]/[.$B14])" office:value-type="float" office:value="3.1927542840705" calcext:value-type="float">
            <text:p>3.19</text:p>
          </table:table-cell>
          <table:table-cell table:formula="of:=SQRT(2*[.K$5]/[.$B14])" office:value-type="float" office:value="3.38642730739298" calcext:value-type="float">
            <text:p>3.39</text:p>
          </table:table-cell>
          <table:table-cell table:formula="of:=SQRT(2*[.L$5]/[.$B14])" office:value-type="float" office:value="3.56960780731766" calcext:value-type="float">
            <text:p>3.57</text:p>
          </table:table-cell>
          <table:table-cell table:formula="of:=SQRT(2*[.M$5]/[.$B14])" office:value-type="float" office:value="3.91030943502887" calcext:value-type="float">
            <text:p>3.91</text:p>
          </table:table-cell>
          <table:table-cell table:style-name="ce22" table:formula="of:=SQRT(2*[.N$5]/[.$B14])" office:value-type="float" office:value="4.51523640985731" calcext:value-type="float">
            <text:p>4.5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6" calcext:value-type="percentage">
            <text:p>2.6%</text:p>
          </table:table-cell>
          <table:table-cell table:style-name="ce20" table:formula="of:=[.$B$2]*[.$I$2]*[.A15]" office:value-type="float" office:value="0.17004" calcext:value-type="float">
            <text:p>0.170</text:p>
          </table:table-cell>
          <table:table-cell table:style-name="ce22" table:formula="of:=SQRT(2*[.C$5]/[.$B15])" office:value-type="float" office:value="1.53374954718448" calcext:value-type="float">
            <text:p>1.53</text:p>
          </table:table-cell>
          <table:table-cell table:formula="of:=SQRT(2*[.D$5]/[.$B15])" office:value-type="float" office:value="1.71478412398201" calcext:value-type="float">
            <text:p>1.71</text:p>
          </table:table-cell>
          <table:table-cell table:formula="of:=SQRT(2*[.E$5]/[.$B15])" office:value-type="float" office:value="1.87845189191336" calcext:value-type="float">
            <text:p>1.88</text:p>
          </table:table-cell>
          <table:table-cell table:formula="of:=SQRT(2*[.F$5]/[.$B15])" office:value-type="float" office:value="2.16904941091188" calcext:value-type="float">
            <text:p>2.17</text:p>
          </table:table-cell>
          <table:table-cell table:formula="of:=SQRT(2*[.G$5]/[.$B15])" office:value-type="float" office:value="2.42507096467742" calcext:value-type="float">
            <text:p>2.43</text:p>
          </table:table-cell>
          <table:table-cell table:formula="of:=SQRT(2*[.H$5]/[.$B15])" office:value-type="float" office:value="2.65653214180927" calcext:value-type="float">
            <text:p>2.66</text:p>
          </table:table-cell>
          <table:table-cell table:formula="of:=SQRT(2*[.I$5]/[.$B15])" office:value-type="float" office:value="2.97009322674932" calcext:value-type="float">
            <text:p>2.97</text:p>
          </table:table-cell>
          <table:table-cell table:formula="of:=SQRT(2*[.J$5]/[.$B15])" office:value-type="float" office:value="3.06749909436895" calcext:value-type="float">
            <text:p>3.07</text:p>
          </table:table-cell>
          <table:table-cell table:formula="of:=SQRT(2*[.K$5]/[.$B15])" office:value-type="float" office:value="3.25357411636782" calcext:value-type="float">
            <text:p>3.25</text:p>
          </table:table-cell>
          <table:table-cell table:formula="of:=SQRT(2*[.L$5]/[.$B15])" office:value-type="float" office:value="3.42956824796401" calcext:value-type="float">
            <text:p>3.43</text:p>
          </table:table-cell>
          <table:table-cell table:formula="of:=SQRT(2*[.M$5]/[.$B15])" office:value-type="float" office:value="3.75690378382672" calcext:value-type="float">
            <text:p>3.76</text:p>
          </table:table-cell>
          <table:table-cell table:style-name="ce22" table:formula="of:=SQRT(2*[.N$5]/[.$B15])" office:value-type="float" office:value="4.33809882182376" calcext:value-type="float">
            <text:p>4.3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28" calcext:value-type="percentage">
            <text:p>2.8%</text:p>
          </table:table-cell>
          <table:table-cell table:style-name="ce20" table:formula="of:=[.$B$2]*[.$I$2]*[.A16]" office:value-type="float" office:value="0.18312" calcext:value-type="float">
            <text:p>0.183</text:p>
          </table:table-cell>
          <table:table-cell table:style-name="ce22" table:formula="of:=SQRT(2*[.C$5]/[.$B16])" office:value-type="float" office:value="1.4779580449137" calcext:value-type="float">
            <text:p>1.48</text:p>
          </table:table-cell>
          <table:table-cell table:formula="of:=SQRT(2*[.D$5]/[.$B16])" office:value-type="float" office:value="1.65240732815986" calcext:value-type="float">
            <text:p>1.65</text:p>
          </table:table-cell>
          <table:table-cell table:formula="of:=SQRT(2*[.E$5]/[.$B16])" office:value-type="float" office:value="1.81012153563999" calcext:value-type="float">
            <text:p>1.81</text:p>
          </table:table-cell>
          <table:table-cell table:formula="of:=SQRT(2*[.F$5]/[.$B16])" office:value-type="float" office:value="2.09014831173537" calcext:value-type="float">
            <text:p>2.09</text:p>
          </table:table-cell>
          <table:table-cell table:formula="of:=SQRT(2*[.G$5]/[.$B16])" office:value-type="float" office:value="2.33685685404836" calcext:value-type="float">
            <text:p>2.34</text:p>
          </table:table-cell>
          <table:table-cell table:formula="of:=SQRT(2*[.H$5]/[.$B16])" office:value-type="float" office:value="2.55989842524569" calcext:value-type="float">
            <text:p>2.56</text:p>
          </table:table-cell>
          <table:table-cell table:formula="of:=SQRT(2*[.I$5]/[.$B16])" office:value-type="float" office:value="2.86205344717201" calcext:value-type="float">
            <text:p>2.86</text:p>
          </table:table-cell>
          <table:table-cell table:formula="of:=SQRT(2*[.J$5]/[.$B16])" office:value-type="float" office:value="2.95591608982739" calcext:value-type="float">
            <text:p>2.96</text:p>
          </table:table-cell>
          <table:table-cell table:formula="of:=SQRT(2*[.K$5]/[.$B16])" office:value-type="float" office:value="3.13522246760306" calcext:value-type="float">
            <text:p>3.14</text:p>
          </table:table-cell>
          <table:table-cell table:formula="of:=SQRT(2*[.L$5]/[.$B16])" office:value-type="float" office:value="3.30481465631971" calcext:value-type="float">
            <text:p>3.30</text:p>
          </table:table-cell>
          <table:table-cell table:formula="of:=SQRT(2*[.M$5]/[.$B16])" office:value-type="float" office:value="3.62024307127998" calcext:value-type="float">
            <text:p>3.62</text:p>
          </table:table-cell>
          <table:table-cell table:style-name="ce22" table:formula="of:=SQRT(2*[.N$5]/[.$B16])" office:value-type="float" office:value="4.18029662347075" calcext:value-type="float">
            <text:p>4.1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" calcext:value-type="percentage">
            <text:p>3.0%</text:p>
          </table:table-cell>
          <table:table-cell table:style-name="ce20" table:formula="of:=[.$B$2]*[.$I$2]*[.A17]" office:value-type="float" office:value="0.1962" calcext:value-type="float">
            <text:p>0.196</text:p>
          </table:table-cell>
          <table:table-cell table:style-name="ce22" table:formula="of:=SQRT(2*[.C$5]/[.$B17])" office:value-type="float" office:value="1.42784312292706" calcext:value-type="float">
            <text:p>1.43</text:p>
          </table:table-cell>
          <table:table-cell table:formula="of:=SQRT(2*[.D$5]/[.$B17])" office:value-type="float" office:value="1.59637714203525" calcext:value-type="float">
            <text:p>1.60</text:p>
          </table:table-cell>
          <table:table-cell table:formula="of:=SQRT(2*[.E$5]/[.$B17])" office:value-type="float" office:value="1.74874354195667" calcext:value-type="float">
            <text:p>1.75</text:p>
          </table:table-cell>
          <table:table-cell table:formula="of:=SQRT(2*[.F$5]/[.$B17])" office:value-type="float" office:value="2.01927510938461" calcext:value-type="float">
            <text:p>2.02</text:p>
          </table:table-cell>
          <table:table-cell table:formula="of:=SQRT(2*[.G$5]/[.$B17])" office:value-type="float" office:value="2.25761820492865" calcext:value-type="float">
            <text:p>2.26</text:p>
          </table:table-cell>
          <table:table-cell table:formula="of:=SQRT(2*[.H$5]/[.$B17])" office:value-type="float" office:value="2.47309683414749" calcext:value-type="float">
            <text:p>2.47</text:p>
          </table:table-cell>
          <table:table-cell table:formula="of:=SQRT(2*[.I$5]/[.$B17])" office:value-type="float" office:value="2.76500631804665" calcext:value-type="float">
            <text:p>2.77</text:p>
          </table:table-cell>
          <table:table-cell table:formula="of:=SQRT(2*[.J$5]/[.$B17])" office:value-type="float" office:value="2.85568624585413" calcext:value-type="float">
            <text:p>2.86</text:p>
          </table:table-cell>
          <table:table-cell table:formula="of:=SQRT(2*[.K$5]/[.$B17])" office:value-type="float" office:value="3.02891266407691" calcext:value-type="float">
            <text:p>3.03</text:p>
          </table:table-cell>
          <table:table-cell table:formula="of:=SQRT(2*[.L$5]/[.$B17])" office:value-type="float" office:value="3.1927542840705" calcext:value-type="float">
            <text:p>3.19</text:p>
          </table:table-cell>
          <table:table-cell table:formula="of:=SQRT(2*[.M$5]/[.$B17])" office:value-type="float" office:value="3.49748708391334" calcext:value-type="float">
            <text:p>3.50</text:p>
          </table:table-cell>
          <table:table-cell table:style-name="ce22" table:formula="of:=SQRT(2*[.N$5]/[.$B17])" office:value-type="float" office:value="4.03855021876922" calcext:value-type="float">
            <text:p>4.0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2" calcext:value-type="percentage">
            <text:p>3.2%</text:p>
          </table:table-cell>
          <table:table-cell table:style-name="ce20" table:formula="of:=[.$B$2]*[.$I$2]*[.A18]" office:value-type="float" office:value="0.20928" calcext:value-type="float">
            <text:p>0.209</text:p>
          </table:table-cell>
          <table:table-cell table:style-name="ce22" table:formula="of:=SQRT(2*[.C$5]/[.$B18])" office:value-type="float" office:value="1.38250315902333" calcext:value-type="float">
            <text:p>1.38</text:p>
          </table:table-cell>
          <table:table-cell table:formula="of:=SQRT(2*[.D$5]/[.$B18])" office:value-type="float" office:value="1.54568552134218" calcext:value-type="float">
            <text:p>1.55</text:p>
          </table:table-cell>
          <table:table-cell table:formula="of:=SQRT(2*[.E$5]/[.$B18])" office:value-type="float" office:value="1.69321365369649" calcext:value-type="float">
            <text:p>1.69</text:p>
          </table:table-cell>
          <table:table-cell table:formula="of:=SQRT(2*[.F$5]/[.$B18])" office:value-type="float" office:value="1.95515471751444" calcext:value-type="float">
            <text:p>1.96</text:p>
          </table:table-cell>
          <table:table-cell table:formula="of:=SQRT(2*[.G$5]/[.$B18])" office:value-type="float" office:value="2.18592942744584" calcext:value-type="float">
            <text:p>2.19</text:p>
          </table:table-cell>
          <table:table-cell table:formula="of:=SQRT(2*[.H$5]/[.$B18])" office:value-type="float" office:value="2.39456571305288" calcext:value-type="float">
            <text:p>2.39</text:p>
          </table:table-cell>
          <table:table-cell table:formula="of:=SQRT(2*[.I$5]/[.$B18])" office:value-type="float" office:value="2.67720585548824" calcext:value-type="float">
            <text:p>2.68</text:p>
          </table:table-cell>
          <table:table-cell table:formula="of:=SQRT(2*[.J$5]/[.$B18])" office:value-type="float" office:value="2.76500631804665" calcext:value-type="float">
            <text:p>2.77</text:p>
          </table:table-cell>
          <table:table-cell table:formula="of:=SQRT(2*[.K$5]/[.$B18])" office:value-type="float" office:value="2.93273207627166" calcext:value-type="float">
            <text:p>2.93</text:p>
          </table:table-cell>
          <table:table-cell table:formula="of:=SQRT(2*[.L$5]/[.$B18])" office:value-type="float" office:value="3.09137104268436" calcext:value-type="float">
            <text:p>3.09</text:p>
          </table:table-cell>
          <table:table-cell table:formula="of:=SQRT(2*[.M$5]/[.$B18])" office:value-type="float" office:value="3.38642730739298" calcext:value-type="float">
            <text:p>3.39</text:p>
          </table:table-cell>
          <table:table-cell table:style-name="ce22" table:formula="of:=SQRT(2*[.N$5]/[.$B18])" office:value-type="float" office:value="3.91030943502887" calcext:value-type="float">
            <text:p>3.9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4" calcext:value-type="percentage">
            <text:p>3.4%</text:p>
          </table:table-cell>
          <table:table-cell table:style-name="ce20" table:formula="of:=[.$B$2]*[.$I$2]*[.A19]" office:value-type="float" office:value="0.22236" calcext:value-type="float">
            <text:p>0.222</text:p>
          </table:table-cell>
          <table:table-cell table:style-name="ce22" table:formula="of:=SQRT(2*[.C$5]/[.$B19])" office:value-type="float" office:value="1.34122507115371" calcext:value-type="float">
            <text:p>1.34</text:p>
          </table:table-cell>
          <table:table-cell table:formula="of:=SQRT(2*[.D$5]/[.$B19])" office:value-type="float" office:value="1.49953521611334" calcext:value-type="float">
            <text:p>1.50</text:p>
          </table:table-cell>
          <table:table-cell table:formula="of:=SQRT(2*[.E$5]/[.$B19])" office:value-type="float" office:value="1.64265852727733" calcext:value-type="float">
            <text:p>1.64</text:p>
          </table:table-cell>
          <table:table-cell table:formula="of:=SQRT(2*[.F$5]/[.$B19])" office:value-type="float" office:value="1.8967786858204" calcext:value-type="float">
            <text:p>1.90</text:p>
          </table:table-cell>
          <table:table-cell table:formula="of:=SQRT(2*[.G$5]/[.$B19])" office:value-type="float" office:value="2.12066303988356" calcext:value-type="float">
            <text:p>2.12</text:p>
          </table:table-cell>
          <table:table-cell table:formula="of:=SQRT(2*[.H$5]/[.$B19])" office:value-type="float" office:value="2.32306996762341" calcext:value-type="float">
            <text:p>2.32</text:p>
          </table:table-cell>
          <table:table-cell table:formula="of:=SQRT(2*[.I$5]/[.$B19])" office:value-type="float" office:value="2.59727118204709" calcext:value-type="float">
            <text:p>2.60</text:p>
          </table:table-cell>
          <table:table-cell table:formula="of:=SQRT(2*[.J$5]/[.$B19])" office:value-type="float" office:value="2.68245014230742" calcext:value-type="float">
            <text:p>2.68</text:p>
          </table:table-cell>
          <table:table-cell table:formula="of:=SQRT(2*[.K$5]/[.$B19])" office:value-type="float" office:value="2.84516802873059" calcext:value-type="float">
            <text:p>2.85</text:p>
          </table:table-cell>
          <table:table-cell table:formula="of:=SQRT(2*[.L$5]/[.$B19])" office:value-type="float" office:value="2.99907043222669" calcext:value-type="float">
            <text:p>3.00</text:p>
          </table:table-cell>
          <table:table-cell table:formula="of:=SQRT(2*[.M$5]/[.$B19])" office:value-type="float" office:value="3.28531705455465" calcext:value-type="float">
            <text:p>3.29</text:p>
          </table:table-cell>
          <table:table-cell table:style-name="ce22" table:formula="of:=SQRT(2*[.N$5]/[.$B19])" office:value-type="float" office:value="3.79355737164079" calcext:value-type="float">
            <text:p>3.7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6" calcext:value-type="percentage">
            <text:p>3.6%</text:p>
          </table:table-cell>
          <table:table-cell table:style-name="ce20" table:formula="of:=[.$B$2]*[.$I$2]*[.A20]" office:value-type="float" office:value="0.23544" calcext:value-type="float">
            <text:p>0.235</text:p>
          </table:table-cell>
          <table:table-cell table:style-name="ce22" table:formula="of:=SQRT(2*[.C$5]/[.$B20])" office:value-type="float" office:value="1.30343647834296" calcext:value-type="float">
            <text:p>1.30</text:p>
          </table:table-cell>
          <table:table-cell table:formula="of:=SQRT(2*[.D$5]/[.$B20])" office:value-type="float" office:value="1.45728628496389" calcext:value-type="float">
            <text:p>1.46</text:p>
          </table:table-cell>
          <table:table-cell table:formula="of:=SQRT(2*[.E$5]/[.$B20])" office:value-type="float" office:value="1.59637714203525" calcext:value-type="float">
            <text:p>1.60</text:p>
          </table:table-cell>
          <table:table-cell table:formula="of:=SQRT(2*[.F$5]/[.$B20])" office:value-type="float" office:value="1.84333754536444" calcext:value-type="float">
            <text:p>1.84</text:p>
          </table:table-cell>
          <table:table-cell table:formula="of:=SQRT(2*[.G$5]/[.$B20])" office:value-type="float" office:value="2.06091402845624" calcext:value-type="float">
            <text:p>2.06</text:p>
          </table:table-cell>
          <table:table-cell table:formula="of:=SQRT(2*[.H$5]/[.$B20])" office:value-type="float" office:value="2.25761820492865" calcext:value-type="float">
            <text:p>2.26</text:p>
          </table:table-cell>
          <table:table-cell table:formula="of:=SQRT(2*[.I$5]/[.$B20])" office:value-type="float" office:value="2.52409388673076" calcext:value-type="float">
            <text:p>2.52</text:p>
          </table:table-cell>
          <table:table-cell table:formula="of:=SQRT(2*[.J$5]/[.$B20])" office:value-type="float" office:value="2.60687295668592" calcext:value-type="float">
            <text:p>2.61</text:p>
          </table:table-cell>
          <table:table-cell table:formula="of:=SQRT(2*[.K$5]/[.$B20])" office:value-type="float" office:value="2.76500631804665" calcext:value-type="float">
            <text:p>2.77</text:p>
          </table:table-cell>
          <table:table-cell table:formula="of:=SQRT(2*[.L$5]/[.$B20])" office:value-type="float" office:value="2.91457256992779" calcext:value-type="float">
            <text:p>2.91</text:p>
          </table:table-cell>
          <table:table-cell table:formula="of:=SQRT(2*[.M$5]/[.$B20])" office:value-type="float" office:value="3.1927542840705" calcext:value-type="float">
            <text:p>3.19</text:p>
          </table:table-cell>
          <table:table-cell table:style-name="ce22" table:formula="of:=SQRT(2*[.N$5]/[.$B20])" office:value-type="float" office:value="3.68667509072887" calcext:value-type="float">
            <text:p>3.6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38" calcext:value-type="percentage">
            <text:p>3.8%</text:p>
          </table:table-cell>
          <table:table-cell table:style-name="ce20" table:formula="of:=[.$B$2]*[.$I$2]*[.A21]" office:value-type="float" office:value="0.24852" calcext:value-type="float">
            <text:p>0.249</text:p>
          </table:table-cell>
          <table:table-cell table:style-name="ce22" table:formula="of:=SQRT(2*[.C$5]/[.$B21])" office:value-type="float" office:value="1.26867190722283" calcext:value-type="float">
            <text:p>1.27</text:p>
          </table:table-cell>
          <table:table-cell table:formula="of:=SQRT(2*[.D$5]/[.$B21])" office:value-type="float" office:value="1.41841831284727" calcext:value-type="float">
            <text:p>1.42</text:p>
          </table:table-cell>
          <table:table-cell table:formula="of:=SQRT(2*[.E$5]/[.$B21])" office:value-type="float" office:value="1.55379941184974" calcext:value-type="float">
            <text:p>1.55</text:p>
          </table:table-cell>
          <table:table-cell table:formula="of:=SQRT(2*[.F$5]/[.$B21])" office:value-type="float" office:value="1.79417301739626" calcext:value-type="float">
            <text:p>1.79</text:p>
          </table:table-cell>
          <table:table-cell table:formula="of:=SQRT(2*[.G$5]/[.$B21])" office:value-type="float" office:value="2.00594641514698" calcext:value-type="float">
            <text:p>2.01</text:p>
          </table:table-cell>
          <table:table-cell table:formula="of:=SQRT(2*[.H$5]/[.$B21])" office:value-type="float" office:value="2.19740420144524" calcext:value-type="float">
            <text:p>2.20</text:p>
          </table:table-cell>
          <table:table-cell table:formula="of:=SQRT(2*[.I$5]/[.$B21])" office:value-type="float" office:value="2.4567725842376" calcext:value-type="float">
            <text:p>2.46</text:p>
          </table:table-cell>
          <table:table-cell table:formula="of:=SQRT(2*[.J$5]/[.$B21])" office:value-type="float" office:value="2.53734381444565" calcext:value-type="float">
            <text:p>2.54</text:p>
          </table:table-cell>
          <table:table-cell table:formula="of:=SQRT(2*[.K$5]/[.$B21])" office:value-type="float" office:value="2.69125952609439" calcext:value-type="float">
            <text:p>2.69</text:p>
          </table:table-cell>
          <table:table-cell table:formula="of:=SQRT(2*[.L$5]/[.$B21])" office:value-type="float" office:value="2.83683662569455" calcext:value-type="float">
            <text:p>2.84</text:p>
          </table:table-cell>
          <table:table-cell table:formula="of:=SQRT(2*[.M$5]/[.$B21])" office:value-type="float" office:value="3.10759882369948" calcext:value-type="float">
            <text:p>3.11</text:p>
          </table:table-cell>
          <table:table-cell table:style-name="ce22" table:formula="of:=SQRT(2*[.N$5]/[.$B21])" office:value-type="float" office:value="3.58834603479252" calcext:value-type="float">
            <text:p>3.5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" calcext:value-type="percentage">
            <text:p>4.0%</text:p>
          </table:table-cell>
          <table:table-cell table:style-name="ce20" table:formula="of:=[.$B$2]*[.$I$2]*[.A22]" office:value-type="float" office:value="0.2616" calcext:value-type="float">
            <text:p>0.262</text:p>
          </table:table-cell>
          <table:table-cell table:style-name="ce22" table:formula="of:=SQRT(2*[.C$5]/[.$B22])" office:value-type="float" office:value="1.23654841707374" calcext:value-type="float">
            <text:p>1.24</text:p>
          </table:table-cell>
          <table:table-cell table:formula="of:=SQRT(2*[.D$5]/[.$B22])" office:value-type="float" office:value="1.38250315902333" calcext:value-type="float">
            <text:p>1.38</text:p>
          </table:table-cell>
          <table:table-cell table:formula="of:=SQRT(2*[.E$5]/[.$B22])" office:value-type="float" office:value="1.51445633203846" calcext:value-type="float">
            <text:p>1.51</text:p>
          </table:table-cell>
          <table:table-cell table:formula="of:=SQRT(2*[.F$5]/[.$B22])" office:value-type="float" office:value="1.74874354195667" calcext:value-type="float">
            <text:p>1.75</text:p>
          </table:table-cell>
          <table:table-cell table:formula="of:=SQRT(2*[.G$5]/[.$B22])" office:value-type="float" office:value="1.95515471751444" calcext:value-type="float">
            <text:p>1.96</text:p>
          </table:table-cell>
          <table:table-cell table:formula="of:=SQRT(2*[.H$5]/[.$B22])" office:value-type="float" office:value="2.1417646843906" calcext:value-type="float">
            <text:p>2.14</text:p>
          </table:table-cell>
          <table:table-cell table:formula="of:=SQRT(2*[.I$5]/[.$B22])" office:value-type="float" office:value="2.39456571305288" calcext:value-type="float">
            <text:p>2.39</text:p>
          </table:table-cell>
          <table:table-cell table:formula="of:=SQRT(2*[.J$5]/[.$B22])" office:value-type="float" office:value="2.47309683414749" calcext:value-type="float">
            <text:p>2.47</text:p>
          </table:table-cell>
          <table:table-cell table:formula="of:=SQRT(2*[.K$5]/[.$B22])" office:value-type="float" office:value="2.62311531293501" calcext:value-type="float">
            <text:p>2.62</text:p>
          </table:table-cell>
          <table:table-cell table:formula="of:=SQRT(2*[.L$5]/[.$B22])" office:value-type="float" office:value="2.76500631804665" calcext:value-type="float">
            <text:p>2.77</text:p>
          </table:table-cell>
          <table:table-cell table:formula="of:=SQRT(2*[.M$5]/[.$B22])" office:value-type="float" office:value="3.02891266407691" calcext:value-type="float">
            <text:p>3.03</text:p>
          </table:table-cell>
          <table:table-cell table:style-name="ce22" table:formula="of:=SQRT(2*[.N$5]/[.$B22])" office:value-type="float" office:value="3.49748708391334" calcext:value-type="float">
            <text:p>3.5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2" calcext:value-type="percentage">
            <text:p>4.2%</text:p>
          </table:table-cell>
          <table:table-cell table:style-name="ce20" table:formula="of:=[.$B$2]*[.$I$2]*[.A23]" office:value-type="float" office:value="0.27468" calcext:value-type="float">
            <text:p>0.275</text:p>
          </table:table-cell>
          <table:table-cell table:style-name="ce22" table:formula="of:=SQRT(2*[.C$5]/[.$B23])" office:value-type="float" office:value="1.20674769042666" calcext:value-type="float">
            <text:p>1.21</text:p>
          </table:table-cell>
          <table:table-cell table:formula="of:=SQRT(2*[.D$5]/[.$B23])" office:value-type="float" office:value="1.34918493374244" calcext:value-type="float">
            <text:p>1.35</text:p>
          </table:table-cell>
          <table:table-cell table:formula="of:=SQRT(2*[.E$5]/[.$B23])" office:value-type="float" office:value="1.4779580449137" calcext:value-type="float">
            <text:p>1.48</text:p>
          </table:table-cell>
          <table:table-cell table:formula="of:=SQRT(2*[.F$5]/[.$B23])" office:value-type="float" office:value="1.70659895016379" calcext:value-type="float">
            <text:p>1.71</text:p>
          </table:table-cell>
          <table:table-cell table:formula="of:=SQRT(2*[.G$5]/[.$B23])" office:value-type="float" office:value="1.90803563144801" calcext:value-type="float">
            <text:p>1.91</text:p>
          </table:table-cell>
          <table:table-cell table:formula="of:=SQRT(2*[.H$5]/[.$B23])" office:value-type="float" office:value="2.09014831173537" calcext:value-type="float">
            <text:p>2.09</text:p>
          </table:table-cell>
          <table:table-cell table:formula="of:=SQRT(2*[.I$5]/[.$B23])" office:value-type="float" office:value="2.33685685404836" calcext:value-type="float">
            <text:p>2.34</text:p>
          </table:table-cell>
          <table:table-cell table:formula="of:=SQRT(2*[.J$5]/[.$B23])" office:value-type="float" office:value="2.41349538085332" calcext:value-type="float">
            <text:p>2.41</text:p>
          </table:table-cell>
          <table:table-cell table:formula="of:=SQRT(2*[.K$5]/[.$B23])" office:value-type="float" office:value="2.55989842524569" calcext:value-type="float">
            <text:p>2.56</text:p>
          </table:table-cell>
          <table:table-cell table:formula="of:=SQRT(2*[.L$5]/[.$B23])" office:value-type="float" office:value="2.69836986748488" calcext:value-type="float">
            <text:p>2.70</text:p>
          </table:table-cell>
          <table:table-cell table:formula="of:=SQRT(2*[.M$5]/[.$B23])" office:value-type="float" office:value="2.95591608982739" calcext:value-type="float">
            <text:p>2.96</text:p>
          </table:table-cell>
          <table:table-cell table:style-name="ce22" table:formula="of:=SQRT(2*[.N$5]/[.$B23])" office:value-type="float" office:value="3.41319790032758" calcext:value-type="float">
            <text:p>3.4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4" calcext:value-type="percentage">
            <text:p>4.4%</text:p>
          </table:table-cell>
          <table:table-cell table:style-name="ce20" table:formula="of:=[.$B$2]*[.$I$2]*[.A24]" office:value-type="float" office:value="0.28776" calcext:value-type="float">
            <text:p>0.288</text:p>
          </table:table-cell>
          <table:table-cell table:style-name="ce22" table:formula="of:=SQRT(2*[.C$5]/[.$B24])" office:value-type="float" office:value="1.17900265547067" calcext:value-type="float">
            <text:p>1.18</text:p>
          </table:table-cell>
          <table:table-cell table:formula="of:=SQRT(2*[.D$5]/[.$B24])" office:value-type="float" office:value="1.31816504164259" calcext:value-type="float">
            <text:p>1.32</text:p>
          </table:table-cell>
          <table:table-cell table:formula="of:=SQRT(2*[.E$5]/[.$B24])" office:value-type="float" office:value="1.44397745564477" calcext:value-type="float">
            <text:p>1.44</text:p>
          </table:table-cell>
          <table:table-cell table:formula="of:=SQRT(2*[.F$5]/[.$B24])" office:value-type="float" office:value="1.66736154544052" calcext:value-type="float">
            <text:p>1.67</text:p>
          </table:table-cell>
          <table:table-cell table:formula="of:=SQRT(2*[.G$5]/[.$B24])" office:value-type="float" office:value="1.86416687933705" calcext:value-type="float">
            <text:p>1.86</text:p>
          </table:table-cell>
          <table:table-cell table:formula="of:=SQRT(2*[.H$5]/[.$B24])" office:value-type="float" office:value="2.04209250153383" calcext:value-type="float">
            <text:p>2.04</text:p>
          </table:table-cell>
          <table:table-cell table:formula="of:=SQRT(2*[.I$5]/[.$B24])" office:value-type="float" office:value="2.28312882488611" calcext:value-type="float">
            <text:p>2.28</text:p>
          </table:table-cell>
          <table:table-cell table:formula="of:=SQRT(2*[.J$5]/[.$B24])" office:value-type="float" office:value="2.35800531094134" calcext:value-type="float">
            <text:p>2.36</text:p>
          </table:table-cell>
          <table:table-cell table:formula="of:=SQRT(2*[.K$5]/[.$B24])" office:value-type="float" office:value="2.50104231816077" calcext:value-type="float">
            <text:p>2.50</text:p>
          </table:table-cell>
          <table:table-cell table:formula="of:=SQRT(2*[.L$5]/[.$B24])" office:value-type="float" office:value="2.63633008328518" calcext:value-type="float">
            <text:p>2.64</text:p>
          </table:table-cell>
          <table:table-cell table:formula="of:=SQRT(2*[.M$5]/[.$B24])" office:value-type="float" office:value="2.88795491128954" calcext:value-type="float">
            <text:p>2.89</text:p>
          </table:table-cell>
          <table:table-cell table:style-name="ce22" table:formula="of:=SQRT(2*[.N$5]/[.$B24])" office:value-type="float" office:value="3.33472309088103" calcext:value-type="float">
            <text:p>3.3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6" calcext:value-type="percentage">
            <text:p>4.6%</text:p>
          </table:table-cell>
          <table:table-cell table:style-name="ce20" table:formula="of:=[.$B$2]*[.$I$2]*[.A25]" office:value-type="float" office:value="0.30084" calcext:value-type="float">
            <text:p>0.301</text:p>
          </table:table-cell>
          <table:table-cell table:style-name="ce22" table:formula="of:=SQRT(2*[.C$5]/[.$B25])" office:value-type="float" office:value="1.15308734454322" calcext:value-type="float">
            <text:p>1.15</text:p>
          </table:table-cell>
          <table:table-cell table:formula="of:=SQRT(2*[.D$5]/[.$B25])" office:value-type="float" office:value="1.28919084319668" calcext:value-type="float">
            <text:p>1.29</text:p>
          </table:table-cell>
          <table:table-cell table:formula="of:=SQRT(2*[.E$5]/[.$B25])" office:value-type="float" office:value="1.41223781149585" calcext:value-type="float">
            <text:p>1.41</text:p>
          </table:table-cell>
          <table:table-cell table:formula="of:=SQRT(2*[.F$5]/[.$B25])" office:value-type="float" office:value="1.63071176125379" calcext:value-type="float">
            <text:p>1.63</text:p>
          </table:table-cell>
          <table:table-cell table:formula="of:=SQRT(2*[.G$5]/[.$B25])" office:value-type="float" office:value="1.82319117493594" calcext:value-type="float">
            <text:p>1.82</text:p>
          </table:table-cell>
          <table:table-cell table:formula="of:=SQRT(2*[.H$5]/[.$B25])" office:value-type="float" office:value="1.99720586631353" calcext:value-type="float">
            <text:p>2.00</text:p>
          </table:table-cell>
          <table:table-cell table:formula="of:=SQRT(2*[.I$5]/[.$B25])" office:value-type="float" office:value="2.2329440410692" calcext:value-type="float">
            <text:p>2.23</text:p>
          </table:table-cell>
          <table:table-cell table:formula="of:=SQRT(2*[.J$5]/[.$B25])" office:value-type="float" office:value="2.30617468908643" calcext:value-type="float">
            <text:p>2.31</text:p>
          </table:table-cell>
          <table:table-cell table:formula="of:=SQRT(2*[.K$5]/[.$B25])" office:value-type="float" office:value="2.44606764188069" calcext:value-type="float">
            <text:p>2.45</text:p>
          </table:table-cell>
          <table:table-cell table:formula="of:=SQRT(2*[.L$5]/[.$B25])" office:value-type="float" office:value="2.57838168639335" calcext:value-type="float">
            <text:p>2.58</text:p>
          </table:table-cell>
          <table:table-cell table:formula="of:=SQRT(2*[.M$5]/[.$B25])" office:value-type="float" office:value="2.8244756229917" calcext:value-type="float">
            <text:p>2.82</text:p>
          </table:table-cell>
          <table:table-cell table:style-name="ce22" table:formula="of:=SQRT(2*[.N$5]/[.$B25])" office:value-type="float" office:value="3.26142352250759" calcext:value-type="float">
            <text:p>3.2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48" calcext:value-type="percentage">
            <text:p>4.8%</text:p>
          </table:table-cell>
          <table:table-cell table:style-name="ce20" table:formula="of:=[.$B$2]*[.$I$2]*[.A26]" office:value-type="float" office:value="0.31392" calcext:value-type="float">
            <text:p>0.314</text:p>
          </table:table-cell>
          <table:table-cell table:style-name="ce22" table:formula="of:=SQRT(2*[.C$5]/[.$B26])" office:value-type="float" office:value="1.12880910246433" calcext:value-type="float">
            <text:p>1.13</text:p>
          </table:table-cell>
          <table:table-cell table:formula="of:=SQRT(2*[.D$5]/[.$B26])" office:value-type="float" office:value="1.26204694336538" calcext:value-type="float">
            <text:p>1.26</text:p>
          </table:table-cell>
          <table:table-cell table:formula="of:=SQRT(2*[.E$5]/[.$B26])" office:value-type="float" office:value="1.38250315902333" calcext:value-type="float">
            <text:p>1.38</text:p>
          </table:table-cell>
          <table:table-cell table:formula="of:=SQRT(2*[.F$5]/[.$B26])" office:value-type="float" office:value="1.59637714203525" calcext:value-type="float">
            <text:p>1.60</text:p>
          </table:table-cell>
          <table:table-cell table:formula="of:=SQRT(2*[.G$5]/[.$B26])" office:value-type="float" office:value="1.78480390365883" calcext:value-type="float">
            <text:p>1.78</text:p>
          </table:table-cell>
          <table:table-cell table:formula="of:=SQRT(2*[.H$5]/[.$B26])" office:value-type="float" office:value="1.95515471751444" calcext:value-type="float">
            <text:p>1.96</text:p>
          </table:table-cell>
          <table:table-cell table:formula="of:=SQRT(2*[.I$5]/[.$B26])" office:value-type="float" office:value="2.18592942744584" calcext:value-type="float">
            <text:p>2.19</text:p>
          </table:table-cell>
          <table:table-cell table:formula="of:=SQRT(2*[.J$5]/[.$B26])" office:value-type="float" office:value="2.25761820492865" calcext:value-type="float">
            <text:p>2.26</text:p>
          </table:table-cell>
          <table:table-cell table:formula="of:=SQRT(2*[.K$5]/[.$B26])" office:value-type="float" office:value="2.39456571305288" calcext:value-type="float">
            <text:p>2.39</text:p>
          </table:table-cell>
          <table:table-cell table:formula="of:=SQRT(2*[.L$5]/[.$B26])" office:value-type="float" office:value="2.52409388673076" calcext:value-type="float">
            <text:p>2.52</text:p>
          </table:table-cell>
          <table:table-cell table:formula="of:=SQRT(2*[.M$5]/[.$B26])" office:value-type="float" office:value="2.76500631804665" calcext:value-type="float">
            <text:p>2.77</text:p>
          </table:table-cell>
          <table:table-cell table:style-name="ce22" table:formula="of:=SQRT(2*[.N$5]/[.$B26])" office:value-type="float" office:value="3.1927542840705" calcext:value-type="float">
            <text:p>3.1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" calcext:value-type="percentage">
            <text:p>5.0%</text:p>
          </table:table-cell>
          <table:table-cell table:style-name="ce20" table:formula="of:=[.$B$2]*[.$I$2]*[.A27]" office:value-type="float" office:value="0.327" calcext:value-type="float">
            <text:p>0.327</text:p>
          </table:table-cell>
          <table:table-cell table:style-name="ce22" table:formula="of:=SQRT(2*[.C$5]/[.$B27])" office:value-type="float" office:value="1.10600252721866" calcext:value-type="float">
            <text:p>1.11</text:p>
          </table:table-cell>
          <table:table-cell table:formula="of:=SQRT(2*[.D$5]/[.$B27])" office:value-type="float" office:value="1.23654841707374" calcext:value-type="float">
            <text:p>1.24</text:p>
          </table:table-cell>
          <table:table-cell table:formula="of:=SQRT(2*[.E$5]/[.$B27])" office:value-type="float" office:value="1.35457092295719" calcext:value-type="float">
            <text:p>1.35</text:p>
          </table:table-cell>
          <table:table-cell table:formula="of:=SQRT(2*[.F$5]/[.$B27])" office:value-type="float" office:value="1.56412377401155" calcext:value-type="float">
            <text:p>1.56</text:p>
          </table:table-cell>
          <table:table-cell table:formula="of:=SQRT(2*[.G$5]/[.$B27])" office:value-type="float" office:value="1.74874354195667" calcext:value-type="float">
            <text:p>1.75</text:p>
          </table:table-cell>
          <table:table-cell table:formula="of:=SQRT(2*[.H$5]/[.$B27])" office:value-type="float" office:value="1.9156525704423" calcext:value-type="float">
            <text:p>1.92</text:p>
          </table:table-cell>
          <table:table-cell table:formula="of:=SQRT(2*[.I$5]/[.$B27])" office:value-type="float" office:value="2.1417646843906" calcext:value-type="float">
            <text:p>2.14</text:p>
          </table:table-cell>
          <table:table-cell table:formula="of:=SQRT(2*[.J$5]/[.$B27])" office:value-type="float" office:value="2.21200505443732" calcext:value-type="float">
            <text:p>2.21</text:p>
          </table:table-cell>
          <table:table-cell table:formula="of:=SQRT(2*[.K$5]/[.$B27])" office:value-type="float" office:value="2.34618566101732" calcext:value-type="float">
            <text:p>2.35</text:p>
          </table:table-cell>
          <table:table-cell table:formula="of:=SQRT(2*[.L$5]/[.$B27])" office:value-type="float" office:value="2.47309683414749" calcext:value-type="float">
            <text:p>2.47</text:p>
          </table:table-cell>
          <table:table-cell table:formula="of:=SQRT(2*[.M$5]/[.$B27])" office:value-type="float" office:value="2.70914184591438" calcext:value-type="float">
            <text:p>2.71</text:p>
          </table:table-cell>
          <table:table-cell table:style-name="ce22" table:formula="of:=SQRT(2*[.N$5]/[.$B27])" office:value-type="float" office:value="3.1282475480231" calcext:value-type="float">
            <text:p>3.1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2" calcext:value-type="percentage">
            <text:p>5.2%</text:p>
          </table:table-cell>
          <table:table-cell table:style-name="ce20" table:formula="of:=[.$B$2]*[.$I$2]*[.A28]" office:value-type="float" office:value="0.34008" calcext:value-type="float">
            <text:p>0.340</text:p>
          </table:table-cell>
          <table:table-cell table:style-name="ce22" table:formula="of:=SQRT(2*[.C$5]/[.$B28])" office:value-type="float" office:value="1.08452470545594" calcext:value-type="float">
            <text:p>1.08</text:p>
          </table:table-cell>
          <table:table-cell table:formula="of:=SQRT(2*[.D$5]/[.$B28])" office:value-type="float" office:value="1.21253548233871" calcext:value-type="float">
            <text:p>1.21</text:p>
          </table:table-cell>
          <table:table-cell table:formula="of:=SQRT(2*[.E$5]/[.$B28])" office:value-type="float" office:value="1.32826607090464" calcext:value-type="float">
            <text:p>1.33</text:p>
          </table:table-cell>
          <table:table-cell table:formula="of:=SQRT(2*[.F$5]/[.$B28])" office:value-type="float" office:value="1.53374954718448" calcext:value-type="float">
            <text:p>1.53</text:p>
          </table:table-cell>
          <table:table-cell table:formula="of:=SQRT(2*[.G$5]/[.$B28])" office:value-type="float" office:value="1.71478412398201" calcext:value-type="float">
            <text:p>1.71</text:p>
          </table:table-cell>
          <table:table-cell table:formula="of:=SQRT(2*[.H$5]/[.$B28])" office:value-type="float" office:value="1.87845189191336" calcext:value-type="float">
            <text:p>1.88</text:p>
          </table:table-cell>
          <table:table-cell table:formula="of:=SQRT(2*[.I$5]/[.$B28])" office:value-type="float" office:value="2.10017306139068" calcext:value-type="float">
            <text:p>2.10</text:p>
          </table:table-cell>
          <table:table-cell table:formula="of:=SQRT(2*[.J$5]/[.$B28])" office:value-type="float" office:value="2.16904941091188" calcext:value-type="float">
            <text:p>2.17</text:p>
          </table:table-cell>
          <table:table-cell table:formula="of:=SQRT(2*[.K$5]/[.$B28])" office:value-type="float" office:value="2.30062432077672" calcext:value-type="float">
            <text:p>2.30</text:p>
          </table:table-cell>
          <table:table-cell table:formula="of:=SQRT(2*[.L$5]/[.$B28])" office:value-type="float" office:value="2.42507096467742" calcext:value-type="float">
            <text:p>2.43</text:p>
          </table:table-cell>
          <table:table-cell table:formula="of:=SQRT(2*[.M$5]/[.$B28])" office:value-type="float" office:value="2.65653214180927" calcext:value-type="float">
            <text:p>2.66</text:p>
          </table:table-cell>
          <table:table-cell table:style-name="ce22" table:formula="of:=SQRT(2*[.N$5]/[.$B28])" office:value-type="float" office:value="3.06749909436895" calcext:value-type="float">
            <text:p>3.0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4" calcext:value-type="percentage">
            <text:p>5.4%</text:p>
          </table:table-cell>
          <table:table-cell table:style-name="ce20" table:formula="of:=[.$B$2]*[.$I$2]*[.A29]" office:value-type="float" office:value="0.35316" calcext:value-type="float">
            <text:p>0.353</text:p>
          </table:table-cell>
          <table:table-cell table:style-name="ce22" table:formula="of:=SQRT(2*[.C$5]/[.$B29])" office:value-type="float" office:value="1.0642514280235" calcext:value-type="float">
            <text:p>1.06</text:p>
          </table:table-cell>
          <table:table-cell table:formula="of:=SQRT(2*[.D$5]/[.$B29])" office:value-type="float" office:value="1.18986926910589" calcext:value-type="float">
            <text:p>1.19</text:p>
          </table:table-cell>
          <table:table-cell table:formula="of:=SQRT(2*[.E$5]/[.$B29])" office:value-type="float" office:value="1.30343647834296" calcext:value-type="float">
            <text:p>1.30</text:p>
          </table:table-cell>
          <table:table-cell table:formula="of:=SQRT(2*[.F$5]/[.$B29])" office:value-type="float" office:value="1.50507880328577" calcext:value-type="float">
            <text:p>1.51</text:p>
          </table:table-cell>
          <table:table-cell table:formula="of:=SQRT(2*[.G$5]/[.$B29])" office:value-type="float" office:value="1.68272925782051" calcext:value-type="float">
            <text:p>1.68</text:p>
          </table:table-cell>
          <table:table-cell table:formula="of:=SQRT(2*[.H$5]/[.$B29])" office:value-type="float" office:value="1.84333754536444" calcext:value-type="float">
            <text:p>1.84</text:p>
          </table:table-cell>
          <table:table-cell table:formula="of:=SQRT(2*[.I$5]/[.$B29])" office:value-type="float" office:value="2.06091402845624" calcext:value-type="float">
            <text:p>2.06</text:p>
          </table:table-cell>
          <table:table-cell table:formula="of:=SQRT(2*[.J$5]/[.$B29])" office:value-type="float" office:value="2.128502856047" calcext:value-type="float">
            <text:p>2.13</text:p>
          </table:table-cell>
          <table:table-cell table:formula="of:=SQRT(2*[.K$5]/[.$B29])" office:value-type="float" office:value="2.25761820492865" calcext:value-type="float">
            <text:p>2.26</text:p>
          </table:table-cell>
          <table:table-cell table:formula="of:=SQRT(2*[.L$5]/[.$B29])" office:value-type="float" office:value="2.37973853821177" calcext:value-type="float">
            <text:p>2.38</text:p>
          </table:table-cell>
          <table:table-cell table:formula="of:=SQRT(2*[.M$5]/[.$B29])" office:value-type="float" office:value="2.60687295668592" calcext:value-type="float">
            <text:p>2.61</text:p>
          </table:table-cell>
          <table:table-cell table:style-name="ce22" table:formula="of:=SQRT(2*[.N$5]/[.$B29])" office:value-type="float" office:value="3.01015760657154" calcext:value-type="float">
            <text:p>3.0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6" calcext:value-type="percentage">
            <text:p>5.6%</text:p>
          </table:table-cell>
          <table:table-cell table:style-name="ce20" table:formula="of:=[.$B$2]*[.$I$2]*[.A30]" office:value-type="float" office:value="0.36624" calcext:value-type="float">
            <text:p>0.366</text:p>
          </table:table-cell>
          <table:table-cell table:style-name="ce22" table:formula="of:=SQRT(2*[.C$5]/[.$B30])" office:value-type="float" office:value="1.04507415586769" calcext:value-type="float">
            <text:p>1.05</text:p>
          </table:table-cell>
          <table:table-cell table:formula="of:=SQRT(2*[.D$5]/[.$B30])" office:value-type="float" office:value="1.16842842702418" calcext:value-type="float">
            <text:p>1.17</text:p>
          </table:table-cell>
          <table:table-cell table:formula="of:=SQRT(2*[.E$5]/[.$B30])" office:value-type="float" office:value="1.27994921262284" calcext:value-type="float">
            <text:p>1.28</text:p>
          </table:table-cell>
          <table:table-cell table:formula="of:=SQRT(2*[.F$5]/[.$B30])" office:value-type="float" office:value="1.4779580449137" calcext:value-type="float">
            <text:p>1.48</text:p>
          </table:table-cell>
          <table:table-cell table:formula="of:=SQRT(2*[.G$5]/[.$B30])" office:value-type="float" office:value="1.65240732815986" calcext:value-type="float">
            <text:p>1.65</text:p>
          </table:table-cell>
          <table:table-cell table:formula="of:=SQRT(2*[.H$5]/[.$B30])" office:value-type="float" office:value="1.81012153563999" calcext:value-type="float">
            <text:p>1.81</text:p>
          </table:table-cell>
          <table:table-cell table:formula="of:=SQRT(2*[.I$5]/[.$B30])" office:value-type="float" office:value="2.02377740061366" calcext:value-type="float">
            <text:p>2.02</text:p>
          </table:table-cell>
          <table:table-cell table:formula="of:=SQRT(2*[.J$5]/[.$B30])" office:value-type="float" office:value="2.09014831173537" calcext:value-type="float">
            <text:p>2.09</text:p>
          </table:table-cell>
          <table:table-cell table:formula="of:=SQRT(2*[.K$5]/[.$B30])" office:value-type="float" office:value="2.21693706737055" calcext:value-type="float">
            <text:p>2.22</text:p>
          </table:table-cell>
          <table:table-cell table:formula="of:=SQRT(2*[.L$5]/[.$B30])" office:value-type="float" office:value="2.33685685404836" calcext:value-type="float">
            <text:p>2.34</text:p>
          </table:table-cell>
          <table:table-cell table:formula="of:=SQRT(2*[.M$5]/[.$B30])" office:value-type="float" office:value="2.55989842524569" calcext:value-type="float">
            <text:p>2.56</text:p>
          </table:table-cell>
          <table:table-cell table:style-name="ce22" table:formula="of:=SQRT(2*[.N$5]/[.$B30])" office:value-type="float" office:value="2.95591608982739" calcext:value-type="float">
            <text:p>2.9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58" calcext:value-type="percentage">
            <text:p>5.8%</text:p>
          </table:table-cell>
          <table:table-cell table:style-name="ce20" table:formula="of:=[.$B$2]*[.$I$2]*[.A31]" office:value-type="float" office:value="0.37932" calcext:value-type="float">
            <text:p>0.379</text:p>
          </table:table-cell>
          <table:table-cell table:style-name="ce22" table:formula="of:=SQRT(2*[.C$5]/[.$B31])" office:value-type="float" office:value="1.02689756658272" calcext:value-type="float">
            <text:p>1.03</text:p>
          </table:table-cell>
          <table:table-cell table:formula="of:=SQRT(2*[.D$5]/[.$B31])" office:value-type="float" office:value="1.14810638240404" calcext:value-type="float">
            <text:p>1.15</text:p>
          </table:table-cell>
          <table:table-cell table:formula="of:=SQRT(2*[.E$5]/[.$B31])" office:value-type="float" office:value="1.25768752811669" calcext:value-type="float">
            <text:p>1.26</text:p>
          </table:table-cell>
          <table:table-cell table:formula="of:=SQRT(2*[.F$5]/[.$B31])" office:value-type="float" office:value="1.45225246582921" calcext:value-type="float">
            <text:p>1.45</text:p>
          </table:table-cell>
          <table:table-cell table:formula="of:=SQRT(2*[.G$5]/[.$B31])" office:value-type="float" office:value="1.6236676170429" calcext:value-type="float">
            <text:p>1.62</text:p>
          </table:table-cell>
          <table:table-cell table:formula="of:=SQRT(2*[.H$5]/[.$B31])" office:value-type="float" office:value="1.77863875949011" calcext:value-type="float">
            <text:p>1.78</text:p>
          </table:table-cell>
          <table:table-cell table:formula="of:=SQRT(2*[.I$5]/[.$B31])" office:value-type="float" office:value="1.98857858681789" calcext:value-type="float">
            <text:p>1.99</text:p>
          </table:table-cell>
          <table:table-cell table:formula="of:=SQRT(2*[.J$5]/[.$B31])" office:value-type="float" office:value="2.05379513316543" calcext:value-type="float">
            <text:p>2.05</text:p>
          </table:table-cell>
          <table:table-cell table:formula="of:=SQRT(2*[.K$5]/[.$B31])" office:value-type="float" office:value="2.17837869874381" calcext:value-type="float">
            <text:p>2.18</text:p>
          </table:table-cell>
          <table:table-cell table:formula="of:=SQRT(2*[.L$5]/[.$B31])" office:value-type="float" office:value="2.29621276480807" calcext:value-type="float">
            <text:p>2.30</text:p>
          </table:table-cell>
          <table:table-cell table:formula="of:=SQRT(2*[.M$5]/[.$B31])" office:value-type="float" office:value="2.51537505623337" calcext:value-type="float">
            <text:p>2.52</text:p>
          </table:table-cell>
          <table:table-cell table:style-name="ce22" table:formula="of:=SQRT(2*[.N$5]/[.$B31])" office:value-type="float" office:value="2.90450493165841" calcext:value-type="float">
            <text:p>2.9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" calcext:value-type="percentage">
            <text:p>6.0%</text:p>
          </table:table-cell>
          <table:table-cell table:style-name="ce20" table:formula="of:=[.$B$2]*[.$I$2]*[.A32]" office:value-type="float" office:value="0.3924" calcext:value-type="float">
            <text:p>0.392</text:p>
          </table:table-cell>
          <table:table-cell table:style-name="ce22" table:formula="of:=SQRT(2*[.C$5]/[.$B32])" office:value-type="float" office:value="1.0096375546923" calcext:value-type="float">
            <text:p>1.01</text:p>
          </table:table-cell>
          <table:table-cell table:formula="of:=SQRT(2*[.D$5]/[.$B32])" office:value-type="float" office:value="1.12880910246433" calcext:value-type="float">
            <text:p>1.13</text:p>
          </table:table-cell>
          <table:table-cell table:formula="of:=SQRT(2*[.E$5]/[.$B32])" office:value-type="float" office:value="1.23654841707374" calcext:value-type="float">
            <text:p>1.24</text:p>
          </table:table-cell>
          <table:table-cell table:formula="of:=SQRT(2*[.F$5]/[.$B32])" office:value-type="float" office:value="1.42784312292706" calcext:value-type="float">
            <text:p>1.43</text:p>
          </table:table-cell>
          <table:table-cell table:formula="of:=SQRT(2*[.G$5]/[.$B32])" office:value-type="float" office:value="1.59637714203525" calcext:value-type="float">
            <text:p>1.60</text:p>
          </table:table-cell>
          <table:table-cell table:formula="of:=SQRT(2*[.H$5]/[.$B32])" office:value-type="float" office:value="1.74874354195667" calcext:value-type="float">
            <text:p>1.75</text:p>
          </table:table-cell>
          <table:table-cell table:formula="of:=SQRT(2*[.I$5]/[.$B32])" office:value-type="float" office:value="1.95515471751444" calcext:value-type="float">
            <text:p>1.96</text:p>
          </table:table-cell>
          <table:table-cell table:formula="of:=SQRT(2*[.J$5]/[.$B32])" office:value-type="float" office:value="2.01927510938461" calcext:value-type="float">
            <text:p>2.02</text:p>
          </table:table-cell>
          <table:table-cell table:formula="of:=SQRT(2*[.K$5]/[.$B32])" office:value-type="float" office:value="2.1417646843906" calcext:value-type="float">
            <text:p>2.14</text:p>
          </table:table-cell>
          <table:table-cell table:formula="of:=SQRT(2*[.L$5]/[.$B32])" office:value-type="float" office:value="2.25761820492865" calcext:value-type="float">
            <text:p>2.26</text:p>
          </table:table-cell>
          <table:table-cell table:formula="of:=SQRT(2*[.M$5]/[.$B32])" office:value-type="float" office:value="2.47309683414749" calcext:value-type="float">
            <text:p>2.47</text:p>
          </table:table-cell>
          <table:table-cell table:style-name="ce22" table:formula="of:=SQRT(2*[.N$5]/[.$B32])" office:value-type="float" office:value="2.85568624585413" calcext:value-type="float">
            <text:p>2.8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2" calcext:value-type="percentage">
            <text:p>6.2%</text:p>
          </table:table-cell>
          <table:table-cell table:style-name="ce20" table:formula="of:=[.$B$2]*[.$I$2]*[.A33]" office:value-type="float" office:value="0.40548" calcext:value-type="float">
            <text:p>0.405</text:p>
          </table:table-cell>
          <table:table-cell table:style-name="ce22" table:formula="of:=SQRT(2*[.C$5]/[.$B33])" office:value-type="float" office:value="0.99321958971742" calcext:value-type="float">
            <text:p>0.99</text:p>
          </table:table-cell>
          <table:table-cell table:formula="of:=SQRT(2*[.D$5]/[.$B33])" office:value-type="float" office:value="1.1104532595963" calcext:value-type="float">
            <text:p>1.11</text:p>
          </table:table-cell>
          <table:table-cell table:formula="of:=SQRT(2*[.E$5]/[.$B33])" office:value-type="float" office:value="1.21644059867207" calcext:value-type="float">
            <text:p>1.22</text:p>
          </table:table-cell>
          <table:table-cell table:formula="of:=SQRT(2*[.F$5]/[.$B33])" office:value-type="float" office:value="1.40462461419302" calcext:value-type="float">
            <text:p>1.40</text:p>
          </table:table-cell>
          <table:table-cell table:formula="of:=SQRT(2*[.G$5]/[.$B33])" office:value-type="float" office:value="1.5704180601025" calcext:value-type="float">
            <text:p>1.57</text:p>
          </table:table-cell>
          <table:table-cell table:formula="of:=SQRT(2*[.H$5]/[.$B33])" office:value-type="float" office:value="1.72030679246329" calcext:value-type="float">
            <text:p>1.72</text:p>
          </table:table-cell>
          <table:table-cell table:formula="of:=SQRT(2*[.I$5]/[.$B33])" office:value-type="float" office:value="1.92336146505127" calcext:value-type="float">
            <text:p>1.92</text:p>
          </table:table-cell>
          <table:table-cell table:formula="of:=SQRT(2*[.J$5]/[.$B33])" office:value-type="float" office:value="1.98643917943484" calcext:value-type="float">
            <text:p>1.99</text:p>
          </table:table-cell>
          <table:table-cell table:formula="of:=SQRT(2*[.K$5]/[.$B33])" office:value-type="float" office:value="2.10693692128953" calcext:value-type="float">
            <text:p>2.11</text:p>
          </table:table-cell>
          <table:table-cell table:formula="of:=SQRT(2*[.L$5]/[.$B33])" office:value-type="float" office:value="2.2209065191926" calcext:value-type="float">
            <text:p>2.22</text:p>
          </table:table-cell>
          <table:table-cell table:formula="of:=SQRT(2*[.M$5]/[.$B33])" office:value-type="float" office:value="2.43288119734414" calcext:value-type="float">
            <text:p>2.43</text:p>
          </table:table-cell>
          <table:table-cell table:style-name="ce22" table:formula="of:=SQRT(2*[.N$5]/[.$B33])" office:value-type="float" office:value="2.80924922838603" calcext:value-type="float">
            <text:p>2.8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4" calcext:value-type="percentage">
            <text:p>6.4%</text:p>
          </table:table-cell>
          <table:table-cell table:style-name="ce20" table:formula="of:=[.$B$2]*[.$I$2]*[.A34]" office:value-type="float" office:value="0.41856" calcext:value-type="float">
            <text:p>0.419</text:p>
          </table:table-cell>
          <table:table-cell table:style-name="ce22" table:formula="of:=SQRT(2*[.C$5]/[.$B34])" office:value-type="float" office:value="0.977577358757218" calcext:value-type="float">
            <text:p>0.98</text:p>
          </table:table-cell>
          <table:table-cell table:formula="of:=SQRT(2*[.D$5]/[.$B34])" office:value-type="float" office:value="1.09296471372292" calcext:value-type="float">
            <text:p>1.09</text:p>
          </table:table-cell>
          <table:table-cell table:formula="of:=SQRT(2*[.E$5]/[.$B34])" office:value-type="float" office:value="1.19728285652644" calcext:value-type="float">
            <text:p>1.20</text:p>
          </table:table-cell>
          <table:table-cell table:formula="of:=SQRT(2*[.F$5]/[.$B34])" office:value-type="float" office:value="1.38250315902333" calcext:value-type="float">
            <text:p>1.38</text:p>
          </table:table-cell>
          <table:table-cell table:formula="of:=SQRT(2*[.G$5]/[.$B34])" office:value-type="float" office:value="1.54568552134218" calcext:value-type="float">
            <text:p>1.55</text:p>
          </table:table-cell>
          <table:table-cell table:formula="of:=SQRT(2*[.H$5]/[.$B34])" office:value-type="float" office:value="1.69321365369649" calcext:value-type="float">
            <text:p>1.69</text:p>
          </table:table-cell>
          <table:table-cell table:formula="of:=SQRT(2*[.I$5]/[.$B34])" office:value-type="float" office:value="1.89307041504807" calcext:value-type="float">
            <text:p>1.89</text:p>
          </table:table-cell>
          <table:table-cell table:formula="of:=SQRT(2*[.J$5]/[.$B34])" office:value-type="float" office:value="1.95515471751444" calcext:value-type="float">
            <text:p>1.96</text:p>
          </table:table-cell>
          <table:table-cell table:formula="of:=SQRT(2*[.K$5]/[.$B34])" office:value-type="float" office:value="2.07375473853499" calcext:value-type="float">
            <text:p>2.07</text:p>
          </table:table-cell>
          <table:table-cell table:formula="of:=SQRT(2*[.L$5]/[.$B34])" office:value-type="float" office:value="2.18592942744584" calcext:value-type="float">
            <text:p>2.19</text:p>
          </table:table-cell>
          <table:table-cell table:formula="of:=SQRT(2*[.M$5]/[.$B34])" office:value-type="float" office:value="2.39456571305288" calcext:value-type="float">
            <text:p>2.39</text:p>
          </table:table-cell>
          <table:table-cell table:style-name="ce22" table:formula="of:=SQRT(2*[.N$5]/[.$B34])" office:value-type="float" office:value="2.76500631804665" calcext:value-type="float">
            <text:p>2.7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6" calcext:value-type="percentage">
            <text:p>6.6%</text:p>
          </table:table-cell>
          <table:table-cell table:style-name="ce20" table:formula="of:=[.$B$2]*[.$I$2]*[.A35]" office:value-type="float" office:value="0.43164" calcext:value-type="float">
            <text:p>0.432</text:p>
          </table:table-cell>
          <table:table-cell table:style-name="ce22" table:formula="of:=SQRT(2*[.C$5]/[.$B35])" office:value-type="float" office:value="0.962651637096513" calcext:value-type="float">
            <text:p>0.96</text:p>
          </table:table-cell>
          <table:table-cell table:formula="of:=SQRT(2*[.D$5]/[.$B35])" office:value-type="float" office:value="1.07627724959963" calcext:value-type="float">
            <text:p>1.08</text:p>
          </table:table-cell>
          <table:table-cell table:formula="of:=SQRT(2*[.E$5]/[.$B35])" office:value-type="float" office:value="1.17900265547067" calcext:value-type="float">
            <text:p>1.18</text:p>
          </table:table-cell>
          <table:table-cell table:formula="of:=SQRT(2*[.F$5]/[.$B35])" office:value-type="float" office:value="1.36139500102255" calcext:value-type="float">
            <text:p>1.36</text:p>
          </table:table-cell>
          <table:table-cell table:formula="of:=SQRT(2*[.G$5]/[.$B35])" office:value-type="float" office:value="1.52208588325741" calcext:value-type="float">
            <text:p>1.52</text:p>
          </table:table-cell>
          <table:table-cell table:formula="of:=SQRT(2*[.H$5]/[.$B35])" office:value-type="float" office:value="1.66736154544052" calcext:value-type="float">
            <text:p>1.67</text:p>
          </table:table-cell>
          <table:table-cell table:formula="of:=SQRT(2*[.I$5]/[.$B35])" office:value-type="float" office:value="1.86416687933705" calcext:value-type="float">
            <text:p>1.86</text:p>
          </table:table-cell>
          <table:table-cell table:formula="of:=SQRT(2*[.J$5]/[.$B35])" office:value-type="float" office:value="1.92530327419303" calcext:value-type="float">
            <text:p>1.93</text:p>
          </table:table-cell>
          <table:table-cell table:formula="of:=SQRT(2*[.K$5]/[.$B35])" office:value-type="float" office:value="2.04209250153383" calcext:value-type="float">
            <text:p>2.04</text:p>
          </table:table-cell>
          <table:table-cell table:formula="of:=SQRT(2*[.L$5]/[.$B35])" office:value-type="float" office:value="2.15255449919926" calcext:value-type="float">
            <text:p>2.15</text:p>
          </table:table-cell>
          <table:table-cell table:formula="of:=SQRT(2*[.M$5]/[.$B35])" office:value-type="float" office:value="2.35800531094134" calcext:value-type="float">
            <text:p>2.36</text:p>
          </table:table-cell>
          <table:table-cell table:style-name="ce22" table:formula="of:=SQRT(2*[.N$5]/[.$B35])" office:value-type="float" office:value="2.7227900020451" calcext:value-type="float">
            <text:p>2.72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68" calcext:value-type="percentage">
            <text:p>6.8%</text:p>
          </table:table-cell>
          <table:table-cell table:style-name="ce20" table:formula="of:=[.$B$2]*[.$I$2]*[.A36]" office:value-type="float" office:value="0.44472" calcext:value-type="float">
            <text:p>0.445</text:p>
          </table:table-cell>
          <table:table-cell table:style-name="ce22" table:formula="of:=SQRT(2*[.C$5]/[.$B36])" office:value-type="float" office:value="0.948389342910198" calcext:value-type="float">
            <text:p>0.95</text:p>
          </table:table-cell>
          <table:table-cell table:formula="of:=SQRT(2*[.D$5]/[.$B36])" office:value-type="float" office:value="1.06033151994178" calcext:value-type="float">
            <text:p>1.06</text:p>
          </table:table-cell>
          <table:table-cell table:formula="of:=SQRT(2*[.E$5]/[.$B36])" office:value-type="float" office:value="1.1615349838117" calcext:value-type="float">
            <text:p>1.16</text:p>
          </table:table-cell>
          <table:table-cell table:formula="of:=SQRT(2*[.F$5]/[.$B36])" office:value-type="float" office:value="1.34122507115371" calcext:value-type="float">
            <text:p>1.34</text:p>
          </table:table-cell>
          <table:table-cell table:formula="of:=SQRT(2*[.G$5]/[.$B36])" office:value-type="float" office:value="1.49953521611334" calcext:value-type="float">
            <text:p>1.50</text:p>
          </table:table-cell>
          <table:table-cell table:formula="of:=SQRT(2*[.H$5]/[.$B36])" office:value-type="float" office:value="1.64265852727733" calcext:value-type="float">
            <text:p>1.64</text:p>
          </table:table-cell>
          <table:table-cell table:formula="of:=SQRT(2*[.I$5]/[.$B36])" office:value-type="float" office:value="1.8365480654059" calcext:value-type="float">
            <text:p>1.84</text:p>
          </table:table-cell>
          <table:table-cell table:formula="of:=SQRT(2*[.J$5]/[.$B36])" office:value-type="float" office:value="1.8967786858204" calcext:value-type="float">
            <text:p>1.90</text:p>
          </table:table-cell>
          <table:table-cell table:formula="of:=SQRT(2*[.K$5]/[.$B36])" office:value-type="float" office:value="2.01183760673056" calcext:value-type="float">
            <text:p>2.01</text:p>
          </table:table-cell>
          <table:table-cell table:formula="of:=SQRT(2*[.L$5]/[.$B36])" office:value-type="float" office:value="2.12066303988356" calcext:value-type="float">
            <text:p>2.12</text:p>
          </table:table-cell>
          <table:table-cell table:formula="of:=SQRT(2*[.M$5]/[.$B36])" office:value-type="float" office:value="2.32306996762341" calcext:value-type="float">
            <text:p>2.32</text:p>
          </table:table-cell>
          <table:table-cell table:style-name="ce22" table:formula="of:=SQRT(2*[.N$5]/[.$B36])" office:value-type="float" office:value="2.68245014230742" calcext:value-type="float">
            <text:p>2.6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" calcext:value-type="percentage">
            <text:p>7.0%</text:p>
          </table:table-cell>
          <table:table-cell table:style-name="ce20" table:formula="of:=[.$B$2]*[.$I$2]*[.A37]" office:value-type="float" office:value="0.4578" calcext:value-type="float">
            <text:p>0.458</text:p>
          </table:table-cell>
          <table:table-cell table:style-name="ce22" table:formula="of:=SQRT(2*[.C$5]/[.$B37])" office:value-type="float" office:value="0.934742741619344" calcext:value-type="float">
            <text:p>0.93</text:p>
          </table:table-cell>
          <table:table-cell table:formula="of:=SQRT(2*[.D$5]/[.$B37])" office:value-type="float" office:value="1.04507415586769" calcext:value-type="float">
            <text:p>1.05</text:p>
          </table:table-cell>
          <table:table-cell table:formula="of:=SQRT(2*[.E$5]/[.$B37])" office:value-type="float" office:value="1.1448213788688" calcext:value-type="float">
            <text:p>1.14</text:p>
          </table:table-cell>
          <table:table-cell table:formula="of:=SQRT(2*[.F$5]/[.$B37])" office:value-type="float" office:value="1.32192586252789" calcext:value-type="float">
            <text:p>1.32</text:p>
          </table:table-cell>
          <table:table-cell table:formula="of:=SQRT(2*[.G$5]/[.$B37])" office:value-type="float" office:value="1.4779580449137" calcext:value-type="float">
            <text:p>1.48</text:p>
          </table:table-cell>
          <table:table-cell table:formula="of:=SQRT(2*[.H$5]/[.$B37])" office:value-type="float" office:value="1.61902192049093" calcext:value-type="float">
            <text:p>1.62</text:p>
          </table:table-cell>
          <table:table-cell table:formula="of:=SQRT(2*[.I$5]/[.$B37])" office:value-type="float" office:value="1.81012153563999" calcext:value-type="float">
            <text:p>1.81</text:p>
          </table:table-cell>
          <table:table-cell table:formula="of:=SQRT(2*[.J$5]/[.$B37])" office:value-type="float" office:value="1.86948548323869" calcext:value-type="float">
            <text:p>1.87</text:p>
          </table:table-cell>
          <table:table-cell table:formula="of:=SQRT(2*[.K$5]/[.$B37])" office:value-type="float" office:value="1.98288879379183" calcext:value-type="float">
            <text:p>1.98</text:p>
          </table:table-cell>
          <table:table-cell table:formula="of:=SQRT(2*[.L$5]/[.$B37])" office:value-type="float" office:value="2.09014831173537" calcext:value-type="float">
            <text:p>2.09</text:p>
          </table:table-cell>
          <table:table-cell table:formula="of:=SQRT(2*[.M$5]/[.$B37])" office:value-type="float" office:value="2.28964275773761" calcext:value-type="float">
            <text:p>2.29</text:p>
          </table:table-cell>
          <table:table-cell table:style-name="ce22" table:formula="of:=SQRT(2*[.N$5]/[.$B37])" office:value-type="float" office:value="2.64385172505577" calcext:value-type="float">
            <text:p>2.6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2" calcext:value-type="percentage">
            <text:p>7.2%</text:p>
          </table:table-cell>
          <table:table-cell table:style-name="ce20" table:formula="of:=[.$B$2]*[.$I$2]*[.A38]" office:value-type="float" office:value="0.47088" calcext:value-type="float">
            <text:p>0.471</text:p>
          </table:table-cell>
          <table:table-cell table:style-name="ce22" table:formula="of:=SQRT(2*[.C$5]/[.$B38])" office:value-type="float" office:value="0.921668772682218" calcext:value-type="float">
            <text:p>0.92</text:p>
          </table:table-cell>
          <table:table-cell table:formula="of:=SQRT(2*[.D$5]/[.$B38])" office:value-type="float" office:value="1.03045701422812" calcext:value-type="float">
            <text:p>1.03</text:p>
          </table:table-cell>
          <table:table-cell table:formula="of:=SQRT(2*[.E$5]/[.$B38])" office:value-type="float" office:value="1.12880910246433" calcext:value-type="float">
            <text:p>1.13</text:p>
          </table:table-cell>
          <table:table-cell table:formula="of:=SQRT(2*[.F$5]/[.$B38])" office:value-type="float" office:value="1.30343647834296" calcext:value-type="float">
            <text:p>1.30</text:p>
          </table:table-cell>
          <table:table-cell table:formula="of:=SQRT(2*[.G$5]/[.$B38])" office:value-type="float" office:value="1.45728628496389" calcext:value-type="float">
            <text:p>1.46</text:p>
          </table:table-cell>
          <table:table-cell table:formula="of:=SQRT(2*[.H$5]/[.$B38])" office:value-type="float" office:value="1.59637714203525" calcext:value-type="float">
            <text:p>1.60</text:p>
          </table:table-cell>
          <table:table-cell table:formula="of:=SQRT(2*[.I$5]/[.$B38])" office:value-type="float" office:value="1.78480390365883" calcext:value-type="float">
            <text:p>1.78</text:p>
          </table:table-cell>
          <table:table-cell table:formula="of:=SQRT(2*[.J$5]/[.$B38])" office:value-type="float" office:value="1.84333754536444" calcext:value-type="float">
            <text:p>1.84</text:p>
          </table:table-cell>
          <table:table-cell table:formula="of:=SQRT(2*[.K$5]/[.$B38])" office:value-type="float" office:value="1.95515471751444" calcext:value-type="float">
            <text:p>1.96</text:p>
          </table:table-cell>
          <table:table-cell table:formula="of:=SQRT(2*[.L$5]/[.$B38])" office:value-type="float" office:value="2.06091402845624" calcext:value-type="float">
            <text:p>2.06</text:p>
          </table:table-cell>
          <table:table-cell table:formula="of:=SQRT(2*[.M$5]/[.$B38])" office:value-type="float" office:value="2.25761820492865" calcext:value-type="float">
            <text:p>2.26</text:p>
          </table:table-cell>
          <table:table-cell table:style-name="ce22" table:formula="of:=SQRT(2*[.N$5]/[.$B38])" office:value-type="float" office:value="2.60687295668592" calcext:value-type="float">
            <text:p>2.6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4" calcext:value-type="percentage">
            <text:p>7.4%</text:p>
          </table:table-cell>
          <table:table-cell table:style-name="ce20" table:formula="of:=[.$B$2]*[.$I$2]*[.A39]" office:value-type="float" office:value="0.48396" calcext:value-type="float">
            <text:p>0.484</text:p>
          </table:table-cell>
          <table:table-cell table:style-name="ce22" table:formula="of:=SQRT(2*[.C$5]/[.$B39])" office:value-type="float" office:value="0.909128477159569" calcext:value-type="float">
            <text:p>0.91</text:p>
          </table:table-cell>
          <table:table-cell table:formula="of:=SQRT(2*[.D$5]/[.$B39])" office:value-type="float" office:value="1.01643653760483" calcext:value-type="float">
            <text:p>1.02</text:p>
          </table:table-cell>
          <table:table-cell table:formula="of:=SQRT(2*[.E$5]/[.$B39])" office:value-type="float" office:value="1.11345043983723" calcext:value-type="float">
            <text:p>1.11</text:p>
          </table:table-cell>
          <table:table-cell table:formula="of:=SQRT(2*[.F$5]/[.$B39])" office:value-type="float" office:value="1.28570182233866" calcext:value-type="float">
            <text:p>1.29</text:p>
          </table:table-cell>
          <table:table-cell table:formula="of:=SQRT(2*[.G$5]/[.$B39])" office:value-type="float" office:value="1.4374583367723" calcext:value-type="float">
            <text:p>1.44</text:p>
          </table:table-cell>
          <table:table-cell table:formula="of:=SQRT(2*[.H$5]/[.$B39])" office:value-type="float" office:value="1.5746567130481" calcext:value-type="float">
            <text:p>1.57</text:p>
          </table:table-cell>
          <table:table-cell table:formula="of:=SQRT(2*[.I$5]/[.$B39])" office:value-type="float" office:value="1.76051972580096" calcext:value-type="float">
            <text:p>1.76</text:p>
          </table:table-cell>
          <table:table-cell table:formula="of:=SQRT(2*[.J$5]/[.$B39])" office:value-type="float" office:value="1.81825695431914" calcext:value-type="float">
            <text:p>1.82</text:p>
          </table:table-cell>
          <table:table-cell table:formula="of:=SQRT(2*[.K$5]/[.$B39])" office:value-type="float" office:value="1.92855273350799" calcext:value-type="float">
            <text:p>1.93</text:p>
          </table:table-cell>
          <table:table-cell table:formula="of:=SQRT(2*[.L$5]/[.$B39])" office:value-type="float" office:value="2.03287307520966" calcext:value-type="float">
            <text:p>2.03</text:p>
          </table:table-cell>
          <table:table-cell table:formula="of:=SQRT(2*[.M$5]/[.$B39])" office:value-type="float" office:value="2.22690087967446" calcext:value-type="float">
            <text:p>2.23</text:p>
          </table:table-cell>
          <table:table-cell table:style-name="ce22" table:formula="of:=SQRT(2*[.N$5]/[.$B39])" office:value-type="float" office:value="2.57140364467732" calcext:value-type="float">
            <text:p>2.5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6" calcext:value-type="percentage">
            <text:p>7.6%</text:p>
          </table:table-cell>
          <table:table-cell table:style-name="ce20" table:formula="of:=[.$B$2]*[.$I$2]*[.A40]" office:value-type="float" office:value="0.49704" calcext:value-type="float">
            <text:p>0.497</text:p>
          </table:table-cell>
          <table:table-cell table:style-name="ce22" table:formula="of:=SQRT(2*[.C$5]/[.$B40])" office:value-type="float" office:value="0.897086508698131" calcext:value-type="float">
            <text:p>0.90</text:p>
          </table:table-cell>
          <table:table-cell table:formula="of:=SQRT(2*[.D$5]/[.$B40])" office:value-type="float" office:value="1.00297320757349" calcext:value-type="float">
            <text:p>1.00</text:p>
          </table:table-cell>
          <table:table-cell table:formula="of:=SQRT(2*[.E$5]/[.$B40])" office:value-type="float" office:value="1.09870210072262" calcext:value-type="float">
            <text:p>1.10</text:p>
          </table:table-cell>
          <table:table-cell table:formula="of:=SQRT(2*[.F$5]/[.$B40])" office:value-type="float" office:value="1.26867190722283" calcext:value-type="float">
            <text:p>1.27</text:p>
          </table:table-cell>
          <table:table-cell table:formula="of:=SQRT(2*[.G$5]/[.$B40])" office:value-type="float" office:value="1.41841831284727" calcext:value-type="float">
            <text:p>1.42</text:p>
          </table:table-cell>
          <table:table-cell table:formula="of:=SQRT(2*[.H$5]/[.$B40])" office:value-type="float" office:value="1.55379941184974" calcext:value-type="float">
            <text:p>1.55</text:p>
          </table:table-cell>
          <table:table-cell table:formula="of:=SQRT(2*[.I$5]/[.$B40])" office:value-type="float" office:value="1.73720055414761" calcext:value-type="float">
            <text:p>1.74</text:p>
          </table:table-cell>
          <table:table-cell table:formula="of:=SQRT(2*[.J$5]/[.$B40])" office:value-type="float" office:value="1.79417301739626" calcext:value-type="float">
            <text:p>1.79</text:p>
          </table:table-cell>
          <table:table-cell table:formula="of:=SQRT(2*[.K$5]/[.$B40])" office:value-type="float" office:value="1.90300786083424" calcext:value-type="float">
            <text:p>1.90</text:p>
          </table:table-cell>
          <table:table-cell table:formula="of:=SQRT(2*[.L$5]/[.$B40])" office:value-type="float" office:value="2.00594641514698" calcext:value-type="float">
            <text:p>2.01</text:p>
          </table:table-cell>
          <table:table-cell table:formula="of:=SQRT(2*[.M$5]/[.$B40])" office:value-type="float" office:value="2.19740420144524" calcext:value-type="float">
            <text:p>2.20</text:p>
          </table:table-cell>
          <table:table-cell table:style-name="ce22" table:formula="of:=SQRT(2*[.N$5]/[.$B40])" office:value-type="float" office:value="2.53734381444565" calcext:value-type="float">
            <text:p>2.5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78" calcext:value-type="percentage">
            <text:p>7.8%</text:p>
          </table:table-cell>
          <table:table-cell table:style-name="ce20" table:formula="of:=[.$B$2]*[.$I$2]*[.A41]" office:value-type="float" office:value="0.51012" calcext:value-type="float">
            <text:p>0.510</text:p>
          </table:table-cell>
          <table:table-cell table:style-name="ce22" table:formula="of:=SQRT(2*[.C$5]/[.$B41])" office:value-type="float" office:value="0.885510713936425" calcext:value-type="float">
            <text:p>0.89</text:p>
          </table:table-cell>
          <table:table-cell table:formula="of:=SQRT(2*[.D$5]/[.$B41])" office:value-type="float" office:value="0.990031075583108" calcext:value-type="float">
            <text:p>0.99</text:p>
          </table:table-cell>
          <table:table-cell table:formula="of:=SQRT(2*[.E$5]/[.$B41])" office:value-type="float" office:value="1.08452470545594" calcext:value-type="float">
            <text:p>1.08</text:p>
          </table:table-cell>
          <table:table-cell table:formula="of:=SQRT(2*[.F$5]/[.$B41])" office:value-type="float" office:value="1.25230126127557" calcext:value-type="float">
            <text:p>1.25</text:p>
          </table:table-cell>
          <table:table-cell table:formula="of:=SQRT(2*[.G$5]/[.$B41])" office:value-type="float" office:value="1.40011537426045" calcext:value-type="float">
            <text:p>1.40</text:p>
          </table:table-cell>
          <table:table-cell table:formula="of:=SQRT(2*[.H$5]/[.$B41])" office:value-type="float" office:value="1.53374954718448" calcext:value-type="float">
            <text:p>1.53</text:p>
          </table:table-cell>
          <table:table-cell table:formula="of:=SQRT(2*[.I$5]/[.$B41])" office:value-type="float" office:value="1.71478412398201" calcext:value-type="float">
            <text:p>1.71</text:p>
          </table:table-cell>
          <table:table-cell table:formula="of:=SQRT(2*[.J$5]/[.$B41])" office:value-type="float" office:value="1.77102142787285" calcext:value-type="float">
            <text:p>1.77</text:p>
          </table:table-cell>
          <table:table-cell table:formula="of:=SQRT(2*[.K$5]/[.$B41])" office:value-type="float" office:value="1.87845189191336" calcext:value-type="float">
            <text:p>1.88</text:p>
          </table:table-cell>
          <table:table-cell table:formula="of:=SQRT(2*[.L$5]/[.$B41])" office:value-type="float" office:value="1.98006215116622" calcext:value-type="float">
            <text:p>1.98</text:p>
          </table:table-cell>
          <table:table-cell table:formula="of:=SQRT(2*[.M$5]/[.$B41])" office:value-type="float" office:value="2.16904941091188" calcext:value-type="float">
            <text:p>2.17</text:p>
          </table:table-cell>
          <table:table-cell table:style-name="ce22" table:formula="of:=SQRT(2*[.N$5]/[.$B41])" office:value-type="float" office:value="2.50460252255115" calcext:value-type="float">
            <text:p>2.50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" calcext:value-type="percentage">
            <text:p>8.0%</text:p>
          </table:table-cell>
          <table:table-cell table:style-name="ce20" table:formula="of:=[.$B$2]*[.$I$2]*[.A42]" office:value-type="float" office:value="0.5232" calcext:value-type="float">
            <text:p>0.523</text:p>
          </table:table-cell>
          <table:table-cell table:style-name="ce22" table:formula="of:=SQRT(2*[.C$5]/[.$B42])" office:value-type="float" office:value="0.874371770978336" calcext:value-type="float">
            <text:p>0.87</text:p>
          </table:table-cell>
          <table:table-cell table:formula="of:=SQRT(2*[.D$5]/[.$B42])" office:value-type="float" office:value="0.977577358757218" calcext:value-type="float">
            <text:p>0.98</text:p>
          </table:table-cell>
          <table:table-cell table:formula="of:=SQRT(2*[.E$5]/[.$B42])" office:value-type="float" office:value="1.0708823421953" calcext:value-type="float">
            <text:p>1.07</text:p>
          </table:table-cell>
          <table:table-cell table:formula="of:=SQRT(2*[.F$5]/[.$B42])" office:value-type="float" office:value="1.23654841707374" calcext:value-type="float">
            <text:p>1.24</text:p>
          </table:table-cell>
          <table:table-cell table:formula="of:=SQRT(2*[.G$5]/[.$B42])" office:value-type="float" office:value="1.38250315902333" calcext:value-type="float">
            <text:p>1.38</text:p>
          </table:table-cell>
          <table:table-cell table:formula="of:=SQRT(2*[.H$5]/[.$B42])" office:value-type="float" office:value="1.51445633203846" calcext:value-type="float">
            <text:p>1.51</text:p>
          </table:table-cell>
          <table:table-cell table:formula="of:=SQRT(2*[.I$5]/[.$B42])" office:value-type="float" office:value="1.69321365369649" calcext:value-type="float">
            <text:p>1.69</text:p>
          </table:table-cell>
          <table:table-cell table:formula="of:=SQRT(2*[.J$5]/[.$B42])" office:value-type="float" office:value="1.74874354195667" calcext:value-type="float">
            <text:p>1.75</text:p>
          </table:table-cell>
          <table:table-cell table:formula="of:=SQRT(2*[.K$5]/[.$B42])" office:value-type="float" office:value="1.85482262561062" calcext:value-type="float">
            <text:p>1.85</text:p>
          </table:table-cell>
          <table:table-cell table:formula="of:=SQRT(2*[.L$5]/[.$B42])" office:value-type="float" office:value="1.95515471751444" calcext:value-type="float">
            <text:p>1.96</text:p>
          </table:table-cell>
          <table:table-cell table:formula="of:=SQRT(2*[.M$5]/[.$B42])" office:value-type="float" office:value="2.1417646843906" calcext:value-type="float">
            <text:p>2.14</text:p>
          </table:table-cell>
          <table:table-cell table:style-name="ce22" table:formula="of:=SQRT(2*[.N$5]/[.$B42])" office:value-type="float" office:value="2.47309683414749" calcext:value-type="float">
            <text:p>2.47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2" calcext:value-type="percentage">
            <text:p>8.2%</text:p>
          </table:table-cell>
          <table:table-cell table:style-name="ce20" table:formula="of:=[.$B$2]*[.$I$2]*[.A43]" office:value-type="float" office:value="0.53628" calcext:value-type="float">
            <text:p>0.536</text:p>
          </table:table-cell>
          <table:table-cell table:style-name="ce22" table:formula="of:=SQRT(2*[.C$5]/[.$B43])" office:value-type="float" office:value="0.863642876670219" calcext:value-type="float">
            <text:p>0.86</text:p>
          </table:table-cell>
          <table:table-cell table:formula="of:=SQRT(2*[.D$5]/[.$B43])" office:value-type="float" office:value="0.965582090259039" calcext:value-type="float">
            <text:p>0.97</text:p>
          </table:table-cell>
          <table:table-cell table:formula="of:=SQRT(2*[.E$5]/[.$B43])" office:value-type="float" office:value="1.05774218391573" calcext:value-type="float">
            <text:p>1.06</text:p>
          </table:table-cell>
          <table:table-cell table:formula="of:=SQRT(2*[.F$5]/[.$B43])" office:value-type="float" office:value="1.22137546923394" calcext:value-type="float">
            <text:p>1.22</text:p>
          </table:table-cell>
          <table:table-cell table:formula="of:=SQRT(2*[.G$5]/[.$B43])" office:value-type="float" office:value="1.36553928762889" calcext:value-type="float">
            <text:p>1.37</text:p>
          </table:table-cell>
          <table:table-cell table:formula="of:=SQRT(2*[.H$5]/[.$B43])" office:value-type="float" office:value="1.49587334198776" calcext:value-type="float">
            <text:p>1.50</text:p>
          </table:table-cell>
          <table:table-cell table:formula="of:=SQRT(2*[.I$5]/[.$B43])" office:value-type="float" office:value="1.67243723920721" calcext:value-type="float">
            <text:p>1.67</text:p>
          </table:table-cell>
          <table:table-cell table:formula="of:=SQRT(2*[.J$5]/[.$B43])" office:value-type="float" office:value="1.72728575334044" calcext:value-type="float">
            <text:p>1.73</text:p>
          </table:table-cell>
          <table:table-cell table:formula="of:=SQRT(2*[.K$5]/[.$B43])" office:value-type="float" office:value="1.83206320385091" calcext:value-type="float">
            <text:p>1.83</text:p>
          </table:table-cell>
          <table:table-cell table:formula="of:=SQRT(2*[.L$5]/[.$B43])" office:value-type="float" office:value="1.93116418051808" calcext:value-type="float">
            <text:p>1.93</text:p>
          </table:table-cell>
          <table:table-cell table:formula="of:=SQRT(2*[.M$5]/[.$B43])" office:value-type="float" office:value="2.11548436783146" calcext:value-type="float">
            <text:p>2.12</text:p>
          </table:table-cell>
          <table:table-cell table:style-name="ce22" table:formula="of:=SQRT(2*[.N$5]/[.$B43])" office:value-type="float" office:value="2.44275093846788" calcext:value-type="float">
            <text:p>2.44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4" calcext:value-type="percentage">
            <text:p>8.4%</text:p>
          </table:table-cell>
          <table:table-cell table:style-name="ce20" table:formula="of:=[.$B$2]*[.$I$2]*[.A44]" office:value-type="float" office:value="0.54936" calcext:value-type="float">
            <text:p>0.549</text:p>
          </table:table-cell>
          <table:table-cell table:style-name="ce22" table:formula="of:=SQRT(2*[.C$5]/[.$B44])" office:value-type="float" office:value="0.853299475081896" calcext:value-type="float">
            <text:p>0.85</text:p>
          </table:table-cell>
          <table:table-cell table:formula="of:=SQRT(2*[.D$5]/[.$B44])" office:value-type="float" office:value="0.954017815724004" calcext:value-type="float">
            <text:p>0.95</text:p>
          </table:table-cell>
          <table:table-cell table:formula="of:=SQRT(2*[.E$5]/[.$B44])" office:value-type="float" office:value="1.04507415586769" calcext:value-type="float">
            <text:p>1.05</text:p>
          </table:table-cell>
          <table:table-cell table:formula="of:=SQRT(2*[.F$5]/[.$B44])" office:value-type="float" office:value="1.20674769042666" calcext:value-type="float">
            <text:p>1.21</text:p>
          </table:table-cell>
          <table:table-cell table:formula="of:=SQRT(2*[.G$5]/[.$B44])" office:value-type="float" office:value="1.34918493374244" calcext:value-type="float">
            <text:p>1.35</text:p>
          </table:table-cell>
          <table:table-cell table:formula="of:=SQRT(2*[.H$5]/[.$B44])" office:value-type="float" office:value="1.4779580449137" calcext:value-type="float">
            <text:p>1.48</text:p>
          </table:table-cell>
          <table:table-cell table:formula="of:=SQRT(2*[.I$5]/[.$B44])" office:value-type="float" office:value="1.65240732815986" calcext:value-type="float">
            <text:p>1.65</text:p>
          </table:table-cell>
          <table:table-cell table:formula="of:=SQRT(2*[.J$5]/[.$B44])" office:value-type="float" office:value="1.70659895016379" calcext:value-type="float">
            <text:p>1.71</text:p>
          </table:table-cell>
          <table:table-cell table:formula="of:=SQRT(2*[.K$5]/[.$B44])" office:value-type="float" office:value="1.81012153563999" calcext:value-type="float">
            <text:p>1.81</text:p>
          </table:table-cell>
          <table:table-cell table:formula="of:=SQRT(2*[.L$5]/[.$B44])" office:value-type="float" office:value="1.90803563144801" calcext:value-type="float">
            <text:p>1.91</text:p>
          </table:table-cell>
          <table:table-cell table:formula="of:=SQRT(2*[.M$5]/[.$B44])" office:value-type="float" office:value="2.09014831173537" calcext:value-type="float">
            <text:p>2.09</text:p>
          </table:table-cell>
          <table:table-cell table:style-name="ce22" table:formula="of:=SQRT(2*[.N$5]/[.$B44])" office:value-type="float" office:value="2.41349538085332" calcext:value-type="float">
            <text:p>2.4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6" calcext:value-type="percentage">
            <text:p>8.6%</text:p>
          </table:table-cell>
          <table:table-cell table:style-name="ce20" table:formula="of:=[.$B$2]*[.$I$2]*[.A45]" office:value-type="float" office:value="0.56244" calcext:value-type="float">
            <text:p>0.562</text:p>
          </table:table-cell>
          <table:table-cell table:style-name="ce22" table:formula="of:=SQRT(2*[.C$5]/[.$B45])" office:value-type="float" office:value="0.843319020925468" calcext:value-type="float">
            <text:p>0.84</text:p>
          </table:table-cell>
          <table:table-cell table:formula="of:=SQRT(2*[.D$5]/[.$B45])" office:value-type="float" office:value="0.942859328753957" calcext:value-type="float">
            <text:p>0.94</text:p>
          </table:table-cell>
          <table:table-cell table:formula="of:=SQRT(2*[.E$5]/[.$B45])" office:value-type="float" office:value="1.03285064582544" calcext:value-type="float">
            <text:p>1.03</text:p>
          </table:table-cell>
          <table:table-cell table:formula="of:=SQRT(2*[.F$5]/[.$B45])" office:value-type="float" office:value="1.1926331968" calcext:value-type="float">
            <text:p>1.19</text:p>
          </table:table-cell>
          <table:table-cell table:formula="of:=SQRT(2*[.G$5]/[.$B45])" office:value-type="float" office:value="1.33340445013384" calcext:value-type="float">
            <text:p>1.33</text:p>
          </table:table-cell>
          <table:table-cell table:formula="of:=SQRT(2*[.H$5]/[.$B45])" office:value-type="float" office:value="1.46067139123215" calcext:value-type="float">
            <text:p>1.46</text:p>
          </table:table-cell>
          <table:table-cell table:formula="of:=SQRT(2*[.I$5]/[.$B45])" office:value-type="float" office:value="1.63308026179214" calcext:value-type="float">
            <text:p>1.63</text:p>
          </table:table-cell>
          <table:table-cell table:formula="of:=SQRT(2*[.J$5]/[.$B45])" office:value-type="float" office:value="1.68663804185094" calcext:value-type="float">
            <text:p>1.69</text:p>
          </table:table-cell>
          <table:table-cell table:formula="of:=SQRT(2*[.K$5]/[.$B45])" office:value-type="float" office:value="1.7889497952" calcext:value-type="float">
            <text:p>1.79</text:p>
          </table:table-cell>
          <table:table-cell table:formula="of:=SQRT(2*[.L$5]/[.$B45])" office:value-type="float" office:value="1.88571865750791" calcext:value-type="float">
            <text:p>1.89</text:p>
          </table:table-cell>
          <table:table-cell table:formula="of:=SQRT(2*[.M$5]/[.$B45])" office:value-type="float" office:value="2.06570129165089" calcext:value-type="float">
            <text:p>2.07</text:p>
          </table:table-cell>
          <table:table-cell table:style-name="ce22" table:formula="of:=SQRT(2*[.N$5]/[.$B45])" office:value-type="float" office:value="2.38526639359999" calcext:value-type="float">
            <text:p>2.39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88" calcext:value-type="percentage">
            <text:p>8.8%</text:p>
          </table:table-cell>
          <table:table-cell table:style-name="ce20" table:formula="of:=[.$B$2]*[.$I$2]*[.A46]" office:value-type="float" office:value="0.57552" calcext:value-type="float">
            <text:p>0.576</text:p>
          </table:table-cell>
          <table:table-cell table:style-name="ce22" table:formula="of:=SQRT(2*[.C$5]/[.$B46])" office:value-type="float" office:value="0.833680772720258" calcext:value-type="float">
            <text:p>0.83</text:p>
          </table:table-cell>
          <table:table-cell table:formula="of:=SQRT(2*[.D$5]/[.$B46])" office:value-type="float" office:value="0.932083439668525" calcext:value-type="float">
            <text:p>0.93</text:p>
          </table:table-cell>
          <table:table-cell table:formula="of:=SQRT(2*[.E$5]/[.$B46])" office:value-type="float" office:value="1.02104625076691" calcext:value-type="float">
            <text:p>1.02</text:p>
          </table:table-cell>
          <table:table-cell table:formula="of:=SQRT(2*[.F$5]/[.$B46])" office:value-type="float" office:value="1.17900265547067" calcext:value-type="float">
            <text:p>1.18</text:p>
          </table:table-cell>
          <table:table-cell table:formula="of:=SQRT(2*[.G$5]/[.$B46])" office:value-type="float" office:value="1.31816504164259" calcext:value-type="float">
            <text:p>1.32</text:p>
          </table:table-cell>
          <table:table-cell table:formula="of:=SQRT(2*[.H$5]/[.$B46])" office:value-type="float" office:value="1.44397745564477" calcext:value-type="float">
            <text:p>1.44</text:p>
          </table:table-cell>
          <table:table-cell table:formula="of:=SQRT(2*[.I$5]/[.$B46])" office:value-type="float" office:value="1.61441587439945" calcext:value-type="float">
            <text:p>1.61</text:p>
          </table:table-cell>
          <table:table-cell table:formula="of:=SQRT(2*[.J$5]/[.$B46])" office:value-type="float" office:value="1.66736154544052" calcext:value-type="float">
            <text:p>1.67</text:p>
          </table:table-cell>
          <table:table-cell table:formula="of:=SQRT(2*[.K$5]/[.$B46])" office:value-type="float" office:value="1.76850398320601" calcext:value-type="float">
            <text:p>1.77</text:p>
          </table:table-cell>
          <table:table-cell table:formula="of:=SQRT(2*[.L$5]/[.$B46])" office:value-type="float" office:value="1.86416687933705" calcext:value-type="float">
            <text:p>1.86</text:p>
          </table:table-cell>
          <table:table-cell table:formula="of:=SQRT(2*[.M$5]/[.$B46])" office:value-type="float" office:value="2.04209250153383" calcext:value-type="float">
            <text:p>2.04</text:p>
          </table:table-cell>
          <table:table-cell table:style-name="ce22" table:formula="of:=SQRT(2*[.N$5]/[.$B46])" office:value-type="float" office:value="2.35800531094134" calcext:value-type="float">
            <text:p>2.3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" calcext:value-type="percentage">
            <text:p>9.0%</text:p>
          </table:table-cell>
          <table:table-cell table:style-name="ce20" table:formula="of:=[.$B$2]*[.$I$2]*[.A47]" office:value-type="float" office:value="0.5886" calcext:value-type="float">
            <text:p>0.589</text:p>
          </table:table-cell>
          <table:table-cell table:style-name="ce22" table:formula="of:=SQRT(2*[.C$5]/[.$B47])" office:value-type="float" office:value="0.824365611382496" calcext:value-type="float">
            <text:p>0.82</text:p>
          </table:table-cell>
          <table:table-cell table:formula="of:=SQRT(2*[.D$5]/[.$B47])" office:value-type="float" office:value="0.921668772682218" calcext:value-type="float">
            <text:p>0.92</text:p>
          </table:table-cell>
          <table:table-cell table:formula="of:=SQRT(2*[.E$5]/[.$B47])" office:value-type="float" office:value="1.0096375546923" calcext:value-type="float">
            <text:p>1.01</text:p>
          </table:table-cell>
          <table:table-cell table:formula="of:=SQRT(2*[.F$5]/[.$B47])" office:value-type="float" office:value="1.16582902797111" calcext:value-type="float">
            <text:p>1.17</text:p>
          </table:table-cell>
          <table:table-cell table:formula="of:=SQRT(2*[.G$5]/[.$B47])" office:value-type="float" office:value="1.30343647834296" calcext:value-type="float">
            <text:p>1.30</text:p>
          </table:table-cell>
          <table:table-cell table:formula="of:=SQRT(2*[.H$5]/[.$B47])" office:value-type="float" office:value="1.42784312292706" calcext:value-type="float">
            <text:p>1.43</text:p>
          </table:table-cell>
          <table:table-cell table:formula="of:=SQRT(2*[.I$5]/[.$B47])" office:value-type="float" office:value="1.59637714203525" calcext:value-type="float">
            <text:p>1.60</text:p>
          </table:table-cell>
          <table:table-cell table:formula="of:=SQRT(2*[.J$5]/[.$B47])" office:value-type="float" office:value="1.64873122276499" calcext:value-type="float">
            <text:p>1.65</text:p>
          </table:table-cell>
          <table:table-cell table:formula="of:=SQRT(2*[.K$5]/[.$B47])" office:value-type="float" office:value="1.74874354195667" calcext:value-type="float">
            <text:p>1.75</text:p>
          </table:table-cell>
          <table:table-cell table:formula="of:=SQRT(2*[.L$5]/[.$B47])" office:value-type="float" office:value="1.84333754536444" calcext:value-type="float">
            <text:p>1.84</text:p>
          </table:table-cell>
          <table:table-cell table:formula="of:=SQRT(2*[.M$5]/[.$B47])" office:value-type="float" office:value="2.01927510938461" calcext:value-type="float">
            <text:p>2.02</text:p>
          </table:table-cell>
          <table:table-cell table:style-name="ce22" table:formula="of:=SQRT(2*[.N$5]/[.$B47])" office:value-type="float" office:value="2.33165805594223" calcext:value-type="float">
            <text:p>2.3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2" calcext:value-type="percentage">
            <text:p>9.2%</text:p>
          </table:table-cell>
          <table:table-cell table:style-name="ce20" table:formula="of:=[.$B$2]*[.$I$2]*[.A48]" office:value-type="float" office:value="0.60168" calcext:value-type="float">
            <text:p>0.602</text:p>
          </table:table-cell>
          <table:table-cell table:style-name="ce22" table:formula="of:=SQRT(2*[.C$5]/[.$B48])" office:value-type="float" office:value="0.815355880626897" calcext:value-type="float">
            <text:p>0.82</text:p>
          </table:table-cell>
          <table:table-cell table:formula="of:=SQRT(2*[.D$5]/[.$B48])" office:value-type="float" office:value="0.911595587467972" calcext:value-type="float">
            <text:p>0.91</text:p>
          </table:table-cell>
          <table:table-cell table:formula="of:=SQRT(2*[.E$5]/[.$B48])" office:value-type="float" office:value="0.998602933156764" calcext:value-type="float">
            <text:p>1.00</text:p>
          </table:table-cell>
          <table:table-cell table:formula="of:=SQRT(2*[.F$5]/[.$B48])" office:value-type="float" office:value="1.15308734454322" calcext:value-type="float">
            <text:p>1.15</text:p>
          </table:table-cell>
          <table:table-cell table:formula="of:=SQRT(2*[.G$5]/[.$B48])" office:value-type="float" office:value="1.28919084319668" calcext:value-type="float">
            <text:p>1.29</text:p>
          </table:table-cell>
          <table:table-cell table:formula="of:=SQRT(2*[.H$5]/[.$B48])" office:value-type="float" office:value="1.41223781149585" calcext:value-type="float">
            <text:p>1.41</text:p>
          </table:table-cell>
          <table:table-cell table:formula="of:=SQRT(2*[.I$5]/[.$B48])" office:value-type="float" office:value="1.57892987345013" calcext:value-type="float">
            <text:p>1.58</text:p>
          </table:table-cell>
          <table:table-cell table:formula="of:=SQRT(2*[.J$5]/[.$B48])" office:value-type="float" office:value="1.63071176125379" calcext:value-type="float">
            <text:p>1.63</text:p>
          </table:table-cell>
          <table:table-cell table:formula="of:=SQRT(2*[.K$5]/[.$B48])" office:value-type="float" office:value="1.72963101681482" calcext:value-type="float">
            <text:p>1.73</text:p>
          </table:table-cell>
          <table:table-cell table:formula="of:=SQRT(2*[.L$5]/[.$B48])" office:value-type="float" office:value="1.82319117493594" calcext:value-type="float">
            <text:p>1.82</text:p>
          </table:table-cell>
          <table:table-cell table:formula="of:=SQRT(2*[.M$5]/[.$B48])" office:value-type="float" office:value="1.99720586631353" calcext:value-type="float">
            <text:p>2.00</text:p>
          </table:table-cell>
          <table:table-cell table:style-name="ce22" table:formula="of:=SQRT(2*[.N$5]/[.$B48])" office:value-type="float" office:value="2.30617468908643" calcext:value-type="float">
            <text:p>2.31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4" calcext:value-type="percentage">
            <text:p>9.4%</text:p>
          </table:table-cell>
          <table:table-cell table:style-name="ce20" table:formula="of:=[.$B$2]*[.$I$2]*[.A49]" office:value-type="float" office:value="0.61476" calcext:value-type="float">
            <text:p>0.615</text:p>
          </table:table-cell>
          <table:table-cell table:style-name="ce22" table:formula="of:=SQRT(2*[.C$5]/[.$B49])" office:value-type="float" office:value="0.806635246147" calcext:value-type="float">
            <text:p>0.81</text:p>
          </table:table-cell>
          <table:table-cell table:formula="of:=SQRT(2*[.D$5]/[.$B49])" office:value-type="float" office:value="0.901845621715983" calcext:value-type="float">
            <text:p>0.90</text:p>
          </table:table-cell>
          <table:table-cell table:formula="of:=SQRT(2*[.E$5]/[.$B49])" office:value-type="float" office:value="0.98792238080223" calcext:value-type="float">
            <text:p>0.99</text:p>
          </table:table-cell>
          <table:table-cell table:formula="of:=SQRT(2*[.F$5]/[.$B49])" office:value-type="float" office:value="1.14075450498925" calcext:value-type="float">
            <text:p>1.14</text:p>
          </table:table-cell>
          <table:table-cell table:formula="of:=SQRT(2*[.G$5]/[.$B49])" office:value-type="float" office:value="1.27540230939754" calcext:value-type="float">
            <text:p>1.28</text:p>
          </table:table-cell>
          <table:table-cell table:formula="of:=SQRT(2*[.H$5]/[.$B49])" office:value-type="float" office:value="1.39713322950243" calcext:value-type="float">
            <text:p>1.40</text:p>
          </table:table-cell>
          <table:table-cell table:formula="of:=SQRT(2*[.I$5]/[.$B49])" office:value-type="float" office:value="1.56204243739563" calcext:value-type="float">
            <text:p>1.56</text:p>
          </table:table-cell>
          <table:table-cell table:formula="of:=SQRT(2*[.J$5]/[.$B49])" office:value-type="float" office:value="1.613270492294" calcext:value-type="float">
            <text:p>1.61</text:p>
          </table:table-cell>
          <table:table-cell table:formula="of:=SQRT(2*[.K$5]/[.$B49])" office:value-type="float" office:value="1.71113175748387" calcext:value-type="float">
            <text:p>1.71</text:p>
          </table:table-cell>
          <table:table-cell table:formula="of:=SQRT(2*[.L$5]/[.$B49])" office:value-type="float" office:value="1.80369124343197" calcext:value-type="float">
            <text:p>1.80</text:p>
          </table:table-cell>
          <table:table-cell table:formula="of:=SQRT(2*[.M$5]/[.$B49])" office:value-type="float" office:value="1.97584476160446" calcext:value-type="float">
            <text:p>1.98</text:p>
          </table:table-cell>
          <table:table-cell table:style-name="ce22" table:formula="of:=SQRT(2*[.N$5]/[.$B49])" office:value-type="float" office:value="2.28150900997849" calcext:value-type="float">
            <text:p>2.28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6" calcext:value-type="percentage">
            <text:p>9.6%</text:p>
          </table:table-cell>
          <table:table-cell table:style-name="ce20" table:formula="of:=[.$B$2]*[.$I$2]*[.A50]" office:value-type="float" office:value="0.62784" calcext:value-type="float">
            <text:p>0.628</text:p>
          </table:table-cell>
          <table:table-cell table:style-name="ce22" table:formula="of:=SQRT(2*[.C$5]/[.$B50])" office:value-type="float" office:value="0.798188571017626" calcext:value-type="float">
            <text:p>0.80</text:p>
          </table:table-cell>
          <table:table-cell table:formula="of:=SQRT(2*[.D$5]/[.$B50])" office:value-type="float" office:value="0.892401951829415" calcext:value-type="float">
            <text:p>0.89</text:p>
          </table:table-cell>
          <table:table-cell table:formula="of:=SQRT(2*[.E$5]/[.$B50])" office:value-type="float" office:value="0.977577358757218" calcext:value-type="float">
            <text:p>0.98</text:p>
          </table:table-cell>
          <table:table-cell table:formula="of:=SQRT(2*[.F$5]/[.$B50])" office:value-type="float" office:value="1.12880910246433" calcext:value-type="float">
            <text:p>1.13</text:p>
          </table:table-cell>
          <table:table-cell table:formula="of:=SQRT(2*[.G$5]/[.$B50])" office:value-type="float" office:value="1.26204694336538" calcext:value-type="float">
            <text:p>1.26</text:p>
          </table:table-cell>
          <table:table-cell table:formula="of:=SQRT(2*[.H$5]/[.$B50])" office:value-type="float" office:value="1.38250315902333" calcext:value-type="float">
            <text:p>1.38</text:p>
          </table:table-cell>
          <table:table-cell table:formula="of:=SQRT(2*[.I$5]/[.$B50])" office:value-type="float" office:value="1.54568552134218" calcext:value-type="float">
            <text:p>1.55</text:p>
          </table:table-cell>
          <table:table-cell table:formula="of:=SQRT(2*[.J$5]/[.$B50])" office:value-type="float" office:value="1.59637714203525" calcext:value-type="float">
            <text:p>1.60</text:p>
          </table:table-cell>
          <table:table-cell table:formula="of:=SQRT(2*[.K$5]/[.$B50])" office:value-type="float" office:value="1.69321365369649" calcext:value-type="float">
            <text:p>1.69</text:p>
          </table:table-cell>
          <table:table-cell table:formula="of:=SQRT(2*[.L$5]/[.$B50])" office:value-type="float" office:value="1.78480390365883" calcext:value-type="float">
            <text:p>1.78</text:p>
          </table:table-cell>
          <table:table-cell table:formula="of:=SQRT(2*[.M$5]/[.$B50])" office:value-type="float" office:value="1.95515471751444" calcext:value-type="float">
            <text:p>1.96</text:p>
          </table:table-cell>
          <table:table-cell table:style-name="ce22" table:formula="of:=SQRT(2*[.N$5]/[.$B50])" office:value-type="float" office:value="2.25761820492865" calcext:value-type="float">
            <text:p>2.26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098" calcext:value-type="percentage">
            <text:p>9.8%</text:p>
          </table:table-cell>
          <table:table-cell table:style-name="ce20" table:formula="of:=[.$B$2]*[.$I$2]*[.A51]" office:value-type="float" office:value="0.640920000000001" calcext:value-type="float">
            <text:p>0.641</text:p>
          </table:table-cell>
          <table:table-cell table:style-name="ce22" table:formula="of:=SQRT(2*[.C$5]/[.$B51])" office:value-type="float" office:value="0.790001805156187" calcext:value-type="float">
            <text:p>0.79</text:p>
          </table:table-cell>
          <table:table-cell table:formula="of:=SQRT(2*[.D$5]/[.$B51])" office:value-type="float" office:value="0.883248869338389" calcext:value-type="float">
            <text:p>0.88</text:p>
          </table:table-cell>
          <table:table-cell table:formula="of:=SQRT(2*[.E$5]/[.$B51])" office:value-type="float" office:value="0.967550659255137" calcext:value-type="float">
            <text:p>0.97</text:p>
          </table:table-cell>
          <table:table-cell table:formula="of:=SQRT(2*[.F$5]/[.$B51])" office:value-type="float" office:value="1.11723126715111" calcext:value-type="float">
            <text:p>1.12</text:p>
          </table:table-cell>
          <table:table-cell table:formula="of:=SQRT(2*[.G$5]/[.$B51])" office:value-type="float" office:value="1.24910252996905" calcext:value-type="float">
            <text:p>1.25</text:p>
          </table:table-cell>
          <table:table-cell table:formula="of:=SQRT(2*[.H$5]/[.$B51])" office:value-type="float" office:value="1.36832326460164" calcext:value-type="float">
            <text:p>1.37</text:p>
          </table:table-cell>
          <table:table-cell table:formula="of:=SQRT(2*[.I$5]/[.$B51])" office:value-type="float" office:value="1.52983191742185" calcext:value-type="float">
            <text:p>1.53</text:p>
          </table:table-cell>
          <table:table-cell table:formula="of:=SQRT(2*[.J$5]/[.$B51])" office:value-type="float" office:value="1.58000361031237" calcext:value-type="float">
            <text:p>1.58</text:p>
          </table:table-cell>
          <table:table-cell table:formula="of:=SQRT(2*[.K$5]/[.$B51])" office:value-type="float" office:value="1.67584690072666" calcext:value-type="float">
            <text:p>1.68</text:p>
          </table:table-cell>
          <table:table-cell table:formula="of:=SQRT(2*[.L$5]/[.$B51])" office:value-type="float" office:value="1.76649773867678" calcext:value-type="float">
            <text:p>1.77</text:p>
          </table:table-cell>
          <table:table-cell table:formula="of:=SQRT(2*[.M$5]/[.$B51])" office:value-type="float" office:value="1.93510131851027" calcext:value-type="float">
            <text:p>1.94</text:p>
          </table:table-cell>
          <table:table-cell table:style-name="ce22" table:formula="of:=SQRT(2*[.N$5]/[.$B51])" office:value-type="float" office:value="2.23446253430221" calcext:value-type="float">
            <text:p>2.23</text:p>
          </table:table-cell>
          <table:table-cell table:number-columns-repeated="1010"/>
        </table:table-row>
        <table:table-row table:style-name="ro1">
          <table:table-cell table:style-name="ce18" office:value-type="percentage" office:value="0.1" calcext:value-type="percentage">
            <text:p>10.0%</text:p>
          </table:table-cell>
          <table:table-cell table:style-name="ce20" table:formula="of:=[.$B$2]*[.$I$2]*[.A52]" office:value-type="float" office:value="0.654" calcext:value-type="float">
            <text:p>0.654</text:p>
          </table:table-cell>
          <table:table-cell table:style-name="ce22" table:formula="of:=SQRT(2*[.C$5]/[.$B52])" office:value-type="float" office:value="0.782061887005775" calcext:value-type="float">
            <text:p>0.78</text:p>
          </table:table-cell>
          <table:table-cell table:formula="of:=SQRT(2*[.D$5]/[.$B52])" office:value-type="float" office:value="0.874371770978336" calcext:value-type="float">
            <text:p>0.87</text:p>
          </table:table-cell>
          <table:table-cell table:formula="of:=SQRT(2*[.E$5]/[.$B52])" office:value-type="float" office:value="0.957826285221151" calcext:value-type="float">
            <text:p>0.96</text:p>
          </table:table-cell>
          <table:table-cell table:formula="of:=SQRT(2*[.F$5]/[.$B52])" office:value-type="float" office:value="1.10600252721866" calcext:value-type="float">
            <text:p>1.11</text:p>
          </table:table-cell>
          <table:table-cell table:formula="of:=SQRT(2*[.G$5]/[.$B52])" office:value-type="float" office:value="1.23654841707374" calcext:value-type="float">
            <text:p>1.24</text:p>
          </table:table-cell>
          <table:table-cell table:formula="of:=SQRT(2*[.H$5]/[.$B52])" office:value-type="float" office:value="1.35457092295719" calcext:value-type="float">
            <text:p>1.35</text:p>
          </table:table-cell>
          <table:table-cell table:formula="of:=SQRT(2*[.I$5]/[.$B52])" office:value-type="float" office:value="1.51445633203846" calcext:value-type="float">
            <text:p>1.51</text:p>
          </table:table-cell>
          <table:table-cell table:formula="of:=SQRT(2*[.J$5]/[.$B52])" office:value-type="float" office:value="1.56412377401155" calcext:value-type="float">
            <text:p>1.56</text:p>
          </table:table-cell>
          <table:table-cell table:formula="of:=SQRT(2*[.K$5]/[.$B52])" office:value-type="float" office:value="1.65900379082799" calcext:value-type="float">
            <text:p>1.66</text:p>
          </table:table-cell>
          <table:table-cell table:formula="of:=SQRT(2*[.L$5]/[.$B52])" office:value-type="float" office:value="1.74874354195667" calcext:value-type="float">
            <text:p>1.75</text:p>
          </table:table-cell>
          <table:table-cell table:formula="of:=SQRT(2*[.M$5]/[.$B52])" office:value-type="float" office:value="1.9156525704423" calcext:value-type="float">
            <text:p>1.92</text:p>
          </table:table-cell>
          <table:table-cell table:style-name="ce22" table:formula="of:=SQRT(2*[.N$5]/[.$B52])" office:value-type="float" office:value="2.21200505443732" calcext:value-type="float">
            <text:p>2.21</text:p>
          </table:table-cell>
          <table:table-cell table:number-columns-repeated="1010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i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3" office:value-type="string" calcext:value-type="string">
            <text:p>Durata discesa: traslazione, sfera, cilindro</text:p>
          </table:table-cell>
          <table:table-cell table:number-columns-repeated="6"/>
          <table:table-cell office:value-type="string" calcext:value-type="string">
            <text:p>s= ½at²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=g(H/L) <text:s/>accelerazione traslazione pura</text:p>
          </table:table-cell>
          <table:table-cell table:number-columns-repeated="6"/>
          <table:table-cell office:value-type="string" calcext:value-type="string">
            <text:p>t=radq(2s/a)</text:p>
          </table:table-cell>
          <table:table-cell table:number-columns-repeated="2"/>
          <table:table-cell table:number-columns-repeated="2" table:style-name="ce1" office:value-type="string" calcext:value-type="string">
            <text:p>cm</text:p>
          </table:table-cell>
          <table:table-cell table:style-name="ce1" office:value-type="string" calcext:value-type="string">
            <text:p>adim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R=ka</text:p>
          </table:table-cell>
          <table:table-cell office:value-type="string" calcext:value-type="string">
            <text:p>k=5/7=</text:p>
          </table:table-cell>
          <table:table-cell table:formula="of:=5/7" office:value-type="float" office:value="0.714285714285714" calcext:value-type="float">
            <text:p>0.714285714285714</text:p>
          </table:table-cell>
          <table:table-cell office:value-type="string" calcext:value-type="string">
            <text:p>sfera piena</text:p>
          </table:table-cell>
          <table:table-cell/>
          <table:table-cell table:style-name="ce1" office:value-type="string" calcext:value-type="string">
            <text:p>g=</text:p>
          </table:table-cell>
          <table:table-cell office:value-type="float" office:value="9.81" calcext:value-type="float">
            <text:p>9.81</text:p>
          </table:table-cell>
          <table:table-cell office:value-type="string" calcext:value-type="string">
            <text:p>m/s²</text:p>
          </table:table-cell>
          <table:table-cell table:number-columns-repeated="2"/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H/L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k=2/3=</text:p>
          </table:table-cell>
          <table:table-cell table:formula="of:=2/3" office:value-type="float" office:value="0.666666666666667" calcext:value-type="float">
            <text:p>0.666666666666667</text:p>
          </table:table-cell>
          <table:table-cell office:value-type="string" calcext:value-type="string">
            <text:p>cilindro pieno</text:p>
          </table:table-cell>
          <table:table-cell table:number-columns-repeated="6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style-name="ce2" table:formula="of:=[.K4]/[.L4]" office:value-type="percentage" office:value="0.0166666666666667" calcext:value-type="percentage">
            <text:p>1.7%</text:p>
          </table:table-cell>
          <table:table-cell table:style-name="ce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[m/s²]</text:p>
          </table:table-cell>
          <table:table-cell table:style-name="ce10" office:value-type="string" calcext:value-type="string">
            <text:p>Lunghezza discesa [metri]</text:p>
          </table:table-cell>
          <table:table-cell table:style-name="ce11" table:number-columns-repeated="7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5" office:value-type="float" office:value="0.2" calcext:value-type="float">
            <text:p>0.2</text:p>
          </table:table-cell>
          <table:table-cell table:style-name="ce7" office:value-type="float" office:value="0.25" calcext:value-type="float">
            <text:p>0.25</text:p>
          </table:table-cell>
          <table:table-cell table:style-name="ce7" office:value-type="float" office:value="0.3" calcext:value-type="float">
            <text:p>0.3</text:p>
          </table:table-cell>
          <table:table-cell table:style-name="ce7" office:value-type="float" office:value="0.4" calcext:value-type="float">
            <text:p>0.4</text:p>
          </table:table-cell>
          <table:table-cell table:style-name="ce7" office:value-type="float" office:value="0.5" calcext:value-type="float">
            <text:p>0.5</text:p>
          </table:table-cell>
          <table:table-cell table:style-name="ce7" office:value-type="float" office:value="0.6" calcext:value-type="float">
            <text:p>0.6</text:p>
          </table:table-cell>
          <table:table-cell table:style-name="ce7" office:value-type="float" office:value="0.75" calcext:value-type="float">
            <text:p>0.75</text:p>
          </table:table-cell>
          <table:table-cell table:style-name="ce7" office:value-type="float" office:value="0.8" calcext:value-type="float">
            <text:p>0.8</text:p>
          </table:table-cell>
          <table:table-cell table:style-name="ce7" office:value-type="float" office:value="0.9" calcext:value-type="float">
            <text:p>0.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2" calcext:value-type="float">
            <text:p>1.2</text:p>
          </table:table-cell>
          <table:table-cell table:style-name="ce7" office:value-type="float" office:value="1.6" calcext:value-type="float">
            <text:p>1.6</text:p>
          </table:table-cell>
          <table:table-cell table:number-columns-repeated="1010"/>
        </table:table-row>
        <table:table-row table:style-name="ro1">
          <table:table-cell/>
          <table:table-cell table:style-name="ce1"/>
          <table:table-cell table:style-name="ce5"/>
          <table:table-cell table:style-name="ce7" table:number-columns-repeated="11"/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Durata discesa [secondi]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rasl</text:p>
          </table:table-cell>
          <table:table-cell table:style-name="ce4" table:formula="of:=[.$G$3]*[.M4]" office:value-type="float" office:value="0.1635" calcext:value-type="float">
            <text:p>0.164</text:p>
          </table:table-cell>
          <table:table-cell table:style-name="ce6" table:formula="of:=SQRT(2*[.C$7]/[.$B10])" office:value-type="float" office:value="1.56412377401155" calcext:value-type="float">
            <text:p>1.56</text:p>
          </table:table-cell>
          <table:table-cell table:style-name="ce6" table:formula="of:=SQRT(2*[.D$7]/[.$B10])" office:value-type="float" office:value="1.74874354195667" calcext:value-type="float">
            <text:p>1.75</text:p>
          </table:table-cell>
          <table:table-cell table:style-name="ce6" table:formula="of:=SQRT(2*[.E$7]/[.$B10])" office:value-type="float" office:value="1.9156525704423" calcext:value-type="float">
            <text:p>1.92</text:p>
          </table:table-cell>
          <table:table-cell table:style-name="ce6" table:formula="of:=SQRT(2*[.F$7]/[.$B10])" office:value-type="float" office:value="2.21200505443732" calcext:value-type="float">
            <text:p>2.21</text:p>
          </table:table-cell>
          <table:table-cell table:style-name="ce6" table:formula="of:=SQRT(2*[.G$7]/[.$B10])" office:value-type="float" office:value="2.47309683414749" calcext:value-type="float">
            <text:p>2.47</text:p>
          </table:table-cell>
          <table:table-cell table:style-name="ce6" table:formula="of:=SQRT(2*[.H$7]/[.$B10])" office:value-type="float" office:value="2.70914184591439" calcext:value-type="float">
            <text:p>2.71</text:p>
          </table:table-cell>
          <table:table-cell table:style-name="ce6" table:formula="of:=SQRT(2*[.I$7]/[.$B10])" office:value-type="float" office:value="3.02891266407691" calcext:value-type="float">
            <text:p>3.03</text:p>
          </table:table-cell>
          <table:table-cell table:style-name="ce6" table:formula="of:=SQRT(2*[.J$7]/[.$B10])" office:value-type="float" office:value="3.1282475480231" calcext:value-type="float">
            <text:p>3.13</text:p>
          </table:table-cell>
          <table:table-cell table:style-name="ce6" table:formula="of:=SQRT(2*[.K$7]/[.$B10])" office:value-type="float" office:value="3.31800758165599" calcext:value-type="float">
            <text:p>3.32</text:p>
          </table:table-cell>
          <table:table-cell table:style-name="ce6" table:formula="of:=SQRT(2*[.L$7]/[.$B10])" office:value-type="float" office:value="3.49748708391334" calcext:value-type="float">
            <text:p>3.50</text:p>
          </table:table-cell>
          <table:table-cell table:style-name="ce6" table:formula="of:=SQRT(2*[.M$7]/[.$B10])" office:value-type="float" office:value="3.83130514088461" calcext:value-type="float">
            <text:p>3.83</text:p>
          </table:table-cell>
          <table:table-cell table:style-name="ce6" table:formula="of:=SQRT(2*[.N$7]/[.$B10])" office:value-type="float" office:value="4.42401010887465" calcext:value-type="float">
            <text:p>4.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fera</text:p>
          </table:table-cell>
          <table:table-cell table:style-name="ce4" table:formula="of:=[.$C$3]*[.B10]" office:value-type="float" office:value="0.116785714285714" calcext:value-type="float">
            <text:p>0.117</text:p>
          </table:table-cell>
          <table:table-cell table:style-name="ce6" table:formula="of:=SQRT(2*[.C$7]/[.$B11])" office:value-type="float" office:value="1.85069620753904" calcext:value-type="float">
            <text:p>1.85</text:p>
          </table:table-cell>
          <table:table-cell table:style-name="ce6" table:formula="of:=SQRT(2*[.D$7]/[.$B11])" office:value-type="float" office:value="2.06914126287918" calcext:value-type="float">
            <text:p>2.07</text:p>
          </table:table-cell>
          <table:table-cell table:style-name="ce6" table:formula="of:=SQRT(2*[.E$7]/[.$B11])" office:value-type="float" office:value="2.2666306886873" calcext:value-type="float">
            <text:p>2.27</text:p>
          </table:table-cell>
          <table:table-cell table:style-name="ce6" table:formula="of:=SQRT(2*[.F$7]/[.$B11])" office:value-type="float" office:value="2.61727967653416" calcext:value-type="float">
            <text:p>2.62</text:p>
          </table:table-cell>
          <table:table-cell table:style-name="ce6" table:formula="of:=SQRT(2*[.G$7]/[.$B11])" office:value-type="float" office:value="2.92620763642953" calcext:value-type="float">
            <text:p>2.93</text:p>
          </table:table-cell>
          <table:table-cell table:style-name="ce6" table:formula="of:=SQRT(2*[.H$7]/[.$B11])" office:value-type="float" office:value="3.20549986083265" calcext:value-type="float">
            <text:p>3.21</text:p>
          </table:table-cell>
          <table:table-cell table:style-name="ce6" table:formula="of:=SQRT(2*[.I$7]/[.$B11])" office:value-type="float" office:value="3.58385779534396" calcext:value-type="float">
            <text:p>3.58</text:p>
          </table:table-cell>
          <table:table-cell table:style-name="ce6" table:formula="of:=SQRT(2*[.J$7]/[.$B11])" office:value-type="float" office:value="3.70139241507808" calcext:value-type="float">
            <text:p>3.70</text:p>
          </table:table-cell>
          <table:table-cell table:style-name="ce6" table:formula="of:=SQRT(2*[.K$7]/[.$B11])" office:value-type="float" office:value="3.92591951480125" calcext:value-type="float">
            <text:p>3.93</text:p>
          </table:table-cell>
          <table:table-cell table:style-name="ce6" table:formula="of:=SQRT(2*[.L$7]/[.$B11])" office:value-type="float" office:value="4.13828252575835" calcext:value-type="float">
            <text:p>4.14</text:p>
          </table:table-cell>
          <table:table-cell table:style-name="ce6" table:formula="of:=SQRT(2*[.M$7]/[.$B11])" office:value-type="float" office:value="4.53326137737461" calcext:value-type="float">
            <text:p>4.53</text:p>
          </table:table-cell>
          <table:table-cell table:style-name="ce6" table:formula="of:=SQRT(2*[.N$7]/[.$B11])" office:value-type="float" office:value="5.23455935306833" calcext:value-type="float">
            <text:p>5.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ilindro</text:p>
          </table:table-cell>
          <table:table-cell table:style-name="ce4" table:formula="of:=[.$C$4]*[.B10]" office:value-type="float" office:value="0.109" calcext:value-type="float">
            <text:p>0.109</text:p>
          </table:table-cell>
          <table:table-cell table:style-name="ce6" table:formula="of:=SQRT(2*[.C$7]/[.$B12])" office:value-type="float" office:value="1.9156525704423" calcext:value-type="float">
            <text:p>1.92</text:p>
          </table:table-cell>
          <table:table-cell table:style-name="ce6" table:formula="of:=SQRT(2*[.D$7]/[.$B12])" office:value-type="float" office:value="2.1417646843906" calcext:value-type="float">
            <text:p>2.14</text:p>
          </table:table-cell>
          <table:table-cell table:style-name="ce6" table:formula="of:=SQRT(2*[.E$7]/[.$B12])" office:value-type="float" office:value="2.34618566101732" calcext:value-type="float">
            <text:p>2.35</text:p>
          </table:table-cell>
          <table:table-cell table:style-name="ce6" table:formula="of:=SQRT(2*[.F$7]/[.$B12])" office:value-type="float" office:value="2.70914184591439" calcext:value-type="float">
            <text:p>2.71</text:p>
          </table:table-cell>
          <table:table-cell table:style-name="ce6" table:formula="of:=SQRT(2*[.G$7]/[.$B12])" office:value-type="float" office:value="3.02891266407691" calcext:value-type="float">
            <text:p>3.03</text:p>
          </table:table-cell>
          <table:table-cell table:style-name="ce6" table:formula="of:=SQRT(2*[.H$7]/[.$B12])" office:value-type="float" office:value="3.31800758165599" calcext:value-type="float">
            <text:p>3.32</text:p>
          </table:table-cell>
          <table:table-cell table:style-name="ce6" table:formula="of:=SQRT(2*[.I$7]/[.$B12])" office:value-type="float" office:value="3.70964525122123" calcext:value-type="float">
            <text:p>3.71</text:p>
          </table:table-cell>
          <table:table-cell table:style-name="ce6" table:formula="of:=SQRT(2*[.J$7]/[.$B12])" office:value-type="float" office:value="3.83130514088461" calcext:value-type="float">
            <text:p>3.83</text:p>
          </table:table-cell>
          <table:table-cell table:style-name="ce6" table:formula="of:=SQRT(2*[.K$7]/[.$B12])" office:value-type="float" office:value="4.06371276887158" calcext:value-type="float">
            <text:p>4.06</text:p>
          </table:table-cell>
          <table:table-cell table:style-name="ce6" table:formula="of:=SQRT(2*[.L$7]/[.$B12])" office:value-type="float" office:value="4.28352936878119" calcext:value-type="float">
            <text:p>4.28</text:p>
          </table:table-cell>
          <table:table-cell table:style-name="ce6" table:formula="of:=SQRT(2*[.M$7]/[.$B12])" office:value-type="float" office:value="4.69237132203465" calcext:value-type="float">
            <text:p>4.69</text:p>
          </table:table-cell>
          <table:table-cell table:style-name="ce6" table:formula="of:=SQRT(2*[.N$7]/[.$B12])" office:value-type="float" office:value="5.41828369182877" calcext:value-type="float">
            <text:p>5.42</text:p>
          </table:table-cell>
          <table:table-cell table:number-columns-repeated="1010"/>
        </table:table-row>
      </table:table>
      <table:table table:name="percent" table:style-name="ta1">
        <table:shapes>
          <draw:frame draw:z-index="0" draw:style-name="gr2" draw:text-style-name="P1" svg:width="73.33mm" svg:height="25.04mm" svg:x="49.38mm" svg:y="27.7mm">
            <draw:text-box>
              <text:p>Originariamente avevo espresso H/L come numero decimale, poi ho preferito esprimerlo come percentuale.</text:p>
            </draw:text-box>
          </draw:frame>
        </table:shapes>
        <table:table-column table:style-name="co1" table:number-columns-repeated="2" table:default-cell-style-name="Default"/>
        <table:table-column table:style-name="co1" table:default-cell-style-name="ce20"/>
        <table:table-column table:style-name="co2" table:number-columns-repeated="2" table:default-cell-style-name="ce22"/>
        <table:table-column table:style-name="co1" table:number-columns-repeated="8" table:default-cell-style-name="ce22"/>
        <table:table-column table:style-name="co1" table:number-columns-repeated="1011" table:default-cell-style-name="Default"/>
        <table:table-row table:style-name="ro1">
          <table:table-cell/>
          <table:table-cell table:style-name="ce19" office:value-type="string" calcext:value-type="string">
            <text:p>Pendenza espressa in percentuale.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 table:style-name="ce23" table:number-columns-repeated="10"/>
          <table:table-cell table:number-columns-repeated="1011"/>
        </table:table-row>
        <table:table-row table:style-name="ro1">
          <table:table-cell table:style-name="ce17"/>
          <table:table-cell table:number-columns-repeated="2" table:style-name="ce17" office:value-type="string" calcext:value-type="string">
            <text:p>H/L</text:p>
          </table:table-cell>
          <table:table-cell table:style-name="ce21"/>
          <table:table-cell table:style-name="ce2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1">
          <table:table-cell/>
          <table:table-cell office:value-type="float" office:value="0.01" calcext:value-type="float">
            <text:p>0.01</text:p>
          </table:table-cell>
          <table:table-cell table:style-name="ce18" table:formula="of:=[.B7]" office:value-type="percentage" office:value="0.01" calcext:value-type="percentage">
            <text:p>1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12" calcext:value-type="float">
            <text:p>0.012</text:p>
          </table:table-cell>
          <table:table-cell table:style-name="ce18" table:formula="of:=[.B8]" office:value-type="percentage" office:value="0.012" calcext:value-type="percentage">
            <text:p>1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14" calcext:value-type="float">
            <text:p>0.014</text:p>
          </table:table-cell>
          <table:table-cell table:style-name="ce18" table:formula="of:=[.B9]" office:value-type="percentage" office:value="0.014" calcext:value-type="percentage">
            <text:p>1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16" calcext:value-type="float">
            <text:p>0.016</text:p>
          </table:table-cell>
          <table:table-cell table:style-name="ce18" table:formula="of:=[.B10]" office:value-type="percentage" office:value="0.016" calcext:value-type="percentage">
            <text:p>1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18" calcext:value-type="float">
            <text:p>0.018</text:p>
          </table:table-cell>
          <table:table-cell table:style-name="ce18" table:formula="of:=[.B11]" office:value-type="percentage" office:value="0.018" calcext:value-type="percentage">
            <text:p>1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2" calcext:value-type="float">
            <text:p>0.02</text:p>
          </table:table-cell>
          <table:table-cell table:style-name="ce18" table:formula="of:=[.B12]" office:value-type="percentage" office:value="0.02" calcext:value-type="percentage">
            <text:p>2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22" calcext:value-type="float">
            <text:p>0.022</text:p>
          </table:table-cell>
          <table:table-cell table:style-name="ce18" table:formula="of:=[.B13]" office:value-type="percentage" office:value="0.022" calcext:value-type="percentage">
            <text:p>2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24" calcext:value-type="float">
            <text:p>0.024</text:p>
          </table:table-cell>
          <table:table-cell table:style-name="ce18" table:formula="of:=[.B14]" office:value-type="percentage" office:value="0.024" calcext:value-type="percentage">
            <text:p>2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26" calcext:value-type="float">
            <text:p>0.026</text:p>
          </table:table-cell>
          <table:table-cell table:style-name="ce18" table:formula="of:=[.B15]" office:value-type="percentage" office:value="0.026" calcext:value-type="percentage">
            <text:p>2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28" calcext:value-type="float">
            <text:p>0.028</text:p>
          </table:table-cell>
          <table:table-cell table:style-name="ce18" table:formula="of:=[.B16]" office:value-type="percentage" office:value="0.028" calcext:value-type="percentage">
            <text:p>2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3" calcext:value-type="float">
            <text:p>0.03</text:p>
          </table:table-cell>
          <table:table-cell table:style-name="ce18" table:formula="of:=[.B17]" office:value-type="percentage" office:value="0.03" calcext:value-type="percentage">
            <text:p>3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32" calcext:value-type="float">
            <text:p>0.032</text:p>
          </table:table-cell>
          <table:table-cell table:style-name="ce18" table:formula="of:=[.B18]" office:value-type="percentage" office:value="0.032" calcext:value-type="percentage">
            <text:p>3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34" calcext:value-type="float">
            <text:p>0.034</text:p>
          </table:table-cell>
          <table:table-cell table:style-name="ce18" table:formula="of:=[.B19]" office:value-type="percentage" office:value="0.034" calcext:value-type="percentage">
            <text:p>3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36" calcext:value-type="float">
            <text:p>0.036</text:p>
          </table:table-cell>
          <table:table-cell table:style-name="ce18" table:formula="of:=[.B20]" office:value-type="percentage" office:value="0.036" calcext:value-type="percentage">
            <text:p>3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38" calcext:value-type="float">
            <text:p>0.038</text:p>
          </table:table-cell>
          <table:table-cell table:style-name="ce18" table:formula="of:=[.B21]" office:value-type="percentage" office:value="0.038" calcext:value-type="percentage">
            <text:p>3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4" calcext:value-type="float">
            <text:p>0.04</text:p>
          </table:table-cell>
          <table:table-cell table:style-name="ce18" table:formula="of:=[.B22]" office:value-type="percentage" office:value="0.04" calcext:value-type="percentage">
            <text:p>4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42" calcext:value-type="float">
            <text:p>0.042</text:p>
          </table:table-cell>
          <table:table-cell table:style-name="ce18" table:formula="of:=[.B23]" office:value-type="percentage" office:value="0.042" calcext:value-type="percentage">
            <text:p>4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44" calcext:value-type="float">
            <text:p>0.044</text:p>
          </table:table-cell>
          <table:table-cell table:style-name="ce18" table:formula="of:=[.B24]" office:value-type="percentage" office:value="0.044" calcext:value-type="percentage">
            <text:p>4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46" calcext:value-type="float">
            <text:p>0.046</text:p>
          </table:table-cell>
          <table:table-cell table:style-name="ce18" table:formula="of:=[.B25]" office:value-type="percentage" office:value="0.046" calcext:value-type="percentage">
            <text:p>4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48" calcext:value-type="float">
            <text:p>0.048</text:p>
          </table:table-cell>
          <table:table-cell table:style-name="ce18" table:formula="of:=[.B26]" office:value-type="percentage" office:value="0.048" calcext:value-type="percentage">
            <text:p>4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5" calcext:value-type="float">
            <text:p>0.05</text:p>
          </table:table-cell>
          <table:table-cell table:style-name="ce18" table:formula="of:=[.B27]" office:value-type="percentage" office:value="0.05" calcext:value-type="percentage">
            <text:p>5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52" calcext:value-type="float">
            <text:p>0.052</text:p>
          </table:table-cell>
          <table:table-cell table:style-name="ce18" table:formula="of:=[.B28]" office:value-type="percentage" office:value="0.052" calcext:value-type="percentage">
            <text:p>5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54" calcext:value-type="float">
            <text:p>0.054</text:p>
          </table:table-cell>
          <table:table-cell table:style-name="ce18" table:formula="of:=[.B29]" office:value-type="percentage" office:value="0.054" calcext:value-type="percentage">
            <text:p>5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56" calcext:value-type="float">
            <text:p>0.056</text:p>
          </table:table-cell>
          <table:table-cell table:style-name="ce18" table:formula="of:=[.B30]" office:value-type="percentage" office:value="0.056" calcext:value-type="percentage">
            <text:p>5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58" calcext:value-type="float">
            <text:p>0.058</text:p>
          </table:table-cell>
          <table:table-cell table:style-name="ce18" table:formula="of:=[.B31]" office:value-type="percentage" office:value="0.058" calcext:value-type="percentage">
            <text:p>5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6" calcext:value-type="float">
            <text:p>0.06</text:p>
          </table:table-cell>
          <table:table-cell table:style-name="ce18" table:formula="of:=[.B32]" office:value-type="percentage" office:value="0.06" calcext:value-type="percentage">
            <text:p>6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62" calcext:value-type="float">
            <text:p>0.062</text:p>
          </table:table-cell>
          <table:table-cell table:style-name="ce18" table:formula="of:=[.B33]" office:value-type="percentage" office:value="0.062" calcext:value-type="percentage">
            <text:p>6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64" calcext:value-type="float">
            <text:p>0.064</text:p>
          </table:table-cell>
          <table:table-cell table:style-name="ce18" table:formula="of:=[.B34]" office:value-type="percentage" office:value="0.064" calcext:value-type="percentage">
            <text:p>6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66" calcext:value-type="float">
            <text:p>0.066</text:p>
          </table:table-cell>
          <table:table-cell table:style-name="ce18" table:formula="of:=[.B35]" office:value-type="percentage" office:value="0.066" calcext:value-type="percentage">
            <text:p>6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68" calcext:value-type="float">
            <text:p>0.068</text:p>
          </table:table-cell>
          <table:table-cell table:style-name="ce18" table:formula="of:=[.B36]" office:value-type="percentage" office:value="0.068" calcext:value-type="percentage">
            <text:p>6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7" calcext:value-type="float">
            <text:p>0.07</text:p>
          </table:table-cell>
          <table:table-cell table:style-name="ce18" table:formula="of:=[.B37]" office:value-type="percentage" office:value="0.07" calcext:value-type="percentage">
            <text:p>7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72" calcext:value-type="float">
            <text:p>0.072</text:p>
          </table:table-cell>
          <table:table-cell table:style-name="ce18" table:formula="of:=[.B38]" office:value-type="percentage" office:value="0.072" calcext:value-type="percentage">
            <text:p>7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74" calcext:value-type="float">
            <text:p>0.074</text:p>
          </table:table-cell>
          <table:table-cell table:style-name="ce18" table:formula="of:=[.B39]" office:value-type="percentage" office:value="0.074" calcext:value-type="percentage">
            <text:p>7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76" calcext:value-type="float">
            <text:p>0.076</text:p>
          </table:table-cell>
          <table:table-cell table:style-name="ce18" table:formula="of:=[.B40]" office:value-type="percentage" office:value="0.076" calcext:value-type="percentage">
            <text:p>7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78" calcext:value-type="float">
            <text:p>0.078</text:p>
          </table:table-cell>
          <table:table-cell table:style-name="ce18" table:formula="of:=[.B41]" office:value-type="percentage" office:value="0.078" calcext:value-type="percentage">
            <text:p>7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8" calcext:value-type="float">
            <text:p>0.08</text:p>
          </table:table-cell>
          <table:table-cell table:style-name="ce18" table:formula="of:=[.B42]" office:value-type="percentage" office:value="0.08" calcext:value-type="percentage">
            <text:p>8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82" calcext:value-type="float">
            <text:p>0.082</text:p>
          </table:table-cell>
          <table:table-cell table:style-name="ce18" table:formula="of:=[.B43]" office:value-type="percentage" office:value="0.082" calcext:value-type="percentage">
            <text:p>8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84" calcext:value-type="float">
            <text:p>0.084</text:p>
          </table:table-cell>
          <table:table-cell table:style-name="ce18" table:formula="of:=[.B44]" office:value-type="percentage" office:value="0.084" calcext:value-type="percentage">
            <text:p>8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86" calcext:value-type="float">
            <text:p>0.086</text:p>
          </table:table-cell>
          <table:table-cell table:style-name="ce18" table:formula="of:=[.B45]" office:value-type="percentage" office:value="0.086" calcext:value-type="percentage">
            <text:p>8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88" calcext:value-type="float">
            <text:p>0.088</text:p>
          </table:table-cell>
          <table:table-cell table:style-name="ce18" table:formula="of:=[.B46]" office:value-type="percentage" office:value="0.088" calcext:value-type="percentage">
            <text:p>8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9" calcext:value-type="float">
            <text:p>0.09</text:p>
          </table:table-cell>
          <table:table-cell table:style-name="ce18" table:formula="of:=[.B47]" office:value-type="percentage" office:value="0.09" calcext:value-type="percentage">
            <text:p>9.0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92" calcext:value-type="float">
            <text:p>0.092</text:p>
          </table:table-cell>
          <table:table-cell table:style-name="ce18" table:formula="of:=[.B48]" office:value-type="percentage" office:value="0.092" calcext:value-type="percentage">
            <text:p>9.2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94" calcext:value-type="float">
            <text:p>0.094</text:p>
          </table:table-cell>
          <table:table-cell table:style-name="ce18" table:formula="of:=[.B49]" office:value-type="percentage" office:value="0.094" calcext:value-type="percentage">
            <text:p>9.4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96" calcext:value-type="float">
            <text:p>0.096</text:p>
          </table:table-cell>
          <table:table-cell table:style-name="ce18" table:formula="of:=[.B50]" office:value-type="percentage" office:value="0.096" calcext:value-type="percentage">
            <text:p>9.6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98" calcext:value-type="float">
            <text:p>0.098</text:p>
          </table:table-cell>
          <table:table-cell table:style-name="ce18" table:formula="of:=[.B51]" office:value-type="percentage" office:value="0.098" calcext:value-type="percentage">
            <text:p>9.8%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style-name="ce18" table:formula="of:=[.B52]" office:value-type="percentage" office:value="0.1" calcext:value-type="percentage">
            <text:p>10.0%</text:p>
          </table:table-cell>
          <table:table-cell table:number-columns-repeated="102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_2" table:style-name="ta1">
        <table:table-column table:style-name="co1" table:number-columns-repeated="3" table:default-cell-style-name="Default"/>
        <table:table-column table:style-name="co1" table:number-columns-repeated="3" table:default-cell-style-name="ce4"/>
        <table:table-column table:style-name="co2" table:default-cell-style-name="ce6"/>
        <table:table-column table:style-name="co1" table:number-columns-repeated="6" table:default-cell-style-name="ce6"/>
        <table:table-column table:style-name="co1" table:number-columns-repeated="1011" table:default-cell-style-name="Default"/>
        <table:table-row table:style-name="ro1">
          <table:table-cell table:number-columns-repeated="3"/>
          <table:table-cell table:style-name="Default" table:number-columns-repeated="7"/>
          <table:table-cell table:style-name="Default" office:value-type="string" calcext:value-type="string">
            <text:p>S=1/2at2</text:p>
          </table:table-cell>
          <table:table-cell table:style-name="Default"/>
          <table:table-cell table:style-name="Default" office:value-type="string" calcext:value-type="string">
            <text:p>t=radq(2s/a)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Default" office:value-type="string" calcext:value-type="string">
            <text:p>a=g(H/L) <text:s/>accelerazione traslazione pura</text:p>
          </table:table-cell>
          <table:table-cell table:style-name="Default" table:number-columns-repeated="8"/>
          <table:table-cell table:style-name="Default" office:value-type="float" office:value="9.81" calcext:value-type="float">
            <text:p>9.81</text:p>
          </table:table-cell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Default" office:value-type="string" calcext:value-type="string">
            <text:p>aR=ka</text:p>
          </table:table-cell>
          <table:table-cell table:style-name="Default" table:number-columns-repeated="4"/>
          <table:table-cell table:style-name="Default" office:value-type="string" calcext:value-type="string">
            <text:p>K= 5/7 sfera piena</text:p>
          </table:table-cell>
          <table:table-cell table:style-name="Default" table:number-columns-repeated="3"/>
          <table:table-cell table:style-name="Default" table:formula="of:=5/7" office:value-type="float" office:value="0.714285714285714" calcext:value-type="float">
            <text:p>0.714285714285714</text:p>
          </table:table-cell>
          <table:table-cell office:value-type="string" calcext:value-type="string">
            <text:p>sfera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5"/>
          <table:table-cell table:style-name="Default" office:value-type="string" calcext:value-type="string">
            <text:p>K= 2/3 cilindro pieno</text:p>
          </table:table-cell>
          <table:table-cell table:style-name="Default" table:number-columns-repeated="3"/>
          <table:table-cell table:style-name="Default" table:formula="of:=2/3" office:value-type="float" office:value="0.666666666666667" calcext:value-type="float">
            <text:p>0.666666666666667</text:p>
          </table:table-cell>
          <table:table-cell office:value-type="string" calcext:value-type="string">
            <text:p>cilindr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Default" office:value-type="string" calcext:value-type="string">
            <text:p>Accelerazione</text:p>
          </table:table-cell>
          <table:table-cell table:style-name="Default" table:number-columns-repeated="2"/>
          <table:table-cell table:style-name="Default" office:value-type="string" calcext:value-type="string">
            <text:p>Lunghezza discesa</text:p>
          </table:table-cell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H/L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sfera</text:p>
          </table:table-cell>
          <table:table-cell table:style-name="Default" office:value-type="string" calcext:value-type="string">
            <text:p>cilindro</text:p>
          </table:table-cell>
          <table:table-cell table:style-name="Default" office:value-type="float" office:value="0.25" calcext:value-type="float">
            <text:p>0.25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0.75" calcext:value-type="float">
            <text:p>0.7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.2" calcext:value-type="float">
            <text:p>1.2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table:style-name="ce14" table:formula="of:=[.A7]/[.B7]" office:value-type="float" office:value="0.0166666666666667" calcext:value-type="float">
            <text:p>0.017</text:p>
          </table:table-cell>
          <table:table-cell table:formula="of:=[.$M$2]*[.C7]" office:value-type="float" office:value="0.1635" calcext:value-type="float">
            <text:p>0.164</text:p>
          </table:table-cell>
          <table:table-cell table:formula="of:=[.$M$3]*[.D7]" office:value-type="float" office:value="0.116785714285714" calcext:value-type="float">
            <text:p>0.117</text:p>
          </table:table-cell>
          <table:table-cell table:formula="of:=[.$M$4]*[.D7]" office:value-type="float" office:value="0.109" calcext:value-type="float">
            <text:p>0.109</text:p>
          </table:table-cell>
          <table:table-cell table:formula="of:=SQRT(2*[.G$6]/[.$D7])" office:value-type="float" office:value="1.74874354195667" calcext:value-type="float">
            <text:p>1.75</text:p>
          </table:table-cell>
          <table:table-cell table:formula="of:=SQRT(2*[.H$6]/[.$D7])" office:value-type="float" office:value="1.9156525704423" calcext:value-type="float">
            <text:p>1.92</text:p>
          </table:table-cell>
          <table:table-cell table:formula="of:=SQRT(2*[.I$6]/[.$D7])" office:value-type="float" office:value="2.47309683414749" calcext:value-type="float">
            <text:p>2.47</text:p>
          </table:table-cell>
          <table:table-cell table:formula="of:=SQRT(2*[.J$6]/[.$D7])" office:value-type="float" office:value="2.70914184591439" calcext:value-type="float">
            <text:p>2.71</text:p>
          </table:table-cell>
          <table:table-cell table:formula="of:=SQRT(2*[.K$6]/[.$D7])" office:value-type="float" office:value="3.02891266407691" calcext:value-type="float">
            <text:p>3.03</text:p>
          </table:table-cell>
          <table:table-cell table:formula="of:=SQRT(2*[.L$6]/[.$D7])" office:value-type="float" office:value="3.49748708391334" calcext:value-type="float">
            <text:p>3.50</text:p>
          </table:table-cell>
          <table:table-cell table:formula="of:=SQRT(2*[.M$6]/[.$D7])" office:value-type="float" office:value="3.83130514088461" calcext:value-type="float">
            <text:p>3.83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4" table:number-columns-repeated="7"/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1" calcext:value-type="float">
            <text:p>0.01</text:p>
          </table:table-cell>
          <table:table-cell table:formula="of:=[.$M$2]*[.C9]" office:value-type="float" office:value="0.0981" calcext:value-type="float">
            <text:p>0.098</text:p>
          </table:table-cell>
          <table:table-cell table:formula="of:=[.$M$3]*[.D9]" office:value-type="float" office:value="0.0700714285714286" calcext:value-type="float">
            <text:p>0.070</text:p>
          </table:table-cell>
          <table:table-cell table:formula="of:=[.$M$4]*[.D9]" office:value-type="float" office:value="0.0654" calcext:value-type="float">
            <text:p>0.065</text:p>
          </table:table-cell>
          <table:table-cell table:formula="of:=SQRT(2*[.G$6]/[.$D9])" office:value-type="float" office:value="2.25761820492865" calcext:value-type="float">
            <text:p>2.26</text:p>
          </table:table-cell>
          <table:table-cell table:formula="of:=SQRT(2*[.H$6]/[.$D9])" office:value-type="float" office:value="2.47309683414749" calcext:value-type="float">
            <text:p>2.47</text:p>
          </table:table-cell>
          <table:table-cell table:formula="of:=SQRT(2*[.I$6]/[.$D9])" office:value-type="float" office:value="3.1927542840705" calcext:value-type="float">
            <text:p>3.19</text:p>
          </table:table-cell>
          <table:table-cell table:formula="of:=SQRT(2*[.J$6]/[.$D9])" office:value-type="float" office:value="3.49748708391335" calcext:value-type="float">
            <text:p>3.50</text:p>
          </table:table-cell>
          <table:table-cell table:formula="of:=SQRT(2*[.K$6]/[.$D9])" office:value-type="float" office:value="3.91030943502887" calcext:value-type="float">
            <text:p>3.91</text:p>
          </table:table-cell>
          <table:table-cell table:formula="of:=SQRT(2*[.L$6]/[.$D9])" office:value-type="float" office:value="4.51523640985731" calcext:value-type="float">
            <text:p>4.52</text:p>
          </table:table-cell>
          <table:table-cell table:formula="of:=SQRT(2*[.M$6]/[.$D9])" office:value-type="float" office:value="4.94619366829498" calcext:value-type="float">
            <text:p>4.9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12" calcext:value-type="float">
            <text:p>0.012</text:p>
          </table:table-cell>
          <table:table-cell table:formula="of:=[.$M$2]*[.C10]" office:value-type="float" office:value="0.11772" calcext:value-type="float">
            <text:p>0.118</text:p>
          </table:table-cell>
          <table:table-cell table:formula="of:=[.$M$3]*[.D10]" office:value-type="float" office:value="0.0840857142857143" calcext:value-type="float">
            <text:p>0.084</text:p>
          </table:table-cell>
          <table:table-cell table:formula="of:=[.$M$4]*[.D10]" office:value-type="float" office:value="0.07848" calcext:value-type="float">
            <text:p>0.078</text:p>
          </table:table-cell>
          <table:table-cell table:formula="of:=SQRT(2*[.G$6]/[.$D10])" office:value-type="float" office:value="2.06091402845624" calcext:value-type="float">
            <text:p>2.06</text:p>
          </table:table-cell>
          <table:table-cell table:formula="of:=SQRT(2*[.H$6]/[.$D10])" office:value-type="float" office:value="2.25761820492865" calcext:value-type="float">
            <text:p>2.26</text:p>
          </table:table-cell>
          <table:table-cell table:formula="of:=SQRT(2*[.I$6]/[.$D10])" office:value-type="float" office:value="2.91457256992779" calcext:value-type="float">
            <text:p>2.91</text:p>
          </table:table-cell>
          <table:table-cell table:formula="of:=SQRT(2*[.J$6]/[.$D10])" office:value-type="float" office:value="3.1927542840705" calcext:value-type="float">
            <text:p>3.19</text:p>
          </table:table-cell>
          <table:table-cell table:formula="of:=SQRT(2*[.K$6]/[.$D10])" office:value-type="float" office:value="3.56960780731766" calcext:value-type="float">
            <text:p>3.57</text:p>
          </table:table-cell>
          <table:table-cell table:formula="of:=SQRT(2*[.L$6]/[.$D10])" office:value-type="float" office:value="4.12182805691248" calcext:value-type="float">
            <text:p>4.12</text:p>
          </table:table-cell>
          <table:table-cell table:formula="of:=SQRT(2*[.M$6]/[.$D10])" office:value-type="float" office:value="4.51523640985731" calcext:value-type="float">
            <text:p>4.5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14" calcext:value-type="float">
            <text:p>0.014</text:p>
          </table:table-cell>
          <table:table-cell table:formula="of:=[.$M$2]*[.C11]" office:value-type="float" office:value="0.13734" calcext:value-type="float">
            <text:p>0.137</text:p>
          </table:table-cell>
          <table:table-cell table:formula="of:=[.$M$3]*[.D11]" office:value-type="float" office:value="0.0981" calcext:value-type="float">
            <text:p>0.098</text:p>
          </table:table-cell>
          <table:table-cell table:formula="of:=[.$M$4]*[.D11]" office:value-type="float" office:value="0.09156" calcext:value-type="float">
            <text:p>0.092</text:p>
          </table:table-cell>
          <table:table-cell table:formula="of:=SQRT(2*[.G$6]/[.$D11])" office:value-type="float" office:value="1.90803563144801" calcext:value-type="float">
            <text:p>1.91</text:p>
          </table:table-cell>
          <table:table-cell table:formula="of:=SQRT(2*[.H$6]/[.$D11])" office:value-type="float" office:value="2.09014831173538" calcext:value-type="float">
            <text:p>2.09</text:p>
          </table:table-cell>
          <table:table-cell table:formula="of:=SQRT(2*[.I$6]/[.$D11])" office:value-type="float" office:value="2.69836986748489" calcext:value-type="float">
            <text:p>2.70</text:p>
          </table:table-cell>
          <table:table-cell table:formula="of:=SQRT(2*[.J$6]/[.$D11])" office:value-type="float" office:value="2.9559160898274" calcext:value-type="float">
            <text:p>2.96</text:p>
          </table:table-cell>
          <table:table-cell table:formula="of:=SQRT(2*[.K$6]/[.$D11])" office:value-type="float" office:value="3.30481465631972" calcext:value-type="float">
            <text:p>3.30</text:p>
          </table:table-cell>
          <table:table-cell table:formula="of:=SQRT(2*[.L$6]/[.$D11])" office:value-type="float" office:value="3.81607126289602" calcext:value-type="float">
            <text:p>3.82</text:p>
          </table:table-cell>
          <table:table-cell table:formula="of:=SQRT(2*[.M$6]/[.$D11])" office:value-type="float" office:value="4.18029662347075" calcext:value-type="float">
            <text:p>4.1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16" calcext:value-type="float">
            <text:p>0.016</text:p>
          </table:table-cell>
          <table:table-cell table:formula="of:=[.$M$2]*[.C12]" office:value-type="float" office:value="0.15696" calcext:value-type="float">
            <text:p>0.157</text:p>
          </table:table-cell>
          <table:table-cell table:formula="of:=[.$M$3]*[.D12]" office:value-type="float" office:value="0.112114285714286" calcext:value-type="float">
            <text:p>0.112</text:p>
          </table:table-cell>
          <table:table-cell table:formula="of:=[.$M$4]*[.D12]" office:value-type="float" office:value="0.10464" calcext:value-type="float">
            <text:p>0.105</text:p>
          </table:table-cell>
          <table:table-cell table:formula="of:=SQRT(2*[.G$6]/[.$D12])" office:value-type="float" office:value="1.78480390365883" calcext:value-type="float">
            <text:p>1.78</text:p>
          </table:table-cell>
          <table:table-cell table:formula="of:=SQRT(2*[.H$6]/[.$D12])" office:value-type="float" office:value="1.95515471751444" calcext:value-type="float">
            <text:p>1.96</text:p>
          </table:table-cell>
          <table:table-cell table:formula="of:=SQRT(2*[.I$6]/[.$D12])" office:value-type="float" office:value="2.52409388673076" calcext:value-type="float">
            <text:p>2.52</text:p>
          </table:table-cell>
          <table:table-cell table:formula="of:=SQRT(2*[.J$6]/[.$D12])" office:value-type="float" office:value="2.76500631804666" calcext:value-type="float">
            <text:p>2.77</text:p>
          </table:table-cell>
          <table:table-cell table:formula="of:=SQRT(2*[.K$6]/[.$D12])" office:value-type="float" office:value="3.09137104268436" calcext:value-type="float">
            <text:p>3.09</text:p>
          </table:table-cell>
          <table:table-cell table:formula="of:=SQRT(2*[.L$6]/[.$D12])" office:value-type="float" office:value="3.56960780731766" calcext:value-type="float">
            <text:p>3.57</text:p>
          </table:table-cell>
          <table:table-cell table:formula="of:=SQRT(2*[.M$6]/[.$D12])" office:value-type="float" office:value="3.91030943502887" calcext:value-type="float">
            <text:p>3.9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18" calcext:value-type="float">
            <text:p>0.018</text:p>
          </table:table-cell>
          <table:table-cell table:formula="of:=[.$M$2]*[.C13]" office:value-type="float" office:value="0.17658" calcext:value-type="float">
            <text:p>0.177</text:p>
          </table:table-cell>
          <table:table-cell table:formula="of:=[.$M$3]*[.D13]" office:value-type="float" office:value="0.126128571428571" calcext:value-type="float">
            <text:p>0.126</text:p>
          </table:table-cell>
          <table:table-cell table:formula="of:=[.$M$4]*[.D13]" office:value-type="float" office:value="0.11772" calcext:value-type="float">
            <text:p>0.118</text:p>
          </table:table-cell>
          <table:table-cell table:formula="of:=SQRT(2*[.G$6]/[.$D13])" office:value-type="float" office:value="1.68272925782051" calcext:value-type="float">
            <text:p>1.68</text:p>
          </table:table-cell>
          <table:table-cell table:formula="of:=SQRT(2*[.H$6]/[.$D13])" office:value-type="float" office:value="1.84333754536444" calcext:value-type="float">
            <text:p>1.84</text:p>
          </table:table-cell>
          <table:table-cell table:formula="of:=SQRT(2*[.I$6]/[.$D13])" office:value-type="float" office:value="2.37973853821177" calcext:value-type="float">
            <text:p>2.38</text:p>
          </table:table-cell>
          <table:table-cell table:formula="of:=SQRT(2*[.J$6]/[.$D13])" office:value-type="float" office:value="2.60687295668592" calcext:value-type="float">
            <text:p>2.61</text:p>
          </table:table-cell>
          <table:table-cell table:formula="of:=SQRT(2*[.K$6]/[.$D13])" office:value-type="float" office:value="2.91457256992779" calcext:value-type="float">
            <text:p>2.91</text:p>
          </table:table-cell>
          <table:table-cell table:formula="of:=SQRT(2*[.L$6]/[.$D13])" office:value-type="float" office:value="3.36545851564101" calcext:value-type="float">
            <text:p>3.37</text:p>
          </table:table-cell>
          <table:table-cell table:formula="of:=SQRT(2*[.M$6]/[.$D13])" office:value-type="float" office:value="3.68667509072887" calcext:value-type="float">
            <text:p>3.6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2" calcext:value-type="float">
            <text:p>0.02</text:p>
          </table:table-cell>
          <table:table-cell table:formula="of:=[.$M$2]*[.C14]" office:value-type="float" office:value="0.1962" calcext:value-type="float">
            <text:p>0.196</text:p>
          </table:table-cell>
          <table:table-cell table:formula="of:=[.$M$3]*[.D14]" office:value-type="float" office:value="0.140142857142857" calcext:value-type="float">
            <text:p>0.140</text:p>
          </table:table-cell>
          <table:table-cell table:formula="of:=[.$M$4]*[.D14]" office:value-type="float" office:value="0.1308" calcext:value-type="float">
            <text:p>0.131</text:p>
          </table:table-cell>
          <table:table-cell table:formula="of:=SQRT(2*[.G$6]/[.$D14])" office:value-type="float" office:value="1.59637714203525" calcext:value-type="float">
            <text:p>1.60</text:p>
          </table:table-cell>
          <table:table-cell table:formula="of:=SQRT(2*[.H$6]/[.$D14])" office:value-type="float" office:value="1.74874354195667" calcext:value-type="float">
            <text:p>1.75</text:p>
          </table:table-cell>
          <table:table-cell table:formula="of:=SQRT(2*[.I$6]/[.$D14])" office:value-type="float" office:value="2.25761820492865" calcext:value-type="float">
            <text:p>2.26</text:p>
          </table:table-cell>
          <table:table-cell table:formula="of:=SQRT(2*[.J$6]/[.$D14])" office:value-type="float" office:value="2.47309683414749" calcext:value-type="float">
            <text:p>2.47</text:p>
          </table:table-cell>
          <table:table-cell table:formula="of:=SQRT(2*[.K$6]/[.$D14])" office:value-type="float" office:value="2.76500631804665" calcext:value-type="float">
            <text:p>2.77</text:p>
          </table:table-cell>
          <table:table-cell table:formula="of:=SQRT(2*[.L$6]/[.$D14])" office:value-type="float" office:value="3.1927542840705" calcext:value-type="float">
            <text:p>3.19</text:p>
          </table:table-cell>
          <table:table-cell table:formula="of:=SQRT(2*[.M$6]/[.$D14])" office:value-type="float" office:value="3.49748708391334" calcext:value-type="float">
            <text:p>3.5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22" calcext:value-type="float">
            <text:p>0.022</text:p>
          </table:table-cell>
          <table:table-cell table:formula="of:=[.$M$2]*[.C15]" office:value-type="float" office:value="0.21582" calcext:value-type="float">
            <text:p>0.216</text:p>
          </table:table-cell>
          <table:table-cell table:formula="of:=[.$M$3]*[.D15]" office:value-type="float" office:value="0.154157142857143" calcext:value-type="float">
            <text:p>0.154</text:p>
          </table:table-cell>
          <table:table-cell table:formula="of:=[.$M$4]*[.D15]" office:value-type="float" office:value="0.14388" calcext:value-type="float">
            <text:p>0.144</text:p>
          </table:table-cell>
          <table:table-cell table:formula="of:=SQRT(2*[.G$6]/[.$D15])" office:value-type="float" office:value="1.52208588325741" calcext:value-type="float">
            <text:p>1.52</text:p>
          </table:table-cell>
          <table:table-cell table:formula="of:=SQRT(2*[.H$6]/[.$D15])" office:value-type="float" office:value="1.66736154544052" calcext:value-type="float">
            <text:p>1.67</text:p>
          </table:table-cell>
          <table:table-cell table:formula="of:=SQRT(2*[.I$6]/[.$D15])" office:value-type="float" office:value="2.15255449919926" calcext:value-type="float">
            <text:p>2.15</text:p>
          </table:table-cell>
          <table:table-cell table:formula="of:=SQRT(2*[.J$6]/[.$D15])" office:value-type="float" office:value="2.35800531094134" calcext:value-type="float">
            <text:p>2.36</text:p>
          </table:table-cell>
          <table:table-cell table:formula="of:=SQRT(2*[.K$6]/[.$D15])" office:value-type="float" office:value="2.63633008328519" calcext:value-type="float">
            <text:p>2.64</text:p>
          </table:table-cell>
          <table:table-cell table:formula="of:=SQRT(2*[.L$6]/[.$D15])" office:value-type="float" office:value="3.04417176651482" calcext:value-type="float">
            <text:p>3.04</text:p>
          </table:table-cell>
          <table:table-cell table:formula="of:=SQRT(2*[.M$6]/[.$D15])" office:value-type="float" office:value="3.33472309088103" calcext:value-type="float">
            <text:p>3.3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24" calcext:value-type="float">
            <text:p>0.024</text:p>
          </table:table-cell>
          <table:table-cell table:formula="of:=[.$M$2]*[.C16]" office:value-type="float" office:value="0.23544" calcext:value-type="float">
            <text:p>0.235</text:p>
          </table:table-cell>
          <table:table-cell table:formula="of:=[.$M$3]*[.D16]" office:value-type="float" office:value="0.168171428571429" calcext:value-type="float">
            <text:p>0.168</text:p>
          </table:table-cell>
          <table:table-cell table:formula="of:=[.$M$4]*[.D16]" office:value-type="float" office:value="0.15696" calcext:value-type="float">
            <text:p>0.157</text:p>
          </table:table-cell>
          <table:table-cell table:formula="of:=SQRT(2*[.G$6]/[.$D16])" office:value-type="float" office:value="1.45728628496389" calcext:value-type="float">
            <text:p>1.46</text:p>
          </table:table-cell>
          <table:table-cell table:formula="of:=SQRT(2*[.H$6]/[.$D16])" office:value-type="float" office:value="1.59637714203525" calcext:value-type="float">
            <text:p>1.60</text:p>
          </table:table-cell>
          <table:table-cell table:formula="of:=SQRT(2*[.I$6]/[.$D16])" office:value-type="float" office:value="2.06091402845624" calcext:value-type="float">
            <text:p>2.06</text:p>
          </table:table-cell>
          <table:table-cell table:formula="of:=SQRT(2*[.J$6]/[.$D16])" office:value-type="float" office:value="2.25761820492865" calcext:value-type="float">
            <text:p>2.26</text:p>
          </table:table-cell>
          <table:table-cell table:formula="of:=SQRT(2*[.K$6]/[.$D16])" office:value-type="float" office:value="2.52409388673076" calcext:value-type="float">
            <text:p>2.52</text:p>
          </table:table-cell>
          <table:table-cell table:formula="of:=SQRT(2*[.L$6]/[.$D16])" office:value-type="float" office:value="2.91457256992779" calcext:value-type="float">
            <text:p>2.91</text:p>
          </table:table-cell>
          <table:table-cell table:formula="of:=SQRT(2*[.M$6]/[.$D16])" office:value-type="float" office:value="3.1927542840705" calcext:value-type="float">
            <text:p>3.1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26" calcext:value-type="float">
            <text:p>0.026</text:p>
          </table:table-cell>
          <table:table-cell table:formula="of:=[.$M$2]*[.C17]" office:value-type="float" office:value="0.25506" calcext:value-type="float">
            <text:p>0.255</text:p>
          </table:table-cell>
          <table:table-cell table:formula="of:=[.$M$3]*[.D17]" office:value-type="float" office:value="0.182185714285714" calcext:value-type="float">
            <text:p>0.182</text:p>
          </table:table-cell>
          <table:table-cell table:formula="of:=[.$M$4]*[.D17]" office:value-type="float" office:value="0.17004" calcext:value-type="float">
            <text:p>0.170</text:p>
          </table:table-cell>
          <table:table-cell table:formula="of:=SQRT(2*[.G$6]/[.$D17])" office:value-type="float" office:value="1.40011537426045" calcext:value-type="float">
            <text:p>1.40</text:p>
          </table:table-cell>
          <table:table-cell table:formula="of:=SQRT(2*[.H$6]/[.$D17])" office:value-type="float" office:value="1.53374954718448" calcext:value-type="float">
            <text:p>1.53</text:p>
          </table:table-cell>
          <table:table-cell table:formula="of:=SQRT(2*[.I$6]/[.$D17])" office:value-type="float" office:value="1.98006215116622" calcext:value-type="float">
            <text:p>1.98</text:p>
          </table:table-cell>
          <table:table-cell table:formula="of:=SQRT(2*[.J$6]/[.$D17])" office:value-type="float" office:value="2.16904941091188" calcext:value-type="float">
            <text:p>2.17</text:p>
          </table:table-cell>
          <table:table-cell table:formula="of:=SQRT(2*[.K$6]/[.$D17])" office:value-type="float" office:value="2.42507096467742" calcext:value-type="float">
            <text:p>2.43</text:p>
          </table:table-cell>
          <table:table-cell table:formula="of:=SQRT(2*[.L$6]/[.$D17])" office:value-type="float" office:value="2.80023074852091" calcext:value-type="float">
            <text:p>2.80</text:p>
          </table:table-cell>
          <table:table-cell table:formula="of:=SQRT(2*[.M$6]/[.$D17])" office:value-type="float" office:value="3.06749909436896" calcext:value-type="float">
            <text:p>3.0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28" calcext:value-type="float">
            <text:p>0.028</text:p>
          </table:table-cell>
          <table:table-cell table:formula="of:=[.$M$2]*[.C18]" office:value-type="float" office:value="0.27468" calcext:value-type="float">
            <text:p>0.275</text:p>
          </table:table-cell>
          <table:table-cell table:formula="of:=[.$M$3]*[.D18]" office:value-type="float" office:value="0.1962" calcext:value-type="float">
            <text:p>0.196</text:p>
          </table:table-cell>
          <table:table-cell table:formula="of:=[.$M$4]*[.D18]" office:value-type="float" office:value="0.18312" calcext:value-type="float">
            <text:p>0.183</text:p>
          </table:table-cell>
          <table:table-cell table:formula="of:=SQRT(2*[.G$6]/[.$D18])" office:value-type="float" office:value="1.34918493374244" calcext:value-type="float">
            <text:p>1.35</text:p>
          </table:table-cell>
          <table:table-cell table:formula="of:=SQRT(2*[.H$6]/[.$D18])" office:value-type="float" office:value="1.4779580449137" calcext:value-type="float">
            <text:p>1.48</text:p>
          </table:table-cell>
          <table:table-cell table:formula="of:=SQRT(2*[.I$6]/[.$D18])" office:value-type="float" office:value="1.90803563144801" calcext:value-type="float">
            <text:p>1.91</text:p>
          </table:table-cell>
          <table:table-cell table:formula="of:=SQRT(2*[.J$6]/[.$D18])" office:value-type="float" office:value="2.09014831173538" calcext:value-type="float">
            <text:p>2.09</text:p>
          </table:table-cell>
          <table:table-cell table:formula="of:=SQRT(2*[.K$6]/[.$D18])" office:value-type="float" office:value="2.33685685404836" calcext:value-type="float">
            <text:p>2.34</text:p>
          </table:table-cell>
          <table:table-cell table:formula="of:=SQRT(2*[.L$6]/[.$D18])" office:value-type="float" office:value="2.69836986748489" calcext:value-type="float">
            <text:p>2.70</text:p>
          </table:table-cell>
          <table:table-cell table:formula="of:=SQRT(2*[.M$6]/[.$D18])" office:value-type="float" office:value="2.9559160898274" calcext:value-type="float">
            <text:p>2.9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3" calcext:value-type="float">
            <text:p>0.03</text:p>
          </table:table-cell>
          <table:table-cell table:formula="of:=[.$M$2]*[.C19]" office:value-type="float" office:value="0.2943" calcext:value-type="float">
            <text:p>0.294</text:p>
          </table:table-cell>
          <table:table-cell table:formula="of:=[.$M$3]*[.D19]" office:value-type="float" office:value="0.210214285714286" calcext:value-type="float">
            <text:p>0.210</text:p>
          </table:table-cell>
          <table:table-cell table:formula="of:=[.$M$4]*[.D19]" office:value-type="float" office:value="0.1962" calcext:value-type="float">
            <text:p>0.196</text:p>
          </table:table-cell>
          <table:table-cell table:formula="of:=SQRT(2*[.G$6]/[.$D19])" office:value-type="float" office:value="1.30343647834296" calcext:value-type="float">
            <text:p>1.30</text:p>
          </table:table-cell>
          <table:table-cell table:formula="of:=SQRT(2*[.H$6]/[.$D19])" office:value-type="float" office:value="1.42784312292706" calcext:value-type="float">
            <text:p>1.43</text:p>
          </table:table-cell>
          <table:table-cell table:formula="of:=SQRT(2*[.I$6]/[.$D19])" office:value-type="float" office:value="1.84333754536444" calcext:value-type="float">
            <text:p>1.84</text:p>
          </table:table-cell>
          <table:table-cell table:formula="of:=SQRT(2*[.J$6]/[.$D19])" office:value-type="float" office:value="2.01927510938461" calcext:value-type="float">
            <text:p>2.02</text:p>
          </table:table-cell>
          <table:table-cell table:formula="of:=SQRT(2*[.K$6]/[.$D19])" office:value-type="float" office:value="2.25761820492865" calcext:value-type="float">
            <text:p>2.26</text:p>
          </table:table-cell>
          <table:table-cell table:formula="of:=SQRT(2*[.L$6]/[.$D19])" office:value-type="float" office:value="2.60687295668592" calcext:value-type="float">
            <text:p>2.61</text:p>
          </table:table-cell>
          <table:table-cell table:formula="of:=SQRT(2*[.M$6]/[.$D19])" office:value-type="float" office:value="2.85568624585413" calcext:value-type="float">
            <text:p>2.8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32" calcext:value-type="float">
            <text:p>0.032</text:p>
          </table:table-cell>
          <table:table-cell table:formula="of:=[.$M$2]*[.C20]" office:value-type="float" office:value="0.31392" calcext:value-type="float">
            <text:p>0.314</text:p>
          </table:table-cell>
          <table:table-cell table:formula="of:=[.$M$3]*[.D20]" office:value-type="float" office:value="0.224228571428571" calcext:value-type="float">
            <text:p>0.224</text:p>
          </table:table-cell>
          <table:table-cell table:formula="of:=[.$M$4]*[.D20]" office:value-type="float" office:value="0.20928" calcext:value-type="float">
            <text:p>0.209</text:p>
          </table:table-cell>
          <table:table-cell table:formula="of:=SQRT(2*[.G$6]/[.$D20])" office:value-type="float" office:value="1.26204694336538" calcext:value-type="float">
            <text:p>1.26</text:p>
          </table:table-cell>
          <table:table-cell table:formula="of:=SQRT(2*[.H$6]/[.$D20])" office:value-type="float" office:value="1.38250315902333" calcext:value-type="float">
            <text:p>1.38</text:p>
          </table:table-cell>
          <table:table-cell table:formula="of:=SQRT(2*[.I$6]/[.$D20])" office:value-type="float" office:value="1.78480390365883" calcext:value-type="float">
            <text:p>1.78</text:p>
          </table:table-cell>
          <table:table-cell table:formula="of:=SQRT(2*[.J$6]/[.$D20])" office:value-type="float" office:value="1.95515471751444" calcext:value-type="float">
            <text:p>1.96</text:p>
          </table:table-cell>
          <table:table-cell table:formula="of:=SQRT(2*[.K$6]/[.$D20])" office:value-type="float" office:value="2.18592942744584" calcext:value-type="float">
            <text:p>2.19</text:p>
          </table:table-cell>
          <table:table-cell table:formula="of:=SQRT(2*[.L$6]/[.$D20])" office:value-type="float" office:value="2.52409388673076" calcext:value-type="float">
            <text:p>2.52</text:p>
          </table:table-cell>
          <table:table-cell table:formula="of:=SQRT(2*[.M$6]/[.$D20])" office:value-type="float" office:value="2.76500631804665" calcext:value-type="float">
            <text:p>2.7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34" calcext:value-type="float">
            <text:p>0.034</text:p>
          </table:table-cell>
          <table:table-cell table:formula="of:=[.$M$2]*[.C21]" office:value-type="float" office:value="0.33354" calcext:value-type="float">
            <text:p>0.334</text:p>
          </table:table-cell>
          <table:table-cell table:formula="of:=[.$M$3]*[.D21]" office:value-type="float" office:value="0.238242857142857" calcext:value-type="float">
            <text:p>0.238</text:p>
          </table:table-cell>
          <table:table-cell table:formula="of:=[.$M$4]*[.D21]" office:value-type="float" office:value="0.22236" calcext:value-type="float">
            <text:p>0.222</text:p>
          </table:table-cell>
          <table:table-cell table:formula="of:=SQRT(2*[.G$6]/[.$D21])" office:value-type="float" office:value="1.22436537693726" calcext:value-type="float">
            <text:p>1.22</text:p>
          </table:table-cell>
          <table:table-cell table:formula="of:=SQRT(2*[.H$6]/[.$D21])" office:value-type="float" office:value="1.34122507115371" calcext:value-type="float">
            <text:p>1.34</text:p>
          </table:table-cell>
          <table:table-cell table:formula="of:=SQRT(2*[.I$6]/[.$D21])" office:value-type="float" office:value="1.73151412136473" calcext:value-type="float">
            <text:p>1.73</text:p>
          </table:table-cell>
          <table:table-cell table:formula="of:=SQRT(2*[.J$6]/[.$D21])" office:value-type="float" office:value="1.8967786858204" calcext:value-type="float">
            <text:p>1.90</text:p>
          </table:table-cell>
          <table:table-cell table:formula="of:=SQRT(2*[.K$6]/[.$D21])" office:value-type="float" office:value="2.12066303988356" calcext:value-type="float">
            <text:p>2.12</text:p>
          </table:table-cell>
          <table:table-cell table:formula="of:=SQRT(2*[.L$6]/[.$D21])" office:value-type="float" office:value="2.44873075387453" calcext:value-type="float">
            <text:p>2.45</text:p>
          </table:table-cell>
          <table:table-cell table:formula="of:=SQRT(2*[.M$6]/[.$D21])" office:value-type="float" office:value="2.68245014230742" calcext:value-type="float">
            <text:p>2.6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36" calcext:value-type="float">
            <text:p>0.036</text:p>
          </table:table-cell>
          <table:table-cell table:formula="of:=[.$M$2]*[.C22]" office:value-type="float" office:value="0.35316" calcext:value-type="float">
            <text:p>0.353</text:p>
          </table:table-cell>
          <table:table-cell table:formula="of:=[.$M$3]*[.D22]" office:value-type="float" office:value="0.252257142857143" calcext:value-type="float">
            <text:p>0.252</text:p>
          </table:table-cell>
          <table:table-cell table:formula="of:=[.$M$4]*[.D22]" office:value-type="float" office:value="0.23544" calcext:value-type="float">
            <text:p>0.235</text:p>
          </table:table-cell>
          <table:table-cell table:formula="of:=SQRT(2*[.G$6]/[.$D22])" office:value-type="float" office:value="1.18986926910589" calcext:value-type="float">
            <text:p>1.19</text:p>
          </table:table-cell>
          <table:table-cell table:formula="of:=SQRT(2*[.H$6]/[.$D22])" office:value-type="float" office:value="1.30343647834296" calcext:value-type="float">
            <text:p>1.30</text:p>
          </table:table-cell>
          <table:table-cell table:formula="of:=SQRT(2*[.I$6]/[.$D22])" office:value-type="float" office:value="1.68272925782051" calcext:value-type="float">
            <text:p>1.68</text:p>
          </table:table-cell>
          <table:table-cell table:formula="of:=SQRT(2*[.J$6]/[.$D22])" office:value-type="float" office:value="1.84333754536444" calcext:value-type="float">
            <text:p>1.84</text:p>
          </table:table-cell>
          <table:table-cell table:formula="of:=SQRT(2*[.K$6]/[.$D22])" office:value-type="float" office:value="2.06091402845624" calcext:value-type="float">
            <text:p>2.06</text:p>
          </table:table-cell>
          <table:table-cell table:formula="of:=SQRT(2*[.L$6]/[.$D22])" office:value-type="float" office:value="2.37973853821177" calcext:value-type="float">
            <text:p>2.38</text:p>
          </table:table-cell>
          <table:table-cell table:formula="of:=SQRT(2*[.M$6]/[.$D22])" office:value-type="float" office:value="2.60687295668592" calcext:value-type="float">
            <text:p>2.6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38" calcext:value-type="float">
            <text:p>0.038</text:p>
          </table:table-cell>
          <table:table-cell table:formula="of:=[.$M$2]*[.C23]" office:value-type="float" office:value="0.37278" calcext:value-type="float">
            <text:p>0.373</text:p>
          </table:table-cell>
          <table:table-cell table:formula="of:=[.$M$3]*[.D23]" office:value-type="float" office:value="0.266271428571429" calcext:value-type="float">
            <text:p>0.266</text:p>
          </table:table-cell>
          <table:table-cell table:formula="of:=[.$M$4]*[.D23]" office:value-type="float" office:value="0.24852" calcext:value-type="float">
            <text:p>0.249</text:p>
          </table:table-cell>
          <table:table-cell table:formula="of:=SQRT(2*[.G$6]/[.$D23])" office:value-type="float" office:value="1.15813370276507" calcext:value-type="float">
            <text:p>1.16</text:p>
          </table:table-cell>
          <table:table-cell table:formula="of:=SQRT(2*[.H$6]/[.$D23])" office:value-type="float" office:value="1.26867190722283" calcext:value-type="float">
            <text:p>1.27</text:p>
          </table:table-cell>
          <table:table-cell table:formula="of:=SQRT(2*[.I$6]/[.$D23])" office:value-type="float" office:value="1.63784838949174" calcext:value-type="float">
            <text:p>1.64</text:p>
          </table:table-cell>
          <table:table-cell table:formula="of:=SQRT(2*[.J$6]/[.$D23])" office:value-type="float" office:value="1.79417301739626" calcext:value-type="float">
            <text:p>1.79</text:p>
          </table:table-cell>
          <table:table-cell table:formula="of:=SQRT(2*[.K$6]/[.$D23])" office:value-type="float" office:value="2.00594641514698" calcext:value-type="float">
            <text:p>2.01</text:p>
          </table:table-cell>
          <table:table-cell table:formula="of:=SQRT(2*[.L$6]/[.$D23])" office:value-type="float" office:value="2.31626740553014" calcext:value-type="float">
            <text:p>2.32</text:p>
          </table:table-cell>
          <table:table-cell table:formula="of:=SQRT(2*[.M$6]/[.$D23])" office:value-type="float" office:value="2.53734381444565" calcext:value-type="float">
            <text:p>2.5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4" calcext:value-type="float">
            <text:p>0.04</text:p>
          </table:table-cell>
          <table:table-cell table:formula="of:=[.$M$2]*[.C24]" office:value-type="float" office:value="0.3924" calcext:value-type="float">
            <text:p>0.392</text:p>
          </table:table-cell>
          <table:table-cell table:formula="of:=[.$M$3]*[.D24]" office:value-type="float" office:value="0.280285714285714" calcext:value-type="float">
            <text:p>0.280</text:p>
          </table:table-cell>
          <table:table-cell table:formula="of:=[.$M$4]*[.D24]" office:value-type="float" office:value="0.2616" calcext:value-type="float">
            <text:p>0.262</text:p>
          </table:table-cell>
          <table:table-cell table:formula="of:=SQRT(2*[.G$6]/[.$D24])" office:value-type="float" office:value="1.12880910246433" calcext:value-type="float">
            <text:p>1.13</text:p>
          </table:table-cell>
          <table:table-cell table:formula="of:=SQRT(2*[.H$6]/[.$D24])" office:value-type="float" office:value="1.23654841707375" calcext:value-type="float">
            <text:p>1.24</text:p>
          </table:table-cell>
          <table:table-cell table:formula="of:=SQRT(2*[.I$6]/[.$D24])" office:value-type="float" office:value="1.59637714203525" calcext:value-type="float">
            <text:p>1.60</text:p>
          </table:table-cell>
          <table:table-cell table:formula="of:=SQRT(2*[.J$6]/[.$D24])" office:value-type="float" office:value="1.74874354195667" calcext:value-type="float">
            <text:p>1.75</text:p>
          </table:table-cell>
          <table:table-cell table:formula="of:=SQRT(2*[.K$6]/[.$D24])" office:value-type="float" office:value="1.95515471751444" calcext:value-type="float">
            <text:p>1.96</text:p>
          </table:table-cell>
          <table:table-cell table:formula="of:=SQRT(2*[.L$6]/[.$D24])" office:value-type="float" office:value="2.25761820492865" calcext:value-type="float">
            <text:p>2.26</text:p>
          </table:table-cell>
          <table:table-cell table:formula="of:=SQRT(2*[.M$6]/[.$D24])" office:value-type="float" office:value="2.47309683414749" calcext:value-type="float">
            <text:p>2.4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42" calcext:value-type="float">
            <text:p>0.042</text:p>
          </table:table-cell>
          <table:table-cell table:formula="of:=[.$M$2]*[.C25]" office:value-type="float" office:value="0.41202" calcext:value-type="float">
            <text:p>0.412</text:p>
          </table:table-cell>
          <table:table-cell table:formula="of:=[.$M$3]*[.D25]" office:value-type="float" office:value="0.2943" calcext:value-type="float">
            <text:p>0.294</text:p>
          </table:table-cell>
          <table:table-cell table:formula="of:=[.$M$4]*[.D25]" office:value-type="float" office:value="0.27468" calcext:value-type="float">
            <text:p>0.275</text:p>
          </table:table-cell>
          <table:table-cell table:formula="of:=SQRT(2*[.G$6]/[.$D25])" office:value-type="float" office:value="1.10160488543991" calcext:value-type="float">
            <text:p>1.10</text:p>
          </table:table-cell>
          <table:table-cell table:formula="of:=SQRT(2*[.H$6]/[.$D25])" office:value-type="float" office:value="1.20674769042666" calcext:value-type="float">
            <text:p>1.21</text:p>
          </table:table-cell>
          <table:table-cell table:formula="of:=SQRT(2*[.I$6]/[.$D25])" office:value-type="float" office:value="1.55790456936557" calcext:value-type="float">
            <text:p>1.56</text:p>
          </table:table-cell>
          <table:table-cell table:formula="of:=SQRT(2*[.J$6]/[.$D25])" office:value-type="float" office:value="1.70659895016379" calcext:value-type="float">
            <text:p>1.71</text:p>
          </table:table-cell>
          <table:table-cell table:formula="of:=SQRT(2*[.K$6]/[.$D25])" office:value-type="float" office:value="1.90803563144801" calcext:value-type="float">
            <text:p>1.91</text:p>
          </table:table-cell>
          <table:table-cell table:formula="of:=SQRT(2*[.L$6]/[.$D25])" office:value-type="float" office:value="2.20320977087981" calcext:value-type="float">
            <text:p>2.20</text:p>
          </table:table-cell>
          <table:table-cell table:formula="of:=SQRT(2*[.M$6]/[.$D25])" office:value-type="float" office:value="2.41349538085332" calcext:value-type="float">
            <text:p>2.4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44" calcext:value-type="float">
            <text:p>0.044</text:p>
          </table:table-cell>
          <table:table-cell table:formula="of:=[.$M$2]*[.C26]" office:value-type="float" office:value="0.43164" calcext:value-type="float">
            <text:p>0.432</text:p>
          </table:table-cell>
          <table:table-cell table:formula="of:=[.$M$3]*[.D26]" office:value-type="float" office:value="0.308314285714286" calcext:value-type="float">
            <text:p>0.308</text:p>
          </table:table-cell>
          <table:table-cell table:formula="of:=[.$M$4]*[.D26]" office:value-type="float" office:value="0.28776" calcext:value-type="float">
            <text:p>0.288</text:p>
          </table:table-cell>
          <table:table-cell table:formula="of:=SQRT(2*[.G$6]/[.$D26])" office:value-type="float" office:value="1.07627724959963" calcext:value-type="float">
            <text:p>1.08</text:p>
          </table:table-cell>
          <table:table-cell table:formula="of:=SQRT(2*[.H$6]/[.$D26])" office:value-type="float" office:value="1.17900265547067" calcext:value-type="float">
            <text:p>1.18</text:p>
          </table:table-cell>
          <table:table-cell table:formula="of:=SQRT(2*[.I$6]/[.$D26])" office:value-type="float" office:value="1.52208588325741" calcext:value-type="float">
            <text:p>1.52</text:p>
          </table:table-cell>
          <table:table-cell table:formula="of:=SQRT(2*[.J$6]/[.$D26])" office:value-type="float" office:value="1.66736154544052" calcext:value-type="float">
            <text:p>1.67</text:p>
          </table:table-cell>
          <table:table-cell table:formula="of:=SQRT(2*[.K$6]/[.$D26])" office:value-type="float" office:value="1.86416687933705" calcext:value-type="float">
            <text:p>1.86</text:p>
          </table:table-cell>
          <table:table-cell table:formula="of:=SQRT(2*[.L$6]/[.$D26])" office:value-type="float" office:value="2.15255449919926" calcext:value-type="float">
            <text:p>2.15</text:p>
          </table:table-cell>
          <table:table-cell table:formula="of:=SQRT(2*[.M$6]/[.$D26])" office:value-type="float" office:value="2.35800531094134" calcext:value-type="float">
            <text:p>2.3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46" calcext:value-type="float">
            <text:p>0.046</text:p>
          </table:table-cell>
          <table:table-cell table:formula="of:=[.$M$2]*[.C27]" office:value-type="float" office:value="0.45126" calcext:value-type="float">
            <text:p>0.451</text:p>
          </table:table-cell>
          <table:table-cell table:formula="of:=[.$M$3]*[.D27]" office:value-type="float" office:value="0.322328571428571" calcext:value-type="float">
            <text:p>0.322</text:p>
          </table:table-cell>
          <table:table-cell table:formula="of:=[.$M$4]*[.D27]" office:value-type="float" office:value="0.30084" calcext:value-type="float">
            <text:p>0.301</text:p>
          </table:table-cell>
          <table:table-cell table:formula="of:=SQRT(2*[.G$6]/[.$D27])" office:value-type="float" office:value="1.05261991563342" calcext:value-type="float">
            <text:p>1.05</text:p>
          </table:table-cell>
          <table:table-cell table:formula="of:=SQRT(2*[.H$6]/[.$D27])" office:value-type="float" office:value="1.15308734454322" calcext:value-type="float">
            <text:p>1.15</text:p>
          </table:table-cell>
          <table:table-cell table:formula="of:=SQRT(2*[.I$6]/[.$D27])" office:value-type="float" office:value="1.4886293607128" calcext:value-type="float">
            <text:p>1.49</text:p>
          </table:table-cell>
          <table:table-cell table:formula="of:=SQRT(2*[.J$6]/[.$D27])" office:value-type="float" office:value="1.63071176125379" calcext:value-type="float">
            <text:p>1.63</text:p>
          </table:table-cell>
          <table:table-cell table:formula="of:=SQRT(2*[.K$6]/[.$D27])" office:value-type="float" office:value="1.82319117493595" calcext:value-type="float">
            <text:p>1.82</text:p>
          </table:table-cell>
          <table:table-cell table:formula="of:=SQRT(2*[.L$6]/[.$D27])" office:value-type="float" office:value="2.10523983126684" calcext:value-type="float">
            <text:p>2.11</text:p>
          </table:table-cell>
          <table:table-cell table:formula="of:=SQRT(2*[.M$6]/[.$D27])" office:value-type="float" office:value="2.30617468908643" calcext:value-type="float">
            <text:p>2.3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48" calcext:value-type="float">
            <text:p>0.048</text:p>
          </table:table-cell>
          <table:table-cell table:formula="of:=[.$M$2]*[.C28]" office:value-type="float" office:value="0.47088" calcext:value-type="float">
            <text:p>0.471</text:p>
          </table:table-cell>
          <table:table-cell table:formula="of:=[.$M$3]*[.D28]" office:value-type="float" office:value="0.336342857142857" calcext:value-type="float">
            <text:p>0.336</text:p>
          </table:table-cell>
          <table:table-cell table:formula="of:=[.$M$4]*[.D28]" office:value-type="float" office:value="0.31392" calcext:value-type="float">
            <text:p>0.314</text:p>
          </table:table-cell>
          <table:table-cell table:formula="of:=SQRT(2*[.G$6]/[.$D28])" office:value-type="float" office:value="1.03045701422812" calcext:value-type="float">
            <text:p>1.03</text:p>
          </table:table-cell>
          <table:table-cell table:formula="of:=SQRT(2*[.H$6]/[.$D28])" office:value-type="float" office:value="1.12880910246433" calcext:value-type="float">
            <text:p>1.13</text:p>
          </table:table-cell>
          <table:table-cell table:formula="of:=SQRT(2*[.I$6]/[.$D28])" office:value-type="float" office:value="1.45728628496389" calcext:value-type="float">
            <text:p>1.46</text:p>
          </table:table-cell>
          <table:table-cell table:formula="of:=SQRT(2*[.J$6]/[.$D28])" office:value-type="float" office:value="1.59637714203525" calcext:value-type="float">
            <text:p>1.60</text:p>
          </table:table-cell>
          <table:table-cell table:formula="of:=SQRT(2*[.K$6]/[.$D28])" office:value-type="float" office:value="1.78480390365883" calcext:value-type="float">
            <text:p>1.78</text:p>
          </table:table-cell>
          <table:table-cell table:formula="of:=SQRT(2*[.L$6]/[.$D28])" office:value-type="float" office:value="2.06091402845624" calcext:value-type="float">
            <text:p>2.06</text:p>
          </table:table-cell>
          <table:table-cell table:formula="of:=SQRT(2*[.M$6]/[.$D28])" office:value-type="float" office:value="2.25761820492865" calcext:value-type="float">
            <text:p>2.2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5" calcext:value-type="float">
            <text:p>0.05</text:p>
          </table:table-cell>
          <table:table-cell table:formula="of:=[.$M$2]*[.C29]" office:value-type="float" office:value="0.4905" calcext:value-type="float">
            <text:p>0.491</text:p>
          </table:table-cell>
          <table:table-cell table:formula="of:=[.$M$3]*[.D29]" office:value-type="float" office:value="0.350357142857143" calcext:value-type="float">
            <text:p>0.350</text:p>
          </table:table-cell>
          <table:table-cell table:formula="of:=[.$M$4]*[.D29]" office:value-type="float" office:value="0.327" calcext:value-type="float">
            <text:p>0.327</text:p>
          </table:table-cell>
          <table:table-cell table:formula="of:=SQRT(2*[.G$6]/[.$D29])" office:value-type="float" office:value="1.0096375546923" calcext:value-type="float">
            <text:p>1.01</text:p>
          </table:table-cell>
          <table:table-cell table:formula="of:=SQRT(2*[.H$6]/[.$D29])" office:value-type="float" office:value="1.10600252721866" calcext:value-type="float">
            <text:p>1.11</text:p>
          </table:table-cell>
          <table:table-cell table:formula="of:=SQRT(2*[.I$6]/[.$D29])" office:value-type="float" office:value="1.42784312292706" calcext:value-type="float">
            <text:p>1.43</text:p>
          </table:table-cell>
          <table:table-cell table:formula="of:=SQRT(2*[.J$6]/[.$D29])" office:value-type="float" office:value="1.56412377401155" calcext:value-type="float">
            <text:p>1.56</text:p>
          </table:table-cell>
          <table:table-cell table:formula="of:=SQRT(2*[.K$6]/[.$D29])" office:value-type="float" office:value="1.74874354195667" calcext:value-type="float">
            <text:p>1.75</text:p>
          </table:table-cell>
          <table:table-cell table:formula="of:=SQRT(2*[.L$6]/[.$D29])" office:value-type="float" office:value="2.01927510938461" calcext:value-type="float">
            <text:p>2.02</text:p>
          </table:table-cell>
          <table:table-cell table:formula="of:=SQRT(2*[.M$6]/[.$D29])" office:value-type="float" office:value="2.21200505443732" calcext:value-type="float">
            <text:p>2.2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52" calcext:value-type="float">
            <text:p>0.052</text:p>
          </table:table-cell>
          <table:table-cell table:formula="of:=[.$M$2]*[.C30]" office:value-type="float" office:value="0.51012" calcext:value-type="float">
            <text:p>0.510</text:p>
          </table:table-cell>
          <table:table-cell table:formula="of:=[.$M$3]*[.D30]" office:value-type="float" office:value="0.364371428571429" calcext:value-type="float">
            <text:p>0.364</text:p>
          </table:table-cell>
          <table:table-cell table:formula="of:=[.$M$4]*[.D30]" office:value-type="float" office:value="0.34008" calcext:value-type="float">
            <text:p>0.340</text:p>
          </table:table-cell>
          <table:table-cell table:formula="of:=SQRT(2*[.G$6]/[.$D30])" office:value-type="float" office:value="0.990031075583108" calcext:value-type="float">
            <text:p>0.99</text:p>
          </table:table-cell>
          <table:table-cell table:formula="of:=SQRT(2*[.H$6]/[.$D30])" office:value-type="float" office:value="1.08452470545594" calcext:value-type="float">
            <text:p>1.08</text:p>
          </table:table-cell>
          <table:table-cell table:formula="of:=SQRT(2*[.I$6]/[.$D30])" office:value-type="float" office:value="1.40011537426045" calcext:value-type="float">
            <text:p>1.40</text:p>
          </table:table-cell>
          <table:table-cell table:formula="of:=SQRT(2*[.J$6]/[.$D30])" office:value-type="float" office:value="1.53374954718448" calcext:value-type="float">
            <text:p>1.53</text:p>
          </table:table-cell>
          <table:table-cell table:formula="of:=SQRT(2*[.K$6]/[.$D30])" office:value-type="float" office:value="1.71478412398201" calcext:value-type="float">
            <text:p>1.71</text:p>
          </table:table-cell>
          <table:table-cell table:formula="of:=SQRT(2*[.L$6]/[.$D30])" office:value-type="float" office:value="1.98006215116622" calcext:value-type="float">
            <text:p>1.98</text:p>
          </table:table-cell>
          <table:table-cell table:formula="of:=SQRT(2*[.M$6]/[.$D30])" office:value-type="float" office:value="2.16904941091188" calcext:value-type="float">
            <text:p>2.1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54" calcext:value-type="float">
            <text:p>0.054</text:p>
          </table:table-cell>
          <table:table-cell table:formula="of:=[.$M$2]*[.C31]" office:value-type="float" office:value="0.52974" calcext:value-type="float">
            <text:p>0.530</text:p>
          </table:table-cell>
          <table:table-cell table:formula="of:=[.$M$3]*[.D31]" office:value-type="float" office:value="0.378385714285714" calcext:value-type="float">
            <text:p>0.378</text:p>
          </table:table-cell>
          <table:table-cell table:formula="of:=[.$M$4]*[.D31]" office:value-type="float" office:value="0.35316" calcext:value-type="float">
            <text:p>0.353</text:p>
          </table:table-cell>
          <table:table-cell table:formula="of:=SQRT(2*[.G$6]/[.$D31])" office:value-type="float" office:value="0.971524189975929" calcext:value-type="float">
            <text:p>0.97</text:p>
          </table:table-cell>
          <table:table-cell table:formula="of:=SQRT(2*[.H$6]/[.$D31])" office:value-type="float" office:value="1.0642514280235" calcext:value-type="float">
            <text:p>1.06</text:p>
          </table:table-cell>
          <table:table-cell table:formula="of:=SQRT(2*[.I$6]/[.$D31])" office:value-type="float" office:value="1.37394268563749" calcext:value-type="float">
            <text:p>1.37</text:p>
          </table:table-cell>
          <table:table-cell table:formula="of:=SQRT(2*[.J$6]/[.$D31])" office:value-type="float" office:value="1.50507880328577" calcext:value-type="float">
            <text:p>1.51</text:p>
          </table:table-cell>
          <table:table-cell table:formula="of:=SQRT(2*[.K$6]/[.$D31])" office:value-type="float" office:value="1.68272925782051" calcext:value-type="float">
            <text:p>1.68</text:p>
          </table:table-cell>
          <table:table-cell table:formula="of:=SQRT(2*[.L$6]/[.$D31])" office:value-type="float" office:value="1.94304837995186" calcext:value-type="float">
            <text:p>1.94</text:p>
          </table:table-cell>
          <table:table-cell table:formula="of:=SQRT(2*[.M$6]/[.$D31])" office:value-type="float" office:value="2.128502856047" calcext:value-type="float">
            <text:p>2.1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56" calcext:value-type="float">
            <text:p>0.056</text:p>
          </table:table-cell>
          <table:table-cell table:formula="of:=[.$M$2]*[.C32]" office:value-type="float" office:value="0.54936" calcext:value-type="float">
            <text:p>0.549</text:p>
          </table:table-cell>
          <table:table-cell table:formula="of:=[.$M$3]*[.D32]" office:value-type="float" office:value="0.3924" calcext:value-type="float">
            <text:p>0.392</text:p>
          </table:table-cell>
          <table:table-cell table:formula="of:=[.$M$4]*[.D32]" office:value-type="float" office:value="0.36624" calcext:value-type="float">
            <text:p>0.366</text:p>
          </table:table-cell>
          <table:table-cell table:formula="of:=SQRT(2*[.G$6]/[.$D32])" office:value-type="float" office:value="0.954017815724004" calcext:value-type="float">
            <text:p>0.95</text:p>
          </table:table-cell>
          <table:table-cell table:formula="of:=SQRT(2*[.H$6]/[.$D32])" office:value-type="float" office:value="1.04507415586769" calcext:value-type="float">
            <text:p>1.05</text:p>
          </table:table-cell>
          <table:table-cell table:formula="of:=SQRT(2*[.I$6]/[.$D32])" office:value-type="float" office:value="1.34918493374244" calcext:value-type="float">
            <text:p>1.35</text:p>
          </table:table-cell>
          <table:table-cell table:formula="of:=SQRT(2*[.J$6]/[.$D32])" office:value-type="float" office:value="1.4779580449137" calcext:value-type="float">
            <text:p>1.48</text:p>
          </table:table-cell>
          <table:table-cell table:formula="of:=SQRT(2*[.K$6]/[.$D32])" office:value-type="float" office:value="1.65240732815986" calcext:value-type="float">
            <text:p>1.65</text:p>
          </table:table-cell>
          <table:table-cell table:formula="of:=SQRT(2*[.L$6]/[.$D32])" office:value-type="float" office:value="1.90803563144801" calcext:value-type="float">
            <text:p>1.91</text:p>
          </table:table-cell>
          <table:table-cell table:formula="of:=SQRT(2*[.M$6]/[.$D32])" office:value-type="float" office:value="2.09014831173538" calcext:value-type="float">
            <text:p>2.0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58" calcext:value-type="float">
            <text:p>0.058</text:p>
          </table:table-cell>
          <table:table-cell table:formula="of:=[.$M$2]*[.C33]" office:value-type="float" office:value="0.56898" calcext:value-type="float">
            <text:p>0.569</text:p>
          </table:table-cell>
          <table:table-cell table:formula="of:=[.$M$3]*[.D33]" office:value-type="float" office:value="0.406414285714286" calcext:value-type="float">
            <text:p>0.406</text:p>
          </table:table-cell>
          <table:table-cell table:formula="of:=[.$M$4]*[.D33]" office:value-type="float" office:value="0.37932" calcext:value-type="float">
            <text:p>0.379</text:p>
          </table:table-cell>
          <table:table-cell table:formula="of:=SQRT(2*[.G$6]/[.$D33])" office:value-type="float" office:value="0.937424935774196" calcext:value-type="float">
            <text:p>0.94</text:p>
          </table:table-cell>
          <table:table-cell table:formula="of:=SQRT(2*[.H$6]/[.$D33])" office:value-type="float" office:value="1.02689756658272" calcext:value-type="float">
            <text:p>1.03</text:p>
          </table:table-cell>
          <table:table-cell table:formula="of:=SQRT(2*[.I$6]/[.$D33])" office:value-type="float" office:value="1.3257190578786" calcext:value-type="float">
            <text:p>1.33</text:p>
          </table:table-cell>
          <table:table-cell table:formula="of:=SQRT(2*[.J$6]/[.$D33])" office:value-type="float" office:value="1.45225246582921" calcext:value-type="float">
            <text:p>1.45</text:p>
          </table:table-cell>
          <table:table-cell table:formula="of:=SQRT(2*[.K$6]/[.$D33])" office:value-type="float" office:value="1.6236676170429" calcext:value-type="float">
            <text:p>1.62</text:p>
          </table:table-cell>
          <table:table-cell table:formula="of:=SQRT(2*[.L$6]/[.$D33])" office:value-type="float" office:value="1.87484987154839" calcext:value-type="float">
            <text:p>1.87</text:p>
          </table:table-cell>
          <table:table-cell table:formula="of:=SQRT(2*[.M$6]/[.$D33])" office:value-type="float" office:value="2.05379513316543" calcext:value-type="float">
            <text:p>2.0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6" calcext:value-type="float">
            <text:p>0.06</text:p>
          </table:table-cell>
          <table:table-cell table:formula="of:=[.$M$2]*[.C34]" office:value-type="float" office:value="0.5886" calcext:value-type="float">
            <text:p>0.589</text:p>
          </table:table-cell>
          <table:table-cell table:formula="of:=[.$M$3]*[.D34]" office:value-type="float" office:value="0.420428571428571" calcext:value-type="float">
            <text:p>0.420</text:p>
          </table:table-cell>
          <table:table-cell table:formula="of:=[.$M$4]*[.D34]" office:value-type="float" office:value="0.3924" calcext:value-type="float">
            <text:p>0.392</text:p>
          </table:table-cell>
          <table:table-cell table:formula="of:=SQRT(2*[.G$6]/[.$D34])" office:value-type="float" office:value="0.921668772682218" calcext:value-type="float">
            <text:p>0.92</text:p>
          </table:table-cell>
          <table:table-cell table:formula="of:=SQRT(2*[.H$6]/[.$D34])" office:value-type="float" office:value="1.0096375546923" calcext:value-type="float">
            <text:p>1.01</text:p>
          </table:table-cell>
          <table:table-cell table:formula="of:=SQRT(2*[.I$6]/[.$D34])" office:value-type="float" office:value="1.30343647834296" calcext:value-type="float">
            <text:p>1.30</text:p>
          </table:table-cell>
          <table:table-cell table:formula="of:=SQRT(2*[.J$6]/[.$D34])" office:value-type="float" office:value="1.42784312292706" calcext:value-type="float">
            <text:p>1.43</text:p>
          </table:table-cell>
          <table:table-cell table:formula="of:=SQRT(2*[.K$6]/[.$D34])" office:value-type="float" office:value="1.59637714203525" calcext:value-type="float">
            <text:p>1.60</text:p>
          </table:table-cell>
          <table:table-cell table:formula="of:=SQRT(2*[.L$6]/[.$D34])" office:value-type="float" office:value="1.84333754536444" calcext:value-type="float">
            <text:p>1.84</text:p>
          </table:table-cell>
          <table:table-cell table:formula="of:=SQRT(2*[.M$6]/[.$D34])" office:value-type="float" office:value="2.01927510938461" calcext:value-type="float">
            <text:p>2.0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62" calcext:value-type="float">
            <text:p>0.062</text:p>
          </table:table-cell>
          <table:table-cell table:formula="of:=[.$M$2]*[.C35]" office:value-type="float" office:value="0.60822" calcext:value-type="float">
            <text:p>0.608</text:p>
          </table:table-cell>
          <table:table-cell table:formula="of:=[.$M$3]*[.D35]" office:value-type="float" office:value="0.434442857142857" calcext:value-type="float">
            <text:p>0.434</text:p>
          </table:table-cell>
          <table:table-cell table:formula="of:=[.$M$4]*[.D35]" office:value-type="float" office:value="0.40548" calcext:value-type="float">
            <text:p>0.405</text:p>
          </table:table-cell>
          <table:table-cell table:formula="of:=SQRT(2*[.G$6]/[.$D35])" office:value-type="float" office:value="0.906681289740429" calcext:value-type="float">
            <text:p>0.91</text:p>
          </table:table-cell>
          <table:table-cell table:formula="of:=SQRT(2*[.H$6]/[.$D35])" office:value-type="float" office:value="0.993219589717421" calcext:value-type="float">
            <text:p>0.99</text:p>
          </table:table-cell>
          <table:table-cell table:formula="of:=SQRT(2*[.I$6]/[.$D35])" office:value-type="float" office:value="1.28224097670084" calcext:value-type="float">
            <text:p>1.28</text:p>
          </table:table-cell>
          <table:table-cell table:formula="of:=SQRT(2*[.J$6]/[.$D35])" office:value-type="float" office:value="1.40462461419302" calcext:value-type="float">
            <text:p>1.40</text:p>
          </table:table-cell>
          <table:table-cell table:formula="of:=SQRT(2*[.K$6]/[.$D35])" office:value-type="float" office:value="1.5704180601025" calcext:value-type="float">
            <text:p>1.57</text:p>
          </table:table-cell>
          <table:table-cell table:formula="of:=SQRT(2*[.L$6]/[.$D35])" office:value-type="float" office:value="1.81336257948086" calcext:value-type="float">
            <text:p>1.81</text:p>
          </table:table-cell>
          <table:table-cell table:formula="of:=SQRT(2*[.M$6]/[.$D35])" office:value-type="float" office:value="1.98643917943484" calcext:value-type="float">
            <text:p>1.9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64" calcext:value-type="float">
            <text:p>0.064</text:p>
          </table:table-cell>
          <table:table-cell table:formula="of:=[.$M$2]*[.C36]" office:value-type="float" office:value="0.62784" calcext:value-type="float">
            <text:p>0.628</text:p>
          </table:table-cell>
          <table:table-cell table:formula="of:=[.$M$3]*[.D36]" office:value-type="float" office:value="0.448457142857143" calcext:value-type="float">
            <text:p>0.448</text:p>
          </table:table-cell>
          <table:table-cell table:formula="of:=[.$M$4]*[.D36]" office:value-type="float" office:value="0.41856" calcext:value-type="float">
            <text:p>0.419</text:p>
          </table:table-cell>
          <table:table-cell table:formula="of:=SQRT(2*[.G$6]/[.$D36])" office:value-type="float" office:value="0.892401951829415" calcext:value-type="float">
            <text:p>0.89</text:p>
          </table:table-cell>
          <table:table-cell table:formula="of:=SQRT(2*[.H$6]/[.$D36])" office:value-type="float" office:value="0.977577358757219" calcext:value-type="float">
            <text:p>0.98</text:p>
          </table:table-cell>
          <table:table-cell table:formula="of:=SQRT(2*[.I$6]/[.$D36])" office:value-type="float" office:value="1.26204694336538" calcext:value-type="float">
            <text:p>1.26</text:p>
          </table:table-cell>
          <table:table-cell table:formula="of:=SQRT(2*[.J$6]/[.$D36])" office:value-type="float" office:value="1.38250315902333" calcext:value-type="float">
            <text:p>1.38</text:p>
          </table:table-cell>
          <table:table-cell table:formula="of:=SQRT(2*[.K$6]/[.$D36])" office:value-type="float" office:value="1.54568552134218" calcext:value-type="float">
            <text:p>1.55</text:p>
          </table:table-cell>
          <table:table-cell table:formula="of:=SQRT(2*[.L$6]/[.$D36])" office:value-type="float" office:value="1.78480390365883" calcext:value-type="float">
            <text:p>1.78</text:p>
          </table:table-cell>
          <table:table-cell table:formula="of:=SQRT(2*[.M$6]/[.$D36])" office:value-type="float" office:value="1.95515471751444" calcext:value-type="float">
            <text:p>1.9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66" calcext:value-type="float">
            <text:p>0.066</text:p>
          </table:table-cell>
          <table:table-cell table:formula="of:=[.$M$2]*[.C37]" office:value-type="float" office:value="0.64746" calcext:value-type="float">
            <text:p>0.647</text:p>
          </table:table-cell>
          <table:table-cell table:formula="of:=[.$M$3]*[.D37]" office:value-type="float" office:value="0.462471428571429" calcext:value-type="float">
            <text:p>0.462</text:p>
          </table:table-cell>
          <table:table-cell table:formula="of:=[.$M$4]*[.D37]" office:value-type="float" office:value="0.43164" calcext:value-type="float">
            <text:p>0.432</text:p>
          </table:table-cell>
          <table:table-cell table:formula="of:=SQRT(2*[.G$6]/[.$D37])" office:value-type="float" office:value="0.878776694428395" calcext:value-type="float">
            <text:p>0.88</text:p>
          </table:table-cell>
          <table:table-cell table:formula="of:=SQRT(2*[.H$6]/[.$D37])" office:value-type="float" office:value="0.962651637096513" calcext:value-type="float">
            <text:p>0.96</text:p>
          </table:table-cell>
          <table:table-cell table:formula="of:=SQRT(2*[.I$6]/[.$D37])" office:value-type="float" office:value="1.24277791955803" calcext:value-type="float">
            <text:p>1.24</text:p>
          </table:table-cell>
          <table:table-cell table:formula="of:=SQRT(2*[.J$6]/[.$D37])" office:value-type="float" office:value="1.36139500102255" calcext:value-type="float">
            <text:p>1.36</text:p>
          </table:table-cell>
          <table:table-cell table:formula="of:=SQRT(2*[.K$6]/[.$D37])" office:value-type="float" office:value="1.52208588325741" calcext:value-type="float">
            <text:p>1.52</text:p>
          </table:table-cell>
          <table:table-cell table:formula="of:=SQRT(2*[.L$6]/[.$D37])" office:value-type="float" office:value="1.75755338885679" calcext:value-type="float">
            <text:p>1.76</text:p>
          </table:table-cell>
          <table:table-cell table:formula="of:=SQRT(2*[.M$6]/[.$D37])" office:value-type="float" office:value="1.92530327419303" calcext:value-type="float">
            <text:p>1.9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68" calcext:value-type="float">
            <text:p>0.068</text:p>
          </table:table-cell>
          <table:table-cell table:formula="of:=[.$M$2]*[.C38]" office:value-type="float" office:value="0.66708" calcext:value-type="float">
            <text:p>0.667</text:p>
          </table:table-cell>
          <table:table-cell table:formula="of:=[.$M$3]*[.D38]" office:value-type="float" office:value="0.476485714285714" calcext:value-type="float">
            <text:p>0.476</text:p>
          </table:table-cell>
          <table:table-cell table:formula="of:=[.$M$4]*[.D38]" office:value-type="float" office:value="0.44472" calcext:value-type="float">
            <text:p>0.445</text:p>
          </table:table-cell>
          <table:table-cell table:formula="of:=SQRT(2*[.G$6]/[.$D38])" office:value-type="float" office:value="0.865757060682363" calcext:value-type="float">
            <text:p>0.87</text:p>
          </table:table-cell>
          <table:table-cell table:formula="of:=SQRT(2*[.H$6]/[.$D38])" office:value-type="float" office:value="0.948389342910198" calcext:value-type="float">
            <text:p>0.95</text:p>
          </table:table-cell>
          <table:table-cell table:formula="of:=SQRT(2*[.I$6]/[.$D38])" office:value-type="float" office:value="1.22436537693726" calcext:value-type="float">
            <text:p>1.22</text:p>
          </table:table-cell>
          <table:table-cell table:formula="of:=SQRT(2*[.J$6]/[.$D38])" office:value-type="float" office:value="1.34122507115371" calcext:value-type="float">
            <text:p>1.34</text:p>
          </table:table-cell>
          <table:table-cell table:formula="of:=SQRT(2*[.K$6]/[.$D38])" office:value-type="float" office:value="1.49953521611334" calcext:value-type="float">
            <text:p>1.50</text:p>
          </table:table-cell>
          <table:table-cell table:formula="of:=SQRT(2*[.L$6]/[.$D38])" office:value-type="float" office:value="1.73151412136473" calcext:value-type="float">
            <text:p>1.73</text:p>
          </table:table-cell>
          <table:table-cell table:formula="of:=SQRT(2*[.M$6]/[.$D38])" office:value-type="float" office:value="1.8967786858204" calcext:value-type="float">
            <text:p>1.9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7" calcext:value-type="float">
            <text:p>0.07</text:p>
          </table:table-cell>
          <table:table-cell table:formula="of:=[.$M$2]*[.C39]" office:value-type="float" office:value="0.6867" calcext:value-type="float">
            <text:p>0.687</text:p>
          </table:table-cell>
          <table:table-cell table:formula="of:=[.$M$3]*[.D39]" office:value-type="float" office:value="0.4905" calcext:value-type="float">
            <text:p>0.491</text:p>
          </table:table-cell>
          <table:table-cell table:formula="of:=[.$M$4]*[.D39]" office:value-type="float" office:value="0.4578" calcext:value-type="float">
            <text:p>0.458</text:p>
          </table:table-cell>
          <table:table-cell table:formula="of:=SQRT(2*[.G$6]/[.$D39])" office:value-type="float" office:value="0.853299475081896" calcext:value-type="float">
            <text:p>0.85</text:p>
          </table:table-cell>
          <table:table-cell table:formula="of:=SQRT(2*[.H$6]/[.$D39])" office:value-type="float" office:value="0.934742741619344" calcext:value-type="float">
            <text:p>0.93</text:p>
          </table:table-cell>
          <table:table-cell table:formula="of:=SQRT(2*[.I$6]/[.$D39])" office:value-type="float" office:value="1.20674769042666" calcext:value-type="float">
            <text:p>1.21</text:p>
          </table:table-cell>
          <table:table-cell table:formula="of:=SQRT(2*[.J$6]/[.$D39])" office:value-type="float" office:value="1.32192586252789" calcext:value-type="float">
            <text:p>1.32</text:p>
          </table:table-cell>
          <table:table-cell table:formula="of:=SQRT(2*[.K$6]/[.$D39])" office:value-type="float" office:value="1.4779580449137" calcext:value-type="float">
            <text:p>1.48</text:p>
          </table:table-cell>
          <table:table-cell table:formula="of:=SQRT(2*[.L$6]/[.$D39])" office:value-type="float" office:value="1.70659895016379" calcext:value-type="float">
            <text:p>1.71</text:p>
          </table:table-cell>
          <table:table-cell table:formula="of:=SQRT(2*[.M$6]/[.$D39])" office:value-type="float" office:value="1.86948548323869" calcext:value-type="float">
            <text:p>1.8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72" calcext:value-type="float">
            <text:p>0.072</text:p>
          </table:table-cell>
          <table:table-cell table:formula="of:=[.$M$2]*[.C40]" office:value-type="float" office:value="0.70632" calcext:value-type="float">
            <text:p>0.706</text:p>
          </table:table-cell>
          <table:table-cell table:formula="of:=[.$M$3]*[.D40]" office:value-type="float" office:value="0.504514285714286" calcext:value-type="float">
            <text:p>0.505</text:p>
          </table:table-cell>
          <table:table-cell table:formula="of:=[.$M$4]*[.D40]" office:value-type="float" office:value="0.47088" calcext:value-type="float">
            <text:p>0.471</text:p>
          </table:table-cell>
          <table:table-cell table:formula="of:=SQRT(2*[.G$6]/[.$D40])" office:value-type="float" office:value="0.841364628910254" calcext:value-type="float">
            <text:p>0.84</text:p>
          </table:table-cell>
          <table:table-cell table:formula="of:=SQRT(2*[.H$6]/[.$D40])" office:value-type="float" office:value="0.921668772682218" calcext:value-type="float">
            <text:p>0.92</text:p>
          </table:table-cell>
          <table:table-cell table:formula="of:=SQRT(2*[.I$6]/[.$D40])" office:value-type="float" office:value="1.18986926910589" calcext:value-type="float">
            <text:p>1.19</text:p>
          </table:table-cell>
          <table:table-cell table:formula="of:=SQRT(2*[.J$6]/[.$D40])" office:value-type="float" office:value="1.30343647834296" calcext:value-type="float">
            <text:p>1.30</text:p>
          </table:table-cell>
          <table:table-cell table:formula="of:=SQRT(2*[.K$6]/[.$D40])" office:value-type="float" office:value="1.45728628496389" calcext:value-type="float">
            <text:p>1.46</text:p>
          </table:table-cell>
          <table:table-cell table:formula="of:=SQRT(2*[.L$6]/[.$D40])" office:value-type="float" office:value="1.68272925782051" calcext:value-type="float">
            <text:p>1.68</text:p>
          </table:table-cell>
          <table:table-cell table:formula="of:=SQRT(2*[.M$6]/[.$D40])" office:value-type="float" office:value="1.84333754536444" calcext:value-type="float">
            <text:p>1.8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74" calcext:value-type="float">
            <text:p>0.074</text:p>
          </table:table-cell>
          <table:table-cell table:formula="of:=[.$M$2]*[.C41]" office:value-type="float" office:value="0.72594" calcext:value-type="float">
            <text:p>0.726</text:p>
          </table:table-cell>
          <table:table-cell table:formula="of:=[.$M$3]*[.D41]" office:value-type="float" office:value="0.518528571428571" calcext:value-type="float">
            <text:p>0.519</text:p>
          </table:table-cell>
          <table:table-cell table:formula="of:=[.$M$4]*[.D41]" office:value-type="float" office:value="0.48396" calcext:value-type="float">
            <text:p>0.484</text:p>
          </table:table-cell>
          <table:table-cell table:formula="of:=SQRT(2*[.G$6]/[.$D41])" office:value-type="float" office:value="0.829916957684361" calcext:value-type="float">
            <text:p>0.83</text:p>
          </table:table-cell>
          <table:table-cell table:formula="of:=SQRT(2*[.H$6]/[.$D41])" office:value-type="float" office:value="0.90912847715957" calcext:value-type="float">
            <text:p>0.91</text:p>
          </table:table-cell>
          <table:table-cell table:formula="of:=SQRT(2*[.I$6]/[.$D41])" office:value-type="float" office:value="1.17367981720064" calcext:value-type="float">
            <text:p>1.17</text:p>
          </table:table-cell>
          <table:table-cell table:formula="of:=SQRT(2*[.J$6]/[.$D41])" office:value-type="float" office:value="1.28570182233866" calcext:value-type="float">
            <text:p>1.29</text:p>
          </table:table-cell>
          <table:table-cell table:formula="of:=SQRT(2*[.K$6]/[.$D41])" office:value-type="float" office:value="1.4374583367723" calcext:value-type="float">
            <text:p>1.44</text:p>
          </table:table-cell>
          <table:table-cell table:formula="of:=SQRT(2*[.L$6]/[.$D41])" office:value-type="float" office:value="1.65983391536872" calcext:value-type="float">
            <text:p>1.66</text:p>
          </table:table-cell>
          <table:table-cell table:formula="of:=SQRT(2*[.M$6]/[.$D41])" office:value-type="float" office:value="1.81825695431914" calcext:value-type="float">
            <text:p>1.8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76" calcext:value-type="float">
            <text:p>0.076</text:p>
          </table:table-cell>
          <table:table-cell table:formula="of:=[.$M$2]*[.C42]" office:value-type="float" office:value="0.74556" calcext:value-type="float">
            <text:p>0.746</text:p>
          </table:table-cell>
          <table:table-cell table:formula="of:=[.$M$3]*[.D42]" office:value-type="float" office:value="0.532542857142857" calcext:value-type="float">
            <text:p>0.533</text:p>
          </table:table-cell>
          <table:table-cell table:formula="of:=[.$M$4]*[.D42]" office:value-type="float" office:value="0.49704" calcext:value-type="float">
            <text:p>0.497</text:p>
          </table:table-cell>
          <table:table-cell table:formula="of:=SQRT(2*[.G$6]/[.$D42])" office:value-type="float" office:value="0.818924194745868" calcext:value-type="float">
            <text:p>0.82</text:p>
          </table:table-cell>
          <table:table-cell table:formula="of:=SQRT(2*[.H$6]/[.$D42])" office:value-type="float" office:value="0.897086508698131" calcext:value-type="float">
            <text:p>0.90</text:p>
          </table:table-cell>
          <table:table-cell table:formula="of:=SQRT(2*[.I$6]/[.$D42])" office:value-type="float" office:value="1.15813370276507" calcext:value-type="float">
            <text:p>1.16</text:p>
          </table:table-cell>
          <table:table-cell table:formula="of:=SQRT(2*[.J$6]/[.$D42])" office:value-type="float" office:value="1.26867190722283" calcext:value-type="float">
            <text:p>1.27</text:p>
          </table:table-cell>
          <table:table-cell table:formula="of:=SQRT(2*[.K$6]/[.$D42])" office:value-type="float" office:value="1.41841831284727" calcext:value-type="float">
            <text:p>1.42</text:p>
          </table:table-cell>
          <table:table-cell table:formula="of:=SQRT(2*[.L$6]/[.$D42])" office:value-type="float" office:value="1.63784838949174" calcext:value-type="float">
            <text:p>1.64</text:p>
          </table:table-cell>
          <table:table-cell table:formula="of:=SQRT(2*[.M$6]/[.$D42])" office:value-type="float" office:value="1.79417301739626" calcext:value-type="float">
            <text:p>1.7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78" calcext:value-type="float">
            <text:p>0.078</text:p>
          </table:table-cell>
          <table:table-cell table:formula="of:=[.$M$2]*[.C43]" office:value-type="float" office:value="0.76518" calcext:value-type="float">
            <text:p>0.765</text:p>
          </table:table-cell>
          <table:table-cell table:formula="of:=[.$M$3]*[.D43]" office:value-type="float" office:value="0.546557142857143" calcext:value-type="float">
            <text:p>0.547</text:p>
          </table:table-cell>
          <table:table-cell table:formula="of:=[.$M$4]*[.D43]" office:value-type="float" office:value="0.51012" calcext:value-type="float">
            <text:p>0.510</text:p>
          </table:table-cell>
          <table:table-cell table:formula="of:=SQRT(2*[.G$6]/[.$D43])" office:value-type="float" office:value="0.808356988225807" calcext:value-type="float">
            <text:p>0.81</text:p>
          </table:table-cell>
          <table:table-cell table:formula="of:=SQRT(2*[.H$6]/[.$D43])" office:value-type="float" office:value="0.885510713936425" calcext:value-type="float">
            <text:p>0.89</text:p>
          </table:table-cell>
          <table:table-cell table:formula="of:=SQRT(2*[.I$6]/[.$D43])" office:value-type="float" office:value="1.143189415988" calcext:value-type="float">
            <text:p>1.14</text:p>
          </table:table-cell>
          <table:table-cell table:formula="of:=SQRT(2*[.J$6]/[.$D43])" office:value-type="float" office:value="1.25230126127557" calcext:value-type="float">
            <text:p>1.25</text:p>
          </table:table-cell>
          <table:table-cell table:formula="of:=SQRT(2*[.K$6]/[.$D43])" office:value-type="float" office:value="1.40011537426045" calcext:value-type="float">
            <text:p>1.40</text:p>
          </table:table-cell>
          <table:table-cell table:formula="of:=SQRT(2*[.L$6]/[.$D43])" office:value-type="float" office:value="1.61671397645161" calcext:value-type="float">
            <text:p>1.62</text:p>
          </table:table-cell>
          <table:table-cell table:formula="of:=SQRT(2*[.M$6]/[.$D43])" office:value-type="float" office:value="1.77102142787285" calcext:value-type="float">
            <text:p>1.7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8" calcext:value-type="float">
            <text:p>0.08</text:p>
          </table:table-cell>
          <table:table-cell table:formula="of:=[.$M$2]*[.C44]" office:value-type="float" office:value="0.7848" calcext:value-type="float">
            <text:p>0.785</text:p>
          </table:table-cell>
          <table:table-cell table:formula="of:=[.$M$3]*[.D44]" office:value-type="float" office:value="0.560571428571429" calcext:value-type="float">
            <text:p>0.561</text:p>
          </table:table-cell>
          <table:table-cell table:formula="of:=[.$M$4]*[.D44]" office:value-type="float" office:value="0.5232" calcext:value-type="float">
            <text:p>0.523</text:p>
          </table:table-cell>
          <table:table-cell table:formula="of:=SQRT(2*[.G$6]/[.$D44])" office:value-type="float" office:value="0.798188571017626" calcext:value-type="float">
            <text:p>0.80</text:p>
          </table:table-cell>
          <table:table-cell table:formula="of:=SQRT(2*[.H$6]/[.$D44])" office:value-type="float" office:value="0.874371770978336" calcext:value-type="float">
            <text:p>0.87</text:p>
          </table:table-cell>
          <table:table-cell table:formula="of:=SQRT(2*[.I$6]/[.$D44])" office:value-type="float" office:value="1.12880910246433" calcext:value-type="float">
            <text:p>1.13</text:p>
          </table:table-cell>
          <table:table-cell table:formula="of:=SQRT(2*[.J$6]/[.$D44])" office:value-type="float" office:value="1.23654841707375" calcext:value-type="float">
            <text:p>1.24</text:p>
          </table:table-cell>
          <table:table-cell table:formula="of:=SQRT(2*[.K$6]/[.$D44])" office:value-type="float" office:value="1.38250315902333" calcext:value-type="float">
            <text:p>1.38</text:p>
          </table:table-cell>
          <table:table-cell table:formula="of:=SQRT(2*[.L$6]/[.$D44])" office:value-type="float" office:value="1.59637714203525" calcext:value-type="float">
            <text:p>1.60</text:p>
          </table:table-cell>
          <table:table-cell table:formula="of:=SQRT(2*[.M$6]/[.$D44])" office:value-type="float" office:value="1.74874354195667" calcext:value-type="float">
            <text:p>1.7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82" calcext:value-type="float">
            <text:p>0.082</text:p>
          </table:table-cell>
          <table:table-cell table:formula="of:=[.$M$2]*[.C45]" office:value-type="float" office:value="0.80442" calcext:value-type="float">
            <text:p>0.804</text:p>
          </table:table-cell>
          <table:table-cell table:formula="of:=[.$M$3]*[.D45]" office:value-type="float" office:value="0.574585714285714" calcext:value-type="float">
            <text:p>0.575</text:p>
          </table:table-cell>
          <table:table-cell table:formula="of:=[.$M$4]*[.D45]" office:value-type="float" office:value="0.53628" calcext:value-type="float">
            <text:p>0.536</text:p>
          </table:table-cell>
          <table:table-cell table:formula="of:=SQRT(2*[.G$6]/[.$D45])" office:value-type="float" office:value="0.788394475301552" calcext:value-type="float">
            <text:p>0.79</text:p>
          </table:table-cell>
          <table:table-cell table:formula="of:=SQRT(2*[.H$6]/[.$D45])" office:value-type="float" office:value="0.863642876670219" calcext:value-type="float">
            <text:p>0.86</text:p>
          </table:table-cell>
          <table:table-cell table:formula="of:=SQRT(2*[.I$6]/[.$D45])" office:value-type="float" office:value="1.11495815947148" calcext:value-type="float">
            <text:p>1.11</text:p>
          </table:table-cell>
          <table:table-cell table:formula="of:=SQRT(2*[.J$6]/[.$D45])" office:value-type="float" office:value="1.22137546923394" calcext:value-type="float">
            <text:p>1.22</text:p>
          </table:table-cell>
          <table:table-cell table:formula="of:=SQRT(2*[.K$6]/[.$D45])" office:value-type="float" office:value="1.36553928762889" calcext:value-type="float">
            <text:p>1.37</text:p>
          </table:table-cell>
          <table:table-cell table:formula="of:=SQRT(2*[.L$6]/[.$D45])" office:value-type="float" office:value="1.5767889506031" calcext:value-type="float">
            <text:p>1.58</text:p>
          </table:table-cell>
          <table:table-cell table:formula="of:=SQRT(2*[.M$6]/[.$D45])" office:value-type="float" office:value="1.72728575334044" calcext:value-type="float">
            <text:p>1.7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84" calcext:value-type="float">
            <text:p>0.084</text:p>
          </table:table-cell>
          <table:table-cell table:formula="of:=[.$M$2]*[.C46]" office:value-type="float" office:value="0.82404" calcext:value-type="float">
            <text:p>0.824</text:p>
          </table:table-cell>
          <table:table-cell table:formula="of:=[.$M$3]*[.D46]" office:value-type="float" office:value="0.5886" calcext:value-type="float">
            <text:p>0.589</text:p>
          </table:table-cell>
          <table:table-cell table:formula="of:=[.$M$4]*[.D46]" office:value-type="float" office:value="0.54936" calcext:value-type="float">
            <text:p>0.549</text:p>
          </table:table-cell>
          <table:table-cell table:formula="of:=SQRT(2*[.G$6]/[.$D46])" office:value-type="float" office:value="0.778952284682787" calcext:value-type="float">
            <text:p>0.78</text:p>
          </table:table-cell>
          <table:table-cell table:formula="of:=SQRT(2*[.H$6]/[.$D46])" office:value-type="float" office:value="0.853299475081896" calcext:value-type="float">
            <text:p>0.85</text:p>
          </table:table-cell>
          <table:table-cell table:formula="of:=SQRT(2*[.I$6]/[.$D46])" office:value-type="float" office:value="1.10160488543991" calcext:value-type="float">
            <text:p>1.10</text:p>
          </table:table-cell>
          <table:table-cell table:formula="of:=SQRT(2*[.J$6]/[.$D46])" office:value-type="float" office:value="1.20674769042666" calcext:value-type="float">
            <text:p>1.21</text:p>
          </table:table-cell>
          <table:table-cell table:formula="of:=SQRT(2*[.K$6]/[.$D46])" office:value-type="float" office:value="1.34918493374244" calcext:value-type="float">
            <text:p>1.35</text:p>
          </table:table-cell>
          <table:table-cell table:formula="of:=SQRT(2*[.L$6]/[.$D46])" office:value-type="float" office:value="1.55790456936557" calcext:value-type="float">
            <text:p>1.56</text:p>
          </table:table-cell>
          <table:table-cell table:formula="of:=SQRT(2*[.M$6]/[.$D46])" office:value-type="float" office:value="1.70659895016379" calcext:value-type="float">
            <text:p>1.7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86" calcext:value-type="float">
            <text:p>0.086</text:p>
          </table:table-cell>
          <table:table-cell table:formula="of:=[.$M$2]*[.C47]" office:value-type="float" office:value="0.84366" calcext:value-type="float">
            <text:p>0.844</text:p>
          </table:table-cell>
          <table:table-cell table:formula="of:=[.$M$3]*[.D47]" office:value-type="float" office:value="0.602614285714286" calcext:value-type="float">
            <text:p>0.603</text:p>
          </table:table-cell>
          <table:table-cell table:formula="of:=[.$M$4]*[.D47]" office:value-type="float" office:value="0.56244" calcext:value-type="float">
            <text:p>0.562</text:p>
          </table:table-cell>
          <table:table-cell table:formula="of:=SQRT(2*[.G$6]/[.$D47])" office:value-type="float" office:value="0.769841418223417" calcext:value-type="float">
            <text:p>0.77</text:p>
          </table:table-cell>
          <table:table-cell table:formula="of:=SQRT(2*[.H$6]/[.$D47])" office:value-type="float" office:value="0.843319020925468" calcext:value-type="float">
            <text:p>0.84</text:p>
          </table:table-cell>
          <table:table-cell table:formula="of:=SQRT(2*[.I$6]/[.$D47])" office:value-type="float" office:value="1.08872017452809" calcext:value-type="float">
            <text:p>1.09</text:p>
          </table:table-cell>
          <table:table-cell table:formula="of:=SQRT(2*[.J$6]/[.$D47])" office:value-type="float" office:value="1.1926331968" calcext:value-type="float">
            <text:p>1.19</text:p>
          </table:table-cell>
          <table:table-cell table:formula="of:=SQRT(2*[.K$6]/[.$D47])" office:value-type="float" office:value="1.33340445013384" calcext:value-type="float">
            <text:p>1.33</text:p>
          </table:table-cell>
          <table:table-cell table:formula="of:=SQRT(2*[.L$6]/[.$D47])" office:value-type="float" office:value="1.53968283644683" calcext:value-type="float">
            <text:p>1.54</text:p>
          </table:table-cell>
          <table:table-cell table:formula="of:=SQRT(2*[.M$6]/[.$D47])" office:value-type="float" office:value="1.68663804185094" calcext:value-type="float">
            <text:p>1.6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88" calcext:value-type="float">
            <text:p>0.088</text:p>
          </table:table-cell>
          <table:table-cell table:formula="of:=[.$M$2]*[.C48]" office:value-type="float" office:value="0.86328" calcext:value-type="float">
            <text:p>0.863</text:p>
          </table:table-cell>
          <table:table-cell table:formula="of:=[.$M$3]*[.D48]" office:value-type="float" office:value="0.616628571428572" calcext:value-type="float">
            <text:p>0.617</text:p>
          </table:table-cell>
          <table:table-cell table:formula="of:=[.$M$4]*[.D48]" office:value-type="float" office:value="0.57552" calcext:value-type="float">
            <text:p>0.576</text:p>
          </table:table-cell>
          <table:table-cell table:formula="of:=SQRT(2*[.G$6]/[.$D48])" office:value-type="float" office:value="0.761042941628705" calcext:value-type="float">
            <text:p>0.76</text:p>
          </table:table-cell>
          <table:table-cell table:formula="of:=SQRT(2*[.H$6]/[.$D48])" office:value-type="float" office:value="0.833680772720259" calcext:value-type="float">
            <text:p>0.83</text:p>
          </table:table-cell>
          <table:table-cell table:formula="of:=SQRT(2*[.I$6]/[.$D48])" office:value-type="float" office:value="1.07627724959963" calcext:value-type="float">
            <text:p>1.08</text:p>
          </table:table-cell>
          <table:table-cell table:formula="of:=SQRT(2*[.J$6]/[.$D48])" office:value-type="float" office:value="1.17900265547067" calcext:value-type="float">
            <text:p>1.18</text:p>
          </table:table-cell>
          <table:table-cell table:formula="of:=SQRT(2*[.K$6]/[.$D48])" office:value-type="float" office:value="1.31816504164259" calcext:value-type="float">
            <text:p>1.32</text:p>
          </table:table-cell>
          <table:table-cell table:formula="of:=SQRT(2*[.L$6]/[.$D48])" office:value-type="float" office:value="1.52208588325741" calcext:value-type="float">
            <text:p>1.52</text:p>
          </table:table-cell>
          <table:table-cell table:formula="of:=SQRT(2*[.M$6]/[.$D48])" office:value-type="float" office:value="1.66736154544052" calcext:value-type="float">
            <text:p>1.6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9" calcext:value-type="float">
            <text:p>0.09</text:p>
          </table:table-cell>
          <table:table-cell table:formula="of:=[.$M$2]*[.C49]" office:value-type="float" office:value="0.8829" calcext:value-type="float">
            <text:p>0.883</text:p>
          </table:table-cell>
          <table:table-cell table:formula="of:=[.$M$3]*[.D49]" office:value-type="float" office:value="0.630642857142857" calcext:value-type="float">
            <text:p>0.631</text:p>
          </table:table-cell>
          <table:table-cell table:formula="of:=[.$M$4]*[.D49]" office:value-type="float" office:value="0.5886" calcext:value-type="float">
            <text:p>0.589</text:p>
          </table:table-cell>
          <table:table-cell table:formula="of:=SQRT(2*[.G$6]/[.$D49])" office:value-type="float" office:value="0.752539401642885" calcext:value-type="float">
            <text:p>0.75</text:p>
          </table:table-cell>
          <table:table-cell table:formula="of:=SQRT(2*[.H$6]/[.$D49])" office:value-type="float" office:value="0.824365611382497" calcext:value-type="float">
            <text:p>0.82</text:p>
          </table:table-cell>
          <table:table-cell table:formula="of:=SQRT(2*[.I$6]/[.$D49])" office:value-type="float" office:value="1.0642514280235" calcext:value-type="float">
            <text:p>1.06</text:p>
          </table:table-cell>
          <table:table-cell table:formula="of:=SQRT(2*[.J$6]/[.$D49])" office:value-type="float" office:value="1.16582902797112" calcext:value-type="float">
            <text:p>1.17</text:p>
          </table:table-cell>
          <table:table-cell table:formula="of:=SQRT(2*[.K$6]/[.$D49])" office:value-type="float" office:value="1.30343647834296" calcext:value-type="float">
            <text:p>1.30</text:p>
          </table:table-cell>
          <table:table-cell table:formula="of:=SQRT(2*[.L$6]/[.$D49])" office:value-type="float" office:value="1.50507880328577" calcext:value-type="float">
            <text:p>1.51</text:p>
          </table:table-cell>
          <table:table-cell table:formula="of:=SQRT(2*[.M$6]/[.$D49])" office:value-type="float" office:value="1.64873122276499" calcext:value-type="float">
            <text:p>1.6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92" calcext:value-type="float">
            <text:p>0.092</text:p>
          </table:table-cell>
          <table:table-cell table:formula="of:=[.$M$2]*[.C50]" office:value-type="float" office:value="0.90252" calcext:value-type="float">
            <text:p>0.903</text:p>
          </table:table-cell>
          <table:table-cell table:formula="of:=[.$M$3]*[.D50]" office:value-type="float" office:value="0.644657142857143" calcext:value-type="float">
            <text:p>0.645</text:p>
          </table:table-cell>
          <table:table-cell table:formula="of:=[.$M$4]*[.D50]" office:value-type="float" office:value="0.60168" calcext:value-type="float">
            <text:p>0.602</text:p>
          </table:table-cell>
          <table:table-cell table:formula="of:=SQRT(2*[.G$6]/[.$D50])" office:value-type="float" office:value="0.744314680356402" calcext:value-type="float">
            <text:p>0.74</text:p>
          </table:table-cell>
          <table:table-cell table:formula="of:=SQRT(2*[.H$6]/[.$D50])" office:value-type="float" office:value="0.815355880626897" calcext:value-type="float">
            <text:p>0.82</text:p>
          </table:table-cell>
          <table:table-cell table:formula="of:=SQRT(2*[.I$6]/[.$D50])" office:value-type="float" office:value="1.05261991563342" calcext:value-type="float">
            <text:p>1.05</text:p>
          </table:table-cell>
          <table:table-cell table:formula="of:=SQRT(2*[.J$6]/[.$D50])" office:value-type="float" office:value="1.15308734454322" calcext:value-type="float">
            <text:p>1.15</text:p>
          </table:table-cell>
          <table:table-cell table:formula="of:=SQRT(2*[.K$6]/[.$D50])" office:value-type="float" office:value="1.28919084319668" calcext:value-type="float">
            <text:p>1.29</text:p>
          </table:table-cell>
          <table:table-cell table:formula="of:=SQRT(2*[.L$6]/[.$D50])" office:value-type="float" office:value="1.4886293607128" calcext:value-type="float">
            <text:p>1.49</text:p>
          </table:table-cell>
          <table:table-cell table:formula="of:=SQRT(2*[.M$6]/[.$D50])" office:value-type="float" office:value="1.63071176125379" calcext:value-type="float">
            <text:p>1.6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94" calcext:value-type="float">
            <text:p>0.094</text:p>
          </table:table-cell>
          <table:table-cell table:formula="of:=[.$M$2]*[.C51]" office:value-type="float" office:value="0.92214" calcext:value-type="float">
            <text:p>0.922</text:p>
          </table:table-cell>
          <table:table-cell table:formula="of:=[.$M$3]*[.D51]" office:value-type="float" office:value="0.658671428571429" calcext:value-type="float">
            <text:p>0.659</text:p>
          </table:table-cell>
          <table:table-cell table:formula="of:=[.$M$4]*[.D51]" office:value-type="float" office:value="0.61476" calcext:value-type="float">
            <text:p>0.615</text:p>
          </table:table-cell>
          <table:table-cell table:formula="of:=SQRT(2*[.G$6]/[.$D51])" office:value-type="float" office:value="0.73635386665574" calcext:value-type="float">
            <text:p>0.74</text:p>
          </table:table-cell>
          <table:table-cell table:formula="of:=SQRT(2*[.H$6]/[.$D51])" office:value-type="float" office:value="0.806635246147" calcext:value-type="float">
            <text:p>0.81</text:p>
          </table:table-cell>
          <table:table-cell table:formula="of:=SQRT(2*[.I$6]/[.$D51])" office:value-type="float" office:value="1.04136162493042" calcext:value-type="float">
            <text:p>1.04</text:p>
          </table:table-cell>
          <table:table-cell table:formula="of:=SQRT(2*[.J$6]/[.$D51])" office:value-type="float" office:value="1.14075450498925" calcext:value-type="float">
            <text:p>1.14</text:p>
          </table:table-cell>
          <table:table-cell table:formula="of:=SQRT(2*[.K$6]/[.$D51])" office:value-type="float" office:value="1.27540230939754" calcext:value-type="float">
            <text:p>1.28</text:p>
          </table:table-cell>
          <table:table-cell table:formula="of:=SQRT(2*[.L$6]/[.$D51])" office:value-type="float" office:value="1.47270773331148" calcext:value-type="float">
            <text:p>1.47</text:p>
          </table:table-cell>
          <table:table-cell table:formula="of:=SQRT(2*[.M$6]/[.$D51])" office:value-type="float" office:value="1.613270492294" calcext:value-type="float">
            <text:p>1.6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96" calcext:value-type="float">
            <text:p>0.096</text:p>
          </table:table-cell>
          <table:table-cell table:formula="of:=[.$M$2]*[.C52]" office:value-type="float" office:value="0.94176" calcext:value-type="float">
            <text:p>0.942</text:p>
          </table:table-cell>
          <table:table-cell table:formula="of:=[.$M$3]*[.D52]" office:value-type="float" office:value="0.672685714285714" calcext:value-type="float">
            <text:p>0.673</text:p>
          </table:table-cell>
          <table:table-cell table:formula="of:=[.$M$4]*[.D52]" office:value-type="float" office:value="0.62784" calcext:value-type="float">
            <text:p>0.628</text:p>
          </table:table-cell>
          <table:table-cell table:formula="of:=SQRT(2*[.G$6]/[.$D52])" office:value-type="float" office:value="0.728643142481947" calcext:value-type="float">
            <text:p>0.73</text:p>
          </table:table-cell>
          <table:table-cell table:formula="of:=SQRT(2*[.H$6]/[.$D52])" office:value-type="float" office:value="0.798188571017626" calcext:value-type="float">
            <text:p>0.80</text:p>
          </table:table-cell>
          <table:table-cell table:formula="of:=SQRT(2*[.I$6]/[.$D52])" office:value-type="float" office:value="1.03045701422812" calcext:value-type="float">
            <text:p>1.03</text:p>
          </table:table-cell>
          <table:table-cell table:formula="of:=SQRT(2*[.J$6]/[.$D52])" office:value-type="float" office:value="1.12880910246433" calcext:value-type="float">
            <text:p>1.13</text:p>
          </table:table-cell>
          <table:table-cell table:formula="of:=SQRT(2*[.K$6]/[.$D52])" office:value-type="float" office:value="1.26204694336538" calcext:value-type="float">
            <text:p>1.26</text:p>
          </table:table-cell>
          <table:table-cell table:formula="of:=SQRT(2*[.L$6]/[.$D52])" office:value-type="float" office:value="1.45728628496389" calcext:value-type="float">
            <text:p>1.46</text:p>
          </table:table-cell>
          <table:table-cell table:formula="of:=SQRT(2*[.M$6]/[.$D52])" office:value-type="float" office:value="1.59637714203525" calcext:value-type="float">
            <text:p>1.6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098" calcext:value-type="float">
            <text:p>0.098</text:p>
          </table:table-cell>
          <table:table-cell table:formula="of:=[.$M$2]*[.C53]" office:value-type="float" office:value="0.96138" calcext:value-type="float">
            <text:p>0.961</text:p>
          </table:table-cell>
          <table:table-cell table:formula="of:=[.$M$3]*[.D53]" office:value-type="float" office:value="0.6867" calcext:value-type="float">
            <text:p>0.687</text:p>
          </table:table-cell>
          <table:table-cell table:formula="of:=[.$M$4]*[.D53]" office:value-type="float" office:value="0.64092" calcext:value-type="float">
            <text:p>0.641</text:p>
          </table:table-cell>
          <table:table-cell table:formula="of:=SQRT(2*[.G$6]/[.$D53])" office:value-type="float" office:value="0.721169681923075" calcext:value-type="float">
            <text:p>0.72</text:p>
          </table:table-cell>
          <table:table-cell table:formula="of:=SQRT(2*[.H$6]/[.$D53])" office:value-type="float" office:value="0.790001805156187" calcext:value-type="float">
            <text:p>0.79</text:p>
          </table:table-cell>
          <table:table-cell table:formula="of:=SQRT(2*[.I$6]/[.$D53])" office:value-type="float" office:value="1.0198879449479" calcext:value-type="float">
            <text:p>1.02</text:p>
          </table:table-cell>
          <table:table-cell table:formula="of:=SQRT(2*[.J$6]/[.$D53])" office:value-type="float" office:value="1.11723126715111" calcext:value-type="float">
            <text:p>1.12</text:p>
          </table:table-cell>
          <table:table-cell table:formula="of:=SQRT(2*[.K$6]/[.$D53])" office:value-type="float" office:value="1.24910252996905" calcext:value-type="float">
            <text:p>1.25</text:p>
          </table:table-cell>
          <table:table-cell table:formula="of:=SQRT(2*[.L$6]/[.$D53])" office:value-type="float" office:value="1.44233936384615" calcext:value-type="float">
            <text:p>1.44</text:p>
          </table:table-cell>
          <table:table-cell table:formula="of:=SQRT(2*[.M$6]/[.$D53])" office:value-type="float" office:value="1.58000361031237" calcext:value-type="float">
            <text:p>1.5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" calcext:value-type="float">
            <text:p>0.1</text:p>
          </table:table-cell>
          <table:table-cell table:formula="of:=[.$M$2]*[.C54]" office:value-type="float" office:value="0.981" calcext:value-type="float">
            <text:p>0.981</text:p>
          </table:table-cell>
          <table:table-cell table:formula="of:=[.$M$3]*[.D54]" office:value-type="float" office:value="0.700714285714286" calcext:value-type="float">
            <text:p>0.701</text:p>
          </table:table-cell>
          <table:table-cell table:formula="of:=[.$M$4]*[.D54]" office:value-type="float" office:value="0.654" calcext:value-type="float">
            <text:p>0.654</text:p>
          </table:table-cell>
          <table:table-cell table:formula="of:=SQRT(2*[.G$6]/[.$D54])" office:value-type="float" office:value="0.713921561463532" calcext:value-type="float">
            <text:p>0.71</text:p>
          </table:table-cell>
          <table:table-cell table:formula="of:=SQRT(2*[.H$6]/[.$D54])" office:value-type="float" office:value="0.782061887005775" calcext:value-type="float">
            <text:p>0.78</text:p>
          </table:table-cell>
          <table:table-cell table:formula="of:=SQRT(2*[.I$6]/[.$D54])" office:value-type="float" office:value="1.0096375546923" calcext:value-type="float">
            <text:p>1.01</text:p>
          </table:table-cell>
          <table:table-cell table:formula="of:=SQRT(2*[.J$6]/[.$D54])" office:value-type="float" office:value="1.10600252721866" calcext:value-type="float">
            <text:p>1.11</text:p>
          </table:table-cell>
          <table:table-cell table:formula="of:=SQRT(2*[.K$6]/[.$D54])" office:value-type="float" office:value="1.23654841707374" calcext:value-type="float">
            <text:p>1.24</text:p>
          </table:table-cell>
          <table:table-cell table:formula="of:=SQRT(2*[.L$6]/[.$D54])" office:value-type="float" office:value="1.42784312292706" calcext:value-type="float">
            <text:p>1.43</text:p>
          </table:table-cell>
          <table:table-cell table:formula="of:=SQRT(2*[.M$6]/[.$D54])" office:value-type="float" office:value="1.56412377401155" calcext:value-type="float">
            <text:p>1.5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02" calcext:value-type="float">
            <text:p>0.102</text:p>
          </table:table-cell>
          <table:table-cell table:formula="of:=[.$M$2]*[.C55]" office:value-type="float" office:value="1.00062" calcext:value-type="float">
            <text:p>1.001</text:p>
          </table:table-cell>
          <table:table-cell table:formula="of:=[.$M$3]*[.D55]" office:value-type="float" office:value="0.714728571428571" calcext:value-type="float">
            <text:p>0.715</text:p>
          </table:table-cell>
          <table:table-cell table:formula="of:=[.$M$4]*[.D55]" office:value-type="float" office:value="0.66708" calcext:value-type="float">
            <text:p>0.667</text:p>
          </table:table-cell>
          <table:table-cell table:formula="of:=SQRT(2*[.G$6]/[.$D55])" office:value-type="float" office:value="0.706887679961187" calcext:value-type="float">
            <text:p>0.71</text:p>
          </table:table-cell>
          <table:table-cell table:formula="of:=SQRT(2*[.H$6]/[.$D55])" office:value-type="float" office:value="0.77435665587447" calcext:value-type="float">
            <text:p>0.77</text:p>
          </table:table-cell>
          <table:table-cell table:formula="of:=SQRT(2*[.I$6]/[.$D55])" office:value-type="float" office:value="0.999690144075563" calcext:value-type="float">
            <text:p>1.00</text:p>
          </table:table-cell>
          <table:table-cell table:formula="of:=SQRT(2*[.J$6]/[.$D55])" office:value-type="float" office:value="1.09510568485155" calcext:value-type="float">
            <text:p>1.10</text:p>
          </table:table-cell>
          <table:table-cell table:formula="of:=SQRT(2*[.K$6]/[.$D55])" office:value-type="float" office:value="1.22436537693726" calcext:value-type="float">
            <text:p>1.22</text:p>
          </table:table-cell>
          <table:table-cell table:formula="of:=SQRT(2*[.L$6]/[.$D55])" office:value-type="float" office:value="1.41377535992237" calcext:value-type="float">
            <text:p>1.41</text:p>
          </table:table-cell>
          <table:table-cell table:formula="of:=SQRT(2*[.M$6]/[.$D55])" office:value-type="float" office:value="1.54871331174894" calcext:value-type="float">
            <text:p>1.5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04" calcext:value-type="float">
            <text:p>0.104</text:p>
          </table:table-cell>
          <table:table-cell table:formula="of:=[.$M$2]*[.C56]" office:value-type="float" office:value="1.02024" calcext:value-type="float">
            <text:p>1.020</text:p>
          </table:table-cell>
          <table:table-cell table:formula="of:=[.$M$3]*[.D56]" office:value-type="float" office:value="0.728742857142857" calcext:value-type="float">
            <text:p>0.729</text:p>
          </table:table-cell>
          <table:table-cell table:formula="of:=[.$M$4]*[.D56]" office:value-type="float" office:value="0.68016" calcext:value-type="float">
            <text:p>0.680</text:p>
          </table:table-cell>
          <table:table-cell table:formula="of:=SQRT(2*[.G$6]/[.$D56])" office:value-type="float" office:value="0.700057687130227" calcext:value-type="float">
            <text:p>0.70</text:p>
          </table:table-cell>
          <table:table-cell table:formula="of:=SQRT(2*[.H$6]/[.$D56])" office:value-type="float" office:value="0.766874773592239" calcext:value-type="float">
            <text:p>0.77</text:p>
          </table:table-cell>
          <table:table-cell table:formula="of:=SQRT(2*[.I$6]/[.$D56])" office:value-type="float" office:value="0.990031075583108" calcext:value-type="float">
            <text:p>0.99</text:p>
          </table:table-cell>
          <table:table-cell table:formula="of:=SQRT(2*[.J$6]/[.$D56])" office:value-type="float" office:value="1.08452470545594" calcext:value-type="float">
            <text:p>1.08</text:p>
          </table:table-cell>
          <table:table-cell table:formula="of:=SQRT(2*[.K$6]/[.$D56])" office:value-type="float" office:value="1.21253548233871" calcext:value-type="float">
            <text:p>1.21</text:p>
          </table:table-cell>
          <table:table-cell table:formula="of:=SQRT(2*[.L$6]/[.$D56])" office:value-type="float" office:value="1.40011537426045" calcext:value-type="float">
            <text:p>1.40</text:p>
          </table:table-cell>
          <table:table-cell table:formula="of:=SQRT(2*[.M$6]/[.$D56])" office:value-type="float" office:value="1.53374954718448" calcext:value-type="float">
            <text:p>1.5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06" calcext:value-type="float">
            <text:p>0.106</text:p>
          </table:table-cell>
          <table:table-cell table:formula="of:=[.$M$2]*[.C57]" office:value-type="float" office:value="1.03986" calcext:value-type="float">
            <text:p>1.040</text:p>
          </table:table-cell>
          <table:table-cell table:formula="of:=[.$M$3]*[.D57]" office:value-type="float" office:value="0.742757142857143" calcext:value-type="float">
            <text:p>0.743</text:p>
          </table:table-cell>
          <table:table-cell table:formula="of:=[.$M$4]*[.D57]" office:value-type="float" office:value="0.69324" calcext:value-type="float">
            <text:p>0.693</text:p>
          </table:table-cell>
          <table:table-cell table:formula="of:=SQRT(2*[.G$6]/[.$D57])" office:value-type="float" office:value="0.693421919481551" calcext:value-type="float">
            <text:p>0.69</text:p>
          </table:table-cell>
          <table:table-cell table:formula="of:=SQRT(2*[.H$6]/[.$D57])" office:value-type="float" office:value="0.759605654337154" calcext:value-type="float">
            <text:p>0.76</text:p>
          </table:table-cell>
          <table:table-cell table:formula="of:=SQRT(2*[.I$6]/[.$D57])" office:value-type="float" office:value="0.980646682977594" calcext:value-type="float">
            <text:p>0.98</text:p>
          </table:table-cell>
          <table:table-cell table:formula="of:=SQRT(2*[.J$6]/[.$D57])" office:value-type="float" office:value="1.07424461841889" calcext:value-type="float">
            <text:p>1.07</text:p>
          </table:table-cell>
          <table:table-cell table:formula="of:=SQRT(2*[.K$6]/[.$D57])" office:value-type="float" office:value="1.20104199562398" calcext:value-type="float">
            <text:p>1.20</text:p>
          </table:table-cell>
          <table:table-cell table:formula="of:=SQRT(2*[.L$6]/[.$D57])" office:value-type="float" office:value="1.3868438389631" calcext:value-type="float">
            <text:p>1.39</text:p>
          </table:table-cell>
          <table:table-cell table:formula="of:=SQRT(2*[.M$6]/[.$D57])" office:value-type="float" office:value="1.51921130867431" calcext:value-type="float">
            <text:p>1.5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08" calcext:value-type="float">
            <text:p>0.108</text:p>
          </table:table-cell>
          <table:table-cell table:formula="of:=[.$M$2]*[.C58]" office:value-type="float" office:value="1.05948" calcext:value-type="float">
            <text:p>1.059</text:p>
          </table:table-cell>
          <table:table-cell table:formula="of:=[.$M$3]*[.D58]" office:value-type="float" office:value="0.756771428571429" calcext:value-type="float">
            <text:p>0.757</text:p>
          </table:table-cell>
          <table:table-cell table:formula="of:=[.$M$4]*[.D58]" office:value-type="float" office:value="0.70632" calcext:value-type="float">
            <text:p>0.706</text:p>
          </table:table-cell>
          <table:table-cell table:formula="of:=SQRT(2*[.G$6]/[.$D58])" office:value-type="float" office:value="0.686971342818747" calcext:value-type="float">
            <text:p>0.69</text:p>
          </table:table-cell>
          <table:table-cell table:formula="of:=SQRT(2*[.H$6]/[.$D58])" office:value-type="float" office:value="0.752539401642885" calcext:value-type="float">
            <text:p>0.75</text:p>
          </table:table-cell>
          <table:table-cell table:formula="of:=SQRT(2*[.I$6]/[.$D58])" office:value-type="float" office:value="0.971524189975929" calcext:value-type="float">
            <text:p>0.97</text:p>
          </table:table-cell>
          <table:table-cell table:formula="of:=SQRT(2*[.J$6]/[.$D58])" office:value-type="float" office:value="1.0642514280235" calcext:value-type="float">
            <text:p>1.06</text:p>
          </table:table-cell>
          <table:table-cell table:formula="of:=SQRT(2*[.K$6]/[.$D58])" office:value-type="float" office:value="1.18986926910589" calcext:value-type="float">
            <text:p>1.19</text:p>
          </table:table-cell>
          <table:table-cell table:formula="of:=SQRT(2*[.L$6]/[.$D58])" office:value-type="float" office:value="1.37394268563749" calcext:value-type="float">
            <text:p>1.37</text:p>
          </table:table-cell>
          <table:table-cell table:formula="of:=SQRT(2*[.M$6]/[.$D58])" office:value-type="float" office:value="1.50507880328577" calcext:value-type="float">
            <text:p>1.5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1" calcext:value-type="float">
            <text:p>0.11</text:p>
          </table:table-cell>
          <table:table-cell table:formula="of:=[.$M$2]*[.C59]" office:value-type="float" office:value="1.0791" calcext:value-type="float">
            <text:p>1.079</text:p>
          </table:table-cell>
          <table:table-cell table:formula="of:=[.$M$3]*[.D59]" office:value-type="float" office:value="0.770785714285714" calcext:value-type="float">
            <text:p>0.771</text:p>
          </table:table-cell>
          <table:table-cell table:formula="of:=[.$M$4]*[.D59]" office:value-type="float" office:value="0.7194" calcext:value-type="float">
            <text:p>0.719</text:p>
          </table:table-cell>
          <table:table-cell table:formula="of:=SQRT(2*[.G$6]/[.$D59])" office:value-type="float" office:value="0.680697500511276" calcext:value-type="float">
            <text:p>0.68</text:p>
          </table:table-cell>
          <table:table-cell table:formula="of:=SQRT(2*[.H$6]/[.$D59])" office:value-type="float" office:value="0.74566675173482" calcext:value-type="float">
            <text:p>0.75</text:p>
          </table:table-cell>
          <table:table-cell table:formula="of:=SQRT(2*[.I$6]/[.$D59])" office:value-type="float" office:value="0.962651637096513" calcext:value-type="float">
            <text:p>0.96</text:p>
          </table:table-cell>
          <table:table-cell table:formula="of:=SQRT(2*[.J$6]/[.$D59])" office:value-type="float" office:value="1.05453203331407" calcext:value-type="float">
            <text:p>1.05</text:p>
          </table:table-cell>
          <table:table-cell table:formula="of:=SQRT(2*[.K$6]/[.$D59])" office:value-type="float" office:value="1.17900265547067" calcext:value-type="float">
            <text:p>1.18</text:p>
          </table:table-cell>
          <table:table-cell table:formula="of:=SQRT(2*[.L$6]/[.$D59])" office:value-type="float" office:value="1.36139500102255" calcext:value-type="float">
            <text:p>1.36</text:p>
          </table:table-cell>
          <table:table-cell table:formula="of:=SQRT(2*[.M$6]/[.$D59])" office:value-type="float" office:value="1.49133350346964" calcext:value-type="float">
            <text:p>1.4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12" calcext:value-type="float">
            <text:p>0.112</text:p>
          </table:table-cell>
          <table:table-cell table:formula="of:=[.$M$2]*[.C60]" office:value-type="float" office:value="1.09872" calcext:value-type="float">
            <text:p>1.099</text:p>
          </table:table-cell>
          <table:table-cell table:formula="of:=[.$M$3]*[.D60]" office:value-type="float" office:value="0.7848" calcext:value-type="float">
            <text:p>0.785</text:p>
          </table:table-cell>
          <table:table-cell table:formula="of:=[.$M$4]*[.D60]" office:value-type="float" office:value="0.73248" calcext:value-type="float">
            <text:p>0.732</text:p>
          </table:table-cell>
          <table:table-cell table:formula="of:=SQRT(2*[.G$6]/[.$D60])" office:value-type="float" office:value="0.674592466871221" calcext:value-type="float">
            <text:p>0.67</text:p>
          </table:table-cell>
          <table:table-cell table:formula="of:=SQRT(2*[.H$6]/[.$D60])" office:value-type="float" office:value="0.738979022456849" calcext:value-type="float">
            <text:p>0.74</text:p>
          </table:table-cell>
          <table:table-cell table:formula="of:=SQRT(2*[.I$6]/[.$D60])" office:value-type="float" office:value="0.954017815724004" calcext:value-type="float">
            <text:p>0.95</text:p>
          </table:table-cell>
          <table:table-cell table:formula="of:=SQRT(2*[.J$6]/[.$D60])" office:value-type="float" office:value="1.04507415586769" calcext:value-type="float">
            <text:p>1.05</text:p>
          </table:table-cell>
          <table:table-cell table:formula="of:=SQRT(2*[.K$6]/[.$D60])" office:value-type="float" office:value="1.16842842702418" calcext:value-type="float">
            <text:p>1.17</text:p>
          </table:table-cell>
          <table:table-cell table:formula="of:=SQRT(2*[.L$6]/[.$D60])" office:value-type="float" office:value="1.34918493374244" calcext:value-type="float">
            <text:p>1.35</text:p>
          </table:table-cell>
          <table:table-cell table:formula="of:=SQRT(2*[.M$6]/[.$D60])" office:value-type="float" office:value="1.4779580449137" calcext:value-type="float">
            <text:p>1.4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14" calcext:value-type="float">
            <text:p>0.114</text:p>
          </table:table-cell>
          <table:table-cell table:formula="of:=[.$M$2]*[.C61]" office:value-type="float" office:value="1.11834" calcext:value-type="float">
            <text:p>1.118</text:p>
          </table:table-cell>
          <table:table-cell table:formula="of:=[.$M$3]*[.D61]" office:value-type="float" office:value="0.798814285714286" calcext:value-type="float">
            <text:p>0.799</text:p>
          </table:table-cell>
          <table:table-cell table:formula="of:=[.$M$4]*[.D61]" office:value-type="float" office:value="0.74556" calcext:value-type="float">
            <text:p>0.746</text:p>
          </table:table-cell>
          <table:table-cell table:formula="of:=SQRT(2*[.G$6]/[.$D61])" office:value-type="float" office:value="0.668648805048993" calcext:value-type="float">
            <text:p>0.67</text:p>
          </table:table-cell>
          <table:table-cell table:formula="of:=SQRT(2*[.H$6]/[.$D61])" office:value-type="float" office:value="0.732468067148415" calcext:value-type="float">
            <text:p>0.73</text:p>
          </table:table-cell>
          <table:table-cell table:formula="of:=SQRT(2*[.I$6]/[.$D61])" office:value-type="float" office:value="0.945612208564849" calcext:value-type="float">
            <text:p>0.95</text:p>
          </table:table-cell>
          <table:table-cell table:formula="of:=SQRT(2*[.J$6]/[.$D61])" office:value-type="float" office:value="1.0358662745665" calcext:value-type="float">
            <text:p>1.04</text:p>
          </table:table-cell>
          <table:table-cell table:formula="of:=SQRT(2*[.K$6]/[.$D61])" office:value-type="float" office:value="1.15813370276507" calcext:value-type="float">
            <text:p>1.16</text:p>
          </table:table-cell>
          <table:table-cell table:formula="of:=SQRT(2*[.L$6]/[.$D61])" office:value-type="float" office:value="1.33729761009799" calcext:value-type="float">
            <text:p>1.34</text:p>
          </table:table-cell>
          <table:table-cell table:formula="of:=SQRT(2*[.M$6]/[.$D61])" office:value-type="float" office:value="1.46493613429683" calcext:value-type="float">
            <text:p>1.4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16" calcext:value-type="float">
            <text:p>0.116</text:p>
          </table:table-cell>
          <table:table-cell table:formula="of:=[.$M$2]*[.C62]" office:value-type="float" office:value="1.13796" calcext:value-type="float">
            <text:p>1.138</text:p>
          </table:table-cell>
          <table:table-cell table:formula="of:=[.$M$3]*[.D62]" office:value-type="float" office:value="0.812828571428571" calcext:value-type="float">
            <text:p>0.813</text:p>
          </table:table-cell>
          <table:table-cell table:formula="of:=[.$M$4]*[.D62]" office:value-type="float" office:value="0.75864" calcext:value-type="float">
            <text:p>0.759</text:p>
          </table:table-cell>
          <table:table-cell table:formula="of:=SQRT(2*[.G$6]/[.$D62])" office:value-type="float" office:value="0.662859528939298" calcext:value-type="float">
            <text:p>0.66</text:p>
          </table:table-cell>
          <table:table-cell table:formula="of:=SQRT(2*[.H$6]/[.$D62])" office:value-type="float" office:value="0.726126232914604" calcext:value-type="float">
            <text:p>0.73</text:p>
          </table:table-cell>
          <table:table-cell table:formula="of:=SQRT(2*[.I$6]/[.$D62])" office:value-type="float" office:value="0.937424935774196" calcext:value-type="float">
            <text:p>0.94</text:p>
          </table:table-cell>
          <table:table-cell table:formula="of:=SQRT(2*[.J$6]/[.$D62])" office:value-type="float" office:value="1.02689756658272" calcext:value-type="float">
            <text:p>1.03</text:p>
          </table:table-cell>
          <table:table-cell table:formula="of:=SQRT(2*[.K$6]/[.$D62])" office:value-type="float" office:value="1.14810638240404" calcext:value-type="float">
            <text:p>1.15</text:p>
          </table:table-cell>
          <table:table-cell table:formula="of:=SQRT(2*[.L$6]/[.$D62])" office:value-type="float" office:value="1.3257190578786" calcext:value-type="float">
            <text:p>1.33</text:p>
          </table:table-cell>
          <table:table-cell table:formula="of:=SQRT(2*[.M$6]/[.$D62])" office:value-type="float" office:value="1.45225246582921" calcext:value-type="float">
            <text:p>1.4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18" calcext:value-type="float">
            <text:p>0.118</text:p>
          </table:table-cell>
          <table:table-cell table:formula="of:=[.$M$2]*[.C63]" office:value-type="float" office:value="1.15758" calcext:value-type="float">
            <text:p>1.158</text:p>
          </table:table-cell>
          <table:table-cell table:formula="of:=[.$M$3]*[.D63]" office:value-type="float" office:value="0.826842857142857" calcext:value-type="float">
            <text:p>0.827</text:p>
          </table:table-cell>
          <table:table-cell table:formula="of:=[.$M$4]*[.D63]" office:value-type="float" office:value="0.77172" calcext:value-type="float">
            <text:p>0.772</text:p>
          </table:table-cell>
          <table:table-cell table:formula="of:=SQRT(2*[.G$6]/[.$D63])" office:value-type="float" office:value="0.657218068653665" calcext:value-type="float">
            <text:p>0.66</text:p>
          </table:table-cell>
          <table:table-cell table:formula="of:=SQRT(2*[.H$6]/[.$D63])" office:value-type="float" office:value="0.719946322803183" calcext:value-type="float">
            <text:p>0.72</text:p>
          </table:table-cell>
          <table:table-cell table:formula="of:=SQRT(2*[.I$6]/[.$D63])" office:value-type="float" office:value="0.929446706126666" calcext:value-type="float">
            <text:p>0.93</text:p>
          </table:table-cell>
          <table:table-cell table:formula="of:=SQRT(2*[.J$6]/[.$D63])" office:value-type="float" office:value="1.0181578538889" calcext:value-type="float">
            <text:p>1.02</text:p>
          </table:table-cell>
          <table:table-cell table:formula="of:=SQRT(2*[.K$6]/[.$D63])" office:value-type="float" office:value="1.13833508656044" calcext:value-type="float">
            <text:p>1.14</text:p>
          </table:table-cell>
          <table:table-cell table:formula="of:=SQRT(2*[.L$6]/[.$D63])" office:value-type="float" office:value="1.31443613730733" calcext:value-type="float">
            <text:p>1.31</text:p>
          </table:table-cell>
          <table:table-cell table:formula="of:=SQRT(2*[.M$6]/[.$D63])" office:value-type="float" office:value="1.43989264560637" calcext:value-type="float">
            <text:p>1.4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2" calcext:value-type="float">
            <text:p>0.12</text:p>
          </table:table-cell>
          <table:table-cell table:formula="of:=[.$M$2]*[.C64]" office:value-type="float" office:value="1.1772" calcext:value-type="float">
            <text:p>1.177</text:p>
          </table:table-cell>
          <table:table-cell table:formula="of:=[.$M$3]*[.D64]" office:value-type="float" office:value="0.840857142857143" calcext:value-type="float">
            <text:p>0.841</text:p>
          </table:table-cell>
          <table:table-cell table:formula="of:=[.$M$4]*[.D64]" office:value-type="float" office:value="0.7848" calcext:value-type="float">
            <text:p>0.785</text:p>
          </table:table-cell>
          <table:table-cell table:formula="of:=SQRT(2*[.G$6]/[.$D64])" office:value-type="float" office:value="0.651718239171479" calcext:value-type="float">
            <text:p>0.65</text:p>
          </table:table-cell>
          <table:table-cell table:formula="of:=SQRT(2*[.H$6]/[.$D64])" office:value-type="float" office:value="0.713921561463532" calcext:value-type="float">
            <text:p>0.71</text:p>
          </table:table-cell>
          <table:table-cell table:formula="of:=SQRT(2*[.I$6]/[.$D64])" office:value-type="float" office:value="0.921668772682218" calcext:value-type="float">
            <text:p>0.92</text:p>
          </table:table-cell>
          <table:table-cell table:formula="of:=SQRT(2*[.J$6]/[.$D64])" office:value-type="float" office:value="1.0096375546923" calcext:value-type="float">
            <text:p>1.01</text:p>
          </table:table-cell>
          <table:table-cell table:formula="of:=SQRT(2*[.K$6]/[.$D64])" office:value-type="float" office:value="1.12880910246433" calcext:value-type="float">
            <text:p>1.13</text:p>
          </table:table-cell>
          <table:table-cell table:formula="of:=SQRT(2*[.L$6]/[.$D64])" office:value-type="float" office:value="1.30343647834296" calcext:value-type="float">
            <text:p>1.30</text:p>
          </table:table-cell>
          <table:table-cell table:formula="of:=SQRT(2*[.M$6]/[.$D64])" office:value-type="float" office:value="1.42784312292706" calcext:value-type="float">
            <text:p>1.4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22" calcext:value-type="float">
            <text:p>0.122</text:p>
          </table:table-cell>
          <table:table-cell table:formula="of:=[.$M$2]*[.C65]" office:value-type="float" office:value="1.19682" calcext:value-type="float">
            <text:p>1.197</text:p>
          </table:table-cell>
          <table:table-cell table:formula="of:=[.$M$3]*[.D65]" office:value-type="float" office:value="0.854871428571429" calcext:value-type="float">
            <text:p>0.855</text:p>
          </table:table-cell>
          <table:table-cell table:formula="of:=[.$M$4]*[.D65]" office:value-type="float" office:value="0.79788" calcext:value-type="float">
            <text:p>0.798</text:p>
          </table:table-cell>
          <table:table-cell table:formula="of:=SQRT(2*[.G$6]/[.$D65])" office:value-type="float" office:value="0.646354211829406" calcext:value-type="float">
            <text:p>0.65</text:p>
          </table:table-cell>
          <table:table-cell table:formula="of:=SQRT(2*[.H$6]/[.$D65])" office:value-type="float" office:value="0.708045563914877" calcext:value-type="float">
            <text:p>0.71</text:p>
          </table:table-cell>
          <table:table-cell table:formula="of:=SQRT(2*[.I$6]/[.$D65])" office:value-type="float" office:value="0.914082892466119" calcext:value-type="float">
            <text:p>0.91</text:p>
          </table:table-cell>
          <table:table-cell table:formula="of:=SQRT(2*[.J$6]/[.$D65])" office:value-type="float" office:value="1.00132763926653" calcext:value-type="float">
            <text:p>1.00</text:p>
          </table:table-cell>
          <table:table-cell table:formula="of:=SQRT(2*[.K$6]/[.$D65])" office:value-type="float" office:value="1.11951833457467" calcext:value-type="float">
            <text:p>1.12</text:p>
          </table:table-cell>
          <table:table-cell table:formula="of:=SQRT(2*[.L$6]/[.$D65])" office:value-type="float" office:value="1.29270842365881" calcext:value-type="float">
            <text:p>1.29</text:p>
          </table:table-cell>
          <table:table-cell table:formula="of:=SQRT(2*[.M$6]/[.$D65])" office:value-type="float" office:value="1.41609112782975" calcext:value-type="float">
            <text:p>1.4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24" calcext:value-type="float">
            <text:p>0.124</text:p>
          </table:table-cell>
          <table:table-cell table:formula="of:=[.$M$2]*[.C66]" office:value-type="float" office:value="1.21644" calcext:value-type="float">
            <text:p>1.216</text:p>
          </table:table-cell>
          <table:table-cell table:formula="of:=[.$M$3]*[.D66]" office:value-type="float" office:value="0.868885714285714" calcext:value-type="float">
            <text:p>0.869</text:p>
          </table:table-cell>
          <table:table-cell table:formula="of:=[.$M$4]*[.D66]" office:value-type="float" office:value="0.81096" calcext:value-type="float">
            <text:p>0.811</text:p>
          </table:table-cell>
          <table:table-cell table:formula="of:=SQRT(2*[.G$6]/[.$D66])" office:value-type="float" office:value="0.641120488350422" calcext:value-type="float">
            <text:p>0.64</text:p>
          </table:table-cell>
          <table:table-cell table:formula="of:=SQRT(2*[.H$6]/[.$D66])" office:value-type="float" office:value="0.702312307096509" calcext:value-type="float">
            <text:p>0.70</text:p>
          </table:table-cell>
          <table:table-cell table:formula="of:=SQRT(2*[.I$6]/[.$D66])" office:value-type="float" office:value="0.906681289740429" calcext:value-type="float">
            <text:p>0.91</text:p>
          </table:table-cell>
          <table:table-cell table:formula="of:=SQRT(2*[.J$6]/[.$D66])" office:value-type="float" office:value="0.993219589717421" calcext:value-type="float">
            <text:p>0.99</text:p>
          </table:table-cell>
          <table:table-cell table:formula="of:=SQRT(2*[.K$6]/[.$D66])" office:value-type="float" office:value="1.1104532595963" calcext:value-type="float">
            <text:p>1.11</text:p>
          </table:table-cell>
          <table:table-cell table:formula="of:=SQRT(2*[.L$6]/[.$D66])" office:value-type="float" office:value="1.28224097670084" calcext:value-type="float">
            <text:p>1.28</text:p>
          </table:table-cell>
          <table:table-cell table:formula="of:=SQRT(2*[.M$6]/[.$D66])" office:value-type="float" office:value="1.40462461419302" calcext:value-type="float">
            <text:p>1.4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26" calcext:value-type="float">
            <text:p>0.126</text:p>
          </table:table-cell>
          <table:table-cell table:formula="of:=[.$M$2]*[.C67]" office:value-type="float" office:value="1.23606" calcext:value-type="float">
            <text:p>1.236</text:p>
          </table:table-cell>
          <table:table-cell table:formula="of:=[.$M$3]*[.D67]" office:value-type="float" office:value="0.8829" calcext:value-type="float">
            <text:p>0.883</text:p>
          </table:table-cell>
          <table:table-cell table:formula="of:=[.$M$4]*[.D67]" office:value-type="float" office:value="0.82404" calcext:value-type="float">
            <text:p>0.824</text:p>
          </table:table-cell>
          <table:table-cell table:formula="of:=SQRT(2*[.G$6]/[.$D67])" office:value-type="float" office:value="0.636011877149336" calcext:value-type="float">
            <text:p>0.64</text:p>
          </table:table-cell>
          <table:table-cell table:formula="of:=SQRT(2*[.H$6]/[.$D67])" office:value-type="float" office:value="0.696716103911792" calcext:value-type="float">
            <text:p>0.70</text:p>
          </table:table-cell>
          <table:table-cell table:formula="of:=SQRT(2*[.I$6]/[.$D67])" office:value-type="float" office:value="0.899456622494962" calcext:value-type="float">
            <text:p>0.90</text:p>
          </table:table-cell>
          <table:table-cell table:formula="of:=SQRT(2*[.J$6]/[.$D67])" office:value-type="float" office:value="0.985305363275799" calcext:value-type="float">
            <text:p>0.99</text:p>
          </table:table-cell>
          <table:table-cell table:formula="of:=SQRT(2*[.K$6]/[.$D67])" office:value-type="float" office:value="1.10160488543991" calcext:value-type="float">
            <text:p>1.10</text:p>
          </table:table-cell>
          <table:table-cell table:formula="of:=SQRT(2*[.L$6]/[.$D67])" office:value-type="float" office:value="1.27202375429867" calcext:value-type="float">
            <text:p>1.27</text:p>
          </table:table-cell>
          <table:table-cell table:formula="of:=SQRT(2*[.M$6]/[.$D67])" office:value-type="float" office:value="1.39343220782358" calcext:value-type="float">
            <text:p>1.3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28" calcext:value-type="float">
            <text:p>0.128</text:p>
          </table:table-cell>
          <table:table-cell table:formula="of:=[.$M$2]*[.C68]" office:value-type="float" office:value="1.25568" calcext:value-type="float">
            <text:p>1.256</text:p>
          </table:table-cell>
          <table:table-cell table:formula="of:=[.$M$3]*[.D68]" office:value-type="float" office:value="0.896914285714286" calcext:value-type="float">
            <text:p>0.897</text:p>
          </table:table-cell>
          <table:table-cell table:formula="of:=[.$M$4]*[.D68]" office:value-type="float" office:value="0.83712" calcext:value-type="float">
            <text:p>0.837</text:p>
          </table:table-cell>
          <table:table-cell table:formula="of:=SQRT(2*[.G$6]/[.$D68])" office:value-type="float" office:value="0.63102347168269" calcext:value-type="float">
            <text:p>0.63</text:p>
          </table:table-cell>
          <table:table-cell table:formula="of:=SQRT(2*[.H$6]/[.$D68])" office:value-type="float" office:value="0.691251579511664" calcext:value-type="float">
            <text:p>0.69</text:p>
          </table:table-cell>
          <table:table-cell table:formula="of:=SQRT(2*[.I$6]/[.$D68])" office:value-type="float" office:value="0.892401951829415" calcext:value-type="float">
            <text:p>0.89</text:p>
          </table:table-cell>
          <table:table-cell table:formula="of:=SQRT(2*[.J$6]/[.$D68])" office:value-type="float" office:value="0.977577358757219" calcext:value-type="float">
            <text:p>0.98</text:p>
          </table:table-cell>
          <table:table-cell table:formula="of:=SQRT(2*[.K$6]/[.$D68])" office:value-type="float" office:value="1.09296471372292" calcext:value-type="float">
            <text:p>1.09</text:p>
          </table:table-cell>
          <table:table-cell table:formula="of:=SQRT(2*[.L$6]/[.$D68])" office:value-type="float" office:value="1.26204694336538" calcext:value-type="float">
            <text:p>1.26</text:p>
          </table:table-cell>
          <table:table-cell table:formula="of:=SQRT(2*[.M$6]/[.$D68])" office:value-type="float" office:value="1.38250315902333" calcext:value-type="float">
            <text:p>1.3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3" calcext:value-type="float">
            <text:p>0.13</text:p>
          </table:table-cell>
          <table:table-cell table:formula="of:=[.$M$2]*[.C69]" office:value-type="float" office:value="1.2753" calcext:value-type="float">
            <text:p>1.275</text:p>
          </table:table-cell>
          <table:table-cell table:formula="of:=[.$M$3]*[.D69]" office:value-type="float" office:value="0.910928571428572" calcext:value-type="float">
            <text:p>0.911</text:p>
          </table:table-cell>
          <table:table-cell table:formula="of:=[.$M$4]*[.D69]" office:value-type="float" office:value="0.8502" calcext:value-type="float">
            <text:p>0.850</text:p>
          </table:table-cell>
          <table:table-cell table:formula="of:=SQRT(2*[.G$6]/[.$D69])" office:value-type="float" office:value="0.626150630637787" calcext:value-type="float">
            <text:p>0.63</text:p>
          </table:table-cell>
          <table:table-cell table:formula="of:=SQRT(2*[.H$6]/[.$D69])" office:value-type="float" office:value="0.685913649592803" calcext:value-type="float">
            <text:p>0.69</text:p>
          </table:table-cell>
          <table:table-cell table:formula="of:=SQRT(2*[.I$6]/[.$D69])" office:value-type="float" office:value="0.885510713936425" calcext:value-type="float">
            <text:p>0.89</text:p>
          </table:table-cell>
          <table:table-cell table:formula="of:=SQRT(2*[.J$6]/[.$D69])" office:value-type="float" office:value="0.970028385870968" calcext:value-type="float">
            <text:p>0.97</text:p>
          </table:table-cell>
          <table:table-cell table:formula="of:=SQRT(2*[.K$6]/[.$D69])" office:value-type="float" office:value="1.08452470545594" calcext:value-type="float">
            <text:p>1.08</text:p>
          </table:table-cell>
          <table:table-cell table:formula="of:=SQRT(2*[.L$6]/[.$D69])" office:value-type="float" office:value="1.25230126127557" calcext:value-type="float">
            <text:p>1.25</text:p>
          </table:table-cell>
          <table:table-cell table:formula="of:=SQRT(2*[.M$6]/[.$D69])" office:value-type="float" office:value="1.37182729918561" calcext:value-type="float">
            <text:p>1.3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32" calcext:value-type="float">
            <text:p>0.132</text:p>
          </table:table-cell>
          <table:table-cell table:formula="of:=[.$M$2]*[.C70]" office:value-type="float" office:value="1.29492" calcext:value-type="float">
            <text:p>1.295</text:p>
          </table:table-cell>
          <table:table-cell table:formula="of:=[.$M$3]*[.D70]" office:value-type="float" office:value="0.924942857142857" calcext:value-type="float">
            <text:p>0.925</text:p>
          </table:table-cell>
          <table:table-cell table:formula="of:=[.$M$4]*[.D70]" office:value-type="float" office:value="0.86328" calcext:value-type="float">
            <text:p>0.863</text:p>
          </table:table-cell>
          <table:table-cell table:formula="of:=SQRT(2*[.G$6]/[.$D70])" office:value-type="float" office:value="0.621388959779017" calcext:value-type="float">
            <text:p>0.62</text:p>
          </table:table-cell>
          <table:table-cell table:formula="of:=SQRT(2*[.H$6]/[.$D70])" office:value-type="float" office:value="0.680697500511276" calcext:value-type="float">
            <text:p>0.68</text:p>
          </table:table-cell>
          <table:table-cell table:formula="of:=SQRT(2*[.I$6]/[.$D70])" office:value-type="float" office:value="0.878776694428395" calcext:value-type="float">
            <text:p>0.88</text:p>
          </table:table-cell>
          <table:table-cell table:formula="of:=SQRT(2*[.J$6]/[.$D70])" office:value-type="float" office:value="0.962651637096513" calcext:value-type="float">
            <text:p>0.96</text:p>
          </table:table-cell>
          <table:table-cell table:formula="of:=SQRT(2*[.K$6]/[.$D70])" office:value-type="float" office:value="1.07627724959963" calcext:value-type="float">
            <text:p>1.08</text:p>
          </table:table-cell>
          <table:table-cell table:formula="of:=SQRT(2*[.L$6]/[.$D70])" office:value-type="float" office:value="1.24277791955803" calcext:value-type="float">
            <text:p>1.24</text:p>
          </table:table-cell>
          <table:table-cell table:formula="of:=SQRT(2*[.M$6]/[.$D70])" office:value-type="float" office:value="1.36139500102255" calcext:value-type="float">
            <text:p>1.3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34" calcext:value-type="float">
            <text:p>0.134</text:p>
          </table:table-cell>
          <table:table-cell table:formula="of:=[.$M$2]*[.C71]" office:value-type="float" office:value="1.31454" calcext:value-type="float">
            <text:p>1.315</text:p>
          </table:table-cell>
          <table:table-cell table:formula="of:=[.$M$3]*[.D71]" office:value-type="float" office:value="0.938957142857143" calcext:value-type="float">
            <text:p>0.939</text:p>
          </table:table-cell>
          <table:table-cell table:formula="of:=[.$M$4]*[.D71]" office:value-type="float" office:value="0.87636" calcext:value-type="float">
            <text:p>0.876</text:p>
          </table:table-cell>
          <table:table-cell table:formula="of:=SQRT(2*[.G$6]/[.$D71])" office:value-type="float" office:value="0.616734295290088" calcext:value-type="float">
            <text:p>0.62</text:p>
          </table:table-cell>
          <table:table-cell table:formula="of:=SQRT(2*[.H$6]/[.$D71])" office:value-type="float" office:value="0.675598571034867" calcext:value-type="float">
            <text:p>0.68</text:p>
          </table:table-cell>
          <table:table-cell table:formula="of:=SQRT(2*[.I$6]/[.$D71])" office:value-type="float" office:value="0.872194004779855" calcext:value-type="float">
            <text:p>0.87</text:p>
          </table:table-cell>
          <table:table-cell table:formula="of:=SQRT(2*[.J$6]/[.$D71])" office:value-type="float" office:value="0.955440661877391" calcext:value-type="float">
            <text:p>0.96</text:p>
          </table:table-cell>
          <table:table-cell table:formula="of:=SQRT(2*[.K$6]/[.$D71])" office:value-type="float" office:value="1.06821513421262" calcext:value-type="float">
            <text:p>1.07</text:p>
          </table:table-cell>
          <table:table-cell table:formula="of:=SQRT(2*[.L$6]/[.$D71])" office:value-type="float" office:value="1.23346859058018" calcext:value-type="float">
            <text:p>1.23</text:p>
          </table:table-cell>
          <table:table-cell table:formula="of:=SQRT(2*[.M$6]/[.$D71])" office:value-type="float" office:value="1.35119714206973" calcext:value-type="float">
            <text:p>1.3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36" calcext:value-type="float">
            <text:p>0.136</text:p>
          </table:table-cell>
          <table:table-cell table:formula="of:=[.$M$2]*[.C72]" office:value-type="float" office:value="1.33416" calcext:value-type="float">
            <text:p>1.334</text:p>
          </table:table-cell>
          <table:table-cell table:formula="of:=[.$M$3]*[.D72]" office:value-type="float" office:value="0.952971428571429" calcext:value-type="float">
            <text:p>0.953</text:p>
          </table:table-cell>
          <table:table-cell table:formula="of:=[.$M$4]*[.D72]" office:value-type="float" office:value="0.88944" calcext:value-type="float">
            <text:p>0.889</text:p>
          </table:table-cell>
          <table:table-cell table:formula="of:=SQRT(2*[.G$6]/[.$D72])" office:value-type="float" office:value="0.612182688468632" calcext:value-type="float">
            <text:p>0.61</text:p>
          </table:table-cell>
          <table:table-cell table:formula="of:=SQRT(2*[.H$6]/[.$D72])" office:value-type="float" office:value="0.670612535576855" calcext:value-type="float">
            <text:p>0.67</text:p>
          </table:table-cell>
          <table:table-cell table:formula="of:=SQRT(2*[.I$6]/[.$D72])" office:value-type="float" office:value="0.865757060682363" calcext:value-type="float">
            <text:p>0.87</text:p>
          </table:table-cell>
          <table:table-cell table:formula="of:=SQRT(2*[.J$6]/[.$D72])" office:value-type="float" office:value="0.948389342910198" calcext:value-type="float">
            <text:p>0.95</text:p>
          </table:table-cell>
          <table:table-cell table:formula="of:=SQRT(2*[.K$6]/[.$D72])" office:value-type="float" office:value="1.06033151994178" calcext:value-type="float">
            <text:p>1.06</text:p>
          </table:table-cell>
          <table:table-cell table:formula="of:=SQRT(2*[.L$6]/[.$D72])" office:value-type="float" office:value="1.22436537693726" calcext:value-type="float">
            <text:p>1.22</text:p>
          </table:table-cell>
          <table:table-cell table:formula="of:=SQRT(2*[.M$6]/[.$D72])" office:value-type="float" office:value="1.34122507115371" calcext:value-type="float">
            <text:p>1.3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38" calcext:value-type="float">
            <text:p>0.138</text:p>
          </table:table-cell>
          <table:table-cell table:formula="of:=[.$M$2]*[.C73]" office:value-type="float" office:value="1.35378" calcext:value-type="float">
            <text:p>1.354</text:p>
          </table:table-cell>
          <table:table-cell table:formula="of:=[.$M$3]*[.D73]" office:value-type="float" office:value="0.966985714285714" calcext:value-type="float">
            <text:p>0.967</text:p>
          </table:table-cell>
          <table:table-cell table:formula="of:=[.$M$4]*[.D73]" office:value-type="float" office:value="0.90252" calcext:value-type="float">
            <text:p>0.903</text:p>
          </table:table-cell>
          <table:table-cell table:formula="of:=SQRT(2*[.G$6]/[.$D73])" office:value-type="float" office:value="0.607730391645315" calcext:value-type="float">
            <text:p>0.61</text:p>
          </table:table-cell>
          <table:table-cell table:formula="of:=SQRT(2*[.H$6]/[.$D73])" office:value-type="float" office:value="0.665735288771177" calcext:value-type="float">
            <text:p>0.67</text:p>
          </table:table-cell>
          <table:table-cell table:formula="of:=SQRT(2*[.I$6]/[.$D73])" office:value-type="float" office:value="0.859460562131117" calcext:value-type="float">
            <text:p>0.86</text:p>
          </table:table-cell>
          <table:table-cell table:formula="of:=SQRT(2*[.J$6]/[.$D73])" office:value-type="float" office:value="0.941491874330567" calcext:value-type="float">
            <text:p>0.94</text:p>
          </table:table-cell>
          <table:table-cell table:formula="of:=SQRT(2*[.K$6]/[.$D73])" office:value-type="float" office:value="1.05261991563342" calcext:value-type="float">
            <text:p>1.05</text:p>
          </table:table-cell>
          <table:table-cell table:formula="of:=SQRT(2*[.L$6]/[.$D73])" office:value-type="float" office:value="1.21546078329063" calcext:value-type="float">
            <text:p>1.22</text:p>
          </table:table-cell>
          <table:table-cell table:formula="of:=SQRT(2*[.M$6]/[.$D73])" office:value-type="float" office:value="1.33147057754235" calcext:value-type="float">
            <text:p>1.3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4" calcext:value-type="float">
            <text:p>0.14</text:p>
          </table:table-cell>
          <table:table-cell table:formula="of:=[.$M$2]*[.C74]" office:value-type="float" office:value="1.3734" calcext:value-type="float">
            <text:p>1.373</text:p>
          </table:table-cell>
          <table:table-cell table:formula="of:=[.$M$3]*[.D74]" office:value-type="float" office:value="0.981" calcext:value-type="float">
            <text:p>0.981</text:p>
          </table:table-cell>
          <table:table-cell table:formula="of:=[.$M$4]*[.D74]" office:value-type="float" office:value="0.9156" calcext:value-type="float">
            <text:p>0.916</text:p>
          </table:table-cell>
          <table:table-cell table:formula="of:=SQRT(2*[.G$6]/[.$D74])" office:value-type="float" office:value="0.60337384521333" calcext:value-type="float">
            <text:p>0.60</text:p>
          </table:table-cell>
          <table:table-cell table:formula="of:=SQRT(2*[.H$6]/[.$D74])" office:value-type="float" office:value="0.660962931263943" calcext:value-type="float">
            <text:p>0.66</text:p>
          </table:table-cell>
          <table:table-cell table:formula="of:=SQRT(2*[.I$6]/[.$D74])" office:value-type="float" office:value="0.853299475081896" calcext:value-type="float">
            <text:p>0.85</text:p>
          </table:table-cell>
          <table:table-cell table:formula="of:=SQRT(2*[.J$6]/[.$D74])" office:value-type="float" office:value="0.934742741619344" calcext:value-type="float">
            <text:p>0.93</text:p>
          </table:table-cell>
          <table:table-cell table:formula="of:=SQRT(2*[.K$6]/[.$D74])" office:value-type="float" office:value="1.04507415586769" calcext:value-type="float">
            <text:p>1.05</text:p>
          </table:table-cell>
          <table:table-cell table:formula="of:=SQRT(2*[.L$6]/[.$D74])" office:value-type="float" office:value="1.20674769042666" calcext:value-type="float">
            <text:p>1.21</text:p>
          </table:table-cell>
          <table:table-cell table:formula="of:=SQRT(2*[.M$6]/[.$D74])" office:value-type="float" office:value="1.32192586252789" calcext:value-type="float">
            <text:p>1.3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42" calcext:value-type="float">
            <text:p>0.142</text:p>
          </table:table-cell>
          <table:table-cell table:formula="of:=[.$M$2]*[.C75]" office:value-type="float" office:value="1.39302" calcext:value-type="float">
            <text:p>1.393</text:p>
          </table:table-cell>
          <table:table-cell table:formula="of:=[.$M$3]*[.D75]" office:value-type="float" office:value="0.995014285714286" calcext:value-type="float">
            <text:p>0.995</text:p>
          </table:table-cell>
          <table:table-cell table:formula="of:=[.$M$4]*[.D75]" office:value-type="float" office:value="0.92868" calcext:value-type="float">
            <text:p>0.929</text:p>
          </table:table-cell>
          <table:table-cell table:formula="of:=SQRT(2*[.G$6]/[.$D75])" office:value-type="float" office:value="0.59910966566626" calcext:value-type="float">
            <text:p>0.60</text:p>
          </table:table-cell>
          <table:table-cell table:formula="of:=SQRT(2*[.H$6]/[.$D75])" office:value-type="float" office:value="0.656291756609578" calcext:value-type="float">
            <text:p>0.66</text:p>
          </table:table-cell>
          <table:table-cell table:formula="of:=SQRT(2*[.I$6]/[.$D75])" office:value-type="float" office:value="0.847269014534036" calcext:value-type="float">
            <text:p>0.85</text:p>
          </table:table-cell>
          <table:table-cell table:formula="of:=SQRT(2*[.J$6]/[.$D75])" office:value-type="float" office:value="0.928136703070928" calcext:value-type="float">
            <text:p>0.93</text:p>
          </table:table-cell>
          <table:table-cell table:formula="of:=SQRT(2*[.K$6]/[.$D75])" office:value-type="float" office:value="1.03768838023957" calcext:value-type="float">
            <text:p>1.04</text:p>
          </table:table-cell>
          <table:table-cell table:formula="of:=SQRT(2*[.L$6]/[.$D75])" office:value-type="float" office:value="1.19821933133252" calcext:value-type="float">
            <text:p>1.20</text:p>
          </table:table-cell>
          <table:table-cell table:formula="of:=SQRT(2*[.M$6]/[.$D75])" office:value-type="float" office:value="1.31258351321916" calcext:value-type="float">
            <text:p>1.3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44" calcext:value-type="float">
            <text:p>0.144</text:p>
          </table:table-cell>
          <table:table-cell table:formula="of:=[.$M$2]*[.C76]" office:value-type="float" office:value="1.41264" calcext:value-type="float">
            <text:p>1.413</text:p>
          </table:table-cell>
          <table:table-cell table:formula="of:=[.$M$3]*[.D76]" office:value-type="float" office:value="1.00902857142857" calcext:value-type="float">
            <text:p>1.009</text:p>
          </table:table-cell>
          <table:table-cell table:formula="of:=[.$M$4]*[.D76]" office:value-type="float" office:value="0.94176" calcext:value-type="float">
            <text:p>0.942</text:p>
          </table:table-cell>
          <table:table-cell table:formula="of:=SQRT(2*[.G$6]/[.$D76])" office:value-type="float" office:value="0.594934634552943" calcext:value-type="float">
            <text:p>0.59</text:p>
          </table:table-cell>
          <table:table-cell table:formula="of:=SQRT(2*[.H$6]/[.$D76])" office:value-type="float" office:value="0.651718239171479" calcext:value-type="float">
            <text:p>0.65</text:p>
          </table:table-cell>
          <table:table-cell table:formula="of:=SQRT(2*[.I$6]/[.$D76])" office:value-type="float" office:value="0.841364628910254" calcext:value-type="float">
            <text:p>0.84</text:p>
          </table:table-cell>
          <table:table-cell table:formula="of:=SQRT(2*[.J$6]/[.$D76])" office:value-type="float" office:value="0.921668772682218" calcext:value-type="float">
            <text:p>0.92</text:p>
          </table:table-cell>
          <table:table-cell table:formula="of:=SQRT(2*[.K$6]/[.$D76])" office:value-type="float" office:value="1.03045701422812" calcext:value-type="float">
            <text:p>1.03</text:p>
          </table:table-cell>
          <table:table-cell table:formula="of:=SQRT(2*[.L$6]/[.$D76])" office:value-type="float" office:value="1.18986926910589" calcext:value-type="float">
            <text:p>1.19</text:p>
          </table:table-cell>
          <table:table-cell table:formula="of:=SQRT(2*[.M$6]/[.$D76])" office:value-type="float" office:value="1.30343647834296" calcext:value-type="float">
            <text:p>1.3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46" calcext:value-type="float">
            <text:p>0.146</text:p>
          </table:table-cell>
          <table:table-cell table:formula="of:=[.$M$2]*[.C77]" office:value-type="float" office:value="1.43226" calcext:value-type="float">
            <text:p>1.432</text:p>
          </table:table-cell>
          <table:table-cell table:formula="of:=[.$M$3]*[.D77]" office:value-type="float" office:value="1.02304285714286" calcext:value-type="float">
            <text:p>1.023</text:p>
          </table:table-cell>
          <table:table-cell table:formula="of:=[.$M$4]*[.D77]" office:value-type="float" office:value="0.95484" calcext:value-type="float">
            <text:p>0.955</text:p>
          </table:table-cell>
          <table:table-cell table:formula="of:=SQRT(2*[.G$6]/[.$D77])" office:value-type="float" office:value="0.590845688267417" calcext:value-type="float">
            <text:p>0.59</text:p>
          </table:table-cell>
          <table:table-cell table:formula="of:=SQRT(2*[.H$6]/[.$D77])" office:value-type="float" office:value="0.647239022937459" calcext:value-type="float">
            <text:p>0.65</text:p>
          </table:table-cell>
          <table:table-cell table:formula="of:=SQRT(2*[.I$6]/[.$D77])" office:value-type="float" office:value="0.835581985617446" calcext:value-type="float">
            <text:p>0.84</text:p>
          </table:table-cell>
          <table:table-cell table:formula="of:=SQRT(2*[.J$6]/[.$D77])" office:value-type="float" office:value="0.915334204335265" calcext:value-type="float">
            <text:p>0.92</text:p>
          </table:table-cell>
          <table:table-cell table:formula="of:=SQRT(2*[.K$6]/[.$D77])" office:value-type="float" office:value="1.02337475151217" calcext:value-type="float">
            <text:p>1.02</text:p>
          </table:table-cell>
          <table:table-cell table:formula="of:=SQRT(2*[.L$6]/[.$D77])" office:value-type="float" office:value="1.18169137653483" calcext:value-type="float">
            <text:p>1.18</text:p>
          </table:table-cell>
          <table:table-cell table:formula="of:=SQRT(2*[.M$6]/[.$D77])" office:value-type="float" office:value="1.29447804587492" calcext:value-type="float">
            <text:p>1.2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48" calcext:value-type="float">
            <text:p>0.148</text:p>
          </table:table-cell>
          <table:table-cell table:formula="of:=[.$M$2]*[.C78]" office:value-type="float" office:value="1.45188" calcext:value-type="float">
            <text:p>1.452</text:p>
          </table:table-cell>
          <table:table-cell table:formula="of:=[.$M$3]*[.D78]" office:value-type="float" office:value="1.03705714285714" calcext:value-type="float">
            <text:p>1.037</text:p>
          </table:table-cell>
          <table:table-cell table:formula="of:=[.$M$4]*[.D78]" office:value-type="float" office:value="0.96792" calcext:value-type="float">
            <text:p>0.968</text:p>
          </table:table-cell>
          <table:table-cell table:formula="of:=SQRT(2*[.G$6]/[.$D78])" office:value-type="float" office:value="0.58683990860032" calcext:value-type="float">
            <text:p>0.59</text:p>
          </table:table-cell>
          <table:table-cell table:formula="of:=SQRT(2*[.H$6]/[.$D78])" office:value-type="float" office:value="0.642850911169331" calcext:value-type="float">
            <text:p>0.64</text:p>
          </table:table-cell>
          <table:table-cell table:formula="of:=SQRT(2*[.I$6]/[.$D78])" office:value-type="float" office:value="0.829916957684361" calcext:value-type="float">
            <text:p>0.83</text:p>
          </table:table-cell>
          <table:table-cell table:formula="of:=SQRT(2*[.J$6]/[.$D78])" office:value-type="float" office:value="0.90912847715957" calcext:value-type="float">
            <text:p>0.91</text:p>
          </table:table-cell>
          <table:table-cell table:formula="of:=SQRT(2*[.K$6]/[.$D78])" office:value-type="float" office:value="1.01643653760483" calcext:value-type="float">
            <text:p>1.02</text:p>
          </table:table-cell>
          <table:table-cell table:formula="of:=SQRT(2*[.L$6]/[.$D78])" office:value-type="float" office:value="1.17367981720064" calcext:value-type="float">
            <text:p>1.17</text:p>
          </table:table-cell>
          <table:table-cell table:formula="of:=SQRT(2*[.M$6]/[.$D78])" office:value-type="float" office:value="1.28570182233866" calcext:value-type="float">
            <text:p>1.2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5" calcext:value-type="float">
            <text:p>0.15</text:p>
          </table:table-cell>
          <table:table-cell table:formula="of:=[.$M$2]*[.C79]" office:value-type="float" office:value="1.4715" calcext:value-type="float">
            <text:p>1.472</text:p>
          </table:table-cell>
          <table:table-cell table:formula="of:=[.$M$3]*[.D79]" office:value-type="float" office:value="1.05107142857143" calcext:value-type="float">
            <text:p>1.051</text:p>
          </table:table-cell>
          <table:table-cell table:formula="of:=[.$M$4]*[.D79]" office:value-type="float" office:value="0.981" calcext:value-type="float">
            <text:p>0.981</text:p>
          </table:table-cell>
          <table:table-cell table:formula="of:=SQRT(2*[.G$6]/[.$D79])" office:value-type="float" office:value="0.582914513985558" calcext:value-type="float">
            <text:p>0.58</text:p>
          </table:table-cell>
          <table:table-cell table:formula="of:=SQRT(2*[.H$6]/[.$D79])" office:value-type="float" office:value="0.638550856814101" calcext:value-type="float">
            <text:p>0.64</text:p>
          </table:table-cell>
          <table:table-cell table:formula="of:=SQRT(2*[.I$6]/[.$D79])" office:value-type="float" office:value="0.824365611382497" calcext:value-type="float">
            <text:p>0.82</text:p>
          </table:table-cell>
          <table:table-cell table:formula="of:=SQRT(2*[.J$6]/[.$D79])" office:value-type="float" office:value="0.903047281971462" calcext:value-type="float">
            <text:p>0.90</text:p>
          </table:table-cell>
          <table:table-cell table:formula="of:=SQRT(2*[.K$6]/[.$D79])" office:value-type="float" office:value="1.0096375546923" calcext:value-type="float">
            <text:p>1.01</text:p>
          </table:table-cell>
          <table:table-cell table:formula="of:=SQRT(2*[.L$6]/[.$D79])" office:value-type="float" office:value="1.16582902797112" calcext:value-type="float">
            <text:p>1.17</text:p>
          </table:table-cell>
          <table:table-cell table:formula="of:=SQRT(2*[.M$6]/[.$D79])" office:value-type="float" office:value="1.2771017136282" calcext:value-type="float">
            <text:p>1.2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52" calcext:value-type="float">
            <text:p>0.152</text:p>
          </table:table-cell>
          <table:table-cell table:formula="of:=[.$M$2]*[.C80]" office:value-type="float" office:value="1.49112" calcext:value-type="float">
            <text:p>1.491</text:p>
          </table:table-cell>
          <table:table-cell table:formula="of:=[.$M$3]*[.D80]" office:value-type="float" office:value="1.06508571428571" calcext:value-type="float">
            <text:p>1.065</text:p>
          </table:table-cell>
          <table:table-cell table:formula="of:=[.$M$4]*[.D80]" office:value-type="float" office:value="0.99408" calcext:value-type="float">
            <text:p>0.994</text:p>
          </table:table-cell>
          <table:table-cell table:formula="of:=SQRT(2*[.G$6]/[.$D80])" office:value-type="float" office:value="0.579066851382536" calcext:value-type="float">
            <text:p>0.58</text:p>
          </table:table-cell>
          <table:table-cell table:formula="of:=SQRT(2*[.H$6]/[.$D80])" office:value-type="float" office:value="0.634335953611413" calcext:value-type="float">
            <text:p>0.63</text:p>
          </table:table-cell>
          <table:table-cell table:formula="of:=SQRT(2*[.I$6]/[.$D80])" office:value-type="float" office:value="0.818924194745868" calcext:value-type="float">
            <text:p>0.82</text:p>
          </table:table-cell>
          <table:table-cell table:formula="of:=SQRT(2*[.J$6]/[.$D80])" office:value-type="float" office:value="0.897086508698131" calcext:value-type="float">
            <text:p>0.90</text:p>
          </table:table-cell>
          <table:table-cell table:formula="of:=SQRT(2*[.K$6]/[.$D80])" office:value-type="float" office:value="1.00297320757349" calcext:value-type="float">
            <text:p>1.00</text:p>
          </table:table-cell>
          <table:table-cell table:formula="of:=SQRT(2*[.L$6]/[.$D80])" office:value-type="float" office:value="1.15813370276507" calcext:value-type="float">
            <text:p>1.16</text:p>
          </table:table-cell>
          <table:table-cell table:formula="of:=SQRT(2*[.M$6]/[.$D80])" office:value-type="float" office:value="1.26867190722283" calcext:value-type="float">
            <text:p>1.2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54" calcext:value-type="float">
            <text:p>0.154</text:p>
          </table:table-cell>
          <table:table-cell table:formula="of:=[.$M$2]*[.C81]" office:value-type="float" office:value="1.51074" calcext:value-type="float">
            <text:p>1.511</text:p>
          </table:table-cell>
          <table:table-cell table:formula="of:=[.$M$3]*[.D81]" office:value-type="float" office:value="1.0791" calcext:value-type="float">
            <text:p>1.079</text:p>
          </table:table-cell>
          <table:table-cell table:formula="of:=[.$M$4]*[.D81]" office:value-type="float" office:value="1.00716" calcext:value-type="float">
            <text:p>1.007</text:p>
          </table:table-cell>
          <table:table-cell table:formula="of:=SQRT(2*[.G$6]/[.$D81])" office:value-type="float" office:value="0.575294388740171" calcext:value-type="float">
            <text:p>0.58</text:p>
          </table:table-cell>
          <table:table-cell table:formula="of:=SQRT(2*[.H$6]/[.$D81])" office:value-type="float" office:value="0.630203427838276" calcext:value-type="float">
            <text:p>0.63</text:p>
          </table:table-cell>
          <table:table-cell table:formula="of:=SQRT(2*[.I$6]/[.$D81])" office:value-type="float" office:value="0.81358912691349" calcext:value-type="float">
            <text:p>0.81</text:p>
          </table:table-cell>
          <table:table-cell table:formula="of:=SQRT(2*[.J$6]/[.$D81])" office:value-type="float" office:value="0.891242234702904" calcext:value-type="float">
            <text:p>0.89</text:p>
          </table:table-cell>
          <table:table-cell table:formula="of:=SQRT(2*[.K$6]/[.$D81])" office:value-type="float" office:value="0.996439110607257" calcext:value-type="float">
            <text:p>1.00</text:p>
          </table:table-cell>
          <table:table-cell table:formula="of:=SQRT(2*[.L$6]/[.$D81])" office:value-type="float" office:value="1.15058877748034" calcext:value-type="float">
            <text:p>1.15</text:p>
          </table:table-cell>
          <table:table-cell table:formula="of:=SQRT(2*[.M$6]/[.$D81])" office:value-type="float" office:value="1.26040685567655" calcext:value-type="float">
            <text:p>1.2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56" calcext:value-type="float">
            <text:p>0.156</text:p>
          </table:table-cell>
          <table:table-cell table:formula="of:=[.$M$2]*[.C82]" office:value-type="float" office:value="1.53036" calcext:value-type="float">
            <text:p>1.530</text:p>
          </table:table-cell>
          <table:table-cell table:formula="of:=[.$M$3]*[.D82]" office:value-type="float" office:value="1.09311428571429" calcext:value-type="float">
            <text:p>1.093</text:p>
          </table:table-cell>
          <table:table-cell table:formula="of:=[.$M$4]*[.D82]" office:value-type="float" office:value="1.02024" calcext:value-type="float">
            <text:p>1.020</text:p>
          </table:table-cell>
          <table:table-cell table:formula="of:=SQRT(2*[.G$6]/[.$D82])" office:value-type="float" office:value="0.571594707994002" calcext:value-type="float">
            <text:p>0.57</text:p>
          </table:table-cell>
          <table:table-cell table:formula="of:=SQRT(2*[.H$6]/[.$D82])" office:value-type="float" office:value="0.626150630637787" calcext:value-type="float">
            <text:p>0.63</text:p>
          </table:table-cell>
          <table:table-cell table:formula="of:=SQRT(2*[.I$6]/[.$D82])" office:value-type="float" office:value="0.808356988225807" calcext:value-type="float">
            <text:p>0.81</text:p>
          </table:table-cell>
          <table:table-cell table:formula="of:=SQRT(2*[.J$6]/[.$D82])" office:value-type="float" office:value="0.885510713936425" calcext:value-type="float">
            <text:p>0.89</text:p>
          </table:table-cell>
          <table:table-cell table:formula="of:=SQRT(2*[.K$6]/[.$D82])" office:value-type="float" office:value="0.990031075583108" calcext:value-type="float">
            <text:p>0.99</text:p>
          </table:table-cell>
          <table:table-cell table:formula="of:=SQRT(2*[.L$6]/[.$D82])" office:value-type="float" office:value="1.143189415988" calcext:value-type="float">
            <text:p>1.14</text:p>
          </table:table-cell>
          <table:table-cell table:formula="of:=SQRT(2*[.M$6]/[.$D82])" office:value-type="float" office:value="1.25230126127557" calcext:value-type="float">
            <text:p>1.2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58" calcext:value-type="float">
            <text:p>0.158</text:p>
          </table:table-cell>
          <table:table-cell table:formula="of:=[.$M$2]*[.C83]" office:value-type="float" office:value="1.54998" calcext:value-type="float">
            <text:p>1.550</text:p>
          </table:table-cell>
          <table:table-cell table:formula="of:=[.$M$3]*[.D83]" office:value-type="float" office:value="1.10712857142857" calcext:value-type="float">
            <text:p>1.107</text:p>
          </table:table-cell>
          <table:table-cell table:formula="of:=[.$M$4]*[.D83]" office:value-type="float" office:value="1.03332" calcext:value-type="float">
            <text:p>1.033</text:p>
          </table:table-cell>
          <table:table-cell table:formula="of:=SQRT(2*[.G$6]/[.$D83])" office:value-type="float" office:value="0.567965498552424" calcext:value-type="float">
            <text:p>0.57</text:p>
          </table:table-cell>
          <table:table-cell table:formula="of:=SQRT(2*[.H$6]/[.$D83])" office:value-type="float" office:value="0.622175030883661" calcext:value-type="float">
            <text:p>0.62</text:p>
          </table:table-cell>
          <table:table-cell table:formula="of:=SQRT(2*[.I$6]/[.$D83])" office:value-type="float" office:value="0.803224511012835" calcext:value-type="float">
            <text:p>0.80</text:p>
          </table:table-cell>
          <table:table-cell table:formula="of:=SQRT(2*[.J$6]/[.$D83])" office:value-type="float" office:value="0.879888366845573" calcext:value-type="float">
            <text:p>0.88</text:p>
          </table:table-cell>
          <table:table-cell table:formula="of:=SQRT(2*[.K$6]/[.$D83])" office:value-type="float" office:value="0.983745100438986" calcext:value-type="float">
            <text:p>0.98</text:p>
          </table:table-cell>
          <table:table-cell table:formula="of:=SQRT(2*[.L$6]/[.$D83])" office:value-type="float" office:value="1.13593099710485" calcext:value-type="float">
            <text:p>1.14</text:p>
          </table:table-cell>
          <table:table-cell table:formula="of:=SQRT(2*[.M$6]/[.$D83])" office:value-type="float" office:value="1.24435006176732" calcext:value-type="float">
            <text:p>1.2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6" calcext:value-type="float">
            <text:p>0.16</text:p>
          </table:table-cell>
          <table:table-cell table:formula="of:=[.$M$2]*[.C84]" office:value-type="float" office:value="1.5696" calcext:value-type="float">
            <text:p>1.570</text:p>
          </table:table-cell>
          <table:table-cell table:formula="of:=[.$M$3]*[.D84]" office:value-type="float" office:value="1.12114285714286" calcext:value-type="float">
            <text:p>1.121</text:p>
          </table:table-cell>
          <table:table-cell table:formula="of:=[.$M$4]*[.D84]" office:value-type="float" office:value="1.0464" calcext:value-type="float">
            <text:p>1.046</text:p>
          </table:table-cell>
          <table:table-cell table:formula="of:=SQRT(2*[.G$6]/[.$D84])" office:value-type="float" office:value="0.564404551232164" calcext:value-type="float">
            <text:p>0.56</text:p>
          </table:table-cell>
          <table:table-cell table:formula="of:=SQRT(2*[.H$6]/[.$D84])" office:value-type="float" office:value="0.618274208536873" calcext:value-type="float">
            <text:p>0.62</text:p>
          </table:table-cell>
          <table:table-cell table:formula="of:=SQRT(2*[.I$6]/[.$D84])" office:value-type="float" office:value="0.798188571017626" calcext:value-type="float">
            <text:p>0.80</text:p>
          </table:table-cell>
          <table:table-cell table:formula="of:=SQRT(2*[.J$6]/[.$D84])" office:value-type="float" office:value="0.874371770978336" calcext:value-type="float">
            <text:p>0.87</text:p>
          </table:table-cell>
          <table:table-cell table:formula="of:=SQRT(2*[.K$6]/[.$D84])" office:value-type="float" office:value="0.977577358757219" calcext:value-type="float">
            <text:p>0.98</text:p>
          </table:table-cell>
          <table:table-cell table:formula="of:=SQRT(2*[.L$6]/[.$D84])" office:value-type="float" office:value="1.12880910246433" calcext:value-type="float">
            <text:p>1.13</text:p>
          </table:table-cell>
          <table:table-cell table:formula="of:=SQRT(2*[.M$6]/[.$D84])" office:value-type="float" office:value="1.23654841707374" calcext:value-type="float">
            <text:p>1.2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62" calcext:value-type="float">
            <text:p>0.162</text:p>
          </table:table-cell>
          <table:table-cell table:formula="of:=[.$M$2]*[.C85]" office:value-type="float" office:value="1.58922" calcext:value-type="float">
            <text:p>1.589</text:p>
          </table:table-cell>
          <table:table-cell table:formula="of:=[.$M$3]*[.D85]" office:value-type="float" office:value="1.13515714285714" calcext:value-type="float">
            <text:p>1.135</text:p>
          </table:table-cell>
          <table:table-cell table:formula="of:=[.$M$4]*[.D85]" office:value-type="float" office:value="1.05948" calcext:value-type="float">
            <text:p>1.059</text:p>
          </table:table-cell>
          <table:table-cell table:formula="of:=SQRT(2*[.G$6]/[.$D85])" office:value-type="float" office:value="0.560909752606836" calcext:value-type="float">
            <text:p>0.56</text:p>
          </table:table-cell>
          <table:table-cell table:formula="of:=SQRT(2*[.H$6]/[.$D85])" office:value-type="float" office:value="0.614445848454812" calcext:value-type="float">
            <text:p>0.61</text:p>
          </table:table-cell>
          <table:table-cell table:formula="of:=SQRT(2*[.I$6]/[.$D85])" office:value-type="float" office:value="0.793246179403925" calcext:value-type="float">
            <text:p>0.79</text:p>
          </table:table-cell>
          <table:table-cell table:formula="of:=SQRT(2*[.J$6]/[.$D85])" office:value-type="float" office:value="0.868957652228639" calcext:value-type="float">
            <text:p>0.87</text:p>
          </table:table-cell>
          <table:table-cell table:formula="of:=SQRT(2*[.K$6]/[.$D85])" office:value-type="float" office:value="0.971524189975929" calcext:value-type="float">
            <text:p>0.97</text:p>
          </table:table-cell>
          <table:table-cell table:formula="of:=SQRT(2*[.L$6]/[.$D85])" office:value-type="float" office:value="1.12181950521367" calcext:value-type="float">
            <text:p>1.12</text:p>
          </table:table-cell>
          <table:table-cell table:formula="of:=SQRT(2*[.M$6]/[.$D85])" office:value-type="float" office:value="1.22889169690962" calcext:value-type="float">
            <text:p>1.2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64" calcext:value-type="float">
            <text:p>0.164</text:p>
          </table:table-cell>
          <table:table-cell table:formula="of:=[.$M$2]*[.C86]" office:value-type="float" office:value="1.60884" calcext:value-type="float">
            <text:p>1.609</text:p>
          </table:table-cell>
          <table:table-cell table:formula="of:=[.$M$3]*[.D86]" office:value-type="float" office:value="1.14917142857143" calcext:value-type="float">
            <text:p>1.149</text:p>
          </table:table-cell>
          <table:table-cell table:formula="of:=[.$M$4]*[.D86]" office:value-type="float" office:value="1.07256" calcext:value-type="float">
            <text:p>1.073</text:p>
          </table:table-cell>
          <table:table-cell table:formula="of:=SQRT(2*[.G$6]/[.$D86])" office:value-type="float" office:value="0.557479079735738" calcext:value-type="float">
            <text:p>0.56</text:p>
          </table:table-cell>
          <table:table-cell table:formula="of:=SQRT(2*[.H$6]/[.$D86])" office:value-type="float" office:value="0.610687734616969" calcext:value-type="float">
            <text:p>0.61</text:p>
          </table:table-cell>
          <table:table-cell table:formula="of:=SQRT(2*[.I$6]/[.$D86])" office:value-type="float" office:value="0.788394475301552" calcext:value-type="float">
            <text:p>0.79</text:p>
          </table:table-cell>
          <table:table-cell table:formula="of:=SQRT(2*[.J$6]/[.$D86])" office:value-type="float" office:value="0.863642876670219" calcext:value-type="float">
            <text:p>0.86</text:p>
          </table:table-cell>
          <table:table-cell table:formula="of:=SQRT(2*[.K$6]/[.$D86])" office:value-type="float" office:value="0.965582090259039" calcext:value-type="float">
            <text:p>0.97</text:p>
          </table:table-cell>
          <table:table-cell table:formula="of:=SQRT(2*[.L$6]/[.$D86])" office:value-type="float" office:value="1.11495815947148" calcext:value-type="float">
            <text:p>1.11</text:p>
          </table:table-cell>
          <table:table-cell table:formula="of:=SQRT(2*[.M$6]/[.$D86])" office:value-type="float" office:value="1.22137546923394" calcext:value-type="float">
            <text:p>1.2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66" calcext:value-type="float">
            <text:p>0.166</text:p>
          </table:table-cell>
          <table:table-cell table:formula="of:=[.$M$2]*[.C87]" office:value-type="float" office:value="1.62846" calcext:value-type="float">
            <text:p>1.628</text:p>
          </table:table-cell>
          <table:table-cell table:formula="of:=[.$M$3]*[.D87]" office:value-type="float" office:value="1.16318571428571" calcext:value-type="float">
            <text:p>1.163</text:p>
          </table:table-cell>
          <table:table-cell table:formula="of:=[.$M$4]*[.D87]" office:value-type="float" office:value="1.08564" calcext:value-type="float">
            <text:p>1.086</text:p>
          </table:table-cell>
          <table:table-cell table:formula="of:=SQRT(2*[.G$6]/[.$D87])" office:value-type="float" office:value="0.554110595243007" calcext:value-type="float">
            <text:p>0.55</text:p>
          </table:table-cell>
          <table:table-cell table:formula="of:=SQRT(2*[.H$6]/[.$D87])" office:value-type="float" office:value="0.606997744734419" calcext:value-type="float">
            <text:p>0.61</text:p>
          </table:table-cell>
          <table:table-cell table:formula="of:=SQRT(2*[.I$6]/[.$D87])" office:value-type="float" office:value="0.783630718847288" calcext:value-type="float">
            <text:p>0.78</text:p>
          </table:table-cell>
          <table:table-cell table:formula="of:=SQRT(2*[.J$6]/[.$D87])" office:value-type="float" office:value="0.858424442933297" calcext:value-type="float">
            <text:p>0.86</text:p>
          </table:table-cell>
          <table:table-cell table:formula="of:=SQRT(2*[.K$6]/[.$D87])" office:value-type="float" office:value="0.959747703973121" calcext:value-type="float">
            <text:p>0.96</text:p>
          </table:table-cell>
          <table:table-cell table:formula="of:=SQRT(2*[.L$6]/[.$D87])" office:value-type="float" office:value="1.10822119048601" calcext:value-type="float">
            <text:p>1.11</text:p>
          </table:table-cell>
          <table:table-cell table:formula="of:=SQRT(2*[.M$6]/[.$D87])" office:value-type="float" office:value="1.21399548946884" calcext:value-type="float">
            <text:p>1.2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68" calcext:value-type="float">
            <text:p>0.168</text:p>
          </table:table-cell>
          <table:table-cell table:formula="of:=[.$M$2]*[.C88]" office:value-type="float" office:value="1.64808" calcext:value-type="float">
            <text:p>1.648</text:p>
          </table:table-cell>
          <table:table-cell table:formula="of:=[.$M$3]*[.D88]" office:value-type="float" office:value="1.1772" calcext:value-type="float">
            <text:p>1.177</text:p>
          </table:table-cell>
          <table:table-cell table:formula="of:=[.$M$4]*[.D88]" office:value-type="float" office:value="1.09872" calcext:value-type="float">
            <text:p>1.099</text:p>
          </table:table-cell>
          <table:table-cell table:formula="of:=SQRT(2*[.G$6]/[.$D88])" office:value-type="float" office:value="0.550802442719953" calcext:value-type="float">
            <text:p>0.55</text:p>
          </table:table-cell>
          <table:table-cell table:formula="of:=SQRT(2*[.H$6]/[.$D88])" office:value-type="float" office:value="0.60337384521333" calcext:value-type="float">
            <text:p>0.60</text:p>
          </table:table-cell>
          <table:table-cell table:formula="of:=SQRT(2*[.I$6]/[.$D88])" office:value-type="float" office:value="0.778952284682787" calcext:value-type="float">
            <text:p>0.78</text:p>
          </table:table-cell>
          <table:table-cell table:formula="of:=SQRT(2*[.J$6]/[.$D88])" office:value-type="float" office:value="0.853299475081896" calcext:value-type="float">
            <text:p>0.85</text:p>
          </table:table-cell>
          <table:table-cell table:formula="of:=SQRT(2*[.K$6]/[.$D88])" office:value-type="float" office:value="0.954017815724004" calcext:value-type="float">
            <text:p>0.95</text:p>
          </table:table-cell>
          <table:table-cell table:formula="of:=SQRT(2*[.L$6]/[.$D88])" office:value-type="float" office:value="1.10160488543991" calcext:value-type="float">
            <text:p>1.10</text:p>
          </table:table-cell>
          <table:table-cell table:formula="of:=SQRT(2*[.M$6]/[.$D88])" office:value-type="float" office:value="1.20674769042666" calcext:value-type="float">
            <text:p>1.2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7" calcext:value-type="float">
            <text:p>0.17</text:p>
          </table:table-cell>
          <table:table-cell table:formula="of:=[.$M$2]*[.C89]" office:value-type="float" office:value="1.6677" calcext:value-type="float">
            <text:p>1.668</text:p>
          </table:table-cell>
          <table:table-cell table:formula="of:=[.$M$3]*[.D89]" office:value-type="float" office:value="1.19121428571429" calcext:value-type="float">
            <text:p>1.191</text:p>
          </table:table-cell>
          <table:table-cell table:formula="of:=[.$M$4]*[.D89]" office:value-type="float" office:value="1.1118" calcext:value-type="float">
            <text:p>1.112</text:p>
          </table:table-cell>
          <table:table-cell table:formula="of:=SQRT(2*[.G$6]/[.$D89])" office:value-type="float" office:value="0.547552842425775" calcext:value-type="float">
            <text:p>0.55</text:p>
          </table:table-cell>
          <table:table-cell table:formula="of:=SQRT(2*[.H$6]/[.$D89])" office:value-type="float" office:value="0.599814086445338" calcext:value-type="float">
            <text:p>0.60</text:p>
          </table:table-cell>
          <table:table-cell table:formula="of:=SQRT(2*[.I$6]/[.$D89])" office:value-type="float" office:value="0.77435665587447" calcext:value-type="float">
            <text:p>0.77</text:p>
          </table:table-cell>
          <table:table-cell table:formula="of:=SQRT(2*[.J$6]/[.$D89])" office:value-type="float" office:value="0.848265215953425" calcext:value-type="float">
            <text:p>0.85</text:p>
          </table:table-cell>
          <table:table-cell table:formula="of:=SQRT(2*[.K$6]/[.$D89])" office:value-type="float" office:value="0.948389342910198" calcext:value-type="float">
            <text:p>0.95</text:p>
          </table:table-cell>
          <table:table-cell table:formula="of:=SQRT(2*[.L$6]/[.$D89])" office:value-type="float" office:value="1.09510568485155" calcext:value-type="float">
            <text:p>1.10</text:p>
          </table:table-cell>
          <table:table-cell table:formula="of:=SQRT(2*[.M$6]/[.$D89])" office:value-type="float" office:value="1.19962817289068" calcext:value-type="float">
            <text:p>1.2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72" calcext:value-type="float">
            <text:p>0.172</text:p>
          </table:table-cell>
          <table:table-cell table:formula="of:=[.$M$2]*[.C90]" office:value-type="float" office:value="1.68732" calcext:value-type="float">
            <text:p>1.687</text:p>
          </table:table-cell>
          <table:table-cell table:formula="of:=[.$M$3]*[.D90]" office:value-type="float" office:value="1.20522857142857" calcext:value-type="float">
            <text:p>1.205</text:p>
          </table:table-cell>
          <table:table-cell table:formula="of:=[.$M$4]*[.D90]" office:value-type="float" office:value="1.12488" calcext:value-type="float">
            <text:p>1.125</text:p>
          </table:table-cell>
          <table:table-cell table:formula="of:=SQRT(2*[.G$6]/[.$D90])" office:value-type="float" office:value="0.544360087264047" calcext:value-type="float">
            <text:p>0.54</text:p>
          </table:table-cell>
          <table:table-cell table:formula="of:=SQRT(2*[.H$6]/[.$D90])" office:value-type="float" office:value="0.596316598399998" calcext:value-type="float">
            <text:p>0.60</text:p>
          </table:table-cell>
          <table:table-cell table:formula="of:=SQRT(2*[.I$6]/[.$D90])" office:value-type="float" office:value="0.769841418223417" calcext:value-type="float">
            <text:p>0.77</text:p>
          </table:table-cell>
          <table:table-cell table:formula="of:=SQRT(2*[.J$6]/[.$D90])" office:value-type="float" office:value="0.843319020925468" calcext:value-type="float">
            <text:p>0.84</text:p>
          </table:table-cell>
          <table:table-cell table:formula="of:=SQRT(2*[.K$6]/[.$D90])" office:value-type="float" office:value="0.942859328753957" calcext:value-type="float">
            <text:p>0.94</text:p>
          </table:table-cell>
          <table:table-cell table:formula="of:=SQRT(2*[.L$6]/[.$D90])" office:value-type="float" office:value="1.08872017452809" calcext:value-type="float">
            <text:p>1.09</text:p>
          </table:table-cell>
          <table:table-cell table:formula="of:=SQRT(2*[.M$6]/[.$D90])" office:value-type="float" office:value="1.1926331968" calcext:value-type="float">
            <text:p>1.1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74" calcext:value-type="float">
            <text:p>0.174</text:p>
          </table:table-cell>
          <table:table-cell table:formula="of:=[.$M$2]*[.C91]" office:value-type="float" office:value="1.70694" calcext:value-type="float">
            <text:p>1.707</text:p>
          </table:table-cell>
          <table:table-cell table:formula="of:=[.$M$3]*[.D91]" office:value-type="float" office:value="1.21924285714286" calcext:value-type="float">
            <text:p>1.219</text:p>
          </table:table-cell>
          <table:table-cell table:formula="of:=[.$M$4]*[.D91]" office:value-type="float" office:value="1.13796" calcext:value-type="float">
            <text:p>1.138</text:p>
          </table:table-cell>
          <table:table-cell table:formula="of:=SQRT(2*[.G$6]/[.$D91])" office:value-type="float" office:value="0.541222539014299" calcext:value-type="float">
            <text:p>0.54</text:p>
          </table:table-cell>
          <table:table-cell table:formula="of:=SQRT(2*[.H$6]/[.$D91])" office:value-type="float" office:value="0.592879586496703" calcext:value-type="float">
            <text:p>0.59</text:p>
          </table:table-cell>
          <table:table-cell table:formula="of:=SQRT(2*[.I$6]/[.$D91])" office:value-type="float" office:value="0.765404254936024" calcext:value-type="float">
            <text:p>0.77</text:p>
          </table:table-cell>
          <table:table-cell table:formula="of:=SQRT(2*[.J$6]/[.$D91])" office:value-type="float" office:value="0.838458352077791" calcext:value-type="float">
            <text:p>0.84</text:p>
          </table:table-cell>
          <table:table-cell table:formula="of:=SQRT(2*[.K$6]/[.$D91])" office:value-type="float" office:value="0.937424935774196" calcext:value-type="float">
            <text:p>0.94</text:p>
          </table:table-cell>
          <table:table-cell table:formula="of:=SQRT(2*[.L$6]/[.$D91])" office:value-type="float" office:value="1.0824450780286" calcext:value-type="float">
            <text:p>1.08</text:p>
          </table:table-cell>
          <table:table-cell table:formula="of:=SQRT(2*[.M$6]/[.$D91])" office:value-type="float" office:value="1.18575917299341" calcext:value-type="float">
            <text:p>1.1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76" calcext:value-type="float">
            <text:p>0.176</text:p>
          </table:table-cell>
          <table:table-cell table:formula="of:=[.$M$2]*[.C92]" office:value-type="float" office:value="1.72656" calcext:value-type="float">
            <text:p>1.727</text:p>
          </table:table-cell>
          <table:table-cell table:formula="of:=[.$M$3]*[.D92]" office:value-type="float" office:value="1.23325714285714" calcext:value-type="float">
            <text:p>1.233</text:p>
          </table:table-cell>
          <table:table-cell table:formula="of:=[.$M$4]*[.D92]" office:value-type="float" office:value="1.15104" calcext:value-type="float">
            <text:p>1.151</text:p>
          </table:table-cell>
          <table:table-cell table:formula="of:=SQRT(2*[.G$6]/[.$D92])" office:value-type="float" office:value="0.538138624799815" calcext:value-type="float">
            <text:p>0.54</text:p>
          </table:table-cell>
          <table:table-cell table:formula="of:=SQRT(2*[.H$6]/[.$D92])" office:value-type="float" office:value="0.589501327735336" calcext:value-type="float">
            <text:p>0.59</text:p>
          </table:table-cell>
          <table:table-cell table:formula="of:=SQRT(2*[.I$6]/[.$D92])" office:value-type="float" office:value="0.761042941628705" calcext:value-type="float">
            <text:p>0.76</text:p>
          </table:table-cell>
          <table:table-cell table:formula="of:=SQRT(2*[.J$6]/[.$D92])" office:value-type="float" office:value="0.833680772720259" calcext:value-type="float">
            <text:p>0.83</text:p>
          </table:table-cell>
          <table:table-cell table:formula="of:=SQRT(2*[.K$6]/[.$D92])" office:value-type="float" office:value="0.932083439668525" calcext:value-type="float">
            <text:p>0.93</text:p>
          </table:table-cell>
          <table:table-cell table:formula="of:=SQRT(2*[.L$6]/[.$D92])" office:value-type="float" office:value="1.07627724959963" calcext:value-type="float">
            <text:p>1.08</text:p>
          </table:table-cell>
          <table:table-cell table:formula="of:=SQRT(2*[.M$6]/[.$D92])" office:value-type="float" office:value="1.17900265547067" calcext:value-type="float">
            <text:p>1.1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78" calcext:value-type="float">
            <text:p>0.178</text:p>
          </table:table-cell>
          <table:table-cell table:formula="of:=[.$M$2]*[.C93]" office:value-type="float" office:value="1.74618" calcext:value-type="float">
            <text:p>1.746</text:p>
          </table:table-cell>
          <table:table-cell table:formula="of:=[.$M$3]*[.D93]" office:value-type="float" office:value="1.24727142857143" calcext:value-type="float">
            <text:p>1.247</text:p>
          </table:table-cell>
          <table:table-cell table:formula="of:=[.$M$4]*[.D93]" office:value-type="float" office:value="1.16412" calcext:value-type="float">
            <text:p>1.164</text:p>
          </table:table-cell>
          <table:table-cell table:formula="of:=SQRT(2*[.G$6]/[.$D93])" office:value-type="float" office:value="0.535106833774324" calcext:value-type="float">
            <text:p>0.54</text:p>
          </table:table-cell>
          <table:table-cell table:formula="of:=SQRT(2*[.H$6]/[.$D93])" office:value-type="float" office:value="0.586180167066729" calcext:value-type="float">
            <text:p>0.59</text:p>
          </table:table-cell>
          <table:table-cell table:formula="of:=SQRT(2*[.I$6]/[.$D93])" office:value-type="float" office:value="0.756755341642174" calcext:value-type="float">
            <text:p>0.76</text:p>
          </table:table-cell>
          <table:table-cell table:formula="of:=SQRT(2*[.J$6]/[.$D93])" office:value-type="float" office:value="0.828983942259895" calcext:value-type="float">
            <text:p>0.83</text:p>
          </table:table-cell>
          <table:table-cell table:formula="of:=SQRT(2*[.K$6]/[.$D93])" office:value-type="float" office:value="0.926832223574443" calcext:value-type="float">
            <text:p>0.93</text:p>
          </table:table-cell>
          <table:table-cell table:formula="of:=SQRT(2*[.L$6]/[.$D93])" office:value-type="float" office:value="1.07021366754865" calcext:value-type="float">
            <text:p>1.07</text:p>
          </table:table-cell>
          <table:table-cell table:formula="of:=SQRT(2*[.M$6]/[.$D93])" office:value-type="float" office:value="1.17236033413346" calcext:value-type="float">
            <text:p>1.1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8" calcext:value-type="float">
            <text:p>0.18</text:p>
          </table:table-cell>
          <table:table-cell table:formula="of:=[.$M$2]*[.C94]" office:value-type="float" office:value="1.7658" calcext:value-type="float">
            <text:p>1.766</text:p>
          </table:table-cell>
          <table:table-cell table:formula="of:=[.$M$3]*[.D94]" office:value-type="float" office:value="1.26128571428571" calcext:value-type="float">
            <text:p>1.261</text:p>
          </table:table-cell>
          <table:table-cell table:formula="of:=[.$M$4]*[.D94]" office:value-type="float" office:value="1.1772" calcext:value-type="float">
            <text:p>1.177</text:p>
          </table:table-cell>
          <table:table-cell table:formula="of:=SQRT(2*[.G$6]/[.$D94])" office:value-type="float" office:value="0.532125714011751" calcext:value-type="float">
            <text:p>0.53</text:p>
          </table:table-cell>
          <table:table-cell table:formula="of:=SQRT(2*[.H$6]/[.$D94])" office:value-type="float" office:value="0.582914513985558" calcext:value-type="float">
            <text:p>0.58</text:p>
          </table:table-cell>
          <table:table-cell table:formula="of:=SQRT(2*[.I$6]/[.$D94])" office:value-type="float" office:value="0.752539401642885" calcext:value-type="float">
            <text:p>0.75</text:p>
          </table:table-cell>
          <table:table-cell table:formula="of:=SQRT(2*[.J$6]/[.$D94])" office:value-type="float" office:value="0.824365611382497" calcext:value-type="float">
            <text:p>0.82</text:p>
          </table:table-cell>
          <table:table-cell table:formula="of:=SQRT(2*[.K$6]/[.$D94])" office:value-type="float" office:value="0.921668772682218" calcext:value-type="float">
            <text:p>0.92</text:p>
          </table:table-cell>
          <table:table-cell table:formula="of:=SQRT(2*[.L$6]/[.$D94])" office:value-type="float" office:value="1.0642514280235" calcext:value-type="float">
            <text:p>1.06</text:p>
          </table:table-cell>
          <table:table-cell table:formula="of:=SQRT(2*[.M$6]/[.$D94])" office:value-type="float" office:value="1.16582902797112" calcext:value-type="float">
            <text:p>1.1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82" calcext:value-type="float">
            <text:p>0.182</text:p>
          </table:table-cell>
          <table:table-cell table:formula="of:=[.$M$2]*[.C95]" office:value-type="float" office:value="1.78542" calcext:value-type="float">
            <text:p>1.785</text:p>
          </table:table-cell>
          <table:table-cell table:formula="of:=[.$M$3]*[.D95]" office:value-type="float" office:value="1.2753" calcext:value-type="float">
            <text:p>1.275</text:p>
          </table:table-cell>
          <table:table-cell table:formula="of:=[.$M$4]*[.D95]" office:value-type="float" office:value="1.19028" calcext:value-type="float">
            <text:p>1.190</text:p>
          </table:table-cell>
          <table:table-cell table:formula="of:=SQRT(2*[.G$6]/[.$D95])" office:value-type="float" office:value="0.52919386958447" calcext:value-type="float">
            <text:p>0.53</text:p>
          </table:table-cell>
          <table:table-cell table:formula="of:=SQRT(2*[.H$6]/[.$D95])" office:value-type="float" office:value="0.579702839329722" calcext:value-type="float">
            <text:p>0.58</text:p>
          </table:table-cell>
          <table:table-cell table:formula="of:=SQRT(2*[.I$6]/[.$D95])" office:value-type="float" office:value="0.748393147491056" calcext:value-type="float">
            <text:p>0.75</text:p>
          </table:table-cell>
          <table:table-cell table:formula="of:=SQRT(2*[.J$6]/[.$D95])" office:value-type="float" office:value="0.819823617526284" calcext:value-type="float">
            <text:p>0.82</text:p>
          </table:table-cell>
          <table:table-cell table:formula="of:=SQRT(2*[.K$6]/[.$D95])" office:value-type="float" office:value="0.91659066917428" calcext:value-type="float">
            <text:p>0.92</text:p>
          </table:table-cell>
          <table:table-cell table:formula="of:=SQRT(2*[.L$6]/[.$D95])" office:value-type="float" office:value="1.05838773916894" calcext:value-type="float">
            <text:p>1.06</text:p>
          </table:table-cell>
          <table:table-cell table:formula="of:=SQRT(2*[.M$6]/[.$D95])" office:value-type="float" office:value="1.15940567865944" calcext:value-type="float">
            <text:p>1.16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84" calcext:value-type="float">
            <text:p>0.184</text:p>
          </table:table-cell>
          <table:table-cell table:formula="of:=[.$M$2]*[.C96]" office:value-type="float" office:value="1.80504" calcext:value-type="float">
            <text:p>1.805</text:p>
          </table:table-cell>
          <table:table-cell table:formula="of:=[.$M$3]*[.D96]" office:value-type="float" office:value="1.28931428571429" calcext:value-type="float">
            <text:p>1.289</text:p>
          </table:table-cell>
          <table:table-cell table:formula="of:=[.$M$4]*[.D96]" office:value-type="float" office:value="1.20336" calcext:value-type="float">
            <text:p>1.203</text:p>
          </table:table-cell>
          <table:table-cell table:formula="of:=SQRT(2*[.G$6]/[.$D96])" office:value-type="float" office:value="0.526309957816709" calcext:value-type="float">
            <text:p>0.53</text:p>
          </table:table-cell>
          <table:table-cell table:formula="of:=SQRT(2*[.H$6]/[.$D96])" office:value-type="float" office:value="0.576543672271608" calcext:value-type="float">
            <text:p>0.58</text:p>
          </table:table-cell>
          <table:table-cell table:formula="of:=SQRT(2*[.I$6]/[.$D96])" office:value-type="float" office:value="0.744314680356402" calcext:value-type="float">
            <text:p>0.74</text:p>
          </table:table-cell>
          <table:table-cell table:formula="of:=SQRT(2*[.J$6]/[.$D96])" office:value-type="float" office:value="0.815355880626897" calcext:value-type="float">
            <text:p>0.82</text:p>
          </table:table-cell>
          <table:table-cell table:formula="of:=SQRT(2*[.K$6]/[.$D96])" office:value-type="float" office:value="0.911595587467973" calcext:value-type="float">
            <text:p>0.91</text:p>
          </table:table-cell>
          <table:table-cell table:formula="of:=SQRT(2*[.L$6]/[.$D96])" office:value-type="float" office:value="1.05261991563342" calcext:value-type="float">
            <text:p>1.05</text:p>
          </table:table-cell>
          <table:table-cell table:formula="of:=SQRT(2*[.M$6]/[.$D96])" office:value-type="float" office:value="1.15308734454322" calcext:value-type="float">
            <text:p>1.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86" calcext:value-type="float">
            <text:p>0.186</text:p>
          </table:table-cell>
          <table:table-cell table:formula="of:=[.$M$2]*[.C97]" office:value-type="float" office:value="1.82466" calcext:value-type="float">
            <text:p>1.825</text:p>
          </table:table-cell>
          <table:table-cell table:formula="of:=[.$M$3]*[.D97]" office:value-type="float" office:value="1.30332857142857" calcext:value-type="float">
            <text:p>1.303</text:p>
          </table:table-cell>
          <table:table-cell table:formula="of:=[.$M$4]*[.D97]" office:value-type="float" office:value="1.21644" calcext:value-type="float">
            <text:p>1.216</text:p>
          </table:table-cell>
          <table:table-cell table:formula="of:=SQRT(2*[.G$6]/[.$D97])" office:value-type="float" office:value="0.523472686700834" calcext:value-type="float">
            <text:p>0.52</text:p>
          </table:table-cell>
          <table:table-cell table:formula="of:=SQRT(2*[.H$6]/[.$D97])" office:value-type="float" office:value="0.573435597487763" calcext:value-type="float">
            <text:p>0.57</text:p>
          </table:table-cell>
          <table:table-cell table:formula="of:=SQRT(2*[.I$6]/[.$D97])" office:value-type="float" office:value="0.740302173064201" calcext:value-type="float">
            <text:p>0.74</text:p>
          </table:table-cell>
          <table:table-cell table:formula="of:=SQRT(2*[.J$6]/[.$D97])" office:value-type="float" office:value="0.810960399114713" calcext:value-type="float">
            <text:p>0.81</text:p>
          </table:table-cell>
          <table:table-cell table:formula="of:=SQRT(2*[.K$6]/[.$D97])" office:value-type="float" office:value="0.906681289740429" calcext:value-type="float">
            <text:p>0.91</text:p>
          </table:table-cell>
          <table:table-cell table:formula="of:=SQRT(2*[.L$6]/[.$D97])" office:value-type="float" office:value="1.04694537340167" calcext:value-type="float">
            <text:p>1.05</text:p>
          </table:table-cell>
          <table:table-cell table:formula="of:=SQRT(2*[.M$6]/[.$D97])" office:value-type="float" office:value="1.14687119497552" calcext:value-type="float">
            <text:p>1.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88" calcext:value-type="float">
            <text:p>0.188</text:p>
          </table:table-cell>
          <table:table-cell table:formula="of:=[.$M$2]*[.C98]" office:value-type="float" office:value="1.84428" calcext:value-type="float">
            <text:p>1.844</text:p>
          </table:table-cell>
          <table:table-cell table:formula="of:=[.$M$3]*[.D98]" office:value-type="float" office:value="1.31734285714286" calcext:value-type="float">
            <text:p>1.317</text:p>
          </table:table-cell>
          <table:table-cell table:formula="of:=[.$M$4]*[.D98]" office:value-type="float" office:value="1.22952" calcext:value-type="float">
            <text:p>1.230</text:p>
          </table:table-cell>
          <table:table-cell table:formula="of:=SQRT(2*[.G$6]/[.$D98])" office:value-type="float" office:value="0.520680812465209" calcext:value-type="float">
            <text:p>0.52</text:p>
          </table:table-cell>
          <table:table-cell table:formula="of:=SQRT(2*[.H$6]/[.$D98])" office:value-type="float" office:value="0.570377252494624" calcext:value-type="float">
            <text:p>0.57</text:p>
          </table:table-cell>
          <table:table-cell table:formula="of:=SQRT(2*[.I$6]/[.$D98])" office:value-type="float" office:value="0.73635386665574" calcext:value-type="float">
            <text:p>0.74</text:p>
          </table:table-cell>
          <table:table-cell table:formula="of:=SQRT(2*[.J$6]/[.$D98])" office:value-type="float" office:value="0.806635246147" calcext:value-type="float">
            <text:p>0.81</text:p>
          </table:table-cell>
          <table:table-cell table:formula="of:=SQRT(2*[.K$6]/[.$D98])" office:value-type="float" office:value="0.901845621715984" calcext:value-type="float">
            <text:p>0.90</text:p>
          </table:table-cell>
          <table:table-cell table:formula="of:=SQRT(2*[.L$6]/[.$D98])" office:value-type="float" office:value="1.04136162493042" calcext:value-type="float">
            <text:p>1.04</text:p>
          </table:table-cell>
          <table:table-cell table:formula="of:=SQRT(2*[.M$6]/[.$D98])" office:value-type="float" office:value="1.14075450498925" calcext:value-type="float">
            <text:p>1.1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9" calcext:value-type="float">
            <text:p>0.19</text:p>
          </table:table-cell>
          <table:table-cell table:formula="of:=[.$M$2]*[.C99]" office:value-type="float" office:value="1.8639" calcext:value-type="float">
            <text:p>1.864</text:p>
          </table:table-cell>
          <table:table-cell table:formula="of:=[.$M$3]*[.D99]" office:value-type="float" office:value="1.33135714285714" calcext:value-type="float">
            <text:p>1.331</text:p>
          </table:table-cell>
          <table:table-cell table:formula="of:=[.$M$4]*[.D99]" office:value-type="float" office:value="1.2426" calcext:value-type="float">
            <text:p>1.243</text:p>
          </table:table-cell>
          <table:table-cell table:formula="of:=SQRT(2*[.G$6]/[.$D99])" office:value-type="float" office:value="0.517933137283247" calcext:value-type="float">
            <text:p>0.52</text:p>
          </table:table-cell>
          <table:table-cell table:formula="of:=SQRT(2*[.H$6]/[.$D99])" office:value-type="float" office:value="0.567367325138909" calcext:value-type="float">
            <text:p>0.57</text:p>
          </table:table-cell>
          <table:table-cell table:formula="of:=SQRT(2*[.I$6]/[.$D99])" office:value-type="float" office:value="0.732468067148415" calcext:value-type="float">
            <text:p>0.73</text:p>
          </table:table-cell>
          <table:table-cell table:formula="of:=SQRT(2*[.J$6]/[.$D99])" office:value-type="float" office:value="0.802378566058791" calcext:value-type="float">
            <text:p>0.80</text:p>
          </table:table-cell>
          <table:table-cell table:formula="of:=SQRT(2*[.K$6]/[.$D99])" office:value-type="float" office:value="0.897086508698131" calcext:value-type="float">
            <text:p>0.90</text:p>
          </table:table-cell>
          <table:table-cell table:formula="of:=SQRT(2*[.L$6]/[.$D99])" office:value-type="float" office:value="1.0358662745665" calcext:value-type="float">
            <text:p>1.04</text:p>
          </table:table-cell>
          <table:table-cell table:formula="of:=SQRT(2*[.M$6]/[.$D99])" office:value-type="float" office:value="1.13473465027782" calcext:value-type="float">
            <text:p>1.1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92" calcext:value-type="float">
            <text:p>0.192</text:p>
          </table:table-cell>
          <table:table-cell table:formula="of:=[.$M$2]*[.C100]" office:value-type="float" office:value="1.88352" calcext:value-type="float">
            <text:p>1.884</text:p>
          </table:table-cell>
          <table:table-cell table:formula="of:=[.$M$3]*[.D100]" office:value-type="float" office:value="1.34537142857143" calcext:value-type="float">
            <text:p>1.345</text:p>
          </table:table-cell>
          <table:table-cell table:formula="of:=[.$M$4]*[.D100]" office:value-type="float" office:value="1.25568" calcext:value-type="float">
            <text:p>1.256</text:p>
          </table:table-cell>
          <table:table-cell table:formula="of:=SQRT(2*[.G$6]/[.$D100])" office:value-type="float" office:value="0.51522850711406" calcext:value-type="float">
            <text:p>0.52</text:p>
          </table:table-cell>
          <table:table-cell table:formula="of:=SQRT(2*[.H$6]/[.$D100])" office:value-type="float" office:value="0.564404551232164" calcext:value-type="float">
            <text:p>0.56</text:p>
          </table:table-cell>
          <table:table-cell table:formula="of:=SQRT(2*[.I$6]/[.$D100])" office:value-type="float" office:value="0.728643142481947" calcext:value-type="float">
            <text:p>0.73</text:p>
          </table:table-cell>
          <table:table-cell table:formula="of:=SQRT(2*[.J$6]/[.$D100])" office:value-type="float" office:value="0.798188571017626" calcext:value-type="float">
            <text:p>0.80</text:p>
          </table:table-cell>
          <table:table-cell table:formula="of:=SQRT(2*[.K$6]/[.$D100])" office:value-type="float" office:value="0.892401951829415" calcext:value-type="float">
            <text:p>0.89</text:p>
          </table:table-cell>
          <table:table-cell table:formula="of:=SQRT(2*[.L$6]/[.$D100])" office:value-type="float" office:value="1.03045701422812" calcext:value-type="float">
            <text:p>1.03</text:p>
          </table:table-cell>
          <table:table-cell table:formula="of:=SQRT(2*[.M$6]/[.$D100])" office:value-type="float" office:value="1.12880910246433" calcext:value-type="float">
            <text:p>1.1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94" calcext:value-type="float">
            <text:p>0.194</text:p>
          </table:table-cell>
          <table:table-cell table:formula="of:=[.$M$2]*[.C101]" office:value-type="float" office:value="1.90314" calcext:value-type="float">
            <text:p>1.903</text:p>
          </table:table-cell>
          <table:table-cell table:formula="of:=[.$M$3]*[.D101]" office:value-type="float" office:value="1.35938571428571" calcext:value-type="float">
            <text:p>1.359</text:p>
          </table:table-cell>
          <table:table-cell table:formula="of:=[.$M$4]*[.D101]" office:value-type="float" office:value="1.26876" calcext:value-type="float">
            <text:p>1.269</text:p>
          </table:table-cell>
          <table:table-cell table:formula="of:=SQRT(2*[.G$6]/[.$D101])" office:value-type="float" office:value="0.512565809665858" calcext:value-type="float">
            <text:p>0.51</text:p>
          </table:table-cell>
          <table:table-cell table:formula="of:=SQRT(2*[.H$6]/[.$D101])" office:value-type="float" office:value="0.56148771231978" calcext:value-type="float">
            <text:p>0.56</text:p>
          </table:table-cell>
          <table:table-cell table:formula="of:=SQRT(2*[.I$6]/[.$D101])" office:value-type="float" office:value="0.724877519638203" calcext:value-type="float">
            <text:p>0.72</text:p>
          </table:table-cell>
          <table:table-cell table:formula="of:=SQRT(2*[.J$6]/[.$D101])" office:value-type="float" office:value="0.794063537868475" calcext:value-type="float">
            <text:p>0.79</text:p>
          </table:table-cell>
          <table:table-cell table:formula="of:=SQRT(2*[.K$6]/[.$D101])" office:value-type="float" office:value="0.887790024563945" calcext:value-type="float">
            <text:p>0.89</text:p>
          </table:table-cell>
          <table:table-cell table:formula="of:=SQRT(2*[.L$6]/[.$D101])" office:value-type="float" office:value="1.02513161933172" calcext:value-type="float">
            <text:p>1.03</text:p>
          </table:table-cell>
          <table:table-cell table:formula="of:=SQRT(2*[.M$6]/[.$D101])" office:value-type="float" office:value="1.12297542463956" calcext:value-type="float">
            <text:p>1.1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96" calcext:value-type="float">
            <text:p>0.196</text:p>
          </table:table-cell>
          <table:table-cell table:formula="of:=[.$M$2]*[.C102]" office:value-type="float" office:value="1.92276" calcext:value-type="float">
            <text:p>1.923</text:p>
          </table:table-cell>
          <table:table-cell table:formula="of:=[.$M$3]*[.D102]" office:value-type="float" office:value="1.3734" calcext:value-type="float">
            <text:p>1.373</text:p>
          </table:table-cell>
          <table:table-cell table:formula="of:=[.$M$4]*[.D102]" office:value-type="float" office:value="1.28184" calcext:value-type="float">
            <text:p>1.282</text:p>
          </table:table-cell>
          <table:table-cell table:formula="of:=SQRT(2*[.G$6]/[.$D102])" office:value-type="float" office:value="0.509943972473952" calcext:value-type="float">
            <text:p>0.51</text:p>
          </table:table-cell>
          <table:table-cell table:formula="of:=SQRT(2*[.H$6]/[.$D102])" office:value-type="float" office:value="0.558615633575554" calcext:value-type="float">
            <text:p>0.56</text:p>
          </table:table-cell>
          <table:table-cell table:formula="of:=SQRT(2*[.I$6]/[.$D102])" office:value-type="float" office:value="0.721169681923075" calcext:value-type="float">
            <text:p>0.72</text:p>
          </table:table-cell>
          <table:table-cell table:formula="of:=SQRT(2*[.J$6]/[.$D102])" office:value-type="float" office:value="0.790001805156187" calcext:value-type="float">
            <text:p>0.79</text:p>
          </table:table-cell>
          <table:table-cell table:formula="of:=SQRT(2*[.K$6]/[.$D102])" office:value-type="float" office:value="0.883248869338389" calcext:value-type="float">
            <text:p>0.88</text:p>
          </table:table-cell>
          <table:table-cell table:formula="of:=SQRT(2*[.L$6]/[.$D102])" office:value-type="float" office:value="1.0198879449479" calcext:value-type="float">
            <text:p>1.02</text:p>
          </table:table-cell>
          <table:table-cell table:formula="of:=SQRT(2*[.M$6]/[.$D102])" office:value-type="float" office:value="1.11723126715111" calcext:value-type="float">
            <text:p>1.1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198" calcext:value-type="float">
            <text:p>0.198</text:p>
          </table:table-cell>
          <table:table-cell table:formula="of:=[.$M$2]*[.C103]" office:value-type="float" office:value="1.94238" calcext:value-type="float">
            <text:p>1.942</text:p>
          </table:table-cell>
          <table:table-cell table:formula="of:=[.$M$3]*[.D103]" office:value-type="float" office:value="1.38741428571429" calcext:value-type="float">
            <text:p>1.387</text:p>
          </table:table-cell>
          <table:table-cell table:formula="of:=[.$M$4]*[.D103]" office:value-type="float" office:value="1.29492" calcext:value-type="float">
            <text:p>1.295</text:p>
          </table:table-cell>
          <table:table-cell table:formula="of:=SQRT(2*[.G$6]/[.$D103])" office:value-type="float" office:value="0.507361961085803" calcext:value-type="float">
            <text:p>0.51</text:p>
          </table:table-cell>
          <table:table-cell table:formula="of:=SQRT(2*[.H$6]/[.$D103])" office:value-type="float" office:value="0.555787181813506" calcext:value-type="float">
            <text:p>0.56</text:p>
          </table:table-cell>
          <table:table-cell table:formula="of:=SQRT(2*[.I$6]/[.$D103])" office:value-type="float" office:value="0.717518166399754" calcext:value-type="float">
            <text:p>0.72</text:p>
          </table:table-cell>
          <table:table-cell table:formula="of:=SQRT(2*[.J$6]/[.$D103])" office:value-type="float" office:value="0.786001770313781" calcext:value-type="float">
            <text:p>0.79</text:p>
          </table:table-cell>
          <table:table-cell table:formula="of:=SQRT(2*[.K$6]/[.$D103])" office:value-type="float" office:value="0.878776694428395" calcext:value-type="float">
            <text:p>0.88</text:p>
          </table:table-cell>
          <table:table-cell table:formula="of:=SQRT(2*[.L$6]/[.$D103])" office:value-type="float" office:value="1.01472392217161" calcext:value-type="float">
            <text:p>1.01</text:p>
          </table:table-cell>
          <table:table-cell table:formula="of:=SQRT(2*[.M$6]/[.$D103])" office:value-type="float" office:value="1.11157436362701" calcext:value-type="float">
            <text:p>1.1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.2" calcext:value-type="float">
            <text:p>0.2</text:p>
          </table:table-cell>
          <table:table-cell table:formula="of:=[.$M$2]*[.C104]" office:value-type="float" office:value="1.962" calcext:value-type="float">
            <text:p>1.962</text:p>
          </table:table-cell>
          <table:table-cell table:formula="of:=[.$M$3]*[.D104]" office:value-type="float" office:value="1.40142857142857" calcext:value-type="float">
            <text:p>1.401</text:p>
          </table:table-cell>
          <table:table-cell table:formula="of:=[.$M$4]*[.D104]" office:value-type="float" office:value="1.308" calcext:value-type="float">
            <text:p>1.308</text:p>
          </table:table-cell>
          <table:table-cell table:formula="of:=SQRT(2*[.G$6]/[.$D104])" office:value-type="float" office:value="0.504818777346152" calcext:value-type="float">
            <text:p>0.50</text:p>
          </table:table-cell>
          <table:table-cell table:formula="of:=SQRT(2*[.H$6]/[.$D104])" office:value-type="float" office:value="0.553001263609331" calcext:value-type="float">
            <text:p>0.55</text:p>
          </table:table-cell>
          <table:table-cell table:formula="of:=SQRT(2*[.I$6]/[.$D104])" office:value-type="float" office:value="0.713921561463532" calcext:value-type="float">
            <text:p>0.71</text:p>
          </table:table-cell>
          <table:table-cell table:formula="of:=SQRT(2*[.J$6]/[.$D104])" office:value-type="float" office:value="0.782061887005775" calcext:value-type="float">
            <text:p>0.78</text:p>
          </table:table-cell>
          <table:table-cell table:formula="of:=SQRT(2*[.K$6]/[.$D104])" office:value-type="float" office:value="0.874371770978336" calcext:value-type="float">
            <text:p>0.87</text:p>
          </table:table-cell>
          <table:table-cell table:formula="of:=SQRT(2*[.L$6]/[.$D104])" office:value-type="float" office:value="1.0096375546923" calcext:value-type="float">
            <text:p>1.01</text:p>
          </table:table-cell>
          <table:table-cell table:formula="of:=SQRT(2*[.M$6]/[.$D104])" office:value-type="float" office:value="1.10600252721866" calcext:value-type="float">
            <text:p>1.11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3" loext:min-decimal-places="3" number:min-integer-digits="1" number:grouping="true"/>
    </number:number-style>
    <number:percentage-style style:name="N12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 style:data-style-name="N2" text:time-value="09:18:21.9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6:18:37.462000000</meta:creation-date>
    <dc:date>2017-09-19T09:21:17.748000000</dc:date>
    <meta:editing-duration>PT2H27M6S</meta:editing-duration>
    <meta:editing-cycles>24</meta:editing-cycles>
    <meta:generator>LibreOffice/5.2.6.2$Windows_x86 LibreOffice_project/a3100ed2409ebf1c212f5048fbe377c281438fdc</meta:generator>
    <dc:title>HTML clipboard</dc:title>
    <meta:print-date>2017-09-19T09:18:49.915000000</meta:print-date>
    <meta:document-statistic meta:table-count="7" meta:cell-count="3694" meta:object-count="4"/>
    <meta:user-defined meta:name="ProgId">FrontPage.Editor.Document</meta:user-defined>
  </office:meta>
</office:document-meta>
</file>