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mm"/>
    </style:style>
    <style:style style:name="co2" style:family="table-column">
      <style:table-column-properties fo:break-before="auto" style:column-width="5.5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3.81mm"/>
    </style:style>
    <style:style style:name="co7" style:family="table-column">
      <style:table-column-properties fo:break-before="auto" style:column-width="10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5.24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14.38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2mm"/>
    </style:style>
    <style:style style:name="co14" style:family="table-column">
      <style:table-column-properties fo:break-before="auto" style:column-width="14.64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2.36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4.92mm"/>
    </style:style>
    <style:style style:name="co20" style:family="table-column">
      <style:table-column-properties fo:break-before="auto" style:column-width="9.47mm"/>
    </style:style>
    <style:style style:name="co21" style:family="table-column">
      <style:table-column-properties fo:break-before="auto" style:column-width="25.54mm"/>
    </style:style>
    <style:style style:name="co22" style:family="table-column">
      <style:table-column-properties fo:break-before="auto" style:column-width="13.86mm"/>
    </style:style>
    <style:style style:name="co23" style:family="table-column">
      <style:table-column-properties fo:break-before="auto" style:column-width="11.94mm"/>
    </style:style>
    <style:style style:name="co24" style:family="table-column">
      <style:table-column-properties fo:break-before="auto" style:column-width="9.17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5.4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76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Times New Roman" fo:font-size="18pt" style:font-size-asian="18pt" style:font-size-complex="18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cc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style:font-name-asian="Arial1" style:font-name-complex="Arial1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 style:data-style-name="N123"/>
    <style:style style:name="ce14" style:family="table-cell" style:parent-style-name="Default">
      <style:table-cell-properties fo:border-bottom="none" fo:border-left="0.06pt solid #000000" fo:border-right="none" fo:border-top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2"/>
    <style:style style:name="gr1" style:family="graphic">
      <style:graphic-properties draw:stroke="none" svg:stroke-color="#000000" draw:fill="solid" draw:fill-color="#ffffff" fo:min-height="25.62mm"/>
    </style:style>
    <style:style style:name="gr2" style:family="graphic">
      <style:graphic-properties draw:stroke="none" svg:stroke-color="#000000" draw:fill="none" draw:fill-color="#ffffff" fo:min-height="9.13mm"/>
    </style:style>
    <style:style style:name="gr3" style:family="graphic">
      <style:graphic-properties draw:stroke="none" svg:stroke-color="#000000" draw:fill="solid" draw:fill-color="#ffffff" fo:min-height="30.78mm"/>
    </style:style>
    <style:style style:name="gr4" style:family="graphic">
      <style:graphic-properties draw:stroke="none" svg:stroke-color="#000000" draw:fill="none" draw:fill-color="#ffffff" fo:min-height="5.23mm"/>
    </style:style>
    <style:style style:name="gr5" style:family="graphic">
      <style:graphic-properties draw:stroke="none" svg:stroke-color="#000000" draw:fill="solid" draw:fill-color="#ffffff" fo:min-height="6.55mm"/>
    </style:style>
    <style:style style:name="gr6" style:family="graphic">
      <style:graphic-properties draw:stroke="none" svg:stroke-color="#000000" draw:fill="solid" draw:fill-color="#ffffff" fo:min-height="5.18mm"/>
    </style:style>
    <style:style style:name="gr7" style:family="graphic">
      <style:graphic-properties draw:stroke="none" svg:stroke-color="#000000" draw:fill="solid" draw:fill-color="#ffffff" fo:min-height="5.19mm"/>
    </style:style>
    <style:style style:name="gr8" style:family="graphic">
      <style:graphic-properties draw:stroke="none" svg:stroke-color="#000000" draw:fill="solid" draw:fill-color="#ffffff" fo:min-height="5.17mm"/>
    </style:style>
    <style:style style:name="gr9" style:family="graphic">
      <style:graphic-properties draw:stroke="none" svg:stroke-color="#000000" draw:fill="solid" draw:fill-color="#ffffff" fo:min-height="11.38mm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none" svg:stroke-color="#000000" draw:fill="solid" draw:fill-color="#ffffff" fo:min-height="26.12mm"/>
    </style:style>
    <style:style style:name="gr12" style:family="graphic">
      <style:graphic-properties draw:stroke="none" svg:stroke-color="#000000" draw:fill="solid" draw:fill-color="#ffffff" fo:min-height="31.73mm"/>
    </style:style>
    <style:style style:name="gr13" style:family="graphic">
      <style:graphic-properties draw:stroke="none" svg:stroke-color="#000000" draw:fill="none" draw:fill-color="#ffffff" fo:min-height="5.24mm"/>
    </style:style>
    <style:style style:name="gr14" style:family="graphic">
      <style:graphic-properties draw:stroke="none" svg:stroke-color="#000000" draw:fill="solid" draw:fill-color="#ffffff" fo:min-height="6.34mm"/>
    </style:style>
    <style:style style:name="gr15" style:family="graphic">
      <style:graphic-properties draw:stroke="none" svg:stroke-color="#000000" draw:fill="solid" draw:fill-color="#ffffff" fo:min-height="5.43mm"/>
    </style:style>
    <style:style style:name="gr16" style:family="graphic">
      <style:graphic-properties draw:stroke="none" svg:stroke-color="#000000" draw:fill="solid" draw:fill-color="#ffffff" fo:min-height="5.4mm"/>
    </style:style>
    <style:style style:name="gr17" style:family="graphic">
      <style:graphic-properties draw:stroke="none" svg:stroke-color="#000000" draw:fill="solid" draw:fill-color="#ffffff" fo:min-height="4.88mm"/>
    </style:style>
    <style:style style:name="gr18" style:family="graphic">
      <style:graphic-properties draw:stroke="none" svg:stroke-color="#000000" draw:fill="solid" draw:fill-color="#ffffff" fo:min-height="14.03mm"/>
    </style:style>
    <style:style style:name="gr19" style:family="graphic">
      <style:graphic-properties draw:stroke="none" svg:stroke-color="#000000" draw:fill="solid" draw:fill-color="#ffffff" fo:min-height="26.37mm"/>
    </style:style>
    <style:style style:name="gr20" style:family="graphic">
      <style:graphic-properties draw:stroke="none" svg:stroke-color="#000000" draw:fill="solid" draw:fill-color="#ffffff" fo:min-height="31.1mm"/>
    </style:style>
    <style:style style:name="gr21" style:family="graphic">
      <style:graphic-properties draw:stroke="none" svg:stroke-color="#000000" draw:fill="none" draw:fill-color="#ffffff" fo:min-height="4.77mm"/>
    </style:style>
    <style:style style:name="gr22" style:family="graphic">
      <style:graphic-properties draw:stroke="none" svg:stroke-color="#000000" draw:fill="solid" draw:fill-color="#ffffff" fo:min-height="6.08mm"/>
    </style:style>
    <style:style style:name="gr23" style:family="graphic">
      <style:graphic-properties draw:stroke="none" svg:stroke-color="#000000" draw:fill="solid" draw:fill-color="#ffffff" fo:min-height="4.8mm"/>
    </style:style>
    <style:style style:name="gr24" style:family="graphic">
      <style:graphic-properties draw:stroke="none" svg:stroke-color="#000000" draw:fill="solid" draw:fill-color="#ffffff" fo:min-height="4.77mm"/>
    </style:style>
    <style:style style:name="gr25" style:family="graphic">
      <style:graphic-properties draw:stroke="none" svg:stroke-color="#000000" draw:fill="solid" draw:fill-color="#ffffff" fo:min-height="4.86mm"/>
    </style:style>
    <style:style style:name="gr26" style:family="graphic">
      <style:graphic-properties draw:stroke="none" svg:stroke-color="#000000" draw:fill="solid" draw:fill-color="#ffffff" fo:min-height="14.05mm"/>
    </style:style>
    <style:style style:name="gr27" style:family="graphic">
      <style:graphic-properties draw:stroke="none" svg:stroke-color="#000000" draw:fill="none" draw:fill-color="#ffffff" fo:min-height="25.62mm"/>
    </style:style>
    <style:style style:name="gr28" style:family="graphic">
      <style:graphic-properties draw:stroke="none" svg:stroke-color="#000000" draw:fill="none" draw:fill-color="#ffffff" fo:min-height="30.59mm"/>
    </style:style>
    <style:style style:name="gr29" style:family="graphic">
      <style:graphic-properties draw:stroke="none" svg:stroke-color="#000000" draw:fill="none" draw:fill-color="#ffffff" fo:min-height="4.68mm"/>
    </style:style>
    <style:style style:name="gr30" style:family="graphic">
      <style:graphic-properties draw:stroke="none" svg:stroke-color="#000000" draw:fill="none" draw:fill-color="#ffffff" fo:min-height="6.09mm"/>
    </style:style>
    <style:style style:name="gr31" style:family="graphic">
      <style:graphic-properties draw:stroke="none" svg:stroke-color="#000000" draw:fill="none" draw:fill-color="#ffffff" fo:min-height="4.71mm"/>
    </style:style>
    <style:style style:name="gr32" style:family="graphic">
      <style:graphic-properties draw:stroke="none" svg:stroke-color="#000000" draw:fill="none" draw:fill-color="#ffffff" fo:min-height="4.72mm"/>
    </style:style>
    <style:style style:name="gr33" style:family="graphic">
      <style:graphic-properties draw:stroke="none" svg:stroke-color="#000000" draw:fill="none" draw:fill-color="#ffffff" fo:min-height="4.87mm"/>
    </style:style>
    <style:style style:name="gr34" style:family="graphic">
      <style:graphic-properties draw:stroke="none" svg:stroke-color="#000000" draw:fill="none" draw:fill-color="#ffffff" fo:min-height="9.79mm"/>
    </style:style>
    <style:style style:name="gr35" style:family="graphic">
      <style:graphic-properties draw:stroke="none" svg:stroke-color="#000000" draw:fill="solid" draw:fill-color="#ccffff" fo:min-height="31.42mm"/>
    </style:style>
    <style:style style:name="gr36" style:family="graphic">
      <style:graphic-properties draw:stroke="none" svg:stroke-color="#000000" draw:fill="solid" draw:fill-color="#ccffff" fo:min-height="30.44mm"/>
    </style:style>
    <style:style style:name="gr37" style:family="graphic">
      <style:graphic-properties draw:stroke="none" svg:stroke-color="#000000" draw:fill="none" draw:fill-color="#ffffff" fo:min-height="30.61mm"/>
    </style:style>
    <style:style style:name="gr38" style:family="graphic">
      <style:graphic-properties draw:stroke="none" svg:stroke-color="#000000" draw:fill="none" draw:fill-color="#ffffff" fo:min-height="4.73mm"/>
    </style:style>
    <style:style style:name="gr39" style:family="graphic">
      <style:graphic-properties draw:stroke="none" svg:stroke-color="#000000" draw:fill="none" draw:fill-color="#ffffff" fo:min-height="6.22mm"/>
    </style:style>
    <style:style style:name="gr40" style:family="graphic">
      <style:graphic-properties draw:stroke="none" svg:stroke-color="#000000" draw:fill="none" draw:fill-color="#ffffff" fo:min-height="4.83mm"/>
    </style:style>
    <style:style style:name="gr41" style:family="graphic">
      <style:graphic-properties draw:stroke="none" svg:stroke-color="#000000" draw:fill="none" draw:fill-color="#ffffff" fo:min-height="4.84mm"/>
    </style:style>
    <style:style style:name="gr42" style:family="graphic">
      <style:graphic-properties draw:stroke="none" svg:stroke-color="#000000" draw:fill="none" draw:fill-color="#ffffff" fo:min-height="4.93mm"/>
    </style:style>
    <style:style style:name="gr43" style:family="graphic">
      <style:graphic-properties draw:stroke="none" svg:stroke-color="#000000" draw:fill="none" draw:fill-color="#ffffff" fo:min-height="10.06mm"/>
    </style:style>
    <style:style style:name="gr44" style:family="graphic">
      <style:graphic-properties draw:stroke="none" svg:stroke-color="#000000" draw:fill="solid" draw:fill-color="#ffffff" fo:min-height="112.37mm"/>
    </style:style>
    <style:style style:name="P1" style:family="paragraph">
      <loext:graphic-properties draw:fill="solid" draw:fill-color="#ffffff"/>
      <style:text-properties fo:font-size="14pt" style:font-size-asian="14pt" style:font-size-complex="14pt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ffff"/>
      <style:text-properties fo:font-size="12pt" style:font-size-asian="12pt" style:font-size-complex="1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solid" draw:fill-color="#ccffff"/>
    </style:style>
    <style:style style:name="P9" style:family="paragraph">
      <style:paragraph-properties style:text-autospace="none"/>
    </style:style>
    <style:style style:name="P10" style:family="paragraph">
      <loext:graphic-properties draw:fill="solid" draw:fill-color="#ccffff"/>
      <style:paragraph-properties style:text-autospace="none"/>
      <style:text-properties fo:font-family="TimesNewRomanPSMT" style:font-family-generic="roman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TimesNewRomanPSMT" style:font-family-generic="roman" fo:font-size="18pt" style:font-family-asian="TimesNewRomanPSMT" style:font-family-generic-asian="roman" style:font-size-asian="18pt" style:font-family-complex="TimesNewRomanPSMT" style:font-family-generic-complex="roman" style:font-size-complex="18pt"/>
    </style:style>
    <style:style style:name="T9" style:family="text">
      <style:text-properties fo:font-family="TimesNewRomanPSMT" style:font-family-generic="roman" fo:font-size="12pt" style:font-family-asian="TimesNewRomanPSMT" style:font-family-generic-asian="roman" style:font-size-asian="12pt" style:font-family-complex="TimesNewRomanPSMT" style:font-family-generic-complex="roman" style:font-size-complex="12pt"/>
    </style:style>
    <style:style style:name="T10" style:family="text">
      <style:text-properties fo:font-size="12pt" style:font-size-asian="12pt" style:font-size-complex="12pt" style:text-position="super"/>
    </style:style>
    <style:style style:name="T11" style:family="text">
      <style:text-properties fo:font-weight="bold" style:text-position="sub" style:font-weight-asian="bold" style:font-weight-complex="bold"/>
    </style:style>
    <style:style style:name="T12" style:family="text">
      <style:text-properties style:font-name="Arial" style:font-name-asian="Arial"/>
    </style:style>
    <style:style style:name="T13" style:family="text">
      <style:text-properties fo:font-weight="normal" style:text-position="0%" style:font-weight-asian="normal" style:font-weight-complex="normal"/>
    </style:style>
    <style:style style:name="T14" style:family="text">
      <style:text-properties style:text-position="super"/>
    </style:style>
    <style:style style:name="T15" style:family="text">
      <style:text-properties fo:font-size="10pt" style:text-position="super" style:font-size-asian="10pt" style:font-size-complex="10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size-asian="14pt" style:font-size-complex="14pt" style:text-position="super"/>
    </style:style>
  </office:automatic-styles>
  <office:body>
    <office:spreadsheet>
      <table:table table:name="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B.N6" table:end-x="8.31mm" table:end-y="1.28mm" draw:z-index="1" draw:style-name="gr1" draw:text-style-name="P1" svg:width="47.9mm" svg:height="25.62mm" svg:x="0.22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B 2013 6 novembre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  <draw:frame table:end-cell-address="2B.I6" table:end-x="6.31mm" table:end-y="4.88mm" draw:z-index="0" draw:style-name="gr2" draw:text-style-name="P2" svg:width="53.48mm" svg:height="9.13mm" svg:x="12.15mm" svg:y="0.29mm">
              <draw:text-box>
                <text:p>Altezza iniziale peso traente.</text:p>
              </draw:text-box>
            </draw:frame>
          </table:table-cell>
          <table:table-cell table:number-columns-repeated="4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43.8" calcext:value-type="float">
            <text:p>43.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B.N12" table:end-x="11.41mm" table:end-y="0.6mm" draw:z-index="2" draw:style-name="gr3" draw:text-style-name="P3" svg:width="50.58mm" svg:height="30.78mm" svg:x="0.64mm" svg:y="0.97mm">
              <draw:text-box>
                <text:p>Legenda</text:p>
                <text:p>Ms <text:s/>massa slitta</text:p>
                <text:p>Mt <text:s/>massa traente</text:p>
                <text:p>M = Ms + Mt = massa totale</text:p>
                <text:p>P<text:span text:style-name="T3">t</text:span> <text:s/>peso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37.7" calcext:value-type="float">
            <text:p>137.7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3.9" calcext:value-type="float">
            <text:p>93.9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style-name="ce4" office:value-type="float" office:value="354.15" calcext:value-type="float">
            <text:p>354.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9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24.15" calcext:value-type="float">
            <text:p>124.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 table:number-columns-repeated="2"/>
          <table:table-cell table:formula="of:=[.C8]/100" office:value-type="float" office:value="0.939" calcext:value-type="float">
            <text:p>0.93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35415" calcext:value-type="float">
            <text:p>0.35415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>
            <draw:frame table:end-cell-address="2B.N18" table:end-x="0.48mm" table:end-y="4.51mm" draw:z-index="7" draw:style-name="gr4" draw:text-style-name="P2" svg:width="141.54mm" svg:height="5.23mm" svg:x="3.54mm" svg:y="4.01mm">
              <draw:text-box>
                <text:p>Calcolo: 1) La forza; 2) la massa; 3) l'accelerazione</text:p>
              </draw:text-box>
            </draw:frame>
          </table:table-cell>
          <table:table-cell table:style-name="ce5" office:value-type="string" calcext:value-type="string">
            <text:p>Acceleraz PRE-VISTA con la legge del moto: a=F/M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2B.N21" table:end-x="11.98mm" table:end-y="0.4mm" draw:z-index="8" draw:style-name="gr5" draw:text-style-name="P3" svg:width="152.05mm" svg:height="6.55mm" svg:x="0.67mm" svg:y="2.92mm">
              <draw:text-box>
                <text:p>1) La forza e' il peso traente. Lo calc con P = Mg. <text:s/>P<text:span text:style-name="T3">t</text:span> <text:s/>peso traente = M<text:span text:style-name="T3">t</text:span>g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24tan28a566028 * 24tan8a56608  = " calcext:value-type="string">
            <text:p>24tan28a566028 * 24tan8a56608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.0981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2B.N23" table:end-x="0.67mm" table:end-y="4.01mm" draw:z-index="4" draw:style-name="gr6" draw:text-style-name="P3" svg:width="141.3mm" svg:height="5.18mm" svg:x="0.11mm" svg:y="3.38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59tan28a566028 + 24tan28a566028  = " calcext:value-type="string">
            <text:p>59tan28a566028 + 24tan28a566028 <text:s/>= </text:p>
          </table:table-cell>
          <table:table-cell table:number-columns-repeated="2"/>
          <table:table-cell table:style-name="ce4" table:formula="of:=[.C14]+[.C15]" office:value-type="float" office:value="0.36415" calcext:value-type="float">
            <text:p>0.36415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.364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2B.G26" table:end-x="0.23mm" table:end-y="3.79mm" draw:z-index="3" draw:style-name="gr7" draw:text-style-name="P4" svg:width="57.66mm" svg:height="5.19mm" svg:x="0.53mm" svg:y="3.15m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TEXT([.F21];&quot;0,####&quot; );&quot; / &quot;;TEXT([.F24];&quot;Standard&quot;);&quot;  = &quot;)" office:value-type="string" office:string-value="0 / 23tan28a566028  = " calcext:value-type="string">
            <text:p>0 / 23tan28a566028 <text:s/>= </text:p>
          </table:table-cell>
          <table:table-cell table:number-columns-repeated="2"/>
          <table:table-cell table:style-name="ce4" table:formula="of:=[.F21]/[.F24]" office:value-type="float" office:value="0.269394480296581" calcext:value-type="float">
            <text:p>0.2693944803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27];2)" office:value-type="float" office:value="0.27" calcext:value-type="float">
            <text:p>0.27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9" office:value-type="float" office:value="2.83" calcext:value-type="float">
            <text:p>2.8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B.M32" table:end-x="12.42mm" table:end-y="2.92mm" draw:z-index="5" draw:style-name="gr8" draw:text-style-name="P4" svg:width="136.83mm" svg:height="5.17mm" svg:x="1.11mm" svg:y="2.3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10tan28a566028 / (12tan1a56601)^2  = " calcext:value-type="string">
            <text:p>2 * 10tan28a566028 / (12tan1a56601)^2 <text:s/>= </text:p>
          </table:table-cell>
          <table:table-cell table:number-columns-repeated="2"/>
          <table:table-cell table:style-name="ce4" table:formula="of:=2*[.C13]/[.C30]^2" office:value-type="float" office:value="0.234489130841938" calcext:value-type="float">
            <text:p>0.2344891308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33];2)" office:value-type="float" office:value="0.23" calcext:value-type="float">
            <text:p>0.23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-12.9569653454722" calcext:value-type="float">
            <text:p>-13.0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>
            <draw:frame table:end-cell-address="2B.O38" table:end-x="6.45mm" table:end-y="4.03mm" draw:z-index="6" draw:style-name="gr9" draw:text-style-name="P3" svg:width="162.36mm" svg:height="11.38mm" svg:x="3.33mm" svg:y="1.72mm">
              <draw:text-box>
                <text:p><text:span text:style-name="T6">Conclusioni</text:span>: L'accelerazione prevista e quella misurata differiscono circa l centesimo, su un valore circa 1, quindi circa 1%. Pero' e' 1 sola prova, ne occorrono altre.</text:p>
              </draw:text-box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3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3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54.15" calcext:value-type="float">
            <text:p>354.15</text:p>
          </table:table-cell>
          <table:table-cell office:value-type="float" office:value="10" calcext:value-type="float">
            <text:p>10</text:p>
          </table:table-cell>
          <table:table-cell office:value-type="float" office:value="2.83" calcext:value-type="float">
            <text:p>2.83</text:p>
          </table:table-cell>
          <table:table-cell table:number-columns-repeated="4"/>
          <table:table-cell table:formula="of:=([.C44]+[.D44])/1000" office:value-type="float" office:value="0.36415" calcext:value-type="float">
            <text:p>0.36415</text:p>
          </table:table-cell>
          <table:table-cell table:formula="of:=([.D44]/1000)*[.$C$4]" office:value-type="float" office:value="0.0981" calcext:value-type="float">
            <text:p>0.0981</text:p>
          </table:table-cell>
          <table:table-cell table:formula="of:=AVERAGE([.E44:.G44])" office:value-type="float" office:value="2.83" calcext:value-type="float">
            <text:p>2.83</text:p>
          </table:table-cell>
          <table:table-cell table:formula="of:=2*[.$C$13]/[.L44]^2" office:value-type="float" office:value="0.234489130841938" calcext:value-type="float">
            <text:p>0.2344891308</text:p>
          </table:table-cell>
          <table:table-cell table:formula="of:=[.K44]/[.J44]" office:value-type="float" office:value="0.269394480296581" calcext:value-type="float">
            <text:p>0.2693944803</text:p>
          </table:table-cell>
          <table:table-cell table:style-name="ce13" table:formula="of:=([.M44]-[.N44])/[.N44]*100" office:value-type="float" office:value="-12.9569653454722" calcext:value-type="float">
            <text:p>-13.0</text:p>
          </table:table-cell>
          <table:table-cell/>
          <table:table-cell table:style-name="ce8" office:value-type="string" calcext:value-type="string">
            <text:p>F3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54.15" calcext:value-type="float">
            <text:p>354.15</text:p>
          </table:table-cell>
          <table:table-cell office:value-type="float" office:value="10" calcext:value-type="float">
            <text:p>10</text:p>
          </table:table-cell>
          <table:table-cell office:value-type="float" office:value="2.8" calcext:value-type="float">
            <text:p>2.8</text:p>
          </table:table-cell>
          <table:table-cell table:number-columns-repeated="4"/>
          <table:table-cell table:formula="of:=([.C45]+[.D45])/1000" office:value-type="float" office:value="0.36415" calcext:value-type="float">
            <text:p>0.36415</text:p>
          </table:table-cell>
          <table:table-cell table:formula="of:=([.D45]/1000)*[.$C$4]" office:value-type="float" office:value="0.0981" calcext:value-type="float">
            <text:p>0.0981</text:p>
          </table:table-cell>
          <table:table-cell table:formula="of:=AVERAGE([.E45:.G45])" office:value-type="float" office:value="2.8" calcext:value-type="float">
            <text:p>2.8</text:p>
          </table:table-cell>
          <table:table-cell table:formula="of:=2*[.$C$13]/[.L45]^2" office:value-type="float" office:value="0.239540816326531" calcext:value-type="float">
            <text:p>0.2395408163</text:p>
          </table:table-cell>
          <table:table-cell table:formula="of:=[.K45]/[.J45]" office:value-type="float" office:value="0.269394480296581" calcext:value-type="float">
            <text:p>0.2693944803</text:p>
          </table:table-cell>
          <table:table-cell table:style-name="ce13" table:formula="of:=([.M45]-[.N45])/[.N45]*100" office:value-type="float" office:value="-11.0817652749173" calcext:value-type="float">
            <text:p>-11.1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44.15" calcext:value-type="float">
            <text:p>344.15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.96</text:p>
          </table:table-cell>
          <table:table-cell table:number-columns-repeated="4"/>
          <table:table-cell table:formula="of:=([.C46]+[.D46])/1000" office:value-type="float" office:value="0.36415" calcext:value-type="float">
            <text:p>0.36415</text:p>
          </table:table-cell>
          <table:table-cell table:formula="of:=([.D46]/1000)*[.$C$4]" office:value-type="float" office:value="0.1962" calcext:value-type="float">
            <text:p>0.1962</text:p>
          </table:table-cell>
          <table:table-cell table:formula="of:=AVERAGE([.E46:.G46])" office:value-type="float" office:value="1.96" calcext:value-type="float">
            <text:p>1.96</text:p>
          </table:table-cell>
          <table:table-cell table:formula="of:=2*[.$C$13]/[.L46]^2" office:value-type="float" office:value="0.488858808829654" calcext:value-type="float">
            <text:p>0.4888588088</text:p>
          </table:table-cell>
          <table:table-cell table:formula="of:=[.K46]/[.J46]" office:value-type="float" office:value="0.538788960593162" calcext:value-type="float">
            <text:p>0.5387889606</text:p>
          </table:table-cell>
          <table:table-cell table:style-name="ce13" table:formula="of:=([.M46]-[.N46])/[.N46]*100" office:value-type="float" office:value="-9.26710742338503" calcext:value-type="float">
            <text:p>-9.3</text:p>
          </table:table-cell>
          <table:table-cell/>
          <table:table-cell table:formula="of:=[.K46]/[.K45]" office:value-type="float" office:value="2" calcext:value-type="float">
            <text:p>2</text:p>
          </table:table-cell>
          <table:table-cell table:formula="of:=[.M46]/[.M45]" office:value-type="float" office:value="2.04081632653061" calcext:value-type="float">
            <text:p>2.0408163265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formula="of:=([.C47]+[.D47])/1000" office:value-type="float" office:value="0" calcext:value-type="float">
            <text:p>0</text:p>
          </table:table-cell>
          <table:table-cell table:formula="of:=([.D47]/1000)*[.$C$4]" office:value-type="float" office:value="0" calcext:value-type="float">
            <text:p>0</text:p>
          </table:table-cell>
          <table:table-cell table:formula="of:=AVERAGE([.E47:.G47])" office:value-type="string" office:string-value="" calcext:value-type="error">
            <text:p>#DIV/0!</text:p>
          </table:table-cell>
          <table:table-cell table:formula="of:=2*[.$C$13]/[.L47]^2" office:value-type="string" office:string-value="" calcext:value-type="error">
            <text:p>#DIV/0!</text:p>
          </table:table-cell>
          <table:table-cell table:formula="of:=[.K47]/[.J47]" office:value-type="string" office:string-value="" calcext:value-type="error">
            <text:p>#DIV/0!</text:p>
          </table:table-cell>
          <table:table-cell table:style-name="ce13" table:formula="of:=([.M47]-[.N47])/[.N47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formula="of:=([.C48]+[.D48])/1000" office:value-type="float" office:value="0" calcext:value-type="float">
            <text:p>0</text:p>
          </table:table-cell>
          <table:table-cell table:formula="of:=([.D48]/1000)*[.$C$4]" office:value-type="float" office:value="0" calcext:value-type="float">
            <text:p>0</text:p>
          </table:table-cell>
          <table:table-cell table:formula="of:=AVERAGE([.E48:.G48])" office:value-type="string" office:string-value="" calcext:value-type="error">
            <text:p>#DIV/0!</text:p>
          </table:table-cell>
          <table:table-cell table:formula="of:=2*[.$C$13]/[.L48]^2" office:value-type="string" office:string-value="" calcext:value-type="error">
            <text:p>#DIV/0!</text:p>
          </table:table-cell>
          <table:table-cell table:formula="of:=[.K48]/[.J48]" office:value-type="string" office:string-value="" calcext:value-type="error">
            <text:p>#DIV/0!</text:p>
          </table:table-cell>
          <table:table-cell table:style-name="ce13" table:formula="of:=([.M48]-[.N48])/[.N48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formula="of:=([.C49]+[.D49])/1000" office:value-type="float" office:value="0" calcext:value-type="float">
            <text:p>0</text:p>
          </table:table-cell>
          <table:table-cell table:formula="of:=([.D49]/1000)*[.$C$4]" office:value-type="float" office:value="0" calcext:value-type="float">
            <text:p>0</text:p>
          </table:table-cell>
          <table:table-cell table:formula="of:=AVERAGE([.E49:.G49])" office:value-type="string" office:string-value="" calcext:value-type="error">
            <text:p>#DIV/0!</text:p>
          </table:table-cell>
          <table:table-cell table:formula="of:=2*[.$C$13]/[.L49]^2" office:value-type="string" office:string-value="" calcext:value-type="error">
            <text:p>#DIV/0!</text:p>
          </table:table-cell>
          <table:table-cell table:formula="of:=[.K49]/[.J49]" office:value-type="string" office:string-value="" calcext:value-type="error">
            <text:p>#DIV/0!</text:p>
          </table:table-cell>
          <table:table-cell table:style-name="ce13" table:formula="of:=([.M49]-[.N49])/[.N49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formula="of:=([.C50]+[.D50])/1000" office:value-type="float" office:value="0" calcext:value-type="float">
            <text:p>0</text:p>
          </table:table-cell>
          <table:table-cell table:formula="of:=([.D50]/1000)*[.$C$4]" office:value-type="float" office:value="0" calcext:value-type="float">
            <text:p>0</text:p>
          </table:table-cell>
          <table:table-cell table:formula="of:=AVERAGE([.E50:.G50])" office:value-type="string" office:string-value="" calcext:value-type="error">
            <text:p>#DIV/0!</text:p>
          </table:table-cell>
          <table:table-cell table:formula="of:=2*[.$C$13]/[.L50]^2" office:value-type="string" office:string-value="" calcext:value-type="error">
            <text:p>#DIV/0!</text:p>
          </table:table-cell>
          <table:table-cell table:formula="of:=[.K50]/[.J50]" office:value-type="string" office:string-value="" calcext:value-type="error">
            <text:p>#DIV/0!</text:p>
          </table:table-cell>
          <table:table-cell table:style-name="ce13" table:formula="of:=([.M50]-[.N50])/[.N50]*100" office:value-type="string" office:string-value="" calcext:value-type="error">
            <text:p>#DIV/0!</text:p>
          </table:table-cell>
          <table:table-cell table:number-columns-repeated="1009"/>
        </table:table-row>
      </table:table>
      <table:table table:name="2C" table:style-name="ta1">
        <table:shapes>
          <draw:frame draw:z-index="8" draw:style-name="gr10" draw:text-style-name="P5" svg:width="110.28mm" svg:height="153.61mm" svg:x="225.05mm" svg:y="22.91mm">
            <loext:p draw:notify-on-update-of-ranges="2C.R17:2C.R21 2C.S17:2C.S21 2C.R24:2C.R24 2C.R23:2C.R23 2C.S24:2C.S24 2C.R27:2C.R28 2C.R26:2C.R26 2C.S27:2C.S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number-columns-repeated="1006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C.N6" table:end-x="8.32mm" table:end-y="1.29mm" draw:z-index="0" draw:style-name="gr11" draw:text-style-name="P1" svg:width="47.87mm" svg:height="26.12mm" svg:x="0.24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C 2013 8 novembre</text:p>
          </table:table-cell>
          <table:table-cell table:number-columns-repeated="1022"/>
        </table:table-row>
        <table:table-row table:style-name="ro8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7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2"/>
          <table:table-cell office:value-type="string" calcext:value-type="string">
            <text:p>=</text:p>
          </table:table-cell>
          <table:table-cell table:number-columns-repeated="1006"/>
        </table:table-row>
        <table:table-row table:style-name="ro8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office:value-type="float" office:value="50" calcext:value-type="float">
            <text:p>5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C.N12" table:end-x="11.42mm" table:end-y="1.17mm" draw:z-index="1" draw:style-name="gr12" draw:text-style-name="P3" svg:width="50.55mm" svg:height="31.73mm" svg:x="0.66mm" svg:y="1.02mm">
              <draw:text-box>
                <text:p>Legenda</text:p>
                <text:p>Ms <text:s/>massa slitta caricata</text:p>
                <text:p>Mt <text:s/>massa traente</text:p>
                <text:p>M = Ms + Mt = massa totale</text:p>
                <text:p>P<text:span text:style-name="T3">t</text:span> <text:s/>peso traente </text:p>
                <text:p>F<text:span text:style-name="T3">t</text:span> <text:s/>forza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9">
          <table:table-cell/>
          <table:table-cell table:style-name="ce4"/>
          <table:table-cell office:value-type="float" office:value="150" calcext:value-type="float">
            <text:p>150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100" calcext:value-type="float">
            <text:p>10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354.44" calcext:value-type="float">
            <text:p>354.44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4"/>
          <table:table-cell table:style-name="ce4" office:value-type="float" office:value="9.95" calcext:value-type="float">
            <text:p>9.9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4.15" calcext:value-type="float">
            <text:p>124.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8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8">
          <table:table-cell table:number-columns-repeated="2"/>
          <table:table-cell table:formula="of:=[.C8]/100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formula="of:=[.C9]/1000" office:value-type="float" office:value="0.35444" calcext:value-type="float">
            <text:p>0.35444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0995" calcext:value-type="float">
            <text:p>0.00995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5">
          <table:table-cell>
            <draw:frame table:end-cell-address="2C.N19" table:end-x="0.49mm" table:end-y="0.25mm" draw:z-index="6" draw:style-name="gr13" draw:text-style-name="P2" svg:width="142.8mm" svg:height="5.24mm" svg:x="2.36mm" svg:y="4.29m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z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6]" office:value-type="float" office:value="0.0981" calcext:value-type="float">
            <text:p>0.0981</text:p>
          </table:table-cell>
          <table:table-cell table:formula="of:=[.M46]" office:value-type="float" office:value="0.147684310018904" calcext:value-type="float">
            <text:p>0.1476843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.N20" table:end-x="12.16mm" table:end-y="3.72mm" draw:z-index="7" draw:style-name="gr14" draw:text-style-name="P3" svg:width="153.63mm" svg:height="6.34mm" svg:x="0.84mm" svg:y="1.92mm">
              <draw:text-box>
                <text:p>1) La forza e' il peso traente. Si calc con P = Mg. <text:s/>F<text:span text:style-name="T3">t</text:span>=P<text:span text:style-name="T3">t</text:span> <text:s/>peso traente = M<text:span text:style-name="T3">t</text:span>g</text:p>
              </draw:text-box>
            </draw:frame>
          </table:table-cell>
          <table:table-cell table:number-columns-repeated="15"/>
          <table:table-cell table:formula="of:=[.K47]" office:value-type="float" office:value="0.1962" calcext:value-type="float">
            <text:p>0.1962</text:p>
          </table:table-cell>
          <table:table-cell table:formula="of:=[.M47]" office:value-type="float" office:value="0.30517578125" calcext:value-type="float">
            <text:p>0.3051757813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8]" office:value-type="float" office:value="0.2943" calcext:value-type="float">
            <text:p>0.2943</text:p>
          </table:table-cell>
          <table:table-cell table:formula="of:=[.M48]" office:value-type="float" office:value="0.45786497561869" calcext:value-type="float">
            <text:p>0.4578649756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20tan28a566028 * 24tan8a56608  = " calcext:value-type="string">
            <text:p>20tan28a566028 * 24tan8a56608 <text:s/>= </text:p>
          </table:table-cell>
          <table:table-cell table:number-columns-repeated="2"/>
          <table:table-cell table:style-name="ce4" table:formula="of:=[.C15]*[.C4]" office:value-type="float" office:value="0.0976095" calcext:value-type="float">
            <text:p>0.0976095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0976" calcext:value-type="float">
            <text:p>0.0976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[.K49]" office:value-type="float" office:value="0.3924" calcext:value-type="float">
            <text:p>0.3924</text:p>
          </table:table-cell>
          <table:table-cell table:formula="of:=[.M49]" office:value-type="float" office:value="0.610481975519673" calcext:value-type="float">
            <text:p>0.6104819755</text:p>
          </table:table-cell>
          <table:table-cell table:number-columns-repeated="1005"/>
        </table:table-row>
        <table:table-row table:style-name="ro8">
          <table:table-cell/>
          <table:table-cell>
            <draw:frame table:end-cell-address="2C.N23" table:end-x="0.68mm" table:end-y="3.58mm" draw:z-index="3" draw:style-name="gr15" draw:text-style-name="P3" svg:width="142.88mm" svg:height="5.43mm" svg:x="0.11mm" svg:y="2.95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24tan28a566028 + 20tan28a566028  = " calcext:value-type="string">
            <text:p>24tan28a566028 + 20tan28a566028 <text:s/>= </text:p>
          </table:table-cell>
          <table:table-cell table:number-columns-repeated="2"/>
          <table:table-cell table:style-name="ce4" table:formula="of:=[.C14]+[.C15]" office:value-type="float" office:value="0.36439" calcext:value-type="float">
            <text:p>0.36439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.364</text:p>
          </table:table-cell>
          <table:table-cell office:value-type="string" calcext:value-type="string">
            <text:p>kg</text:p>
          </table:table-cell>
          <table:table-cell table:number-columns-repeated="8"/>
          <table:table-cell table:formula="of:=AVERAGE([.R18:.R21])" office:value-type="float" office:value="0.24525" calcext:value-type="float">
            <text:p>0.24525</text:p>
          </table:table-cell>
          <table:table-cell table:formula="of:=AVERAGE([.S18:.S21])" office:value-type="float" office:value="0.380301760601817" calcext:value-type="float">
            <text:p>0.3803017606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.G26" table:end-x="0.23mm" table:end-y="3.09mm" draw:z-index="2" draw:style-name="gr16" draw:text-style-name="P4" svg:width="59.23mm" svg:height="5.4mm" svg:x="0.53mm" svg:y="2.24m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5">
          <table:table-cell table:number-columns-repeated="17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10">
          <table:table-cell table:number-columns-repeated="2"/>
          <table:table-cell table:formula="of:=CONCATENATE(TEXT([.F21];&quot;0,####&quot; );&quot; / &quot;;TEXT([.F24];&quot;Standard&quot;);&quot;  = &quot;)" office:value-type="string" office:string-value="0 / 43tan28a566028  = " calcext:value-type="string">
            <text:p>0 / 43tan28a566028 <text:s/>= </text:p>
          </table:table-cell>
          <table:table-cell table:number-columns-repeated="2"/>
          <table:table-cell table:style-name="ce4" table:formula="of:=[.F21]/[.F24]" office:value-type="float" office:value="0.267870962430363" calcext:value-type="float">
            <text:p>0.2678709624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27];2)" office:value-type="float" office:value="0.27" calcext:value-type="float">
            <text:p>0.27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3*[.R24]" office:value-type="float" office:value="0.73575" calcext:value-type="float">
            <text:p>0.73575</text:p>
          </table:table-cell>
          <table:table-cell table:formula="of:=3*[.S24]" office:value-type="float" office:value="1.14090528180545" calcext:value-type="float">
            <text:p>1.1409052818</text:p>
          </table:table-cell>
          <table:table-cell table:number-columns-repeated="1005"/>
        </table:table-row>
        <table:table-row table:style-name="ro11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9" office:value-type="float" office:value="2.82" calcext:value-type="float">
            <text:p>2.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C.M32" table:end-x="12.43mm" table:end-y="3.3mm" draw:z-index="4" draw:style-name="gr17" draw:text-style-name="P4" svg:width="138.44mm" svg:height="4.88mm" svg:x="1.11mm" svg:y="3.14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[.R24]/[.S24]" office:value-type="float" office:value="0.644882631129288" calcext:value-type="float">
            <text:p>0.6448826311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tan29a566029 / (48tan1a56601)^2  = " calcext:value-type="string">
            <text:p>2 * 0tan29a566029 / (48tan1a56601)^2 <text:s/>= </text:p>
          </table:table-cell>
          <table:table-cell table:number-columns-repeated="2"/>
          <table:table-cell table:style-name="ce4" table:formula="of:=2*[.C13]/[.C30]^2" office:value-type="float" office:value="0.251496403601428" calcext:value-type="float">
            <text:p>0.2514964036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33];2)" office:value-type="float" office:value="0.25" calcext:value-type="float">
            <text:p>0.25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J49]" office:value-type="float" office:value="0.37444" calcext:value-type="float">
            <text:p>0.37444</text:p>
          </table:table-cell>
          <table:table-cell table:formula="of:=([.R34]-[.R32])/[.R32]*100" office:value-type="float" office:value="-41.936721207036" calcext:value-type="float">
            <text:p>-41.936721207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-6.11285324858284" calcext:value-type="float">
            <text:p>-6.1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/>
          <table:table-cell>
            <draw:frame table:end-cell-address="2C.O39" table:end-x="7.46mm" table:end-y="1mm" draw:z-index="5" draw:style-name="gr18" draw:text-style-name="P3" svg:width="163.94mm" svg:height="14.05mm" svg:x="0.47mm" svg:y="0.57mm">
              <draw:text-box>
                <text:p><text:span text:style-name="T6">Conclusioni</text:span>: L'accelerazione misurata e' minore di circa il 10% rispetto a quella prevista. L'acceleraz in meno e' spiegabile dalla presenza di forze di resistenza: resistenza dell'aria, attrito di scorrimento del filo e del rullo su cui scorre, scodamento della slitta, urto coi soffi.</text:p>
              </draw:text-box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7"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([.D45]/1000)*[.$C$4]" office:value-type="float" office:value="0" calcext:value-type="float">
            <text:p>0</text:p>
          </table:table-cell>
          <table:table-cell table:formula="of:=AVERAGE([.E45:.G45])" office:value-type="string" office:string-value="" calcext:value-type="error">
            <text:p>#DIV/0!</text:p>
          </table:table-cell>
          <table:table-cell table:formula="of:=2*[.$C$13]/[.L45]^2" office:value-type="string" office:string-value="" calcext:value-type="error">
            <text:p>#DIV/0!</text:p>
          </table:table-cell>
          <table:table-cell table:formula="of:=[.K45]/[.J45]" office:value-type="string" office:string-value="" calcext:value-type="error">
            <text:p>#DIV/0!</text:p>
          </table:table-cell>
          <table:table-cell table:style-name="ce13" table:formula="of:=([.M45]-[.N45])/[.N45]*100" office:value-type="string" office:string-value="" calcext:value-type="error">
            <text:p>#DIV/0!</text:p>
          </table:table-cell>
          <table:table-cell/>
          <table:table-cell table:style-name="ce8" office:value-type="string" calcext:value-type="string">
            <text:p>F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2" calcext:value-type="float">
            <text:p>2</text:p>
          </table:table-cell>
          <table:table-cell office:value-type="float" office:value="364.44" calcext:value-type="float">
            <text:p>364.44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3.68" calcext:value-type="float">
            <text:p>3.68</text:p>
          </table:table-cell>
          <table:table-cell table:number-columns-repeated="4"/>
          <table:table-cell office:value-type="float" office:value="0.625" calcext:value-type="float">
            <text:p>0.625</text:p>
          </table:table-cell>
          <table:table-cell table:formula="of:=([.D46]/1000)*[.$C$4]" office:value-type="float" office:value="0.0981" calcext:value-type="float">
            <text:p>0.0981</text:p>
          </table:table-cell>
          <table:table-cell table:formula="of:=AVERAGE([.E46:.G46])" office:value-type="float" office:value="3.68" calcext:value-type="float">
            <text:p>3.68</text:p>
          </table:table-cell>
          <table:table-cell table:formula="of:=2*[.$C$13]/[.L46]^2" office:value-type="float" office:value="0.147684310018904" calcext:value-type="float">
            <text:p>0.14768431</text:p>
          </table:table-cell>
          <table:table-cell table:formula="of:=[.K46]/[.J46]" office:value-type="float" office:value="0.15696" calcext:value-type="float">
            <text:p>0.15696</text:p>
          </table:table-cell>
          <table:table-cell table:style-name="ce13" table:formula="of:=([.M46]-[.N46])/[.N46]*100" office:value-type="float" office:value="-5.90958841812973" calcext:value-type="float">
            <text:p>-5.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3" calcext:value-type="float">
            <text:p>3</text:p>
          </table:table-cell>
          <table:table-cell table:formula="of:=[.C46]-10" office:value-type="float" office:value="354.44" calcext:value-type="float">
            <text:p>354.44</text:p>
          </table:table-cell>
          <table:table-cell office:value-type="float" office:value="20" calcext:value-type="float">
            <text:p>20</text:p>
          </table:table-cell>
          <table:table-cell office:value-type="float" office:value="2.56" calcext:value-type="float">
            <text:p>2.56</text:p>
          </table:table-cell>
          <table:table-cell table:number-columns-repeated="4"/>
          <table:table-cell office:value-type="float" office:value="0.37444" calcext:value-type="float">
            <text:p>0.37444</text:p>
          </table:table-cell>
          <table:table-cell table:formula="of:=([.D47]/1000)*[.$C$4]" office:value-type="float" office:value="0.1962" calcext:value-type="float">
            <text:p>0.1962</text:p>
          </table:table-cell>
          <table:table-cell table:formula="of:=AVERAGE([.E47:.G47])" office:value-type="float" office:value="2.56" calcext:value-type="float">
            <text:p>2.56</text:p>
          </table:table-cell>
          <table:table-cell table:formula="of:=2*[.$C$13]/[.L47]^2" office:value-type="float" office:value="0.30517578125" calcext:value-type="float">
            <text:p>0.3051757813</text:p>
          </table:table-cell>
          <table:table-cell table:formula="of:=[.K47]/[.J47]" office:value-type="float" office:value="0.52398248050422" calcext:value-type="float">
            <text:p>0.5239824805</text:p>
          </table:table-cell>
          <table:table-cell table:style-name="ce13" table:formula="of:=([.M47]-[.N47])/[.N47]*100" office:value-type="float" office:value="-41.7583998311672" calcext:value-type="float">
            <text:p>-41.8</text:p>
          </table:table-cell>
          <table:table-cell/>
          <table:table-cell table:formula="of:=[.K47]/[.K46]" office:value-type="float" office:value="2" calcext:value-type="float">
            <text:p>2</text:p>
          </table:table-cell>
          <table:table-cell table:formula="of:=[.M47]/[.M46]" office:value-type="float" office:value="2.06640625" calcext:value-type="float">
            <text:p>2.06640625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4" calcext:value-type="float">
            <text:p>4</text:p>
          </table:table-cell>
          <table:table-cell table:formula="of:=[.C47]-10" office:value-type="float" office:value="344.44" calcext:value-type="float">
            <text:p>344.44</text:p>
          </table:table-cell>
          <table:table-cell office:value-type="float" office:value="30" calcext:value-type="float">
            <text:p>30</text:p>
          </table:table-cell>
          <table:table-cell office:value-type="float" office:value="2.09" calcext:value-type="float">
            <text:p>2.09</text:p>
          </table:table-cell>
          <table:table-cell table:number-columns-repeated="4"/>
          <table:table-cell office:value-type="float" office:value="0.37444" calcext:value-type="float">
            <text:p>0.37444</text:p>
          </table:table-cell>
          <table:table-cell table:formula="of:=([.D48]/1000)*[.$C$4]" office:value-type="float" office:value="0.2943" calcext:value-type="float">
            <text:p>0.2943</text:p>
          </table:table-cell>
          <table:table-cell table:formula="of:=AVERAGE([.E48:.G48])" office:value-type="float" office:value="2.09" calcext:value-type="float">
            <text:p>2.09</text:p>
          </table:table-cell>
          <table:table-cell table:formula="of:=2*[.$C$13]/[.L48]^2" office:value-type="float" office:value="0.45786497561869" calcext:value-type="float">
            <text:p>0.4578649756</text:p>
          </table:table-cell>
          <table:table-cell table:formula="of:=[.K48]/[.J48]" office:value-type="float" office:value="0.785973720756329" calcext:value-type="float">
            <text:p>0.7859737208</text:p>
          </table:table-cell>
          <table:table-cell table:style-name="ce13" table:formula="of:=([.M48]-[.N48])/[.N48]*100" office:value-type="float" office:value="-41.7455108832272" calcext:value-type="float">
            <text:p>-41.7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48]/[.M45]" office:value-type="string" office:string-value="" calcext:value-type="error">
            <text:p>#DIV/0!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5" calcext:value-type="float">
            <text:p>5</text:p>
          </table:table-cell>
          <table:table-cell table:formula="of:=[.C48]-10" office:value-type="float" office:value="334.44" calcext:value-type="float">
            <text:p>334.44</text:p>
          </table:table-cell>
          <table:table-cell office:value-type="float" office:value="40" calcext:value-type="float">
            <text:p>40</text:p>
          </table:table-cell>
          <table:table-cell office:value-type="float" office:value="1.81" calcext:value-type="float">
            <text:p>1.81</text:p>
          </table:table-cell>
          <table:table-cell table:number-columns-repeated="4"/>
          <table:table-cell office:value-type="float" office:value="0.37444" calcext:value-type="float">
            <text:p>0.37444</text:p>
          </table:table-cell>
          <table:table-cell table:formula="of:=([.D49]/1000)*[.$C$4]" office:value-type="float" office:value="0.3924" calcext:value-type="float">
            <text:p>0.3924</text:p>
          </table:table-cell>
          <table:table-cell table:formula="of:=AVERAGE([.E49:.G49])" office:value-type="float" office:value="1.81" calcext:value-type="float">
            <text:p>1.81</text:p>
          </table:table-cell>
          <table:table-cell table:formula="of:=2*[.$C$13]/[.L49]^2" office:value-type="float" office:value="0.610481975519673" calcext:value-type="float">
            <text:p>0.6104819755</text:p>
          </table:table-cell>
          <table:table-cell table:formula="of:=[.K49]/[.J49]" office:value-type="float" office:value="1.04796496100844" calcext:value-type="float">
            <text:p>1.047964961</text:p>
          </table:table-cell>
          <table:table-cell table:style-name="ce13" table:formula="of:=([.M49]-[.N49])/[.N49]*100" office:value-type="float" office:value="-41.7459554246722" calcext:value-type="float">
            <text:p>-41.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49]/[.M46]" office:value-type="float" office:value="4.13369555263881" calcext:value-type="float">
            <text:p>4.1336955526</text:p>
          </table:table-cell>
          <table:table-cell table:number-columns-repeated="1006"/>
        </table:table-row>
        <table:table-row table:style-name="ro7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([.D50]/1000)*[.$C$4]" office:value-type="float" office:value="0" calcext:value-type="float">
            <text:p>0</text:p>
          </table:table-cell>
          <table:table-cell table:formula="of:=AVERAGE([.E50:.G50])" office:value-type="string" office:string-value="" calcext:value-type="error">
            <text:p>#DIV/0!</text:p>
          </table:table-cell>
          <table:table-cell table:formula="of:=2*[.$C$13]/[.L50]^2" office:value-type="string" office:string-value="" calcext:value-type="error">
            <text:p>#DIV/0!</text:p>
          </table:table-cell>
          <table:table-cell table:formula="of:=[.K50]/[.J50]" office:value-type="string" office:string-value="" calcext:value-type="error">
            <text:p>#DIV/0!</text:p>
          </table:table-cell>
          <table:table-cell table:style-name="ce13" table:formula="of:=([.M50]-[.N50])/[.N50]*100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formula="of:=([.D51]/1000)*[.$C$4]" office:value-type="float" office:value="0" calcext:value-type="float">
            <text:p>0</text:p>
          </table:table-cell>
          <table:table-cell table:formula="of:=AVERAGE([.E51:.G51])" office:value-type="string" office:string-value="" calcext:value-type="error">
            <text:p>#DIV/0!</text:p>
          </table:table-cell>
          <table:table-cell table:formula="of:=2*[.$C$13]/[.L51]^2" office:value-type="string" office:string-value="" calcext:value-type="error">
            <text:p>#DIV/0!</text:p>
          </table:table-cell>
          <table:table-cell table:formula="of:=[.K51]/[.J51]" office:value-type="string" office:string-value="" calcext:value-type="error">
            <text:p>#DIV/0!</text:p>
          </table:table-cell>
          <table:table-cell table:style-name="ce13" table:formula="of:=([.M51]-[.N51])/[.N51]*100" office:value-type="string" office:string-value="" calcext:value-type="error">
            <text:p>#DIV/0!</text:p>
          </table:table-cell>
          <table:table-cell table:number-columns-repeated="1009"/>
        </table:table-row>
      </table:table>
      <table:table table:name="2Carrot" table:style-name="ta1">
        <table:shapes>
          <draw:frame draw:z-index="8" draw:style-name="gr10" draw:text-style-name="P5" svg:width="110.28mm" svg:height="153.61mm" svg:x="219.43mm" svg:y="21.65mm">
            <loext:p draw:notify-on-update-of-ranges="2Carrot.R17:2Carrot.R21 2Carrot.S17:2Carrot.S21 2Carrot.R24:2Carrot.R24 2Carrot.R23:2Carrot.R23 2Carrot.S24:2Carrot.S24 2Carrot.R27:2Carrot.R28 2Carrot.R26:2Carrot.R26 2Carrot.S27:2Carrot.S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1007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2Carrot.N6" table:end-x="8.32mm" table:end-y="1.29mm" draw:z-index="0" draw:style-name="gr19" draw:text-style-name="P1" svg:width="47.87mm" svg:height="26.37mm" svg:x="0.24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2C 2013 8 novembre</text:p>
          </table:table-cell>
          <table:table-cell table:number-columns-repeated="1022"/>
        </table:table-row>
        <table:table-row table:style-name="ro8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8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8">
          <table:table-cell/>
          <table:table-cell table:style-name="ce4"/>
          <table:table-cell office:value-type="float" office:value="107.5" calcext:value-type="float">
            <text:p>107.5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Altezza iniziale peso traente.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43.8" calcext:value-type="float">
            <text:p>43.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2Carrot.N12" table:end-x="11.42mm" table:end-y="0.87mm" draw:z-index="1" draw:style-name="gr20" draw:text-style-name="P3" svg:width="50.55mm" svg:height="31.1mm" svg:x="0.66mm" svg:y="0.99mm">
              <draw:text-box>
                <text:p>Legenda</text:p>
                <text:p>Ms <text:s/>massa slitta caricata</text:p>
                <text:p>Mt <text:s/>massa traente</text:p>
                <text:p>M = Ms + Mt = massa totale</text:p>
                <text:p>P<text:span text:style-name="T3">t</text:span> <text:s/>peso traente </text:p>
                <text:p>F<text:span text:style-name="T3">t</text:span> <text:s/>forza traente 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38.4" calcext:value-type="float">
            <text:p>138.4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4.6" calcext:value-type="float">
            <text:p>94.6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354" calcext:value-type="float">
            <text:p>354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 compreso carico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8">
          <table:table-cell/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4.15" calcext:value-type="float">
            <text:p>124.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assa slitta vuo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8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8">
          <table:table-cell table:number-columns-repeated="2"/>
          <table:table-cell table:formula="of:=[.C8]/100" office:value-type="float" office:value="0.946" calcext:value-type="float">
            <text:p>0.9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formula="of:=[.C9]/1000" office:value-type="float" office:value="0.354" calcext:value-type="float">
            <text:p>0.354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 compreso carico" calcext:value-type="string">
            <text:p>Ms massa slitta compreso carico</text:p>
          </table:table-cell>
          <table:table-cell table:number-columns-repeated="12"/>
          <table:table-cell table:style-name="ce8" office:value-type="string" calcext:value-type="string">
            <text:p>N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[.C10]/1000" office:value-type="float" office:value="0.01" calcext:value-type="float">
            <text:p>0.01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2"/>
          <table:table-cell table:style-name="ce8" office:value-type="string" calcext:value-type="string">
            <text:p>F</text:p>
          </table:table-cell>
          <table:table-cell table:style-name="ce8" office:value-type="string" calcext:value-type="string">
            <text:p>a</text:p>
          </table:table-cell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3">
          <table:table-cell>
            <draw:frame table:end-cell-address="2Carrot.N19" table:end-x="0.49mm" table:end-y="0.25mm" draw:z-index="6" draw:style-name="gr21" draw:text-style-name="P2" svg:width="142.8mm" svg:height="4.77mm" svg:x="2.36mm" svg:y="4.55mm">
              <draw:text-box>
                <text:p>Calc: 1) Forza F; 2) Massa M; 3) accelerazione a</text:p>
              </draw:text-box>
            </draw:frame>
          </table:table-cell>
          <table:table-cell table:style-name="ce5" office:value-type="string" calcext:value-type="string">
            <text:p>Accelerar PRE-VISTA con la legge del moto: a=F/M. Dati della struttura sperimentale.</text:p>
          </table:table-cell>
          <table:table-cell table:number-columns-repeated="15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6]" office:value-type="float" office:value="0.0981" calcext:value-type="float">
            <text:p>0.0981</text:p>
          </table:table-cell>
          <table:table-cell table:style-name="ce16" table:formula="of:=[.M46]" office:value-type="float" office:value="0.241326530612245" calcext:value-type="float">
            <text:p>0.24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arrot.N20" table:end-x="12.16mm" table:end-y="3.72mm" draw:z-index="7" draw:style-name="gr22" draw:text-style-name="P3" svg:width="153.63mm" svg:height="6.08mm" svg:x="0.84mm" svg:y="2.53mm">
              <draw:text-box>
                <text:p>1) La forza e' il peso traente. Si calc con P = Mg. <text:s/>F<text:span text:style-name="T3">t</text:span>=P<text:span text:style-name="T3">t</text:span> <text:s/>peso traente = M<text:span text:style-name="T3">t</text:span>g</text:p>
              </draw:text-box>
            </draw:frame>
          </table:table-cell>
          <table:table-cell table:number-columns-repeated="15"/>
          <table:table-cell table:formula="of:=[.K47]" office:value-type="float" office:value="0.1962" calcext:value-type="float">
            <text:p>0.1962</text:p>
          </table:table-cell>
          <table:table-cell table:style-name="ce16" table:formula="of:=[.M47]" office:value-type="float" office:value="0.492503123698459" calcext:value-type="float">
            <text:p>0.49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K48]" office:value-type="float" office:value="0.2943" calcext:value-type="float">
            <text:p>0.2943</text:p>
          </table:table-cell>
          <table:table-cell table:style-name="ce16" table:formula="of:=[.M48]" office:value-type="float" office:value="0.777449046679816" calcext:value-type="float">
            <text:p>0.78</text:p>
          </table:table-cell>
          <table:table-cell table:number-columns-repeated="1005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24tan28a566028 * 24tan8a56608  = " calcext:value-type="string">
            <text:p>24tan28a566028 * 24tan8a56608 <text:s/>= </text:p>
          </table:table-cell>
          <table:table-cell table:number-columns-repeated="2"/>
          <table:table-cell table:style-name="ce4" table:formula="of:=[.C15]*[.C4]" office:value-type="float" office:value="0.0981" calcext:value-type="float">
            <text:p>0.0981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0981" calcext:value-type="float">
            <text:p>0.0981</text:p>
          </table:table-cell>
          <table:table-cell office:value-type="string" calcext:value-type="string">
            <text:p>N</text:p>
          </table:table-cell>
          <table:table-cell table:number-columns-repeated="8"/>
          <table:table-cell table:formula="of:=[.K49]" office:value-type="float" office:value="0.3924" calcext:value-type="float">
            <text:p>0.3924</text:p>
          </table:table-cell>
          <table:table-cell table:style-name="ce16" table:formula="of:=[.M49]" office:value-type="float" office:value="1.02292387543253" calcext:value-type="float">
            <text:p>1.02</text:p>
          </table:table-cell>
          <table:table-cell table:number-columns-repeated="1005"/>
        </table:table-row>
        <table:table-row table:style-name="ro8">
          <table:table-cell/>
          <table:table-cell>
            <draw:frame table:end-cell-address="2Carrot.N23" table:end-x="0.68mm" table:end-y="3.58mm" draw:z-index="3" draw:style-name="gr23" draw:text-style-name="P3" svg:width="142.88mm" svg:height="4.8mm" svg:x="0.11mm" svg:y="3.56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7"/>
          <table:table-cell office:value-type="string" calcext:value-type="string">
            <text:p>Punto medio</text:p>
          </table:table-cell>
          <table:table-cell table:number-columns-repeated="1006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46tan28a566028 + 24tan28a566028  = " calcext:value-type="string">
            <text:p>46tan28a566028 + 24tan28a566028 <text:s/>= </text:p>
          </table:table-cell>
          <table:table-cell table:number-columns-repeated="2"/>
          <table:table-cell table:style-name="ce4" table:formula="of:=[.C14]+[.C15]" office:value-type="float" office:value="0.364" calcext:value-type="float">
            <text:p>0.364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364" calcext:value-type="float">
            <text:p>0.364</text:p>
          </table:table-cell>
          <table:table-cell office:value-type="string" calcext:value-type="string">
            <text:p>kg</text:p>
          </table:table-cell>
          <table:table-cell table:number-columns-repeated="8"/>
          <table:table-cell table:formula="of:=AVERAGE([.R18:.R21])" office:value-type="float" office:value="0.24525" calcext:value-type="float">
            <text:p>0.24525</text:p>
          </table:table-cell>
          <table:table-cell table:formula="of:=AVERAGE([.S18:.S21])" office:value-type="float" office:value="0.633550644105763" calcext:value-type="float">
            <text:p>0.6335506441</text:p>
          </table:table-cell>
          <table:table-cell table:number-columns-repeated="1005"/>
        </table:table-row>
        <table:table-row table:style-name="ro3">
          <table:table-cell/>
          <table:table-cell>
            <draw:frame table:end-cell-address="2Carrot.G26" table:end-x="0.23mm" table:end-y="3.09mm" draw:z-index="2" draw:style-name="gr24" draw:text-style-name="P4" svg:width="59.23mm" svg:height="4.77mm" svg:x="0.53mm" svg:y="2.86mm">
              <draw:text-box>
                <text:p><text:span text:style-name="T4">3) <text:s/>a = F/M</text:span></text:p>
              </draw:text-box>
            </draw:frame>
          </table:table-cell>
          <table:table-cell table:number-columns-repeated="1022"/>
        </table:table-row>
        <table:table-row table:style-name="ro5">
          <table:table-cell table:number-columns-repeated="17"/>
          <table:table-cell office:value-type="string" calcext:value-type="string">
            <text:p>Interpolaz</text:p>
          </table:table-cell>
          <table:table-cell table:number-columns-repeated="1006"/>
        </table:table-row>
        <table:table-row table:style-name="ro10">
          <table:table-cell table:number-columns-repeated="2"/>
          <table:table-cell table:formula="of:=CONCATENATE(TEXT([.F21];&quot;0,####&quot; );&quot; / &quot;;TEXT([.F24];&quot;Standard&quot;);&quot;  = &quot;)" office:value-type="string" office:string-value="0 / 10tan28a566028  = " calcext:value-type="string">
            <text:p>0 / 10tan28a566028 <text:s/>= </text:p>
          </table:table-cell>
          <table:table-cell table:number-columns-repeated="2"/>
          <table:table-cell table:style-name="ce4" table:formula="of:=[.F21]/[.F24]" office:value-type="float" office:value="0.269505494505495" calcext:value-type="float">
            <text:p>0.2695054945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27];2)" office:value-type="float" office:value="0.27" calcext:value-type="float">
            <text:p>0.27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3*[.R24]" office:value-type="float" office:value="0.73575" calcext:value-type="float">
            <text:p>0.73575</text:p>
          </table:table-cell>
          <table:table-cell table:formula="of:=3*[.S24]" office:value-type="float" office:value="1.90065193231729" calcext:value-type="float">
            <text:p>1.9006519323</text:p>
          </table:table-cell>
          <table:table-cell table:number-columns-repeated="1005"/>
        </table:table-row>
        <table:table-row table:style-name="ro11">
          <table:table-cell/>
          <table:table-cell table:style-name="ce5" office:value-type="string" calcext:value-type="string">
            <text:p> Acceleraz MISURATA  <text:span text:style-name="T4">a = 2s/t</text:span><text:span text:style-name="T10">2</text:span><text:span text:style-name="T4"> </text:span>. Dati del comportamento sperimentale.</text:p>
          </table:table-cell>
          <table:table-cell table:number-columns-repeated="1022"/>
        </table:table-row>
        <table:table-row table:style-name="ro3">
          <table:table-cell table:number-columns-repeated="2"/>
          <table:table-cell table:style-name="ce9" office:value-type="float" office:value="2.82" calcext:value-type="float">
            <text:p>2.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2Carrot.M32" table:end-x="12.43mm" table:end-y="3.3mm" draw:z-index="4" draw:style-name="gr25" draw:text-style-name="P4" svg:width="138.44mm" svg:height="4.87mm" svg:x="1.11mm" svg:y="3.82mm">
              <draw:text-box>
                <text:p><text:span text:style-name="T4">1) a = 2s/t</text:span><text:span text:style-name="T5">2</text:span><text:span text:style-name="T4"> </text:span></text:p>
              </draw:text-box>
            </draw:frame>
          </table:table-cell>
          <table:table-cell table:number-columns-repeated="15"/>
          <table:table-cell office:value-type="string" calcext:value-type="string">
            <text:p>F/a medio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[.R24]/[.S24]" office:value-type="float" office:value="0.387104018094975" calcext:value-type="float">
            <text:p>0.3871040181</text:p>
          </table:table-cell>
          <table:table-cell table:number-columns-repeated="1006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14tan28a566028 / (48tan1a56601)^2  = " calcext:value-type="string">
            <text:p>2 * 14tan28a566028 / (48tan1a56601)^2 <text:s/>= </text:p>
          </table:table-cell>
          <table:table-cell table:number-columns-repeated="2"/>
          <table:table-cell table:style-name="ce4" table:formula="of:=2*[.C13]/[.C30]^2" office:value-type="float" office:value="0.237915597806951" calcext:value-type="float">
            <text:p>0.2379155978</text:p>
          </table:table-cell>
          <table:table-cell table:style-name="ce11" office:value-type="string" calcext:value-type="string">
            <text:p>≈</text:p>
          </table:table-cell>
          <table:table-cell table:style-name="ce12" table:formula="of:=ROUND([.F33];2)" office:value-type="float" office:value="0.24" calcext:value-type="float">
            <text:p>0.24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8"/>
          <table:table-cell office:value-type="string" calcext:value-type="string">
            <text:p>Misurato</text:p>
          </table:table-cell>
          <table:table-cell table:style-name="ce8" office:value-type="string" calcext:value-type="string">
            <text:p>D%</text:p>
          </table:table-cell>
          <table:table-cell table:number-columns-repeated="1005"/>
        </table:table-row>
        <table:table-row table:style-name="ro3">
          <table:table-cell table:number-columns-repeated="17"/>
          <table:table-cell table:formula="of:=[.J49]" office:value-type="float" office:value="0.364" calcext:value-type="float">
            <text:p>0.364</text:p>
          </table:table-cell>
          <table:table-cell table:formula="of:=([.R34]-[.R32])/[.R32]*100" office:value-type="float" office:value="-5.96842631824767" calcext:value-type="float">
            <text:p>-5.9684263182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-11.721429559908" calcext:value-type="float">
            <text:p>-11.7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/>
          <table:table-cell>
            <draw:frame table:end-cell-address="2Carrot.O39" table:end-x="7.46mm" table:end-y="1mm" draw:z-index="5" draw:style-name="gr26" draw:text-style-name="P3" svg:width="163.94mm" svg:height="14.05mm" svg:x="0.47mm" svg:y="1.25mm">
              <draw:text-box>
                <text:p><text:span text:style-name="T6">Conclusioni</text:span>: L'accelerazione misurata e' minore di circa il 10% rispetto a quella prevista. L'acceleraz in meno e' spiegabile dalla presenza di forze di resistenza: resistenza dell'aria, attrito di scorrimento del filo e del rullo su cui scorre, scodamento della slitta, urto coi soffi.</text:p>
              </draw:text-box>
            </draw:frame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Ripetiz ms durata</text:p>
          </table:table-cell>
          <table:table-cell table:number-columns-repeated="7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/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lit</text:p>
          </table:table-cell>
          <table:table-cell table:style-name="ce7" office:value-type="string" calcext:value-type="string">
            <text:p>Mtrae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/>
          <table:table-cell/>
          <table:table-cell table:style-name="ce7" office:value-type="string" calcext:value-type="string">
            <text:p>Mresist</text:p>
          </table:table-cell>
          <table:table-cell table:style-name="ce7" office:value-type="string" calcext:value-type="string">
            <text:p>Ftrae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F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.82" calcext:value-type="float">
            <text:p>2.82</text:p>
          </table:table-cell>
          <table:table-cell table:number-columns-repeated="3"/>
          <table:table-cell table:formula="of:=([.C45]+[.D45])/1000" office:value-type="float" office:value="0.364" calcext:value-type="float">
            <text:p>0.364</text:p>
          </table:table-cell>
          <table:table-cell table:formula="of:=([.D45]/1000)*[.$C$4]" office:value-type="float" office:value="0.0981" calcext:value-type="float">
            <text:p>0.0981</text:p>
          </table:table-cell>
          <table:table-cell table:formula="of:=AVERAGE([.E45:.G45])" office:value-type="float" office:value="2.82" calcext:value-type="float">
            <text:p>2.82</text:p>
          </table:table-cell>
          <table:table-cell table:style-name="ce16" table:formula="of:=2*[.$C$13]/[.L45]^2" office:value-type="float" office:value="0.237915597806951" calcext:value-type="float">
            <text:p>0.24</text:p>
          </table:table-cell>
          <table:table-cell table:style-name="ce16" table:formula="of:=[.K45]/[.J45]" office:value-type="float" office:value="0.269505494505495" calcext:value-type="float">
            <text:p>0.27</text:p>
          </table:table-cell>
          <table:table-cell table:style-name="ce13" table:formula="of:=([.M45]-[.N45])/[.N45]*100" office:value-type="float" office:value="-11.721429559908" calcext:value-type="float">
            <text:p>-11.7</text:p>
          </table:table-cell>
          <table:table-cell/>
          <table:table-cell table:style-name="ce8" office:value-type="string" calcext:value-type="string">
            <text:p>F/F2</text:p>
          </table:table-cell>
          <table:table-cell table:style-name="ce8" office:value-type="string" calcext:value-type="string">
            <text:p>a3/a2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10" calcext:value-type="float">
            <text:p>10</text:p>
          </table:table-cell>
          <table:table-cell table:style-name="ce16" office:value-type="float" office:value="2.8" calcext:value-type="float">
            <text:p>2.80</text:p>
          </table:table-cell>
          <table:table-cell table:number-columns-repeated="4"/>
          <table:table-cell table:formula="of:=([.C46]+[.D46])/1000" office:value-type="float" office:value="0.364" calcext:value-type="float">
            <text:p>0.364</text:p>
          </table:table-cell>
          <table:table-cell table:formula="of:=([.D46]/1000)*[.$C$4]" office:value-type="float" office:value="0.0981" calcext:value-type="float">
            <text:p>0.0981</text:p>
          </table:table-cell>
          <table:table-cell table:formula="of:=AVERAGE([.E46:.G46])" office:value-type="float" office:value="2.8" calcext:value-type="float">
            <text:p>2.8</text:p>
          </table:table-cell>
          <table:table-cell table:style-name="ce16" table:formula="of:=2*[.$C$13]/[.L46]^2" office:value-type="float" office:value="0.241326530612245" calcext:value-type="float">
            <text:p>0.24</text:p>
          </table:table-cell>
          <table:table-cell table:style-name="ce16" table:formula="of:=[.K46]/[.J46]" office:value-type="float" office:value="0.269505494505495" calcext:value-type="float">
            <text:p>0.27</text:p>
          </table:table-cell>
          <table:table-cell table:style-name="ce13" table:formula="of:=([.M46]-[.N46])/[.N46]*100" office:value-type="float" office:value="-10.4558031163536" calcext:value-type="float">
            <text:p>-10.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20" calcext:value-type="float">
            <text:p>20</text:p>
          </table:table-cell>
          <table:table-cell office:value-type="float" office:value="1.96" calcext:value-type="float">
            <text:p>1.96</text:p>
          </table:table-cell>
          <table:table-cell table:number-columns-repeated="4"/>
          <table:table-cell table:formula="of:=([.C47]+[.D47])/1000" office:value-type="float" office:value="0.364" calcext:value-type="float">
            <text:p>0.364</text:p>
          </table:table-cell>
          <table:table-cell table:formula="of:=([.D47]/1000)*[.$C$4]" office:value-type="float" office:value="0.1962" calcext:value-type="float">
            <text:p>0.1962</text:p>
          </table:table-cell>
          <table:table-cell table:formula="of:=AVERAGE([.E47:.G47])" office:value-type="float" office:value="1.96" calcext:value-type="float">
            <text:p>1.96</text:p>
          </table:table-cell>
          <table:table-cell table:style-name="ce16" table:formula="of:=2*[.$C$13]/[.L47]^2" office:value-type="float" office:value="0.492503123698459" calcext:value-type="float">
            <text:p>0.49</text:p>
          </table:table-cell>
          <table:table-cell table:style-name="ce16" table:formula="of:=[.K47]/[.J47]" office:value-type="float" office:value="0.539010989010989" calcext:value-type="float">
            <text:p>0.54</text:p>
          </table:table-cell>
          <table:table-cell table:style-name="ce13" table:formula="of:=([.M47]-[.N47])/[.N47]*100" office:value-type="float" office:value="-8.6283705268914" calcext:value-type="float">
            <text:p>-8.6</text:p>
          </table:table-cell>
          <table:table-cell/>
          <table:table-cell table:formula="of:=[.K47]/[.K46]" office:value-type="float" office:value="2" calcext:value-type="float">
            <text:p>2</text:p>
          </table:table-cell>
          <table:table-cell table:formula="of:=[.M47]/[.M46]" office:value-type="float" office:value="2.04081632653061" calcext:value-type="float">
            <text:p>2.0408163265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334" calcext:value-type="float">
            <text:p>3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.56" calcext:value-type="float">
            <text:p>1.56</text:p>
          </table:table-cell>
          <table:table-cell table:number-columns-repeated="3"/>
          <table:table-cell table:formula="of:=([.C48]+[.D48])/1000" office:value-type="float" office:value="0.364" calcext:value-type="float">
            <text:p>0.364</text:p>
          </table:table-cell>
          <table:table-cell table:formula="of:=([.D48]/1000)*[.$C$4]" office:value-type="float" office:value="0.2943" calcext:value-type="float">
            <text:p>0.2943</text:p>
          </table:table-cell>
          <table:table-cell table:formula="of:=AVERAGE([.E48:.G48])" office:value-type="float" office:value="1.56" calcext:value-type="float">
            <text:p>1.56</text:p>
          </table:table-cell>
          <table:table-cell table:style-name="ce16" table:formula="of:=2*[.$C$13]/[.L48]^2" office:value-type="float" office:value="0.777449046679816" calcext:value-type="float">
            <text:p>0.78</text:p>
          </table:table-cell>
          <table:table-cell table:style-name="ce16" table:formula="of:=[.K48]/[.J48]" office:value-type="float" office:value="0.808516483516483" calcext:value-type="float">
            <text:p>0.81</text:p>
          </table:table-cell>
          <table:table-cell table:style-name="ce13" table:formula="of:=([.M48]-[.N48])/[.N48]*100" office:value-type="float" office:value="-3.84252361826267" calcext:value-type="float">
            <text:p>-3.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48]/[.M45]" office:value-type="float" office:value="3.26775147928995" calcext:value-type="float">
            <text:p>3.2677514793</text:p>
          </table:table-cell>
          <table:table-cell table:number-columns-repeated="1006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.36" calcext:value-type="float">
            <text:p>1.36</text:p>
          </table:table-cell>
          <table:table-cell table:number-columns-repeated="3"/>
          <table:table-cell table:formula="of:=([.C49]+[.D49])/1000" office:value-type="float" office:value="0.364" calcext:value-type="float">
            <text:p>0.364</text:p>
          </table:table-cell>
          <table:table-cell table:formula="of:=([.D49]/1000)*[.$C$4]" office:value-type="float" office:value="0.3924" calcext:value-type="float">
            <text:p>0.3924</text:p>
          </table:table-cell>
          <table:table-cell table:formula="of:=AVERAGE([.E49:.G49])" office:value-type="float" office:value="1.36" calcext:value-type="float">
            <text:p>1.36</text:p>
          </table:table-cell>
          <table:table-cell table:style-name="ce16" table:formula="of:=2*[.$C$13]/[.L49]^2" office:value-type="float" office:value="1.02292387543253" calcext:value-type="float">
            <text:p>1.02</text:p>
          </table:table-cell>
          <table:table-cell table:style-name="ce16" table:formula="of:=[.K49]/[.J49]" office:value-type="float" office:value="1.07802197802198" calcext:value-type="float">
            <text:p>1.08</text:p>
          </table:table-cell>
          <table:table-cell table:style-name="ce13" table:formula="of:=([.M49]-[.N49])/[.N49]*100" office:value-type="float" office:value="-5.11103703938851" calcext:value-type="float">
            <text:p>-5.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49]/[.M46]" office:value-type="float" office:value="4.23875432525953" calcext:value-type="float">
            <text:p>4.2387543253</text:p>
          </table:table-cell>
          <table:table-cell table:number-columns-repeated="1006"/>
        </table:table-row>
        <table:table-row table:style-name="ro3">
          <table:table-cell table:number-columns-repeated="14"/>
          <table:table-cell table:style-name="ce13"/>
          <table:table-cell table:number-columns-repeated="1009"/>
        </table:table-row>
        <table:table-row table:style-name="ro3">
          <table:table-cell table:number-columns-repeated="14"/>
          <table:table-cell table:style-name="ce13"/>
          <table:table-cell table:number-columns-repeated="1009"/>
        </table:table-row>
      </table:table>
      <table:table table:name="F1" table:style-name="ta1">
        <table:table-column table:style-name="co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F1.N6" table:end-x="8.31mm" table:end-y="1.28mm" draw:z-index="1" draw:style-name="gr27" draw:text-style-name="P6" svg:width="47.75mm" svg:height="25.62mm" svg:x="0.37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a.s. 2012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  <draw:frame table:end-cell-address="F1.I6" table:end-x="6.31mm" table:end-y="4.88mm" draw:z-index="0" draw:style-name="gr2" draw:text-style-name="P2" svg:width="52.74mm" svg:height="9.13mm" svg:x="12mm" svg:y="0.29mm">
              <draw:text-box>
                <text:p>Altezza iniziale peso traente.</text:p>
              </draw:text-box>
            </draw:frame>
          </table:table-cell>
          <table:table-cell table:number-columns-repeated="4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50.1" calcext:value-type="float">
            <text:p>50.1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F1.N12" table:end-x="11.39mm" table:end-y="0.59mm" draw:z-index="2" draw:style-name="gr28" draw:text-style-name="P2" svg:width="50.41mm" svg:height="30.59mm" svg:x="0.79mm" svg:y="0.97mm">
              <draw:text-box>
                <text:p>Legenda</text:p>
                <text:p>Ms <text:s/>massa slitta</text:p>
                <text:p>Mt <text:s/>massa traente</text:p>
                <text:p>M = Ms + Mt = massa totale</text:p>
                <text:p>P<text:span text:style-name="T3">t</text:span> <text:s/>peso traente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40.1" calcext:value-type="float">
            <text:p>140.1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3.59" calcext:value-type="float">
            <text:p>123.59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.18" calcext:value-type="float">
            <text:p>20.18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 table:number-columns-repeated="2"/>
          <table:table-cell table:formula="of:=[.C8]/100" office:value-type="float" office:value="0.9" calcext:value-type="float">
            <text:p>0.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12359" calcext:value-type="float">
            <text:p>0.12359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" calcext:value-type="string">
            <text:p>Ms massa slitt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10]/1000" office:value-type="float" office:value="0.02018" calcext:value-type="float">
            <text:p>0.02018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F1.N18" table:end-x="0.45mm" table:end-y="4.45mm" draw:z-index="7" draw:style-name="gr29" draw:text-style-name="P2" svg:width="139.69mm" svg:height="4.69mm" svg:x="3.54mm" svg:y="4.51mm">
              <draw:text-box>
                <text:p>Calcolo: 1) La forza; 2) la massa; 3) l'accelerazione</text:p>
              </draw:text-box>
            </draw:frame>
          </table:table-cell>
          <table:table-cell table:style-name="ce5" office:value-type="string" calcext:value-type="string">
            <text:p>Prevedo accelerazione con la legge del mot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F1.N21" table:end-x="11.98mm" table:end-y="0.4mm" draw:z-index="8" draw:style-name="gr30" draw:text-style-name="P2" svg:width="150.23mm" svg:height="6.09mm" svg:x="0.67mm" svg:y="3.38mm">
              <draw:text-box>
                <text:p>1) La forza e' il peso traente. Lo calc con P = Mg. <text:s/>P<text:span text:style-name="T3">t</text:span> <text:s/>peso traente = M<text:span text:style-name="T3">t</text:span>g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4tan28a566028 * 24tan8a56608  = " calcext:value-type="string">
            <text:p>4tan28a566028 * 24tan8a56608 <text:s/>= </text:p>
          </table:table-cell>
          <table:table-cell table:number-columns-repeated="2"/>
          <table:table-cell table:style-name="ce4" table:formula="of:=[.C15]*[.C4]" office:value-type="float" office:value="0.1979658" calcext:value-type="float">
            <text:p>0.1979658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198" calcext:value-type="float">
            <text:p>0.198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1.N23" table:end-x="0.65mm" table:end-y="4mm" draw:z-index="4" draw:style-name="gr31" draw:text-style-name="P2" svg:width="139.46mm" svg:height="4.71mm" svg:x="0.11mm" svg:y="3.84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58tan28a566028 + 4tan28a566028  = " calcext:value-type="string">
            <text:p>58tan28a566028 + 4tan28a566028 <text:s/>= </text:p>
          </table:table-cell>
          <table:table-cell table:number-columns-repeated="2"/>
          <table:table-cell table:style-name="ce4" table:formula="of:=[.C14]+[.C15]" office:value-type="float" office:value="0.14377" calcext:value-type="float">
            <text:p>0.14377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144" calcext:value-type="float">
            <text:p>0.144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1.G26" table:end-x="0.23mm" table:end-y="3.78mm" draw:z-index="3" draw:style-name="gr32" draw:text-style-name="P7" svg:width="56.71mm" svg:height="4.72mm" svg:x="0.53mm" svg:y="3.61mm">
              <draw:text-box>
                <text:p><text:span text:style-name="T4">3) F = Ma <text:s/>da cui <text:s text:c="3"/>a = F/M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TEXT([.F21];&quot;0,####&quot; );&quot; / &quot;;TEXT([.F24];&quot;Standard&quot;);&quot;  = &quot;)" office:value-type="string" office:string-value="0 / 2tan28a566028  = " calcext:value-type="string">
            <text:p>0 / 2tan28a566028 <text:s/>= </text:p>
          </table:table-cell>
          <table:table-cell table:number-columns-repeated="2"/>
          <table:table-cell table:style-name="ce4" table:formula="of:=[.F21]/[.F24]" office:value-type="float" office:value="1.37696181400849" calcext:value-type="float">
            <text:p>1.376961814</text:p>
          </table:table-cell>
          <table:table-cell table:style-name="ce11" office:value-type="string" calcext:value-type="string">
            <text:p>≈</text:p>
          </table:table-cell>
          <table:table-cell table:formula="of:=ROUND([.F27];2)" office:value-type="float" office:value="1.38" calcext:value-type="float">
            <text:p>1.38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ati del comportamento sperimenta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float" office:value="1.14" calcext:value-type="float">
            <text:p>1.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F1.M32" table:end-x="12.41mm" table:end-y="3.99mm" draw:z-index="5" draw:style-name="gr33" draw:text-style-name="P7" svg:width="135mm" svg:height="4.87mm" svg:x="1.11mm" svg:y="3.85mm">
              <draw:text-box>
                <text:p><text:span text:style-name="T4">Da cui calc acceleraz <text:s/>s = (1/2)at</text:span><text:span text:style-name="T5">2</text:span><text:span text:style-name="T4"> <text:s text:c="2"/>da cui <text:s text:c="2"/>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tan28a566028 / (36tan29a566029)^2  = " calcext:value-type="string">
            <text:p>2 * 0tan28a566028 / (36tan29a566029)^2 <text:s/>= </text:p>
          </table:table-cell>
          <table:table-cell table:number-columns-repeated="2"/>
          <table:table-cell table:style-name="ce4" table:formula="of:=2*[.C13]/[.C30]^2" office:value-type="float" office:value="1.38504155124654" calcext:value-type="float">
            <text:p>1.3850415512</text:p>
          </table:table-cell>
          <table:table-cell table:style-name="ce11" office:value-type="string" calcext:value-type="string">
            <text:p>≈</text:p>
          </table:table-cell>
          <table:table-cell table:formula="of:=ROUND([.F33];2)" office:value-type="float" office:value="1.39" calcext:value-type="float">
            <text:p>1.39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0.58678005125868" calcext:value-type="float">
            <text:p>0.6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>
            <draw:frame table:end-cell-address="F1.O38" table:end-x="6.43mm" table:end-y="4mm" draw:z-index="6" draw:style-name="gr34" draw:text-style-name="P2" svg:width="160.52mm" svg:height="9.79mm" svg:x="3.33mm" svg:y="3.28mm">
              <draw:text-box>
                <text:p><text:span text:style-name="T6">Conclusioni</text:span>: L'accelerazione prevista e quella misurata differiscono circa l centesimo, su un valore circa 1, quindi circa 1%. Pero' e' 1 sola prova, ne occorrono altre.</text:p>
              </draw:text-box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3">
          <table:table-cell table:number-columns-repeated="12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 office:value-type="string" calcext:value-type="string">
            <text:p>g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M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2">∆</text:span>Mc</text:p>
          </table:table-cell>
          <table:table-cell/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<text:span text:style-name="T11">t</text:span>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P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123.59" calcext:value-type="float">
            <text:p>123.59</text:p>
          </table:table-cell>
          <table:table-cell office:value-type="float" office:value="10.19" calcext:value-type="float">
            <text:p>10.19</text:p>
          </table:table-cell>
          <table:table-cell office:value-type="float" office:value="1.63" calcext:value-type="float">
            <text:p>1.63</text:p>
          </table:table-cell>
          <table:table-cell office:value-type="float" office:value="1.64" calcext:value-type="float">
            <text:p>1.64</text:p>
          </table:table-cell>
          <table:table-cell office:value-type="float" office:value="1.63" calcext:value-type="float">
            <text:p>1.63</text:p>
          </table:table-cell>
          <table:table-cell table:number-columns-repeated="2"/>
          <table:table-cell table:formula="of:=([.C44]+[.D44])/1000" office:value-type="float" office:value="0.13378" calcext:value-type="float">
            <text:p>0.13378</text:p>
          </table:table-cell>
          <table:table-cell table:formula="of:=([.D44]/1000)*[.$C$4]" office:value-type="float" office:value="0.0999639" calcext:value-type="float">
            <text:p>0.0999639</text:p>
          </table:table-cell>
          <table:table-cell table:formula="of:=AVERAGE([.E44:.G44])" office:value-type="float" office:value="1.63333333333333" calcext:value-type="float">
            <text:p>1.6333333333</text:p>
          </table:table-cell>
          <table:table-cell table:formula="of:=2*[.$C$13]/[.L44]^2" office:value-type="float" office:value="0.674718867138692" calcext:value-type="float">
            <text:p>0.6747188671</text:p>
          </table:table-cell>
          <table:table-cell table:formula="of:=[.K44]/[.J44]" office:value-type="float" office:value="0.747226042756765" calcext:value-type="float">
            <text:p>0.7472260428</text:p>
          </table:table-cell>
          <table:table-cell table:style-name="ce13" table:formula="of:=([.M44]-[.N44])/[.N44]*100" office:value-type="float" office:value="-9.70351292235073" calcext:value-type="float">
            <text:p>-9.7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123.59" calcext:value-type="float">
            <text:p>123.59</text:p>
          </table:table-cell>
          <table:table-cell office:value-type="float" office:value="20.18" calcext:value-type="float">
            <text:p>20.18</text:p>
          </table:table-cell>
          <table:table-cell table:number-columns-repeated="3" office:value-type="float" office:value="1.14" calcext:value-type="float">
            <text:p>1.14</text:p>
          </table:table-cell>
          <table:table-cell table:number-columns-repeated="2"/>
          <table:table-cell table:formula="of:=([.C45]+[.D45])/1000" office:value-type="float" office:value="0.14377" calcext:value-type="float">
            <text:p>0.14377</text:p>
          </table:table-cell>
          <table:table-cell table:formula="of:=([.D45]/1000)*[.$C$4]" office:value-type="float" office:value="0.1979658" calcext:value-type="float">
            <text:p>0.1979658</text:p>
          </table:table-cell>
          <table:table-cell table:formula="of:=AVERAGE([.E45:.G45])" office:value-type="float" office:value="1.14" calcext:value-type="float">
            <text:p>1.14</text:p>
          </table:table-cell>
          <table:table-cell table:formula="of:=2*[.$C$13]/[.L45]^2" office:value-type="float" office:value="1.38504155124654" calcext:value-type="float">
            <text:p>1.3850415512</text:p>
          </table:table-cell>
          <table:table-cell table:formula="of:=[.K45]/[.J45]" office:value-type="float" office:value="1.37696181400849" calcext:value-type="float">
            <text:p>1.376961814</text:p>
          </table:table-cell>
          <table:table-cell table:style-name="ce13" table:formula="of:=([.M45]-[.N45])/[.N45]*100" office:value-type="float" office:value="0.58678005125868" calcext:value-type="float">
            <text:p>0.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23.59" calcext:value-type="float">
            <text:p>123.59</text:p>
          </table:table-cell>
          <table:table-cell office:value-type="float" office:value="30.14" calcext:value-type="float">
            <text:p>30.14</text:p>
          </table:table-cell>
          <table:table-cell table:number-columns-repeated="3" office:value-type="float" office:value="0.96" calcext:value-type="float">
            <text:p>0.96</text:p>
          </table:table-cell>
          <table:table-cell table:number-columns-repeated="2"/>
          <table:table-cell table:formula="of:=([.C46]+[.D46])/1000" office:value-type="float" office:value="0.15373" calcext:value-type="float">
            <text:p>0.15373</text:p>
          </table:table-cell>
          <table:table-cell table:formula="of:=([.D46]/1000)*[.$C$4]" office:value-type="float" office:value="0.2956734" calcext:value-type="float">
            <text:p>0.2956734</text:p>
          </table:table-cell>
          <table:table-cell table:formula="of:=AVERAGE([.E46:.G46])" office:value-type="float" office:value="0.96" calcext:value-type="float">
            <text:p>0.96</text:p>
          </table:table-cell>
          <table:table-cell table:formula="of:=2*[.$C$13]/[.L46]^2" office:value-type="float" office:value="1.953125" calcext:value-type="float">
            <text:p>1.953125</text:p>
          </table:table-cell>
          <table:table-cell table:formula="of:=[.K46]/[.J46]" office:value-type="float" office:value="1.92332921355624" calcext:value-type="float">
            <text:p>1.9233292136</text:p>
          </table:table-cell>
          <table:table-cell table:style-name="ce13" table:formula="of:=([.M46]-[.N46])/[.N46]*100" office:value-type="float" office:value="1.54917765683352" calcext:value-type="float">
            <text:p>1.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23.59" calcext:value-type="float">
            <text:p>123.59</text:p>
          </table:table-cell>
          <table:table-cell office:value-type="float" office:value="40.12" calcext:value-type="float">
            <text:p>40.12</text:p>
          </table:table-cell>
          <table:table-cell office:value-type="float" office:value="0.86" calcext:value-type="float">
            <text:p>0.86</text:p>
          </table:table-cell>
          <table:table-cell office:value-type="float" office:value="0.87" calcext:value-type="float">
            <text:p>0.87</text:p>
          </table:table-cell>
          <table:table-cell office:value-type="float" office:value="0.85" calcext:value-type="float">
            <text:p>0.85</text:p>
          </table:table-cell>
          <table:table-cell office:value-type="float" office:value="19.96" calcext:value-type="float">
            <text:p>19.96</text:p>
          </table:table-cell>
          <table:table-cell/>
          <table:table-cell table:formula="of:=([.C47]+[.D47])/1000" office:value-type="float" office:value="0.16371" calcext:value-type="float">
            <text:p>0.16371</text:p>
          </table:table-cell>
          <table:table-cell table:formula="of:=([.D47]/1000)*[.$C$4]" office:value-type="float" office:value="0.3935772" calcext:value-type="float">
            <text:p>0.3935772</text:p>
          </table:table-cell>
          <table:table-cell table:formula="of:=AVERAGE([.E47:.G47])" office:value-type="float" office:value="0.86" calcext:value-type="float">
            <text:p>0.86</text:p>
          </table:table-cell>
          <table:table-cell table:formula="of:=2*[.$C$13]/[.L47]^2" office:value-type="float" office:value="2.43374797187669" calcext:value-type="float">
            <text:p>2.4337479719</text:p>
          </table:table-cell>
          <table:table-cell table:formula="of:=[.K47]/[.J47]" office:value-type="float" office:value="2.40411214953271" calcext:value-type="float">
            <text:p>2.4041121495</text:p>
          </table:table-cell>
          <table:table-cell table:style-name="ce13" table:formula="of:=([.M47]-[.N47])/[.N47]*100" office:value-type="float" office:value="1.2327138045428" calcext:value-type="float">
            <text:p>1.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[.C47]+[.H47]" office:value-type="float" office:value="143.55" calcext:value-type="float">
            <text:p>143.55</text:p>
          </table:table-cell>
          <table:table-cell office:value-type="float" office:value="20.18" calcext:value-type="float">
            <text:p>20.18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  <table:table-cell office:value-type="float" office:value="19.97" calcext:value-type="float">
            <text:p>19.97</text:p>
          </table:table-cell>
          <table:table-cell/>
          <table:table-cell table:formula="of:=([.C48]+[.D48])/1000" office:value-type="float" office:value="0.16373" calcext:value-type="float">
            <text:p>0.16373</text:p>
          </table:table-cell>
          <table:table-cell table:formula="of:=([.D48]/1000)*[.$C$4]" office:value-type="float" office:value="0.1979658" calcext:value-type="float">
            <text:p>0.1979658</text:p>
          </table:table-cell>
          <table:table-cell table:formula="of:=AVERAGE([.E48:.G48])" office:value-type="float" office:value="1.20333333333333" calcext:value-type="float">
            <text:p>1.2033333333</text:p>
          </table:table-cell>
          <table:table-cell table:formula="of:=2*[.$C$13]/[.L48]^2" office:value-type="float" office:value="1.24308438394426" calcext:value-type="float">
            <text:p>1.2430843839</text:p>
          </table:table-cell>
          <table:table-cell table:formula="of:=[.K48]/[.J48]" office:value-type="float" office:value="1.20909912661088" calcext:value-type="float">
            <text:p>1.2090991266</text:p>
          </table:table-cell>
          <table:table-cell table:style-name="ce13" table:formula="of:=([.M48]-[.N48])/[.N48]*100" office:value-type="float" office:value="2.8107916535047" calcext:value-type="float">
            <text:p>2.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[.C48]+[.H48]" office:value-type="float" office:value="163.52" calcext:value-type="float">
            <text:p>163.52</text:p>
          </table:table-cell>
          <table:table-cell office:value-type="float" office:value="20.18" calcext:value-type="float">
            <text:p>20.18</text:p>
          </table:table-cell>
          <table:table-cell table:number-columns-repeated="3" office:value-type="float" office:value="1.27" calcext:value-type="float">
            <text:p>1.27</text:p>
          </table:table-cell>
          <table:table-cell office:value-type="float" office:value="19.97" calcext:value-type="float">
            <text:p>19.97</text:p>
          </table:table-cell>
          <table:table-cell/>
          <table:table-cell table:formula="of:=([.C49]+[.D49])/1000" office:value-type="float" office:value="0.1837" calcext:value-type="float">
            <text:p>0.1837</text:p>
          </table:table-cell>
          <table:table-cell table:formula="of:=([.D49]/1000)*[.$C$4]" office:value-type="float" office:value="0.1979658" calcext:value-type="float">
            <text:p>0.1979658</text:p>
          </table:table-cell>
          <table:table-cell table:formula="of:=AVERAGE([.E49:.G49])" office:value-type="float" office:value="1.27" calcext:value-type="float">
            <text:p>1.27</text:p>
          </table:table-cell>
          <table:table-cell table:formula="of:=2*[.$C$13]/[.L49]^2" office:value-type="float" office:value="1.11600223200446" calcext:value-type="float">
            <text:p>1.116002232</text:p>
          </table:table-cell>
          <table:table-cell table:formula="of:=[.K49]/[.J49]" office:value-type="float" office:value="1.07765813826892" calcext:value-type="float">
            <text:p>1.0776581383</text:p>
          </table:table-cell>
          <table:table-cell table:style-name="ce13" table:formula="of:=([.M49]-[.N49])/[.N49]*100" office:value-type="float" office:value="3.55809438762659" calcext:value-type="float">
            <text:p>3.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[.C49]+[.H49]" office:value-type="float" office:value="183.49" calcext:value-type="float">
            <text:p>183.49</text:p>
          </table:table-cell>
          <table:table-cell office:value-type="float" office:value="20.18" calcext:value-type="float">
            <text:p>20.18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1.33" calcext:value-type="float">
            <text:p>1.33</text:p>
          </table:table-cell>
          <table:table-cell table:number-columns-repeated="2"/>
          <table:table-cell table:formula="of:=([.C50]+[.D50])/1000" office:value-type="float" office:value="0.20367" calcext:value-type="float">
            <text:p>0.20367</text:p>
          </table:table-cell>
          <table:table-cell table:formula="of:=([.D50]/1000)*[.$C$4]" office:value-type="float" office:value="0.1979658" calcext:value-type="float">
            <text:p>0.1979658</text:p>
          </table:table-cell>
          <table:table-cell table:formula="of:=AVERAGE([.E50:.G50])" office:value-type="float" office:value="1.33333333333333" calcext:value-type="float">
            <text:p>1.3333333333</text:p>
          </table:table-cell>
          <table:table-cell table:formula="of:=2*[.$C$13]/[.L50]^2" office:value-type="float" office:value="1.0125" calcext:value-type="float">
            <text:p>1.0125</text:p>
          </table:table-cell>
          <table:table-cell table:formula="of:=[.K50]/[.J50]" office:value-type="float" office:value="0.971992929739284" calcext:value-type="float">
            <text:p>0.9719929297</text:p>
          </table:table-cell>
          <table:table-cell table:style-name="ce13" table:formula="of:=([.M50]-[.N50])/[.N50]*100" office:value-type="float" office:value="4.16742437330087" calcext:value-type="float">
            <text:p>4.2</text:p>
          </table:table-cell>
          <table:table-cell table:number-columns-repeated="1009"/>
        </table:table-row>
      </table:table>
      <table:table table:name="F2" table:style-name="ta1">
        <table:shapes>
          <draw:frame draw:z-index="9" draw:style-name="gr35" draw:text-style-name="P8" svg:width="65.19mm" svg:height="31.42mm" svg:x="-155.12mm" svg:y="24.71mm">
            <draw:text-box>
              <text:p><text:span text:style-name="T7">Quanto approssimare ?</text:span></text:p>
              <text:p>Ho provato a misurare al grammo la massa della slitta e traente, invece che al centesimo di grammo , e qui si vedono i risultati, confrontando col foglio precedente.</text:p>
            </draw:text-box>
          </draw:frame>
          <draw:frame draw:z-index="10" draw:style-name="gr36" draw:text-style-name="P10" svg:width="67.31mm" svg:height="30.44mm" svg:x="97.23mm" svg:y="53.46mm">
            <draw:text-box>
              <text:p text:style-name="P9"><text:span text:style-name="T8">Quanto approssimare ?</text:span></text:p>
              <text:p text:style-name="P9"><text:span text:style-name="T9">Ho provato a misurare al grammo la</text:span></text:p>
              <text:p text:style-name="P9"><text:span text:style-name="T9">massa della slitta e traente, invece che</text:span></text:p>
              <text:p text:style-name="P9"><text:span text:style-name="T9">al centesimo di grammo , e qui si</text:span></text:p>
              <text:p text:style-name="P9"><text:span text:style-name="T9">vedono i risultati, confrontando col</text:span></text:p>
              <text:p text:style-name="P9"><text:span text:style-name="T9">foglio precedent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number-columns-repeated="1009" table:default-cell-style-name="Default"/>
        <table:table-row table:style-name="ro1">
          <table:table-cell/>
          <table:table-cell table:style-name="ce1" office:value-type="string" calcext:value-type="string">
            <text:p>Slitta tirata da un peso in caduta.</text:p>
          </table:table-cell>
          <table:table-cell table:number-columns-repeated="8"/>
          <table:table-cell>
            <draw:frame table:end-cell-address="F2.N6" table:end-x="8.31mm" table:end-y="1.28mm" draw:z-index="1" draw:style-name="gr27" draw:text-style-name="P6" svg:width="47.75mm" svg:height="25.62mm" svg:x="0.37mm" svg:y="2.17mm">
              <draw:text-box>
                <text:p><text:span text:style-name="T1">Formule</text:span></text:p>
                <text:p><text:span text:style-name="T1">P = Mg</text:span></text:p>
                <text:p><text:span text:style-name="T1">s = (1/2)at</text:span><text:span text:style-name="T2">2</text:span><text:span text:style-name="T1"> <text:s text:c="5"/>a = 2s/t</text:span><text:span text:style-name="T2">2</text:span><text:span text:style-name="T1"> </text:span></text:p>
                <text:p><text:span text:style-name="T1">F = Ma <text:s text:c="11"/>a = F/M</text:span></text:p>
              </draw:text-box>
            </draw:frame>
          </table:table-cell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>
            <text:p>a.s. 2012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arametri strutturali</text:p>
          </table:table-cell>
          <table:table-cell table:style-name="ce4" table:number-columns-repeated="13"/>
          <table:table-cell table:number-columns-repeated="1009"/>
        </table:table-row>
        <table:table-row table:style-name="ro3">
          <table:table-cell/>
          <table:table-cell table:style-name="ce3"/>
          <table:table-cell office:value-type="float" office:value="9.81" calcext:value-type="float">
            <text:p>9.81</text:p>
          </table:table-cell>
          <table:table-cell office:value-type="string" calcext:value-type="string">
            <text:p>N/kg</text:p>
          </table:table-cell>
          <table:table-cell office:value-type="string" calcext:value-type="string">
            <text:p>g gravita' terrestre</text:p>
          </table:table-cell>
          <table:table-cell/>
          <table:table-cell table:style-name="ce4" table:number-columns-repeated="9"/>
          <table:table-cell table:number-columns-repeated="1009"/>
        </table:table-row>
        <table:table-row table:style-name="ro3"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  <draw:frame table:end-cell-address="F2.I6" table:end-x="6.31mm" table:end-y="4.88mm" draw:z-index="0" draw:style-name="gr2" draw:text-style-name="P2" svg:width="52.74mm" svg:height="9.13mm" svg:x="12mm" svg:y="0.29mm">
              <draw:text-box>
                <text:p>Altezza iniziale peso traente.</text:p>
              </draw:text-box>
            </draw:frame>
          </table:table-cell>
          <table:table-cell table:number-columns-repeated="4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50.1" calcext:value-type="float">
            <text:p>50.1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s<text:span text:style-name="T11">1</text:span></text:p>
          </table:table-cell>
          <table:table-cell office:value-type="string" calcext:value-type="string">
            <text:p>Tratto cronometrato, pos ini</text:p>
          </table:table-cell>
          <table:table-cell table:number-columns-repeated="2"/>
          <table:table-cell table:style-name="ce4"/>
          <table:table-cell/>
          <table:table-cell>
            <draw:frame table:end-cell-address="F2.N12" table:end-x="11.41mm" table:end-y="0.61mm" draw:z-index="2" draw:style-name="gr37" draw:text-style-name="P2" svg:width="50.43mm" svg:height="30.61mm" svg:x="0.79mm" svg:y="0.97mm">
              <draw:text-box>
                <text:p>Legenda</text:p>
                <text:p>Ms <text:s/>massa slitta</text:p>
                <text:p>Mt <text:s/>massa traente</text:p>
                <text:p>M = Ms + Mt = massa totale</text:p>
                <text:p>P<text:span text:style-name="T3">t</text:span> <text:s/>peso traente</text:p>
              </draw:text-box>
            </draw:frame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office:value-type="float" office:value="140.1" calcext:value-type="float">
            <text:p>140.1</text:p>
          </table:table-cell>
          <table:table-cell table:style-name="ce10" office:value-type="string" calcext:value-type="string">
            <text:p>cm</text:p>
          </table:table-cell>
          <table:table-cell office:value-type="string" calcext:value-type="string">
            <text:p>s<text:span text:style-name="T11">2</text:span></text:p>
          </table:table-cell>
          <table:table-cell office:value-type="string" calcext:value-type="string">
            <text:p>Tratto cronometrato, pos fin</text:p>
          </table:table-cell>
          <table:table-cell table:number-columns-repeated="2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4">
          <table:table-cell/>
          <table:table-cell table:style-name="ce4"/>
          <table:table-cell table:formula="of:=[.C7]-[.C6]" office:value-type="float" office:value="90" calcext:value-type="float">
            <text:p>9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<text:span text:style-name="T12">∆s = </text:span>s<text:span text:style-name="T11">2</text:span>-s<text:span text:style-name="T11">1</text:span><text:span text:style-name="T13"> lunghezza tratto cron</text:span>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s massa slitta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Mt massa traente</text:p>
          </table:table-cell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3">
          <table:table-cell/>
          <table:table-cell table:style-name="ce4" table:number-columns-repeated="4"/>
          <table:table-cell table:number-columns-repeated="3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/>
          <table:table-cell table:style-name="ce5" office:value-type="string" calcext:value-type="string">
            <text:p>Equivalenze nel S.I. per la validita' delle fornule.</text:p>
          </table:table-cell>
          <table:table-cell table:number-columns-repeated="6"/>
          <table:table-cell table:style-name="ce4"/>
          <table:table-cell table:number-columns-repeated="5"/>
          <table:table-cell table:style-name="ce4"/>
          <table:table-cell table:number-columns-repeated="1009"/>
        </table:table-row>
        <table:table-row table:style-name="ro5">
          <table:table-cell table:number-columns-repeated="2"/>
          <table:table-cell table:formula="of:=[.C8]/100" office:value-type="float" office:value="0.9" calcext:value-type="float">
            <text:p>0.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pan text:style-name="T12">∆s = </text:span><text:span text:style-name="T13">lunghezza tratto cronometrato</text:span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9]/1000" office:value-type="float" office:value="0.123" calcext:value-type="float">
            <text:p>0.123</text:p>
          </table:table-cell>
          <table:table-cell office:value-type="string" calcext:value-type="string">
            <text:p>kg</text:p>
          </table:table-cell>
          <table:table-cell table:formula="of:=[.E9]" office:value-type="string" office:string-value="Ms massa slitta" calcext:value-type="string">
            <text:p>Ms massa slitta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[.C10]/1000" office:value-type="float" office:value="0.02" calcext:value-type="float">
            <text:p>0.02</text:p>
          </table:table-cell>
          <table:table-cell office:value-type="string" calcext:value-type="string">
            <text:p>kg</text:p>
          </table:table-cell>
          <table:table-cell table:formula="of:=[.E10]" office:value-type="string" office:string-value="Mt massa traente" calcext:value-type="string">
            <text:p>Mt massa traente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F2.N18" table:end-x="0.45mm" table:end-y="4.45mm" draw:z-index="7" draw:style-name="gr38" draw:text-style-name="P2" svg:width="139.69mm" svg:height="4.73mm" svg:x="3.54mm" svg:y="4.25mm">
              <draw:text-box>
                <text:p>Calcolo: 1) La forza; 2) la massa; 3) l'accelerazione</text:p>
              </draw:text-box>
            </draw:frame>
          </table:table-cell>
          <table:table-cell table:style-name="ce5" office:value-type="string" calcext:value-type="string">
            <text:p>Prevedo accelerazione con la legge del mot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F2.N21" table:end-x="11.98mm" table:end-y="0.4mm" draw:z-index="8" draw:style-name="gr39" draw:text-style-name="P2" svg:width="150.23mm" svg:height="6.22mm" svg:x="0.67mm" svg:y="3.25mm">
              <draw:text-box>
                <text:p>1) La forza e' il peso traente. Lo calc con P = Mg. <text:s/>P<text:span text:style-name="T3">t</text:span> <text:s/>peso traente = M<text:span text:style-name="T3">t</text:span>g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5];&quot;Standard&quot; );&quot; * &quot;;TEXT([.C4];&quot;Standard&quot;);&quot;  = &quot;)" office:value-type="string" office:string-value="48tan28a566028 * 24tan8a56608  = " calcext:value-type="string">
            <text:p>48tan28a566028 * 24tan8a56608 <text:s/>= </text:p>
          </table:table-cell>
          <table:table-cell table:number-columns-repeated="2"/>
          <table:table-cell table:style-name="ce4" table:formula="of:=[.C15]*[.C4]" office:value-type="float" office:value="0.1962" calcext:value-type="float">
            <text:p>0.1962</text:p>
          </table:table-cell>
          <table:table-cell table:style-name="ce11" office:value-type="string" calcext:value-type="string">
            <text:p>≈</text:p>
          </table:table-cell>
          <table:table-cell table:formula="of:=ROUND([.F21];4)" office:value-type="float" office:value="0.1962" calcext:value-type="float">
            <text:p>0.1962</text:p>
          </table:table-cell>
          <table:table-cell office:value-type="string" calcext:value-type="string">
            <text:p>N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2.N23" table:end-x="0.65mm" table:end-y="4mm" draw:z-index="4" draw:style-name="gr40" draw:text-style-name="P2" svg:width="139.46mm" svg:height="4.83mm" svg:x="0.11mm" svg:y="3.71mm">
              <draw:text-box>
                <text:p>2) La massa e' la massa totale resistente M = <text:s/>massa slitta + massa traente.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formula="of:=CONCATENATE(TEXT([.C14];&quot;Standard&quot; );&quot; + &quot;;TEXT([.C15];&quot;Standard&quot;);&quot;  = &quot;)" office:value-type="string" office:string-value="7tan28a566028 + 48tan28a566028  = " calcext:value-type="string">
            <text:p>7tan28a566028 + 48tan28a566028 <text:s/>= </text:p>
          </table:table-cell>
          <table:table-cell table:number-columns-repeated="2"/>
          <table:table-cell table:style-name="ce4" table:formula="of:=[.C14]+[.C15]" office:value-type="float" office:value="0.143" calcext:value-type="float">
            <text:p>0.143</text:p>
          </table:table-cell>
          <table:table-cell table:style-name="ce11" office:value-type="string" calcext:value-type="string">
            <text:p>≈</text:p>
          </table:table-cell>
          <table:table-cell table:formula="of:=ROUND([.F24];3)" office:value-type="float" office:value="0.143" calcext:value-type="float">
            <text:p>0.143</text:p>
          </table:table-cell>
          <table:table-cell office:value-type="string" calcext:value-type="string">
            <text:p>kg</text:p>
          </table:table-cell>
          <table:table-cell table:number-columns-repeated="1015"/>
        </table:table-row>
        <table:table-row table:style-name="ro3">
          <table:table-cell/>
          <table:table-cell>
            <draw:frame table:end-cell-address="F2.G26" table:end-x="0.23mm" table:end-y="3.78mm" draw:z-index="3" draw:style-name="gr41" draw:text-style-name="P7" svg:width="56.71mm" svg:height="4.84mm" svg:x="0.53mm" svg:y="3.48mm">
              <draw:text-box>
                <text:p><text:span text:style-name="T4">3) F = Ma <text:s/>da cui <text:s text:c="3"/>a = F/M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TEXT([.F21];&quot;0,####&quot; );&quot; / &quot;;TEXT([.F24];&quot;Standard&quot;);&quot;  = &quot;)" office:value-type="string" office:string-value="0 / 55tan28a566028  = " calcext:value-type="string">
            <text:p>0 / 55tan28a566028 <text:s/>= </text:p>
          </table:table-cell>
          <table:table-cell table:number-columns-repeated="2"/>
          <table:table-cell table:style-name="ce4" table:formula="of:=[.F21]/[.F24]" office:value-type="float" office:value="1.37202797202797" calcext:value-type="float">
            <text:p>1.372027972</text:p>
          </table:table-cell>
          <table:table-cell table:style-name="ce11" office:value-type="string" calcext:value-type="string">
            <text:p>≈</text:p>
          </table:table-cell>
          <table:table-cell table:formula="of:=ROUND([.F27];2)" office:value-type="float" office:value="1.37" calcext:value-type="float">
            <text:p>1.37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ati del comportamento sperimentale</text:p>
          </table:table-cell>
          <table:table-cell table:number-columns-repeated="1022"/>
        </table:table-row>
        <table:table-row table:style-name="ro3">
          <table:table-cell table:number-columns-repeated="2"/>
          <table:table-cell office:value-type="float" office:value="1.14" calcext:value-type="float">
            <text:p>1.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empo di transito misurato</text:p>
          </table:table-cell>
          <table:table-cell table:number-columns-repeated="1019"/>
        </table:table-row>
        <table:table-row table:style-name="ro3">
          <table:table-cell/>
          <table:table-cell>
            <draw:frame table:end-cell-address="F2.M32" table:end-x="12.41mm" table:end-y="3.99mm" draw:z-index="5" draw:style-name="gr42" draw:text-style-name="P7" svg:width="135mm" svg:height="4.93mm" svg:x="1.11mm" svg:y="3.59mm">
              <draw:text-box>
                <text:p><text:span text:style-name="T4">Da cui calc acceleraz <text:s/>s = (1/2)at</text:span><text:span text:style-name="T5">2</text:span><text:span text:style-name="T4"> <text:s text:c="2"/>da cui <text:s text:c="2"/>a = 2s/t</text:span><text:span text:style-name="T5">2</text:span><text:span text:style-name="T4"> </text:span></text:p>
              </draw:text-box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formula="of:=CONCATENATE(&quot;2 * &quot;;TEXT([.C13];&quot;Standard&quot; );&quot; / (&quot;;TEXT([.C30];&quot;Standard&quot;);&quot;)^2  = &quot;)" office:value-type="string" office:string-value="2 * 0tan28a566028 / (36tan29a566029)^2  = " calcext:value-type="string">
            <text:p>2 * 0tan28a566028 / (36tan29a566029)^2 <text:s/>= </text:p>
          </table:table-cell>
          <table:table-cell table:number-columns-repeated="2"/>
          <table:table-cell table:style-name="ce4" table:formula="of:=2*[.C13]/[.C30]^2" office:value-type="float" office:value="1.38504155124654" calcext:value-type="float">
            <text:p>1.3850415512</text:p>
          </table:table-cell>
          <table:table-cell table:style-name="ce11" office:value-type="string" calcext:value-type="string">
            <text:p>≈</text:p>
          </table:table-cell>
          <table:table-cell table:formula="of:=ROUND([.F33];2)" office:value-type="float" office:value="1.39" calcext:value-type="float">
            <text:p>1.39</text:p>
          </table:table-cell>
          <table:table-cell office:value-type="string" calcext:value-type="string">
            <text:p>m/s<text:span text:style-name="T14">2</text:span>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Differenza percentuale D% = misurato – previsto</text:p>
          </table:table-cell>
          <table:table-cell table:number-columns-repeated="8"/>
          <table:table-cell table:style-name="ce13" table:formula="of:=([.F33]-[.F27])/[.F27]*100" office:value-type="float" office:value="0.948492267204266" calcext:value-type="float">
            <text:p>0.9</text:p>
          </table:table-cell>
          <table:table-cell office:value-type="string" calcext:value-type="string">
            <text:p>%</text:p>
          </table:table-cell>
          <table:table-cell table:number-columns-repeated="1012"/>
        </table:table-row>
        <table:table-row table:style-name="ro3">
          <table:table-cell>
            <draw:frame table:end-cell-address="F2.O38" table:end-x="6.43mm" table:end-y="4mm" draw:z-index="6" draw:style-name="gr43" draw:text-style-name="P2" svg:width="160.52mm" svg:height="10.06mm" svg:x="3.33mm" svg:y="3.02mm">
              <draw:text-box>
                <text:p><text:span text:style-name="T6">Conclusioni</text:span>: L'accelerazione prevista e quella misurata differiscono circa l centesimo, su un valore circa 1, quindi circa 1%. Pero' e' 1 sola prova, ne occorrono altre.</text:p>
              </draw:text-box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Misure ripetute</text:p>
          </table:table-cell>
          <table:table-cell table:number-columns-repeated="10"/>
          <table:table-cell table:style-name="ce14" office:value-type="string" calcext:value-type="string">
            <text:p>accelerazione</text:p>
          </table:table-cell>
          <table:table-cell table:style-name="ce15"/>
          <table:table-cell table:number-columns-repeated="1010"/>
        </table:table-row>
        <table:table-row table:style-name="ro3">
          <table:table-cell table:number-columns-repeated="12"/>
          <table:table-cell table:style-name="ce6" office:value-type="string" calcext:value-type="string">
            <text:p>misurata</text:p>
          </table:table-cell>
          <table:table-cell table:style-name="ce6" office:value-type="string" calcext:value-type="string">
            <text:p>prevista</text:p>
          </table:table-cell>
          <table:table-cell table:number-columns-repeated="1010"/>
        </table:table-row>
        <table:table-row table:style-name="ro5">
          <table:table-cell/>
          <table:table-cell table:style-name="ce6"/>
          <table:table-cell table:number-columns-repeated="2" table:style-name="ce7" office:value-type="string" calcext:value-type="string">
            <text:p>g</text:p>
          </table:table-cell>
          <table:table-cell table:number-columns-repeated="3" table:style-name="ce7" office:value-type="string" calcext:value-type="string">
            <text:p>s</text:p>
          </table:table-cell>
          <table:table-cell table:style-name="ce7" office:value-type="string" calcext:value-type="string">
            <text:p>g</text:p>
          </table:table-cell>
          <table:table-cell/>
          <table:table-cell table:style-name="ce7" office:value-type="string" calcext:value-type="string">
            <text:p>kg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 office:value-type="string" calcext:value-type="string">
            <text:p>ms<text:span text:style-name="T15">-2</text:span></text:p>
          </table:table-cell>
          <table:table-cell table:style-name="ce7"/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s</text:p>
          </table:table-cell>
          <table:table-cell table:style-name="ce7" office:value-type="string" calcext:value-type="string">
            <text:p>Mt</text:p>
          </table:table-cell>
          <table:table-cell table:number-columns-repeated="3"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2">∆</text:span>Mc</text:p>
          </table:table-cell>
          <table:table-cell/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P<text:span text:style-name="T11">t</text:span>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<text:span text:style-name="T16">a = 2s/t</text:span><text:span text:style-name="T17">2</text:span></text:p>
          </table:table-cell>
          <table:table-cell table:style-name="ce7" office:value-type="string" calcext:value-type="string">
            <text:p>a= P<text:span text:style-name="T11">t </text:span>/M</text:p>
          </table:table-cell>
          <table:table-cell table:style-name="ce7" office:value-type="string" calcext:value-type="string">
            <text:p>D%</text:p>
          </table:table-cell>
          <table:table-cell table:number-columns-repeated="1009"/>
        </table:table-row>
        <table:table-row table:style-name="ro3">
          <table:table-cell/>
          <table:table-cell table:style-name="ce8" table:number-columns-repeated="7"/>
          <table:table-cell/>
          <table:table-cell table:style-name="ce8" table:number-columns-repeated="2"/>
          <table:table-cell table:number-columns-repeated="1013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123.59" calcext:value-type="float">
            <text:p>123.59</text:p>
          </table:table-cell>
          <table:table-cell office:value-type="float" office:value="10.19" calcext:value-type="float">
            <text:p>10.19</text:p>
          </table:table-cell>
          <table:table-cell office:value-type="float" office:value="1.63" calcext:value-type="float">
            <text:p>1.63</text:p>
          </table:table-cell>
          <table:table-cell office:value-type="float" office:value="1.64" calcext:value-type="float">
            <text:p>1.64</text:p>
          </table:table-cell>
          <table:table-cell office:value-type="float" office:value="1.63" calcext:value-type="float">
            <text:p>1.63</text:p>
          </table:table-cell>
          <table:table-cell table:number-columns-repeated="2"/>
          <table:table-cell table:formula="of:=([.C44]+[.D44])/1000" office:value-type="float" office:value="0.13378" calcext:value-type="float">
            <text:p>0.13378</text:p>
          </table:table-cell>
          <table:table-cell table:formula="of:=([.D44]/1000)*[.$C$4]" office:value-type="float" office:value="0.0999639" calcext:value-type="float">
            <text:p>0.0999639</text:p>
          </table:table-cell>
          <table:table-cell table:formula="of:=AVERAGE([.E44:.G44])" office:value-type="float" office:value="1.63333333333333" calcext:value-type="float">
            <text:p>1.6333333333</text:p>
          </table:table-cell>
          <table:table-cell table:formula="of:=2*[.$C$13]/[.L44]^2" office:value-type="float" office:value="0.674718867138692" calcext:value-type="float">
            <text:p>0.6747188671</text:p>
          </table:table-cell>
          <table:table-cell table:formula="of:=[.K44]/[.J44]" office:value-type="float" office:value="0.747226042756765" calcext:value-type="float">
            <text:p>0.7472260428</text:p>
          </table:table-cell>
          <table:table-cell table:style-name="ce13" table:formula="of:=([.M44]-[.N44])/[.N44]*100" office:value-type="float" office:value="-9.70351292235073" calcext:value-type="float">
            <text:p>-9.7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office:value-type="float" office:value="123.59" calcext:value-type="float">
            <text:p>123.59</text:p>
          </table:table-cell>
          <table:table-cell office:value-type="float" office:value="20.18" calcext:value-type="float">
            <text:p>20.18</text:p>
          </table:table-cell>
          <table:table-cell table:number-columns-repeated="3" office:value-type="float" office:value="1.14" calcext:value-type="float">
            <text:p>1.14</text:p>
          </table:table-cell>
          <table:table-cell table:number-columns-repeated="2"/>
          <table:table-cell table:formula="of:=([.C45]+[.D45])/1000" office:value-type="float" office:value="0.14377" calcext:value-type="float">
            <text:p>0.14377</text:p>
          </table:table-cell>
          <table:table-cell table:formula="of:=([.D45]/1000)*[.$C$4]" office:value-type="float" office:value="0.1979658" calcext:value-type="float">
            <text:p>0.1979658</text:p>
          </table:table-cell>
          <table:table-cell table:formula="of:=AVERAGE([.E45:.G45])" office:value-type="float" office:value="1.14" calcext:value-type="float">
            <text:p>1.14</text:p>
          </table:table-cell>
          <table:table-cell table:formula="of:=2*[.$C$13]/[.L45]^2" office:value-type="float" office:value="1.38504155124654" calcext:value-type="float">
            <text:p>1.3850415512</text:p>
          </table:table-cell>
          <table:table-cell table:formula="of:=[.K45]/[.J45]" office:value-type="float" office:value="1.37696181400849" calcext:value-type="float">
            <text:p>1.376961814</text:p>
          </table:table-cell>
          <table:table-cell table:style-name="ce13" table:formula="of:=([.M45]-[.N45])/[.N45]*100" office:value-type="float" office:value="0.58678005125868" calcext:value-type="float">
            <text:p>0.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office:value-type="float" office:value="123.59" calcext:value-type="float">
            <text:p>123.59</text:p>
          </table:table-cell>
          <table:table-cell office:value-type="float" office:value="30.14" calcext:value-type="float">
            <text:p>30.14</text:p>
          </table:table-cell>
          <table:table-cell table:number-columns-repeated="3" office:value-type="float" office:value="0.96" calcext:value-type="float">
            <text:p>0.96</text:p>
          </table:table-cell>
          <table:table-cell table:number-columns-repeated="2"/>
          <table:table-cell table:formula="of:=([.C46]+[.D46])/1000" office:value-type="float" office:value="0.15373" calcext:value-type="float">
            <text:p>0.15373</text:p>
          </table:table-cell>
          <table:table-cell table:formula="of:=([.D46]/1000)*[.$C$4]" office:value-type="float" office:value="0.2956734" calcext:value-type="float">
            <text:p>0.2956734</text:p>
          </table:table-cell>
          <table:table-cell table:formula="of:=AVERAGE([.E46:.G46])" office:value-type="float" office:value="0.96" calcext:value-type="float">
            <text:p>0.96</text:p>
          </table:table-cell>
          <table:table-cell table:formula="of:=2*[.$C$13]/[.L46]^2" office:value-type="float" office:value="1.953125" calcext:value-type="float">
            <text:p>1.953125</text:p>
          </table:table-cell>
          <table:table-cell table:formula="of:=[.K46]/[.J46]" office:value-type="float" office:value="1.92332921355624" calcext:value-type="float">
            <text:p>1.9233292136</text:p>
          </table:table-cell>
          <table:table-cell table:style-name="ce13" table:formula="of:=([.M46]-[.N46])/[.N46]*100" office:value-type="float" office:value="1.54917765683352" calcext:value-type="float">
            <text:p>1.5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23.59" calcext:value-type="float">
            <text:p>123.59</text:p>
          </table:table-cell>
          <table:table-cell office:value-type="float" office:value="40.12" calcext:value-type="float">
            <text:p>40.12</text:p>
          </table:table-cell>
          <table:table-cell office:value-type="float" office:value="0.86" calcext:value-type="float">
            <text:p>0.86</text:p>
          </table:table-cell>
          <table:table-cell office:value-type="float" office:value="0.87" calcext:value-type="float">
            <text:p>0.87</text:p>
          </table:table-cell>
          <table:table-cell office:value-type="float" office:value="0.85" calcext:value-type="float">
            <text:p>0.85</text:p>
          </table:table-cell>
          <table:table-cell office:value-type="float" office:value="19.96" calcext:value-type="float">
            <text:p>19.96</text:p>
          </table:table-cell>
          <table:table-cell/>
          <table:table-cell table:formula="of:=([.C47]+[.D47])/1000" office:value-type="float" office:value="0.16371" calcext:value-type="float">
            <text:p>0.16371</text:p>
          </table:table-cell>
          <table:table-cell table:formula="of:=([.D47]/1000)*[.$C$4]" office:value-type="float" office:value="0.3935772" calcext:value-type="float">
            <text:p>0.3935772</text:p>
          </table:table-cell>
          <table:table-cell table:formula="of:=AVERAGE([.E47:.G47])" office:value-type="float" office:value="0.86" calcext:value-type="float">
            <text:p>0.86</text:p>
          </table:table-cell>
          <table:table-cell table:formula="of:=2*[.$C$13]/[.L47]^2" office:value-type="float" office:value="2.43374797187669" calcext:value-type="float">
            <text:p>2.4337479719</text:p>
          </table:table-cell>
          <table:table-cell table:formula="of:=[.K47]/[.J47]" office:value-type="float" office:value="2.40411214953271" calcext:value-type="float">
            <text:p>2.4041121495</text:p>
          </table:table-cell>
          <table:table-cell table:style-name="ce13" table:formula="of:=([.M47]-[.N47])/[.N47]*100" office:value-type="float" office:value="1.2327138045428" calcext:value-type="float">
            <text:p>1.2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formula="of:=[.C47]+[.H47]" office:value-type="float" office:value="143.55" calcext:value-type="float">
            <text:p>143.55</text:p>
          </table:table-cell>
          <table:table-cell office:value-type="float" office:value="20.18" calcext:value-type="float">
            <text:p>20.18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1.2" calcext:value-type="float">
            <text:p>1.2</text:p>
          </table:table-cell>
          <table:table-cell office:value-type="float" office:value="19.97" calcext:value-type="float">
            <text:p>19.97</text:p>
          </table:table-cell>
          <table:table-cell/>
          <table:table-cell table:formula="of:=([.C48]+[.D48])/1000" office:value-type="float" office:value="0.16373" calcext:value-type="float">
            <text:p>0.16373</text:p>
          </table:table-cell>
          <table:table-cell table:formula="of:=([.D48]/1000)*[.$C$4]" office:value-type="float" office:value="0.1979658" calcext:value-type="float">
            <text:p>0.1979658</text:p>
          </table:table-cell>
          <table:table-cell table:formula="of:=AVERAGE([.E48:.G48])" office:value-type="float" office:value="1.20333333333333" calcext:value-type="float">
            <text:p>1.2033333333</text:p>
          </table:table-cell>
          <table:table-cell table:formula="of:=2*[.$C$13]/[.L48]^2" office:value-type="float" office:value="1.24308438394426" calcext:value-type="float">
            <text:p>1.2430843839</text:p>
          </table:table-cell>
          <table:table-cell table:formula="of:=[.K48]/[.J48]" office:value-type="float" office:value="1.20909912661088" calcext:value-type="float">
            <text:p>1.2090991266</text:p>
          </table:table-cell>
          <table:table-cell table:style-name="ce13" table:formula="of:=([.M48]-[.N48])/[.N48]*100" office:value-type="float" office:value="2.8107916535047" calcext:value-type="float">
            <text:p>2.8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formula="of:=[.C48]+[.H48]" office:value-type="float" office:value="163.52" calcext:value-type="float">
            <text:p>163.52</text:p>
          </table:table-cell>
          <table:table-cell office:value-type="float" office:value="20.18" calcext:value-type="float">
            <text:p>20.18</text:p>
          </table:table-cell>
          <table:table-cell table:number-columns-repeated="3" office:value-type="float" office:value="1.27" calcext:value-type="float">
            <text:p>1.27</text:p>
          </table:table-cell>
          <table:table-cell office:value-type="float" office:value="19.97" calcext:value-type="float">
            <text:p>19.97</text:p>
          </table:table-cell>
          <table:table-cell/>
          <table:table-cell table:formula="of:=([.C49]+[.D49])/1000" office:value-type="float" office:value="0.1837" calcext:value-type="float">
            <text:p>0.1837</text:p>
          </table:table-cell>
          <table:table-cell table:formula="of:=([.D49]/1000)*[.$C$4]" office:value-type="float" office:value="0.1979658" calcext:value-type="float">
            <text:p>0.1979658</text:p>
          </table:table-cell>
          <table:table-cell table:formula="of:=AVERAGE([.E49:.G49])" office:value-type="float" office:value="1.27" calcext:value-type="float">
            <text:p>1.27</text:p>
          </table:table-cell>
          <table:table-cell table:formula="of:=2*[.$C$13]/[.L49]^2" office:value-type="float" office:value="1.11600223200446" calcext:value-type="float">
            <text:p>1.116002232</text:p>
          </table:table-cell>
          <table:table-cell table:formula="of:=[.K49]/[.J49]" office:value-type="float" office:value="1.07765813826892" calcext:value-type="float">
            <text:p>1.0776581383</text:p>
          </table:table-cell>
          <table:table-cell table:style-name="ce13" table:formula="of:=([.M49]-[.N49])/[.N49]*100" office:value-type="float" office:value="3.55809438762659" calcext:value-type="float">
            <text:p>3.6</text:p>
          </table:table-cell>
          <table:table-cell table:number-columns-repeated="100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formula="of:=[.C49]+[.H49]" office:value-type="float" office:value="183.49" calcext:value-type="float">
            <text:p>183.49</text:p>
          </table:table-cell>
          <table:table-cell office:value-type="float" office:value="20.18" calcext:value-type="float">
            <text:p>20.18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1.33" calcext:value-type="float">
            <text:p>1.33</text:p>
          </table:table-cell>
          <table:table-cell table:number-columns-repeated="2"/>
          <table:table-cell table:formula="of:=([.C50]+[.D50])/1000" office:value-type="float" office:value="0.20367" calcext:value-type="float">
            <text:p>0.20367</text:p>
          </table:table-cell>
          <table:table-cell table:formula="of:=([.D50]/1000)*[.$C$4]" office:value-type="float" office:value="0.1979658" calcext:value-type="float">
            <text:p>0.1979658</text:p>
          </table:table-cell>
          <table:table-cell table:formula="of:=AVERAGE([.E50:.G50])" office:value-type="float" office:value="1.33333333333333" calcext:value-type="float">
            <text:p>1.3333333333</text:p>
          </table:table-cell>
          <table:table-cell table:formula="of:=2*[.$C$13]/[.L50]^2" office:value-type="float" office:value="1.0125" calcext:value-type="float">
            <text:p>1.0125</text:p>
          </table:table-cell>
          <table:table-cell table:formula="of:=[.K50]/[.J50]" office:value-type="float" office:value="0.971992929739284" calcext:value-type="float">
            <text:p>0.9719929297</text:p>
          </table:table-cell>
          <table:table-cell table:style-name="ce13" table:formula="of:=([.M50]-[.N50])/[.N50]*100" office:value-type="float" office:value="4.16742437330087" calcext:value-type="float">
            <text:p>4.2</text:p>
          </table:table-cell>
          <table:table-cell table:number-columns-repeated="1009"/>
        </table:table-row>
      </table:table>
      <table:table table:name="cmt" table:style-name="ta1">
        <table:shapes>
          <draw:frame draw:z-index="0" draw:style-name="gr44" draw:text-style-name="P3" svg:width="127.11mm" svg:height="112.37mm" svg:x="21.18mm" svg:y="8.8mm">
            <draw:text-box>
              <text:p><text:span text:style-name="T7">Euivalenze dove ?</text:span></text:p>
              <text:p>Nella prima stesura (ora eliminata) erano mischiate vicino ai dati originalmente misurati.</text:p>
              <text:p>Es tipico: le misure in cm, da porre in metri.</text:p>
              <text:p>Ho preferito porle all'inizio dell'elaborazione, come consiglio per i problemi.</text:p>
              <text:p/>
              <text:p/>
              <text:p><text:span text:style-name="T7">Approssimare dove ?</text:span></text:p>
              <text:p><text:span text:style-name="T4">Dipende se si sta ragionando a computer o a mano.</text:span></text:p>
              <text:p><text:span text:style-name="T4">A mano si tende ad avere i numeri in un formato comodo, e quindi l'unita' di misura ha meno priorita', pero' cio' comporta di doverle badare.</text:span></text:p>
              <text:p><text:span text:style-name="T4">Col computer si puo' entrare in un automatismo, poiche' non ci sono piu' difficolta' di calcolo numerico.</text:span></text:p>
              <text:p><text:span text:style-name="T7"/></text:p>
              <text:p><text:span text:style-name="T7">Cio' che vedi non e' cio' che calcoli</text:span></text:p>
              <text:p><text:span text:style-name="T4">Diventa sensata la scelta fatta dal foglio di calcolo, di mostrare in cella il numero arrotondato con le cifre che ci stanno, e fare i conti con il massimo nunero di cifre, cioe' la massima precisione.</text:span></text:p>
              <text:p><text:span text:style-name="T4"/></text:p>
              <text:p><text:span text:style-name="T4">Forza traente e' la forza motrice.</text:span></text:p>
              <text:p><text:span text:style-name="T4"/></text:p>
            </draw:text-box>
          </draw:frame>
        </table:shapes>
        <table:table-column table:style-name="co2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07:12:17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0T06:29:04.34</meta:creation-date>
    <dc:date>2016-11-22T07:16:27.465000000</dc:date>
    <meta:editing-duration>P1DT1H24M30S</meta:editing-duration>
    <meta:editing-cycles>48</meta:editing-cycles>
    <meta:generator>LibreOffice/5.1.5.2$Windows_x86 LibreOffice_project/7a864d8825610a8c07cfc3bc01dd4fce6a9447e5</meta:generator>
    <meta:document-statistic meta:table-count="6" meta:cell-count="890" meta:object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765cm" svg:y="0.443cm" chart:style-name="ch2">
          <text:p>Acceleraz in funzione forza subita</text:p>
        </chart:title>
        <chart:plot-area chart:style-name="ch3" table:cell-range-address="2C.R17:2C.S21 2C.R23:2C.R23 2C.S24:2C.S24 2C.R26:2C.R26 2C.S27:2C.S28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3.197cm" svg:y="14.099cm" chart:style-name="ch5">
              <text:p>Forza risultante subita  [N]</text:p>
            </chart:title>
            <chart:grid chart:style-name="ch6" chart:class="major"/>
          </chart:axis>
          <chart:axis chart:dimension="y" chart:name="primary-y" chart:style-name="ch7">
            <chart:title svg:x="0.451cm" svg:y="11.9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C.S17:2C.S21" chart:class="chart:scatter">
            <chart:domain table:cell-range-address="2C.R17:2C.R21"/>
            <chart:data-point chart:repeated="5"/>
          </chart:series>
          <chart:series chart:style-name="ch10" chart:values-cell-range-address="2C.S24:2C.S24" chart:label-cell-address="2C.R23:2C.R23" chart:class="chart:scatter">
            <chart:domain table:cell-range-address="2C.R24:2C.R24"/>
            <chart:data-point/>
          </chart:series>
          <chart:series chart:style-name="ch11" chart:values-cell-range-address="2C.S27:2C.S28" chart:label-cell-address="2C.R26:2C.R26" chart:class="chart:scatter">
            <chart:domain table:cell-range-address="2C.R27:2C.R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C.R23:2C.R2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C.R26:2C.R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C.R17:2C.R21</svg:desc>
                </draw:g>
              </table:table-cell>
              <table:table-cell office:value-type="float" office:value="0">
                <text:p>0</text:p>
                <draw:g>
                  <svg:desc>2C.S17:2C.S21</svg:desc>
                </draw:g>
              </table:table-cell>
              <table:table-cell office:value-type="float" office:value="0.24525">
                <text:p>0.24525</text:p>
                <draw:g>
                  <svg:desc>2C.R24:2C.R24</svg:desc>
                </draw:g>
              </table:table-cell>
              <table:table-cell office:value-type="float" office:value="0.380301760601817">
                <text:p>0.380301760601817</text:p>
                <draw:g>
                  <svg:desc>2C.S24:2C.S24</svg:desc>
                </draw:g>
              </table:table-cell>
              <table:table-cell office:value-type="float" office:value="0">
                <text:p>0</text:p>
                <draw:g>
                  <svg:desc>2C.R27:2C.R28</svg:desc>
                </draw:g>
              </table:table-cell>
              <table:table-cell office:value-type="float" office:value="0">
                <text:p>0</text:p>
                <draw:g>
                  <svg:desc>2C.S27:2C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147684310018904">
                <text:p>0.147684310018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575">
                <text:p>0.73575</text:p>
              </table:table-cell>
              <table:table-cell office:value-type="float" office:value="1.14090528180545">
                <text:p>1.140905281805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30517578125">
                <text:p>0.3051757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0.45786497561869">
                <text:p>0.4578649756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0.610481975519673">
                <text:p>0.610481975519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0.4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0.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35cm" chart:symbol-height="0.3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029cm" svg:height="15.362cm" xlink:href=".." xlink:type="simple" chart:class="chart:scatter" chart:style-name="ch1">
        <chart:title svg:x="1.765cm" svg:y="0.443cm" chart:style-name="ch2">
          <text:p>Acceleraz in funzione forza subita</text:p>
        </chart:title>
        <chart:plot-area chart:style-name="ch3" table:cell-range-address="2Carrot.R17:2Carrot.S21 2Carrot.R23:2Carrot.R23 2Carrot.S24:2Carrot.S24 2Carrot.R26:2Carrot.R26 2Carrot.S27:2Carrot.S28" chart:data-source-has-labels="row" svg:x="1.514cm" svg:y="1.593cm" svg:width="9.295cm" svg:height="12.198cm">
          <chartooo:coordinate-region svg:x="2.259cm" svg:y="1.788cm" svg:width="8.301cm" svg:height="11.364cm"/>
          <chart:axis chart:dimension="x" chart:name="primary-x" chart:style-name="ch4">
            <chart:title svg:x="3.197cm" svg:y="14.099cm" chart:style-name="ch5">
              <text:p>Forza risultante subita  [N]</text:p>
            </chart:title>
            <chart:grid chart:style-name="ch6" chart:class="major"/>
          </chart:axis>
          <chart:axis chart:dimension="y" chart:name="primary-y" chart:style-name="ch7">
            <chart:title svg:x="0.451cm" svg:y="11.9cm" chart:style-name="ch8">
              <text:p>Acceleraz del punto materiale [ms^-2]</text:p>
            </chart:title>
            <chart:grid chart:style-name="ch6" chart:class="major"/>
          </chart:axis>
          <chart:series chart:style-name="ch9" chart:values-cell-range-address="2Carrot.S17:2Carrot.S21" chart:class="chart:scatter">
            <chart:domain table:cell-range-address="2Carrot.R17:2Carrot.R21"/>
            <chart:data-point chart:repeated="5"/>
          </chart:series>
          <chart:series chart:style-name="ch10" chart:values-cell-range-address="2Carrot.S24:2Carrot.S24" chart:label-cell-address="2Carrot.R23:2Carrot.R23" chart:class="chart:scatter">
            <chart:domain table:cell-range-address="2Carrot.R24:2Carrot.R24"/>
            <chart:data-point/>
          </chart:series>
          <chart:series chart:style-name="ch11" chart:values-cell-range-address="2Carrot.S27:2Carrot.S28" chart:label-cell-address="2Carrot.R26:2Carrot.R26" chart:class="chart:scatter">
            <chart:domain table:cell-range-address="2Carrot.R27:2Carrot.R28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2Carrot.R23:2Carrot.R2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nterpolaz</text:p>
                <draw:g>
                  <svg:desc>2Carrot.R26:2Carrot.R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2Carrot.R17:2Carrot.R21</svg:desc>
                </draw:g>
              </table:table-cell>
              <table:table-cell office:value-type="float" office:value="0">
                <text:p>0</text:p>
                <draw:g>
                  <svg:desc>2Carrot.S17:2Carrot.S21</svg:desc>
                </draw:g>
              </table:table-cell>
              <table:table-cell office:value-type="float" office:value="0.24525">
                <text:p>0.24525</text:p>
                <draw:g>
                  <svg:desc>2Carrot.R24:2Carrot.R24</svg:desc>
                </draw:g>
              </table:table-cell>
              <table:table-cell office:value-type="float" office:value="0.633550644105763">
                <text:p>0.633550644105763</text:p>
                <draw:g>
                  <svg:desc>2Carrot.S24:2Carrot.S24</svg:desc>
                </draw:g>
              </table:table-cell>
              <table:table-cell office:value-type="float" office:value="0">
                <text:p>0</text:p>
                <draw:g>
                  <svg:desc>2Carrot.R27:2Carrot.R28</svg:desc>
                </draw:g>
              </table:table-cell>
              <table:table-cell office:value-type="float" office:value="0">
                <text:p>0</text:p>
                <draw:g>
                  <svg:desc>2Carrot.S27:2Carrot.S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241326530612245">
                <text:p>0.24132653061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575">
                <text:p>0.73575</text:p>
              </table:table-cell>
              <table:table-cell office:value-type="float" office:value="1.90065193231729">
                <text:p>1.900651932317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492503123698459">
                <text:p>0.492503123698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0.777449046679816">
                <text:p>0.777449046679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1.02292387543253">
                <text:p>1.02292387543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