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11.99mm"/>
    </style:style>
    <style:style style:name="co3" style:family="table-column">
      <style:table-column-properties fo:break-before="auto" style:column-width="8.01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5.15mm"/>
    </style:style>
    <style:style style:name="co7" style:family="table-column">
      <style:table-column-properties fo:break-before="auto" style:column-width="13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21"/>
    <style:style style:name="gr1" style:family="graphic">
      <style:graphic-properties draw:stroke="none" svg:stroke-color="#000000" draw:fill="none" draw:fill-color="#ffffff" fo:min-height="28.15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18.77mm"/>
    </style:style>
    <style:style style:name="gr4" style:family="graphic">
      <style:graphic-properties draw:stroke="none" svg:stroke-color="#000000" draw:fill="none" draw:fill-color="#ffffff" fo:min-height="10.95mm"/>
    </style:style>
    <style:style style:name="gr5" style:family="graphic">
      <style:graphic-properties draw:stroke="none" svg:stroke-color="#000000" draw:fill="none" draw:fill-color="#ffffff" fo:min-height="16.42mm"/>
    </style:style>
    <style:style style:name="gr6" style:family="graphic">
      <style:graphic-properties draw:stroke="none" svg:stroke-color="#000000" draw:fill="none" draw:fill-color="#ffffff" fo:min-height="21.89mm"/>
    </style:style>
    <style:style style:name="P1" style:family="paragraph">
      <loext:graphic-properties draw:fill="none" draw:fill-color="#ffffff"/>
      <style:text-properties fo:font-size="24pt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Liberation Serif'" style:font-style-name="Regular"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3.59mm" svg:height="28.15mm" svg:x="128.19mm" svg:y="81.13mm">
            <draw:text-box>
              <text:p><text:span text:style-name="T1">s=½at</text:span><text:span text:style-name="T2">² <text:s text:c="4"/></text:span></text:p>
              <text:p><text:span text:style-name="T2">a=2s/t² </text:span></text:p>
              <text:p><text:span text:style-name="T2">t=√(2s/a)</text:span></text:p>
            </draw:text-box>
          </draw:frame>
          <draw:frame draw:z-index="1" draw:style-name="gr2" draw:text-style-name="P2" svg:width="110mm" svg:height="110mm" svg:x="3.64mm" svg:y="65.94mm">
            <loext:p/>
            <draw:object draw:notify-on-update-of-ranges="Sheet1.K10:Sheet1.K14 Sheet1.L8:Sheet1.L8 Sheet1.L10:Sheet1.L14 Sheet1.K10:Sheet1.K14 Sheet1.N8:Sheet1.N8 Sheet1.N10:Sheet1.N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1" svg:width="168.77mm" svg:height="18.77mm" svg:x="0mm" svg:y="0mm">
            <draw:text-box>
              <text:p><text:span text:style-name="T1">Slitta tirata da un peso in caduta (su scivolo ad aria orizzontale)</text:span></text:p>
            </draw:text-box>
          </draw:frame>
          <draw:frame draw:z-index="4" draw:style-name="gr4" draw:text-style-name="P3" svg:width="72.45mm" svg:height="10.95mm" svg:x="63.84mm" svg:y="8.19mm">
            <draw:text-box>
              <text:p><text:span text:style-name="T3">10-10-2018 Abbiamo trovato queste misure, fatte da un’altra classe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>
            <draw:frame table:end-cell-address="Sheet1.V7" table:end-x="2.87mm" table:end-y="2.32mm" draw:z-index="3" draw:style-name="gr5" draw:text-style-name="P3" svg:width="62.02mm" svg:height="16.42mm" svg:x="0.84mm" svg:y="3.96mm">
              <draw:text-box>
                <text:p><text:span text:style-name="T3">Calc tempo di aggiustamento, <text:s/>nel caso il traguardo di start sia posizionato leggermente avanti</text:span></text:p>
              </draw:text-box>
            </draw:frame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Lunghezza e Durata moto</text:p>
          </table:table-cell>
          <table:table-cell table:number-columns-repeated="4"/>
          <table:table-cell office:value-type="string" calcext:value-type="string">
            <text:p>Calcoli -------------------------</text:p>
          </table:table-cell>
          <table:table-cell table:number-columns-repeated="4"/>
          <table:table-cell office:value-type="string" calcext:value-type="string">
            <text:p>Previsione</text:p>
          </table:table-cell>
          <table:table-cell table:number-columns-repeated="1010"/>
        </table:table-row>
        <table:table-row table:style-name="ro2">
          <table:table-cell/>
          <table:table-cell table:number-columns-repeated="2" table:style-name="ce1" office:value-type="string" calcext:value-type="string">
            <text:p>g</text:p>
          </table:table-cell>
          <table:table-cell table:style-name="ce1" office:value-type="string" calcext:value-type="string">
            <text:p>m</text:p>
          </table:table-cell>
          <table:table-cell table:number-columns-repeated="3" table:style-name="ce1" office:value-type="string" calcext:value-type="string">
            <text:p>s</text:p>
          </table:table-cell>
          <table:table-cell/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/s<text:span text:style-name="T4">²</text:span></text:p>
          </table:table-cell>
          <table:table-cell/>
          <table:table-cell table:style-name="ce1" office:value-type="string" calcext:value-type="string">
            <text:p>m/s<text:span text:style-name="T4">²</text:span></text:p>
          </table:table-cell>
          <table:table-cell table:number-columns-repeated="4"/>
          <table:table-cell>
            <draw:frame table:end-cell-address="Sheet1.V12" table:end-x="11.92mm" table:end-y="2.48mm" draw:z-index="5" draw:style-name="gr6" draw:text-style-name="P3" svg:width="47.39mm" svg:height="21.89mm" svg:x="0.53mm" svg:y="3.24mm">
              <draw:text-box>
                <text:p><text:span text:style-name="T3">Posizione del traguardo di “start cronometro” rispetto alla posizione di start della slitta</text:span></text:p>
              </draw:text-box>
            </draw:frame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slitta</text:p>
          </table:table-cell>
          <table:table-cell table:style-name="ce1" office:value-type="string" calcext:value-type="string">
            <text:p>Mtrae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Rp1</text:p>
          </table:table-cell>
          <table:table-cell table:style-name="ce1" office:value-type="string" calcext:value-type="string">
            <text:p>Rp2</text:p>
          </table:table-cell>
          <table:table-cell table:style-name="ce1" office:value-type="string" calcext:value-type="string">
            <text:p>Rp3</text:p>
          </table:table-cell>
          <table:table-cell/>
          <table:table-cell table:style-name="ce1" office:value-type="string" calcext:value-type="string">
            <text:p>Mtot</text:p>
          </table:table-cell>
          <table:table-cell table:style-name="ce1" office:value-type="string" calcext:value-type="string">
            <text:p>tmed</text:p>
          </table:table-cell>
          <table:table-cell table:style-name="ce1" office:value-type="string" calcext:value-type="string">
            <text:p>F=P=gM</text:p>
          </table:table-cell>
          <table:table-cell table:style-name="ce1" office:value-type="string" calcext:value-type="string">
            <text:p>a=2s/t² </text:p>
          </table:table-cell>
          <table:table-cell/>
          <table:table-cell table:style-name="ce1" office:value-type="string" calcext:value-type="string">
            <text:p>a=F/m</text:p>
          </table:table-cell>
          <table:table-cell table:style-name="ce1" office:value-type="string" calcext:value-type="string">
            <text:p>D%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m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L</text:p>
          </table:table-cell>
          <table:table-cell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formula="of:=[.B10]+[.C10]" office:value-type="float" office:value="346" calcext:value-type="float">
            <text:p>346</text:p>
          </table:table-cell>
          <table:table-cell table:formula="of:=AVERAGE([.E10:.G10])" office:value-type="float" office:value="2" calcext:value-type="float">
            <text:p>2</text:p>
          </table:table-cell>
          <table:table-cell table:formula="of:=[.$O$18]*[.C10]/1000" office:value-type="float" office:value="0" calcext:value-type="float">
            <text:p>0</text:p>
          </table:table-cell>
          <table:table-cell table:formula="of:=2*[.D10]/([.J10]*[.J10])" office:value-type="float" office:value="0" calcext:value-type="float">
            <text:p>0</text:p>
          </table:table-cell>
          <table:table-cell/>
          <table:table-cell table:formula="of:=[.K10]/([.I10]/1000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10]-[.C11]" office:value-type="float" office:value="336" calcext:value-type="float">
            <text:p>3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38" calcext:value-type="float">
            <text:p>2.38</text:p>
          </table:table-cell>
          <table:table-cell office:value-type="float" office:value="2.39" calcext:value-type="float">
            <text:p>2.39</text:p>
          </table:table-cell>
          <table:table-cell/>
          <table:table-cell table:formula="of:=[.B11]+[.C11]" office:value-type="float" office:value="346" calcext:value-type="float">
            <text:p>346</text:p>
          </table:table-cell>
          <table:table-cell table:formula="of:=AVERAGE([.E11:.G11])" office:value-type="float" office:value="2.38333333333333" calcext:value-type="float">
            <text:p>2.38333333333333</text:p>
          </table:table-cell>
          <table:table-cell table:formula="of:=[.$O$18]*[.C11]/1000" office:value-type="float" office:value="0.0981" calcext:value-type="float">
            <text:p>0.0981</text:p>
          </table:table-cell>
          <table:table-cell table:formula="of:=2*[.D11]/([.J11]*[.J11])" office:value-type="float" office:value="0.352095456990562" calcext:value-type="float">
            <text:p>0.352095456990562</text:p>
          </table:table-cell>
          <table:table-cell/>
          <table:table-cell table:formula="of:=[.K11]/([.I11]/1000)" office:value-type="float" office:value="0.283526011560694" calcext:value-type="float">
            <text:p>0.283526011560694</text:p>
          </table:table-cell>
          <table:table-cell table:style-name="ce3" table:formula="of:=([.L11]-[.N11])/[.N11]*100" office:value-type="float" office:value="24.1845342698618" calcext:value-type="float">
            <text:p>24.2</text:p>
          </table:table-cell>
          <table:table-cell/>
          <table:table-cell table:formula="of:=SQRT(2*[.$R$11]/[.N11])" office:value-type="float" office:value="0.0839882521759311" calcext:value-type="float">
            <text:p>0.083988252175931</text:p>
          </table:table-cell>
          <table:table-cell office:value-type="float" office:value="0.001" calcext:value-type="float">
            <text:p>0.001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10]-[.C12]" office:value-type="float" office:value="326" calcext:value-type="float">
            <text:p>326</text:p>
          </table:table-cell>
          <table:table-cell office:value-type="float" office:value="20" calcext:value-type="float">
            <text:p>20</text:p>
          </table:table-cell>
          <table:table-cell table:formula="of:=[.D11]" office:value-type="float" office:value="1" calcext:value-type="float">
            <text:p>1</text:p>
          </table:table-cell>
          <table:table-cell table:number-columns-repeated="3" office:value-type="float" office:value="1.66" calcext:value-type="float">
            <text:p>1.66</text:p>
          </table:table-cell>
          <table:table-cell/>
          <table:table-cell table:formula="of:=[.B12]+[.C12]" office:value-type="float" office:value="346" calcext:value-type="float">
            <text:p>346</text:p>
          </table:table-cell>
          <table:table-cell table:formula="of:=AVERAGE([.E12:.G12])" office:value-type="float" office:value="1.66" calcext:value-type="float">
            <text:p>1.66</text:p>
          </table:table-cell>
          <table:table-cell table:formula="of:=[.$O$18]*[.C12]/1000" office:value-type="float" office:value="0.1962" calcext:value-type="float">
            <text:p>0.1962</text:p>
          </table:table-cell>
          <table:table-cell table:formula="of:=2*[.D12]/([.J12]*[.J12])" office:value-type="float" office:value="0.725794745246044" calcext:value-type="float">
            <text:p>0.725794745246044</text:p>
          </table:table-cell>
          <table:table-cell/>
          <table:table-cell table:formula="of:=[.K12]/([.I12]/1000)" office:value-type="float" office:value="0.567052023121387" calcext:value-type="float">
            <text:p>0.567052023121387</text:p>
          </table:table-cell>
          <table:table-cell table:style-name="ce3" table:formula="of:=([.L12]-[.N12])/[.N12]*100" office:value-type="float" office:value="27.9943842278957" calcext:value-type="float">
            <text:p>28.0</text:p>
          </table:table-cell>
          <table:table-cell/>
          <table:table-cell table:formula="of:=SQRT(2*[.$R$11]/[.N12])" office:value-type="float" office:value="0.0593886626536067" calcext:value-type="float">
            <text:p>0.059388662653607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$10]-[.C13]" office:value-type="float" office:value="316" calcext:value-type="float">
            <text:p>316</text:p>
          </table:table-cell>
          <table:table-cell office:value-type="float" office:value="30" calcext:value-type="float">
            <text:p>30</text:p>
          </table:table-cell>
          <table:table-cell table:formula="of:=[.D12]" office:value-type="float" office:value="1" calcext:value-type="float">
            <text:p>1</text:p>
          </table:table-cell>
          <table:table-cell table:number-columns-repeated="3" office:value-type="float" office:value="1.34" calcext:value-type="float">
            <text:p>1.34</text:p>
          </table:table-cell>
          <table:table-cell/>
          <table:table-cell table:formula="of:=[.B13]+[.C13]" office:value-type="float" office:value="346" calcext:value-type="float">
            <text:p>346</text:p>
          </table:table-cell>
          <table:table-cell table:formula="of:=AVERAGE([.E13:.G13])" office:value-type="float" office:value="1.34" calcext:value-type="float">
            <text:p>1.34</text:p>
          </table:table-cell>
          <table:table-cell table:formula="of:=[.$O$18]*[.C13]/1000" office:value-type="float" office:value="0.2943" calcext:value-type="float">
            <text:p>0.2943</text:p>
          </table:table-cell>
          <table:table-cell table:formula="of:=2*[.D13]/([.J13]*[.J13])" office:value-type="float" office:value="1.11383381599465" calcext:value-type="float">
            <text:p>1.11383381599465</text:p>
          </table:table-cell>
          <table:table-cell/>
          <table:table-cell table:formula="of:=[.K13]/([.I13]/1000)" office:value-type="float" office:value="0.850578034682081" calcext:value-type="float">
            <text:p>0.850578034682081</text:p>
          </table:table-cell>
          <table:table-cell table:style-name="ce3" table:formula="of:=([.L13]-[.N13])/[.N13]*100" office:value-type="float" office:value="30.9502209766055" calcext:value-type="float">
            <text:p>31.0</text:p>
          </table:table-cell>
          <table:table-cell/>
          <table:table-cell table:formula="of:=SQRT(2*[.$R$11]/[.N13])" office:value-type="float" office:value="0.04849064000254" calcext:value-type="float">
            <text:p>0.04849064000254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$10]-[.C14]" office:value-type="float" office:value="306" calcext:value-type="float">
            <text:p>306</text:p>
          </table:table-cell>
          <table:table-cell office:value-type="float" office:value="40" calcext:value-type="float">
            <text:p>40</text:p>
          </table:table-cell>
          <table:table-cell table:formula="of:=[.D13]" office:value-type="float" office:value="1" calcext:value-type="float">
            <text:p>1</text:p>
          </table:table-cell>
          <table:table-cell table:number-columns-repeated="3" office:value-type="float" office:value="1.24" calcext:value-type="float">
            <text:p>1.24</text:p>
          </table:table-cell>
          <table:table-cell/>
          <table:table-cell table:formula="of:=[.B14]+[.C14]" office:value-type="float" office:value="346" calcext:value-type="float">
            <text:p>346</text:p>
          </table:table-cell>
          <table:table-cell table:formula="of:=AVERAGE([.E14:.G14])" office:value-type="float" office:value="1.24" calcext:value-type="float">
            <text:p>1.24</text:p>
          </table:table-cell>
          <table:table-cell table:formula="of:=[.$O$18]*[.C14]/1000" office:value-type="float" office:value="0.3924" calcext:value-type="float">
            <text:p>0.3924</text:p>
          </table:table-cell>
          <table:table-cell table:formula="of:=2*[.D14]/([.J14]*[.J14])" office:value-type="float" office:value="1.30072840790843" calcext:value-type="float">
            <text:p>1.30072840790843</text:p>
          </table:table-cell>
          <table:table-cell/>
          <table:table-cell table:formula="of:=[.K14]/([.I14]/1000)" office:value-type="float" office:value="1.13410404624277" calcext:value-type="float">
            <text:p>1.13410404624277</text:p>
          </table:table-cell>
          <table:table-cell table:style-name="ce3" table:formula="of:=([.L14]-[.N14])/[.N14]*100" office:value-type="float" office:value="14.6921582916198" calcext:value-type="float">
            <text:p>14.7</text:p>
          </table:table-cell>
          <table:table-cell/>
          <table:table-cell table:formula="of:=SQRT(2*[.$R$11]/[.N14])" office:value-type="float" office:value="0.0419941260879655" calcext:value-type="float">
            <text:p>0.04199412608796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1" office:value-type="string" calcext:value-type="string">
            <text:p>N/kg=mN/g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1" office:value-type="string" calcext:value-type="string">
            <text:p>g gravità</text:p>
          </table:table-cell>
          <table:table-cell table:number-columns-repeated="1009"/>
        </table:table-row>
        <table:table-row table:style-name="ro1">
          <table:table-cell table:number-columns-repeated="14"/>
          <table:table-cell office:value-type="float" office:value="9.81" calcext:value-type="float">
            <text:p>9.81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 style:data-style-name="N2" text:time-value="14:07:38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0:28:42.734000000</meta:creation-date>
    <dc:date>2018-11-12T14:11:58.590000000</dc:date>
    <meta:editing-duration>PT1H29M59S</meta:editing-duration>
    <meta:editing-cycles>18</meta:editing-cycles>
    <meta:generator>LibreOffice/5.3.7.2$Windows_X86_64 LibreOffice_project/6b8ed514a9f8b44d37a1b96673cbbdd077e24059</meta:generator>
    <meta:document-statistic meta:table-count="1" meta:cell-count="10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0.4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1.4" chart:origin="0" chart:interval-major="0.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linear"/>
      <style:graphic-properties svg:stroke-width="0.04cm"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001cm" svg:height="11.001cm" xlink:href=".." xlink:type="simple" chart:class="chart:scatter" chart:style-name="ch1">
        <chart:title svg:x="1.327cm" svg:y="0.356cm" chart:style-name="ch2">
          <text:p>Accelerazione in funzione della forza</text:p>
        </chart:title>
        <chart:legend svg:x="1.999cm" svg:y="1.5cm" style:legend-expansion="custom" chartooo:width="4.236cm" chartooo:height="1.764cm" style:legend-expansion-aspect-ratio="2.40136054421769" chart:style-name="ch3"/>
        <chart:plot-area chart:style-name="ch4" table:cell-range-address="Sheet1.K10:Sheet1.L14 Sheet1.L8:Sheet1.L8 Sheet1.N8:Sheet1.N8 Sheet1.N10:Sheet1.N14" chart:data-source-has-labels="row" svg:x="1.254cm" svg:y="1.304cm" svg:width="9.379cm" svg:height="8.211cm">
          <chartooo:coordinate-region svg:x="1.999cm" svg:y="1.5cm" svg:width="8.385cm" svg:height="7.376cm"/>
          <chart:axis chart:dimension="x" chart:name="primary-x" chart:style-name="ch5">
            <chart:title svg:x="5.002cm" svg:y="9.735cm" chart:style-name="ch6">
              <text:p>forza  [N]</text:p>
            </chart:title>
            <chart:grid chart:style-name="ch7" chart:class="major"/>
          </chart:axis>
          <chart:axis chart:dimension="y" chart:name="primary-y" chart:style-name="ch8">
            <chart:title svg:x="0.304cm" svg:y="7.364cm" chart:style-name="ch9">
              <text:p>accelerazione [m/s²]</text:p>
            </chart:title>
            <chart:grid chart:style-name="ch7" chart:class="major"/>
          </chart:axis>
          <chart:series chart:style-name="ch10" chart:values-cell-range-address="Sheet1.L10:Sheet1.L14" chart:label-cell-address="Sheet1.L8:Sheet1.L8" chart:class="chart:scatter">
            <chart:domain table:cell-range-address="Sheet1.K10:Sheet1.K14"/>
            <chart:regression-curve chart:style-name="ch11"/>
            <chart:data-point chart:repeated="5"/>
          </chart:series>
          <chart:series chart:style-name="ch12" chart:values-cell-range-address="Sheet1.N10:Sheet1.N14" chart:label-cell-address="Sheet1.N8:Sheet1.N8" chart:class="chart:scatte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a=2s/t² </text:p>
                <draw:g>
                  <svg:desc>Sheet1.L8:Sheet1.L8</svg:desc>
                </draw:g>
              </table:table-cell>
              <table:table-cell office:value-type="string">
                <text:p>a=F/m</text:p>
                <draw:g>
                  <svg:desc>Sheet1.N8:Sheet1.N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K10:Sheet1.K14</svg:desc>
                </draw:g>
              </table:table-cell>
              <table:table-cell office:value-type="float" office:value="0">
                <text:p>0</text:p>
                <draw:g>
                  <svg:desc>Sheet1.L10:Sheet1.L14</svg:desc>
                </draw:g>
              </table:table-cell>
              <table:table-cell office:value-type="float" office:value="0">
                <text:p>0</text:p>
                <draw:g>
                  <svg:desc>Sheet1.N10:Sheet1.N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981">
                <text:p>0.0981</text:p>
              </table:table-cell>
              <table:table-cell office:value-type="float" office:value="0.352095456990562">
                <text:p>0.352095456990562</text:p>
              </table:table-cell>
              <table:table-cell office:value-type="float" office:value="0.283526011560694">
                <text:p>0.2835260115606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62">
                <text:p>0.1962</text:p>
              </table:table-cell>
              <table:table-cell office:value-type="float" office:value="0.725794745246044">
                <text:p>0.725794745246044</text:p>
              </table:table-cell>
              <table:table-cell office:value-type="float" office:value="0.567052023121387">
                <text:p>0.56705202312138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943">
                <text:p>0.2943</text:p>
              </table:table-cell>
              <table:table-cell office:value-type="float" office:value="1.11383381599465">
                <text:p>1.11383381599465</text:p>
              </table:table-cell>
              <table:table-cell office:value-type="float" office:value="0.850578034682081">
                <text:p>0.8505780346820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924">
                <text:p>0.3924</text:p>
              </table:table-cell>
              <table:table-cell office:value-type="float" office:value="1.30072840790843">
                <text:p>1.30072840790843</text:p>
              </table:table-cell>
              <table:table-cell office:value-type="float" office:value="1.13410404624277">
                <text:p>1.13410404624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