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4.799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4.798cm" svg:y="8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199cm" svg:height="0.799cm" svg:x="4.8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6.4cm" svg:x="3.999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199cm" svg:height="0.799cm" svg:x="4.8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6.4cm" svg:x="3.999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399cm" svg:height="1.599cm" svg:x="5.6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6.4cm" svg:x="3.999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599cm" svg:height="6.401cm" svg:x="10.4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399cm" svg:height="1.599cm" svg:x="5.6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6.4cm" svg:x="3.999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401cm" svg:height="1.6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599cm" svg:height="6.401cm" svg:x="10.4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399cm" svg:height="1.599cm" svg:x="5.6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7T06:24:47.34</meta:creation-date>
    <dc:date>2012-03-20T07:10:44.35</dc:date>
    <meta:editing-duration>PT1H10M18S</meta:editing-duration>
    <meta:editing-cycles>17</meta:editing-cycles>
    <meta:generator>LibreOffice/3.5$Windows_x86 LibreOffice_project/7e68ba2-a744ebf-1f241b7-c506db1-7d53735</meta:generator>
    <meta:document-statistic meta:object-count="476"/>
  </office:meta>
</office:document-meta>
</file>