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8.4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.9cm" fo:padding-top="0cm" fo:padding-bottom="0cm" fo:padding-left="0cm" fo:padding-right="0cm"/>
    </style:style>
    <style:style style:name="gr4" style:family="graphic" style:parent-style-name="standard" style:list-style-name="L2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5" style:family="graphic" style:parent-style-name="standard">
      <style:graphic-properties draw:stroke="none" svg:stroke-color="#000000" draw:fill="none" draw:fill-color="#ffffff" fo:min-height="5.601cm" fo:padding-top="0cm" fo:padding-bottom="0cm" fo:padding-left="0cm" fo:padding-right="0cm"/>
    </style:style>
    <style:style style:name="gr6" style:family="graphic" style:parent-style-name="standard" style:list-style-name="L2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7" style:family="graphic" style:parent-style-name="standard">
      <style:graphic-properties draw:stroke="none" svg:stroke-color="#000000" draw:fill="none" draw:fill-color="#ffffff" fo:min-height="14.401cm" fo:padding-top="0cm" fo:padding-bottom="0cm" fo:padding-left="0cm" fo:padding-right="0cm"/>
    </style:style>
    <style:style style:name="gr8" style:family="graphic" style:parent-style-name="objectwithoutfill">
      <style:graphic-properties svg:stroke-width="0.03cm" svg:stroke-color="#cccccc" draw:marker-start-width="0.345cm" draw:marker-end-width="0.345cm" draw:fill="none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draw:stroke="solid" draw:stroke-dash="Ultrafine_20_Dashed" svg:stroke-width="0.04cm" svg:stroke-color="#ff0000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494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16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16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>
      <style:graphic-properties draw:fill="none" draw:textarea-horizontal-align="center" draw:textarea-vertical-align="middle"/>
    </style:style>
    <style:style style:name="gr92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4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9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8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9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1" style:family="graphic" style:parent-style-name="standard">
      <style:graphic-properties draw:stroke="none" svg:stroke-color="#000000" draw:fill="none" draw:fill-color="#ffffff" fo:min-height="1.907cm" fo:padding-top="0cm" fo:padding-bottom="0cm" fo:padding-left="0cm" fo:padding-right="0cm"/>
    </style:style>
    <style:style style:name="gr10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3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10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6" style:family="graphic" style:parent-style-name="objectwithoutfill">
      <style:graphic-properties svg:stroke-width="0.04cm" draw:marker-start-width="0.36cm" draw:marker-end="Arrow" draw:marker-end-width="0.2cm" draw:fill="none" draw:textarea-horizontal-align="center" draw:textarea-vertical-align="middle" fo:padding-top="0.145cm" fo:padding-bottom="0.145cm" fo:padding-left="0.27cm" fo:padding-right="0.27cm"/>
    </style:style>
    <style:style style:name="gr107" style:family="graphic" style:parent-style-name="standard">
      <style:graphic-properties draw:stroke="none" svg:stroke-color="#000000" draw:fill="none" draw:fill-color="#ffffff" fo:min-height="1.441cm" fo:padding-top="0cm" fo:padding-bottom="0cm" fo:padding-left="0cm" fo:padding-right="0cm"/>
    </style:style>
    <style:style style:name="gr108" style:family="graphic" style:parent-style-name="standard">
      <style:graphic-properties draw:stroke="none" svg:stroke-color="#000000" draw:fill="none" draw:fill-color="#ffffff" fo:min-height="7.734cm" fo:padding-top="0cm" fo:padding-bottom="0cm" fo:padding-left="0cm" fo:padding-right="0cm"/>
    </style:style>
    <style:style style:name="gr10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>
      <style:graphic-properties draw:stroke="none" svg:stroke-color="#000000" draw:fill="none" draw:fill-color="#ffffff" fo:min-height="0.721cm" fo:padding-top="0cm" fo:padding-bottom="0cm" fo:padding-left="0cm" fo:padding-right="0cm"/>
    </style:style>
    <style:style style:name="gr12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6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16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0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17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1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24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5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2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5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26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5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28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8" style:family="graphic" style:parent-style-name="standard">
      <style:graphic-properties draw:stroke="none" svg:stroke-color="#000000" draw:fill="none" draw:fill-color="#ffffff" fo:min-height="1.407cm" fo:padding-top="0cm" fo:padding-bottom="0cm" fo:padding-left="0cm" fo:padding-right="0cm"/>
    </style:style>
    <style:style style:name="gr28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3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4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5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6" style:family="graphic" style:parent-style-name="standard" style:list-style-name="L1">
      <style:graphic-properties draw:stroke="solid" draw:stroke-dash="Dashed_20__28_var_29__20_6" svg:stroke-width="0.08cm" svg:stroke-color="#000000" draw:marker-start="Circle" draw:marker-start-width="0.225cm" draw:marker-start-center="true" draw:marker-end="" draw:marker-end-width="0.42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0.8cm" style:writing-mode="lr-tb"/>
    </style:style>
    <style:style style:name="P3" style:family="paragraph">
      <loext:graphic-properties draw:fill="none" draw:fill-color="#ffffff"/>
      <style:paragraph-properties fo:line-height="0.8cm" style:writing-mode="lr-tb"/>
      <style:text-properties style:font-name="Times New Roman" fo:font-size="18pt"/>
    </style:style>
    <style:style style:name="P4" style:family="paragraph">
      <style:paragraph-properties fo:line-height="100%" style:writing-mode="lr-tb"/>
    </style:style>
    <style:style style:name="P5" style:family="paragraph">
      <loext:graphic-properties draw:fill="none" draw:fill-color="#ffffff"/>
      <style:paragraph-properties fo:line-height="100%" style:writing-mode="lr-tb"/>
      <style:text-properties style:font-name="Times New Roman" fo:font-size="48pt" style:font-size-asian="48pt" style:font-size-complex="48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text-properties style:font-name="Times New Roman" fo:font-size="18pt"/>
    </style:style>
    <style:style style:name="P10" style:family="paragraph">
      <loext:graphic-properties draw:fill="none" draw:fill-color="#ffffff"/>
      <style:text-properties fo:font-size="9pt" style:font-size-asian="9pt" style:font-size-complex="9pt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2pt" style:letter-kerning="true" style:font-size-asian="12pt" style:font-size-complex="12pt"/>
    </style:style>
    <style:style style:name="P15" style:family="paragraph">
      <loext:graphic-properties draw:fill="none" draw:fill-color="#ffffff"/>
      <style:text-properties fo:font-size="18pt" style:font-size-asian="18pt" style:font-size-complex="18pt"/>
    </style:style>
    <style:style style:name="P16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P18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19" style:family="paragraph">
      <loext:graphic-properties draw:fill="none" draw:fill-color="#ffffff"/>
      <style:text-properties style:font-name="Times New Roman" fo:font-size="18pt" style:font-size-asian="18pt" style:font-size-complex="18pt"/>
    </style:style>
    <style:style style:name="T1" style:family="text">
      <style:text-properties style:font-name="Times New Roman" fo:font-size="18pt"/>
    </style:style>
    <style:style style:name="T2" style:family="text">
      <style:text-properties style:font-name="Times New Roman" fo:font-size="18pt" style:text-underline-style="none" fo:font-weight="bold" style:font-weight-asian="bold" style:font-weight-complex="bold"/>
    </style:style>
    <style:style style:name="T3" style:family="text">
      <style:text-properties style:font-name="Times New Roman" fo:font-size="18pt" style:font-size-asian="18pt" style:font-size-complex="18pt"/>
    </style:style>
    <style:style style:name="T4" style:family="text">
      <style:text-properties style:font-name="Times New Roman" fo:font-size="48pt" style:font-size-asian="48pt" style:font-size-complex="48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24pt" style:font-size-asian="24pt" style:font-size-complex="2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Arial" fo:font-size="12pt" style:letter-kerning="true" style:font-size-asian="12pt" style:font-size-complex="1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font-name="Arial1" fo:font-size="18pt" style:font-name-asian="Arial1" style:font-size-asian="18pt" style:font-name-complex="Arial1" style:font-size-complex="18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Arial1" fo:font-size="14pt" style:font-name-asian="Arial1" style:font-size-asian="14pt" style:font-name-complex="Arial1" style:font-size-complex="14pt"/>
    </style:style>
    <style:style style:name="T13" style:family="text">
      <style:text-properties style:font-name="Arial" fo:font-size="18pt" style:font-name-asian="Arial1" style:font-size-asian="18pt" style:font-name-complex="Arial1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4_5f_4mm_5f_portrait_5f_42x64q">
        <office:forms form:automatic-focus="false" form:apply-design-mode="false"/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frame draw:style-name="gr2" draw:text-style-name="P3" draw:layer="layout" svg:width="17.8cm" svg:height="18.401cm" svg:x="2cm" svg:y="9.358cm">
          <draw:text-box>
            <text:p text:style-name="P2"><text:span text:style-name="T1">e’ molto raccomandato di usare un foglio a quadretti da 4mm, </text:span></text:p>
            <text:p text:style-name="P2"><text:span text:style-name="T1">poiche’ molte delle misure da tracciare cadono sulle righe del foglio q4 e non sulle righe del q5.</text:span></text:p>
            <text:p text:style-name="P2"><text:span text:style-name="T1">Le coordinate dei q4, misurate in mm, sono multipli di 4, quindi i nr dispari non possono stare sulle righe.</text:span></text:p>
            <text:p text:style-name="P2"><text:span text:style-name="T1">4 16 36 64 100 144 196 256 sono multipo di 4, quindi stanno su riga <text:s text:c="2"/></text:span></text:p>
            <text:p text:style-name="P2"><text:span text:style-name="T1">9 25 49 81 121 169 225 sono 1 piu’ di un multiplo di 4, quindi stanno 1mm dopo la riga. E’ sbagliato disegnarlo sulla riga, poiche’ e’ richiesta precisione al mm.</text:span></text:p>
            <text:p text:style-name="P2"><text:span text:style-name="T2">Disegno preciso al mm.</text:span></text:p>
            <text:p text:style-name="P2"><text:span text:style-name="T1">Il modo piu’ semplice di segnare le posizioni e’ usare un righello abbastanza lungo, usare un righello corto e spostarlo facilita l’errore; contare i quadretti pure.</text:span></text:p>
            <text:p text:style-name="P2"><text:span text:style-name="T1">Tracciare le posizioni “in parallelo” cioe’ tenendo fermo lo zero sempre allo stesso posto; tracciare “in serie”, riposizionando lo zero e usando la differenza alla posizione successiva, facilita l’errore.</text:span></text:p>
            <text:p text:style-name="P2"><text:span text:style-name="T1"/></text:p>
            <text:p text:style-name="P2"><text:span text:style-name="T3">Il 1° intervallo spaziale e’ ampio 1mm, si vede poco, ma esiste.</text:span></text:p>
            <text:p text:style-name="P2"><text:span text:style-name="T1"/></text:p>
            <text:p text:style-name="P2"><text:span text:style-name="T1">Il consiglio, per mantenere una visibilita’ migliore, e’ di dare priorita’ alla quadrettatura, e segnare sulla riga.</text:span></text:p>
            <text:p text:style-name="P2"><text:span text:style-name="T1">Attenzione: alcuni fogli q4, sembrano, ma non lo sono; sono q4,167 meglio non usarli, altrimenti affidarsi al righello.</text:span></text:p>
          </draw:text-box>
        </draw:frame>
        <draw:frame draw:style-name="gr3" draw:text-style-name="P5" draw:layer="layout" svg:width="4.9cm" svg:height="1.9cm" svg:x="2cm" svg:y="7.7cm">
          <draw:text-box>
            <text:p text:style-name="P4"><text:span text:style-name="T4">q4mm</text:span></text:p>
          </draw:text-box>
        </draw:frame>
        <draw:frame draw:style-name="gr4" draw:text-style-name="P7" draw:layer="layout" svg:width="17.9cm" svg:height="1.111cm" svg:x="2cm" svg:y="0.4cm">
          <draw:text-box>
            <text:p text:style-name="P6"><text:span text:style-name="T5">2 pagine di presentazione, non da copiare, ma da leggere, per evitare errori tipici.</text:span></text:p>
            <text:p text:style-name="P6"><text:span text:style-name="T5"/></text:p>
          </draw:text-box>
        </draw:frame>
        <draw:frame draw:style-name="gr5" draw:text-style-name="P3" draw:layer="layout" svg:width="17.8cm" svg:height="5.601cm" svg:x="2cm" svg:y="2.102cm">
          <draw:text-box>
            <text:p text:style-name="P2"><text:span text:style-name="T1">La tabella “</text:span><text:span text:style-name="T6">Posizione e spostamenti del MAKv0=0, </text:span><text:span text:style-name="T6"><text:line-break/></text:span><text:span text:style-name="T6">e ulteriori variazioni.</text:span><text:span text:style-name="T1">” e’ da copiare solo se non la si e’ gia’ copiata per il disegno “</text:span><text:span text:style-name="T6">MAKv0=0. Segnare la posizione a itk, raffinare dimezzando i tempi</text:span><text:span text:style-name="T1">”.</text:span></text:p>
            <text:p text:style-name="P2"><text:span text:style-name="T1"/></text:p>
            <text:p text:style-name="P2"><text:span text:style-name="T1">E’ consigliato aver gia’ fatto tale disegno, per diminuire la possibilita’ di tracciare errate le posizioni.</text:span></text:p>
          </draw:text-box>
        </draw:frame>
      </draw:page>
      <draw:page draw:name="page2" draw:style-name="dp1" draw:master-page-name="oo_5f_a4_5f_4mm_5f_portrait_5f_42x64q">
        <office:forms form:automatic-focus="false" form:apply-design-mode="false"/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frame draw:style-name="gr6" draw:text-style-name="P7" draw:layer="layout" svg:width="18.2cm" svg:height="0.556cm" svg:x="2cm" svg:y="0.4cm">
          <draw:text-box>
            <text:p text:style-name="P6"><text:span text:style-name="T5">2ª pagina di presentazione, non da copiare, ma da leggere, per evitare errori tipici.</text:span></text:p>
          </draw:text-box>
        </draw:frame>
        <draw:frame draw:style-name="gr7" draw:text-style-name="P3" draw:layer="layout" svg:width="17.8cm" svg:height="14.401cm" svg:x="2cm" svg:y="2.102cm">
          <draw:text-box>
            <text:p text:style-name="P2"><text:span text:style-name="T1">La posizione di partenza e’ tracciata da un punto piu’ piccolo rispetto agli altri, per cercare di non sovrapporsi, o poco al suo vicino sottostante, anch’esso tracciato piccolo.</text:span></text:p>
            <text:p text:style-name="P2"><text:span text:style-name="T1"/></text:p>
            <text:p text:style-name="P2"><text:span text:style-name="T1">Per evitare il sovrapporsi dei tratti che uniscono le posizioni, ho evitato di tracciare il primo tratto-spostamento che porta dalla posizione di partenza alla 1ª posizione dopo 1 unita’ di tempo.</text:span></text:p>
            <text:p text:style-name="P2"><text:span text:style-name="T1">Cmq </text:span></text:p>
            <text:p text:style-name="P2"><text:span text:style-name="T6">tutti i moti partono dalla stessa posizione iniziale, angolo in alto a sx</text:span><text:span text:style-name="T1">.</text:span></text:p>
            <text:p text:style-name="P2"><text:span text:style-name="T1"/></text:p>
            <text:p text:style-name="P2"><text:span text:style-name="T1">I moti tracciati sono:</text:span></text:p>
            <text:p text:style-name="P2"><text:span text:style-name="T1">0) la caduta verticale: spostamento orizzontale k=0</text:span></text:p>
            <text:p text:style-name="P2"><text:span text:style-name="T1">1) spostamento orizzontale k= +1</text:span></text:p>
            <text:p text:style-name="P2"><text:span text:style-name="T1">2) spostamento orizzontale k= +2</text:span></text:p>
            <text:p text:style-name="P2"><text:span text:style-name="T1">3) spostamento orizzontale k= +3</text:span></text:p>
            <text:p text:style-name="P2"><text:span text:style-name="T1">4) spostamento orizzontale k= +4</text:span></text:p>
            <text:p text:style-name="P2"><text:span text:style-name="T1"/></text:p>
          </draw:text-box>
        </draw:frame>
      </draw:page>
      <draw:page draw:name="page3" draw:style-name="dp1" draw:master-page-name="oo_5f_a4_5f_4mm_5f_portrait_5f_42x64q">
        <office:forms form:automatic-focus="false" form:apply-design-mode="false"/>
        <draw:g>
          <draw:g>
            <draw:line draw:style-name="gr8" draw:text-style-name="P1" draw:layer="layout" svg:x1="2cm" svg:y1="2cm" svg:x2="20cm" svg:y2="2cm">
              <text:p/>
            </draw:line>
            <draw:line draw:style-name="gr8" draw:text-style-name="P1" draw:layer="layout" svg:x1="2cm" svg:y1="2.4cm" svg:x2="20cm" svg:y2="2.4cm">
              <text:p/>
            </draw:line>
            <draw:line draw:style-name="gr8" draw:text-style-name="P1" draw:layer="layout" svg:x1="2cm" svg:y1="2.8cm" svg:x2="20cm" svg:y2="2.8cm">
              <text:p/>
            </draw:line>
            <draw:line draw:style-name="gr8" draw:text-style-name="P1" draw:layer="layout" svg:x1="2cm" svg:y1="3.2cm" svg:x2="20cm" svg:y2="3.2cm">
              <text:p/>
            </draw:line>
            <draw:line draw:style-name="gr8" draw:text-style-name="P1" draw:layer="layout" svg:x1="2cm" svg:y1="3.6cm" svg:x2="20cm" svg:y2="3.6cm">
              <text:p/>
            </draw:line>
            <draw:line draw:style-name="gr8" draw:text-style-name="P1" draw:layer="layout" svg:x1="2cm" svg:y1="4cm" svg:x2="20cm" svg:y2="4cm">
              <text:p/>
            </draw:line>
            <draw:line draw:style-name="gr8" draw:text-style-name="P1" draw:layer="layout" svg:x1="2cm" svg:y1="4.4cm" svg:x2="20cm" svg:y2="4.4cm">
              <text:p/>
            </draw:line>
            <draw:line draw:style-name="gr8" draw:text-style-name="P1" draw:layer="layout" svg:x1="2cm" svg:y1="4.8cm" svg:x2="20cm" svg:y2="4.8cm">
              <text:p/>
            </draw:line>
            <draw:line draw:style-name="gr8" draw:text-style-name="P1" draw:layer="layout" svg:x1="2cm" svg:y1="5.2cm" svg:x2="20cm" svg:y2="5.2cm">
              <text:p/>
            </draw:line>
            <draw:line draw:style-name="gr8" draw:text-style-name="P1" draw:layer="layout" svg:x1="2cm" svg:y1="5.6cm" svg:x2="20cm" svg:y2="5.6cm">
              <text:p/>
            </draw:line>
            <draw:line draw:style-name="gr8" draw:text-style-name="P1" draw:layer="layout" svg:x1="2cm" svg:y1="6cm" svg:x2="20cm" svg:y2="6cm">
              <text:p/>
            </draw:line>
            <draw:line draw:style-name="gr8" draw:text-style-name="P1" draw:layer="layout" svg:x1="2cm" svg:y1="6.4cm" svg:x2="20cm" svg:y2="6.4cm">
              <text:p/>
            </draw:line>
            <draw:line draw:style-name="gr8" draw:text-style-name="P1" draw:layer="layout" svg:x1="2cm" svg:y1="6.8cm" svg:x2="20cm" svg:y2="6.8cm">
              <text:p/>
            </draw:line>
            <draw:line draw:style-name="gr8" draw:text-style-name="P1" draw:layer="layout" svg:x1="2cm" svg:y1="7.2cm" svg:x2="20cm" svg:y2="7.2cm">
              <text:p/>
            </draw:line>
            <draw:line draw:style-name="gr8" draw:text-style-name="P1" draw:layer="layout" svg:x1="2cm" svg:y1="7.6cm" svg:x2="20cm" svg:y2="7.6cm">
              <text:p/>
            </draw:line>
            <draw:line draw:style-name="gr8" draw:text-style-name="P1" draw:layer="layout" svg:x1="2cm" svg:y1="8cm" svg:x2="20cm" svg:y2="8cm">
              <text:p/>
            </draw:line>
            <draw:line draw:style-name="gr8" draw:text-style-name="P1" draw:layer="layout" svg:x1="2cm" svg:y1="8.4cm" svg:x2="20cm" svg:y2="8.4cm">
              <text:p/>
            </draw:line>
            <draw:line draw:style-name="gr8" draw:text-style-name="P1" draw:layer="layout" svg:x1="2cm" svg:y1="8.8cm" svg:x2="20cm" svg:y2="8.8cm">
              <text:p/>
            </draw:line>
            <draw:line draw:style-name="gr8" draw:text-style-name="P1" draw:layer="layout" svg:x1="2cm" svg:y1="9.2cm" svg:x2="20cm" svg:y2="9.2cm">
              <text:p/>
            </draw:line>
            <draw:line draw:style-name="gr8" draw:text-style-name="P1" draw:layer="layout" svg:x1="2cm" svg:y1="9.6cm" svg:x2="20cm" svg:y2="9.6cm">
              <text:p/>
            </draw:line>
            <draw:line draw:style-name="gr8" draw:text-style-name="P1" draw:layer="layout" svg:x1="2cm" svg:y1="10cm" svg:x2="20cm" svg:y2="10cm">
              <text:p/>
            </draw:line>
            <draw:line draw:style-name="gr8" draw:text-style-name="P1" draw:layer="layout" svg:x1="2cm" svg:y1="10.4cm" svg:x2="20cm" svg:y2="10.4cm">
              <text:p/>
            </draw:line>
            <draw:line draw:style-name="gr8" draw:text-style-name="P1" draw:layer="layout" svg:x1="2cm" svg:y1="10.8cm" svg:x2="20cm" svg:y2="10.8cm">
              <text:p/>
            </draw:line>
            <draw:line draw:style-name="gr8" draw:text-style-name="P1" draw:layer="layout" svg:x1="2cm" svg:y1="11.2cm" svg:x2="20cm" svg:y2="11.2cm">
              <text:p/>
            </draw:line>
            <draw:line draw:style-name="gr8" draw:text-style-name="P1" draw:layer="layout" svg:x1="2cm" svg:y1="11.6cm" svg:x2="20cm" svg:y2="11.6cm">
              <text:p/>
            </draw:line>
            <draw:line draw:style-name="gr8" draw:text-style-name="P1" draw:layer="layout" svg:x1="2cm" svg:y1="12cm" svg:x2="20cm" svg:y2="12cm">
              <text:p/>
            </draw:line>
            <draw:line draw:style-name="gr8" draw:text-style-name="P1" draw:layer="layout" svg:x1="2cm" svg:y1="12.4cm" svg:x2="20cm" svg:y2="12.4cm">
              <text:p/>
            </draw:line>
            <draw:line draw:style-name="gr8" draw:text-style-name="P1" draw:layer="layout" svg:x1="2cm" svg:y1="12.8cm" svg:x2="20cm" svg:y2="12.8cm">
              <text:p/>
            </draw:line>
            <draw:line draw:style-name="gr8" draw:text-style-name="P1" draw:layer="layout" svg:x1="2cm" svg:y1="13.2cm" svg:x2="20cm" svg:y2="13.2cm">
              <text:p/>
            </draw:line>
            <draw:line draw:style-name="gr8" draw:text-style-name="P1" draw:layer="layout" svg:x1="2cm" svg:y1="13.6cm" svg:x2="20cm" svg:y2="13.6cm">
              <text:p/>
            </draw:line>
            <draw:line draw:style-name="gr8" draw:text-style-name="P1" draw:layer="layout" svg:x1="2cm" svg:y1="14cm" svg:x2="20cm" svg:y2="14cm">
              <text:p/>
            </draw:line>
            <draw:line draw:style-name="gr8" draw:text-style-name="P1" draw:layer="layout" svg:x1="2cm" svg:y1="14.4cm" svg:x2="20cm" svg:y2="14.4cm">
              <text:p/>
            </draw:line>
            <draw:line draw:style-name="gr8" draw:text-style-name="P1" draw:layer="layout" svg:x1="2cm" svg:y1="14.8cm" svg:x2="20cm" svg:y2="14.8cm">
              <text:p/>
            </draw:line>
            <draw:line draw:style-name="gr8" draw:text-style-name="P1" draw:layer="layout" svg:x1="2cm" svg:y1="15.2cm" svg:x2="20cm" svg:y2="15.2cm">
              <text:p/>
            </draw:line>
            <draw:line draw:style-name="gr8" draw:text-style-name="P1" draw:layer="layout" svg:x1="2cm" svg:y1="15.6cm" svg:x2="20cm" svg:y2="15.6cm">
              <text:p/>
            </draw:line>
            <draw:line draw:style-name="gr8" draw:text-style-name="P1" draw:layer="layout" svg:x1="2cm" svg:y1="16cm" svg:x2="20cm" svg:y2="16cm">
              <text:p/>
            </draw:line>
            <draw:line draw:style-name="gr8" draw:text-style-name="P1" draw:layer="layout" svg:x1="2cm" svg:y1="16.4cm" svg:x2="20cm" svg:y2="16.4cm">
              <text:p/>
            </draw:line>
            <draw:line draw:style-name="gr8" draw:text-style-name="P1" draw:layer="layout" svg:x1="2cm" svg:y1="16.8cm" svg:x2="20cm" svg:y2="16.8cm">
              <text:p/>
            </draw:line>
            <draw:line draw:style-name="gr8" draw:text-style-name="P1" draw:layer="layout" svg:x1="2cm" svg:y1="17.2cm" svg:x2="20cm" svg:y2="17.2cm">
              <text:p/>
            </draw:line>
            <draw:line draw:style-name="gr8" draw:text-style-name="P1" draw:layer="layout" svg:x1="2cm" svg:y1="17.6cm" svg:x2="20cm" svg:y2="17.6cm">
              <text:p/>
            </draw:line>
            <draw:line draw:style-name="gr8" draw:text-style-name="P1" draw:layer="layout" svg:x1="2cm" svg:y1="18cm" svg:x2="20cm" svg:y2="18cm">
              <text:p/>
            </draw:line>
            <draw:line draw:style-name="gr8" draw:text-style-name="P1" draw:layer="layout" svg:x1="2cm" svg:y1="18.4cm" svg:x2="20cm" svg:y2="18.4cm">
              <text:p/>
            </draw:line>
            <draw:line draw:style-name="gr8" draw:text-style-name="P1" draw:layer="layout" svg:x1="2cm" svg:y1="18.8cm" svg:x2="20cm" svg:y2="18.8cm">
              <text:p/>
            </draw:line>
            <draw:line draw:style-name="gr8" draw:text-style-name="P1" draw:layer="layout" svg:x1="2cm" svg:y1="19.2cm" svg:x2="20cm" svg:y2="19.2cm">
              <text:p/>
            </draw:line>
            <draw:line draw:style-name="gr8" draw:text-style-name="P1" draw:layer="layout" svg:x1="2cm" svg:y1="19.6cm" svg:x2="20cm" svg:y2="19.6cm">
              <text:p/>
            </draw:line>
            <draw:line draw:style-name="gr8" draw:text-style-name="P1" draw:layer="layout" svg:x1="2cm" svg:y1="20cm" svg:x2="20cm" svg:y2="20cm">
              <text:p/>
            </draw:line>
            <draw:line draw:style-name="gr8" draw:text-style-name="P1" draw:layer="layout" svg:x1="2cm" svg:y1="20.4cm" svg:x2="20cm" svg:y2="20.4cm">
              <text:p/>
            </draw:line>
            <draw:line draw:style-name="gr8" draw:text-style-name="P1" draw:layer="layout" svg:x1="2cm" svg:y1="20.8cm" svg:x2="20cm" svg:y2="20.8cm">
              <text:p/>
            </draw:line>
            <draw:line draw:style-name="gr8" draw:text-style-name="P1" draw:layer="layout" svg:x1="2cm" svg:y1="21.2cm" svg:x2="20cm" svg:y2="21.2cm">
              <text:p/>
            </draw:line>
            <draw:line draw:style-name="gr8" draw:text-style-name="P1" draw:layer="layout" svg:x1="2cm" svg:y1="21.6cm" svg:x2="20cm" svg:y2="21.6cm">
              <text:p/>
            </draw:line>
            <draw:line draw:style-name="gr8" draw:text-style-name="P1" draw:layer="layout" svg:x1="2cm" svg:y1="22cm" svg:x2="20cm" svg:y2="22cm">
              <text:p/>
            </draw:line>
            <draw:line draw:style-name="gr8" draw:text-style-name="P1" draw:layer="layout" svg:x1="2cm" svg:y1="22.4cm" svg:x2="20cm" svg:y2="22.4cm">
              <text:p/>
            </draw:line>
            <draw:line draw:style-name="gr8" draw:text-style-name="P1" draw:layer="layout" svg:x1="2cm" svg:y1="22.8cm" svg:x2="20cm" svg:y2="22.8cm">
              <text:p/>
            </draw:line>
            <draw:line draw:style-name="gr8" draw:text-style-name="P1" draw:layer="layout" svg:x1="2cm" svg:y1="23.2cm" svg:x2="20cm" svg:y2="23.2cm">
              <text:p/>
            </draw:line>
            <draw:line draw:style-name="gr8" draw:text-style-name="P1" draw:layer="layout" svg:x1="2cm" svg:y1="23.6cm" svg:x2="20cm" svg:y2="23.6cm">
              <text:p/>
            </draw:line>
            <draw:line draw:style-name="gr8" draw:text-style-name="P1" draw:layer="layout" svg:x1="2cm" svg:y1="24cm" svg:x2="20cm" svg:y2="24cm">
              <text:p/>
            </draw:line>
            <draw:line draw:style-name="gr8" draw:text-style-name="P1" draw:layer="layout" svg:x1="2cm" svg:y1="24.4cm" svg:x2="20cm" svg:y2="24.4cm">
              <text:p/>
            </draw:line>
            <draw:line draw:style-name="gr8" draw:text-style-name="P1" draw:layer="layout" svg:x1="2cm" svg:y1="24.8cm" svg:x2="20cm" svg:y2="24.8cm">
              <text:p/>
            </draw:line>
            <draw:line draw:style-name="gr8" draw:text-style-name="P1" draw:layer="layout" svg:x1="2cm" svg:y1="25.2cm" svg:x2="20cm" svg:y2="25.2cm">
              <text:p/>
            </draw:line>
            <draw:line draw:style-name="gr8" draw:text-style-name="P1" draw:layer="layout" svg:x1="2cm" svg:y1="25.6cm" svg:x2="20cm" svg:y2="25.6cm">
              <text:p/>
            </draw:line>
            <draw:line draw:style-name="gr8" draw:text-style-name="P1" draw:layer="layout" svg:x1="2cm" svg:y1="26cm" svg:x2="20cm" svg:y2="26cm">
              <text:p/>
            </draw:line>
            <draw:line draw:style-name="gr8" draw:text-style-name="P1" draw:layer="layout" svg:x1="2cm" svg:y1="26.4cm" svg:x2="20cm" svg:y2="26.4cm">
              <text:p/>
            </draw:line>
            <draw:line draw:style-name="gr8" draw:text-style-name="P1" draw:layer="layout" svg:x1="2cm" svg:y1="26.8cm" svg:x2="20cm" svg:y2="26.8cm">
              <text:p/>
            </draw:line>
            <draw:line draw:style-name="gr8" draw:text-style-name="P1" draw:layer="layout" svg:x1="2cm" svg:y1="27.2cm" svg:x2="20cm" svg:y2="27.2cm">
              <text:p/>
            </draw:line>
            <draw:line draw:style-name="gr8" draw:text-style-name="P1" draw:layer="layout" svg:x1="2cm" svg:y1="27.6cm" svg:x2="20cm" svg:y2="27.6cm">
              <text:p/>
            </draw:line>
            <draw:line draw:style-name="gr8" draw:text-style-name="P1" draw:layer="layout" svg:x1="2cm" svg:y1="28cm" svg:x2="20cm" svg:y2="28cm">
              <text:p/>
            </draw:line>
            <draw:line draw:style-name="gr8" draw:text-style-name="P1" draw:layer="layout" svg:x1="2cm" svg:y1="28.4cm" svg:x2="20cm" svg:y2="28.4cm">
              <text:p/>
            </draw:line>
            <draw:line draw:style-name="gr8" draw:text-style-name="P1" draw:layer="layout" svg:x1="2cm" svg:y1="28.8cm" svg:x2="20cm" svg:y2="28.8cm">
              <text:p/>
            </draw:line>
          </draw:g>
          <draw:g>
            <draw:line draw:style-name="gr8" draw:text-style-name="P1" draw:layer="layout" svg:x1="2cm" svg:y1="2cm" svg:x2="2cm" svg:y2="28.8cm">
              <text:p/>
            </draw:line>
            <draw:line draw:style-name="gr8" draw:text-style-name="P1" draw:layer="layout" svg:x1="2.4cm" svg:y1="2cm" svg:x2="2.4cm" svg:y2="28.8cm">
              <text:p/>
            </draw:line>
            <draw:line draw:style-name="gr8" draw:text-style-name="P1" draw:layer="layout" svg:x1="2.8cm" svg:y1="2cm" svg:x2="2.8cm" svg:y2="28.8cm">
              <text:p/>
            </draw:line>
            <draw:line draw:style-name="gr8" draw:text-style-name="P1" draw:layer="layout" svg:x1="3.2cm" svg:y1="2cm" svg:x2="3.2cm" svg:y2="28.8cm">
              <text:p/>
            </draw:line>
            <draw:line draw:style-name="gr8" draw:text-style-name="P1" draw:layer="layout" svg:x1="3.6cm" svg:y1="2cm" svg:x2="3.6cm" svg:y2="28.8cm">
              <text:p/>
            </draw:line>
            <draw:line draw:style-name="gr8" draw:text-style-name="P1" draw:layer="layout" svg:x1="4cm" svg:y1="2cm" svg:x2="4cm" svg:y2="28.8cm">
              <text:p/>
            </draw:line>
            <draw:line draw:style-name="gr8" draw:text-style-name="P1" draw:layer="layout" svg:x1="4.4cm" svg:y1="2cm" svg:x2="4.4cm" svg:y2="28.8cm">
              <text:p/>
            </draw:line>
            <draw:line draw:style-name="gr8" draw:text-style-name="P1" draw:layer="layout" svg:x1="4.8cm" svg:y1="2cm" svg:x2="4.8cm" svg:y2="28.8cm">
              <text:p/>
            </draw:line>
            <draw:line draw:style-name="gr8" draw:text-style-name="P1" draw:layer="layout" svg:x1="5.2cm" svg:y1="2cm" svg:x2="5.2cm" svg:y2="28.8cm">
              <text:p/>
            </draw:line>
            <draw:line draw:style-name="gr8" draw:text-style-name="P1" draw:layer="layout" svg:x1="5.6cm" svg:y1="2cm" svg:x2="5.6cm" svg:y2="28.8cm">
              <text:p/>
            </draw:line>
            <draw:line draw:style-name="gr8" draw:text-style-name="P1" draw:layer="layout" svg:x1="6cm" svg:y1="2cm" svg:x2="6cm" svg:y2="28.8cm">
              <text:p/>
            </draw:line>
            <draw:line draw:style-name="gr8" draw:text-style-name="P1" draw:layer="layout" svg:x1="6.4cm" svg:y1="2cm" svg:x2="6.4cm" svg:y2="28.8cm">
              <text:p/>
            </draw:line>
            <draw:line draw:style-name="gr8" draw:text-style-name="P1" draw:layer="layout" svg:x1="6.8cm" svg:y1="2cm" svg:x2="6.8cm" svg:y2="28.8cm">
              <text:p/>
            </draw:line>
            <draw:line draw:style-name="gr8" draw:text-style-name="P1" draw:layer="layout" svg:x1="7.2cm" svg:y1="2cm" svg:x2="7.2cm" svg:y2="28.8cm">
              <text:p/>
            </draw:line>
            <draw:line draw:style-name="gr8" draw:text-style-name="P1" draw:layer="layout" svg:x1="7.6cm" svg:y1="2cm" svg:x2="7.6cm" svg:y2="28.8cm">
              <text:p/>
            </draw:line>
            <draw:line draw:style-name="gr8" draw:text-style-name="P1" draw:layer="layout" svg:x1="8cm" svg:y1="2cm" svg:x2="8cm" svg:y2="28.8cm">
              <text:p/>
            </draw:line>
            <draw:line draw:style-name="gr8" draw:text-style-name="P1" draw:layer="layout" svg:x1="8.4cm" svg:y1="2cm" svg:x2="8.4cm" svg:y2="28.8cm">
              <text:p/>
            </draw:line>
            <draw:line draw:style-name="gr8" draw:text-style-name="P1" draw:layer="layout" svg:x1="8.8cm" svg:y1="2cm" svg:x2="8.8cm" svg:y2="28.8cm">
              <text:p/>
            </draw:line>
            <draw:line draw:style-name="gr8" draw:text-style-name="P1" draw:layer="layout" svg:x1="9.2cm" svg:y1="2cm" svg:x2="9.2cm" svg:y2="28.8cm">
              <text:p/>
            </draw:line>
            <draw:line draw:style-name="gr8" draw:text-style-name="P1" draw:layer="layout" svg:x1="9.6cm" svg:y1="2cm" svg:x2="9.6cm" svg:y2="28.8cm">
              <text:p/>
            </draw:line>
            <draw:line draw:style-name="gr8" draw:text-style-name="P1" draw:layer="layout" svg:x1="10cm" svg:y1="2cm" svg:x2="10cm" svg:y2="28.8cm">
              <text:p/>
            </draw:line>
            <draw:line draw:style-name="gr8" draw:text-style-name="P1" draw:layer="layout" svg:x1="10.4cm" svg:y1="2cm" svg:x2="10.4cm" svg:y2="28.8cm">
              <text:p/>
            </draw:line>
            <draw:line draw:style-name="gr8" draw:text-style-name="P1" draw:layer="layout" svg:x1="10.8cm" svg:y1="2cm" svg:x2="10.8cm" svg:y2="28.8cm">
              <text:p/>
            </draw:line>
            <draw:line draw:style-name="gr8" draw:text-style-name="P1" draw:layer="layout" svg:x1="11.2cm" svg:y1="2cm" svg:x2="11.2cm" svg:y2="28.8cm">
              <text:p/>
            </draw:line>
            <draw:line draw:style-name="gr8" draw:text-style-name="P1" draw:layer="layout" svg:x1="11.6cm" svg:y1="2cm" svg:x2="11.6cm" svg:y2="28.8cm">
              <text:p/>
            </draw:line>
            <draw:line draw:style-name="gr8" draw:text-style-name="P1" draw:layer="layout" svg:x1="12cm" svg:y1="2cm" svg:x2="12cm" svg:y2="28.8cm">
              <text:p/>
            </draw:line>
            <draw:line draw:style-name="gr8" draw:text-style-name="P1" draw:layer="layout" svg:x1="12.4cm" svg:y1="2cm" svg:x2="12.4cm" svg:y2="28.8cm">
              <text:p/>
            </draw:line>
            <draw:line draw:style-name="gr8" draw:text-style-name="P1" draw:layer="layout" svg:x1="12.8cm" svg:y1="2cm" svg:x2="12.8cm" svg:y2="28.8cm">
              <text:p/>
            </draw:line>
            <draw:line draw:style-name="gr8" draw:text-style-name="P1" draw:layer="layout" svg:x1="13.2cm" svg:y1="2cm" svg:x2="13.2cm" svg:y2="28.8cm">
              <text:p/>
            </draw:line>
            <draw:line draw:style-name="gr8" draw:text-style-name="P1" draw:layer="layout" svg:x1="13.6cm" svg:y1="2cm" svg:x2="13.6cm" svg:y2="28.8cm">
              <text:p/>
            </draw:line>
            <draw:line draw:style-name="gr8" draw:text-style-name="P1" draw:layer="layout" svg:x1="14cm" svg:y1="2cm" svg:x2="14cm" svg:y2="28.8cm">
              <text:p/>
            </draw:line>
            <draw:line draw:style-name="gr8" draw:text-style-name="P1" draw:layer="layout" svg:x1="14.4cm" svg:y1="2cm" svg:x2="14.4cm" svg:y2="28.8cm">
              <text:p/>
            </draw:line>
            <draw:line draw:style-name="gr8" draw:text-style-name="P1" draw:layer="layout" svg:x1="14.8cm" svg:y1="2cm" svg:x2="14.8cm" svg:y2="28.8cm">
              <text:p/>
            </draw:line>
            <draw:line draw:style-name="gr8" draw:text-style-name="P1" draw:layer="layout" svg:x1="15.2cm" svg:y1="2cm" svg:x2="15.2cm" svg:y2="28.8cm">
              <text:p/>
            </draw:line>
            <draw:line draw:style-name="gr8" draw:text-style-name="P1" draw:layer="layout" svg:x1="15.6cm" svg:y1="2cm" svg:x2="15.6cm" svg:y2="28.8cm">
              <text:p/>
            </draw:line>
            <draw:line draw:style-name="gr8" draw:text-style-name="P1" draw:layer="layout" svg:x1="16cm" svg:y1="2cm" svg:x2="16cm" svg:y2="28.8cm">
              <text:p/>
            </draw:line>
            <draw:line draw:style-name="gr8" draw:text-style-name="P1" draw:layer="layout" svg:x1="16.4cm" svg:y1="2cm" svg:x2="16.4cm" svg:y2="28.8cm">
              <text:p/>
            </draw:line>
            <draw:line draw:style-name="gr8" draw:text-style-name="P1" draw:layer="layout" svg:x1="16.8cm" svg:y1="2cm" svg:x2="16.8cm" svg:y2="28.8cm">
              <text:p/>
            </draw:line>
            <draw:line draw:style-name="gr8" draw:text-style-name="P1" draw:layer="layout" svg:x1="17.2cm" svg:y1="2cm" svg:x2="17.2cm" svg:y2="28.8cm">
              <text:p/>
            </draw:line>
            <draw:line draw:style-name="gr8" draw:text-style-name="P1" draw:layer="layout" svg:x1="17.6cm" svg:y1="2cm" svg:x2="17.6cm" svg:y2="28.8cm">
              <text:p/>
            </draw:line>
            <draw:line draw:style-name="gr8" draw:text-style-name="P1" draw:layer="layout" svg:x1="18cm" svg:y1="2cm" svg:x2="18cm" svg:y2="28.8cm">
              <text:p/>
            </draw:line>
            <draw:line draw:style-name="gr8" draw:text-style-name="P1" draw:layer="layout" svg:x1="18.4cm" svg:y1="2cm" svg:x2="18.4cm" svg:y2="28.8cm">
              <text:p/>
            </draw:line>
            <draw:line draw:style-name="gr8" draw:text-style-name="P1" draw:layer="layout" svg:x1="18.8cm" svg:y1="2cm" svg:x2="18.8cm" svg:y2="28.8cm">
              <text:p/>
            </draw:line>
            <draw:line draw:style-name="gr8" draw:text-style-name="P1" draw:layer="layout" svg:x1="19.2cm" svg:y1="2cm" svg:x2="19.2cm" svg:y2="28.8cm">
              <text:p/>
            </draw:line>
            <draw:line draw:style-name="gr8" draw:text-style-name="P1" draw:layer="layout" svg:x1="19.6cm" svg:y1="2cm" svg:x2="19.6cm" svg:y2="28.8cm">
              <text:p/>
            </draw:line>
            <draw:line draw:style-name="gr8" draw:text-style-name="P1" draw:layer="layout" svg:x1="20cm" svg:y1="2cm" svg:x2="20cm" svg:y2="28.8cm">
              <text:p/>
            </draw:line>
          </draw:g>
        </draw:g>
        <draw:g>
          <draw:line draw:style-name="gr9" draw:text-style-name="P8" draw:layer="layout" svg:x1="5.999cm" svg:y1="2.799cm" svg:x2="20cm" svg:y2="2.799cm">
            <text:p/>
          </draw:line>
          <draw:line draw:style-name="gr9" draw:text-style-name="P8" draw:layer="layout" svg:x1="5.999cm" svg:y1="2.899cm" svg:x2="20cm" svg:y2="2.899cm">
            <text:p/>
          </draw:line>
          <draw:line draw:style-name="gr9" draw:text-style-name="P8" draw:layer="layout" svg:x1="5.999cm" svg:y1="3.199cm" svg:x2="20cm" svg:y2="3.199cm">
            <text:p/>
          </draw:line>
          <draw:line draw:style-name="gr9" draw:text-style-name="P8" draw:layer="layout" svg:x1="5.999cm" svg:y1="3.699cm" svg:x2="20cm" svg:y2="3.699cm">
            <text:p/>
          </draw:line>
          <draw:line draw:style-name="gr9" draw:text-style-name="P8" draw:layer="layout" svg:x1="5.999cm" svg:y1="4.399cm" svg:x2="20cm" svg:y2="4.399cm">
            <text:p/>
          </draw:line>
          <draw:line draw:style-name="gr9" draw:text-style-name="P8" draw:layer="layout" svg:x1="5.999cm" svg:y1="5.299cm" svg:x2="20cm" svg:y2="5.299cm">
            <text:p/>
          </draw:line>
          <draw:line draw:style-name="gr9" draw:text-style-name="P8" draw:layer="layout" svg:x1="5.999cm" svg:y1="6.399cm" svg:x2="20cm" svg:y2="6.399cm">
            <text:p/>
          </draw:line>
          <draw:line draw:style-name="gr9" draw:text-style-name="P8" draw:layer="layout" svg:x1="5.999cm" svg:y1="7.699cm" svg:x2="20cm" svg:y2="7.699cm">
            <text:p/>
          </draw:line>
          <draw:line draw:style-name="gr9" draw:text-style-name="P8" draw:layer="layout" svg:x1="5.999cm" svg:y1="9.199cm" svg:x2="20cm" svg:y2="9.199cm">
            <text:p/>
          </draw:line>
          <draw:line draw:style-name="gr9" draw:text-style-name="P8" draw:layer="layout" svg:x1="5.999cm" svg:y1="10.899cm" svg:x2="20cm" svg:y2="10.899cm">
            <text:p/>
          </draw:line>
          <draw:line draw:style-name="gr9" draw:text-style-name="P8" draw:layer="layout" svg:x1="5.999cm" svg:y1="12.799cm" svg:x2="20cm" svg:y2="12.799cm">
            <text:p/>
          </draw:line>
          <draw:line draw:style-name="gr9" draw:text-style-name="P8" draw:layer="layout" svg:x1="5.999cm" svg:y1="14.899cm" svg:x2="20cm" svg:y2="14.899cm">
            <text:p/>
          </draw:line>
          <draw:line draw:style-name="gr9" draw:text-style-name="P8" draw:layer="layout" svg:x1="5.999cm" svg:y1="17.199cm" svg:x2="20cm" svg:y2="17.199cm">
            <text:p/>
          </draw:line>
          <draw:line draw:style-name="gr9" draw:text-style-name="P8" draw:layer="layout" svg:x1="5.999cm" svg:y1="19.699cm" svg:x2="20cm" svg:y2="19.699cm">
            <text:p/>
          </draw:line>
          <draw:line draw:style-name="gr9" draw:text-style-name="P8" draw:layer="layout" svg:x1="5.999cm" svg:y1="22.399cm" svg:x2="20cm" svg:y2="22.399cm">
            <text:p/>
          </draw:line>
          <draw:line draw:style-name="gr9" draw:text-style-name="P8" draw:layer="layout" svg:x1="5.999cm" svg:y1="25.299cm" svg:x2="20cm" svg:y2="25.299cm">
            <text:p/>
          </draw:line>
          <draw:line draw:style-name="gr9" draw:text-style-name="P8" draw:layer="layout" svg:x1="5.999cm" svg:y1="28.399cm" svg:x2="20cm" svg:y2="28.399cm">
            <text:p/>
          </draw:line>
        </draw:g>
        <draw:frame draw:style-name="gr10" draw:text-style-name="P9" draw:layer="layout" svg:width="16.7cm" svg:height="0.937cm" svg:x="3.4cm" svg:y="0.801cm">
          <draw:text-box>
            <text:p><text:span text:style-name="T6">1 passo a destra, e <text:s/>giu' di 1 livello; <text:s/>in diagonale</text:span></text:p>
          </draw:text-box>
        </draw:frame>
        <draw:frame draw:style-name="gr11" draw:text-style-name="P10" draw:layer="layout" svg:width="0.799cm" svg:height="0.5cm" svg:x="4.102cm" svg:y="24.9cm">
          <draw:text-box>
            <text:p><text:span text:style-name="T7">225</text:span></text:p>
          </draw:text-box>
        </draw:frame>
        <draw:frame draw:style-name="gr12" draw:text-style-name="P10" draw:layer="layout" svg:width="0.6cm" svg:height="0.475cm" svg:x="4.102cm" svg:y="2.801cm">
          <draw:text-box>
            <text:p><text:span text:style-name="T7">4</text:span></text:p>
          </draw:text-box>
        </draw:frame>
        <draw:frame draw:style-name="gr12" draw:text-style-name="P10" draw:layer="layout" svg:width="0.6cm" svg:height="0.475cm" svg:x="4.102cm" svg:y="3.302cm">
          <draw:text-box>
            <text:p><text:span text:style-name="T7">9</text:span></text:p>
          </draw:text-box>
        </draw:frame>
        <draw:frame draw:style-name="gr12" draw:text-style-name="P10" draw:layer="layout" svg:width="0.6cm" svg:height="0.475cm" svg:x="4.102cm" svg:y="4.003cm">
          <draw:text-box>
            <text:p><text:span text:style-name="T7">16</text:span></text:p>
          </draw:text-box>
        </draw:frame>
        <draw:frame draw:style-name="gr12" draw:text-style-name="P11" draw:layer="layout" svg:width="0.6cm" svg:height="0.475cm" svg:x="4.102cm" svg:y="4.903cm">
          <draw:text-box>
            <text:p><text:span text:style-name="T7">25</text:span></text:p>
          </draw:text-box>
        </draw:frame>
        <draw:frame draw:style-name="gr12" draw:text-style-name="P13" draw:layer="layout" svg:width="0.6cm" svg:height="0.475cm" svg:x="4.102cm" svg:y="6.004cm">
          <draw:text-box>
            <text:p text:style-name="P12"><text:span text:style-name="T8">36</text:span></text:p>
          </draw:text-box>
        </draw:frame>
        <draw:frame draw:style-name="gr12" draw:text-style-name="P13" draw:layer="layout" svg:width="0.6cm" svg:height="0.475cm" svg:x="4.102cm" svg:y="7.305cm">
          <draw:text-box>
            <text:p text:style-name="P12"><text:span text:style-name="T8">49</text:span></text:p>
          </draw:text-box>
        </draw:frame>
        <draw:frame draw:style-name="gr12" draw:text-style-name="P10" draw:layer="layout" svg:width="0.6cm" svg:height="0.475cm" svg:x="4.102cm" svg:y="8.805cm">
          <draw:text-box>
            <text:p><text:span text:style-name="T7">64</text:span></text:p>
          </draw:text-box>
        </draw:frame>
        <draw:frame draw:style-name="gr12" draw:text-style-name="P13" draw:layer="layout" svg:width="0.6cm" svg:height="0.475cm" svg:x="4.102cm" svg:y="10.506cm">
          <draw:text-box>
            <text:p text:style-name="P12"><text:span text:style-name="T8">81</text:span></text:p>
          </draw:text-box>
        </draw:frame>
        <draw:frame draw:style-name="gr13" draw:text-style-name="P10" draw:layer="layout" svg:width="0.799cm" svg:height="0.494cm" svg:x="4.102cm" svg:y="12.406cm">
          <draw:text-box>
            <text:p><text:span text:style-name="T7">100</text:span></text:p>
          </draw:text-box>
        </draw:frame>
        <draw:frame draw:style-name="gr14" draw:text-style-name="P14" draw:layer="layout" svg:width="0.799cm" svg:height="0.475cm" svg:x="4.102cm" svg:y="14.507cm">
          <draw:text-box>
            <text:p text:style-name="P12"><text:span text:style-name="T8">121</text:span></text:p>
          </draw:text-box>
        </draw:frame>
        <draw:frame draw:style-name="gr15" draw:text-style-name="P14" draw:layer="layout" svg:width="0.799cm" svg:height="0.493cm" svg:x="4.102cm" svg:y="19.307cm">
          <draw:text-box>
            <text:p text:style-name="P12"><text:span text:style-name="T8">169</text:span></text:p>
          </draw:text-box>
        </draw:frame>
        <draw:frame draw:style-name="gr16" draw:text-style-name="P14" draw:layer="layout" svg:width="0.799cm" svg:height="0.475cm" svg:x="4.102cm" svg:y="16.807cm">
          <draw:text-box>
            <text:p text:style-name="P12"><text:span text:style-name="T8">144</text:span></text:p>
          </draw:text-box>
        </draw:frame>
        <draw:frame draw:style-name="gr17" draw:text-style-name="P14" draw:layer="layout" svg:width="0.799cm" svg:height="0.475cm" svg:x="4.102cm" svg:y="22.008cm">
          <draw:text-box>
            <text:p text:style-name="P12"><text:span text:style-name="T8">196</text:span></text:p>
          </draw:text-box>
        </draw:frame>
        <draw:frame draw:style-name="gr12" draw:text-style-name="P10" draw:layer="layout" svg:width="0.799cm" svg:height="0.475cm" svg:x="4.102cm" svg:y="28cm">
          <draw:text-box>
            <text:p><text:span text:style-name="T7">256</text:span></text:p>
          </draw:text-box>
        </draw:frame>
        <draw:frame draw:style-name="gr12" draw:text-style-name="P10" draw:layer="layout" svg:width="0.6cm" svg:height="0.475cm" svg:x="4.102cm" svg:y="2.4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4.502cm" svg:y="2.502cm">
          <draw:text-box>
            <text:p text:style-name="P12"><text:span text:style-name="T8">1</text:span></text:p>
          </draw:text-box>
        </draw:frame>
        <draw:frame draw:style-name="gr18" draw:text-style-name="P15" draw:layer="layout" svg:width="1.299cm" svg:height="0.713cm" svg:x="3.902cm" svg:y="1.803cm">
          <draw:text-box>
            <text:p><text:span text:style-name="T9">s=</text:span><text:span text:style-name="T10">t²</text:span></text:p>
          </draw:text-box>
        </draw:frame>
        <draw:frame draw:style-name="gr18" draw:text-style-name="P15" draw:layer="layout" svg:width="0.398cm" svg:height="0.713cm" svg:x="2.503cm" svg:y="1.803cm">
          <draw:text-box>
            <text:p><text:span text:style-name="T10">t</text:span></text:p>
          </draw:text-box>
        </draw:frame>
        <draw:frame draw:style-name="gr11" draw:text-style-name="P10" draw:layer="layout" svg:width="0.799cm" svg:height="0.5cm" svg:x="2.602cm" svg:y="24.9cm">
          <draw:text-box>
            <text:p><text:span text:style-name="T7">15</text:span></text:p>
          </draw:text-box>
        </draw:frame>
        <draw:frame draw:style-name="gr12" draw:text-style-name="P10" draw:layer="layout" svg:width="0.6cm" svg:height="0.475cm" svg:x="2.602cm" svg:y="2.801cm">
          <draw:text-box>
            <text:p><text:span text:style-name="T7">2</text:span></text:p>
          </draw:text-box>
        </draw:frame>
        <draw:frame draw:style-name="gr12" draw:text-style-name="P10" draw:layer="layout" svg:width="0.6cm" svg:height="0.475cm" svg:x="2.602cm" svg:y="3.302cm">
          <draw:text-box>
            <text:p><text:span text:style-name="T7">3</text:span></text:p>
          </draw:text-box>
        </draw:frame>
        <draw:frame draw:style-name="gr12" draw:text-style-name="P10" draw:layer="layout" svg:width="0.6cm" svg:height="0.475cm" svg:x="2.602cm" svg:y="4.003cm">
          <draw:text-box>
            <text:p><text:span text:style-name="T7">4</text:span></text:p>
          </draw:text-box>
        </draw:frame>
        <draw:frame draw:style-name="gr12" draw:text-style-name="P11" draw:layer="layout" svg:width="0.6cm" svg:height="0.475cm" svg:x="2.602cm" svg:y="4.903cm">
          <draw:text-box>
            <text:p><text:span text:style-name="T7">5</text:span></text:p>
          </draw:text-box>
        </draw:frame>
        <draw:frame draw:style-name="gr12" draw:text-style-name="P13" draw:layer="layout" svg:width="0.6cm" svg:height="0.475cm" svg:x="2.602cm" svg:y="6.004cm">
          <draw:text-box>
            <text:p text:style-name="P12"><text:span text:style-name="T8">6</text:span></text:p>
          </draw:text-box>
        </draw:frame>
        <draw:frame draw:style-name="gr12" draw:text-style-name="P13" draw:layer="layout" svg:width="0.6cm" svg:height="0.475cm" svg:x="2.602cm" svg:y="7.305cm">
          <draw:text-box>
            <text:p text:style-name="P12"><text:span text:style-name="T8">7</text:span></text:p>
          </draw:text-box>
        </draw:frame>
        <draw:frame draw:style-name="gr12" draw:text-style-name="P10" draw:layer="layout" svg:width="0.6cm" svg:height="0.475cm" svg:x="2.602cm" svg:y="8.805cm">
          <draw:text-box>
            <text:p><text:span text:style-name="T7">8</text:span></text:p>
          </draw:text-box>
        </draw:frame>
        <draw:frame draw:style-name="gr12" draw:text-style-name="P13" draw:layer="layout" svg:width="0.6cm" svg:height="0.475cm" svg:x="2.602cm" svg:y="10.506cm">
          <draw:text-box>
            <text:p text:style-name="P12"><text:span text:style-name="T8">9</text:span></text:p>
          </draw:text-box>
        </draw:frame>
        <draw:frame draw:style-name="gr13" draw:text-style-name="P10" draw:layer="layout" svg:width="0.799cm" svg:height="0.494cm" svg:x="2.602cm" svg:y="12.406cm">
          <draw:text-box>
            <text:p><text:span text:style-name="T7">10</text:span></text:p>
          </draw:text-box>
        </draw:frame>
        <draw:frame draw:style-name="gr19" draw:text-style-name="P14" draw:layer="layout" svg:width="0.799cm" svg:height="0.475cm" svg:x="2.602cm" svg:y="14.507cm">
          <draw:text-box>
            <text:p text:style-name="P12"><text:span text:style-name="T8">11</text:span></text:p>
          </draw:text-box>
        </draw:frame>
        <draw:frame draw:style-name="gr20" draw:text-style-name="P14" draw:layer="layout" svg:width="0.799cm" svg:height="0.493cm" svg:x="2.602cm" svg:y="19.307cm">
          <draw:text-box>
            <text:p text:style-name="P12"><text:span text:style-name="T8">13</text:span></text:p>
          </draw:text-box>
        </draw:frame>
        <draw:frame draw:style-name="gr21" draw:text-style-name="P14" draw:layer="layout" svg:width="0.799cm" svg:height="0.475cm" svg:x="2.602cm" svg:y="16.807cm">
          <draw:text-box>
            <text:p text:style-name="P12"><text:span text:style-name="T8">12</text:span></text:p>
          </draw:text-box>
        </draw:frame>
        <draw:frame draw:style-name="gr22" draw:text-style-name="P14" draw:layer="layout" svg:width="0.799cm" svg:height="0.475cm" svg:x="2.602cm" svg:y="22.008cm">
          <draw:text-box>
            <text:p text:style-name="P12"><text:span text:style-name="T8">14</text:span></text:p>
          </draw:text-box>
        </draw:frame>
        <draw:frame draw:style-name="gr12" draw:text-style-name="P10" draw:layer="layout" svg:width="0.799cm" svg:height="0.475cm" svg:x="2.602cm" svg:y="28cm">
          <draw:text-box>
            <text:p><text:span text:style-name="T7">16</text:span></text:p>
          </draw:text-box>
        </draw:frame>
        <draw:frame draw:style-name="gr12" draw:text-style-name="P10" draw:layer="layout" svg:width="0.6cm" svg:height="0.475cm" svg:x="2.602cm" svg:y="2.5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3.002cm" svg:y="2.502cm">
          <draw:text-box>
            <text:p text:style-name="P12"><text:span text:style-name="T8">1</text:span></text:p>
          </draw:text-box>
        </draw:frame>
        <draw:g>
          <draw:g>
            <draw:line draw:style-name="gr23" draw:text-style-name="P16" draw:layer="layout" svg:x1="6.8cm" svg:y1="2.898cm" svg:x2="6.7cm" svg:y2="2.886cm">
              <text:p/>
            </draw:line>
            <draw:line draw:style-name="gr24" draw:text-style-name="P16" draw:layer="layout" svg:x1="7.6cm" svg:y1="3.198cm" svg:x2="6.8cm" svg:y2="2.898cm">
              <text:p/>
            </draw:line>
            <draw:line draw:style-name="gr25" draw:text-style-name="P16" draw:layer="layout" svg:x1="8.4cm" svg:y1="3.698cm" svg:x2="7.6cm" svg:y2="3.198cm">
              <text:p/>
            </draw:line>
            <draw:line draw:style-name="gr26" draw:text-style-name="P16" draw:layer="layout" svg:x1="9.2cm" svg:y1="4.398cm" svg:x2="8.4cm" svg:y2="3.698cm">
              <text:p/>
            </draw:line>
            <draw:line draw:style-name="gr27" draw:text-style-name="P16" draw:layer="layout" svg:x1="10cm" svg:y1="5.298cm" svg:x2="9.2cm" svg:y2="4.398cm">
              <text:p/>
            </draw:line>
            <draw:line draw:style-name="gr28" draw:text-style-name="P16" draw:layer="layout" svg:x1="10.8cm" svg:y1="6.398cm" svg:x2="10cm" svg:y2="5.298cm">
              <text:p/>
            </draw:line>
            <draw:line draw:style-name="gr29" draw:text-style-name="P16" draw:layer="layout" svg:x1="11.6cm" svg:y1="7.698cm" svg:x2="10.8cm" svg:y2="6.398cm">
              <text:p/>
            </draw:line>
            <draw:line draw:style-name="gr30" draw:text-style-name="P16" draw:layer="layout" svg:x1="12.4cm" svg:y1="9.198cm" svg:x2="11.6cm" svg:y2="7.698cm">
              <text:p/>
            </draw:line>
            <draw:line draw:style-name="gr31" draw:text-style-name="P16" draw:layer="layout" svg:x1="13.2cm" svg:y1="10.898cm" svg:x2="12.4cm" svg:y2="9.198cm">
              <text:p/>
            </draw:line>
            <draw:line draw:style-name="gr32" draw:text-style-name="P16" draw:layer="layout" svg:x1="14cm" svg:y1="12.798cm" svg:x2="13.2cm" svg:y2="10.898cm">
              <text:p/>
            </draw:line>
            <draw:line draw:style-name="gr33" draw:text-style-name="P16" draw:layer="layout" svg:x1="14.8cm" svg:y1="14.898cm" svg:x2="14cm" svg:y2="12.798cm">
              <text:p/>
            </draw:line>
            <draw:line draw:style-name="gr34" draw:text-style-name="P16" draw:layer="layout" svg:x1="15.6cm" svg:y1="17.198cm" svg:x2="14.8cm" svg:y2="14.898cm">
              <text:p/>
            </draw:line>
            <draw:line draw:style-name="gr35" draw:text-style-name="P16" draw:layer="layout" svg:x1="16.4cm" svg:y1="19.698cm" svg:x2="15.6cm" svg:y2="17.198cm">
              <text:p/>
            </draw:line>
            <draw:line draw:style-name="gr36" draw:text-style-name="P16" draw:layer="layout" svg:x1="17.2cm" svg:y1="22.398cm" svg:x2="16.4cm" svg:y2="19.698cm">
              <text:p/>
            </draw:line>
            <draw:line draw:style-name="gr37" draw:text-style-name="P16" draw:layer="layout" svg:x1="18cm" svg:y1="25.298cm" svg:x2="17.2cm" svg:y2="22.398cm">
              <text:p/>
            </draw:line>
            <draw:line draw:style-name="gr38" draw:text-style-name="P16" draw:layer="layout" svg:x1="18.8cm" svg:y1="28.398cm" svg:x2="18cm" svg:y2="25.298cm">
              <text:p/>
            </draw:line>
          </draw:g>
          <draw:g>
            <draw:line draw:style-name="gr39" draw:text-style-name="P16" draw:layer="layout" svg:x1="6.4cm" svg:y1="2.9cm" svg:x2="6.3cm" svg:y2="2.875cm">
              <text:p/>
            </draw:line>
            <draw:line draw:style-name="gr40" draw:text-style-name="P16" draw:layer="layout" svg:x1="6.8cm" svg:y1="3.2cm" svg:x2="6.4cm" svg:y2="2.9cm">
              <text:p/>
            </draw:line>
            <draw:line draw:style-name="gr41" draw:text-style-name="P16" draw:layer="layout" svg:x1="7.2cm" svg:y1="3.7cm" svg:x2="6.8cm" svg:y2="3.2cm">
              <text:p/>
            </draw:line>
            <draw:line draw:style-name="gr42" draw:text-style-name="P16" draw:layer="layout" svg:x1="7.6cm" svg:y1="4.4cm" svg:x2="7.2cm" svg:y2="3.7cm">
              <text:p/>
            </draw:line>
            <draw:line draw:style-name="gr43" draw:text-style-name="P16" draw:layer="layout" svg:x1="8cm" svg:y1="5.3cm" svg:x2="7.6cm" svg:y2="4.4cm">
              <text:p/>
            </draw:line>
            <draw:line draw:style-name="gr44" draw:text-style-name="P16" draw:layer="layout" svg:x1="8.4cm" svg:y1="6.4cm" svg:x2="8cm" svg:y2="5.3cm">
              <text:p/>
            </draw:line>
            <draw:line draw:style-name="gr45" draw:text-style-name="P16" draw:layer="layout" svg:x1="8.8cm" svg:y1="7.7cm" svg:x2="8.4cm" svg:y2="6.4cm">
              <text:p/>
            </draw:line>
            <draw:line draw:style-name="gr46" draw:text-style-name="P16" draw:layer="layout" svg:x1="9.2cm" svg:y1="9.2cm" svg:x2="8.8cm" svg:y2="7.7cm">
              <text:p/>
            </draw:line>
            <draw:line draw:style-name="gr47" draw:text-style-name="P16" draw:layer="layout" svg:x1="9.6cm" svg:y1="10.9cm" svg:x2="9.2cm" svg:y2="9.2cm">
              <text:p/>
            </draw:line>
            <draw:line draw:style-name="gr48" draw:text-style-name="P16" draw:layer="layout" svg:x1="10cm" svg:y1="12.8cm" svg:x2="9.6cm" svg:y2="10.9cm">
              <text:p/>
            </draw:line>
            <draw:line draw:style-name="gr49" draw:text-style-name="P16" draw:layer="layout" svg:x1="10.4cm" svg:y1="14.9cm" svg:x2="10cm" svg:y2="12.8cm">
              <text:p/>
            </draw:line>
            <draw:line draw:style-name="gr50" draw:text-style-name="P16" draw:layer="layout" svg:x1="10.8cm" svg:y1="17.2cm" svg:x2="10.4cm" svg:y2="14.9cm">
              <text:p/>
            </draw:line>
            <draw:line draw:style-name="gr51" draw:text-style-name="P16" draw:layer="layout" svg:x1="11.2cm" svg:y1="19.7cm" svg:x2="10.8cm" svg:y2="17.2cm">
              <text:p/>
            </draw:line>
            <draw:line draw:style-name="gr52" draw:text-style-name="P16" draw:layer="layout" svg:x1="11.6cm" svg:y1="22.4cm" svg:x2="11.2cm" svg:y2="19.7cm">
              <text:p/>
            </draw:line>
            <draw:line draw:style-name="gr53" draw:text-style-name="P16" draw:layer="layout" svg:x1="12cm" svg:y1="25.3cm" svg:x2="11.6cm" svg:y2="22.4cm">
              <text:p/>
            </draw:line>
            <draw:line draw:style-name="gr54" draw:text-style-name="P16" draw:layer="layout" svg:x1="12.4cm" svg:y1="28.4cm" svg:x2="12cm" svg:y2="25.3cm">
              <text:p/>
            </draw:line>
          </draw:g>
          <draw:g>
            <draw:line draw:style-name="gr55" draw:text-style-name="P16" draw:layer="layout" svg:x1="7.2cm" svg:y1="2.9cm" svg:x2="7.1cm" svg:y2="2.9cm">
              <text:p/>
            </draw:line>
            <draw:line draw:style-name="gr56" draw:text-style-name="P16" draw:layer="layout" svg:x1="8.4cm" svg:y1="3.2cm" svg:x2="7.2cm" svg:y2="2.9cm">
              <text:p/>
            </draw:line>
            <draw:line draw:style-name="gr57" draw:text-style-name="P16" draw:layer="layout" svg:x1="9.6cm" svg:y1="3.7cm" svg:x2="8.4cm" svg:y2="3.2cm">
              <text:p/>
            </draw:line>
            <draw:line draw:style-name="gr58" draw:text-style-name="P16" draw:layer="layout" svg:x1="10.8cm" svg:y1="4.4cm" svg:x2="9.6cm" svg:y2="3.7cm">
              <text:p/>
            </draw:line>
            <draw:line draw:style-name="gr59" draw:text-style-name="P16" draw:layer="layout" svg:x1="12cm" svg:y1="5.3cm" svg:x2="10.8cm" svg:y2="4.4cm">
              <text:p/>
            </draw:line>
            <draw:line draw:style-name="gr60" draw:text-style-name="P16" draw:layer="layout" svg:x1="13.2cm" svg:y1="6.4cm" svg:x2="12cm" svg:y2="5.3cm">
              <text:p/>
            </draw:line>
            <draw:line draw:style-name="gr61" draw:text-style-name="P16" draw:layer="layout" svg:x1="14.4cm" svg:y1="7.7cm" svg:x2="13.2cm" svg:y2="6.4cm">
              <text:p/>
            </draw:line>
            <draw:line draw:style-name="gr62" draw:text-style-name="P16" draw:layer="layout" svg:x1="15.6cm" svg:y1="9.2cm" svg:x2="14.4cm" svg:y2="7.7cm">
              <text:p/>
            </draw:line>
            <draw:line draw:style-name="gr63" draw:text-style-name="P16" draw:layer="layout" svg:x1="16.8cm" svg:y1="10.9cm" svg:x2="15.6cm" svg:y2="9.2cm">
              <text:p/>
            </draw:line>
            <draw:line draw:style-name="gr64" draw:text-style-name="P16" draw:layer="layout" svg:x1="18cm" svg:y1="12.8cm" svg:x2="16.8cm" svg:y2="10.9cm">
              <text:p/>
            </draw:line>
            <draw:line draw:style-name="gr65" draw:text-style-name="P16" draw:layer="layout" svg:x1="19.2cm" svg:y1="14.9cm" svg:x2="18cm" svg:y2="12.8cm">
              <text:p/>
            </draw:line>
          </draw:g>
          <draw:g>
            <draw:line draw:style-name="gr66" draw:text-style-name="P16" draw:layer="layout" svg:x1="7.6cm" svg:y1="2.9cm" svg:x2="7.5cm" svg:y2="2.894cm">
              <text:p/>
            </draw:line>
            <draw:line draw:style-name="gr67" draw:text-style-name="P16" draw:layer="layout" svg:x1="9.2cm" svg:y1="3.2cm" svg:x2="7.6cm" svg:y2="2.9cm">
              <text:p/>
            </draw:line>
            <draw:line draw:style-name="gr68" draw:text-style-name="P16" draw:layer="layout" svg:x1="10.8cm" svg:y1="3.7cm" svg:x2="9.2cm" svg:y2="3.2cm">
              <text:p/>
            </draw:line>
            <draw:line draw:style-name="gr69" draw:text-style-name="P16" draw:layer="layout" svg:x1="12.4cm" svg:y1="4.4cm" svg:x2="10.8cm" svg:y2="3.7cm">
              <text:p/>
            </draw:line>
            <draw:line draw:style-name="gr70" draw:text-style-name="P16" draw:layer="layout" svg:x1="14cm" svg:y1="5.3cm" svg:x2="12.4cm" svg:y2="4.4cm">
              <text:p/>
            </draw:line>
            <draw:line draw:style-name="gr71" draw:text-style-name="P16" draw:layer="layout" svg:x1="15.6cm" svg:y1="6.4cm" svg:x2="14cm" svg:y2="5.3cm">
              <text:p/>
            </draw:line>
            <draw:line draw:style-name="gr72" draw:text-style-name="P16" draw:layer="layout" svg:x1="17.2cm" svg:y1="7.7cm" svg:x2="15.6cm" svg:y2="6.4cm">
              <text:p/>
            </draw:line>
            <draw:line draw:style-name="gr73" draw:text-style-name="P16" draw:layer="layout" svg:x1="18.8cm" svg:y1="9.2cm" svg:x2="17.2cm" svg:y2="7.7cm">
              <text:p/>
            </draw:line>
          </draw:g>
          <draw:g>
            <draw:line draw:style-name="gr74" draw:text-style-name="P16" draw:layer="layout" svg:x1="6cm" svg:y1="2.9cm" svg:x2="6cm" svg:y2="2.88cm">
              <text:p/>
            </draw:line>
            <draw:line draw:style-name="gr75" draw:text-style-name="P16" draw:layer="layout" svg:x1="6cm" svg:y1="3.2cm" svg:x2="6cm" svg:y2="2.9cm">
              <text:p/>
            </draw:line>
            <draw:line draw:style-name="gr76" draw:text-style-name="P16" draw:layer="layout" svg:x1="6cm" svg:y1="3.7cm" svg:x2="6cm" svg:y2="3.2cm">
              <text:p/>
            </draw:line>
            <draw:line draw:style-name="gr77" draw:text-style-name="P16" draw:layer="layout" svg:x1="6cm" svg:y1="4.4cm" svg:x2="6cm" svg:y2="3.7cm">
              <text:p/>
            </draw:line>
            <draw:line draw:style-name="gr78" draw:text-style-name="P16" draw:layer="layout" svg:x1="6cm" svg:y1="5.3cm" svg:x2="6cm" svg:y2="4.4cm">
              <text:p/>
            </draw:line>
            <draw:line draw:style-name="gr79" draw:text-style-name="P16" draw:layer="layout" svg:x1="6cm" svg:y1="6.4cm" svg:x2="6cm" svg:y2="5.3cm">
              <text:p/>
            </draw:line>
            <draw:line draw:style-name="gr80" draw:text-style-name="P16" draw:layer="layout" svg:x1="6cm" svg:y1="7.7cm" svg:x2="6cm" svg:y2="6.4cm">
              <text:p/>
            </draw:line>
            <draw:line draw:style-name="gr81" draw:text-style-name="P16" draw:layer="layout" svg:x1="6cm" svg:y1="9.2cm" svg:x2="6cm" svg:y2="7.7cm">
              <text:p/>
            </draw:line>
            <draw:line draw:style-name="gr82" draw:text-style-name="P16" draw:layer="layout" svg:x1="6cm" svg:y1="10.9cm" svg:x2="6cm" svg:y2="9.2cm">
              <text:p/>
            </draw:line>
            <draw:line draw:style-name="gr83" draw:text-style-name="P16" draw:layer="layout" svg:x1="6cm" svg:y1="12.8cm" svg:x2="6cm" svg:y2="10.9cm">
              <text:p/>
            </draw:line>
            <draw:line draw:style-name="gr84" draw:text-style-name="P16" draw:layer="layout" svg:x1="6cm" svg:y1="14.9cm" svg:x2="6cm" svg:y2="12.8cm">
              <text:p/>
            </draw:line>
            <draw:line draw:style-name="gr85" draw:text-style-name="P16" draw:layer="layout" svg:x1="6cm" svg:y1="17.2cm" svg:x2="6cm" svg:y2="14.9cm">
              <text:p/>
            </draw:line>
            <draw:line draw:style-name="gr86" draw:text-style-name="P16" draw:layer="layout" svg:x1="6cm" svg:y1="19.7cm" svg:x2="6cm" svg:y2="17.2cm">
              <text:p/>
            </draw:line>
            <draw:line draw:style-name="gr87" draw:text-style-name="P16" draw:layer="layout" svg:x1="6cm" svg:y1="22.4cm" svg:x2="6cm" svg:y2="19.7cm">
              <text:p/>
            </draw:line>
            <draw:line draw:style-name="gr88" draw:text-style-name="P16" draw:layer="layout" svg:x1="6cm" svg:y1="25.3cm" svg:x2="6cm" svg:y2="22.4cm">
              <text:p/>
            </draw:line>
            <draw:line draw:style-name="gr89" draw:text-style-name="P16" draw:layer="layout" svg:x1="6cm" svg:y1="28.4cm" svg:x2="6cm" svg:y2="25.3cm">
              <text:p/>
            </draw:line>
            <draw:line draw:style-name="gr90" draw:text-style-name="P16" draw:layer="layout" svg:x1="6cm" svg:y1="2.82cm" svg:x2="6cm" svg:y2="2.8cm">
              <text:p/>
            </draw:line>
          </draw:g>
        </draw:g>
        <draw:line draw:style-name="gr91" draw:text-style-name="P1" draw:layer="layout" svg:x1="3.6cm" svg:y1="2cm" svg:x2="3.6cm" svg:y2="28.5cm">
          <text:p/>
        </draw:line>
        <draw:line draw:style-name="gr91" draw:text-style-name="P1" draw:layer="layout" svg:x1="2cm" svg:y1="2.4cm" svg:x2="5.2cm" svg:y2="2.4cm">
          <text:p/>
        </draw:line>
        <draw:frame draw:style-name="gr92" draw:text-style-name="P17" draw:layer="layout" svg:width="2cm" svg:height="0.547cm" svg:x="2cm" svg:y="0.402cm">
          <draw:text-box>
            <text:p><text:span text:style-name="T11">C&amp;N</text:span></text:p>
          </draw:text-box>
        </draw:frame>
      </draw:page>
      <draw:page draw:name="page4" draw:style-name="dp1" draw:master-page-name="oo_5f_a4_5f_4mm_5f_portrait_5f_42x64q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frame draw:style-name="gr11" draw:text-style-name="P10" draw:layer="layout" svg:width="0.799cm" svg:height="0.5cm" svg:x="4.901cm" svg:y="18.4cm">
          <draw:text-box>
            <text:p><text:span text:style-name="T7">225</text:span></text:p>
          </draw:text-box>
        </draw:frame>
        <draw:frame draw:style-name="gr12" draw:text-style-name="P10" draw:layer="layout" svg:width="0.6cm" svg:height="0.475cm" svg:x="4.901cm" svg:y="8.001cm">
          <draw:text-box>
            <text:p><text:span text:style-name="T7">4</text:span></text:p>
          </draw:text-box>
        </draw:frame>
        <draw:frame draw:style-name="gr12" draw:text-style-name="P10" draw:layer="layout" svg:width="0.6cm" svg:height="0.475cm" svg:x="4.901cm" svg:y="8.802cm">
          <draw:text-box>
            <text:p><text:span text:style-name="T7">9</text:span></text:p>
          </draw:text-box>
        </draw:frame>
        <draw:frame draw:style-name="gr12" draw:text-style-name="P10" draw:layer="layout" svg:width="0.6cm" svg:height="0.475cm" svg:x="4.901cm" svg:y="9.603cm">
          <draw:text-box>
            <text:p><text:span text:style-name="T7">16</text:span></text:p>
          </draw:text-box>
        </draw:frame>
        <draw:frame draw:style-name="gr12" draw:text-style-name="P11" draw:layer="layout" svg:width="0.6cm" svg:height="0.475cm" svg:x="4.901cm" svg:y="10.403cm">
          <draw:text-box>
            <text:p><text:span text:style-name="T7">25</text:span></text:p>
          </draw:text-box>
        </draw:frame>
        <draw:frame draw:style-name="gr12" draw:text-style-name="P13" draw:layer="layout" svg:width="0.6cm" svg:height="0.475cm" svg:x="4.901cm" svg:y="11.204cm">
          <draw:text-box>
            <text:p text:style-name="P12"><text:span text:style-name="T8">36</text:span></text:p>
          </draw:text-box>
        </draw:frame>
        <draw:frame draw:style-name="gr12" draw:text-style-name="P13" draw:layer="layout" svg:width="0.6cm" svg:height="0.475cm" svg:x="4.901cm" svg:y="12.005cm">
          <draw:text-box>
            <text:p text:style-name="P12"><text:span text:style-name="T8">49</text:span></text:p>
          </draw:text-box>
        </draw:frame>
        <draw:frame draw:style-name="gr12" draw:text-style-name="P10" draw:layer="layout" svg:width="0.6cm" svg:height="0.475cm" svg:x="4.901cm" svg:y="12.805cm">
          <draw:text-box>
            <text:p><text:span text:style-name="T7">64</text:span></text:p>
          </draw:text-box>
        </draw:frame>
        <draw:frame draw:style-name="gr12" draw:text-style-name="P13" draw:layer="layout" svg:width="0.6cm" svg:height="0.475cm" svg:x="4.901cm" svg:y="13.606cm">
          <draw:text-box>
            <text:p text:style-name="P12"><text:span text:style-name="T8">81</text:span></text:p>
          </draw:text-box>
        </draw:frame>
        <draw:frame draw:style-name="gr13" draw:text-style-name="P10" draw:layer="layout" svg:width="0.799cm" svg:height="0.494cm" svg:x="4.901cm" svg:y="14.406cm">
          <draw:text-box>
            <text:p><text:span text:style-name="T7">100</text:span></text:p>
          </draw:text-box>
        </draw:frame>
        <draw:frame draw:style-name="gr93" draw:text-style-name="P14" draw:layer="layout" svg:width="0.799cm" svg:height="0.475cm" svg:x="4.901cm" svg:y="15.207cm">
          <draw:text-box>
            <text:p text:style-name="P12"><text:span text:style-name="T8">121</text:span></text:p>
          </draw:text-box>
        </draw:frame>
        <draw:frame draw:style-name="gr94" draw:text-style-name="P14" draw:layer="layout" svg:width="0.799cm" svg:height="0.493cm" svg:x="4.901cm" svg:y="16.807cm">
          <draw:text-box>
            <text:p text:style-name="P12"><text:span text:style-name="T8">169</text:span></text:p>
          </draw:text-box>
        </draw:frame>
        <draw:frame draw:style-name="gr95" draw:text-style-name="P14" draw:layer="layout" svg:width="0.799cm" svg:height="0.475cm" svg:x="4.901cm" svg:y="16.007cm">
          <draw:text-box>
            <text:p text:style-name="P12"><text:span text:style-name="T8">144</text:span></text:p>
          </draw:text-box>
        </draw:frame>
        <draw:frame draw:style-name="gr96" draw:text-style-name="P14" draw:layer="layout" svg:width="0.799cm" svg:height="0.475cm" svg:x="4.901cm" svg:y="17.608cm">
          <draw:text-box>
            <text:p text:style-name="P12"><text:span text:style-name="T8">196</text:span></text:p>
          </draw:text-box>
        </draw:frame>
        <draw:frame draw:style-name="gr12" draw:text-style-name="P10" draw:layer="layout" svg:width="0.799cm" svg:height="0.475cm" svg:x="4.901cm" svg:y="19.2cm">
          <draw:text-box>
            <text:p><text:span text:style-name="T7">256</text:span></text:p>
          </draw:text-box>
        </draw:frame>
        <draw:frame draw:style-name="gr12" draw:text-style-name="P10" draw:layer="layout" svg:width="0.6cm" svg:height="0.475cm" svg:x="4.901cm" svg:y="6.4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4.901cm" svg:y="7.202cm">
          <draw:text-box>
            <text:p text:style-name="P12"><text:span text:style-name="T8">1</text:span></text:p>
          </draw:text-box>
        </draw:frame>
        <draw:frame draw:style-name="gr11" draw:text-style-name="P10" draw:layer="layout" svg:width="0.799cm" svg:height="0.5cm" svg:x="3.301cm" svg:y="18.4cm">
          <draw:text-box>
            <text:p><text:span text:style-name="T7">15</text:span></text:p>
          </draw:text-box>
        </draw:frame>
        <draw:frame draw:style-name="gr12" draw:text-style-name="P10" draw:layer="layout" svg:width="0.6cm" svg:height="0.475cm" svg:x="3.301cm" svg:y="8.001cm">
          <draw:text-box>
            <text:p><text:span text:style-name="T7">2</text:span></text:p>
          </draw:text-box>
        </draw:frame>
        <draw:frame draw:style-name="gr12" draw:text-style-name="P10" draw:layer="layout" svg:width="0.6cm" svg:height="0.475cm" svg:x="3.301cm" svg:y="8.802cm">
          <draw:text-box>
            <text:p><text:span text:style-name="T7">3</text:span></text:p>
          </draw:text-box>
        </draw:frame>
        <draw:frame draw:style-name="gr12" draw:text-style-name="P10" draw:layer="layout" svg:width="0.6cm" svg:height="0.475cm" svg:x="3.301cm" svg:y="9.603cm">
          <draw:text-box>
            <text:p><text:span text:style-name="T7">4</text:span></text:p>
          </draw:text-box>
        </draw:frame>
        <draw:frame draw:style-name="gr12" draw:text-style-name="P11" draw:layer="layout" svg:width="0.6cm" svg:height="0.475cm" svg:x="3.301cm" svg:y="10.403cm">
          <draw:text-box>
            <text:p><text:span text:style-name="T7">5</text:span></text:p>
          </draw:text-box>
        </draw:frame>
        <draw:frame draw:style-name="gr12" draw:text-style-name="P13" draw:layer="layout" svg:width="0.6cm" svg:height="0.475cm" svg:x="3.301cm" svg:y="11.204cm">
          <draw:text-box>
            <text:p text:style-name="P12"><text:span text:style-name="T8">6</text:span></text:p>
          </draw:text-box>
        </draw:frame>
        <draw:frame draw:style-name="gr12" draw:text-style-name="P13" draw:layer="layout" svg:width="0.6cm" svg:height="0.475cm" svg:x="3.301cm" svg:y="12.005cm">
          <draw:text-box>
            <text:p text:style-name="P12"><text:span text:style-name="T8">7</text:span></text:p>
          </draw:text-box>
        </draw:frame>
        <draw:frame draw:style-name="gr12" draw:text-style-name="P10" draw:layer="layout" svg:width="0.6cm" svg:height="0.475cm" svg:x="3.301cm" svg:y="12.805cm">
          <draw:text-box>
            <text:p><text:span text:style-name="T7">8</text:span></text:p>
          </draw:text-box>
        </draw:frame>
        <draw:frame draw:style-name="gr12" draw:text-style-name="P13" draw:layer="layout" svg:width="0.6cm" svg:height="0.475cm" svg:x="3.301cm" svg:y="13.606cm">
          <draw:text-box>
            <text:p text:style-name="P12"><text:span text:style-name="T8">9</text:span></text:p>
          </draw:text-box>
        </draw:frame>
        <draw:frame draw:style-name="gr13" draw:text-style-name="P10" draw:layer="layout" svg:width="0.799cm" svg:height="0.494cm" svg:x="3.301cm" svg:y="14.406cm">
          <draw:text-box>
            <text:p><text:span text:style-name="T7">10</text:span></text:p>
          </draw:text-box>
        </draw:frame>
        <draw:frame draw:style-name="gr97" draw:text-style-name="P14" draw:layer="layout" svg:width="0.799cm" svg:height="0.475cm" svg:x="3.301cm" svg:y="15.207cm">
          <draw:text-box>
            <text:p text:style-name="P12"><text:span text:style-name="T8">11</text:span></text:p>
          </draw:text-box>
        </draw:frame>
        <draw:frame draw:style-name="gr98" draw:text-style-name="P14" draw:layer="layout" svg:width="0.799cm" svg:height="0.493cm" svg:x="3.301cm" svg:y="16.807cm">
          <draw:text-box>
            <text:p text:style-name="P12"><text:span text:style-name="T8">13</text:span></text:p>
          </draw:text-box>
        </draw:frame>
        <draw:frame draw:style-name="gr99" draw:text-style-name="P14" draw:layer="layout" svg:width="0.799cm" svg:height="0.475cm" svg:x="3.301cm" svg:y="16.007cm">
          <draw:text-box>
            <text:p text:style-name="P12"><text:span text:style-name="T8">12</text:span></text:p>
          </draw:text-box>
        </draw:frame>
        <draw:frame draw:style-name="gr100" draw:text-style-name="P14" draw:layer="layout" svg:width="0.799cm" svg:height="0.475cm" svg:x="3.301cm" svg:y="17.608cm">
          <draw:text-box>
            <text:p text:style-name="P12"><text:span text:style-name="T8">14</text:span></text:p>
          </draw:text-box>
        </draw:frame>
        <draw:frame draw:style-name="gr12" draw:text-style-name="P10" draw:layer="layout" svg:width="0.799cm" svg:height="0.475cm" svg:x="3.301cm" svg:y="19.2cm">
          <draw:text-box>
            <text:p><text:span text:style-name="T7">16</text:span></text:p>
          </draw:text-box>
        </draw:frame>
        <draw:frame draw:style-name="gr12" draw:text-style-name="P10" draw:layer="layout" svg:width="0.6cm" svg:height="0.475cm" svg:x="3.301cm" svg:y="6.4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3.301cm" svg:y="7.202cm">
          <draw:text-box>
            <text:p text:style-name="P12"><text:span text:style-name="T8">1</text:span></text:p>
          </draw:text-box>
        </draw:frame>
        <draw:frame draw:style-name="gr18" draw:text-style-name="P15" draw:layer="layout" svg:width="1.299cm" svg:height="0.713cm" svg:x="4.702cm" svg:y="5.004cm">
          <draw:text-box>
            <text:p><text:span text:style-name="T9">s=</text:span><text:span text:style-name="T10">t²</text:span></text:p>
          </draw:text-box>
        </draw:frame>
        <draw:frame draw:style-name="gr18" draw:text-style-name="P15" draw:layer="layout" svg:width="0.398cm" svg:height="0.713cm" svg:x="3.403cm" svg:y="5.004cm">
          <draw:text-box>
            <text:p><text:span text:style-name="T10">t</text:span></text:p>
          </draw:text-box>
        </draw:frame>
        <draw:frame draw:style-name="gr101" draw:text-style-name="P18" draw:layer="layout" svg:width="18cm" svg:height="1.907cm" svg:x="2cm" svg:y="2.002cm">
          <draw:text-box>
            <text:p><text:span text:style-name="T6">Posizione e spostamenti del MAKv0=0, </text:span><text:span text:style-name="T6"><text:line-break/></text:span><text:span text:style-name="T6">e ulteriori variazioni.</text:span></text:p>
          </draw:text-box>
        </draw:frame>
        <draw:line draw:style-name="gr91" draw:text-style-name="P1" draw:layer="layout" svg:x1="4.4cm" svg:y1="4.8cm" svg:x2="4.4cm" svg:y2="19.6cm">
          <text:p/>
        </draw:line>
        <draw:line draw:style-name="gr91" draw:text-style-name="P1" draw:layer="layout" svg:x1="2.8cm" svg:y1="6cm" svg:x2="10.8cm" svg:y2="6cm">
          <text:p/>
        </draw:line>
        <draw:line draw:style-name="gr91" draw:text-style-name="P1" draw:layer="layout" svg:x1="6cm" svg:y1="4.8cm" svg:x2="6cm" svg:y2="19.6cm">
          <text:p/>
        </draw:line>
        <draw:frame draw:style-name="gr18" draw:text-style-name="P15" draw:layer="layout" svg:width="0.897cm" svg:height="0.713cm" svg:x="6.403cm" svg:y="5.005cm">
          <draw:text-box>
            <text:p><text:span text:style-name="T12">∆</text:span><text:span text:style-name="T13">s</text:span></text:p>
          </draw:text-box>
        </draw:frame>
        <draw:line draw:style-name="gr91" draw:text-style-name="P1" draw:layer="layout" svg:x1="7.6cm" svg:y1="4.8cm" svg:x2="7.6cm" svg:y2="19.6cm">
          <text:p/>
        </draw:line>
        <draw:line draw:style-name="gr91" draw:text-style-name="P1" draw:layer="layout" svg:x1="2.8cm" svg:y1="4.8cm" svg:x2="2.8cm" svg:y2="19.6cm">
          <text:p/>
        </draw:line>
        <draw:line draw:style-name="gr91" draw:text-style-name="P1" draw:layer="layout" svg:x1="9.3cm" svg:y1="4.8cm" svg:x2="9.3cm" svg:y2="19.6cm">
          <text:p/>
        </draw:line>
        <draw:line draw:style-name="gr91" draw:text-style-name="P1" draw:layer="layout" svg:x1="10.8cm" svg:y1="4.8cm" svg:x2="10.8cm" svg:y2="19.6cm">
          <text:p/>
        </draw:line>
        <draw:frame draw:style-name="gr18" draw:text-style-name="P15" draw:layer="layout" svg:width="1.299cm" svg:height="0.713cm" svg:x="7.804cm" svg:y="5.006cm">
          <draw:text-box>
            <text:p><text:span text:style-name="T12">∆∆</text:span><text:span text:style-name="T13">s</text:span></text:p>
          </draw:text-box>
        </draw:frame>
        <draw:frame draw:style-name="gr18" draw:text-style-name="P15" draw:layer="layout" svg:width="1.299cm" svg:height="0.713cm" svg:x="9.404cm" svg:y="5.006cm">
          <draw:text-box>
            <text:p><text:span text:style-name="T12">∆∆∆</text:span><text:span text:style-name="T13">s</text:span></text:p>
          </draw:text-box>
        </draw:frame>
        <draw:frame draw:style-name="gr11" draw:text-style-name="P10" draw:layer="layout" svg:width="0.799cm" svg:height="0.5cm" svg:x="6.502cm" svg:y="18.401cm">
          <draw:text-box>
            <text:p><text:span text:style-name="T7">31</text:span></text:p>
          </draw:text-box>
        </draw:frame>
        <draw:frame draw:style-name="gr12" draw:text-style-name="P10" draw:layer="layout" svg:width="0.6cm" svg:height="0.475cm" svg:x="6.502cm" svg:y="8.002cm">
          <draw:text-box>
            <text:p><text:span text:style-name="T7">5</text:span></text:p>
          </draw:text-box>
        </draw:frame>
        <draw:frame draw:style-name="gr12" draw:text-style-name="P10" draw:layer="layout" svg:width="0.6cm" svg:height="0.475cm" svg:x="6.502cm" svg:y="8.803cm">
          <draw:text-box>
            <text:p><text:span text:style-name="T7">7</text:span></text:p>
          </draw:text-box>
        </draw:frame>
        <draw:frame draw:style-name="gr12" draw:text-style-name="P10" draw:layer="layout" svg:width="0.6cm" svg:height="0.475cm" svg:x="6.502cm" svg:y="9.604cm">
          <draw:text-box>
            <text:p><text:span text:style-name="T7">9</text:span></text:p>
          </draw:text-box>
        </draw:frame>
        <draw:frame draw:style-name="gr12" draw:text-style-name="P11" draw:layer="layout" svg:width="0.6cm" svg:height="0.475cm" svg:x="6.502cm" svg:y="10.404cm">
          <draw:text-box>
            <text:p><text:span text:style-name="T7">11</text:span></text:p>
          </draw:text-box>
        </draw:frame>
        <draw:frame draw:style-name="gr12" draw:text-style-name="P13" draw:layer="layout" svg:width="0.6cm" svg:height="0.475cm" svg:x="6.502cm" svg:y="11.205cm">
          <draw:text-box>
            <text:p text:style-name="P12"><text:span text:style-name="T8">13</text:span></text:p>
          </draw:text-box>
        </draw:frame>
        <draw:frame draw:style-name="gr12" draw:text-style-name="P13" draw:layer="layout" svg:width="0.6cm" svg:height="0.475cm" svg:x="6.502cm" svg:y="12.006cm">
          <draw:text-box>
            <text:p text:style-name="P12"><text:span text:style-name="T8">15</text:span></text:p>
          </draw:text-box>
        </draw:frame>
        <draw:frame draw:style-name="gr12" draw:text-style-name="P10" draw:layer="layout" svg:width="0.6cm" svg:height="0.475cm" svg:x="6.502cm" svg:y="12.806cm">
          <draw:text-box>
            <text:p><text:span text:style-name="T7">17</text:span></text:p>
          </draw:text-box>
        </draw:frame>
        <draw:frame draw:style-name="gr12" draw:text-style-name="P13" draw:layer="layout" svg:width="0.6cm" svg:height="0.475cm" svg:x="6.502cm" svg:y="13.607cm">
          <draw:text-box>
            <text:p text:style-name="P12"><text:span text:style-name="T8">19</text:span></text:p>
          </draw:text-box>
        </draw:frame>
        <draw:frame draw:style-name="gr13" draw:text-style-name="P10" draw:layer="layout" svg:width="0.799cm" svg:height="0.494cm" svg:x="6.502cm" svg:y="14.407cm">
          <draw:text-box>
            <text:p><text:span text:style-name="T7">21</text:span></text:p>
          </draw:text-box>
        </draw:frame>
        <draw:frame draw:style-name="gr102" draw:text-style-name="P14" draw:layer="layout" svg:width="0.799cm" svg:height="0.475cm" svg:x="6.502cm" svg:y="15.208cm">
          <draw:text-box>
            <text:p text:style-name="P12"><text:span text:style-name="T8">23</text:span></text:p>
          </draw:text-box>
        </draw:frame>
        <draw:frame draw:style-name="gr103" draw:text-style-name="P14" draw:layer="layout" svg:width="0.799cm" svg:height="0.493cm" svg:x="6.502cm" svg:y="16.808cm">
          <draw:text-box>
            <text:p text:style-name="P12"><text:span text:style-name="T8">27</text:span></text:p>
          </draw:text-box>
        </draw:frame>
        <draw:frame draw:style-name="gr104" draw:text-style-name="P14" draw:layer="layout" svg:width="0.799cm" svg:height="0.475cm" svg:x="6.502cm" svg:y="16.008cm">
          <draw:text-box>
            <text:p text:style-name="P12"><text:span text:style-name="T8">25</text:span></text:p>
          </draw:text-box>
        </draw:frame>
        <draw:frame draw:style-name="gr105" draw:text-style-name="P14" draw:layer="layout" svg:width="0.799cm" svg:height="0.475cm" svg:x="6.502cm" svg:y="17.609cm">
          <draw:text-box>
            <text:p text:style-name="P12"><text:span text:style-name="T8">29</text:span></text:p>
          </draw:text-box>
        </draw:frame>
        <draw:frame draw:style-name="gr12" draw:text-style-name="P10" draw:layer="layout" svg:width="0.6cm" svg:height="0.475cm" svg:x="6.502cm" svg:y="6.402cm">
          <draw:text-box>
            <text:p><text:span text:style-name="T7">1</text:span></text:p>
          </draw:text-box>
        </draw:frame>
        <draw:frame draw:style-name="gr12" draw:text-style-name="P13" draw:layer="layout" svg:width="0.6cm" svg:height="0.475cm" svg:x="6.502cm" svg:y="7.203cm">
          <draw:text-box>
            <text:p text:style-name="P12"><text:span text:style-name="T8">3</text:span></text:p>
          </draw:text-box>
        </draw:frame>
        <draw:frame draw:style-name="gr12" draw:text-style-name="P10" draw:layer="layout" svg:width="0.6cm" svg:height="0.475cm" svg:x="8.102cm" svg:y="6.403cm">
          <draw:text-box>
            <text:p><text:span text:style-name="T7">2</text:span></text:p>
          </draw:text-box>
        </draw:frame>
        <draw:line draw:style-name="gr106" draw:text-style-name="P1" draw:layer="layout" svg:x1="8.4cm" svg:y1="8.8cm" svg:x2="8.4cm" svg:y2="10.8cm">
          <text:p/>
        </draw:line>
        <draw:frame draw:style-name="gr12" draw:text-style-name="P10" draw:layer="layout" svg:width="0.6cm" svg:height="0.475cm" svg:x="8.102cm" svg:y="7.204cm">
          <draw:text-box>
            <text:p><text:span text:style-name="T7">2</text:span></text:p>
          </draw:text-box>
        </draw:frame>
        <draw:frame draw:style-name="gr12" draw:text-style-name="P10" draw:layer="layout" svg:width="0.6cm" svg:height="0.475cm" svg:x="8.102cm" svg:y="8.004cm">
          <draw:text-box>
            <text:p><text:span text:style-name="T7">2</text:span></text:p>
          </draw:text-box>
        </draw:frame>
        <draw:frame draw:style-name="gr12" draw:text-style-name="P10" draw:layer="layout" svg:width="0.6cm" svg:height="0.475cm" svg:x="9.802cm" svg:y="6.404cm">
          <draw:text-box>
            <text:p><text:span text:style-name="T7">0</text:span></text:p>
          </draw:text-box>
        </draw:frame>
        <draw:line draw:style-name="gr106" draw:text-style-name="P1" draw:layer="layout" svg:x1="10cm" svg:y1="7.19cm" svg:x2="10cm" svg:y2="9.19cm">
          <text:p/>
        </draw:line>
        <draw:g>
          <draw:line draw:style-name="gr91" draw:text-style-name="P1" draw:layer="layout" svg:x1="6.4cm" svg:y1="19.6cm" svg:x2="7.2cm" svg:y2="19.2cm">
            <text:p/>
          </draw:line>
          <draw:line draw:style-name="gr91" draw:text-style-name="P1" draw:layer="layout" svg:x1="6.4cm" svg:y1="19.2cm" svg:x2="7.2cm" svg:y2="19.6cm">
            <text:p/>
          </draw:line>
        </draw:g>
        <draw:g>
          <draw:line draw:style-name="gr91" draw:text-style-name="P1" draw:layer="layout" svg:x1="8cm" svg:y1="19.6cm" svg:x2="8.8cm" svg:y2="19.2cm">
            <text:p/>
          </draw:line>
          <draw:line draw:style-name="gr91" draw:text-style-name="P1" draw:layer="layout" svg:x1="8cm" svg:y1="19.2cm" svg:x2="8.8cm" svg:y2="19.6cm">
            <text:p/>
          </draw:line>
        </draw:g>
        <draw:g>
          <draw:line draw:style-name="gr91" draw:text-style-name="P1" draw:layer="layout" svg:x1="8cm" svg:y1="18.8cm" svg:x2="8.8cm" svg:y2="18.4cm">
            <text:p/>
          </draw:line>
          <draw:line draw:style-name="gr91" draw:text-style-name="P1" draw:layer="layout" svg:x1="8cm" svg:y1="18.4cm" svg:x2="8.8cm" svg:y2="18.8cm">
            <text:p/>
          </draw:line>
        </draw:g>
        <draw:g>
          <draw:line draw:style-name="gr91" draw:text-style-name="P1" draw:layer="layout" svg:x1="9.7cm" svg:y1="19.6cm" svg:x2="10.5cm" svg:y2="19.2cm">
            <text:p/>
          </draw:line>
          <draw:line draw:style-name="gr91" draw:text-style-name="P1" draw:layer="layout" svg:x1="9.7cm" svg:y1="19.2cm" svg:x2="10.5cm" svg:y2="19.6cm">
            <text:p/>
          </draw:line>
        </draw:g>
        <draw:g>
          <draw:line draw:style-name="gr91" draw:text-style-name="P1" draw:layer="layout" svg:x1="9.7cm" svg:y1="18.8cm" svg:x2="10.5cm" svg:y2="18.4cm">
            <text:p/>
          </draw:line>
          <draw:line draw:style-name="gr91" draw:text-style-name="P1" draw:layer="layout" svg:x1="9.7cm" svg:y1="18.4cm" svg:x2="10.5cm" svg:y2="18.8cm">
            <text:p/>
          </draw:line>
        </draw:g>
        <draw:g>
          <draw:line draw:style-name="gr91" draw:text-style-name="P1" draw:layer="layout" svg:x1="9.7cm" svg:y1="18cm" svg:x2="10.5cm" svg:y2="17.6cm">
            <text:p/>
          </draw:line>
          <draw:line draw:style-name="gr91" draw:text-style-name="P1" draw:layer="layout" svg:x1="9.7cm" svg:y1="17.6cm" svg:x2="10.5cm" svg:y2="18cm">
            <text:p/>
          </draw:line>
        </draw:g>
        <draw:frame draw:style-name="gr107" draw:text-style-name="P19" draw:layer="layout" svg:width="18cm" svg:height="1.441cm" svg:x="2cm" svg:y="21.203cm">
          <draw:text-box>
            <text:p><text:span text:style-name="T3">Le variazioni sono 1 meno degli stati da cui derivano.</text:span></text:p>
            <text:p><text:span text:style-name="T3">Slogan: 5 dita, 4 spazi. (Dita↔stati, spazi↔passo di variazione).</text:span></text:p>
          </draw:text-box>
        </draw:frame>
      </draw:page>
      <draw:page draw:name="page5" draw:style-name="dp1" draw:master-page-name="oo_5f_a4_5f_4mm_5f_portrait_5f_42x64q">
        <draw:frame draw:style-name="gr108" draw:text-style-name="P9" draw:layer="layout" svg:width="15.9cm" svg:height="7.734cm" svg:x="2cm" svg:y="2.003cm">
          <draw:text-box>
            <text:p><text:span text:style-name="T1">Studio preparatorio</text:span></text:p>
            <text:p><text:span text:style-name="T1"/></text:p>
            <text:p><text:span text:style-name="T1">Variazioni di disegno esplorabili:</text:span></text:p>
            <text:p><text:span text:style-name="T1">1) grafico largo 14cm, invece che 16cm, per scrivere con piu’ agio la colonna tempi e spazi</text:span></text:p>
            <text:p><text:span text:style-name="T1">2) non scrivere tale colonna</text:span></text:p>
            <text:p><text:span text:style-name="T1">3) scrivere all’interno del grafico</text:span></text:p>
            <text:p><text:span text:style-name="T1"/></text:p>
            <text:p><text:span text:style-name="T1">Seguono </text:span></text:p>
            <text:p><text:span text:style-name="T1">Disegni per mostrare la sequenza per costruire:</text:span></text:p>
            <text:p><text:span text:style-name="T1">- disegno con 1 sola traiettoria.</text:span></text:p>
          </draw:text-box>
        </draw:frame>
      </draw:page>
      <draw:page draw:name="page6" draw:style-name="dp1" draw:master-page-name="oo_5f_a4_5f_4mm_5f_portrait_5f_42x64q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g>
          <draw:line draw:style-name="gr9" draw:text-style-name="P8" draw:layer="layout" svg:x1="3.999cm" svg:y1="2.799cm" svg:x2="20cm" svg:y2="2.799cm">
            <text:p/>
          </draw:line>
          <draw:line draw:style-name="gr9" draw:text-style-name="P8" draw:layer="layout" svg:x1="3.999cm" svg:y1="2.899cm" svg:x2="20cm" svg:y2="2.899cm">
            <text:p/>
          </draw:line>
          <draw:line draw:style-name="gr9" draw:text-style-name="P8" draw:layer="layout" svg:x1="3.999cm" svg:y1="3.199cm" svg:x2="20cm" svg:y2="3.199cm">
            <text:p/>
          </draw:line>
          <draw:line draw:style-name="gr9" draw:text-style-name="P8" draw:layer="layout" svg:x1="3.999cm" svg:y1="3.699cm" svg:x2="20cm" svg:y2="3.699cm">
            <text:p/>
          </draw:line>
          <draw:line draw:style-name="gr9" draw:text-style-name="P8" draw:layer="layout" svg:x1="3.999cm" svg:y1="4.399cm" svg:x2="20cm" svg:y2="4.399cm">
            <text:p/>
          </draw:line>
          <draw:line draw:style-name="gr9" draw:text-style-name="P8" draw:layer="layout" svg:x1="3.999cm" svg:y1="5.299cm" svg:x2="20cm" svg:y2="5.299cm">
            <text:p/>
          </draw:line>
          <draw:line draw:style-name="gr9" draw:text-style-name="P8" draw:layer="layout" svg:x1="3.999cm" svg:y1="6.399cm" svg:x2="20cm" svg:y2="6.399cm">
            <text:p/>
          </draw:line>
          <draw:line draw:style-name="gr9" draw:text-style-name="P8" draw:layer="layout" svg:x1="3.999cm" svg:y1="7.699cm" svg:x2="20cm" svg:y2="7.699cm">
            <text:p/>
          </draw:line>
          <draw:line draw:style-name="gr9" draw:text-style-name="P8" draw:layer="layout" svg:x1="3.999cm" svg:y1="9.199cm" svg:x2="20cm" svg:y2="9.199cm">
            <text:p/>
          </draw:line>
          <draw:line draw:style-name="gr9" draw:text-style-name="P8" draw:layer="layout" svg:x1="3.999cm" svg:y1="10.899cm" svg:x2="20cm" svg:y2="10.899cm">
            <text:p/>
          </draw:line>
          <draw:line draw:style-name="gr9" draw:text-style-name="P8" draw:layer="layout" svg:x1="3.999cm" svg:y1="12.799cm" svg:x2="20cm" svg:y2="12.799cm">
            <text:p/>
          </draw:line>
          <draw:line draw:style-name="gr9" draw:text-style-name="P8" draw:layer="layout" svg:x1="3.999cm" svg:y1="14.899cm" svg:x2="20cm" svg:y2="14.899cm">
            <text:p/>
          </draw:line>
          <draw:line draw:style-name="gr9" draw:text-style-name="P8" draw:layer="layout" svg:x1="3.999cm" svg:y1="17.199cm" svg:x2="20cm" svg:y2="17.199cm">
            <text:p/>
          </draw:line>
          <draw:line draw:style-name="gr9" draw:text-style-name="P8" draw:layer="layout" svg:x1="3.999cm" svg:y1="19.699cm" svg:x2="20cm" svg:y2="19.699cm">
            <text:p/>
          </draw:line>
          <draw:line draw:style-name="gr9" draw:text-style-name="P8" draw:layer="layout" svg:x1="3.999cm" svg:y1="22.399cm" svg:x2="20cm" svg:y2="22.399cm">
            <text:p/>
          </draw:line>
          <draw:line draw:style-name="gr9" draw:text-style-name="P8" draw:layer="layout" svg:x1="3.999cm" svg:y1="25.299cm" svg:x2="20cm" svg:y2="25.299cm">
            <text:p/>
          </draw:line>
          <draw:line draw:style-name="gr9" draw:text-style-name="P8" draw:layer="layout" svg:x1="3.999cm" svg:y1="28.399cm" svg:x2="20cm" svg:y2="28.399cm">
            <text:p/>
          </draw:line>
        </draw:g>
        <draw:g>
          <draw:line draw:style-name="gr109" draw:text-style-name="P16" draw:layer="layout" svg:x1="4.8cm" svg:y1="2.898cm" svg:x2="4cm" svg:y2="2.798cm">
            <text:p/>
          </draw:line>
          <draw:line draw:style-name="gr110" draw:text-style-name="P16" draw:layer="layout" svg:x1="5.6cm" svg:y1="3.198cm" svg:x2="4.8cm" svg:y2="2.898cm">
            <text:p/>
          </draw:line>
          <draw:line draw:style-name="gr111" draw:text-style-name="P16" draw:layer="layout" svg:x1="6.4cm" svg:y1="3.698cm" svg:x2="5.6cm" svg:y2="3.198cm">
            <text:p/>
          </draw:line>
          <draw:line draw:style-name="gr112" draw:text-style-name="P16" draw:layer="layout" svg:x1="7.2cm" svg:y1="4.398cm" svg:x2="6.4cm" svg:y2="3.698cm">
            <text:p/>
          </draw:line>
          <draw:line draw:style-name="gr113" draw:text-style-name="P16" draw:layer="layout" svg:x1="8cm" svg:y1="5.298cm" svg:x2="7.2cm" svg:y2="4.398cm">
            <text:p/>
          </draw:line>
          <draw:line draw:style-name="gr114" draw:text-style-name="P16" draw:layer="layout" svg:x1="8.8cm" svg:y1="6.398cm" svg:x2="8cm" svg:y2="5.298cm">
            <text:p/>
          </draw:line>
          <draw:line draw:style-name="gr115" draw:text-style-name="P16" draw:layer="layout" svg:x1="9.6cm" svg:y1="7.698cm" svg:x2="8.8cm" svg:y2="6.398cm">
            <text:p/>
          </draw:line>
          <draw:line draw:style-name="gr116" draw:text-style-name="P16" draw:layer="layout" svg:x1="10.4cm" svg:y1="9.198cm" svg:x2="9.6cm" svg:y2="7.698cm">
            <text:p/>
          </draw:line>
          <draw:line draw:style-name="gr117" draw:text-style-name="P16" draw:layer="layout" svg:x1="11.2cm" svg:y1="10.898cm" svg:x2="10.4cm" svg:y2="9.198cm">
            <text:p/>
          </draw:line>
          <draw:line draw:style-name="gr118" draw:text-style-name="P16" draw:layer="layout" svg:x1="12cm" svg:y1="12.798cm" svg:x2="11.2cm" svg:y2="10.898cm">
            <text:p/>
          </draw:line>
          <draw:line draw:style-name="gr119" draw:text-style-name="P16" draw:layer="layout" svg:x1="12.8cm" svg:y1="14.898cm" svg:x2="12cm" svg:y2="12.798cm">
            <text:p/>
          </draw:line>
          <draw:line draw:style-name="gr120" draw:text-style-name="P16" draw:layer="layout" svg:x1="13.6cm" svg:y1="17.198cm" svg:x2="12.8cm" svg:y2="14.898cm">
            <text:p/>
          </draw:line>
          <draw:line draw:style-name="gr121" draw:text-style-name="P16" draw:layer="layout" svg:x1="14.4cm" svg:y1="19.698cm" svg:x2="13.6cm" svg:y2="17.198cm">
            <text:p/>
          </draw:line>
          <draw:line draw:style-name="gr122" draw:text-style-name="P16" draw:layer="layout" svg:x1="15.2cm" svg:y1="22.398cm" svg:x2="14.4cm" svg:y2="19.698cm">
            <text:p/>
          </draw:line>
          <draw:line draw:style-name="gr123" draw:text-style-name="P16" draw:layer="layout" svg:x1="16cm" svg:y1="25.298cm" svg:x2="15.2cm" svg:y2="22.398cm">
            <text:p/>
          </draw:line>
          <draw:line draw:style-name="gr124" draw:text-style-name="P16" draw:layer="layout" svg:x1="16.8cm" svg:y1="28.398cm" svg:x2="16cm" svg:y2="25.298cm">
            <text:p/>
          </draw:line>
        </draw:g>
        <draw:frame draw:style-name="gr125" draw:text-style-name="P9" draw:layer="layout" svg:width="15.9cm" svg:height="0.721cm" svg:x="3.9cm" svg:y="1.001cm">
          <draw:text-box>
            <text:p><text:span text:style-name="T1">1 passo a destra, e <text:s/>giu' di 1 livello; <text:s/>in diagonale.</text:span></text:p>
          </draw:text-box>
        </draw:frame>
        <draw:g>
          <draw:line draw:style-name="gr126" draw:text-style-name="P16" draw:layer="layout" svg:x1="4.4cm" svg:y1="2.9cm" svg:x2="4cm" svg:y2="2.8cm">
            <text:p/>
          </draw:line>
          <draw:line draw:style-name="gr127" draw:text-style-name="P16" draw:layer="layout" svg:x1="4.8cm" svg:y1="3.2cm" svg:x2="4.4cm" svg:y2="2.9cm">
            <text:p/>
          </draw:line>
          <draw:line draw:style-name="gr128" draw:text-style-name="P16" draw:layer="layout" svg:x1="5.2cm" svg:y1="3.7cm" svg:x2="4.8cm" svg:y2="3.2cm">
            <text:p/>
          </draw:line>
          <draw:line draw:style-name="gr129" draw:text-style-name="P16" draw:layer="layout" svg:x1="5.6cm" svg:y1="4.4cm" svg:x2="5.2cm" svg:y2="3.7cm">
            <text:p/>
          </draw:line>
          <draw:line draw:style-name="gr130" draw:text-style-name="P16" draw:layer="layout" svg:x1="6cm" svg:y1="5.3cm" svg:x2="5.6cm" svg:y2="4.4cm">
            <text:p/>
          </draw:line>
          <draw:line draw:style-name="gr131" draw:text-style-name="P16" draw:layer="layout" svg:x1="6.4cm" svg:y1="6.4cm" svg:x2="6cm" svg:y2="5.3cm">
            <text:p/>
          </draw:line>
          <draw:line draw:style-name="gr132" draw:text-style-name="P16" draw:layer="layout" svg:x1="6.8cm" svg:y1="7.7cm" svg:x2="6.4cm" svg:y2="6.4cm">
            <text:p/>
          </draw:line>
          <draw:line draw:style-name="gr133" draw:text-style-name="P16" draw:layer="layout" svg:x1="7.2cm" svg:y1="9.2cm" svg:x2="6.8cm" svg:y2="7.7cm">
            <text:p/>
          </draw:line>
          <draw:line draw:style-name="gr134" draw:text-style-name="P16" draw:layer="layout" svg:x1="7.6cm" svg:y1="10.9cm" svg:x2="7.2cm" svg:y2="9.2cm">
            <text:p/>
          </draw:line>
          <draw:line draw:style-name="gr135" draw:text-style-name="P16" draw:layer="layout" svg:x1="8cm" svg:y1="12.8cm" svg:x2="7.6cm" svg:y2="10.9cm">
            <text:p/>
          </draw:line>
          <draw:line draw:style-name="gr136" draw:text-style-name="P16" draw:layer="layout" svg:x1="8.4cm" svg:y1="14.9cm" svg:x2="8cm" svg:y2="12.8cm">
            <text:p/>
          </draw:line>
          <draw:line draw:style-name="gr137" draw:text-style-name="P16" draw:layer="layout" svg:x1="8.8cm" svg:y1="17.2cm" svg:x2="8.4cm" svg:y2="14.9cm">
            <text:p/>
          </draw:line>
          <draw:line draw:style-name="gr138" draw:text-style-name="P16" draw:layer="layout" svg:x1="9.2cm" svg:y1="19.7cm" svg:x2="8.8cm" svg:y2="17.2cm">
            <text:p/>
          </draw:line>
          <draw:line draw:style-name="gr139" draw:text-style-name="P16" draw:layer="layout" svg:x1="9.6cm" svg:y1="22.4cm" svg:x2="9.2cm" svg:y2="19.7cm">
            <text:p/>
          </draw:line>
          <draw:line draw:style-name="gr140" draw:text-style-name="P16" draw:layer="layout" svg:x1="10cm" svg:y1="25.3cm" svg:x2="9.6cm" svg:y2="22.4cm">
            <text:p/>
          </draw:line>
          <draw:line draw:style-name="gr141" draw:text-style-name="P16" draw:layer="layout" svg:x1="10.4cm" svg:y1="28.4cm" svg:x2="10cm" svg:y2="25.3cm">
            <text:p/>
          </draw:line>
        </draw:g>
        <draw:g>
          <draw:line draw:style-name="gr142" draw:text-style-name="P16" draw:layer="layout" svg:x1="5.2cm" svg:y1="2.9cm" svg:x2="4cm" svg:y2="2.8cm">
            <text:p/>
          </draw:line>
          <draw:line draw:style-name="gr143" draw:text-style-name="P16" draw:layer="layout" svg:x1="6.4cm" svg:y1="3.2cm" svg:x2="5.2cm" svg:y2="2.9cm">
            <text:p/>
          </draw:line>
          <draw:line draw:style-name="gr144" draw:text-style-name="P16" draw:layer="layout" svg:x1="7.6cm" svg:y1="3.7cm" svg:x2="6.4cm" svg:y2="3.2cm">
            <text:p/>
          </draw:line>
          <draw:line draw:style-name="gr145" draw:text-style-name="P16" draw:layer="layout" svg:x1="8.8cm" svg:y1="4.4cm" svg:x2="7.6cm" svg:y2="3.7cm">
            <text:p/>
          </draw:line>
          <draw:line draw:style-name="gr146" draw:text-style-name="P16" draw:layer="layout" svg:x1="10cm" svg:y1="5.3cm" svg:x2="8.8cm" svg:y2="4.4cm">
            <text:p/>
          </draw:line>
          <draw:line draw:style-name="gr147" draw:text-style-name="P16" draw:layer="layout" svg:x1="11.2cm" svg:y1="6.4cm" svg:x2="10cm" svg:y2="5.3cm">
            <text:p/>
          </draw:line>
          <draw:line draw:style-name="gr148" draw:text-style-name="P16" draw:layer="layout" svg:x1="12.4cm" svg:y1="7.7cm" svg:x2="11.2cm" svg:y2="6.4cm">
            <text:p/>
          </draw:line>
          <draw:line draw:style-name="gr149" draw:text-style-name="P16" draw:layer="layout" svg:x1="13.6cm" svg:y1="9.2cm" svg:x2="12.4cm" svg:y2="7.7cm">
            <text:p/>
          </draw:line>
          <draw:line draw:style-name="gr150" draw:text-style-name="P16" draw:layer="layout" svg:x1="14.8cm" svg:y1="10.9cm" svg:x2="13.6cm" svg:y2="9.2cm">
            <text:p/>
          </draw:line>
          <draw:line draw:style-name="gr151" draw:text-style-name="P16" draw:layer="layout" svg:x1="16cm" svg:y1="12.8cm" svg:x2="14.8cm" svg:y2="10.9cm">
            <text:p/>
          </draw:line>
          <draw:line draw:style-name="gr152" draw:text-style-name="P16" draw:layer="layout" svg:x1="17.2cm" svg:y1="14.9cm" svg:x2="16cm" svg:y2="12.8cm">
            <text:p/>
          </draw:line>
          <draw:line draw:style-name="gr153" draw:text-style-name="P16" draw:layer="layout" svg:x1="18.4cm" svg:y1="17.2cm" svg:x2="17.2cm" svg:y2="14.9cm">
            <text:p/>
          </draw:line>
          <draw:line draw:style-name="gr154" draw:text-style-name="P16" draw:layer="layout" svg:x1="19.6cm" svg:y1="19.7cm" svg:x2="18.4cm" svg:y2="17.2cm">
            <text:p/>
          </draw:line>
        </draw:g>
        <draw:g>
          <draw:line draw:style-name="gr155" draw:text-style-name="P16" draw:layer="layout" svg:x1="5.6cm" svg:y1="2.9cm" svg:x2="4cm" svg:y2="2.8cm">
            <text:p/>
          </draw:line>
          <draw:line draw:style-name="gr156" draw:text-style-name="P16" draw:layer="layout" svg:x1="7.2cm" svg:y1="3.2cm" svg:x2="5.6cm" svg:y2="2.9cm">
            <text:p/>
          </draw:line>
          <draw:line draw:style-name="gr157" draw:text-style-name="P16" draw:layer="layout" svg:x1="8.8cm" svg:y1="3.7cm" svg:x2="7.2cm" svg:y2="3.2cm">
            <text:p/>
          </draw:line>
          <draw:line draw:style-name="gr158" draw:text-style-name="P16" draw:layer="layout" svg:x1="10.4cm" svg:y1="4.4cm" svg:x2="8.8cm" svg:y2="3.7cm">
            <text:p/>
          </draw:line>
          <draw:line draw:style-name="gr159" draw:text-style-name="P16" draw:layer="layout" svg:x1="12cm" svg:y1="5.3cm" svg:x2="10.4cm" svg:y2="4.4cm">
            <text:p/>
          </draw:line>
          <draw:line draw:style-name="gr160" draw:text-style-name="P16" draw:layer="layout" svg:x1="13.6cm" svg:y1="6.4cm" svg:x2="12cm" svg:y2="5.3cm">
            <text:p/>
          </draw:line>
          <draw:line draw:style-name="gr161" draw:text-style-name="P16" draw:layer="layout" svg:x1="15.2cm" svg:y1="7.7cm" svg:x2="13.6cm" svg:y2="6.4cm">
            <text:p/>
          </draw:line>
          <draw:line draw:style-name="gr162" draw:text-style-name="P16" draw:layer="layout" svg:x1="16.8cm" svg:y1="9.2cm" svg:x2="15.2cm" svg:y2="7.7cm">
            <text:p/>
          </draw:line>
          <draw:line draw:style-name="gr163" draw:text-style-name="P16" draw:layer="layout" svg:x1="18.4cm" svg:y1="10.9cm" svg:x2="16.8cm" svg:y2="9.2cm">
            <text:p/>
          </draw:line>
          <draw:line draw:style-name="gr164" draw:text-style-name="P16" draw:layer="layout" svg:x1="20cm" svg:y1="12.8cm" svg:x2="18.4cm" svg:y2="10.9cm">
            <text:p/>
          </draw:line>
        </draw:g>
        <draw:frame draw:style-name="gr11" draw:text-style-name="P10" draw:layer="layout" svg:width="0.799cm" svg:height="0.5cm" svg:x="3.102cm" svg:y="25cm">
          <draw:text-box>
            <text:p><text:span text:style-name="T7">225</text:span></text:p>
          </draw:text-box>
        </draw:frame>
        <draw:frame draw:style-name="gr12" draw:text-style-name="P10" draw:layer="layout" svg:width="0.6cm" svg:height="0.475cm" svg:x="3.102cm" svg:y="2.901cm">
          <draw:text-box>
            <text:p><text:span text:style-name="T7">4</text:span></text:p>
          </draw:text-box>
        </draw:frame>
        <draw:frame draw:style-name="gr12" draw:text-style-name="P10" draw:layer="layout" svg:width="0.6cm" svg:height="0.475cm" svg:x="3.102cm" svg:y="3.402cm">
          <draw:text-box>
            <text:p><text:span text:style-name="T7">9</text:span></text:p>
          </draw:text-box>
        </draw:frame>
        <draw:frame draw:style-name="gr12" draw:text-style-name="P10" draw:layer="layout" svg:width="0.6cm" svg:height="0.475cm" svg:x="3.102cm" svg:y="4.103cm">
          <draw:text-box>
            <text:p><text:span text:style-name="T7">16</text:span></text:p>
          </draw:text-box>
        </draw:frame>
        <draw:frame draw:style-name="gr12" draw:text-style-name="P11" draw:layer="layout" svg:width="0.6cm" svg:height="0.475cm" svg:x="3.102cm" svg:y="5.003cm">
          <draw:text-box>
            <text:p><text:span text:style-name="T7">25</text:span></text:p>
          </draw:text-box>
        </draw:frame>
        <draw:frame draw:style-name="gr12" draw:text-style-name="P13" draw:layer="layout" svg:width="0.6cm" svg:height="0.475cm" svg:x="3.102cm" svg:y="6.104cm">
          <draw:text-box>
            <text:p text:style-name="P12"><text:span text:style-name="T8">36</text:span></text:p>
          </draw:text-box>
        </draw:frame>
        <draw:frame draw:style-name="gr12" draw:text-style-name="P13" draw:layer="layout" svg:width="0.6cm" svg:height="0.475cm" svg:x="3.102cm" svg:y="7.405cm">
          <draw:text-box>
            <text:p text:style-name="P12"><text:span text:style-name="T8">49</text:span></text:p>
          </draw:text-box>
        </draw:frame>
        <draw:frame draw:style-name="gr12" draw:text-style-name="P10" draw:layer="layout" svg:width="0.6cm" svg:height="0.475cm" svg:x="3.102cm" svg:y="9.005cm">
          <draw:text-box>
            <text:p><text:span text:style-name="T7">64</text:span></text:p>
          </draw:text-box>
        </draw:frame>
        <draw:frame draw:style-name="gr12" draw:text-style-name="P13" draw:layer="layout" svg:width="0.6cm" svg:height="0.475cm" svg:x="3.102cm" svg:y="10.606cm">
          <draw:text-box>
            <text:p text:style-name="P12"><text:span text:style-name="T8">81</text:span></text:p>
          </draw:text-box>
        </draw:frame>
        <draw:frame draw:style-name="gr13" draw:text-style-name="P10" draw:layer="layout" svg:width="0.799cm" svg:height="0.494cm" svg:x="3.102cm" svg:y="12.506cm">
          <draw:text-box>
            <text:p><text:span text:style-name="T7">100</text:span></text:p>
          </draw:text-box>
        </draw:frame>
        <draw:frame draw:style-name="gr165" draw:text-style-name="P14" draw:layer="layout" svg:width="0.799cm" svg:height="0.475cm" svg:x="3.102cm" svg:y="14.607cm">
          <draw:text-box>
            <text:p text:style-name="P12"><text:span text:style-name="T8">121</text:span></text:p>
          </draw:text-box>
        </draw:frame>
        <draw:frame draw:style-name="gr166" draw:text-style-name="P14" draw:layer="layout" svg:width="0.799cm" svg:height="0.493cm" svg:x="3.102cm" svg:y="19.407cm">
          <draw:text-box>
            <text:p text:style-name="P12"><text:span text:style-name="T8">169</text:span></text:p>
          </draw:text-box>
        </draw:frame>
        <draw:frame draw:style-name="gr167" draw:text-style-name="P14" draw:layer="layout" svg:width="0.799cm" svg:height="0.475cm" svg:x="3.102cm" svg:y="16.907cm">
          <draw:text-box>
            <text:p text:style-name="P12"><text:span text:style-name="T8">144</text:span></text:p>
          </draw:text-box>
        </draw:frame>
        <draw:frame draw:style-name="gr168" draw:text-style-name="P14" draw:layer="layout" svg:width="0.799cm" svg:height="0.475cm" svg:x="3.102cm" svg:y="22.108cm">
          <draw:text-box>
            <text:p text:style-name="P12"><text:span text:style-name="T8">196</text:span></text:p>
          </draw:text-box>
        </draw:frame>
        <draw:frame draw:style-name="gr12" draw:text-style-name="P10" draw:layer="layout" svg:width="0.799cm" svg:height="0.475cm" svg:x="3.102cm" svg:y="28.1cm">
          <draw:text-box>
            <text:p><text:span text:style-name="T7">256</text:span></text:p>
          </draw:text-box>
        </draw:frame>
        <draw:frame draw:style-name="gr12" draw:text-style-name="P10" draw:layer="layout" svg:width="0.6cm" svg:height="0.475cm" svg:x="3.102cm" svg:y="2.5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3.502cm" svg:y="2.602cm">
          <draw:text-box>
            <text:p text:style-name="P12"><text:span text:style-name="T8">1</text:span></text:p>
          </draw:text-box>
        </draw:frame>
        <draw:frame draw:style-name="gr18" draw:text-style-name="P15" draw:layer="layout" svg:width="1.299cm" svg:height="0.713cm" svg:x="3.102cm" svg:y="1.803cm">
          <draw:text-box>
            <text:p><text:span text:style-name="T9">s=</text:span><text:span text:style-name="T10">t²</text:span></text:p>
          </draw:text-box>
        </draw:frame>
        <draw:frame draw:style-name="gr18" draw:text-style-name="P15" draw:layer="layout" svg:width="0.398cm" svg:height="0.713cm" svg:x="2.103cm" svg:y="1.803cm">
          <draw:text-box>
            <text:p><text:span text:style-name="T10">t</text:span></text:p>
          </draw:text-box>
        </draw:frame>
        <draw:frame draw:style-name="gr11" draw:text-style-name="P10" draw:layer="layout" svg:width="0.799cm" svg:height="0.5cm" svg:x="2.102cm" svg:y="25cm">
          <draw:text-box>
            <text:p><text:span text:style-name="T7">15</text:span></text:p>
          </draw:text-box>
        </draw:frame>
        <draw:frame draw:style-name="gr12" draw:text-style-name="P10" draw:layer="layout" svg:width="0.6cm" svg:height="0.475cm" svg:x="2.102cm" svg:y="2.901cm">
          <draw:text-box>
            <text:p><text:span text:style-name="T7">2</text:span></text:p>
          </draw:text-box>
        </draw:frame>
        <draw:frame draw:style-name="gr12" draw:text-style-name="P10" draw:layer="layout" svg:width="0.6cm" svg:height="0.475cm" svg:x="2.102cm" svg:y="3.402cm">
          <draw:text-box>
            <text:p><text:span text:style-name="T7">3</text:span></text:p>
          </draw:text-box>
        </draw:frame>
        <draw:frame draw:style-name="gr12" draw:text-style-name="P10" draw:layer="layout" svg:width="0.6cm" svg:height="0.475cm" svg:x="2.102cm" svg:y="4.103cm">
          <draw:text-box>
            <text:p><text:span text:style-name="T7">4</text:span></text:p>
          </draw:text-box>
        </draw:frame>
        <draw:frame draw:style-name="gr12" draw:text-style-name="P11" draw:layer="layout" svg:width="0.6cm" svg:height="0.475cm" svg:x="2.102cm" svg:y="5.003cm">
          <draw:text-box>
            <text:p><text:span text:style-name="T7">5</text:span></text:p>
          </draw:text-box>
        </draw:frame>
        <draw:frame draw:style-name="gr12" draw:text-style-name="P13" draw:layer="layout" svg:width="0.6cm" svg:height="0.475cm" svg:x="2.102cm" svg:y="6.104cm">
          <draw:text-box>
            <text:p text:style-name="P12"><text:span text:style-name="T8">6</text:span></text:p>
          </draw:text-box>
        </draw:frame>
        <draw:frame draw:style-name="gr12" draw:text-style-name="P13" draw:layer="layout" svg:width="0.6cm" svg:height="0.475cm" svg:x="2.102cm" svg:y="7.405cm">
          <draw:text-box>
            <text:p text:style-name="P12"><text:span text:style-name="T8">7</text:span></text:p>
          </draw:text-box>
        </draw:frame>
        <draw:frame draw:style-name="gr12" draw:text-style-name="P10" draw:layer="layout" svg:width="0.6cm" svg:height="0.475cm" svg:x="2.102cm" svg:y="9.005cm">
          <draw:text-box>
            <text:p><text:span text:style-name="T7">8</text:span></text:p>
          </draw:text-box>
        </draw:frame>
        <draw:frame draw:style-name="gr12" draw:text-style-name="P13" draw:layer="layout" svg:width="0.6cm" svg:height="0.475cm" svg:x="2.102cm" svg:y="10.606cm">
          <draw:text-box>
            <text:p text:style-name="P12"><text:span text:style-name="T8">9</text:span></text:p>
          </draw:text-box>
        </draw:frame>
        <draw:frame draw:style-name="gr13" draw:text-style-name="P10" draw:layer="layout" svg:width="0.799cm" svg:height="0.494cm" svg:x="2.102cm" svg:y="12.506cm">
          <draw:text-box>
            <text:p><text:span text:style-name="T7">10</text:span></text:p>
          </draw:text-box>
        </draw:frame>
        <draw:frame draw:style-name="gr169" draw:text-style-name="P14" draw:layer="layout" svg:width="0.799cm" svg:height="0.475cm" svg:x="2.102cm" svg:y="14.607cm">
          <draw:text-box>
            <text:p text:style-name="P12"><text:span text:style-name="T8">11</text:span></text:p>
          </draw:text-box>
        </draw:frame>
        <draw:frame draw:style-name="gr170" draw:text-style-name="P14" draw:layer="layout" svg:width="0.799cm" svg:height="0.493cm" svg:x="2.102cm" svg:y="19.407cm">
          <draw:text-box>
            <text:p text:style-name="P12"><text:span text:style-name="T8">13</text:span></text:p>
          </draw:text-box>
        </draw:frame>
        <draw:frame draw:style-name="gr171" draw:text-style-name="P14" draw:layer="layout" svg:width="0.799cm" svg:height="0.475cm" svg:x="2.102cm" svg:y="16.907cm">
          <draw:text-box>
            <text:p text:style-name="P12"><text:span text:style-name="T8">12</text:span></text:p>
          </draw:text-box>
        </draw:frame>
        <draw:frame draw:style-name="gr172" draw:text-style-name="P14" draw:layer="layout" svg:width="0.799cm" svg:height="0.475cm" svg:x="2.102cm" svg:y="22.108cm">
          <draw:text-box>
            <text:p text:style-name="P12"><text:span text:style-name="T8">14</text:span></text:p>
          </draw:text-box>
        </draw:frame>
        <draw:frame draw:style-name="gr12" draw:text-style-name="P10" draw:layer="layout" svg:width="0.799cm" svg:height="0.475cm" svg:x="2.102cm" svg:y="28.1cm">
          <draw:text-box>
            <text:p><text:span text:style-name="T7">16</text:span></text:p>
          </draw:text-box>
        </draw:frame>
        <draw:frame draw:style-name="gr12" draw:text-style-name="P10" draw:layer="layout" svg:width="0.6cm" svg:height="0.475cm" svg:x="2.102cm" svg:y="2.5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2.502cm" svg:y="2.602cm">
          <draw:text-box>
            <text:p text:style-name="P12"><text:span text:style-name="T8">1</text:span></text:p>
          </draw:text-box>
        </draw:frame>
        <draw:g>
          <draw:line draw:style-name="gr173" draw:text-style-name="P16" draw:layer="layout" svg:x1="4cm" svg:y1="2.9cm" svg:x2="4cm" svg:y2="2.8cm">
            <text:p/>
          </draw:line>
          <draw:line draw:style-name="gr174" draw:text-style-name="P16" draw:layer="layout" svg:x1="4cm" svg:y1="3.2cm" svg:x2="4cm" svg:y2="2.9cm">
            <text:p/>
          </draw:line>
          <draw:line draw:style-name="gr175" draw:text-style-name="P16" draw:layer="layout" svg:x1="4cm" svg:y1="3.7cm" svg:x2="4cm" svg:y2="3.2cm">
            <text:p/>
          </draw:line>
          <draw:line draw:style-name="gr176" draw:text-style-name="P16" draw:layer="layout" svg:x1="4cm" svg:y1="4.4cm" svg:x2="4cm" svg:y2="3.7cm">
            <text:p/>
          </draw:line>
          <draw:line draw:style-name="gr177" draw:text-style-name="P16" draw:layer="layout" svg:x1="4cm" svg:y1="5.3cm" svg:x2="4cm" svg:y2="4.4cm">
            <text:p/>
          </draw:line>
          <draw:line draw:style-name="gr178" draw:text-style-name="P16" draw:layer="layout" svg:x1="4cm" svg:y1="6.4cm" svg:x2="4cm" svg:y2="5.3cm">
            <text:p/>
          </draw:line>
          <draw:line draw:style-name="gr179" draw:text-style-name="P16" draw:layer="layout" svg:x1="4cm" svg:y1="7.7cm" svg:x2="4cm" svg:y2="6.4cm">
            <text:p/>
          </draw:line>
          <draw:line draw:style-name="gr180" draw:text-style-name="P16" draw:layer="layout" svg:x1="4cm" svg:y1="9.2cm" svg:x2="4cm" svg:y2="7.7cm">
            <text:p/>
          </draw:line>
          <draw:line draw:style-name="gr181" draw:text-style-name="P16" draw:layer="layout" svg:x1="4cm" svg:y1="10.9cm" svg:x2="4cm" svg:y2="9.2cm">
            <text:p/>
          </draw:line>
          <draw:line draw:style-name="gr182" draw:text-style-name="P16" draw:layer="layout" svg:x1="4cm" svg:y1="12.8cm" svg:x2="4cm" svg:y2="10.9cm">
            <text:p/>
          </draw:line>
          <draw:line draw:style-name="gr183" draw:text-style-name="P16" draw:layer="layout" svg:x1="4cm" svg:y1="14.9cm" svg:x2="4cm" svg:y2="12.8cm">
            <text:p/>
          </draw:line>
          <draw:line draw:style-name="gr184" draw:text-style-name="P16" draw:layer="layout" svg:x1="4cm" svg:y1="17.2cm" svg:x2="4cm" svg:y2="14.9cm">
            <text:p/>
          </draw:line>
          <draw:line draw:style-name="gr185" draw:text-style-name="P16" draw:layer="layout" svg:x1="4cm" svg:y1="19.7cm" svg:x2="4cm" svg:y2="17.2cm">
            <text:p/>
          </draw:line>
          <draw:line draw:style-name="gr186" draw:text-style-name="P16" draw:layer="layout" svg:x1="4cm" svg:y1="22.4cm" svg:x2="4cm" svg:y2="19.7cm">
            <text:p/>
          </draw:line>
          <draw:line draw:style-name="gr187" draw:text-style-name="P16" draw:layer="layout" svg:x1="4cm" svg:y1="25.3cm" svg:x2="4cm" svg:y2="22.4cm">
            <text:p/>
          </draw:line>
          <draw:line draw:style-name="gr188" draw:text-style-name="P16" draw:layer="layout" svg:x1="4cm" svg:y1="28.4cm" svg:x2="4cm" svg:y2="25.3cm">
            <text:p/>
          </draw:line>
        </draw:g>
        <draw:line draw:style-name="gr91" draw:text-style-name="P1" draw:layer="layout" svg:x1="2.8cm" svg:y1="2cm" svg:x2="2.8cm" svg:y2="28.5cm">
          <text:p/>
        </draw:line>
        <draw:line draw:style-name="gr91" draw:text-style-name="P1" draw:layer="layout" svg:x1="2cm" svg:y1="2.4cm" svg:x2="4.1cm" svg:y2="2.4cm">
          <text:p/>
        </draw:line>
      </draw:page>
      <draw:page draw:name="page7" draw:style-name="dp1" draw:master-page-name="oo_5f_a4_5f_4mm_5f_portrait_5f_42x64q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g>
          <draw:line draw:style-name="gr9" draw:text-style-name="P8" draw:layer="layout" svg:x1="5.199cm" svg:y1="2.799cm" svg:x2="19.2cm" svg:y2="2.799cm">
            <text:p/>
          </draw:line>
          <draw:line draw:style-name="gr9" draw:text-style-name="P8" draw:layer="layout" svg:x1="5.199cm" svg:y1="2.899cm" svg:x2="19.2cm" svg:y2="2.899cm">
            <text:p/>
          </draw:line>
          <draw:line draw:style-name="gr9" draw:text-style-name="P8" draw:layer="layout" svg:x1="5.199cm" svg:y1="3.199cm" svg:x2="19.2cm" svg:y2="3.199cm">
            <text:p/>
          </draw:line>
          <draw:line draw:style-name="gr9" draw:text-style-name="P8" draw:layer="layout" svg:x1="5.199cm" svg:y1="3.699cm" svg:x2="19.2cm" svg:y2="3.699cm">
            <text:p/>
          </draw:line>
          <draw:line draw:style-name="gr9" draw:text-style-name="P8" draw:layer="layout" svg:x1="5.199cm" svg:y1="4.399cm" svg:x2="19.2cm" svg:y2="4.399cm">
            <text:p/>
          </draw:line>
          <draw:line draw:style-name="gr9" draw:text-style-name="P8" draw:layer="layout" svg:x1="5.199cm" svg:y1="5.299cm" svg:x2="19.2cm" svg:y2="5.299cm">
            <text:p/>
          </draw:line>
          <draw:line draw:style-name="gr9" draw:text-style-name="P8" draw:layer="layout" svg:x1="5.199cm" svg:y1="6.399cm" svg:x2="19.2cm" svg:y2="6.399cm">
            <text:p/>
          </draw:line>
          <draw:line draw:style-name="gr9" draw:text-style-name="P8" draw:layer="layout" svg:x1="5.199cm" svg:y1="7.699cm" svg:x2="19.2cm" svg:y2="7.699cm">
            <text:p/>
          </draw:line>
          <draw:line draw:style-name="gr9" draw:text-style-name="P8" draw:layer="layout" svg:x1="5.199cm" svg:y1="9.199cm" svg:x2="19.2cm" svg:y2="9.199cm">
            <text:p/>
          </draw:line>
          <draw:line draw:style-name="gr9" draw:text-style-name="P8" draw:layer="layout" svg:x1="5.199cm" svg:y1="10.899cm" svg:x2="19.2cm" svg:y2="10.899cm">
            <text:p/>
          </draw:line>
          <draw:line draw:style-name="gr9" draw:text-style-name="P8" draw:layer="layout" svg:x1="5.199cm" svg:y1="12.799cm" svg:x2="19.2cm" svg:y2="12.799cm">
            <text:p/>
          </draw:line>
          <draw:line draw:style-name="gr9" draw:text-style-name="P8" draw:layer="layout" svg:x1="5.199cm" svg:y1="14.899cm" svg:x2="19.2cm" svg:y2="14.899cm">
            <text:p/>
          </draw:line>
          <draw:line draw:style-name="gr9" draw:text-style-name="P8" draw:layer="layout" svg:x1="5.199cm" svg:y1="17.199cm" svg:x2="19.2cm" svg:y2="17.199cm">
            <text:p/>
          </draw:line>
          <draw:line draw:style-name="gr9" draw:text-style-name="P8" draw:layer="layout" svg:x1="5.199cm" svg:y1="19.699cm" svg:x2="19.2cm" svg:y2="19.699cm">
            <text:p/>
          </draw:line>
          <draw:line draw:style-name="gr9" draw:text-style-name="P8" draw:layer="layout" svg:x1="5.199cm" svg:y1="22.399cm" svg:x2="19.2cm" svg:y2="22.399cm">
            <text:p/>
          </draw:line>
          <draw:line draw:style-name="gr9" draw:text-style-name="P8" draw:layer="layout" svg:x1="5.199cm" svg:y1="25.299cm" svg:x2="19.2cm" svg:y2="25.299cm">
            <text:p/>
          </draw:line>
          <draw:line draw:style-name="gr9" draw:text-style-name="P8" draw:layer="layout" svg:x1="5.199cm" svg:y1="28.399cm" svg:x2="19.2cm" svg:y2="28.399cm">
            <text:p/>
          </draw:line>
        </draw:g>
        <draw:g>
          <draw:line draw:style-name="gr189" draw:text-style-name="P16" draw:layer="layout" svg:x1="6cm" svg:y1="2.898cm" svg:x2="5.2cm" svg:y2="2.798cm">
            <text:p/>
          </draw:line>
          <draw:line draw:style-name="gr190" draw:text-style-name="P16" draw:layer="layout" svg:x1="6.8cm" svg:y1="3.198cm" svg:x2="6cm" svg:y2="2.898cm">
            <text:p/>
          </draw:line>
          <draw:line draw:style-name="gr191" draw:text-style-name="P16" draw:layer="layout" svg:x1="7.6cm" svg:y1="3.698cm" svg:x2="6.8cm" svg:y2="3.198cm">
            <text:p/>
          </draw:line>
          <draw:line draw:style-name="gr192" draw:text-style-name="P16" draw:layer="layout" svg:x1="8.4cm" svg:y1="4.398cm" svg:x2="7.6cm" svg:y2="3.698cm">
            <text:p/>
          </draw:line>
          <draw:line draw:style-name="gr193" draw:text-style-name="P16" draw:layer="layout" svg:x1="9.2cm" svg:y1="5.298cm" svg:x2="8.4cm" svg:y2="4.398cm">
            <text:p/>
          </draw:line>
          <draw:line draw:style-name="gr194" draw:text-style-name="P16" draw:layer="layout" svg:x1="10cm" svg:y1="6.398cm" svg:x2="9.2cm" svg:y2="5.298cm">
            <text:p/>
          </draw:line>
          <draw:line draw:style-name="gr195" draw:text-style-name="P16" draw:layer="layout" svg:x1="10.8cm" svg:y1="7.698cm" svg:x2="10cm" svg:y2="6.398cm">
            <text:p/>
          </draw:line>
          <draw:line draw:style-name="gr196" draw:text-style-name="P16" draw:layer="layout" svg:x1="11.6cm" svg:y1="9.198cm" svg:x2="10.8cm" svg:y2="7.698cm">
            <text:p/>
          </draw:line>
          <draw:line draw:style-name="gr197" draw:text-style-name="P16" draw:layer="layout" svg:x1="12.4cm" svg:y1="10.898cm" svg:x2="11.6cm" svg:y2="9.198cm">
            <text:p/>
          </draw:line>
          <draw:line draw:style-name="gr198" draw:text-style-name="P16" draw:layer="layout" svg:x1="13.2cm" svg:y1="12.798cm" svg:x2="12.4cm" svg:y2="10.898cm">
            <text:p/>
          </draw:line>
          <draw:line draw:style-name="gr199" draw:text-style-name="P16" draw:layer="layout" svg:x1="14cm" svg:y1="14.898cm" svg:x2="13.2cm" svg:y2="12.798cm">
            <text:p/>
          </draw:line>
          <draw:line draw:style-name="gr200" draw:text-style-name="P16" draw:layer="layout" svg:x1="14.8cm" svg:y1="17.198cm" svg:x2="14cm" svg:y2="14.898cm">
            <text:p/>
          </draw:line>
          <draw:line draw:style-name="gr201" draw:text-style-name="P16" draw:layer="layout" svg:x1="15.6cm" svg:y1="19.698cm" svg:x2="14.8cm" svg:y2="17.198cm">
            <text:p/>
          </draw:line>
          <draw:line draw:style-name="gr202" draw:text-style-name="P16" draw:layer="layout" svg:x1="16.4cm" svg:y1="22.398cm" svg:x2="15.6cm" svg:y2="19.698cm">
            <text:p/>
          </draw:line>
          <draw:line draw:style-name="gr203" draw:text-style-name="P16" draw:layer="layout" svg:x1="17.2cm" svg:y1="25.298cm" svg:x2="16.4cm" svg:y2="22.398cm">
            <text:p/>
          </draw:line>
          <draw:line draw:style-name="gr204" draw:text-style-name="P16" draw:layer="layout" svg:x1="18cm" svg:y1="28.398cm" svg:x2="17.2cm" svg:y2="25.298cm">
            <text:p/>
          </draw:line>
        </draw:g>
        <draw:frame draw:style-name="gr125" draw:text-style-name="P9" draw:layer="layout" svg:width="15.9cm" svg:height="0.721cm" svg:x="3.9cm" svg:y="1.001cm">
          <draw:text-box>
            <text:p><text:span text:style-name="T1">1 passo a destra, e <text:s/>giu' di 1 livello; <text:s/>in diagonale.</text:span></text:p>
          </draw:text-box>
        </draw:frame>
        <draw:g>
          <draw:line draw:style-name="gr205" draw:text-style-name="P16" draw:layer="layout" svg:x1="5.6cm" svg:y1="2.9cm" svg:x2="5.2cm" svg:y2="2.8cm">
            <text:p/>
          </draw:line>
          <draw:line draw:style-name="gr206" draw:text-style-name="P16" draw:layer="layout" svg:x1="6cm" svg:y1="3.2cm" svg:x2="5.6cm" svg:y2="2.9cm">
            <text:p/>
          </draw:line>
          <draw:line draw:style-name="gr207" draw:text-style-name="P16" draw:layer="layout" svg:x1="6.4cm" svg:y1="3.7cm" svg:x2="6cm" svg:y2="3.2cm">
            <text:p/>
          </draw:line>
          <draw:line draw:style-name="gr208" draw:text-style-name="P16" draw:layer="layout" svg:x1="6.8cm" svg:y1="4.4cm" svg:x2="6.4cm" svg:y2="3.7cm">
            <text:p/>
          </draw:line>
          <draw:line draw:style-name="gr209" draw:text-style-name="P16" draw:layer="layout" svg:x1="7.2cm" svg:y1="5.3cm" svg:x2="6.8cm" svg:y2="4.4cm">
            <text:p/>
          </draw:line>
          <draw:line draw:style-name="gr210" draw:text-style-name="P16" draw:layer="layout" svg:x1="7.6cm" svg:y1="6.4cm" svg:x2="7.2cm" svg:y2="5.3cm">
            <text:p/>
          </draw:line>
          <draw:line draw:style-name="gr211" draw:text-style-name="P16" draw:layer="layout" svg:x1="8cm" svg:y1="7.7cm" svg:x2="7.6cm" svg:y2="6.4cm">
            <text:p/>
          </draw:line>
          <draw:line draw:style-name="gr212" draw:text-style-name="P16" draw:layer="layout" svg:x1="8.4cm" svg:y1="9.2cm" svg:x2="8cm" svg:y2="7.7cm">
            <text:p/>
          </draw:line>
          <draw:line draw:style-name="gr213" draw:text-style-name="P16" draw:layer="layout" svg:x1="8.8cm" svg:y1="10.9cm" svg:x2="8.4cm" svg:y2="9.2cm">
            <text:p/>
          </draw:line>
          <draw:line draw:style-name="gr214" draw:text-style-name="P16" draw:layer="layout" svg:x1="9.2cm" svg:y1="12.8cm" svg:x2="8.8cm" svg:y2="10.9cm">
            <text:p/>
          </draw:line>
          <draw:line draw:style-name="gr215" draw:text-style-name="P16" draw:layer="layout" svg:x1="9.6cm" svg:y1="14.9cm" svg:x2="9.2cm" svg:y2="12.8cm">
            <text:p/>
          </draw:line>
          <draw:line draw:style-name="gr216" draw:text-style-name="P16" draw:layer="layout" svg:x1="10cm" svg:y1="17.2cm" svg:x2="9.6cm" svg:y2="14.9cm">
            <text:p/>
          </draw:line>
          <draw:line draw:style-name="gr217" draw:text-style-name="P16" draw:layer="layout" svg:x1="10.4cm" svg:y1="19.7cm" svg:x2="10cm" svg:y2="17.2cm">
            <text:p/>
          </draw:line>
          <draw:line draw:style-name="gr218" draw:text-style-name="P16" draw:layer="layout" svg:x1="10.8cm" svg:y1="22.4cm" svg:x2="10.4cm" svg:y2="19.7cm">
            <text:p/>
          </draw:line>
          <draw:line draw:style-name="gr219" draw:text-style-name="P16" draw:layer="layout" svg:x1="11.2cm" svg:y1="25.3cm" svg:x2="10.8cm" svg:y2="22.4cm">
            <text:p/>
          </draw:line>
          <draw:line draw:style-name="gr220" draw:text-style-name="P16" draw:layer="layout" svg:x1="11.6cm" svg:y1="28.4cm" svg:x2="11.2cm" svg:y2="25.3cm">
            <text:p/>
          </draw:line>
        </draw:g>
        <draw:g>
          <draw:line draw:style-name="gr221" draw:text-style-name="P16" draw:layer="layout" svg:x1="6.4cm" svg:y1="2.9cm" svg:x2="5.2cm" svg:y2="2.8cm">
            <text:p/>
          </draw:line>
          <draw:line draw:style-name="gr222" draw:text-style-name="P16" draw:layer="layout" svg:x1="7.6cm" svg:y1="3.2cm" svg:x2="6.4cm" svg:y2="2.9cm">
            <text:p/>
          </draw:line>
          <draw:line draw:style-name="gr223" draw:text-style-name="P16" draw:layer="layout" svg:x1="8.8cm" svg:y1="3.7cm" svg:x2="7.6cm" svg:y2="3.2cm">
            <text:p/>
          </draw:line>
          <draw:line draw:style-name="gr224" draw:text-style-name="P16" draw:layer="layout" svg:x1="10cm" svg:y1="4.4cm" svg:x2="8.8cm" svg:y2="3.7cm">
            <text:p/>
          </draw:line>
          <draw:line draw:style-name="gr225" draw:text-style-name="P16" draw:layer="layout" svg:x1="11.2cm" svg:y1="5.3cm" svg:x2="10cm" svg:y2="4.4cm">
            <text:p/>
          </draw:line>
          <draw:line draw:style-name="gr226" draw:text-style-name="P16" draw:layer="layout" svg:x1="12.4cm" svg:y1="6.4cm" svg:x2="11.2cm" svg:y2="5.3cm">
            <text:p/>
          </draw:line>
          <draw:line draw:style-name="gr227" draw:text-style-name="P16" draw:layer="layout" svg:x1="13.6cm" svg:y1="7.7cm" svg:x2="12.4cm" svg:y2="6.4cm">
            <text:p/>
          </draw:line>
          <draw:line draw:style-name="gr228" draw:text-style-name="P16" draw:layer="layout" svg:x1="14.8cm" svg:y1="9.2cm" svg:x2="13.6cm" svg:y2="7.7cm">
            <text:p/>
          </draw:line>
          <draw:line draw:style-name="gr229" draw:text-style-name="P16" draw:layer="layout" svg:x1="16cm" svg:y1="10.9cm" svg:x2="14.8cm" svg:y2="9.2cm">
            <text:p/>
          </draw:line>
          <draw:line draw:style-name="gr230" draw:text-style-name="P16" draw:layer="layout" svg:x1="17.2cm" svg:y1="12.8cm" svg:x2="16cm" svg:y2="10.9cm">
            <text:p/>
          </draw:line>
          <draw:line draw:style-name="gr231" draw:text-style-name="P16" draw:layer="layout" svg:x1="18.4cm" svg:y1="14.9cm" svg:x2="17.2cm" svg:y2="12.8cm">
            <text:p/>
          </draw:line>
        </draw:g>
        <draw:g>
          <draw:line draw:style-name="gr232" draw:text-style-name="P16" draw:layer="layout" svg:x1="6.8cm" svg:y1="2.9cm" svg:x2="5.2cm" svg:y2="2.8cm">
            <text:p/>
          </draw:line>
          <draw:line draw:style-name="gr233" draw:text-style-name="P16" draw:layer="layout" svg:x1="8.4cm" svg:y1="3.2cm" svg:x2="6.8cm" svg:y2="2.9cm">
            <text:p/>
          </draw:line>
          <draw:line draw:style-name="gr234" draw:text-style-name="P16" draw:layer="layout" svg:x1="10cm" svg:y1="3.7cm" svg:x2="8.4cm" svg:y2="3.2cm">
            <text:p/>
          </draw:line>
          <draw:line draw:style-name="gr235" draw:text-style-name="P16" draw:layer="layout" svg:x1="11.6cm" svg:y1="4.4cm" svg:x2="10cm" svg:y2="3.7cm">
            <text:p/>
          </draw:line>
          <draw:line draw:style-name="gr236" draw:text-style-name="P16" draw:layer="layout" svg:x1="13.2cm" svg:y1="5.3cm" svg:x2="11.6cm" svg:y2="4.4cm">
            <text:p/>
          </draw:line>
          <draw:line draw:style-name="gr237" draw:text-style-name="P16" draw:layer="layout" svg:x1="14.8cm" svg:y1="6.4cm" svg:x2="13.2cm" svg:y2="5.3cm">
            <text:p/>
          </draw:line>
          <draw:line draw:style-name="gr238" draw:text-style-name="P16" draw:layer="layout" svg:x1="16.4cm" svg:y1="7.7cm" svg:x2="14.8cm" svg:y2="6.4cm">
            <text:p/>
          </draw:line>
          <draw:line draw:style-name="gr239" draw:text-style-name="P16" draw:layer="layout" svg:x1="18cm" svg:y1="9.2cm" svg:x2="16.4cm" svg:y2="7.7cm">
            <text:p/>
          </draw:line>
        </draw:g>
        <draw:frame draw:style-name="gr11" draw:text-style-name="P10" draw:layer="layout" svg:width="0.799cm" svg:height="0.5cm" svg:x="4.102cm" svg:y="25cm">
          <draw:text-box>
            <text:p><text:span text:style-name="T7">225</text:span></text:p>
          </draw:text-box>
        </draw:frame>
        <draw:frame draw:style-name="gr12" draw:text-style-name="P10" draw:layer="layout" svg:width="0.6cm" svg:height="0.475cm" svg:x="4.102cm" svg:y="2.901cm">
          <draw:text-box>
            <text:p><text:span text:style-name="T7">4</text:span></text:p>
          </draw:text-box>
        </draw:frame>
        <draw:frame draw:style-name="gr12" draw:text-style-name="P10" draw:layer="layout" svg:width="0.6cm" svg:height="0.475cm" svg:x="4.102cm" svg:y="3.402cm">
          <draw:text-box>
            <text:p><text:span text:style-name="T7">9</text:span></text:p>
          </draw:text-box>
        </draw:frame>
        <draw:frame draw:style-name="gr12" draw:text-style-name="P10" draw:layer="layout" svg:width="0.6cm" svg:height="0.475cm" svg:x="4.102cm" svg:y="4.103cm">
          <draw:text-box>
            <text:p><text:span text:style-name="T7">16</text:span></text:p>
          </draw:text-box>
        </draw:frame>
        <draw:frame draw:style-name="gr12" draw:text-style-name="P11" draw:layer="layout" svg:width="0.6cm" svg:height="0.475cm" svg:x="4.102cm" svg:y="5.003cm">
          <draw:text-box>
            <text:p><text:span text:style-name="T7">25</text:span></text:p>
          </draw:text-box>
        </draw:frame>
        <draw:frame draw:style-name="gr12" draw:text-style-name="P13" draw:layer="layout" svg:width="0.6cm" svg:height="0.475cm" svg:x="4.102cm" svg:y="6.104cm">
          <draw:text-box>
            <text:p text:style-name="P12"><text:span text:style-name="T8">36</text:span></text:p>
          </draw:text-box>
        </draw:frame>
        <draw:frame draw:style-name="gr12" draw:text-style-name="P13" draw:layer="layout" svg:width="0.6cm" svg:height="0.475cm" svg:x="4.102cm" svg:y="7.405cm">
          <draw:text-box>
            <text:p text:style-name="P12"><text:span text:style-name="T8">49</text:span></text:p>
          </draw:text-box>
        </draw:frame>
        <draw:frame draw:style-name="gr12" draw:text-style-name="P10" draw:layer="layout" svg:width="0.6cm" svg:height="0.475cm" svg:x="4.102cm" svg:y="9.005cm">
          <draw:text-box>
            <text:p><text:span text:style-name="T7">64</text:span></text:p>
          </draw:text-box>
        </draw:frame>
        <draw:frame draw:style-name="gr12" draw:text-style-name="P13" draw:layer="layout" svg:width="0.6cm" svg:height="0.475cm" svg:x="4.102cm" svg:y="10.606cm">
          <draw:text-box>
            <text:p text:style-name="P12"><text:span text:style-name="T8">81</text:span></text:p>
          </draw:text-box>
        </draw:frame>
        <draw:frame draw:style-name="gr13" draw:text-style-name="P10" draw:layer="layout" svg:width="0.799cm" svg:height="0.494cm" svg:x="4.102cm" svg:y="12.506cm">
          <draw:text-box>
            <text:p><text:span text:style-name="T7">100</text:span></text:p>
          </draw:text-box>
        </draw:frame>
        <draw:frame draw:style-name="gr240" draw:text-style-name="P14" draw:layer="layout" svg:width="0.799cm" svg:height="0.475cm" svg:x="4.102cm" svg:y="14.607cm">
          <draw:text-box>
            <text:p text:style-name="P12"><text:span text:style-name="T8">121</text:span></text:p>
          </draw:text-box>
        </draw:frame>
        <draw:frame draw:style-name="gr241" draw:text-style-name="P14" draw:layer="layout" svg:width="0.799cm" svg:height="0.493cm" svg:x="4.102cm" svg:y="19.407cm">
          <draw:text-box>
            <text:p text:style-name="P12"><text:span text:style-name="T8">169</text:span></text:p>
          </draw:text-box>
        </draw:frame>
        <draw:frame draw:style-name="gr242" draw:text-style-name="P14" draw:layer="layout" svg:width="0.799cm" svg:height="0.475cm" svg:x="4.102cm" svg:y="16.907cm">
          <draw:text-box>
            <text:p text:style-name="P12"><text:span text:style-name="T8">144</text:span></text:p>
          </draw:text-box>
        </draw:frame>
        <draw:frame draw:style-name="gr243" draw:text-style-name="P14" draw:layer="layout" svg:width="0.799cm" svg:height="0.475cm" svg:x="4.102cm" svg:y="22.108cm">
          <draw:text-box>
            <text:p text:style-name="P12"><text:span text:style-name="T8">196</text:span></text:p>
          </draw:text-box>
        </draw:frame>
        <draw:frame draw:style-name="gr12" draw:text-style-name="P10" draw:layer="layout" svg:width="0.799cm" svg:height="0.475cm" svg:x="4.102cm" svg:y="28.1cm">
          <draw:text-box>
            <text:p><text:span text:style-name="T7">256</text:span></text:p>
          </draw:text-box>
        </draw:frame>
        <draw:frame draw:style-name="gr12" draw:text-style-name="P10" draw:layer="layout" svg:width="0.6cm" svg:height="0.475cm" svg:x="4.102cm" svg:y="2.5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4.502cm" svg:y="2.602cm">
          <draw:text-box>
            <text:p text:style-name="P12"><text:span text:style-name="T8">1</text:span></text:p>
          </draw:text-box>
        </draw:frame>
        <draw:frame draw:style-name="gr18" draw:text-style-name="P15" draw:layer="layout" svg:width="1.299cm" svg:height="0.713cm" svg:x="3.902cm" svg:y="1.803cm">
          <draw:text-box>
            <text:p><text:span text:style-name="T9">s=</text:span><text:span text:style-name="T10">t²</text:span></text:p>
          </draw:text-box>
        </draw:frame>
        <draw:frame draw:style-name="gr18" draw:text-style-name="P15" draw:layer="layout" svg:width="0.398cm" svg:height="0.713cm" svg:x="2.503cm" svg:y="1.803cm">
          <draw:text-box>
            <text:p><text:span text:style-name="T10">t</text:span></text:p>
          </draw:text-box>
        </draw:frame>
        <draw:frame draw:style-name="gr11" draw:text-style-name="P10" draw:layer="layout" svg:width="0.799cm" svg:height="0.5cm" svg:x="2.602cm" svg:y="25cm">
          <draw:text-box>
            <text:p><text:span text:style-name="T7">15</text:span></text:p>
          </draw:text-box>
        </draw:frame>
        <draw:frame draw:style-name="gr12" draw:text-style-name="P10" draw:layer="layout" svg:width="0.6cm" svg:height="0.475cm" svg:x="2.602cm" svg:y="2.901cm">
          <draw:text-box>
            <text:p><text:span text:style-name="T7">2</text:span></text:p>
          </draw:text-box>
        </draw:frame>
        <draw:frame draw:style-name="gr12" draw:text-style-name="P10" draw:layer="layout" svg:width="0.6cm" svg:height="0.475cm" svg:x="2.602cm" svg:y="3.402cm">
          <draw:text-box>
            <text:p><text:span text:style-name="T7">3</text:span></text:p>
          </draw:text-box>
        </draw:frame>
        <draw:frame draw:style-name="gr12" draw:text-style-name="P10" draw:layer="layout" svg:width="0.6cm" svg:height="0.475cm" svg:x="2.602cm" svg:y="4.103cm">
          <draw:text-box>
            <text:p><text:span text:style-name="T7">4</text:span></text:p>
          </draw:text-box>
        </draw:frame>
        <draw:frame draw:style-name="gr12" draw:text-style-name="P11" draw:layer="layout" svg:width="0.6cm" svg:height="0.475cm" svg:x="2.602cm" svg:y="5.003cm">
          <draw:text-box>
            <text:p><text:span text:style-name="T7">5</text:span></text:p>
          </draw:text-box>
        </draw:frame>
        <draw:frame draw:style-name="gr12" draw:text-style-name="P13" draw:layer="layout" svg:width="0.6cm" svg:height="0.475cm" svg:x="2.602cm" svg:y="6.104cm">
          <draw:text-box>
            <text:p text:style-name="P12"><text:span text:style-name="T8">6</text:span></text:p>
          </draw:text-box>
        </draw:frame>
        <draw:frame draw:style-name="gr12" draw:text-style-name="P13" draw:layer="layout" svg:width="0.6cm" svg:height="0.475cm" svg:x="2.602cm" svg:y="7.405cm">
          <draw:text-box>
            <text:p text:style-name="P12"><text:span text:style-name="T8">7</text:span></text:p>
          </draw:text-box>
        </draw:frame>
        <draw:frame draw:style-name="gr12" draw:text-style-name="P10" draw:layer="layout" svg:width="0.6cm" svg:height="0.475cm" svg:x="2.602cm" svg:y="9.005cm">
          <draw:text-box>
            <text:p><text:span text:style-name="T7">8</text:span></text:p>
          </draw:text-box>
        </draw:frame>
        <draw:frame draw:style-name="gr12" draw:text-style-name="P13" draw:layer="layout" svg:width="0.6cm" svg:height="0.475cm" svg:x="2.602cm" svg:y="10.606cm">
          <draw:text-box>
            <text:p text:style-name="P12"><text:span text:style-name="T8">9</text:span></text:p>
          </draw:text-box>
        </draw:frame>
        <draw:frame draw:style-name="gr13" draw:text-style-name="P10" draw:layer="layout" svg:width="0.799cm" svg:height="0.494cm" svg:x="2.602cm" svg:y="12.506cm">
          <draw:text-box>
            <text:p><text:span text:style-name="T7">10</text:span></text:p>
          </draw:text-box>
        </draw:frame>
        <draw:frame draw:style-name="gr244" draw:text-style-name="P14" draw:layer="layout" svg:width="0.799cm" svg:height="0.475cm" svg:x="2.602cm" svg:y="14.607cm">
          <draw:text-box>
            <text:p text:style-name="P12"><text:span text:style-name="T8">11</text:span></text:p>
          </draw:text-box>
        </draw:frame>
        <draw:frame draw:style-name="gr245" draw:text-style-name="P14" draw:layer="layout" svg:width="0.799cm" svg:height="0.493cm" svg:x="2.602cm" svg:y="19.407cm">
          <draw:text-box>
            <text:p text:style-name="P12"><text:span text:style-name="T8">13</text:span></text:p>
          </draw:text-box>
        </draw:frame>
        <draw:frame draw:style-name="gr246" draw:text-style-name="P14" draw:layer="layout" svg:width="0.799cm" svg:height="0.475cm" svg:x="2.602cm" svg:y="16.907cm">
          <draw:text-box>
            <text:p text:style-name="P12"><text:span text:style-name="T8">12</text:span></text:p>
          </draw:text-box>
        </draw:frame>
        <draw:frame draw:style-name="gr247" draw:text-style-name="P14" draw:layer="layout" svg:width="0.799cm" svg:height="0.475cm" svg:x="2.602cm" svg:y="22.108cm">
          <draw:text-box>
            <text:p text:style-name="P12"><text:span text:style-name="T8">14</text:span></text:p>
          </draw:text-box>
        </draw:frame>
        <draw:frame draw:style-name="gr12" draw:text-style-name="P10" draw:layer="layout" svg:width="0.799cm" svg:height="0.475cm" svg:x="2.602cm" svg:y="28.1cm">
          <draw:text-box>
            <text:p><text:span text:style-name="T7">16</text:span></text:p>
          </draw:text-box>
        </draw:frame>
        <draw:frame draw:style-name="gr12" draw:text-style-name="P10" draw:layer="layout" svg:width="0.6cm" svg:height="0.475cm" svg:x="2.602cm" svg:y="2.5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3.002cm" svg:y="2.602cm">
          <draw:text-box>
            <text:p text:style-name="P12"><text:span text:style-name="T8">1</text:span></text:p>
          </draw:text-box>
        </draw:frame>
        <draw:g>
          <draw:line draw:style-name="gr248" draw:text-style-name="P16" draw:layer="layout" svg:x1="5.2cm" svg:y1="2.9cm" svg:x2="5.2cm" svg:y2="2.8cm">
            <text:p/>
          </draw:line>
          <draw:line draw:style-name="gr249" draw:text-style-name="P16" draw:layer="layout" svg:x1="5.2cm" svg:y1="3.2cm" svg:x2="5.2cm" svg:y2="2.9cm">
            <text:p/>
          </draw:line>
          <draw:line draw:style-name="gr250" draw:text-style-name="P16" draw:layer="layout" svg:x1="5.2cm" svg:y1="3.7cm" svg:x2="5.2cm" svg:y2="3.2cm">
            <text:p/>
          </draw:line>
          <draw:line draw:style-name="gr251" draw:text-style-name="P16" draw:layer="layout" svg:x1="5.2cm" svg:y1="4.4cm" svg:x2="5.2cm" svg:y2="3.7cm">
            <text:p/>
          </draw:line>
          <draw:line draw:style-name="gr252" draw:text-style-name="P16" draw:layer="layout" svg:x1="5.2cm" svg:y1="5.3cm" svg:x2="5.2cm" svg:y2="4.4cm">
            <text:p/>
          </draw:line>
          <draw:line draw:style-name="gr253" draw:text-style-name="P16" draw:layer="layout" svg:x1="5.2cm" svg:y1="6.4cm" svg:x2="5.2cm" svg:y2="5.3cm">
            <text:p/>
          </draw:line>
          <draw:line draw:style-name="gr254" draw:text-style-name="P16" draw:layer="layout" svg:x1="5.2cm" svg:y1="7.7cm" svg:x2="5.2cm" svg:y2="6.4cm">
            <text:p/>
          </draw:line>
          <draw:line draw:style-name="gr255" draw:text-style-name="P16" draw:layer="layout" svg:x1="5.2cm" svg:y1="9.2cm" svg:x2="5.2cm" svg:y2="7.7cm">
            <text:p/>
          </draw:line>
          <draw:line draw:style-name="gr256" draw:text-style-name="P16" draw:layer="layout" svg:x1="5.2cm" svg:y1="10.9cm" svg:x2="5.2cm" svg:y2="9.2cm">
            <text:p/>
          </draw:line>
          <draw:line draw:style-name="gr257" draw:text-style-name="P16" draw:layer="layout" svg:x1="5.2cm" svg:y1="12.8cm" svg:x2="5.2cm" svg:y2="10.9cm">
            <text:p/>
          </draw:line>
          <draw:line draw:style-name="gr258" draw:text-style-name="P16" draw:layer="layout" svg:x1="5.2cm" svg:y1="14.9cm" svg:x2="5.2cm" svg:y2="12.8cm">
            <text:p/>
          </draw:line>
          <draw:line draw:style-name="gr259" draw:text-style-name="P16" draw:layer="layout" svg:x1="5.2cm" svg:y1="17.2cm" svg:x2="5.2cm" svg:y2="14.9cm">
            <text:p/>
          </draw:line>
          <draw:line draw:style-name="gr260" draw:text-style-name="P16" draw:layer="layout" svg:x1="5.2cm" svg:y1="19.7cm" svg:x2="5.2cm" svg:y2="17.2cm">
            <text:p/>
          </draw:line>
          <draw:line draw:style-name="gr261" draw:text-style-name="P16" draw:layer="layout" svg:x1="5.2cm" svg:y1="22.4cm" svg:x2="5.2cm" svg:y2="19.7cm">
            <text:p/>
          </draw:line>
          <draw:line draw:style-name="gr262" draw:text-style-name="P16" draw:layer="layout" svg:x1="5.2cm" svg:y1="25.3cm" svg:x2="5.2cm" svg:y2="22.4cm">
            <text:p/>
          </draw:line>
          <draw:line draw:style-name="gr263" draw:text-style-name="P16" draw:layer="layout" svg:x1="5.2cm" svg:y1="28.4cm" svg:x2="5.2cm" svg:y2="25.3cm">
            <text:p/>
          </draw:line>
        </draw:g>
        <draw:line draw:style-name="gr91" draw:text-style-name="P1" draw:layer="layout" svg:x1="3.6cm" svg:y1="2cm" svg:x2="3.6cm" svg:y2="28.5cm">
          <text:p/>
        </draw:line>
        <draw:line draw:style-name="gr91" draw:text-style-name="P1" draw:layer="layout" svg:x1="2cm" svg:y1="2.4cm" svg:x2="5.2cm" svg:y2="2.4cm">
          <text:p/>
        </draw:line>
      </draw:page>
      <draw:page draw:name="page8" draw:style-name="dp1" draw:master-page-name="oo_5f_a4_5f_4mm_5f_portrait_5f_42x64q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g>
          <draw:line draw:style-name="gr9" draw:text-style-name="P8" draw:layer="layout" svg:x1="3.999cm" svg:y1="2.799cm" svg:x2="20cm" svg:y2="2.799cm">
            <text:p/>
          </draw:line>
          <draw:line draw:style-name="gr9" draw:text-style-name="P8" draw:layer="layout" svg:x1="3.999cm" svg:y1="2.899cm" svg:x2="20cm" svg:y2="2.899cm">
            <text:p/>
          </draw:line>
          <draw:line draw:style-name="gr9" draw:text-style-name="P8" draw:layer="layout" svg:x1="3.999cm" svg:y1="3.199cm" svg:x2="20cm" svg:y2="3.199cm">
            <text:p/>
          </draw:line>
          <draw:line draw:style-name="gr9" draw:text-style-name="P8" draw:layer="layout" svg:x1="3.999cm" svg:y1="3.699cm" svg:x2="20cm" svg:y2="3.699cm">
            <text:p/>
          </draw:line>
          <draw:line draw:style-name="gr9" draw:text-style-name="P8" draw:layer="layout" svg:x1="3.999cm" svg:y1="4.399cm" svg:x2="20cm" svg:y2="4.399cm">
            <text:p/>
          </draw:line>
          <draw:line draw:style-name="gr9" draw:text-style-name="P8" draw:layer="layout" svg:x1="3.999cm" svg:y1="5.299cm" svg:x2="20cm" svg:y2="5.299cm">
            <text:p/>
          </draw:line>
          <draw:line draw:style-name="gr9" draw:text-style-name="P8" draw:layer="layout" svg:x1="3.999cm" svg:y1="6.399cm" svg:x2="20cm" svg:y2="6.399cm">
            <text:p/>
          </draw:line>
          <draw:line draw:style-name="gr9" draw:text-style-name="P8" draw:layer="layout" svg:x1="3.999cm" svg:y1="7.699cm" svg:x2="20cm" svg:y2="7.699cm">
            <text:p/>
          </draw:line>
          <draw:line draw:style-name="gr9" draw:text-style-name="P8" draw:layer="layout" svg:x1="3.999cm" svg:y1="9.199cm" svg:x2="20cm" svg:y2="9.199cm">
            <text:p/>
          </draw:line>
          <draw:line draw:style-name="gr9" draw:text-style-name="P8" draw:layer="layout" svg:x1="3.999cm" svg:y1="10.899cm" svg:x2="20cm" svg:y2="10.899cm">
            <text:p/>
          </draw:line>
          <draw:line draw:style-name="gr9" draw:text-style-name="P8" draw:layer="layout" svg:x1="3.999cm" svg:y1="12.799cm" svg:x2="20cm" svg:y2="12.799cm">
            <text:p/>
          </draw:line>
          <draw:line draw:style-name="gr9" draw:text-style-name="P8" draw:layer="layout" svg:x1="3.999cm" svg:y1="14.899cm" svg:x2="20cm" svg:y2="14.899cm">
            <text:p/>
          </draw:line>
          <draw:line draw:style-name="gr9" draw:text-style-name="P8" draw:layer="layout" svg:x1="3.999cm" svg:y1="17.199cm" svg:x2="20cm" svg:y2="17.199cm">
            <text:p/>
          </draw:line>
          <draw:line draw:style-name="gr9" draw:text-style-name="P8" draw:layer="layout" svg:x1="3.999cm" svg:y1="19.699cm" svg:x2="20cm" svg:y2="19.699cm">
            <text:p/>
          </draw:line>
          <draw:line draw:style-name="gr9" draw:text-style-name="P8" draw:layer="layout" svg:x1="3.999cm" svg:y1="22.399cm" svg:x2="20cm" svg:y2="22.399cm">
            <text:p/>
          </draw:line>
          <draw:line draw:style-name="gr9" draw:text-style-name="P8" draw:layer="layout" svg:x1="3.999cm" svg:y1="25.299cm" svg:x2="20cm" svg:y2="25.299cm">
            <text:p/>
          </draw:line>
          <draw:line draw:style-name="gr9" draw:text-style-name="P8" draw:layer="layout" svg:x1="3.999cm" svg:y1="28.399cm" svg:x2="20cm" svg:y2="28.399cm">
            <text:p/>
          </draw:line>
        </draw:g>
        <draw:frame draw:style-name="gr11" draw:text-style-name="P10" draw:layer="layout" svg:width="0.799cm" svg:height="0.5cm" svg:x="3.101cm" svg:y="25cm">
          <draw:text-box>
            <text:p><text:span text:style-name="T7">225</text:span></text:p>
          </draw:text-box>
        </draw:frame>
        <draw:frame draw:style-name="gr12" draw:text-style-name="P10" draw:layer="layout" svg:width="0.6cm" svg:height="0.475cm" svg:x="3.101cm" svg:y="2.901cm">
          <draw:text-box>
            <text:p><text:span text:style-name="T7">4</text:span></text:p>
          </draw:text-box>
        </draw:frame>
        <draw:frame draw:style-name="gr12" draw:text-style-name="P10" draw:layer="layout" svg:width="0.6cm" svg:height="0.475cm" svg:x="3.101cm" svg:y="3.402cm">
          <draw:text-box>
            <text:p><text:span text:style-name="T7">9</text:span></text:p>
          </draw:text-box>
        </draw:frame>
        <draw:frame draw:style-name="gr12" draw:text-style-name="P10" draw:layer="layout" svg:width="0.6cm" svg:height="0.475cm" svg:x="3.101cm" svg:y="4.103cm">
          <draw:text-box>
            <text:p><text:span text:style-name="T7">16</text:span></text:p>
          </draw:text-box>
        </draw:frame>
        <draw:frame draw:style-name="gr12" draw:text-style-name="P11" draw:layer="layout" svg:width="0.6cm" svg:height="0.475cm" svg:x="3.101cm" svg:y="5.003cm">
          <draw:text-box>
            <text:p><text:span text:style-name="T7">25</text:span></text:p>
          </draw:text-box>
        </draw:frame>
        <draw:frame draw:style-name="gr12" draw:text-style-name="P13" draw:layer="layout" svg:width="0.6cm" svg:height="0.475cm" svg:x="3.101cm" svg:y="6.104cm">
          <draw:text-box>
            <text:p text:style-name="P12"><text:span text:style-name="T8">36</text:span></text:p>
          </draw:text-box>
        </draw:frame>
        <draw:frame draw:style-name="gr12" draw:text-style-name="P13" draw:layer="layout" svg:width="0.6cm" svg:height="0.475cm" svg:x="3.101cm" svg:y="7.405cm">
          <draw:text-box>
            <text:p text:style-name="P12"><text:span text:style-name="T8">49</text:span></text:p>
          </draw:text-box>
        </draw:frame>
        <draw:frame draw:style-name="gr12" draw:text-style-name="P10" draw:layer="layout" svg:width="0.6cm" svg:height="0.475cm" svg:x="3.101cm" svg:y="9.005cm">
          <draw:text-box>
            <text:p><text:span text:style-name="T7">64</text:span></text:p>
          </draw:text-box>
        </draw:frame>
        <draw:frame draw:style-name="gr12" draw:text-style-name="P13" draw:layer="layout" svg:width="0.6cm" svg:height="0.475cm" svg:x="3.101cm" svg:y="10.606cm">
          <draw:text-box>
            <text:p text:style-name="P12"><text:span text:style-name="T8">81</text:span></text:p>
          </draw:text-box>
        </draw:frame>
        <draw:frame draw:style-name="gr13" draw:text-style-name="P10" draw:layer="layout" svg:width="0.799cm" svg:height="0.494cm" svg:x="3.101cm" svg:y="12.506cm">
          <draw:text-box>
            <text:p><text:span text:style-name="T7">100</text:span></text:p>
          </draw:text-box>
        </draw:frame>
        <draw:frame draw:style-name="gr264" draw:text-style-name="P14" draw:layer="layout" svg:width="0.799cm" svg:height="0.475cm" svg:x="3.101cm" svg:y="14.607cm">
          <draw:text-box>
            <text:p text:style-name="P12"><text:span text:style-name="T8">121</text:span></text:p>
          </draw:text-box>
        </draw:frame>
        <draw:frame draw:style-name="gr265" draw:text-style-name="P14" draw:layer="layout" svg:width="0.799cm" svg:height="0.493cm" svg:x="3.101cm" svg:y="19.407cm">
          <draw:text-box>
            <text:p text:style-name="P12"><text:span text:style-name="T8">169</text:span></text:p>
          </draw:text-box>
        </draw:frame>
        <draw:frame draw:style-name="gr266" draw:text-style-name="P14" draw:layer="layout" svg:width="0.799cm" svg:height="0.475cm" svg:x="3.101cm" svg:y="16.907cm">
          <draw:text-box>
            <text:p text:style-name="P12"><text:span text:style-name="T8">144</text:span></text:p>
          </draw:text-box>
        </draw:frame>
        <draw:frame draw:style-name="gr267" draw:text-style-name="P14" draw:layer="layout" svg:width="0.799cm" svg:height="0.475cm" svg:x="3.101cm" svg:y="22.108cm">
          <draw:text-box>
            <text:p text:style-name="P12"><text:span text:style-name="T8">196</text:span></text:p>
          </draw:text-box>
        </draw:frame>
        <draw:frame draw:style-name="gr12" draw:text-style-name="P10" draw:layer="layout" svg:width="0.799cm" svg:height="0.475cm" svg:x="3.101cm" svg:y="28.1cm">
          <draw:text-box>
            <text:p><text:span text:style-name="T7">256</text:span></text:p>
          </draw:text-box>
        </draw:frame>
        <draw:frame draw:style-name="gr12" draw:text-style-name="P10" draw:layer="layout" svg:width="0.6cm" svg:height="0.475cm" svg:x="3.101cm" svg:y="2.5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3.501cm" svg:y="2.602cm">
          <draw:text-box>
            <text:p text:style-name="P12"><text:span text:style-name="T8">1</text:span></text:p>
          </draw:text-box>
        </draw:frame>
        <draw:g>
          <draw:line draw:style-name="gr268" draw:text-style-name="P16" draw:layer="layout" svg:x1="4.8cm" svg:y1="2.898cm" svg:x2="4cm" svg:y2="2.798cm">
            <text:p/>
          </draw:line>
          <draw:line draw:style-name="gr269" draw:text-style-name="P16" draw:layer="layout" svg:x1="5.6cm" svg:y1="3.198cm" svg:x2="4.8cm" svg:y2="2.898cm">
            <text:p/>
          </draw:line>
          <draw:line draw:style-name="gr270" draw:text-style-name="P16" draw:layer="layout" svg:x1="6.4cm" svg:y1="3.698cm" svg:x2="5.6cm" svg:y2="3.198cm">
            <text:p/>
          </draw:line>
          <draw:line draw:style-name="gr271" draw:text-style-name="P16" draw:layer="layout" svg:x1="7.2cm" svg:y1="4.398cm" svg:x2="6.4cm" svg:y2="3.698cm">
            <text:p/>
          </draw:line>
          <draw:line draw:style-name="gr272" draw:text-style-name="P16" draw:layer="layout" svg:x1="8cm" svg:y1="5.298cm" svg:x2="7.2cm" svg:y2="4.398cm">
            <text:p/>
          </draw:line>
          <draw:line draw:style-name="gr273" draw:text-style-name="P16" draw:layer="layout" svg:x1="8.8cm" svg:y1="6.398cm" svg:x2="8cm" svg:y2="5.298cm">
            <text:p/>
          </draw:line>
          <draw:line draw:style-name="gr274" draw:text-style-name="P16" draw:layer="layout" svg:x1="9.6cm" svg:y1="7.698cm" svg:x2="8.8cm" svg:y2="6.398cm">
            <text:p/>
          </draw:line>
          <draw:line draw:style-name="gr275" draw:text-style-name="P16" draw:layer="layout" svg:x1="10.4cm" svg:y1="9.198cm" svg:x2="9.6cm" svg:y2="7.698cm">
            <text:p/>
          </draw:line>
          <draw:line draw:style-name="gr276" draw:text-style-name="P16" draw:layer="layout" svg:x1="11.2cm" svg:y1="10.898cm" svg:x2="10.4cm" svg:y2="9.198cm">
            <text:p/>
          </draw:line>
          <draw:line draw:style-name="gr277" draw:text-style-name="P16" draw:layer="layout" svg:x1="12cm" svg:y1="12.798cm" svg:x2="11.2cm" svg:y2="10.898cm">
            <text:p/>
          </draw:line>
          <draw:line draw:style-name="gr278" draw:text-style-name="P16" draw:layer="layout" svg:x1="12.8cm" svg:y1="14.898cm" svg:x2="12cm" svg:y2="12.798cm">
            <text:p/>
          </draw:line>
          <draw:line draw:style-name="gr279" draw:text-style-name="P16" draw:layer="layout" svg:x1="13.6cm" svg:y1="17.198cm" svg:x2="12.8cm" svg:y2="14.898cm">
            <text:p/>
          </draw:line>
          <draw:line draw:style-name="gr280" draw:text-style-name="P16" draw:layer="layout" svg:x1="14.4cm" svg:y1="19.698cm" svg:x2="13.6cm" svg:y2="17.198cm">
            <text:p/>
          </draw:line>
          <draw:line draw:style-name="gr281" draw:text-style-name="P16" draw:layer="layout" svg:x1="15.2cm" svg:y1="22.398cm" svg:x2="14.4cm" svg:y2="19.698cm">
            <text:p/>
          </draw:line>
          <draw:line draw:style-name="gr282" draw:text-style-name="P16" draw:layer="layout" svg:x1="16cm" svg:y1="25.298cm" svg:x2="15.2cm" svg:y2="22.398cm">
            <text:p/>
          </draw:line>
          <draw:line draw:style-name="gr283" draw:text-style-name="P16" draw:layer="layout" svg:x1="16.8cm" svg:y1="28.398cm" svg:x2="16cm" svg:y2="25.298cm">
            <text:p/>
          </draw:line>
        </draw:g>
        <draw:frame draw:style-name="gr11" draw:text-style-name="P10" draw:layer="layout" svg:width="0.799cm" svg:height="0.5cm" svg:x="2.101cm" svg:y="25cm">
          <draw:text-box>
            <text:p><text:span text:style-name="T7">15</text:span></text:p>
          </draw:text-box>
        </draw:frame>
        <draw:frame draw:style-name="gr12" draw:text-style-name="P10" draw:layer="layout" svg:width="0.6cm" svg:height="0.475cm" svg:x="2.101cm" svg:y="2.901cm">
          <draw:text-box>
            <text:p><text:span text:style-name="T7">2</text:span></text:p>
          </draw:text-box>
        </draw:frame>
        <draw:frame draw:style-name="gr12" draw:text-style-name="P10" draw:layer="layout" svg:width="0.6cm" svg:height="0.475cm" svg:x="2.101cm" svg:y="3.402cm">
          <draw:text-box>
            <text:p><text:span text:style-name="T7">3</text:span></text:p>
          </draw:text-box>
        </draw:frame>
        <draw:frame draw:style-name="gr12" draw:text-style-name="P10" draw:layer="layout" svg:width="0.6cm" svg:height="0.475cm" svg:x="2.101cm" svg:y="4.103cm">
          <draw:text-box>
            <text:p><text:span text:style-name="T7">4</text:span></text:p>
          </draw:text-box>
        </draw:frame>
        <draw:frame draw:style-name="gr12" draw:text-style-name="P11" draw:layer="layout" svg:width="0.6cm" svg:height="0.475cm" svg:x="2.101cm" svg:y="5.003cm">
          <draw:text-box>
            <text:p><text:span text:style-name="T7">5</text:span></text:p>
          </draw:text-box>
        </draw:frame>
        <draw:frame draw:style-name="gr12" draw:text-style-name="P13" draw:layer="layout" svg:width="0.6cm" svg:height="0.475cm" svg:x="2.101cm" svg:y="6.104cm">
          <draw:text-box>
            <text:p text:style-name="P12"><text:span text:style-name="T8">6</text:span></text:p>
          </draw:text-box>
        </draw:frame>
        <draw:frame draw:style-name="gr12" draw:text-style-name="P13" draw:layer="layout" svg:width="0.6cm" svg:height="0.475cm" svg:x="2.101cm" svg:y="7.405cm">
          <draw:text-box>
            <text:p text:style-name="P12"><text:span text:style-name="T8">7</text:span></text:p>
          </draw:text-box>
        </draw:frame>
        <draw:frame draw:style-name="gr12" draw:text-style-name="P10" draw:layer="layout" svg:width="0.6cm" svg:height="0.475cm" svg:x="2.101cm" svg:y="9.005cm">
          <draw:text-box>
            <text:p><text:span text:style-name="T7">8</text:span></text:p>
          </draw:text-box>
        </draw:frame>
        <draw:frame draw:style-name="gr12" draw:text-style-name="P13" draw:layer="layout" svg:width="0.6cm" svg:height="0.475cm" svg:x="2.101cm" svg:y="10.606cm">
          <draw:text-box>
            <text:p text:style-name="P12"><text:span text:style-name="T8">9</text:span></text:p>
          </draw:text-box>
        </draw:frame>
        <draw:frame draw:style-name="gr13" draw:text-style-name="P10" draw:layer="layout" svg:width="0.799cm" svg:height="0.494cm" svg:x="2.101cm" svg:y="12.506cm">
          <draw:text-box>
            <text:p><text:span text:style-name="T7">10</text:span></text:p>
          </draw:text-box>
        </draw:frame>
        <draw:frame draw:style-name="gr284" draw:text-style-name="P14" draw:layer="layout" svg:width="0.799cm" svg:height="0.475cm" svg:x="2.101cm" svg:y="14.607cm">
          <draw:text-box>
            <text:p text:style-name="P12"><text:span text:style-name="T8">11</text:span></text:p>
          </draw:text-box>
        </draw:frame>
        <draw:frame draw:style-name="gr285" draw:text-style-name="P14" draw:layer="layout" svg:width="0.799cm" svg:height="0.493cm" svg:x="2.101cm" svg:y="19.407cm">
          <draw:text-box>
            <text:p text:style-name="P12"><text:span text:style-name="T8">13</text:span></text:p>
          </draw:text-box>
        </draw:frame>
        <draw:frame draw:style-name="gr286" draw:text-style-name="P14" draw:layer="layout" svg:width="0.799cm" svg:height="0.475cm" svg:x="2.101cm" svg:y="16.907cm">
          <draw:text-box>
            <text:p text:style-name="P12"><text:span text:style-name="T8">12</text:span></text:p>
          </draw:text-box>
        </draw:frame>
        <draw:frame draw:style-name="gr287" draw:text-style-name="P14" draw:layer="layout" svg:width="0.799cm" svg:height="0.475cm" svg:x="2.101cm" svg:y="22.108cm">
          <draw:text-box>
            <text:p text:style-name="P12"><text:span text:style-name="T8">14</text:span></text:p>
          </draw:text-box>
        </draw:frame>
        <draw:frame draw:style-name="gr12" draw:text-style-name="P10" draw:layer="layout" svg:width="0.799cm" svg:height="0.475cm" svg:x="2.101cm" svg:y="28.1cm">
          <draw:text-box>
            <text:p><text:span text:style-name="T7">16</text:span></text:p>
          </draw:text-box>
        </draw:frame>
        <draw:frame draw:style-name="gr12" draw:text-style-name="P10" draw:layer="layout" svg:width="0.6cm" svg:height="0.475cm" svg:x="2.101cm" svg:y="2.5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2.501cm" svg:y="2.602cm">
          <draw:text-box>
            <text:p text:style-name="P12"><text:span text:style-name="T8">1</text:span></text:p>
          </draw:text-box>
        </draw:frame>
        <draw:frame draw:style-name="gr18" draw:text-style-name="P15" draw:layer="layout" svg:width="1.299cm" svg:height="0.713cm" svg:x="3.102cm" svg:y="1.804cm">
          <draw:text-box>
            <text:p><text:span text:style-name="T9">s=</text:span><text:span text:style-name="T10">t²</text:span></text:p>
          </draw:text-box>
        </draw:frame>
        <draw:frame draw:style-name="gr18" draw:text-style-name="P15" draw:layer="layout" svg:width="0.398cm" svg:height="0.713cm" svg:x="2.103cm" svg:y="1.804cm">
          <draw:text-box>
            <text:p><text:span text:style-name="T10">t</text:span></text:p>
          </draw:text-box>
        </draw:frame>
        <draw:frame draw:style-name="gr125" draw:text-style-name="P9" draw:layer="layout" svg:width="15.9cm" svg:height="0.721cm" svg:x="3.9cm" svg:y="1.002cm">
          <draw:text-box>
            <text:p><text:span text:style-name="T1">1 passo a destra, e <text:s/>giu' di 1 livello; <text:s/>in diagonale.</text:span></text:p>
          </draw:text-box>
        </draw:frame>
      </draw:page>
      <draw:page draw:name="page9" draw:style-name="dp1" draw:master-page-name="oo_5f_a4_5f_4mm_5f_portrait_5f_42x64q">
        <draw:frame draw:style-name="gr288" draw:text-style-name="P9" draw:layer="layout" svg:width="15.9cm" svg:height="1.407cm" svg:x="2cm" svg:y="2.003cm">
          <draw:text-box>
            <text:p><text:span text:style-name="T1">Segue</text:span></text:p>
            <text:p><text:span text:style-name="T1">versione misurata in quadretti invece che in mm.</text:span></text:p>
          </draw:text-box>
        </draw:frame>
      </draw:page>
      <draw:page draw:name="page10" draw:style-name="dp1" draw:master-page-name="oo_5f_a4_5f_4mm_5f_portrait_5f_42x64q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g>
          <draw:line draw:style-name="gr9" draw:text-style-name="P8" draw:layer="layout" svg:x1="5.199cm" svg:y1="2.799cm" svg:x2="19.2cm" svg:y2="2.799cm">
            <text:p/>
          </draw:line>
          <draw:line draw:style-name="gr9" draw:text-style-name="P8" draw:layer="layout" svg:x1="5.199cm" svg:y1="3.199cm" svg:x2="19.2cm" svg:y2="3.199cm">
            <text:p/>
          </draw:line>
          <draw:line draw:style-name="gr9" draw:text-style-name="P8" draw:layer="layout" svg:x1="5.199cm" svg:y1="4.399cm" svg:x2="19.2cm" svg:y2="4.399cm">
            <text:p/>
          </draw:line>
          <draw:line draw:style-name="gr9" draw:text-style-name="P8" draw:layer="layout" svg:x1="5.199cm" svg:y1="6.399cm" svg:x2="19.2cm" svg:y2="6.399cm">
            <text:p/>
          </draw:line>
          <draw:line draw:style-name="gr9" draw:text-style-name="P8" draw:layer="layout" svg:x1="5.199cm" svg:y1="9.199cm" svg:x2="19.2cm" svg:y2="9.199cm">
            <text:p/>
          </draw:line>
          <draw:line draw:style-name="gr9" draw:text-style-name="P8" draw:layer="layout" svg:x1="5.199cm" svg:y1="12.799cm" svg:x2="19.2cm" svg:y2="12.799cm">
            <text:p/>
          </draw:line>
          <draw:line draw:style-name="gr9" draw:text-style-name="P8" draw:layer="layout" svg:x1="5.199cm" svg:y1="17.199cm" svg:x2="19.2cm" svg:y2="17.199cm">
            <text:p/>
          </draw:line>
          <draw:line draw:style-name="gr9" draw:text-style-name="P8" draw:layer="layout" svg:x1="5.199cm" svg:y1="22.399cm" svg:x2="19.2cm" svg:y2="22.399cm">
            <text:p/>
          </draw:line>
          <draw:line draw:style-name="gr9" draw:text-style-name="P8" draw:layer="layout" svg:x1="5.199cm" svg:y1="28.399cm" svg:x2="19.2cm" svg:y2="28.399cm">
            <text:p/>
          </draw:line>
        </draw:g>
        <draw:frame draw:style-name="gr125" draw:text-style-name="P9" draw:layer="layout" svg:width="15.9cm" svg:height="0.721cm" svg:x="3.9cm" svg:y="1.001cm">
          <draw:text-box>
            <text:p><text:span text:style-name="T1">1 passo a destra, e <text:s/>giu' di 1 livello; <text:s/>in diagonale.</text:span></text:p>
          </draw:text-box>
        </draw:frame>
        <draw:frame draw:style-name="gr12" draw:text-style-name="P10" draw:layer="layout" svg:width="0.6cm" svg:height="0.475cm" svg:x="4.102cm" svg:y="4.001cm">
          <draw:text-box>
            <text:p><text:span text:style-name="T7">4</text:span></text:p>
          </draw:text-box>
        </draw:frame>
        <draw:frame draw:style-name="gr12" draw:text-style-name="P10" draw:layer="layout" svg:width="0.6cm" svg:height="0.475cm" svg:x="4.102cm" svg:y="6.002cm">
          <draw:text-box>
            <text:p><text:span text:style-name="T7">9</text:span></text:p>
          </draw:text-box>
        </draw:frame>
        <draw:frame draw:style-name="gr12" draw:text-style-name="P10" draw:layer="layout" svg:width="0.6cm" svg:height="0.475cm" svg:x="4.102cm" svg:y="8.803cm">
          <draw:text-box>
            <text:p><text:span text:style-name="T7">16</text:span></text:p>
          </draw:text-box>
        </draw:frame>
        <draw:frame draw:style-name="gr12" draw:text-style-name="P11" draw:layer="layout" svg:width="0.6cm" svg:height="0.475cm" svg:x="4.102cm" svg:y="12.403cm">
          <draw:text-box>
            <text:p><text:span text:style-name="T7">25</text:span></text:p>
          </draw:text-box>
        </draw:frame>
        <draw:frame draw:style-name="gr12" draw:text-style-name="P13" draw:layer="layout" svg:width="0.6cm" svg:height="0.475cm" svg:x="4.102cm" svg:y="16.804cm">
          <draw:text-box>
            <text:p text:style-name="P12"><text:span text:style-name="T8">36</text:span></text:p>
          </draw:text-box>
        </draw:frame>
        <draw:frame draw:style-name="gr12" draw:text-style-name="P13" draw:layer="layout" svg:width="0.6cm" svg:height="0.475cm" svg:x="4.102cm" svg:y="22.005cm">
          <draw:text-box>
            <text:p text:style-name="P12"><text:span text:style-name="T8">49</text:span></text:p>
          </draw:text-box>
        </draw:frame>
        <draw:frame draw:style-name="gr12" draw:text-style-name="P10" draw:layer="layout" svg:width="0.6cm" svg:height="0.475cm" svg:x="4.102cm" svg:y="28.005cm">
          <draw:text-box>
            <text:p><text:span text:style-name="T7">64</text:span></text:p>
          </draw:text-box>
        </draw:frame>
        <draw:frame draw:style-name="gr12" draw:text-style-name="P10" draw:layer="layout" svg:width="0.6cm" svg:height="0.475cm" svg:x="4.102cm" svg:y="2.4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4.102cm" svg:y="2.802cm">
          <draw:text-box>
            <text:p text:style-name="P12"><text:span text:style-name="T8">1</text:span></text:p>
          </draw:text-box>
        </draw:frame>
        <draw:frame draw:style-name="gr18" draw:text-style-name="P15" draw:layer="layout" svg:width="1.299cm" svg:height="0.713cm" svg:x="3.902cm" svg:y="1.803cm">
          <draw:text-box>
            <text:p><text:span text:style-name="T9">s=</text:span><text:span text:style-name="T10">t²</text:span></text:p>
          </draw:text-box>
        </draw:frame>
        <draw:frame draw:style-name="gr18" draw:text-style-name="P15" draw:layer="layout" svg:width="0.398cm" svg:height="0.713cm" svg:x="2.503cm" svg:y="1.803cm">
          <draw:text-box>
            <text:p><text:span text:style-name="T10">t</text:span></text:p>
          </draw:text-box>
        </draw:frame>
        <draw:frame draw:style-name="gr12" draw:text-style-name="P10" draw:layer="layout" svg:width="0.6cm" svg:height="0.475cm" svg:x="2.602cm" svg:y="4.001cm">
          <draw:text-box>
            <text:p><text:span text:style-name="T7">2</text:span></text:p>
          </draw:text-box>
        </draw:frame>
        <draw:frame draw:style-name="gr12" draw:text-style-name="P10" draw:layer="layout" svg:width="0.6cm" svg:height="0.475cm" svg:x="2.602cm" svg:y="6.002cm">
          <draw:text-box>
            <text:p><text:span text:style-name="T7">3</text:span></text:p>
          </draw:text-box>
        </draw:frame>
        <draw:frame draw:style-name="gr12" draw:text-style-name="P10" draw:layer="layout" svg:width="0.6cm" svg:height="0.475cm" svg:x="2.602cm" svg:y="8.803cm">
          <draw:text-box>
            <text:p><text:span text:style-name="T7">4</text:span></text:p>
          </draw:text-box>
        </draw:frame>
        <draw:frame draw:style-name="gr12" draw:text-style-name="P11" draw:layer="layout" svg:width="0.6cm" svg:height="0.475cm" svg:x="2.602cm" svg:y="12.403cm">
          <draw:text-box>
            <text:p><text:span text:style-name="T7">5</text:span></text:p>
          </draw:text-box>
        </draw:frame>
        <draw:frame draw:style-name="gr12" draw:text-style-name="P13" draw:layer="layout" svg:width="0.6cm" svg:height="0.475cm" svg:x="2.602cm" svg:y="16.804cm">
          <draw:text-box>
            <text:p text:style-name="P12"><text:span text:style-name="T8">6</text:span></text:p>
          </draw:text-box>
        </draw:frame>
        <draw:frame draw:style-name="gr12" draw:text-style-name="P13" draw:layer="layout" svg:width="0.6cm" svg:height="0.475cm" svg:x="2.602cm" svg:y="22.005cm">
          <draw:text-box>
            <text:p text:style-name="P12"><text:span text:style-name="T8">7</text:span></text:p>
          </draw:text-box>
        </draw:frame>
        <draw:frame draw:style-name="gr12" draw:text-style-name="P10" draw:layer="layout" svg:width="0.6cm" svg:height="0.475cm" svg:x="2.602cm" svg:y="28.005cm">
          <draw:text-box>
            <text:p><text:span text:style-name="T7">8</text:span></text:p>
          </draw:text-box>
        </draw:frame>
        <draw:frame draw:style-name="gr12" draw:text-style-name="P10" draw:layer="layout" svg:width="0.6cm" svg:height="0.475cm" svg:x="2.602cm" svg:y="2.4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2.602cm" svg:y="2.802cm">
          <draw:text-box>
            <text:p text:style-name="P12"><text:span text:style-name="T8">1</text:span></text:p>
          </draw:text-box>
        </draw:frame>
        <draw:line draw:style-name="gr91" draw:text-style-name="P1" draw:layer="layout" svg:x1="3.6cm" svg:y1="2cm" svg:x2="3.6cm" svg:y2="28.5cm">
          <text:p/>
        </draw:line>
        <draw:line draw:style-name="gr91" draw:text-style-name="P1" draw:layer="layout" svg:x1="2cm" svg:y1="2.4cm" svg:x2="5.2cm" svg:y2="2.4cm">
          <text:p/>
        </draw:line>
        <draw:g>
          <draw:line draw:style-name="gr289" draw:text-style-name="P16" draw:layer="layout" svg:x1="6.8cm" svg:y1="3.202cm" svg:x2="5.2cm" svg:y2="2.8cm">
            <text:p/>
          </draw:line>
          <draw:line draw:style-name="gr290" draw:text-style-name="P16" draw:layer="layout" svg:x1="8.4cm" svg:y1="4.402cm" svg:x2="6.8cm" svg:y2="3.2cm">
            <text:p/>
          </draw:line>
          <draw:line draw:style-name="gr291" draw:text-style-name="P16" draw:layer="layout" svg:x1="10cm" svg:y1="6.402cm" svg:x2="8.4cm" svg:y2="4.4cm">
            <text:p/>
          </draw:line>
          <draw:line draw:style-name="gr292" draw:text-style-name="P16" draw:layer="layout" svg:x1="11.6cm" svg:y1="9.202cm" svg:x2="10cm" svg:y2="6.4cm">
            <text:p/>
          </draw:line>
          <draw:line draw:style-name="gr293" draw:text-style-name="P16" draw:layer="layout" svg:x1="13.2cm" svg:y1="12.802cm" svg:x2="11.6cm" svg:y2="9.2cm">
            <text:p/>
          </draw:line>
          <draw:line draw:style-name="gr294" draw:text-style-name="P16" draw:layer="layout" svg:x1="14.8cm" svg:y1="17.202cm" svg:x2="13.2cm" svg:y2="12.8cm">
            <text:p/>
          </draw:line>
          <draw:line draw:style-name="gr295" draw:text-style-name="P16" draw:layer="layout" svg:x1="16.4cm" svg:y1="22.402cm" svg:x2="14.8cm" svg:y2="17.2cm">
            <text:p/>
          </draw:line>
          <draw:line draw:style-name="gr296" draw:text-style-name="P16" draw:layer="layout" svg:x1="18cm" svg:y1="28.402cm" svg:x2="16.4cm" svg:y2="22.4cm">
            <text:p/>
          </draw:line>
        </draw:g>
        <draw:g>
          <draw:line draw:style-name="gr297" draw:text-style-name="P16" draw:layer="layout" svg:x1="5.2cm" svg:y1="2.8cm" svg:x2="5.2cm" svg:y2="2.7cm">
            <text:p/>
          </draw:line>
          <draw:line draw:style-name="gr298" draw:text-style-name="P16" draw:layer="layout" svg:x1="5.2cm" svg:y1="3.2cm" svg:x2="5.2cm" svg:y2="2.9cm">
            <text:p/>
          </draw:line>
          <draw:line draw:style-name="gr299" draw:text-style-name="P16" draw:layer="layout" svg:x1="5.2cm" svg:y1="4.4cm" svg:x2="5.2cm" svg:y2="3.2cm">
            <text:p/>
          </draw:line>
          <draw:line draw:style-name="gr300" draw:text-style-name="P16" draw:layer="layout" svg:x1="5.2cm" svg:y1="6.4cm" svg:x2="5.2cm" svg:y2="4.4cm">
            <text:p/>
          </draw:line>
          <draw:line draw:style-name="gr301" draw:text-style-name="P16" draw:layer="layout" svg:x1="5.2cm" svg:y1="9.2cm" svg:x2="5.2cm" svg:y2="6.4cm">
            <text:p/>
          </draw:line>
          <draw:line draw:style-name="gr302" draw:text-style-name="P16" draw:layer="layout" svg:x1="5.2cm" svg:y1="12.8cm" svg:x2="5.2cm" svg:y2="9.2cm">
            <text:p/>
          </draw:line>
          <draw:line draw:style-name="gr303" draw:text-style-name="P16" draw:layer="layout" svg:x1="5.2cm" svg:y1="17.2cm" svg:x2="5.2cm" svg:y2="12.8cm">
            <text:p/>
          </draw:line>
          <draw:line draw:style-name="gr304" draw:text-style-name="P16" draw:layer="layout" svg:x1="5.2cm" svg:y1="22.4cm" svg:x2="5.2cm" svg:y2="17.2cm">
            <text:p/>
          </draw:line>
          <draw:line draw:style-name="gr305" draw:text-style-name="P16" draw:layer="layout" svg:x1="5.2cm" svg:y1="28.4cm" svg:x2="5.2cm" svg:y2="22.4cm">
            <text:p/>
          </draw:line>
        </draw:g>
        <draw:g>
          <draw:line draw:style-name="gr306" draw:text-style-name="P16" draw:layer="layout" svg:x1="6cm" svg:y1="3.2cm" svg:x2="5.2cm" svg:y2="2.8cm">
            <text:p/>
          </draw:line>
          <draw:line draw:style-name="gr307" draw:text-style-name="P16" draw:layer="layout" svg:x1="6.8cm" svg:y1="4.4cm" svg:x2="6cm" svg:y2="3.2cm">
            <text:p/>
          </draw:line>
          <draw:line draw:style-name="gr308" draw:text-style-name="P16" draw:layer="layout" svg:x1="7.6cm" svg:y1="6.4cm" svg:x2="6.8cm" svg:y2="4.4cm">
            <text:p/>
          </draw:line>
          <draw:line draw:style-name="gr309" draw:text-style-name="P16" draw:layer="layout" svg:x1="8.4cm" svg:y1="9.2cm" svg:x2="7.6cm" svg:y2="6.4cm">
            <text:p/>
          </draw:line>
          <draw:line draw:style-name="gr310" draw:text-style-name="P16" draw:layer="layout" svg:x1="9.2cm" svg:y1="12.8cm" svg:x2="8.4cm" svg:y2="9.2cm">
            <text:p/>
          </draw:line>
          <draw:line draw:style-name="gr311" draw:text-style-name="P16" draw:layer="layout" svg:x1="10cm" svg:y1="17.2cm" svg:x2="9.2cm" svg:y2="12.8cm">
            <text:p/>
          </draw:line>
          <draw:line draw:style-name="gr312" draw:text-style-name="P16" draw:layer="layout" svg:x1="10.8cm" svg:y1="22.4cm" svg:x2="10cm" svg:y2="17.2cm">
            <text:p/>
          </draw:line>
          <draw:line draw:style-name="gr313" draw:text-style-name="P16" draw:layer="layout" svg:x1="11.6cm" svg:y1="28.4cm" svg:x2="10.8cm" svg:y2="22.4cm">
            <text:p/>
          </draw:line>
        </draw:g>
        <draw:g>
          <draw:line draw:style-name="gr314" draw:text-style-name="P16" draw:layer="layout" svg:x1="7.6cm" svg:y1="3.2cm" svg:x2="5.2cm" svg:y2="2.8cm">
            <text:p/>
          </draw:line>
          <draw:line draw:style-name="gr315" draw:text-style-name="P16" draw:layer="layout" svg:x1="10cm" svg:y1="4.4cm" svg:x2="7.6cm" svg:y2="3.2cm">
            <text:p/>
          </draw:line>
          <draw:line draw:style-name="gr316" draw:text-style-name="P16" draw:layer="layout" svg:x1="12.4cm" svg:y1="6.4cm" svg:x2="10cm" svg:y2="4.4cm">
            <text:p/>
          </draw:line>
          <draw:line draw:style-name="gr317" draw:text-style-name="P16" draw:layer="layout" svg:x1="14.8cm" svg:y1="9.2cm" svg:x2="12.4cm" svg:y2="6.4cm">
            <text:p/>
          </draw:line>
          <draw:line draw:style-name="gr318" draw:text-style-name="P16" draw:layer="layout" svg:x1="17.2cm" svg:y1="12.8cm" svg:x2="14.8cm" svg:y2="9.2cm">
            <text:p/>
          </draw:line>
        </draw:g>
        <draw:g>
          <draw:line draw:style-name="gr319" draw:text-style-name="P16" draw:layer="layout" svg:x1="8.4cm" svg:y1="3.2cm" svg:x2="5.2cm" svg:y2="2.8cm">
            <text:p/>
          </draw:line>
          <draw:line draw:style-name="gr320" draw:text-style-name="P16" draw:layer="layout" svg:x1="11.6cm" svg:y1="4.4cm" svg:x2="8.4cm" svg:y2="3.2cm">
            <text:p/>
          </draw:line>
          <draw:line draw:style-name="gr321" draw:text-style-name="P16" draw:layer="layout" svg:x1="14.8cm" svg:y1="6.4cm" svg:x2="11.6cm" svg:y2="4.4cm">
            <text:p/>
          </draw:line>
          <draw:line draw:style-name="gr322" draw:text-style-name="P16" draw:layer="layout" svg:x1="18cm" svg:y1="9.2cm" svg:x2="14.8cm" svg:y2="6.4cm">
            <text:p/>
          </draw:line>
        </draw:g>
      </draw:page>
      <draw:page draw:name="page11" draw:style-name="dp1" draw:master-page-name="oo_5f_a4_5f_4mm_5f_portrait_5f_42x64q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g>
          <draw:line draw:style-name="gr9" draw:text-style-name="P8" draw:layer="layout" svg:x1="3.999cm" svg:y1="2.799cm" svg:x2="20cm" svg:y2="2.799cm">
            <text:p/>
          </draw:line>
          <draw:line draw:style-name="gr9" draw:text-style-name="P8" draw:layer="layout" svg:x1="3.999cm" svg:y1="3.199cm" svg:x2="20cm" svg:y2="3.199cm">
            <text:p/>
          </draw:line>
          <draw:line draw:style-name="gr9" draw:text-style-name="P8" draw:layer="layout" svg:x1="3.999cm" svg:y1="4.399cm" svg:x2="20cm" svg:y2="4.399cm">
            <text:p/>
          </draw:line>
          <draw:line draw:style-name="gr9" draw:text-style-name="P8" draw:layer="layout" svg:x1="3.999cm" svg:y1="6.399cm" svg:x2="20cm" svg:y2="6.399cm">
            <text:p/>
          </draw:line>
          <draw:line draw:style-name="gr9" draw:text-style-name="P8" draw:layer="layout" svg:x1="3.999cm" svg:y1="9.199cm" svg:x2="20cm" svg:y2="9.199cm">
            <text:p/>
          </draw:line>
          <draw:line draw:style-name="gr9" draw:text-style-name="P8" draw:layer="layout" svg:x1="3.999cm" svg:y1="12.799cm" svg:x2="20cm" svg:y2="12.799cm">
            <text:p/>
          </draw:line>
          <draw:line draw:style-name="gr9" draw:text-style-name="P8" draw:layer="layout" svg:x1="3.999cm" svg:y1="17.199cm" svg:x2="20cm" svg:y2="17.199cm">
            <text:p/>
          </draw:line>
          <draw:line draw:style-name="gr9" draw:text-style-name="P8" draw:layer="layout" svg:x1="3.999cm" svg:y1="22.399cm" svg:x2="20cm" svg:y2="22.399cm">
            <text:p/>
          </draw:line>
          <draw:line draw:style-name="gr9" draw:text-style-name="P8" draw:layer="layout" svg:x1="3.999cm" svg:y1="28.399cm" svg:x2="20cm" svg:y2="28.399cm">
            <text:p/>
          </draw:line>
        </draw:g>
        <draw:frame draw:style-name="gr12" draw:text-style-name="P10" draw:layer="layout" svg:width="0.6cm" svg:height="0.475cm" svg:x="3.101cm" svg:y="4.001cm">
          <draw:text-box>
            <text:p><text:span text:style-name="T7">4</text:span></text:p>
          </draw:text-box>
        </draw:frame>
        <draw:frame draw:style-name="gr12" draw:text-style-name="P10" draw:layer="layout" svg:width="0.6cm" svg:height="0.475cm" svg:x="3.101cm" svg:y="6.002cm">
          <draw:text-box>
            <text:p><text:span text:style-name="T7">9</text:span></text:p>
          </draw:text-box>
        </draw:frame>
        <draw:frame draw:style-name="gr12" draw:text-style-name="P10" draw:layer="layout" svg:width="0.6cm" svg:height="0.475cm" svg:x="3.101cm" svg:y="8.803cm">
          <draw:text-box>
            <text:p><text:span text:style-name="T7">16</text:span></text:p>
          </draw:text-box>
        </draw:frame>
        <draw:frame draw:style-name="gr12" draw:text-style-name="P11" draw:layer="layout" svg:width="0.6cm" svg:height="0.475cm" svg:x="3.101cm" svg:y="12.403cm">
          <draw:text-box>
            <text:p><text:span text:style-name="T7">25</text:span></text:p>
          </draw:text-box>
        </draw:frame>
        <draw:frame draw:style-name="gr12" draw:text-style-name="P13" draw:layer="layout" svg:width="0.6cm" svg:height="0.475cm" svg:x="3.101cm" svg:y="16.804cm">
          <draw:text-box>
            <text:p text:style-name="P12"><text:span text:style-name="T8">36</text:span></text:p>
          </draw:text-box>
        </draw:frame>
        <draw:frame draw:style-name="gr12" draw:text-style-name="P13" draw:layer="layout" svg:width="0.6cm" svg:height="0.475cm" svg:x="3.101cm" svg:y="22.005cm">
          <draw:text-box>
            <text:p text:style-name="P12"><text:span text:style-name="T8">49</text:span></text:p>
          </draw:text-box>
        </draw:frame>
        <draw:frame draw:style-name="gr12" draw:text-style-name="P10" draw:layer="layout" svg:width="0.6cm" svg:height="0.475cm" svg:x="3.101cm" svg:y="28.005cm">
          <draw:text-box>
            <text:p><text:span text:style-name="T7">64</text:span></text:p>
          </draw:text-box>
        </draw:frame>
        <draw:frame draw:style-name="gr12" draw:text-style-name="P10" draw:layer="layout" svg:width="0.6cm" svg:height="0.475cm" svg:x="3.101cm" svg:y="2.5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3.101cm" svg:y="2.902cm">
          <draw:text-box>
            <text:p text:style-name="P12"><text:span text:style-name="T8">1</text:span></text:p>
          </draw:text-box>
        </draw:frame>
        <draw:g>
          <draw:line draw:style-name="gr323" draw:text-style-name="P16" draw:layer="layout" svg:x1="5.6cm" svg:y1="3.2cm" svg:x2="4cm" svg:y2="2.798cm">
            <text:p/>
          </draw:line>
          <draw:line draw:style-name="gr324" draw:text-style-name="P16" draw:layer="layout" svg:x1="7.2cm" svg:y1="4.4cm" svg:x2="5.6cm" svg:y2="3.198cm">
            <text:p/>
          </draw:line>
          <draw:line draw:style-name="gr325" draw:text-style-name="P16" draw:layer="layout" svg:x1="8.8cm" svg:y1="6.4cm" svg:x2="7.2cm" svg:y2="4.398cm">
            <text:p/>
          </draw:line>
          <draw:line draw:style-name="gr326" draw:text-style-name="P16" draw:layer="layout" svg:x1="10.4cm" svg:y1="9.2cm" svg:x2="8.8cm" svg:y2="6.398cm">
            <text:p/>
          </draw:line>
          <draw:line draw:style-name="gr327" draw:text-style-name="P16" draw:layer="layout" svg:x1="12cm" svg:y1="12.8cm" svg:x2="10.4cm" svg:y2="9.198cm">
            <text:p/>
          </draw:line>
          <draw:line draw:style-name="gr328" draw:text-style-name="P16" draw:layer="layout" svg:x1="13.6cm" svg:y1="17.2cm" svg:x2="12cm" svg:y2="12.798cm">
            <text:p/>
          </draw:line>
          <draw:line draw:style-name="gr329" draw:text-style-name="P16" draw:layer="layout" svg:x1="15.2cm" svg:y1="22.4cm" svg:x2="13.6cm" svg:y2="17.198cm">
            <text:p/>
          </draw:line>
          <draw:line draw:style-name="gr330" draw:text-style-name="P16" draw:layer="layout" svg:x1="16.8cm" svg:y1="28.4cm" svg:x2="15.2cm" svg:y2="22.398cm">
            <text:p/>
          </draw:line>
        </draw:g>
        <draw:frame draw:style-name="gr12" draw:text-style-name="P10" draw:layer="layout" svg:width="0.6cm" svg:height="0.475cm" svg:x="2.101cm" svg:y="4.001cm">
          <draw:text-box>
            <text:p><text:span text:style-name="T7">2</text:span></text:p>
          </draw:text-box>
        </draw:frame>
        <draw:frame draw:style-name="gr12" draw:text-style-name="P10" draw:layer="layout" svg:width="0.6cm" svg:height="0.475cm" svg:x="2.101cm" svg:y="6.002cm">
          <draw:text-box>
            <text:p><text:span text:style-name="T7">3</text:span></text:p>
          </draw:text-box>
        </draw:frame>
        <draw:frame draw:style-name="gr12" draw:text-style-name="P10" draw:layer="layout" svg:width="0.6cm" svg:height="0.475cm" svg:x="2.101cm" svg:y="8.803cm">
          <draw:text-box>
            <text:p><text:span text:style-name="T7">4</text:span></text:p>
          </draw:text-box>
        </draw:frame>
        <draw:frame draw:style-name="gr12" draw:text-style-name="P11" draw:layer="layout" svg:width="0.6cm" svg:height="0.475cm" svg:x="2.101cm" svg:y="12.403cm">
          <draw:text-box>
            <text:p><text:span text:style-name="T7">5</text:span></text:p>
          </draw:text-box>
        </draw:frame>
        <draw:frame draw:style-name="gr12" draw:text-style-name="P13" draw:layer="layout" svg:width="0.6cm" svg:height="0.475cm" svg:x="2.101cm" svg:y="16.804cm">
          <draw:text-box>
            <text:p text:style-name="P12"><text:span text:style-name="T8">6</text:span></text:p>
          </draw:text-box>
        </draw:frame>
        <draw:frame draw:style-name="gr12" draw:text-style-name="P13" draw:layer="layout" svg:width="0.6cm" svg:height="0.475cm" svg:x="2.101cm" svg:y="22.005cm">
          <draw:text-box>
            <text:p text:style-name="P12"><text:span text:style-name="T8">7</text:span></text:p>
          </draw:text-box>
        </draw:frame>
        <draw:frame draw:style-name="gr12" draw:text-style-name="P10" draw:layer="layout" svg:width="0.6cm" svg:height="0.475cm" svg:x="2.101cm" svg:y="28.005cm">
          <draw:text-box>
            <text:p><text:span text:style-name="T7">8</text:span></text:p>
          </draw:text-box>
        </draw:frame>
        <draw:frame draw:style-name="gr12" draw:text-style-name="P10" draw:layer="layout" svg:width="0.6cm" svg:height="0.475cm" svg:x="2.101cm" svg:y="2.5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2.101cm" svg:y="2.902cm">
          <draw:text-box>
            <text:p text:style-name="P12"><text:span text:style-name="T8">1</text:span></text:p>
          </draw:text-box>
        </draw:frame>
        <draw:frame draw:style-name="gr18" draw:text-style-name="P15" draw:layer="layout" svg:width="1.299cm" svg:height="0.713cm" svg:x="3.102cm" svg:y="1.804cm">
          <draw:text-box>
            <text:p><text:span text:style-name="T9">s=</text:span><text:span text:style-name="T10">t²</text:span></text:p>
          </draw:text-box>
        </draw:frame>
        <draw:frame draw:style-name="gr18" draw:text-style-name="P15" draw:layer="layout" svg:width="0.398cm" svg:height="0.713cm" svg:x="2.103cm" svg:y="1.804cm">
          <draw:text-box>
            <text:p><text:span text:style-name="T10">t</text:span></text:p>
          </draw:text-box>
        </draw:frame>
        <draw:frame draw:style-name="gr125" draw:text-style-name="P9" draw:layer="layout" svg:width="15.9cm" svg:height="0.721cm" svg:x="3.9cm" svg:y="1.002cm">
          <draw:text-box>
            <text:p><text:span text:style-name="T1">1 passo a destra, e <text:s/>giu' di 1 livello; <text:s/>in diagonale.</text:span></text:p>
          </draw:text-box>
        </draw:frame>
      </draw:page>
      <draw:page draw:name="page12" draw:style-name="dp1" draw:master-page-name="oo_5f_a4_5f_4mm_5f_portrait_5f_42x64q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g>
          <draw:line draw:style-name="gr9" draw:text-style-name="P8" draw:layer="layout" svg:x1="5.199cm" svg:y1="2.799cm" svg:x2="19.2cm" svg:y2="2.799cm">
            <text:p/>
          </draw:line>
          <draw:line draw:style-name="gr9" draw:text-style-name="P8" draw:layer="layout" svg:x1="5.199cm" svg:y1="3.199cm" svg:x2="19.2cm" svg:y2="3.199cm">
            <text:p/>
          </draw:line>
          <draw:line draw:style-name="gr9" draw:text-style-name="P8" draw:layer="layout" svg:x1="5.199cm" svg:y1="4.399cm" svg:x2="19.2cm" svg:y2="4.399cm">
            <text:p/>
          </draw:line>
          <draw:line draw:style-name="gr9" draw:text-style-name="P8" draw:layer="layout" svg:x1="5.199cm" svg:y1="6.399cm" svg:x2="19.2cm" svg:y2="6.399cm">
            <text:p/>
          </draw:line>
          <draw:line draw:style-name="gr9" draw:text-style-name="P8" draw:layer="layout" svg:x1="5.199cm" svg:y1="9.199cm" svg:x2="19.2cm" svg:y2="9.199cm">
            <text:p/>
          </draw:line>
          <draw:line draw:style-name="gr9" draw:text-style-name="P8" draw:layer="layout" svg:x1="5.199cm" svg:y1="12.799cm" svg:x2="19.2cm" svg:y2="12.799cm">
            <text:p/>
          </draw:line>
          <draw:line draw:style-name="gr9" draw:text-style-name="P8" draw:layer="layout" svg:x1="5.199cm" svg:y1="17.199cm" svg:x2="19.2cm" svg:y2="17.199cm">
            <text:p/>
          </draw:line>
          <draw:line draw:style-name="gr9" draw:text-style-name="P8" draw:layer="layout" svg:x1="5.199cm" svg:y1="22.399cm" svg:x2="19.2cm" svg:y2="22.399cm">
            <text:p/>
          </draw:line>
          <draw:line draw:style-name="gr9" draw:text-style-name="P8" draw:layer="layout" svg:x1="5.199cm" svg:y1="28.399cm" svg:x2="19.2cm" svg:y2="28.399cm">
            <text:p/>
          </draw:line>
        </draw:g>
        <draw:frame draw:style-name="gr125" draw:text-style-name="P9" draw:layer="layout" svg:width="15.9cm" svg:height="0.721cm" svg:x="3.9cm" svg:y="1.001cm">
          <draw:text-box>
            <text:p><text:span text:style-name="T1">1 passo a destra, e <text:s/>giu' di 1 livello; <text:s/>in diagonale.</text:span></text:p>
          </draw:text-box>
        </draw:frame>
        <draw:frame draw:style-name="gr12" draw:text-style-name="P10" draw:layer="layout" svg:width="0.6cm" svg:height="0.475cm" svg:x="4.102cm" svg:y="4.001cm">
          <draw:text-box>
            <text:p><text:span text:style-name="T7">4</text:span></text:p>
          </draw:text-box>
        </draw:frame>
        <draw:frame draw:style-name="gr12" draw:text-style-name="P10" draw:layer="layout" svg:width="0.6cm" svg:height="0.475cm" svg:x="4.102cm" svg:y="6.002cm">
          <draw:text-box>
            <text:p><text:span text:style-name="T7">9</text:span></text:p>
          </draw:text-box>
        </draw:frame>
        <draw:frame draw:style-name="gr12" draw:text-style-name="P10" draw:layer="layout" svg:width="0.6cm" svg:height="0.475cm" svg:x="4.102cm" svg:y="8.803cm">
          <draw:text-box>
            <text:p><text:span text:style-name="T7">16</text:span></text:p>
          </draw:text-box>
        </draw:frame>
        <draw:frame draw:style-name="gr12" draw:text-style-name="P11" draw:layer="layout" svg:width="0.6cm" svg:height="0.475cm" svg:x="4.102cm" svg:y="12.403cm">
          <draw:text-box>
            <text:p><text:span text:style-name="T7">25</text:span></text:p>
          </draw:text-box>
        </draw:frame>
        <draw:frame draw:style-name="gr12" draw:text-style-name="P13" draw:layer="layout" svg:width="0.6cm" svg:height="0.475cm" svg:x="4.102cm" svg:y="16.804cm">
          <draw:text-box>
            <text:p text:style-name="P12"><text:span text:style-name="T8">36</text:span></text:p>
          </draw:text-box>
        </draw:frame>
        <draw:frame draw:style-name="gr12" draw:text-style-name="P13" draw:layer="layout" svg:width="0.6cm" svg:height="0.475cm" svg:x="4.102cm" svg:y="22.005cm">
          <draw:text-box>
            <text:p text:style-name="P12"><text:span text:style-name="T8">49</text:span></text:p>
          </draw:text-box>
        </draw:frame>
        <draw:frame draw:style-name="gr12" draw:text-style-name="P10" draw:layer="layout" svg:width="0.6cm" svg:height="0.475cm" svg:x="4.102cm" svg:y="28.005cm">
          <draw:text-box>
            <text:p><text:span text:style-name="T7">64</text:span></text:p>
          </draw:text-box>
        </draw:frame>
        <draw:frame draw:style-name="gr12" draw:text-style-name="P10" draw:layer="layout" svg:width="0.6cm" svg:height="0.475cm" svg:x="4.102cm" svg:y="2.4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4.102cm" svg:y="2.802cm">
          <draw:text-box>
            <text:p text:style-name="P12"><text:span text:style-name="T8">1</text:span></text:p>
          </draw:text-box>
        </draw:frame>
        <draw:frame draw:style-name="gr18" draw:text-style-name="P15" draw:layer="layout" svg:width="1.299cm" svg:height="0.713cm" svg:x="3.902cm" svg:y="1.803cm">
          <draw:text-box>
            <text:p><text:span text:style-name="T9">s=</text:span><text:span text:style-name="T10">t²</text:span></text:p>
          </draw:text-box>
        </draw:frame>
        <draw:frame draw:style-name="gr18" draw:text-style-name="P15" draw:layer="layout" svg:width="0.398cm" svg:height="0.713cm" svg:x="2.503cm" svg:y="1.803cm">
          <draw:text-box>
            <text:p><text:span text:style-name="T10">t</text:span></text:p>
          </draw:text-box>
        </draw:frame>
        <draw:frame draw:style-name="gr12" draw:text-style-name="P10" draw:layer="layout" svg:width="0.6cm" svg:height="0.475cm" svg:x="2.602cm" svg:y="4.001cm">
          <draw:text-box>
            <text:p><text:span text:style-name="T7">2</text:span></text:p>
          </draw:text-box>
        </draw:frame>
        <draw:frame draw:style-name="gr12" draw:text-style-name="P10" draw:layer="layout" svg:width="0.6cm" svg:height="0.475cm" svg:x="2.602cm" svg:y="6.002cm">
          <draw:text-box>
            <text:p><text:span text:style-name="T7">3</text:span></text:p>
          </draw:text-box>
        </draw:frame>
        <draw:frame draw:style-name="gr12" draw:text-style-name="P10" draw:layer="layout" svg:width="0.6cm" svg:height="0.475cm" svg:x="2.602cm" svg:y="8.803cm">
          <draw:text-box>
            <text:p><text:span text:style-name="T7">4</text:span></text:p>
          </draw:text-box>
        </draw:frame>
        <draw:frame draw:style-name="gr12" draw:text-style-name="P11" draw:layer="layout" svg:width="0.6cm" svg:height="0.475cm" svg:x="2.602cm" svg:y="12.403cm">
          <draw:text-box>
            <text:p><text:span text:style-name="T7">5</text:span></text:p>
          </draw:text-box>
        </draw:frame>
        <draw:frame draw:style-name="gr12" draw:text-style-name="P13" draw:layer="layout" svg:width="0.6cm" svg:height="0.475cm" svg:x="2.602cm" svg:y="16.804cm">
          <draw:text-box>
            <text:p text:style-name="P12"><text:span text:style-name="T8">6</text:span></text:p>
          </draw:text-box>
        </draw:frame>
        <draw:frame draw:style-name="gr12" draw:text-style-name="P13" draw:layer="layout" svg:width="0.6cm" svg:height="0.475cm" svg:x="2.602cm" svg:y="22.005cm">
          <draw:text-box>
            <text:p text:style-name="P12"><text:span text:style-name="T8">7</text:span></text:p>
          </draw:text-box>
        </draw:frame>
        <draw:frame draw:style-name="gr12" draw:text-style-name="P10" draw:layer="layout" svg:width="0.6cm" svg:height="0.475cm" svg:x="2.602cm" svg:y="28.005cm">
          <draw:text-box>
            <text:p><text:span text:style-name="T7">8</text:span></text:p>
          </draw:text-box>
        </draw:frame>
        <draw:frame draw:style-name="gr12" draw:text-style-name="P10" draw:layer="layout" svg:width="0.6cm" svg:height="0.475cm" svg:x="2.602cm" svg:y="2.4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2.602cm" svg:y="2.802cm">
          <draw:text-box>
            <text:p text:style-name="P12"><text:span text:style-name="T8">1</text:span></text:p>
          </draw:text-box>
        </draw:frame>
        <draw:line draw:style-name="gr91" draw:text-style-name="P1" draw:layer="layout" svg:x1="3.6cm" svg:y1="2cm" svg:x2="3.6cm" svg:y2="28.5cm">
          <text:p/>
        </draw:line>
        <draw:line draw:style-name="gr91" draw:text-style-name="P1" draw:layer="layout" svg:x1="2cm" svg:y1="2.4cm" svg:x2="5.2cm" svg:y2="2.4cm">
          <text:p/>
        </draw:line>
        <draw:g>
          <draw:line draw:style-name="gr331" draw:text-style-name="P16" draw:layer="layout" svg:x1="6.8cm" svg:y1="3.202cm" svg:x2="5.2cm" svg:y2="2.8cm">
            <text:p/>
          </draw:line>
          <draw:line draw:style-name="gr332" draw:text-style-name="P16" draw:layer="layout" svg:x1="8.4cm" svg:y1="4.402cm" svg:x2="6.8cm" svg:y2="3.2cm">
            <text:p/>
          </draw:line>
          <draw:line draw:style-name="gr333" draw:text-style-name="P16" draw:layer="layout" svg:x1="10cm" svg:y1="6.402cm" svg:x2="8.4cm" svg:y2="4.4cm">
            <text:p/>
          </draw:line>
          <draw:line draw:style-name="gr334" draw:text-style-name="P16" draw:layer="layout" svg:x1="11.6cm" svg:y1="9.202cm" svg:x2="10cm" svg:y2="6.4cm">
            <text:p/>
          </draw:line>
          <draw:line draw:style-name="gr335" draw:text-style-name="P16" draw:layer="layout" svg:x1="13.2cm" svg:y1="12.802cm" svg:x2="11.6cm" svg:y2="9.2cm">
            <text:p/>
          </draw:line>
          <draw:line draw:style-name="gr336" draw:text-style-name="P16" draw:layer="layout" svg:x1="14.8cm" svg:y1="17.202cm" svg:x2="13.2cm" svg:y2="12.8cm">
            <text:p/>
          </draw:line>
          <draw:line draw:style-name="gr337" draw:text-style-name="P16" draw:layer="layout" svg:x1="16.4cm" svg:y1="22.402cm" svg:x2="14.8cm" svg:y2="17.2cm">
            <text:p/>
          </draw:line>
          <draw:line draw:style-name="gr338" draw:text-style-name="P16" draw:layer="layout" svg:x1="18cm" svg:y1="28.402cm" svg:x2="16.4cm" svg:y2="22.4cm">
            <text:p/>
          </draw:line>
        </draw:g>
      </draw:page>
      <draw:page draw:name="page13" draw:style-name="dp1" draw:master-page-name="oo_5f_a4_5f_4mm_5f_portrait_5f_42x64q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g>
          <draw:line draw:style-name="gr9" draw:text-style-name="P8" draw:layer="layout" svg:x1="5.999cm" svg:y1="2.799cm" svg:x2="20cm" svg:y2="2.799cm">
            <text:p/>
          </draw:line>
          <draw:line draw:style-name="gr9" draw:text-style-name="P8" draw:layer="layout" svg:x1="5.999cm" svg:y1="3.199cm" svg:x2="20cm" svg:y2="3.199cm">
            <text:p/>
          </draw:line>
          <draw:line draw:style-name="gr9" draw:text-style-name="P8" draw:layer="layout" svg:x1="5.999cm" svg:y1="4.399cm" svg:x2="20cm" svg:y2="4.399cm">
            <text:p/>
          </draw:line>
          <draw:line draw:style-name="gr9" draw:text-style-name="P8" draw:layer="layout" svg:x1="5.999cm" svg:y1="6.399cm" svg:x2="20cm" svg:y2="6.399cm">
            <text:p/>
          </draw:line>
          <draw:line draw:style-name="gr9" draw:text-style-name="P8" draw:layer="layout" svg:x1="5.999cm" svg:y1="9.199cm" svg:x2="20cm" svg:y2="9.199cm">
            <text:p/>
          </draw:line>
          <draw:line draw:style-name="gr9" draw:text-style-name="P8" draw:layer="layout" svg:x1="5.999cm" svg:y1="12.799cm" svg:x2="20cm" svg:y2="12.799cm">
            <text:p/>
          </draw:line>
          <draw:line draw:style-name="gr9" draw:text-style-name="P8" draw:layer="layout" svg:x1="5.999cm" svg:y1="17.199cm" svg:x2="20cm" svg:y2="17.199cm">
            <text:p/>
          </draw:line>
          <draw:line draw:style-name="gr9" draw:text-style-name="P8" draw:layer="layout" svg:x1="5.999cm" svg:y1="22.399cm" svg:x2="20cm" svg:y2="22.399cm">
            <text:p/>
          </draw:line>
          <draw:line draw:style-name="gr9" draw:text-style-name="P8" draw:layer="layout" svg:x1="5.999cm" svg:y1="28.399cm" svg:x2="20cm" svg:y2="28.399cm">
            <text:p/>
          </draw:line>
        </draw:g>
        <draw:frame draw:style-name="gr125" draw:text-style-name="P9" draw:layer="layout" svg:width="15.9cm" svg:height="0.721cm" svg:x="3.9cm" svg:y="1.001cm">
          <draw:text-box>
            <text:p><text:span text:style-name="T1">1 passo a destra, e <text:s/>giu' di 1 livello; <text:s/>in diagonale.</text:span></text:p>
          </draw:text-box>
        </draw:frame>
        <draw:frame draw:style-name="gr12" draw:text-style-name="P10" draw:layer="layout" svg:width="0.6cm" svg:height="0.475cm" svg:x="4.102cm" svg:y="4.001cm">
          <draw:text-box>
            <text:p><text:span text:style-name="T7">4</text:span></text:p>
          </draw:text-box>
        </draw:frame>
        <draw:frame draw:style-name="gr12" draw:text-style-name="P10" draw:layer="layout" svg:width="0.6cm" svg:height="0.475cm" svg:x="4.102cm" svg:y="6.002cm">
          <draw:text-box>
            <text:p><text:span text:style-name="T7">9</text:span></text:p>
          </draw:text-box>
        </draw:frame>
        <draw:frame draw:style-name="gr12" draw:text-style-name="P10" draw:layer="layout" svg:width="0.6cm" svg:height="0.475cm" svg:x="4.102cm" svg:y="8.803cm">
          <draw:text-box>
            <text:p><text:span text:style-name="T7">16</text:span></text:p>
          </draw:text-box>
        </draw:frame>
        <draw:frame draw:style-name="gr12" draw:text-style-name="P11" draw:layer="layout" svg:width="0.6cm" svg:height="0.475cm" svg:x="4.102cm" svg:y="12.403cm">
          <draw:text-box>
            <text:p><text:span text:style-name="T7">25</text:span></text:p>
          </draw:text-box>
        </draw:frame>
        <draw:frame draw:style-name="gr12" draw:text-style-name="P13" draw:layer="layout" svg:width="0.6cm" svg:height="0.475cm" svg:x="4.102cm" svg:y="16.804cm">
          <draw:text-box>
            <text:p text:style-name="P12"><text:span text:style-name="T8">36</text:span></text:p>
          </draw:text-box>
        </draw:frame>
        <draw:frame draw:style-name="gr12" draw:text-style-name="P13" draw:layer="layout" svg:width="0.6cm" svg:height="0.475cm" svg:x="4.102cm" svg:y="22.005cm">
          <draw:text-box>
            <text:p text:style-name="P12"><text:span text:style-name="T8">49</text:span></text:p>
          </draw:text-box>
        </draw:frame>
        <draw:frame draw:style-name="gr12" draw:text-style-name="P10" draw:layer="layout" svg:width="0.6cm" svg:height="0.475cm" svg:x="4.102cm" svg:y="28.005cm">
          <draw:text-box>
            <text:p><text:span text:style-name="T7">64</text:span></text:p>
          </draw:text-box>
        </draw:frame>
        <draw:frame draw:style-name="gr12" draw:text-style-name="P10" draw:layer="layout" svg:width="0.6cm" svg:height="0.475cm" svg:x="4.102cm" svg:y="2.4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4.102cm" svg:y="2.802cm">
          <draw:text-box>
            <text:p text:style-name="P12"><text:span text:style-name="T8">1</text:span></text:p>
          </draw:text-box>
        </draw:frame>
        <draw:frame draw:style-name="gr18" draw:text-style-name="P15" draw:layer="layout" svg:width="1.299cm" svg:height="0.713cm" svg:x="3.902cm" svg:y="1.803cm">
          <draw:text-box>
            <text:p><text:span text:style-name="T9">s=</text:span><text:span text:style-name="T10">t²</text:span></text:p>
          </draw:text-box>
        </draw:frame>
        <draw:frame draw:style-name="gr18" draw:text-style-name="P15" draw:layer="layout" svg:width="0.398cm" svg:height="0.713cm" svg:x="2.503cm" svg:y="1.803cm">
          <draw:text-box>
            <text:p><text:span text:style-name="T10">t</text:span></text:p>
          </draw:text-box>
        </draw:frame>
        <draw:frame draw:style-name="gr12" draw:text-style-name="P10" draw:layer="layout" svg:width="0.6cm" svg:height="0.475cm" svg:x="2.602cm" svg:y="4.001cm">
          <draw:text-box>
            <text:p><text:span text:style-name="T7">2</text:span></text:p>
          </draw:text-box>
        </draw:frame>
        <draw:frame draw:style-name="gr12" draw:text-style-name="P10" draw:layer="layout" svg:width="0.6cm" svg:height="0.475cm" svg:x="2.602cm" svg:y="6.002cm">
          <draw:text-box>
            <text:p><text:span text:style-name="T7">3</text:span></text:p>
          </draw:text-box>
        </draw:frame>
        <draw:frame draw:style-name="gr12" draw:text-style-name="P10" draw:layer="layout" svg:width="0.6cm" svg:height="0.475cm" svg:x="2.602cm" svg:y="8.803cm">
          <draw:text-box>
            <text:p><text:span text:style-name="T7">4</text:span></text:p>
          </draw:text-box>
        </draw:frame>
        <draw:frame draw:style-name="gr12" draw:text-style-name="P11" draw:layer="layout" svg:width="0.6cm" svg:height="0.475cm" svg:x="2.602cm" svg:y="12.403cm">
          <draw:text-box>
            <text:p><text:span text:style-name="T7">5</text:span></text:p>
          </draw:text-box>
        </draw:frame>
        <draw:frame draw:style-name="gr12" draw:text-style-name="P13" draw:layer="layout" svg:width="0.6cm" svg:height="0.475cm" svg:x="2.602cm" svg:y="16.804cm">
          <draw:text-box>
            <text:p text:style-name="P12"><text:span text:style-name="T8">6</text:span></text:p>
          </draw:text-box>
        </draw:frame>
        <draw:frame draw:style-name="gr12" draw:text-style-name="P13" draw:layer="layout" svg:width="0.6cm" svg:height="0.475cm" svg:x="2.602cm" svg:y="22.005cm">
          <draw:text-box>
            <text:p text:style-name="P12"><text:span text:style-name="T8">7</text:span></text:p>
          </draw:text-box>
        </draw:frame>
        <draw:frame draw:style-name="gr12" draw:text-style-name="P10" draw:layer="layout" svg:width="0.6cm" svg:height="0.475cm" svg:x="2.602cm" svg:y="28.005cm">
          <draw:text-box>
            <text:p><text:span text:style-name="T7">8</text:span></text:p>
          </draw:text-box>
        </draw:frame>
        <draw:frame draw:style-name="gr12" draw:text-style-name="P10" draw:layer="layout" svg:width="0.6cm" svg:height="0.475cm" svg:x="2.602cm" svg:y="2.401cm">
          <draw:text-box>
            <text:p><text:span text:style-name="T7">0</text:span></text:p>
          </draw:text-box>
        </draw:frame>
        <draw:frame draw:style-name="gr12" draw:text-style-name="P13" draw:layer="layout" svg:width="0.6cm" svg:height="0.475cm" svg:x="2.602cm" svg:y="2.802cm">
          <draw:text-box>
            <text:p text:style-name="P12"><text:span text:style-name="T8">1</text:span></text:p>
          </draw:text-box>
        </draw:frame>
        <draw:line draw:style-name="gr91" draw:text-style-name="P1" draw:layer="layout" svg:x1="3.6cm" svg:y1="2cm" svg:x2="3.6cm" svg:y2="28.5cm">
          <text:p/>
        </draw:line>
        <draw:line draw:style-name="gr91" draw:text-style-name="P1" draw:layer="layout" svg:x1="2cm" svg:y1="2.4cm" svg:x2="5.2cm" svg:y2="2.4cm">
          <text:p/>
        </draw:line>
        <draw:g>
          <draw:line draw:style-name="gr339" draw:text-style-name="P16" draw:layer="layout" svg:x1="7.6cm" svg:y1="3.202cm" svg:x2="6cm" svg:y2="2.8cm">
            <text:p/>
          </draw:line>
          <draw:line draw:style-name="gr340" draw:text-style-name="P16" draw:layer="layout" svg:x1="9.2cm" svg:y1="4.402cm" svg:x2="7.6cm" svg:y2="3.2cm">
            <text:p/>
          </draw:line>
          <draw:line draw:style-name="gr341" draw:text-style-name="P16" draw:layer="layout" svg:x1="10.8cm" svg:y1="6.402cm" svg:x2="9.2cm" svg:y2="4.4cm">
            <text:p/>
          </draw:line>
          <draw:line draw:style-name="gr342" draw:text-style-name="P16" draw:layer="layout" svg:x1="12.4cm" svg:y1="9.202cm" svg:x2="10.8cm" svg:y2="6.4cm">
            <text:p/>
          </draw:line>
          <draw:line draw:style-name="gr343" draw:text-style-name="P16" draw:layer="layout" svg:x1="14cm" svg:y1="12.802cm" svg:x2="12.4cm" svg:y2="9.2cm">
            <text:p/>
          </draw:line>
          <draw:line draw:style-name="gr344" draw:text-style-name="P16" draw:layer="layout" svg:x1="15.6cm" svg:y1="17.202cm" svg:x2="14cm" svg:y2="12.8cm">
            <text:p/>
          </draw:line>
          <draw:line draw:style-name="gr345" draw:text-style-name="P16" draw:layer="layout" svg:x1="17.2cm" svg:y1="22.402cm" svg:x2="15.6cm" svg:y2="17.2cm">
            <text:p/>
          </draw:line>
          <draw:line draw:style-name="gr346" draw:text-style-name="P16" draw:layer="layout" svg:x1="18.8cm" svg:y1="28.402cm" svg:x2="17.2cm" svg:y2="22.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6" draw:display-name="Dashed (var) 6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portrait_5f_42x64q" style:display-name="oo_a4_4mm_portrait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creation-date>2009-10-14T22:38:53</meta:creation-date>
    <meta:editing-cycles>73</meta:editing-cycles>
    <meta:editing-duration>PT14H20M17S</meta:editing-duration>
    <dc:title>Lancio orizzontale.</dc:title>
    <meta:initial-creator>Roberto Occa</meta:initial-creator>
    <dc:date>2018-12-18T11:45:05.349000000</dc:date>
    <meta:document-statistic meta:object-count="2045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file:///C:/Documents%20and%20Settings/roberto/Dati%20applicazioni/OpenOffice.org/3/user/template/Senza%20nome/oo_a4_4mm_portrait_42x64q.otg" meta:date="2009-10-14T22:38:53"/>
  </office:meta>
</office:document-meta>
</file>