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4cm"/>
    </style:style>
    <style:style style:name="P1" style:family="paragraph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2cm" svg:height="4.4cm" svg:x="8cm" svg:y="0.8cm">
          <draw:text-box>
            <text:p text:style-name="P1"><text:span text:style-name="T1">Disegnare una freccia. Richiamare il menu contestuale, e studiare la voce “Position and Size”. Scoprire:</text:span></text:p>
            <text:p text:style-name="P1"><text:span text:style-name="T1">1: cosa si intende per posizione della freccia</text:span></text:p>
            <text:p text:style-name="P1"><text:span text:style-name="T1">2: il verso positivo degli angoli</text:span></text:p>
            <text:p text:style-name="P1"><text:span text:style-name="T1">3: altr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8cm" fo:margin-bottom="0.8cm" fo:margin-left="0.8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5-04-16T21:14:30</meta:creation-date>
    <dc:creator>Roberto Occa</dc:creator>
    <dc:date>2010-04-24T07:12:35.92</dc:date>
    <dc:language>en-US</dc:language>
    <meta:editing-cycles>21</meta:editing-cycles>
    <meta:editing-duration>PT02H36M36S</meta:editing-duration>
    <meta:document-statistic meta:object-count="1"/>
    <meta:user-defined meta:name="Info 1"/>
    <meta:user-defined meta:name="Info 2"/>
    <meta:user-defined meta:name="Info 3"/>
    <meta:user-defined meta:name="Info 4"/>
  </office:meta>
</office:document-meta>
</file>