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275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713cm"/>
    </style:style>
    <style:style style:name="co12" style:family="table-column">
      <style:table-column-properties fo:break-before="auto" style:column-width="0.46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5" style:family="table-cell" style:parent-style-name="Default" style:data-style-name="N107"/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12"/>
    <style:style style:name="ce9" style:family="table-cell" style:parent-style-name="Default" style:data-style-name="N114"/>
    <style:style style:name="ce10" style:family="table-cell" style:parent-style-name="Default" style:data-style-name="N114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3.006cm"/>
    </style:style>
    <style:style style:name="P1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family="'Times New Roman'" style:font-style-name="Normale" style:font-family-generic="roman" fo:font-size="24pt" style:font-size-asian="24pt" style:font-size-complex="24pt"/>
    </style:style>
    <style:style style:name="T6" style:family="text">
      <style:text-properties fo:font-family="'Times New Roman'" style:font-style-name="Normale" style:font-family-generic="roman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Times New Roman'" style:font-style-name="Normale" style:font-family-generic="roman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text-position="super 58%" fo:font-family="'Times New Roman'" style:font-style-name="Normale" style:font-family-generic="roman" fo:font-size="24pt" fo:font-weight="normal" style:font-size-asian="24pt" style:font-weight-asian="normal" style:font-size-complex="24pt" style:font-weight-complex="normal"/>
    </style:style>
  </office:automatic-styles>
  <office:body>
    <office:spreadsheet>
      <table:table table:name="Foglio1" table:style-name="ta1">
        <table:shapes>
          <draw:frame draw:z-index="0" draw:style-name="gr1" svg:width="17.056cm" svg:height="25.253cm" svg:x="0cm" svg:y="0cm">
            <draw:object draw:notify-on-update-of-ranges="Foglio1.C69:Foglio1.C100 Foglio1.D69:Foglio1.D10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3.376cm" svg:height="6.641cm" svg:x="3.612cm" svg:y="0.754cm">
            <draw:text-box>
              <text:p><text:span text:style-name="T1">h </text:span><text:span text:style-name="T2">=</text:span><text:span text:style-name="T1"> <text:s/>radq(R</text:span><text:span text:style-name="T3">2</text:span><text:span text:style-name="T4"> </text:span><text:span text:style-name="T2">+</text:span><text:span text:style-name="T4"> d</text:span><text:span text:style-name="T3">2</text:span><text:span text:style-name="T4">) </text:span><text:span text:style-name="T2">–</text:span><text:span text:style-name="T4"> R <text:s text:c="6"/>R = 6371 km </text:span></text:p>
              <text:p><text:span text:style-name="T4"/></text:p>
              <text:p><text:span text:style-name="T4">d </text:span><text:span text:style-name="T2">=</text:span><text:span text:style-name="T4"> <text:s/>radq(h(2R</text:span><text:span text:style-name="T2">+</text:span><text:span text:style-name="T1">h))</text:span></text:p>
              <text:p><text:span text:style-name="T5"/></text:p>
              <text:p><text:span text:style-name="T5">d </text:span><text:span text:style-name="T6">≈</text:span><text:span text:style-name="T5"> <text:s/>radq(2Rh)</text:span></text:p>
              <text:p><text:span text:style-name="T5"/></text:p>
              <text:p><text:span text:style-name="T1">h </text:span><text:span text:style-name="T6">≈</text:span><text:span text:style-name="T5"> <text:s/></text:span><text:span text:style-name="T7">d</text:span><text:span text:style-name="T8">2</text:span><text:span text:style-name="T6">/</text:span><text:span text:style-name="T5">radq(2R)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1009" table:default-cell-style-name="Default"/>
        <table:table-row table:style-name="ro1" table:number-rows-repeated="60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" office:value-type="string">
            <text:p>R Terra</text:p>
          </table:table-cell>
          <table:table-cell table:style-name="ce1" office:value-type="string">
            <text:p>km</text:p>
          </table:table-cell>
          <table:table-cell office:value-type="float" office:value="6371">
            <text:p>6371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number-columns-repeated="3"/>
          <table:table-cell table:style-name="ce1" office:value-type="string">
            <text:p>m</text:p>
          </table:table-cell>
          <table:table-cell table:formula="of:=[.H61]*1000" office:value-type="float" office:value="6371000">
            <text:p>6371000</text:p>
          </table:table-cell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number-columns-repeated="3"/>
          <table:table-cell table:style-name="ce1" office:value-type="string">
            <text:p>mm</text:p>
          </table:table-cell>
          <table:table-cell table:formula="of:=[.H62]*1000" office:value-type="float" office:value="6371000000">
            <text:p>63710000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" office:value-type="string">
            <text:p>R2</text:p>
          </table:table-cell>
          <table:table-cell table:style-name="ce1" office:value-type="string">
            <text:p>m2</text:p>
          </table:table-cell>
          <table:table-cell table:formula="of:=[.H62]*[.H62]" office:value-type="float" office:value="40589641000000">
            <text:p>405896410000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2"/>
          <table:table-cell table:number-columns-repeated="2" table:style-name="ce1" office:value-type="string">
            <text:p>m</text:p>
          </table:table-cell>
          <table:table-cell table:style-name="ce1"/>
          <table:table-cell table:number-columns-repeated="3"/>
          <table:table-cell table:number-columns-repeated="2" table:style-name="ce1" office:value-type="string">
            <text:p>m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>
            <text:p>d</text:p>
          </table:table-cell>
          <table:table-cell table:style-name="ce1" office:value-type="string">
            <text:p>h</text:p>
          </table:table-cell>
          <table:table-cell table:style-name="ce1"/>
          <table:table-cell table:number-columns-repeated="3"/>
          <table:table-cell table:style-name="ce1" office:value-type="string">
            <text:p>d</text:p>
          </table:table-cell>
          <table:table-cell table:style-name="ce1" office:value-type="string">
            <text:p>h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 office:value-type="float" office:value="1">
            <text:p>1</text:p>
          </table:table-cell>
          <table:table-cell table:style-name="ce8" table:formula="of:=SQRT([.$H$64]+[.C69]*[.C69])-[.$H$62]" office:value-type="float" office:value="0.0000000782310962677002">
            <text:p>0,000000078</text:p>
          </table:table-cell>
          <table:table-cell table:style-name="ce8"/>
          <table:table-cell table:number-columns-repeated="3"/>
          <table:table-cell table:style-name="ce9" table:formula="of:=SQRT([.J69]*(2*[.$H$62]+[.J69]))" office:value-type="float" office:value="3.56959381442777">
            <text:p>3,570</text:p>
          </table:table-cell>
          <table:table-cell office:value-type="float" office:value="0.000001">
            <text:p>0,000001</text:p>
          </table:table-cell>
          <table:table-cell table:style-name="ce12" office:value-type="string">
            <text:p><text:s/>= 1micron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float" office:value="2">
            <text:p>2</text:p>
          </table:table-cell>
          <table:table-cell table:style-name="ce8" table:formula="of:=SQRT([.$H$64]+[.C70]*[.C70])-[.$H$62]" office:value-type="float" office:value="0.000000313855707645416">
            <text:p>0,000000314</text:p>
          </table:table-cell>
          <table:table-cell table:style-name="ce8"/>
          <table:table-cell table:number-columns-repeated="3"/>
          <table:table-cell table:style-name="ce9" table:formula="of:=SQRT([.J70]*(2*[.$H$62]+[.J70]))" office:value-type="float" office:value="5.04816798452706">
            <text:p>5,048</text:p>
          </table:table-cell>
          <table:table-cell office:value-type="float" office:value="0.000002">
            <text:p>0,00000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float" office:value="2.5">
            <text:p>2,5</text:p>
          </table:table-cell>
          <table:table-cell table:style-name="ce8" table:formula="of:=SQRT([.$H$64]+[.C71]*[.C71])-[.$H$62]" office:value-type="float" office:value="0.000000490806996822357">
            <text:p>0,000000491</text:p>
          </table:table-cell>
          <table:table-cell table:style-name="ce8"/>
          <table:table-cell table:number-columns-repeated="3"/>
          <table:table-cell table:style-name="ce9" table:formula="of:=SQRT([.J71]*(2*[.$H$62]+[.J71]))" office:value-type="float" office:value="5.64402338762042">
            <text:p>5,644</text:p>
          </table:table-cell>
          <table:table-cell office:value-type="float" office:value="0.0000025">
            <text:p>0,000002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float" office:value="5">
            <text:p>5</text:p>
          </table:table-cell>
          <table:table-cell table:style-name="ce8" table:formula="of:=SQRT([.$H$64]+[.C72]*[.C72])-[.$H$62]" office:value-type="float" office:value="0.00000196229666471481">
            <text:p>0,000001962</text:p>
          </table:table-cell>
          <table:table-cell table:style-name="ce8"/>
          <table:table-cell table:number-columns-repeated="3"/>
          <table:table-cell table:style-name="ce9" table:formula="of:=SQRT([.J72]*(2*[.$H$62]+[.J72]))" office:value-type="float" office:value="7.98185442112452">
            <text:p>7,982</text:p>
          </table:table-cell>
          <table:table-cell office:value-type="float" office:value="0.000005">
            <text:p>0,00000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8 m</text:p>
          </table:table-cell>
          <table:table-cell table:style-name="Default" office:value-type="float" office:value="8">
            <text:p>8</text:p>
          </table:table-cell>
          <table:table-cell table:style-name="ce8" table:formula="of:=SQRT([.$H$64]+[.C73]*[.C73])-[.$H$62]" office:value-type="float" office:value="0.00000502262264490128">
            <text:p>0,000005023</text:p>
          </table:table-cell>
          <table:table-cell table:style-name="ce8"/>
          <table:table-cell table:number-columns-repeated="3"/>
          <table:table-cell table:style-name="ce9" table:formula="of:=SQRT([.J73]*(2*[.$H$62]+[.J73]))" office:value-type="float" office:value="11.2880467752442">
            <text:p>11,288</text:p>
          </table:table-cell>
          <table:table-cell office:value-type="float" office:value="0.00001">
            <text:p>0,00001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10">
            <text:p>10</text:p>
          </table:table-cell>
          <table:table-cell table:style-name="ce8" table:formula="of:=SQRT([.$H$64]+[.C74]*[.C74])-[.$H$62]" office:value-type="float" office:value="0.00000784825533628464">
            <text:p>0,000007848</text:p>
          </table:table-cell>
          <table:table-cell table:style-name="ce8"/>
          <table:table-cell table:number-columns-repeated="3"/>
          <table:table-cell table:style-name="ce9" table:formula="of:=SQRT([.J74]*(2*[.$H$62]+[.J74]))" office:value-type="float" office:value="15.9637088422584">
            <text:p>15,964</text:p>
          </table:table-cell>
          <table:table-cell office:value-type="float" office:value="0.00002">
            <text:p>0,00002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20">
            <text:p>20</text:p>
          </table:table-cell>
          <table:table-cell table:style-name="ce8" table:formula="of:=SQRT([.$H$64]+[.C75]*[.C75])-[.$H$62]" office:value-type="float" office:value="0.0000313920900225639">
            <text:p>0,000031392</text:p>
          </table:table-cell>
          <table:table-cell table:style-name="ce8"/>
          <table:table-cell table:number-columns-repeated="3"/>
          <table:table-cell table:style-name="ce9" table:formula="of:=SQRT([.J75]*(2*[.$H$62]+[.J75]))" office:value-type="float" office:value="17.8479690721557">
            <text:p>17,848</text:p>
          </table:table-cell>
          <table:table-cell office:value-type="float" office:value="0.000025">
            <text:p>0,00002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25 m</text:p>
          </table:table-cell>
          <table:table-cell table:style-name="Default" office:value-type="float" office:value="25">
            <text:p>25</text:p>
          </table:table-cell>
          <table:table-cell table:style-name="ce8" table:formula="of:=SQRT([.$H$64]+[.C76]*[.C76])-[.$H$62]" office:value-type="float" office:value="0.0000490499660372734">
            <text:p>0,000049050</text:p>
          </table:table-cell>
          <table:table-cell table:style-name="ce8"/>
          <table:table-cell table:number-columns-repeated="3"/>
          <table:table-cell table:style-name="ce9" table:formula="of:=SQRT([.J76]*(2*[.$H$62]+[.J76]))" office:value-type="float" office:value="25.2408399226828">
            <text:p>25,241</text:p>
          </table:table-cell>
          <table:table-cell office:value-type="float" office:value="0.00005">
            <text:p>0,00005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50">
            <text:p>50</text:p>
          </table:table-cell>
          <table:table-cell table:formula="of:=SQRT([.$H$64]+[.C77]*[.C77])-[.$H$62]" office:value-type="float" office:value="0.000196201726794243">
            <text:p>0,0001962017</text:p>
          </table:table-cell>
          <table:table-cell table:number-columns-repeated="4"/>
          <table:table-cell table:style-name="ce9" table:formula="of:=SQRT([.J77]*(2*[.$H$62]+[.J77]))" office:value-type="float" office:value="35.6959381444164">
            <text:p>35,696</text:p>
          </table:table-cell>
          <table:table-cell office:value-type="float" office:value="0.0001">
            <text:p>0,0001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80 m</text:p>
          </table:table-cell>
          <table:table-cell table:style-name="Default" office:value-type="float" office:value="80">
            <text:p>80</text:p>
          </table:table-cell>
          <table:table-cell table:formula="of:=SQRT([.$H$64]+[.C78]*[.C78])-[.$H$62]" office:value-type="float" office:value="0.000502276234328747">
            <text:p>0,0005022762</text:p>
          </table:table-cell>
          <table:table-cell table:number-columns-repeated="4"/>
          <table:table-cell table:style-name="ce9" table:formula="of:=SQRT([.J78]*(2*[.$H$62]+[.J78]))" office:value-type="float" office:value="50.4816798456628">
            <text:p>50,482</text:p>
          </table:table-cell>
          <table:table-cell office:value-type="float" office:value="0.0002">
            <text:p>0,000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>
            <text:p>100m</text:p>
          </table:table-cell>
          <table:table-cell table:style-name="ce6" office:value-type="float" office:value="100">
            <text:p>100</text:p>
          </table:table-cell>
          <table:table-cell table:style-name="ce6" table:formula="of:=SQRT([.$H$64]+[.C79]*[.C79])-[.$H$62]" office:value-type="float" office:value="0.000784805975854397">
            <text:p>0,000784806</text:p>
          </table:table-cell>
          <table:table-cell table:style-name="ce6"/>
          <table:table-cell table:style-name="ce11" office:value-type="string">
            <text:p>1mm</text:p>
          </table:table-cell>
          <table:table-cell table:number-columns-repeated="2"/>
          <table:table-cell table:style-name="ce9" table:formula="of:=SQRT([.J79]*(2*[.$H$62]+[.J79]))" office:value-type="float" office:value="56.4402338767523">
            <text:p>56,440</text:p>
          </table:table-cell>
          <table:table-cell office:value-type="float" office:value="0.00025">
            <text:p>0,00025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200">
            <text:p>200</text:p>
          </table:table-cell>
          <table:table-cell table:formula="of:=SQRT([.$H$64]+[.C80]*[.C80])-[.$H$62]" office:value-type="float" office:value="0.00313922483474016">
            <text:p>0,0031392248</text:p>
          </table:table-cell>
          <table:table-cell table:number-columns-repeated="4"/>
          <table:table-cell table:style-name="ce9" table:formula="of:=SQRT([.J80]*(2*[.$H$62]+[.J80]))" office:value-type="float" office:value="79.8185442127956">
            <text:p>79,819</text:p>
          </table:table-cell>
          <table:table-cell office:value-type="float" office:value="0.0005">
            <text:p>0,000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250 m</text:p>
          </table:table-cell>
          <table:table-cell table:style-name="Default" office:value-type="float" office:value="250">
            <text:p>250</text:p>
          </table:table-cell>
          <table:table-cell table:formula="of:=SQRT([.$H$64]+[.C81]*[.C81])-[.$H$62]" office:value-type="float" office:value="0.0049050385132432">
            <text:p>0,0049050385</text:p>
          </table:table-cell>
          <table:table-cell/>
          <table:table-cell office:value-type="string">
            <text:p>5 mm</text:p>
          </table:table-cell>
          <table:table-cell table:number-columns-repeated="2"/>
          <table:table-cell table:style-name="ce9" table:formula="of:=SQRT([.J81]*(2*[.$H$62]+[.J81]))" office:value-type="float" office:value="112.880467756827">
            <text:p>112,880</text:p>
          </table:table-cell>
          <table:table-cell office:value-type="float" office:value="0.001">
            <text:p>0,001</text:p>
          </table:table-cell>
          <table:table-cell table:style-name="ce12" office:value-type="string">
            <text:p><text:s/>= 1mm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300 m</text:p>
          </table:table-cell>
          <table:table-cell table:style-name="ce6" office:value-type="float" office:value="300">
            <text:p>300</text:p>
          </table:table-cell>
          <table:table-cell table:style-name="ce6" table:formula="of:=SQRT([.$H$64]+[.C82]*[.C82])-[.$H$62]" office:value-type="float" office:value="0.00706325564533472">
            <text:p>0,0070632556</text:p>
          </table:table-cell>
          <table:table-cell table:style-name="ce6"/>
          <table:table-cell table:style-name="ce11" office:value-type="string">
            <text:p>1cm</text:p>
          </table:table-cell>
          <table:table-cell table:number-columns-repeated="2"/>
          <table:table-cell table:style-name="ce9" table:formula="of:=SQRT([.J82]*(2*[.$H$62]+[.J82]))" office:value-type="float" office:value="159.637088434987">
            <text:p>159,637</text:p>
          </table:table-cell>
          <table:table-cell office:value-type="float" office:value="0.002">
            <text:p>0,002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500">
            <text:p>500</text:p>
          </table:table-cell>
          <table:table-cell table:formula="of:=SQRT([.$H$64]+[.C83]*[.C83])-[.$H$62]" office:value-type="float" office:value="0.0196201540529728">
            <text:p>0,0196201541</text:p>
          </table:table-cell>
          <table:table-cell table:number-columns-repeated="4"/>
          <table:table-cell table:style-name="ce9" table:formula="of:=SQRT([.J83]*(2*[.$H$62]+[.J83]))" office:value-type="float" office:value="178.479690738891">
            <text:p>178,480</text:p>
          </table:table-cell>
          <table:table-cell office:value-type="float" office:value="0.0025">
            <text:p>0,002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800 m</text:p>
          </table:table-cell>
          <table:table-cell table:style-name="Default" office:value-type="float" office:value="800">
            <text:p>800</text:p>
          </table:table-cell>
          <table:table-cell table:formula="of:=SQRT([.$H$64]+[.C84]*[.C84])-[.$H$62]" office:value-type="float" office:value="0.0502275936305523">
            <text:p>0,0502275936</text:p>
          </table:table-cell>
          <table:table-cell/>
          <table:table-cell office:value-type="string">
            <text:p>5 cm</text:p>
          </table:table-cell>
          <table:table-cell table:number-columns-repeated="2"/>
          <table:table-cell table:style-name="ce9" table:formula="of:=SQRT([.J84]*(2*[.$H$62]+[.J84]))" office:value-type="float" office:value="252.408399275856">
            <text:p>252,408</text:p>
          </table:table-cell>
          <table:table-cell office:value-type="float" office:value="0.005">
            <text:p>0,005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Default" office:value-type="float" office:value="1000">
            <text:p>1000</text:p>
          </table:table-cell>
          <table:table-cell table:formula="of:=SQRT([.$H$64]+[.C85]*[.C85])-[.$H$62]" office:value-type="float" office:value="0.078480614349246">
            <text:p>0,0784806143</text:p>
          </table:table-cell>
          <table:table-cell table:number-columns-repeated="4"/>
          <table:table-cell table:style-name="ce9" table:formula="of:=SQRT([.J85]*(2*[.$H$62]+[.J85]))" office:value-type="float" office:value="356.959381582835">
            <text:p>356,959</text:p>
          </table:table-cell>
          <table:table-cell office:value-type="float" office:value="0.01">
            <text:p>0,01</text:p>
          </table:table-cell>
          <table:table-cell table:style-name="ce12" office:value-type="string">
            <text:p><text:s/>= 1cm</text:p>
          </table:table-cell>
          <table:table-cell table:number-columns-repeated="1013"/>
        </table:table-row>
        <table:table-row table:style-name="ro1">
          <table:table-cell/>
          <table:table-cell table:style-name="ce1"/>
          <table:table-cell table:style-name="Default" office:value-type="float" office:value="2000">
            <text:p>2000</text:p>
          </table:table-cell>
          <table:table-cell table:formula="of:=SQRT([.$H$64]+[.C86]*[.C86])-[.$H$62]" office:value-type="float" office:value="0.313922453671694">
            <text:p>0,3139224537</text:p>
          </table:table-cell>
          <table:table-cell table:number-columns-repeated="4"/>
          <table:table-cell table:style-name="ce9" table:formula="of:=SQRT([.J86]*(2*[.$H$62]+[.J86]))" office:value-type="float" office:value="504.81679884885">
            <text:p>504,817</text:p>
          </table:table-cell>
          <table:table-cell office:value-type="float" office:value="0.02">
            <text:p>0,02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2,5 km</text:p>
          </table:table-cell>
          <table:table-cell table:style-name="Default" office:value-type="float" office:value="2500">
            <text:p>2500</text:p>
          </table:table-cell>
          <table:table-cell table:formula="of:=SQRT([.$H$64]+[.C87]*[.C87])-[.$H$62]" office:value-type="float" office:value="0.490503827109933">
            <text:p>0,4905038271</text:p>
          </table:table-cell>
          <table:table-cell/>
          <table:table-cell office:value-type="string">
            <text:p>0,5 m</text:p>
          </table:table-cell>
          <table:table-cell table:number-columns-repeated="2"/>
          <table:table-cell table:style-name="ce9" table:formula="of:=SQRT([.J87]*(2*[.$H$62]+[.J87]))" office:value-type="float" office:value="564.402339315669">
            <text:p>564,402</text:p>
          </table:table-cell>
          <table:table-cell office:value-type="float" office:value="0.025">
            <text:p>0,025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5000">
            <text:p>5000</text:p>
          </table:table-cell>
          <table:table-cell table:style-name="ce9" table:formula="of:=SQRT([.$H$64]+[.C88]*[.C88])-[.$H$62]" office:value-type="float" office:value="1.9620150802657">
            <text:p>1,962</text:p>
          </table:table-cell>
          <table:table-cell table:style-name="ce9"/>
          <table:table-cell table:number-columns-repeated="3"/>
          <table:table-cell table:style-name="ce9" table:formula="of:=SQRT([.J88]*(2*[.$H$62]+[.J88]))" office:value-type="float" office:value="798.185443678347">
            <text:p>798,185</text:p>
          </table:table-cell>
          <table:table-cell office:value-type="float" office:value="0.05">
            <text:p>0,0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8 km</text:p>
          </table:table-cell>
          <table:table-cell table:style-name="ce6" office:value-type="float" office:value="8000">
            <text:p>8000</text:p>
          </table:table-cell>
          <table:table-cell table:style-name="ce10" table:formula="of:=SQRT([.$H$64]+[.C89]*[.C89])-[.$H$62]" office:value-type="float" office:value="5.02275739889592">
            <text:p>5,023</text:p>
          </table:table-cell>
          <table:table-cell table:style-name="ce10"/>
          <table:table-cell table:style-name="ce11" office:value-type="string">
            <text:p>5m</text:p>
          </table:table-cell>
          <table:table-cell table:number-columns-repeated="2"/>
          <table:table-cell table:style-name="ce9" table:formula="of:=SQRT([.J89]*(2*[.$H$62]+[.J89]))" office:value-type="float" office:value="1128.80468195344">
            <text:p>1128,805</text:p>
          </table:table-cell>
          <table:table-cell office:value-type="float" office:value="0.1">
            <text:p>0,1</text:p>
          </table:table-cell>
          <table:table-cell table:style-name="ce12" office:value-type="string">
            <text:p><text:s/>= 1dm</text:p>
          </table:table-cell>
          <table:table-cell table:number-columns-repeated="1013"/>
        </table:table-row>
        <table:table-row table:style-name="ro1">
          <table:table-cell/>
          <table:table-cell table:style-name="ce1"/>
          <table:table-cell table:style-name="Default" office:value-type="float" office:value="10000">
            <text:p>10000</text:p>
          </table:table-cell>
          <table:table-cell table:style-name="ce9" table:formula="of:=SQRT([.$H$64]+[.C90]*[.C90])-[.$H$62]" office:value-type="float" office:value="7.84805669542402">
            <text:p>7,848</text:p>
          </table:table-cell>
          <table:table-cell table:style-name="ce9"/>
          <table:table-cell table:number-columns-repeated="3"/>
          <table:table-cell table:style-name="ce9" table:formula="of:=SQRT([.J90]*(2*[.$H$62]+[.J90]))" office:value-type="float" office:value="1596.37089675301">
            <text:p>1596,371</text:p>
          </table:table-cell>
          <table:table-cell office:value-type="float" office:value="0.2">
            <text:p>0,2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20000">
            <text:p>20000</text:p>
          </table:table-cell>
          <table:table-cell table:style-name="ce9" table:formula="of:=SQRT([.$H$64]+[.C91]*[.C91])-[.$H$62]" office:value-type="float" office:value="31.3921687752008">
            <text:p>31,392</text:p>
          </table:table-cell>
          <table:table-cell table:style-name="ce9"/>
          <table:table-cell table:number-columns-repeated="3"/>
          <table:table-cell table:style-name="ce9" table:formula="of:=SQRT([.J91]*(2*[.$H$62]+[.J91]))" office:value-type="float" office:value="1784.79692472281">
            <text:p>1784,797</text:p>
          </table:table-cell>
          <table:table-cell office:value-type="float" office:value="0.25">
            <text:p>0,2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25 km</text:p>
          </table:table-cell>
          <table:table-cell table:style-name="ce6" office:value-type="float" office:value="25000">
            <text:p>25000</text:p>
          </table:table-cell>
          <table:table-cell table:style-name="ce10" table:formula="of:=SQRT([.$H$64]+[.C92]*[.C92])-[.$H$62]" office:value-type="float" office:value="49.0501957368106">
            <text:p>49,050</text:p>
          </table:table-cell>
          <table:table-cell table:style-name="ce10"/>
          <table:table-cell table:style-name="ce11" office:value-type="string">
            <text:p>50 m</text:p>
          </table:table-cell>
          <table:table-cell table:number-columns-repeated="2"/>
          <table:table-cell table:style-name="ce9" table:formula="of:=SQRT([.J92]*(2*[.$H$62]+[.J92]))" office:value-type="float" office:value="2524.08404178625">
            <text:p>2524,084</text:p>
          </table:table-cell>
          <table:table-cell office:value-type="float" office:value="0.5">
            <text:p>0,5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50000">
            <text:p>50000</text:p>
          </table:table-cell>
          <table:table-cell table:style-name="ce9" table:formula="of:=SQRT([.$H$64]+[.C93]*[.C93])-[.$H$62]" office:value-type="float" office:value="196.198517198674">
            <text:p>196,199</text:p>
          </table:table-cell>
          <table:table-cell table:style-name="ce9"/>
          <table:table-cell table:number-columns-repeated="2"/>
          <table:table-cell table:style-name="ce3" office:value-type="string">
            <text:p>3,6 km</text:p>
          </table:table-cell>
          <table:table-cell table:style-name="ce10" table:formula="of:=SQRT([.J93]*(2*[.$H$62]+[.J93]))" office:value-type="float" office:value="3569.59395449959">
            <text:p>3569,594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<text:s/>= 1 m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>
            <text:p>80 km</text:p>
          </table:table-cell>
          <table:table-cell table:style-name="Default" office:value-type="float" office:value="80000">
            <text:p>80000</text:p>
          </table:table-cell>
          <table:table-cell table:style-name="ce9" table:formula="of:=SQRT([.$H$64]+[.C94]*[.C94])-[.$H$62]" office:value-type="float" office:value="502.256140226498">
            <text:p>502,256</text:p>
          </table:table-cell>
          <table:table-cell table:style-name="ce9"/>
          <table:table-cell office:value-type="string">
            <text:p>500 m</text:p>
          </table:table-cell>
          <table:table-cell table:number-columns-repeated="2"/>
          <table:table-cell table:style-name="ce9" table:formula="of:=SQRT([.J94]*(2*[.$H$62]+[.J94]))" office:value-type="float" office:value="5048.16838070998">
            <text:p>5048,168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100000">
            <text:p>100000</text:p>
          </table:table-cell>
          <table:table-cell table:style-name="ce9" table:formula="of:=SQRT([.$H$64]+[.C95]*[.C95])-[.$H$62]" office:value-type="float" office:value="784.757820998319">
            <text:p>784,758</text:p>
          </table:table-cell>
          <table:table-cell table:style-name="ce9"/>
          <table:table-cell table:number-columns-repeated="3"/>
          <table:table-cell table:style-name="ce9" table:formula="of:=SQRT([.J95]*(2*[.$H$62]+[.J95]))" office:value-type="float" office:value="5644.02394130287">
            <text:p>5644,024</text:p>
          </table:table-cell>
          <table:table-cell office:value-type="float" office:value="2.5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1"/>
          <table:table-cell table:style-name="Default" office:value-type="float" office:value="200000">
            <text:p>200000</text:p>
          </table:table-cell>
          <table:table-cell table:style-name="ce9" table:formula="of:=SQRT([.$H$64]+[.C96]*[.C96])-[.$H$62]" office:value-type="float" office:value="3138.45158700645">
            <text:p>3138,452</text:p>
          </table:table-cell>
          <table:table-cell table:style-name="ce9"/>
          <table:table-cell table:number-columns-repeated="3"/>
          <table:table-cell table:style-name="ce9" table:formula="of:=SQRT([.J96]*(2*[.$H$62]+[.J96]))" office:value-type="float" office:value="7981.85598717491">
            <text:p>7981,856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>
            <text:p>250 km</text:p>
          </table:table-cell>
          <table:table-cell table:style-name="Default" office:value-type="float" office:value="250000">
            <text:p>250000</text:p>
          </table:table-cell>
          <table:table-cell table:style-name="ce9" table:formula="of:=SQRT([.$H$64]+[.C97]*[.C97])-[.$H$62]" office:value-type="float" office:value="4903.1517111361">
            <text:p>4903,152</text:p>
          </table:table-cell>
          <table:table-cell table:style-name="ce9"/>
          <table:table-cell table:number-columns-repeated="3"/>
          <table:table-cell table:style-name="ce9" table:formula="of:=SQRT([.J97]*(2*[.$H$62]+[.J97]))" office:value-type="float" office:value="11288.0512047031">
            <text:p>11288,051</text:p>
          </table:table-cell>
          <table:table-cell office:value-type="float" office:value="10">
            <text:p>10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float" office:value="500000">
            <text:p>500000</text:p>
          </table:table-cell>
          <table:table-cell table:style-name="ce9" table:formula="of:=SQRT([.$H$64]+[.C98]*[.C98])-[.$H$62]" office:value-type="float" office:value="19590.0353566725">
            <text:p>19590,035</text:p>
          </table:table-cell>
          <table:table-cell table:style-name="ce9"/>
          <table:table-cell office:value-type="string">
            <text:p>5 km</text:p>
          </table:table-cell>
          <table:table-cell table:number-columns-repeated="2"/>
          <table:table-cell table:style-name="ce9" table:formula="of:=SQRT([.J98]*(2*[.$H$62]+[.J98]))" office:value-type="float" office:value="15963.7213706579">
            <text:p>15963,721</text:p>
          </table:table-cell>
          <table:table-cell office:value-type="float" office:value="20">
            <text:p>20</text:p>
          </table:table-cell>
          <table:table-cell table:style-name="ce7"/>
          <table:table-cell table:number-columns-repeated="1013"/>
        </table:table-row>
        <table:table-row table:style-name="ro1">
          <table:table-cell/>
          <table:table-cell table:style-name="ce2"/>
          <table:table-cell table:style-name="Default" office:value-type="float" office:value="800000">
            <text:p>800000</text:p>
          </table:table-cell>
          <table:table-cell table:style-name="ce9" table:formula="of:=SQRT([.$H$64]+[.C99]*[.C99])-[.$H$62]" office:value-type="float" office:value="50031.1477207458">
            <text:p>50031,148</text:p>
          </table:table-cell>
          <table:table-cell table:style-name="ce9"/>
          <table:table-cell table:number-columns-repeated="3"/>
          <table:table-cell table:style-name="ce9" table:formula="of:=SQRT([.J99]*(2*[.$H$62]+[.J99]))" office:value-type="float" office:value="17847.9865811245">
            <text:p>17847,987</text:p>
          </table:table-cell>
          <table:table-cell office:value-type="float" office:value="25">
            <text:p>25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float" office:value="1000000">
            <text:p>1000000</text:p>
          </table:table-cell>
          <table:table-cell table:style-name="ce9" table:formula="of:=SQRT([.$H$64]+[.C100]*[.C100])-[.$H$62]" office:value-type="float" office:value="78003.1012552632">
            <text:p>78003,101</text:p>
          </table:table-cell>
          <table:table-cell table:style-name="ce9"/>
          <table:table-cell table:number-columns-repeated="3"/>
          <table:table-cell table:style-name="ce9" table:formula="of:=SQRT([.J100]*(2*[.$H$62]+[.J100]))" office:value-type="float" office:value="25240.8894455009">
            <text:p>25240,889</text:p>
          </table:table-cell>
          <table:table-cell office:value-type="float" office:value="50">
            <text:p>50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6"/>
          <table:table-cell table:style-name="ce7"/>
          <table:table-cell table:style-name="ce3" office:value-type="string">
            <text:p>36 km</text:p>
          </table:table-cell>
          <table:table-cell table:style-name="ce10" table:formula="of:=SQRT([.J101]*(2*[.$H$62]+[.J101]))" office:value-type="float" office:value="35696.0782159609">
            <text:p>35696,078</text:p>
          </table:table-cell>
          <table:table-cell table:style-name="ce6" office:value-type="float" office:value="100">
            <text:p>100</text:p>
          </table:table-cell>
          <table:table-cell table:style-name="ce13" office:value-type="string">
            <text:p><text:s/>= 100 m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7"/>
          <table:table-cell/>
          <table:table-cell table:style-name="ce9" table:formula="of:=SQRT([.J102]*(2*[.$H$62]+[.J102]))" office:value-type="float" office:value="50482.0760270415">
            <text:p>50482,076</text:p>
          </table:table-cell>
          <table:table-cell office:value-type="float" office:value="200">
            <text:p>200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6"/>
          <table:table-cell table:style-name="ce7"/>
          <table:table-cell/>
          <table:table-cell table:style-name="ce9" table:formula="of:=SQRT([.J103]*(2*[.$H$62]+[.J103]))" office:value-type="float" office:value="56440.787556518">
            <text:p>56440,788</text:p>
          </table:table-cell>
          <table:table-cell office:value-type="float" office:value="250">
            <text:p>250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8"/>
          <table:table-cell table:style-name="ce9" table:formula="of:=SQRT([.J104]*(2*[.$H$62]+[.J104]))" office:value-type="float" office:value="79820.110247982">
            <text:p>79820,110</text:p>
          </table:table-cell>
          <table:table-cell office:value-type="float" office:value="500">
            <text:p>500</text:p>
          </table:table-cell>
          <table:table-cell table:style-name="ce7"/>
          <table:table-cell table:number-columns-repeated="1013"/>
        </table:table-row>
        <table:table-row table:style-name="ro1">
          <table:table-cell table:number-columns-repeated="7"/>
          <table:table-cell table:style-name="ce1" office:value-type="string">
            <text:p>113 km</text:p>
          </table:table-cell>
          <table:table-cell table:style-name="ce9" table:formula="of:=SQRT([.J105]*(2*[.$H$62]+[.J105]))" office:value-type="float" office:value="112884.897129776">
            <text:p>112884,897</text:p>
          </table:table-cell>
          <table:table-cell office:value-type="float" office:value="1000">
            <text:p>1000</text:p>
          </table:table-cell>
          <table:table-cell table:style-name="ce12" office:value-type="string">
            <text:p><text:s/>= 1 km</text:p>
          </table:table-cell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 table:number-columns-repeated="10"/>
          <table:table-cell table:style-name="ce7"/>
          <table:table-cell table:number-columns-repeated="1013"/>
        </table:table-row>
        <table:table-row table:style-name="ro1" table:number-rows-repeated="11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6" number:min-integer-digits="1"/>
    </number:number-style>
    <number:date-style style:name="N108">
      <number:text>-1</number:text>
      <number:year/>
      <number:text>1</number:text>
    </number:date-style>
    <number:date-style style:name="N109">
      <number:text>-1,</number:text>
      <number:year/>
      <number:text>1</number:text>
    </number:date-style>
    <number:number-style style:name="N110">
      <number:scientific-number number:decimal-places="0" number:min-integer-digits="1" number:min-exponent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9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0T15:28:59.26</meta:creation-date>
    <dc:date>2012-05-21T05:19:47.40</dc:date>
    <meta:editing-duration>PT2H1M</meta:editing-duration>
    <meta:editing-cycles>13</meta:editing-cycles>
    <meta:generator>LibreOffice/3.5$Windows_x86 LibreOffice_project/235ab8a-3802056-4a8fed3-2d66ea8-e241b80</meta:generator>
    <meta:document-statistic meta:table-count="1" meta:cell-count="1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scientific-number number:decimal-places="1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true" chart:minimum="1" chart:maximum="500000" chart:reverse-direction="false" text:line-break="false" chart:axis-position="0"/>
      <style:text-properties fo:font-size="11pt" style:font-size-asian="10pt" style:font-size-complex="10pt"/>
    </style:style>
    <style:style style:name="ch4" style:family="chart">
      <style:chart-properties style:rotation-angle="0"/>
      <style:text-properties fo:font-size="16pt" style:font-size-asian="9pt" style:font-size-complex="9pt"/>
    </style:style>
    <style:style style:name="ch5" style:family="chart">
      <style:graphic-properties draw:stroke-dash="Ultrafine_20_Dashed"/>
    </style:style>
    <style:style style:name="ch6" style:family="chart">
      <style:graphic-properties draw:stroke-dash="Ultrafine_20_Dashed" svg:stroke-color="#b3b3b3"/>
    </style:style>
    <style:style style:name="ch7" style:family="chart" style:data-style-name="N111">
      <style:chart-properties chart:display-label="true" chart:logarithmic="true" chart:interval-major="1" chart:reverse-direction="false" text:line-break="false" chart:link-data-style-to-source="false" chart:axis-position="0" chart:axis-label-position="near-axis-other-side"/>
      <style:text-properties fo:color="#000000" fo:font-size="11pt" fo:text-shadow="1pt 1pt" style:font-size-asian="10pt" style:font-size-complex="10pt"/>
    </style:style>
    <style:style style:name="ch8" style:family="chart">
      <style:chart-properties style:rotation-angle="90"/>
      <style:text-properties fo:font-size="16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one"/>
      <style:graphic-properties svg:stroke-width="0.06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057cm" svg:height="25.254cm" xlink:href=".." xlink:type="simple" chart:class="chart:scatter" chart:style-name="ch1">
        <chart:plot-area chart:style-name="ch2" table:cell-range-address="Foglio1.C69:Foglio1.D100" svg:x="0.144cm" svg:y="0.066cm" svg:width="16.772cm" svg:height="24.747cm">
          <chartooo:coordinate-region svg:x="0.25cm" svg:y="0.292cm" svg:width="16.666cm" svg:height="23.821cm"/>
          <chart:axis chart:dimension="x" chart:name="primary-x" chart:style-name="ch3">
            <chart:title svg:x="6.751cm" svg:y="23.291cm" chart:style-name="ch4">
              <text:p>Distanza all'orizzonte   [m]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1.794cm" svg:y="9.198cm" chart:style-name="ch8">
              <text:p>Altezza   [m]</text:p>
            </chart:title>
            <chart:grid chart:style-name="ch5" chart:class="major"/>
            <chart:grid chart:style-name="ch9" chart:class="minor"/>
          </chart:axis>
          <chart:series chart:style-name="ch10" chart:values-cell-range-address="Foglio1.D69:Foglio1.D100" chart:class="chart:scatter">
            <chart:domain table:cell-range-address="Foglio1.C69:Foglio1.C100"/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glio1.C69:Foglio1.C100</svg:desc>
                </draw:g>
              </table:table-cell>
              <table:table-cell office:value-type="float" office:value="0.0000000782310962677002">
                <text:p>0.0000000782310962677002</text:p>
                <draw:g>
                  <svg:desc>Foglio1.D69:Foglio1.D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0000313855707645416">
                <text:p>0.0000003138557076454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000000490806996822357">
                <text:p>0.0000004908069968223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.00000196229666471481">
                <text:p>0.000001962296664714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00000502262264490128">
                <text:p>0.000005022622644901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00000784825533628464">
                <text:p>0.00000784825533628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0.0000313920900225639">
                <text:p>0.0000313920900225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0.0000490499660372734">
                <text:p>0.00004904996603727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0.000196201726794243">
                <text:p>0.0001962017267942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0.000502276234328747">
                <text:p>0.0005022762343287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000784805975854397">
                <text:p>0.0007848059758543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0.00313922483474016">
                <text:p>0.00313922483474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0">
                <text:p>250</text:p>
              </table:table-cell>
              <table:table-cell office:value-type="float" office:value="0.0049050385132432">
                <text:p>0.00490503851324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">
                <text:p>300</text:p>
              </table:table-cell>
              <table:table-cell office:value-type="float" office:value="0.00706325564533472">
                <text:p>0.007063255645334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">
                <text:p>500</text:p>
              </table:table-cell>
              <table:table-cell office:value-type="float" office:value="0.0196201540529728">
                <text:p>0.01962015405297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0">
                <text:p>800</text:p>
              </table:table-cell>
              <table:table-cell office:value-type="float" office:value="0.0502275936305523">
                <text:p>0.05022759363055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  <table:table-cell office:value-type="float" office:value="0.078480614349246">
                <text:p>0.0784806143492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00">
                <text:p>2000</text:p>
              </table:table-cell>
              <table:table-cell office:value-type="float" office:value="0.313922453671694">
                <text:p>0.3139224536716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00">
                <text:p>2500</text:p>
              </table:table-cell>
              <table:table-cell office:value-type="float" office:value="0.490503827109933">
                <text:p>0.4905038271099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00">
                <text:p>5000</text:p>
              </table:table-cell>
              <table:table-cell office:value-type="float" office:value="1.9620150802657">
                <text:p>1.96201508026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00">
                <text:p>8000</text:p>
              </table:table-cell>
              <table:table-cell office:value-type="float" office:value="5.02275739889592">
                <text:p>5.022757398895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">
                <text:p>10000</text:p>
              </table:table-cell>
              <table:table-cell office:value-type="float" office:value="7.84805669542402">
                <text:p>7.848056695424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00">
                <text:p>20000</text:p>
              </table:table-cell>
              <table:table-cell office:value-type="float" office:value="31.3921687752008">
                <text:p>31.39216877520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000">
                <text:p>25000</text:p>
              </table:table-cell>
              <table:table-cell office:value-type="float" office:value="49.0501957368106">
                <text:p>49.05019573681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00">
                <text:p>50000</text:p>
              </table:table-cell>
              <table:table-cell office:value-type="float" office:value="196.198517198674">
                <text:p>196.1985171986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000">
                <text:p>80000</text:p>
              </table:table-cell>
              <table:table-cell office:value-type="float" office:value="502.256140226498">
                <text:p>502.2561402264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000">
                <text:p>100000</text:p>
              </table:table-cell>
              <table:table-cell office:value-type="float" office:value="784.757820998319">
                <text:p>784.7578209983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000">
                <text:p>200000</text:p>
              </table:table-cell>
              <table:table-cell office:value-type="float" office:value="3138.45158700645">
                <text:p>3138.451587006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0000">
                <text:p>250000</text:p>
              </table:table-cell>
              <table:table-cell office:value-type="float" office:value="4903.1517111361">
                <text:p>4903.15171113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0000">
                <text:p>500000</text:p>
              </table:table-cell>
              <table:table-cell office:value-type="float" office:value="19590.0353566725">
                <text:p>19590.03535667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00000">
                <text:p>800000</text:p>
              </table:table-cell>
              <table:table-cell office:value-type="float" office:value="50031.1477207458">
                <text:p>50031.14772074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0000">
                <text:p>1000000</text:p>
              </table:table-cell>
              <table:table-cell office:value-type="float" office:value="78003.1012552632">
                <text:p>78003.1012552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