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441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0.58cm"/>
    </style:style>
    <style:style style:name="co17" style:family="table-column">
      <style:table-column-properties fo:break-before="auto" style:column-width="1.52cm"/>
    </style:style>
    <style:style style:name="co18" style:family="table-column">
      <style:table-column-properties fo:break-before="auto" style:column-width="1.298cm"/>
    </style:style>
    <style:style style:name="co19" style:family="table-column">
      <style:table-column-properties fo:break-before="auto" style:column-width="0.663cm"/>
    </style:style>
    <style:style style:name="co20" style:family="table-column">
      <style:table-column-properties fo:break-before="auto" style:column-width="1.199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93cm" fo:break-before="auto" style:use-optimal-row-height="tru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2">
      <style:table-cell-properties fo:padding="0.071cm"/>
    </style:style>
    <style:style style:name="ce6" style:family="table-cell" style:parent-style-name="Default" style:data-style-name="N138">
      <style:table-cell-properties fo:padding="0.071cm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 style:data-style-name="N135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/>
    <style:style style:name="ce13" style:family="table-cell" style:parent-style-name="Default" style:data-style-name="N135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3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font-size="9pt" style:font-size-asian="9pt" style:font-size-complex="9pt"/>
    </style:style>
    <style:style style:name="ce27" style:family="table-cell" style:parent-style-name="Default" style:data-style-name="N135">
      <style:table-cell-properties fo:padding="0.071cm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padding="0.071cm"/>
      <style:text-properties fo:font-size="9pt" style:font-size-asian="9pt" style:font-size-complex="9pt"/>
    </style:style>
    <style:style style:name="ce29" style:family="table-cell" style:parent-style-name="Default" style:data-style-name="N135">
      <style:table-cell-properties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1" style:family="table-cell" style:parent-style-name="Default" style:data-style-name="N13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8" style:family="table-cell" style:parent-style-name="Default">
      <style:table-cell-properties fo:background-color="#ffffcc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 style:data-style-name="N0"/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svg:stroke-color="#000000" draw:fill="none" draw:fill-color="#ffffff" fo:min-height="1.075cm"/>
    </style:style>
    <style:style style:name="gr5" style:family="graphic">
      <style:graphic-properties draw:stroke="none" svg:stroke-color="#000000" draw:fill="none" draw:fill-color="#ffffff" fo:min-height="0.413cm"/>
    </style:style>
    <style:style style:name="gr6" style:family="graphic">
      <style:graphic-properties draw:stroke="none" svg:stroke-color="#000000" draw:fill="none" draw:fill-color="#ffffff" fo:min-height="1.819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12pt" style:font-size-asian="12pt" style:font-size-complex="12p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text-autospace="none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2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style-name="Normale" style:font-family-generic="swis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fo:font-family="Tahoma" style:font-family-generic="swiss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Arial2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33% 58%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shapes>
          <draw:frame draw:z-index="0" draw:name="Chart 1" draw:style-name="gr1" svg:width="8.108cm" svg:height="6.615cm" svg:x="5.997cm" svg:y="0cm">
            <draw:object draw:notify-on-update-of-ranges="F1.B6:F1.B51 F1.C6:F1.C51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5" draw:style-name="gr2" draw:text-style-name="P2" svg:width="3.615cm" svg:height="6.747cm" svg:x="14.041cm" svg:y="0cm">
            <text:p text:style-name="P1"><text:span text:style-name="T1">Attenzione a non confondersi,</text:span></text:p>
            <text:p text:style-name="P1"><text:span text:style-name="T1">questo grafico</text:span></text:p>
            <text:p text:style-name="P1"><text:span text:style-name="T1">- E' un diagramma temporale, </text:span></text:p>
            <text:p text:style-name="P1"><text:span text:style-name="T1">. NON E' <text:s/>un disegno spaziale del moto di caduta di un lancio orizzontale, visto di lato.</text:span></text:p>
            <text:p text:style-name="P1"><text:span text:style-name="T1">La forma del grafico e' pero' la stessa, poiche' hanno la stessa formula. </text:span></text:p>
            <draw:enhanced-geometry svg:viewBox="0 0 21600 21600" draw:type="mso-spt202" draw:enhanced-path="M 0 0 L 21600 0 21600 21600 0 21600 0 0 Z N"/>
          </draw:custom-shape>
          <draw:custom-shape draw:z-index="2" draw:name="Text 6" draw:style-name="gr3" draw:text-style-name="P3" svg:width="10.903cm" svg:height="0.896cm" svg:x="6.648cm" svg:y="7.884cm">
            <text:p text:style-name="P1"><text:span text:style-name="T2">v_ist = velocita' istantanea.</text:span></text:p>
            <text:p text:style-name="P1"><text:span text:style-name="T3">I dati calcolati sono mostrati arrotondati</text:span></text:p>
            <draw:enhanced-geometry svg:viewBox="0 0 21600 21600" draw:type="mso-spt202" draw:enhanced-path="M 0 0 L 21600 0 21600 21600 0 21600 0 0 Z N"/>
          </draw:custom-shape>
          <draw:custom-shape draw:z-index="3" draw:name="Text 9" draw:style-name="gr2" draw:text-style-name="P3" svg:width="10.859cm" svg:height="2.064cm" svg:x="6.63cm" svg:y="9.123cm">
            <text:p text:style-name="P1"><text:span text:style-name="T4">Definizione di velocità e accelerazione media</text:span></text:p>
            <text:p text:style-name="P1"><text:span text:style-name="T4">v</text:span><text:span text:style-name="T5">m</text:span><text:span text:style-name="T4">= <text:s/></text:span><text:span text:style-name="T6">D</text:span><text:span text:style-name="T4">s / </text:span><text:span text:style-name="T6">D</text:span><text:span text:style-name="T4">t</text:span></text:p>
            <text:p text:style-name="P1"><text:span text:style-name="T4">a</text:span><text:span text:style-name="T5">m</text:span><text:span text:style-name="T4">= <text:s/></text:span><text:span text:style-name="T6">D</text:span><text:span text:style-name="T4">v / </text:span><text:span text:style-name="T6">D</text:span><text:span text:style-name="T4">t</text:span></text:p>
            <draw:enhanced-geometry svg:viewBox="0 0 21600 21600" draw:type="mso-spt202" draw:enhanced-path="M 0 0 L 21600 0 21600 21600 0 21600 0 0 Z N"/>
          </draw:custom-shape>
          <draw:custom-shape draw:z-index="4" draw:name="Text 11" draw:style-name="gr2" draw:text-style-name="P3" svg:width="10.859cm" svg:height="1.455cm" svg:x="6.63cm" svg:y="11.187cm">
            <text:p text:style-name="P1"><text:span text:style-name="T4">Moto acceleraz k (=def) <text:s text:c="3"/>a</text:span><text:span text:style-name="T5">m </text:span><text:span text:style-name="T4">= <text:s/>a</text:span><text:span text:style-name="T5">i</text:span><text:span text:style-name="T7"> <text:s/>= k </text:span><text:span text:style-name="T8">≡ a</text:span></text:p>
            <text:p text:style-name="P1"><text:span text:style-name="T6"><text:s/></text:span><text:span text:style-name="T6">D</text:span><text:span text:style-name="T4">v = a</text:span><text:span text:style-name="T6">D</text:span><text:span text:style-name="T4">t</text:span></text:p>
            <draw:enhanced-geometry svg:viewBox="0 0 21600 21600" draw:type="mso-spt202" draw:enhanced-path="M 0 0 L 21600 0 21600 21600 0 21600 0 0 Z N"/>
          </draw:custom-shape>
          <draw:custom-shape draw:z-index="5" draw:name="Text 12" draw:style-name="gr2" draw:text-style-name="P3" svg:width="5.437cm" svg:height="3.545cm" svg:x="6.63cm" svg:y="12.642cm">
            <text:p text:style-name="P1"><text:span text:style-name="T4">Partenza da fermo: <text:s/>v</text:span><text:span text:style-name="T5">0</text:span><text:span text:style-name="T4">=0</text:span></text:p>
            <text:p text:style-name="P1"><text:span text:style-name="T4">v= at <text:s text:c="17"/>| v</text:span><text:span text:style-name="T5">0</text:span><text:span text:style-name="T4">=0 <text:s/>t</text:span><text:span text:style-name="T5">0</text:span><text:span text:style-name="T4">=0</text:span></text:p>
            <text:p text:style-name="P1"><text:span text:style-name="T4">v[t] = 2v</text:span><text:span text:style-name="T5">m</text:span><text:span text:style-name="T4">[0;t] <text:s text:c="3"/>| v</text:span><text:span text:style-name="T5">0</text:span><text:span text:style-name="T4">=0</text:span></text:p>
            <text:p text:style-name="P1"><text:span text:style-name="T4">s=(1/2)at</text:span><text:span text:style-name="T9">2</text:span><text:span text:style-name="T4"> <text:s text:c="10"/>| v</text:span><text:span text:style-name="T5">0</text:span><text:span text:style-name="T4">=0</text:span></text:p>
            <text:p text:style-name="P1"><text:span text:style-name="T4"/></text:p>
            <text:p text:style-name="P1"><text:span text:style-name="T3">vm=v/2</text:span></text:p>
            <draw:enhanced-geometry svg:viewBox="0 0 21600 21600" draw:type="mso-spt202" draw:enhanced-path="M 0 0 L 21600 0 21600 21600 0 21600 0 0 Z N"/>
          </draw:custom-shape>
          <draw:custom-shape draw:z-index="6" draw:name="Text 13" draw:style-name="gr2" draw:text-style-name="P3" svg:width="5.453cm" svg:height="3.519cm" svg:x="12.064cm" svg:y="12.642cm">
            <text:p text:style-name="P1"><text:span text:style-name="T4">Partenza in velocità: v</text:span><text:span text:style-name="T5">0</text:span><text:span text:style-name="T10">≠0</text:span></text:p>
            <text:p text:style-name="P1"><text:span text:style-name="T4">v= v</text:span><text:span text:style-name="T5">0</text:span><text:span text:style-name="T4">+at <text:s text:c="16"/>| t</text:span><text:span text:style-name="T5">0</text:span><text:span text:style-name="T4">=0</text:span></text:p>
            <text:p text:style-name="P1"><text:span text:style-name="T4">v[t]= v</text:span><text:span text:style-name="T5">m</text:span><text:span text:style-name="T4">[t-T;t+T]</text:span></text:p>
            <text:p text:style-name="P1"><text:span text:style-name="T4">s= v</text:span><text:span text:style-name="T5">0</text:span><text:span text:style-name="T4">t + (1/2)at</text:span><text:span text:style-name="T9">2</text:span><text:span text:style-name="T4"> <text:s text:c="5"/>| t</text:span><text:span text:style-name="T5">0</text:span><text:span text:style-name="T4">=0</text:span></text:p>
            <text:p text:style-name="P1"><text:span text:style-name="T4"/></text:p>
            <text:p text:style-name="P1"><text:span text:style-name="T3">vm= (v1+v2)/2 <text:s/>= v((t1+t2)/2))</text:span></text:p>
            <draw:enhanced-geometry svg:viewBox="0 0 21600 21600" draw:type="mso-spt202" draw:enhanced-path="M 0 0 L 21600 0 21600 21600 0 21600 0 0 Z N"/>
          </draw:custom-shape>
          <draw:custom-shape draw:z-index="7" draw:name="Text 14" draw:style-name="gr2" draw:text-style-name="P3" svg:width="10.859cm" svg:height="6.704cm" svg:x="6.63cm" svg:y="16.293cm">
            <text:p text:style-name="P1"><text:span text:style-name="T4">v = velocita' istantanea del moto. La indico senza pedice, altrimenti scriverei v</text:span><text:span text:style-name="T5">i</text:span><text:span text:style-name="T4">; segno col pedice la velocità media v</text:span><text:span text:style-name="T5">m</text:span><text:span text:style-name="T4">.</text:span></text:p>
            <text:p text:style-name="P1"><text:span text:style-name="T4">t</text:span><text:span text:style-name="T5">0</text:span><text:span text:style-name="T4"> = tempo iniziale del moto. Si usa questa indicazione perche' il moto si puo' riferire anche a un tempo che non inizia col moto stesso; es: la tabella oraria di un treno.</text:span></text:p>
            <text:p text:style-name="P1"><text:span text:style-name="T4">v</text:span><text:span text:style-name="T5">0 </text:span><text:span text:style-name="T4">= velocità iniziale del moto. E' la velocita al tempo t = 0 se 0 e' il tempo iniziale del moto.</text:span></text:p>
            <text:p text:style-name="P1"><text:span text:style-name="T4">Come indicare l'associazione della velocita' ad un certo istante t?</text:span></text:p>
            <text:p text:style-name="P1"><text:span text:style-name="T4">v[t] = velocità istantanea al tempo-istante t</text:span></text:p>
            <text:p text:style-name="P1"><text:span text:style-name="T4">v</text:span><text:span text:style-name="T5">m</text:span><text:span text:style-name="T4">[0;t] <text:s text:c="4"/>= velocita' media nell'intervallo tra 0 e t</text:span></text:p>
            <text:p text:style-name="P1"><text:span text:style-name="T4"/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8" draw:name="Text 16" draw:style-name="gr3" draw:text-style-name="P3" svg:width="11.368cm" svg:height="1.806cm" svg:x="6.06cm" svg:y="23.074cm">
            <text:p text:style-name="P1"><text:span text:style-name="T2">Osservaz:</text:span></text:p>
            <text:p text:style-name="P1"><text:span text:style-name="T2">- per percorrere i primi 3 cm (l'altezza della fotocellula)? occorrono 8 cs</text:span></text:p>
            <text:p text:style-name="P1"><text:span text:style-name="T2">- dopo 10 cs = 1 ds = 0,1s ha percorso circa 5 cm</text:span></text:p>
            <text:p text:style-name="P1"><text:span text:style-name="T2">- lo spostamento in 1 cs, dopo 80 cm di caduta e' </text:span></text:p>
            <draw:enhanced-geometry svg:viewBox="0 0 21600 21600" draw:type="mso-spt202" draw:enhanced-path="M 0 0 L 21600 0 21600 21600 0 21600 0 0 Z N"/>
          </draw:custom-shape>
          <draw:frame draw:z-index="9" draw:style-name="gr4" draw:text-style-name="P5" svg:width="8.575cm" svg:height="1.075cm" svg:x="8.987cm" svg:y="6.756cm">
            <draw:text-box>
              <text:p text:style-name="P4"><text:span text:style-name="T11">g acceleraz gravità terrestre, misurata in <text:s/>lab al livello del mare e 45° di latitudine.</text:span></text:p>
            </draw:text-box>
          </draw:frame>
          <draw:frame draw:z-index="10" draw:style-name="gr5" draw:text-style-name="P7" svg:width="6.393cm" svg:height="1.105cm" svg:x="0.445cm" svg:y="0.083cm">
            <draw:text-box>
              <text:p text:style-name="P6"><text:span text:style-name="T12">Caduta verticale di un grave, ideale, da fermo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7" table:number-columns-repeated="4" table:default-cell-style-name="Default"/>
        <table:table-column table:style-name="co9" table:default-cell-style-name="ce1"/>
        <table:table-column table:style-name="co7" table:number-columns-repeated="1011" table:default-cell-style-name="Default"/>
        <table:table-row table:style-name="ro1">
          <table:table-cell table:style-name="Default"/>
          <table:table-cell table:style-name="ce2"/>
          <table:table-cell table:number-columns-repeated="1022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>
            <text:p>t</text:p>
          </table:table-cell>
          <table:table-cell table:style-name="ce3" office:value-type="string">
            <text:p>s</text:p>
          </table:table-cell>
          <table:table-cell table:style-name="ce3" office:value-type="string">
            <text:p>v_ist</text:p>
          </table:table-cell>
          <table:table-cell table:style-name="ce10" office:value-type="string">
            <text:p>D<text:span text:style-name="T2">s</text:span>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cs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m/s</text:p>
          </table:table-cell>
          <table:table-cell table:style-name="ce11" office:value-type="string">
            <text:p>cm</text:p>
          </table:table-cell>
          <table:table-cell table:number-columns-repeated="1019"/>
        </table:table-row>
        <table:table-row table:style-name="ro3">
          <table:table-cell/>
          <table:table-cell table:number-columns-repeated="2" office:value-type="float" office:value="0">
            <text:p>0</text:p>
          </table:table-cell>
          <table:table-cell table:style-name="ce8" table:formula="of:=[.$G$15]*[.B6]/100" office:value-type="float" office:value="-0">
            <text:p>0,000</text:p>
          </table:table-cell>
          <table:table-cell table:style-name="ce12" table:formula="of:=[.C7]-[.C6]" office:value-type="float" office:value="-0.04908">
            <text:p>-0,0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5" table:formula="of:=0.5*[.$G$15]*[.B7]^2/100" office:value-type="float" office:value="-0.04908">
            <text:p>-0,05</text:p>
          </table:table-cell>
          <table:table-cell table:style-name="ce8" table:formula="of:=[.$G$15]*[.B7]/100" office:value-type="float" office:value="-0.09816">
            <text:p>-0,098</text:p>
          </table:table-cell>
          <table:table-cell table:style-name="ce12" table:formula="of:=[.C8]-[.C7]" office:value-type="float" office:value="-0.14724">
            <text:p>-0,1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5" table:formula="of:=0.5*[.$G$15]*[.B8]^2/100" office:value-type="float" office:value="-0.19632">
            <text:p>-0,20</text:p>
          </table:table-cell>
          <table:table-cell table:style-name="ce8" table:formula="of:=[.$G$15]*[.B8]/100" office:value-type="float" office:value="-0.19632">
            <text:p>-0,196</text:p>
          </table:table-cell>
          <table:table-cell table:style-name="ce12" table:formula="of:=[.C9]-[.C8]" office:value-type="float" office:value="-0.2454">
            <text:p>-0,25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5" table:formula="of:=0.5*[.$G$15]*[.B9]^2/100" office:value-type="float" office:value="-0.44172">
            <text:p>-0,44</text:p>
          </table:table-cell>
          <table:table-cell table:style-name="ce8" table:formula="of:=[.$G$15]*[.B9]/100" office:value-type="float" office:value="-0.29448">
            <text:p>-0,294</text:p>
          </table:table-cell>
          <table:table-cell table:style-name="ce12" table:formula="of:=[.C10]-[.C9]" office:value-type="float" office:value="-0.34356">
            <text:p>-0,3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5" table:formula="of:=0.5*[.$G$15]*[.B10]^2/100" office:value-type="float" office:value="-0.78528">
            <text:p>-0,79</text:p>
          </table:table-cell>
          <table:table-cell table:style-name="ce8" table:formula="of:=[.$G$15]*[.B10]/100" office:value-type="float" office:value="-0.39264">
            <text:p>-0,393</text:p>
          </table:table-cell>
          <table:table-cell table:style-name="ce12" table:formula="of:=[.C11]-[.C10]" office:value-type="float" office:value="-0.44172">
            <text:p>-0,44</text:p>
          </table:table-cell>
          <table:table-cell table:number-columns-repeated="2"/>
          <table:table-cell table:style-name="ce21"/>
          <table:table-cell table:number-columns-repeated="1016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5" table:formula="of:=0.5*[.$G$15]*[.B11]^2/100" office:value-type="float" office:value="-1.227">
            <text:p>-1,23</text:p>
          </table:table-cell>
          <table:table-cell table:style-name="ce8" table:formula="of:=[.$G$15]*[.B11]/100" office:value-type="float" office:value="-0.4908">
            <text:p>-0,491</text:p>
          </table:table-cell>
          <table:table-cell table:style-name="ce12" table:formula="of:=[.C12]-[.C11]" office:value-type="float" office:value="-0.53988">
            <text:p>-0,54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5" table:formula="of:=0.5*[.$G$15]*[.B12]^2/100" office:value-type="float" office:value="-1.76688">
            <text:p>-1,77</text:p>
          </table:table-cell>
          <table:table-cell table:style-name="ce8" table:formula="of:=[.$G$15]*[.B12]/100" office:value-type="float" office:value="-0.58896">
            <text:p>-0,589</text:p>
          </table:table-cell>
          <table:table-cell table:style-name="ce12" table:formula="of:=[.C13]-[.C12]" office:value-type="float" office:value="-0.63804">
            <text:p>-0,64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5" table:formula="of:=0.5*[.$G$15]*[.B13]^2/100" office:value-type="float" office:value="-2.40492">
            <text:p>-2,40</text:p>
          </table:table-cell>
          <table:table-cell table:style-name="ce8" table:formula="of:=[.$G$15]*[.B13]/100" office:value-type="float" office:value="-0.68712">
            <text:p>-0,687</text:p>
          </table:table-cell>
          <table:table-cell table:style-name="ce12" table:formula="of:=[.C14]-[.C13]" office:value-type="float" office:value="-0.7362">
            <text:p>-0,74</text:p>
          </table:table-cell>
          <table:table-cell table:number-columns-repeated="2"/>
          <table:table-cell table:style-name="Default"/>
          <table:table-cell table:number-columns-repeated="3"/>
          <table:table-cell table:style-name="ce16"/>
          <table:table-cell table:number-columns-repeated="101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5" table:formula="of:=0.5*[.$G$15]*[.B14]^2/100" office:value-type="float" office:value="-3.14112">
            <text:p>-3,14</text:p>
          </table:table-cell>
          <table:table-cell table:style-name="ce8" table:formula="of:=[.$G$15]*[.B14]/100" office:value-type="float" office:value="-0.78528">
            <text:p>-0,785</text:p>
          </table:table-cell>
          <table:table-cell table:style-name="ce12" table:formula="of:=[.C15]-[.C14]" office:value-type="float" office:value="-0.83436">
            <text:p>-0,83</text:p>
          </table:table-cell>
          <table:table-cell table:style-name="Default"/>
          <table:table-cell table:number-columns-repeated="1018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5" table:formula="of:=0.5*[.$G$15]*[.B15]^2/100" office:value-type="float" office:value="-3.97548">
            <text:p>-3,98</text:p>
          </table:table-cell>
          <table:table-cell table:style-name="ce8" table:formula="of:=[.$G$15]*[.B15]/100" office:value-type="float" office:value="-0.88344">
            <text:p>-0,883</text:p>
          </table:table-cell>
          <table:table-cell table:style-name="ce12" table:formula="of:=[.C16]-[.C15]" office:value-type="float" office:value="-0.93252">
            <text:p>-0,93</text:p>
          </table:table-cell>
          <table:table-cell/>
          <table:table-cell table:style-name="ce2" office:value-type="float" office:value="-9.816">
            <text:p>-9,816</text:p>
          </table:table-cell>
          <table:table-cell/>
          <table:table-cell table:style-name="ce16"/>
          <table:table-cell table:number-columns-repeated="1015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5" table:formula="of:=0.5*[.$G$15]*[.B16]^2/100" office:value-type="float" office:value="-4.908">
            <text:p>-4,91</text:p>
          </table:table-cell>
          <table:table-cell table:style-name="ce8" table:formula="of:=[.$G$15]*[.B16]/100" office:value-type="float" office:value="-0.9816">
            <text:p>-0,982</text:p>
          </table:table-cell>
          <table:table-cell table:style-name="ce12" table:formula="of:=[.C17]-[.C16]" office:value-type="float" office:value="-1.03068">
            <text:p>-1,03</text:p>
          </table:table-cell>
          <table:table-cell table:style-name="Default"/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5" table:formula="of:=0.5*[.$G$15]*[.B17]^2/100" office:value-type="float" office:value="-5.93868">
            <text:p>-5,94</text:p>
          </table:table-cell>
          <table:table-cell table:style-name="ce8" table:formula="of:=[.$G$15]*[.B17]/100" office:value-type="float" office:value="-1.07976">
            <text:p>-1,080</text:p>
          </table:table-cell>
          <table:table-cell table:style-name="ce12" table:formula="of:=[.C18]-[.C17]" office:value-type="float" office:value="-1.12884">
            <text:p>-1,13</text:p>
          </table:table-cell>
          <table:table-cell table:style-name="ce14"/>
          <table:table-cell/>
          <table:table-cell table:style-name="ce14"/>
          <table:table-cell table:number-columns-repeated="1016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5" table:formula="of:=0.5*[.$G$15]*[.B18]^2/100" office:value-type="float" office:value="-7.06752">
            <text:p>-7,07</text:p>
          </table:table-cell>
          <table:table-cell table:style-name="ce8" table:formula="of:=[.$G$15]*[.B18]/100" office:value-type="float" office:value="-1.17792">
            <text:p>-1,178</text:p>
          </table:table-cell>
          <table:table-cell table:style-name="ce12" table:formula="of:=[.C19]-[.C18]" office:value-type="float" office:value="-1.227">
            <text:p>-1,23</text:p>
          </table:table-cell>
          <table:table-cell table:style-name="ce15"/>
          <table:table-cell/>
          <table:table-cell table:style-name="ce9"/>
          <table:table-cell table:style-name="ce24"/>
          <table:table-cell table:number-columns-repeated="2"/>
          <table:table-cell table:style-name="ce25"/>
          <table:table-cell table:number-columns-repeated="1012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5" table:formula="of:=0.5*[.$G$15]*[.B19]^2/100" office:value-type="float" office:value="-8.29452">
            <text:p>-8,29</text:p>
          </table:table-cell>
          <table:table-cell table:style-name="ce8" table:formula="of:=[.$G$15]*[.B19]/100" office:value-type="float" office:value="-1.27608">
            <text:p>-1,276</text:p>
          </table:table-cell>
          <table:table-cell table:style-name="ce12" table:formula="of:=[.C20]-[.C19]" office:value-type="float" office:value="-1.32516">
            <text:p>-1,33</text:p>
          </table:table-cell>
          <table:table-cell table:style-name="ce15"/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5" table:formula="of:=0.5*[.$G$15]*[.B20]^2/100" office:value-type="float" office:value="-9.61968">
            <text:p>-9,62</text:p>
          </table:table-cell>
          <table:table-cell table:style-name="ce8" table:formula="of:=[.$G$15]*[.B20]/100" office:value-type="float" office:value="-1.37424">
            <text:p>-1,374</text:p>
          </table:table-cell>
          <table:table-cell table:style-name="ce12" table:formula="of:=[.C21]-[.C20]" office:value-type="float" office:value="-1.42332">
            <text:p>-1,42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6" table:formula="of:=0.5*[.$G$15]*[.B21]^2/100" office:value-type="float" office:value="-11.043">
            <text:p>-11,0</text:p>
          </table:table-cell>
          <table:table-cell table:style-name="ce8" table:formula="of:=[.$G$15]*[.B21]/100" office:value-type="float" office:value="-1.4724">
            <text:p>-1,472</text:p>
          </table:table-cell>
          <table:table-cell table:style-name="ce12" table:formula="of:=[.C22]-[.C21]" office:value-type="float" office:value="-1.52148">
            <text:p>-1,52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6" table:formula="of:=0.5*[.$G$15]*[.B22]^2/100" office:value-type="float" office:value="-12.56448">
            <text:p>-12,6</text:p>
          </table:table-cell>
          <table:table-cell table:style-name="ce8" table:formula="of:=[.$G$15]*[.B22]/100" office:value-type="float" office:value="-1.57056">
            <text:p>-1,571</text:p>
          </table:table-cell>
          <table:table-cell table:style-name="ce12" table:formula="of:=[.C23]-[.C22]" office:value-type="float" office:value="-1.61964">
            <text:p>-1,62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6" table:formula="of:=0.5*[.$G$15]*[.B23]^2/100" office:value-type="float" office:value="-14.18412">
            <text:p>-14,2</text:p>
          </table:table-cell>
          <table:table-cell table:style-name="ce8" table:formula="of:=[.$G$15]*[.B23]/100" office:value-type="float" office:value="-1.66872">
            <text:p>-1,669</text:p>
          </table:table-cell>
          <table:table-cell table:style-name="ce12" table:formula="of:=[.C24]-[.C23]" office:value-type="float" office:value="-1.7178">
            <text:p>-1,72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6" table:formula="of:=0.5*[.$G$15]*[.B24]^2/100" office:value-type="float" office:value="-15.90192">
            <text:p>-15,9</text:p>
          </table:table-cell>
          <table:table-cell table:style-name="ce8" table:formula="of:=[.$G$15]*[.B24]/100" office:value-type="float" office:value="-1.76688">
            <text:p>-1,767</text:p>
          </table:table-cell>
          <table:table-cell table:style-name="ce12" table:formula="of:=[.C25]-[.C24]" office:value-type="float" office:value="-1.81596">
            <text:p>-1,82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6" table:formula="of:=0.5*[.$G$15]*[.B25]^2/100" office:value-type="float" office:value="-17.71788">
            <text:p>-17,7</text:p>
          </table:table-cell>
          <table:table-cell table:style-name="ce8" table:formula="of:=[.$G$15]*[.B25]/100" office:value-type="float" office:value="-1.86504">
            <text:p>-1,865</text:p>
          </table:table-cell>
          <table:table-cell table:style-name="ce12" table:formula="of:=[.C26]-[.C25]" office:value-type="float" office:value="-1.91412">
            <text:p>-1,91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6" table:formula="of:=0.5*[.$G$15]*[.B26]^2/100" office:value-type="float" office:value="-19.632">
            <text:p>-19,6</text:p>
          </table:table-cell>
          <table:table-cell table:style-name="ce8" table:formula="of:=[.$G$15]*[.B26]/100" office:value-type="float" office:value="-1.9632">
            <text:p>-1,963</text:p>
          </table:table-cell>
          <table:table-cell table:style-name="ce12" table:formula="of:=[.C27]-[.C26]" office:value-type="float" office:value="-2.01228">
            <text:p>-2,01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1">
            <text:p>21</text:p>
          </table:table-cell>
          <table:table-cell table:style-name="ce6" table:formula="of:=0.5*[.$G$15]*[.B27]^2/100" office:value-type="float" office:value="-21.64428">
            <text:p>-21,6</text:p>
          </table:table-cell>
          <table:table-cell table:style-name="ce8" table:formula="of:=[.$G$15]*[.B27]/100" office:value-type="float" office:value="-2.06136">
            <text:p>-2,061</text:p>
          </table:table-cell>
          <table:table-cell table:style-name="ce12" table:formula="of:=[.C28]-[.C27]" office:value-type="float" office:value="-2.11044">
            <text:p>-2,11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6" table:formula="of:=0.5*[.$G$15]*[.B28]^2/100" office:value-type="float" office:value="-23.75472">
            <text:p>-23,8</text:p>
          </table:table-cell>
          <table:table-cell table:style-name="ce8" table:formula="of:=[.$G$15]*[.B28]/100" office:value-type="float" office:value="-2.15952">
            <text:p>-2,160</text:p>
          </table:table-cell>
          <table:table-cell table:style-name="ce12" table:formula="of:=[.C29]-[.C28]" office:value-type="float" office:value="-2.2086">
            <text:p>-2,21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3">
            <text:p>23</text:p>
          </table:table-cell>
          <table:table-cell table:style-name="ce6" table:formula="of:=0.5*[.$G$15]*[.B29]^2/100" office:value-type="float" office:value="-25.96332">
            <text:p>-26,0</text:p>
          </table:table-cell>
          <table:table-cell table:style-name="ce8" table:formula="of:=[.$G$15]*[.B29]/100" office:value-type="float" office:value="-2.25768">
            <text:p>-2,258</text:p>
          </table:table-cell>
          <table:table-cell table:style-name="ce12" table:formula="of:=[.C30]-[.C29]" office:value-type="float" office:value="-2.30676">
            <text:p>-2,31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6" table:formula="of:=0.5*[.$G$15]*[.B30]^2/100" office:value-type="float" office:value="-28.27008">
            <text:p>-28,3</text:p>
          </table:table-cell>
          <table:table-cell table:style-name="ce8" table:formula="of:=[.$G$15]*[.B30]/100" office:value-type="float" office:value="-2.35584">
            <text:p>-2,356</text:p>
          </table:table-cell>
          <table:table-cell table:style-name="ce12" table:formula="of:=[.C31]-[.C30]" office:value-type="float" office:value="-2.40492">
            <text:p>-2,40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6" table:formula="of:=0.5*[.$G$15]*[.B31]^2/100" office:value-type="float" office:value="-30.675">
            <text:p>-30,7</text:p>
          </table:table-cell>
          <table:table-cell table:style-name="ce8" table:formula="of:=[.$G$15]*[.B31]/100" office:value-type="float" office:value="-2.454">
            <text:p>-2,454</text:p>
          </table:table-cell>
          <table:table-cell table:style-name="ce12" table:formula="of:=[.C32]-[.C31]" office:value-type="float" office:value="-2.50308">
            <text:p>-2,50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6">
            <text:p>26</text:p>
          </table:table-cell>
          <table:table-cell table:style-name="ce6" table:formula="of:=0.5*[.$G$15]*[.B32]^2/100" office:value-type="float" office:value="-33.17808">
            <text:p>-33,2</text:p>
          </table:table-cell>
          <table:table-cell table:style-name="ce8" table:formula="of:=[.$G$15]*[.B32]/100" office:value-type="float" office:value="-2.55216">
            <text:p>-2,552</text:p>
          </table:table-cell>
          <table:table-cell table:style-name="ce12" table:formula="of:=[.C33]-[.C32]" office:value-type="float" office:value="-2.60124">
            <text:p>-2,60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7">
            <text:p>27</text:p>
          </table:table-cell>
          <table:table-cell table:style-name="ce6" table:formula="of:=0.5*[.$G$15]*[.B33]^2/100" office:value-type="float" office:value="-35.77932">
            <text:p>-35,8</text:p>
          </table:table-cell>
          <table:table-cell table:style-name="ce8" table:formula="of:=[.$G$15]*[.B33]/100" office:value-type="float" office:value="-2.65032">
            <text:p>-2,650</text:p>
          </table:table-cell>
          <table:table-cell table:style-name="ce12" table:formula="of:=[.C34]-[.C33]" office:value-type="float" office:value="-2.6994">
            <text:p>-2,70</text:p>
          </table:table-cell>
          <table:table-cell table:style-name="ce15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8">
            <text:p>28</text:p>
          </table:table-cell>
          <table:table-cell table:style-name="ce6" table:formula="of:=0.5*[.$G$15]*[.B34]^2/100" office:value-type="float" office:value="-38.47872">
            <text:p>-38,5</text:p>
          </table:table-cell>
          <table:table-cell table:style-name="ce8" table:formula="of:=[.$G$15]*[.B34]/100" office:value-type="float" office:value="-2.74848">
            <text:p>-2,748</text:p>
          </table:table-cell>
          <table:table-cell table:style-name="ce12" table:formula="of:=[.C35]-[.C34]" office:value-type="float" office:value="-2.79756">
            <text:p>-2,80</text:p>
          </table:table-cell>
          <table:table-cell table:style-name="ce15"/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6" table:formula="of:=0.5*[.$G$15]*[.B35]^2/100" office:value-type="float" office:value="-41.27628">
            <text:p>-41,3</text:p>
          </table:table-cell>
          <table:table-cell table:style-name="ce8" table:formula="of:=[.$G$15]*[.B35]/100" office:value-type="float" office:value="-2.84664">
            <text:p>-2,847</text:p>
          </table:table-cell>
          <table:table-cell table:style-name="ce12" table:formula="of:=[.C36]-[.C35]" office:value-type="float" office:value="-2.89572">
            <text:p>-2,90</text:p>
          </table:table-cell>
          <table:table-cell table:style-name="ce15"/>
          <table:table-cell table:style-name="ce14"/>
          <table:table-cell table:style-name="ce9"/>
          <table:table-cell table:number-columns-repeated="1016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6" table:formula="of:=0.5*[.$G$15]*[.B36]^2/100" office:value-type="float" office:value="-44.172">
            <text:p>-44,2</text:p>
          </table:table-cell>
          <table:table-cell table:style-name="ce8" table:formula="of:=[.$G$15]*[.B36]/100" office:value-type="float" office:value="-2.9448">
            <text:p>-2,945</text:p>
          </table:table-cell>
          <table:table-cell table:style-name="ce12" table:formula="of:=[.C37]-[.C36]" office:value-type="float" office:value="-2.99388">
            <text:p>-2,99</text:p>
          </table:table-cell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office:value-type="float" office:value="31">
            <text:p>31</text:p>
          </table:table-cell>
          <table:table-cell table:style-name="ce6" table:formula="of:=0.5*[.$G$15]*[.B37]^2/100" office:value-type="float" office:value="-47.16588">
            <text:p>-47,2</text:p>
          </table:table-cell>
          <table:table-cell table:style-name="ce8" table:formula="of:=[.$G$15]*[.B37]/100" office:value-type="float" office:value="-3.04296">
            <text:p>-3,043</text:p>
          </table:table-cell>
          <table:table-cell table:style-name="ce12" table:formula="of:=[.C38]-[.C37]" office:value-type="float" office:value="-3.09204">
            <text:p>-3,09</text:p>
          </table:table-cell>
          <table:table-cell table:style-name="ce15"/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/>
          <table:table-cell office:value-type="float" office:value="32">
            <text:p>32</text:p>
          </table:table-cell>
          <table:table-cell table:style-name="ce6" table:formula="of:=0.5*[.$G$15]*[.B38]^2/100" office:value-type="float" office:value="-50.25792">
            <text:p>-50,3</text:p>
          </table:table-cell>
          <table:table-cell table:style-name="ce8" table:formula="of:=[.$G$15]*[.B38]/100" office:value-type="float" office:value="-3.14112">
            <text:p>-3,141</text:p>
          </table:table-cell>
          <table:table-cell table:style-name="ce12" table:formula="of:=[.C39]-[.C38]" office:value-type="float" office:value="-3.1902">
            <text:p>-3,19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office:value-type="float" office:value="33">
            <text:p>33</text:p>
          </table:table-cell>
          <table:table-cell table:style-name="ce6" table:formula="of:=0.5*[.$G$15]*[.B39]^2/100" office:value-type="float" office:value="-53.44812">
            <text:p>-53,4</text:p>
          </table:table-cell>
          <table:table-cell table:style-name="ce8" table:formula="of:=[.$G$15]*[.B39]/100" office:value-type="float" office:value="-3.23928">
            <text:p>-3,239</text:p>
          </table:table-cell>
          <table:table-cell table:style-name="ce12" table:formula="of:=[.C40]-[.C39]" office:value-type="float" office:value="-3.28835999999999">
            <text:p>-3,29</text:p>
          </table:table-cell>
          <table:table-cell table:style-name="ce15"/>
          <table:table-cell table:style-name="ce20"/>
          <table:table-cell table:style-name="ce9"/>
          <table:table-cell table:number-columns-repeated="1016"/>
        </table:table-row>
        <table:table-row table:style-name="ro3">
          <table:table-cell/>
          <table:table-cell office:value-type="float" office:value="34">
            <text:p>34</text:p>
          </table:table-cell>
          <table:table-cell table:style-name="ce6" table:formula="of:=0.5*[.$G$15]*[.B40]^2/100" office:value-type="float" office:value="-56.73648">
            <text:p>-56,7</text:p>
          </table:table-cell>
          <table:table-cell table:style-name="ce8" table:formula="of:=[.$G$15]*[.B40]/100" office:value-type="float" office:value="-3.33744">
            <text:p>-3,337</text:p>
          </table:table-cell>
          <table:table-cell table:style-name="ce12" table:formula="of:=[.C41]-[.C40]" office:value-type="float" office:value="-3.38652">
            <text:p>-3,39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5">
            <text:p>35</text:p>
          </table:table-cell>
          <table:table-cell table:style-name="ce6" table:formula="of:=0.5*[.$G$15]*[.B41]^2/100" office:value-type="float" office:value="-60.123">
            <text:p>-60,1</text:p>
          </table:table-cell>
          <table:table-cell table:style-name="ce8" table:formula="of:=[.$G$15]*[.B41]/100" office:value-type="float" office:value="-3.4356">
            <text:p>-3,436</text:p>
          </table:table-cell>
          <table:table-cell table:style-name="ce12" table:formula="of:=[.C42]-[.C41]" office:value-type="float" office:value="-3.48468">
            <text:p>-3,4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36">
            <text:p>36</text:p>
          </table:table-cell>
          <table:table-cell table:style-name="ce6" table:formula="of:=0.5*[.$G$15]*[.B42]^2/100" office:value-type="float" office:value="-63.60768">
            <text:p>-63,6</text:p>
          </table:table-cell>
          <table:table-cell table:style-name="ce8" table:formula="of:=[.$G$15]*[.B42]/100" office:value-type="float" office:value="-3.53376">
            <text:p>-3,534</text:p>
          </table:table-cell>
          <table:table-cell table:style-name="ce12" table:formula="of:=[.C43]-[.C42]" office:value-type="float" office:value="-3.58284">
            <text:p>-3,58</text:p>
          </table:table-cell>
          <table:table-cell table:style-name="ce16" table:number-columns-repeated="2"/>
          <table:table-cell table:number-columns-repeated="1017"/>
        </table:table-row>
        <table:table-row table:style-name="ro3">
          <table:table-cell/>
          <table:table-cell office:value-type="float" office:value="37">
            <text:p>37</text:p>
          </table:table-cell>
          <table:table-cell table:style-name="ce6" table:formula="of:=0.5*[.$G$15]*[.B43]^2/100" office:value-type="float" office:value="-67.19052">
            <text:p>-67,2</text:p>
          </table:table-cell>
          <table:table-cell table:style-name="ce8" table:formula="of:=[.$G$15]*[.B43]/100" office:value-type="float" office:value="-3.63192">
            <text:p>-3,632</text:p>
          </table:table-cell>
          <table:table-cell table:style-name="ce12" table:formula="of:=[.C44]-[.C43]" office:value-type="float" office:value="-3.681">
            <text:p>-3,68</text:p>
          </table:table-cell>
          <table:table-cell table:style-name="ce16" table:number-columns-repeated="2"/>
          <table:table-cell table:number-columns-repeated="1017"/>
        </table:table-row>
        <table:table-row table:style-name="ro3">
          <table:table-cell/>
          <table:table-cell office:value-type="float" office:value="38">
            <text:p>38</text:p>
          </table:table-cell>
          <table:table-cell table:style-name="ce6" table:formula="of:=0.5*[.$G$15]*[.B44]^2/100" office:value-type="float" office:value="-70.87152">
            <text:p>-70,9</text:p>
          </table:table-cell>
          <table:table-cell table:style-name="ce8" table:formula="of:=[.$G$15]*[.B44]/100" office:value-type="float" office:value="-3.73008">
            <text:p>-3,730</text:p>
          </table:table-cell>
          <table:table-cell table:style-name="ce12" table:formula="of:=[.C45]-[.C44]" office:value-type="float" office:value="-3.77916">
            <text:p>-3,78</text:p>
          </table:table-cell>
          <table:table-cell table:style-name="ce13"/>
          <table:table-cell table:number-columns-repeated="1018"/>
        </table:table-row>
        <table:table-row table:style-name="ro3">
          <table:table-cell/>
          <table:table-cell office:value-type="float" office:value="39">
            <text:p>39</text:p>
          </table:table-cell>
          <table:table-cell table:style-name="ce6" table:formula="of:=0.5*[.$G$15]*[.B45]^2/100" office:value-type="float" office:value="-74.65068">
            <text:p>-74,7</text:p>
          </table:table-cell>
          <table:table-cell table:style-name="ce8" table:formula="of:=[.$G$15]*[.B45]/100" office:value-type="float" office:value="-3.82824">
            <text:p>-3,828</text:p>
          </table:table-cell>
          <table:table-cell table:style-name="ce12" table:formula="of:=[.C46]-[.C45]" office:value-type="float" office:value="-3.87732">
            <text:p>-3,8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0">
            <text:p>40</text:p>
          </table:table-cell>
          <table:table-cell table:style-name="ce6" table:formula="of:=0.5*[.$G$15]*[.B46]^2/100" office:value-type="float" office:value="-78.528">
            <text:p>-78,5</text:p>
          </table:table-cell>
          <table:table-cell table:style-name="ce8" table:formula="of:=[.$G$15]*[.B46]/100" office:value-type="float" office:value="-3.9264">
            <text:p>-3,926</text:p>
          </table:table-cell>
          <table:table-cell table:style-name="ce12" table:formula="of:=[.C47]-[.C46]" office:value-type="float" office:value="-3.97547999999999">
            <text:p>-3,98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1">
            <text:p>41</text:p>
          </table:table-cell>
          <table:table-cell table:style-name="ce6" table:formula="of:=0.5*[.$G$15]*[.B47]^2/100" office:value-type="float" office:value="-82.50348">
            <text:p>-82,5</text:p>
          </table:table-cell>
          <table:table-cell table:style-name="ce8" table:formula="of:=[.$G$15]*[.B47]/100" office:value-type="float" office:value="-4.02456">
            <text:p>-4,025</text:p>
          </table:table-cell>
          <table:table-cell table:style-name="ce12" table:formula="of:=[.C48]-[.C47]" office:value-type="float" office:value="-4.07364000000001">
            <text:p>-4,0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2">
            <text:p>42</text:p>
          </table:table-cell>
          <table:table-cell table:style-name="ce6" table:formula="of:=0.5*[.$G$15]*[.B48]^2/100" office:value-type="float" office:value="-86.57712">
            <text:p>-86,6</text:p>
          </table:table-cell>
          <table:table-cell table:style-name="ce8" table:formula="of:=[.$G$15]*[.B48]/100" office:value-type="float" office:value="-4.12272">
            <text:p>-4,123</text:p>
          </table:table-cell>
          <table:table-cell table:style-name="ce12" table:formula="of:=[.C49]-[.C48]" office:value-type="float" office:value="-4.17179999999999">
            <text:p>-4,1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43">
            <text:p>43</text:p>
          </table:table-cell>
          <table:table-cell table:style-name="ce6" table:formula="of:=0.5*[.$G$15]*[.B49]^2/100" office:value-type="float" office:value="-90.74892">
            <text:p>-90,7</text:p>
          </table:table-cell>
          <table:table-cell table:style-name="ce8" table:formula="of:=[.$G$15]*[.B49]/100" office:value-type="float" office:value="-4.22088">
            <text:p>-4,221</text:p>
          </table:table-cell>
          <table:table-cell table:style-name="ce12" table:formula="of:=[.C50]-[.C49]" office:value-type="float" office:value="-4.26996000000001">
            <text:p>-4,27</text:p>
          </table:table-cell>
          <table:table-cell table:number-columns-repeated="2"/>
          <table:table-cell table:style-name="ce16" table:number-columns-repeated="3"/>
          <table:table-cell table:number-columns-repeated="1014"/>
        </table:table-row>
        <table:table-row table:style-name="ro3">
          <table:table-cell/>
          <table:table-cell office:value-type="float" office:value="44">
            <text:p>44</text:p>
          </table:table-cell>
          <table:table-cell table:style-name="ce6" table:formula="of:=0.5*[.$G$15]*[.B50]^2/100" office:value-type="float" office:value="-95.01888">
            <text:p>-95,0</text:p>
          </table:table-cell>
          <table:table-cell table:style-name="ce8" table:formula="of:=[.$G$15]*[.B50]/100" office:value-type="float" office:value="-4.31904">
            <text:p>-4,319</text:p>
          </table:table-cell>
          <table:table-cell table:style-name="ce12" table:formula="of:=[.C51]-[.C50]" office:value-type="float" office:value="-4.36811999999999">
            <text:p>-4,37</text:p>
          </table:table-cell>
          <table:table-cell table:number-columns-repeated="2"/>
          <table:table-cell table:style-name="ce16" table:number-columns-repeated="3"/>
          <table:table-cell table:number-columns-repeated="1014"/>
        </table:table-row>
        <table:table-row table:style-name="ro3">
          <table:table-cell/>
          <table:table-cell office:value-type="float" office:value="45">
            <text:p>45</text:p>
          </table:table-cell>
          <table:table-cell table:style-name="ce6" table:formula="of:=0.5*[.$G$15]*[.B51]^2/100" office:value-type="float" office:value="-99.387">
            <text:p>-99,4</text:p>
          </table:table-cell>
          <table:table-cell table:style-name="ce8" table:formula="of:=[.$G$15]*[.B51]/100" office:value-type="float" office:value="-4.4172">
            <text:p>-4,417</text:p>
          </table:table-cell>
          <table:table-cell table:style-name="ce12" table:formula="of:=[.C52]-[.C51]" office:value-type="float" office:value="-4.46628000000001">
            <text:p>-4,47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/>
          <table:table-cell office:value-type="float" office:value="46">
            <text:p>46</text:p>
          </table:table-cell>
          <table:table-cell table:style-name="ce6" table:formula="of:=0.5*[.$G$15]*[.B52]^2/100" office:value-type="float" office:value="-103.85328">
            <text:p>-103,9</text:p>
          </table:table-cell>
          <table:table-cell table:style-name="ce8" table:formula="of:=[.$G$15]*[.B52]/100" office:value-type="float" office:value="-4.51536">
            <text:p>-4,515</text:p>
          </table:table-cell>
          <table:table-cell table:style-name="ce13"/>
          <table:table-cell table:number-columns-repeated="1019"/>
        </table:table-row>
        <table:table-row table:style-name="ro1" table:number-rows-repeated="10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2">
        <table:shapes>
          <draw:custom-shape draw:z-index="0" draw:name="Text 4" draw:style-name="gr2" draw:text-style-name="P3" svg:width="3.498cm" svg:height="1.137cm" svg:x="9.506cm" svg:y="9.711cm">
            <text:p text:style-name="P1"><text:span text:style-name="T2">I dati calcolati sono mostrati arrotondati</text:span></text:p>
            <draw:enhanced-geometry svg:viewBox="0 0 21600 21600" draw:type="mso-spt202" draw:enhanced-path="M 0 0 L 21600 0 21600 21600 0 21600 0 0 Z N"/>
          </draw:custom-shape>
          <draw:custom-shape draw:z-index="1" draw:name="Text 11" draw:style-name="gr2" draw:text-style-name="P3" svg:width="7.348cm" svg:height="8.823cm" svg:x="9.395cm" svg:y="15.095cm">
            <text:p text:style-name="P1"><text:span text:style-name="T2">- per percorrere i primi 3 cm occorrono circa 8 cs. In altre parole: una caduta di 3 cm, da fermo, corrisponde a una durata di circa 8 cs.</text:span></text:p>
            <text:p text:style-name="P1"><text:span text:style-name="T2">- dopo 10 cs = 1 ds = 0,1s ha percorso circa 5 cm</text:span></text:p>
            <text:p text:style-name="P1"><text:span text:style-name="T2">- lo spostamento in 1 cs, dopo 80 cm di caduta e' circa 4 cm; precisamente tra 3,98 e 4,07</text:span></text:p>
            <text:p text:style-name="P1"><text:span text:style-name="T2">- lo spostamento in 1 cs, dopo 20 cs di caduta e' -2,01</text:span></text:p>
            <text:p text:style-name="P1"><text:span text:style-name="T2">- una caduta di 80 cm, da fermo, corrisponde a una durata di circa 40 cs; precisamente tra 40 e 41</text:span></text:p>
            <text:p text:style-name="P1"><text:span text:style-name="T2">- una caduta di 80 cm, tra i 40 e 120 da fermo, corrisponde a una durata di circa 21 cs; calcolata come 50-29.</text:span></text:p>
            <text:p text:style-name="P1"><text:span text:style-name="T2">- dopo 80 cm di caduta (da fermo), il tempo e' circa 40 cs, e lo spostamento in 1 cs circa 4 cm</text:span></text:p>
            <text:p text:style-name="P1"><text:span text:style-name="T2">- l'incremento di posizione <text:s/>s arriva a 1 cm circa, dopo 10 cs dalla partenza. A 2 cm dopo 20 cs.</text:span></text:p>
            <draw:enhanced-geometry svg:viewBox="0 0 21600 21600" draw:type="mso-spt202" draw:enhanced-path="M 0 0 L 21600 0 21600 21600 0 21600 0 0 Z N"/>
          </draw:custom-shape>
          <draw:custom-shape draw:z-index="2" draw:name="Text 14" draw:style-name="gr2" draw:text-style-name="P3" svg:width="6.351cm" svg:height="1.957cm" svg:x="1.873cm" svg:y="0.9cm">
            <text:p text:style-name="P1"><text:span text:style-name="T2">g acceleraz gravità terrestre misurata al meglio, al livello del mare e 45° di latitudine. Per comodita' di pensiero e calcolo g= 10.</text:span></text:p>
            <draw:enhanced-geometry svg:viewBox="0 0 21600 21600" draw:type="mso-spt202" draw:enhanced-path="M 0 0 L 21600 0 21600 21600 0 21600 0 0 Z N"/>
          </draw:custom-shape>
          <draw:custom-shape draw:z-index="3" draw:name="Text 15" draw:style-name="gr2" draw:text-style-name="P3" svg:width="7.126cm" svg:height="9.446cm" svg:x="9.478cm" svg:y="0.079cm">
            <text:p text:style-name="P1"><text:span text:style-name="T2">Dati calcolati con la formula</text:span></text:p>
            <text:p text:style-name="P1"><text:span text:style-name="T13">s= (1/2)at</text:span><text:span text:style-name="T14">2</text:span><text:span text:style-name="T2"> </text:span></text:p>
            <text:p text:style-name="P1"><text:span text:style-name="T2">s= spostamento da fermo al tempo t</text:span></text:p>
            <text:p text:style-name="P1"><text:span text:style-name="T2">t= tempo a partire da fermo</text:span></text:p>
            <text:p text:style-name="P1"><text:span text:style-name="T13">v= at</text:span><text:span text:style-name="T2"> </text:span></text:p>
            <text:p text:style-name="P1"><text:span text:style-name="T2">v= velocita' istantanea al tempo t.</text:span></text:p>
            <text:p text:style-name="P1"><text:span text:style-name="T2"/></text:p>
            <text:p text:style-name="P1"><text:span text:style-name="T2">Attenzione: </text:span><text:span text:style-name="T15">le formule sono valide nelle opportune unità di misura!</text:span></text:p>
            <text:p text:style-name="P1"><text:span text:style-name="T2">Ad es nelle unita' base del S.I.</text:span></text:p>
            <text:p text:style-name="P1"><text:span text:style-name="T2">Per usarle con altre unità conviene fare prima le equivalenze nelle unita' standard, altrimenti occorre saper fare i conti con le unità di misura.</text:span></text:p>
            <text:p text:style-name="P1"><text:span text:style-name="T2"/></text:p>
            <text:p text:style-name="P1"><text:span text:style-name="T3">vm=v/2</text:span></text:p>
            <text:p text:style-name="P1"><text:span text:style-name="T3">vm= (v1+v2)/2 <text:s/>= v((t1+t2)/2))</text:span></text:p>
            <draw:enhanced-geometry svg:viewBox="0 0 21600 21600" draw:type="mso-spt202" draw:enhanced-path="M 0 0 L 21600 0 21600 21600 0 21600 0 0 Z N"/>
          </draw:custom-shape>
          <draw:custom-shape draw:z-index="4" draw:name="Text 17" draw:style-name="gr2" draw:text-style-name="P3" svg:width="7.299cm" svg:height="4.093cm" svg:x="9.423cm" svg:y="10.979cm">
            <text:p text:style-name="P1"><text:span text:style-name="T2">Attenti a non confondere s e </text:span><text:span text:style-name="T16">D</text:span><text:span text:style-name="T2">s.</text:span></text:p>
            <text:p text:style-name="P1"><text:span text:style-name="T2">Ho espresso: s [m] <text:s text:c="3"/></text:span><text:span text:style-name="T16">D</text:span><text:span text:style-name="T2">s [cm] <text:s text:c="2"/>t [cs], cioe' non nelle unita' base del S.I. (Sistema Internazionale) perche' ho pensato che fosse didatticamente piu' utile, poiche' unita' di misure piu' comode a come si e' presentata l'esperienza in laboratorio. Qualcuno avrebbe preferito altre, ad esempio tutto in metri o tutto in cm.</text:span></text:p>
            <draw:enhanced-geometry svg:viewBox="0 0 21600 21600" draw:type="mso-spt202" draw:enhanced-path="M 0 0 L 21600 0 21600 21600 0 21600 0 0 Z N"/>
          </draw:custom-shape>
          <draw:custom-shape draw:z-index="5" draw:name="Text 18" draw:style-name="gr2" draw:text-style-name="P3" svg:width="4.066cm" svg:height="2.143cm" svg:x="9.367cm" svg:y="24.089cm">
            <text:p text:style-name="P1"><text:span text:style-name="T2">Dati salienti approssimativi: tempi e spostamenti.</text:span></text:p>
            <text:p text:style-name="P1"><text:span text:style-name="T2">- 1 m da fermo in 45 cs</text:span></text:p>
            <text:p text:style-name="P1"><text:span text:style-name="T2">- 2 m in 64 cs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  <draw:custom-shape draw:z-index="6" draw:name="Text 18" draw:style-name="gr2" draw:text-style-name="P3" svg:width="2.948cm" svg:height="2.148cm" svg:x="13.433cm" svg:y="24.084cm">
            <text:p text:style-name="P1"><text:span text:style-name="T2">- 2 mm in 2cs</text:span></text:p>
            <text:p text:style-name="P1"><text:span text:style-name="T2">- in 1 ds: 5 cm</text:span></text:p>
            <text:p text:style-name="P1"><text:span text:style-name="T2">- in 2 ds: 20 cm</text:span></text:p>
            <text:p text:style-name="P1"><text:span text:style-name="T2">- in 0,5 s: 1,22 m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9" table:default-cell-style-name="ce1"/>
        <table:table-column table:style-name="co7" table:number-columns-repeated="1012" table:default-cell-style-name="Default"/>
        <table:table-row table:style-name="ro1">
          <table:table-cell table:style-name="ce2" office:value-type="string">
            <text:p>Caduta verticale di un grave, ideale, da fermo.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/>
          <table:table-cell table:style-name="ce2" office:value-type="float" office:value="-9.816">
            <text:p>-9,816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table:style-name="ce16" office:value-type="string">
            <text:p>m/s^2</text:p>
          </table:table-cell>
          <table:table-cell table:number-columns-repeated="1022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t</text:p>
          </table:table-cell>
          <table:table-cell table:style-name="ce3" office:value-type="string">
            <text:p>s</text:p>
          </table:table-cell>
          <table:table-cell table:style-name="ce10" office:value-type="string">
            <text:p>D<text:span text:style-name="T2">s</text:span></text:p>
          </table:table-cell>
          <table:table-cell table:style-name="ce3" office:value-type="string">
            <text:p>v</text:p>
          </table:table-cell>
          <table:table-cell/>
          <table:table-cell table:style-name="ce3" office:value-type="string">
            <text:p>t</text:p>
          </table:table-cell>
          <table:table-cell table:style-name="ce3" office:value-type="string">
            <text:p>s</text:p>
          </table:table-cell>
          <table:table-cell table:style-name="ce10" office:value-type="string">
            <text:p>D<text:span text:style-name="T2">s</text:span></text:p>
          </table:table-cell>
          <table:table-cell table:style-name="ce3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s</text:p>
          </table:table-cell>
          <table:table-cell table:style-name="ce4" office:value-type="string">
            <text:p>m</text:p>
          </table:table-cell>
          <table:table-cell table:style-name="ce11" office:value-type="string">
            <text:p>cm</text:p>
          </table:table-cell>
          <table:table-cell table:style-name="ce4" office:value-type="string">
            <text:p>m/s</text:p>
          </table:table-cell>
          <table:table-cell/>
          <table:table-cell table:style-name="ce4" office:value-type="string">
            <text:p>cs</text:p>
          </table:table-cell>
          <table:table-cell table:style-name="ce4" office:value-type="string">
            <text:p>m</text:p>
          </table:table-cell>
          <table:table-cell table:style-name="ce11" office:value-type="string">
            <text:p>cm</text:p>
          </table:table-cell>
          <table:table-cell table:style-name="ce4" office:value-type="string">
            <text:p>m/s</text:p>
          </table:table-cell>
          <table:table-cell table:number-columns-repeated="1015"/>
        </table:table-row>
        <table:table-row table:style-name="ro4">
          <table:table-cell table:number-columns-repeated="2" table:style-name="ce26" office:value-type="float" office:value="0">
            <text:p>0</text:p>
          </table:table-cell>
          <table:table-cell table:style-name="ce28" table:formula="of:=([.B11]-[.B10])*100" office:value-type="float" office:value="-0.04908">
            <text:p>-0,05</text:p>
          </table:table-cell>
          <table:table-cell table:style-name="ce29" table:formula="of:=[.$B$4]*[.A10]" office:value-type="float" office:value="-0">
            <text:p>0,000</text:p>
          </table:table-cell>
          <table:table-cell table:style-name="ce26"/>
          <table:table-cell table:style-name="ce30" table:number-columns-repeated="2"/>
          <table:table-cell table:style-name="ce33"/>
          <table:table-cell table:style-name="ce30"/>
          <table:table-cell table:number-columns-repeated="1015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27" table:formula="of:=0.5*[.$B$4]*([.A11]/100)^2" office:value-type="float" office:value="-0.0004908">
            <text:p>0,000</text:p>
          </table:table-cell>
          <table:table-cell table:style-name="ce28" table:formula="of:=([.B12]-[.B11])*100" office:value-type="float" office:value="-0.14724">
            <text:p>-0,15</text:p>
          </table:table-cell>
          <table:table-cell table:style-name="ce29" table:formula="of:=[.$B$4]*([.A11]/100)" office:value-type="float" office:value="-0.09816">
            <text:p>-0,098</text:p>
          </table:table-cell>
          <table:table-cell table:style-name="ce26"/>
          <table:table-cell table:style-name="ce26" office:value-type="float" office:value="51">
            <text:p>51</text:p>
          </table:table-cell>
          <table:table-cell table:style-name="ce27" table:formula="of:=0.5*[.$B$4]*([.F11]/100)^2" office:value-type="float" office:value="-1.2765708">
            <text:p>-1,277</text:p>
          </table:table-cell>
          <table:table-cell table:style-name="ce28" table:formula="of:=([.G12]-[.G11])*100" office:value-type="float" office:value="-5.05524000000002">
            <text:p>-5,06</text:p>
          </table:table-cell>
          <table:table-cell table:style-name="ce29" table:formula="of:=[.$B$4]*([.F11]/100)" office:value-type="float" office:value="-5.00616">
            <text:p>-5,006</text:p>
          </table:table-cell>
          <table:table-cell table:number-columns-repeated="1015"/>
        </table:table-row>
        <table:table-row table:style-name="ro4">
          <table:table-cell table:style-name="ce26" office:value-type="float" office:value="2">
            <text:p>2</text:p>
          </table:table-cell>
          <table:table-cell table:style-name="ce27" table:formula="of:=0.5*[.$B$4]*([.A12]/100)^2" office:value-type="float" office:value="-0.0019632">
            <text:p>-0,002</text:p>
          </table:table-cell>
          <table:table-cell table:style-name="ce28" table:formula="of:=([.B13]-[.B12])*100" office:value-type="float" office:value="-0.2454">
            <text:p>-0,25</text:p>
          </table:table-cell>
          <table:table-cell table:style-name="ce29" table:formula="of:=[.$B$4]*([.A12]/100)" office:value-type="float" office:value="-0.19632">
            <text:p>-0,196</text:p>
          </table:table-cell>
          <table:table-cell table:style-name="ce26"/>
          <table:table-cell table:style-name="ce26" office:value-type="float" office:value="52">
            <text:p>52</text:p>
          </table:table-cell>
          <table:table-cell table:style-name="ce27" table:formula="of:=0.5*[.$B$4]*([.F12]/100)^2" office:value-type="float" office:value="-1.3271232">
            <text:p>-1,327</text:p>
          </table:table-cell>
          <table:table-cell table:style-name="ce28" table:formula="of:=([.G13]-[.G12])*100" office:value-type="float" office:value="-5.15340000000002">
            <text:p>-5,15</text:p>
          </table:table-cell>
          <table:table-cell table:style-name="ce29" table:formula="of:=[.$B$4]*([.F12]/100)" office:value-type="float" office:value="-5.10432">
            <text:p>-5,104</text:p>
          </table:table-cell>
          <table:table-cell table:number-columns-repeated="1015"/>
        </table:table-row>
        <table:table-row table:style-name="ro4">
          <table:table-cell table:style-name="ce26" office:value-type="float" office:value="3">
            <text:p>3</text:p>
          </table:table-cell>
          <table:table-cell table:style-name="ce27" table:formula="of:=0.5*[.$B$4]*([.A13]/100)^2" office:value-type="float" office:value="-0.0044172">
            <text:p>-0,004</text:p>
          </table:table-cell>
          <table:table-cell table:style-name="ce28" table:formula="of:=([.B14]-[.B13])*100" office:value-type="float" office:value="-0.34356">
            <text:p>-0,34</text:p>
          </table:table-cell>
          <table:table-cell table:style-name="ce29" table:formula="of:=[.$B$4]*([.A13]/100)" office:value-type="float" office:value="-0.29448">
            <text:p>-0,294</text:p>
          </table:table-cell>
          <table:table-cell table:style-name="ce26"/>
          <table:table-cell table:style-name="ce26" office:value-type="float" office:value="53">
            <text:p>53</text:p>
          </table:table-cell>
          <table:table-cell table:style-name="ce27" table:formula="of:=0.5*[.$B$4]*([.F13]/100)^2" office:value-type="float" office:value="-1.3786572">
            <text:p>-1,379</text:p>
          </table:table-cell>
          <table:table-cell table:style-name="ce28" table:formula="of:=([.G14]-[.G13])*100" office:value-type="float" office:value="-5.25155999999998">
            <text:p>-5,25</text:p>
          </table:table-cell>
          <table:table-cell table:style-name="ce29" table:formula="of:=[.$B$4]*([.F13]/100)" office:value-type="float" office:value="-5.20248">
            <text:p>-5,202</text:p>
          </table:table-cell>
          <table:table-cell table:number-columns-repeated="1015"/>
        </table:table-row>
        <table:table-row table:style-name="ro4">
          <table:table-cell table:style-name="ce26" office:value-type="float" office:value="4">
            <text:p>4</text:p>
          </table:table-cell>
          <table:table-cell table:style-name="ce27" table:formula="of:=0.5*[.$B$4]*([.A14]/100)^2" office:value-type="float" office:value="-0.0078528">
            <text:p>-0,008</text:p>
          </table:table-cell>
          <table:table-cell table:style-name="ce28" table:formula="of:=([.B15]-[.B14])*100" office:value-type="float" office:value="-0.44172">
            <text:p>-0,44</text:p>
          </table:table-cell>
          <table:table-cell table:style-name="ce29" table:formula="of:=[.$B$4]*([.A14]/100)" office:value-type="float" office:value="-0.39264">
            <text:p>-0,393</text:p>
          </table:table-cell>
          <table:table-cell table:style-name="ce26"/>
          <table:table-cell table:style-name="ce26" office:value-type="float" office:value="54">
            <text:p>54</text:p>
          </table:table-cell>
          <table:table-cell table:style-name="ce27" table:formula="of:=0.5*[.$B$4]*([.F14]/100)^2" office:value-type="float" office:value="-1.4311728">
            <text:p>-1,431</text:p>
          </table:table-cell>
          <table:table-cell table:style-name="ce28" table:formula="of:=([.G15]-[.G14])*100" office:value-type="float" office:value="-5.34972000000002">
            <text:p>-5,35</text:p>
          </table:table-cell>
          <table:table-cell table:style-name="ce29" table:formula="of:=[.$B$4]*([.F14]/100)" office:value-type="float" office:value="-5.30064">
            <text:p>-5,301</text:p>
          </table:table-cell>
          <table:table-cell table:number-columns-repeated="1015"/>
        </table:table-row>
        <table:table-row table:style-name="ro4">
          <table:table-cell table:style-name="ce26" office:value-type="float" office:value="5">
            <text:p>5</text:p>
          </table:table-cell>
          <table:table-cell table:style-name="ce27" table:formula="of:=0.5*[.$B$4]*([.A15]/100)^2" office:value-type="float" office:value="-0.01227">
            <text:p>-0,012</text:p>
          </table:table-cell>
          <table:table-cell table:style-name="ce28" table:formula="of:=([.B16]-[.B15])*100" office:value-type="float" office:value="-0.53988">
            <text:p>-0,54</text:p>
          </table:table-cell>
          <table:table-cell table:style-name="ce29" table:formula="of:=[.$B$4]*([.A15]/100)" office:value-type="float" office:value="-0.4908">
            <text:p>-0,491</text:p>
          </table:table-cell>
          <table:table-cell table:style-name="ce26"/>
          <table:table-cell table:style-name="ce26" office:value-type="float" office:value="55">
            <text:p>55</text:p>
          </table:table-cell>
          <table:table-cell table:style-name="ce27" table:formula="of:=0.5*[.$B$4]*([.F15]/100)^2" office:value-type="float" office:value="-1.48467">
            <text:p>-1,485</text:p>
          </table:table-cell>
          <table:table-cell table:style-name="ce28" table:formula="of:=([.G16]-[.G15])*100" office:value-type="float" office:value="-5.44788000000001">
            <text:p>-5,45</text:p>
          </table:table-cell>
          <table:table-cell table:style-name="ce29" table:formula="of:=[.$B$4]*([.F15]/100)" office:value-type="float" office:value="-5.3988">
            <text:p>-5,399</text:p>
          </table:table-cell>
          <table:table-cell table:number-columns-repeated="1015"/>
        </table:table-row>
        <table:table-row table:style-name="ro4">
          <table:table-cell table:style-name="ce26" office:value-type="float" office:value="6">
            <text:p>6</text:p>
          </table:table-cell>
          <table:table-cell table:style-name="ce27" table:formula="of:=0.5*[.$B$4]*([.A16]/100)^2" office:value-type="float" office:value="-0.0176688">
            <text:p>-0,018</text:p>
          </table:table-cell>
          <table:table-cell table:style-name="ce28" table:formula="of:=([.B17]-[.B16])*100" office:value-type="float" office:value="-0.63804">
            <text:p>-0,64</text:p>
          </table:table-cell>
          <table:table-cell table:style-name="ce29" table:formula="of:=[.$B$4]*([.A16]/100)" office:value-type="float" office:value="-0.58896">
            <text:p>-0,589</text:p>
          </table:table-cell>
          <table:table-cell table:style-name="ce26"/>
          <table:table-cell table:style-name="ce26" office:value-type="float" office:value="56">
            <text:p>56</text:p>
          </table:table-cell>
          <table:table-cell table:style-name="ce27" table:formula="of:=0.5*[.$B$4]*([.F16]/100)^2" office:value-type="float" office:value="-1.5391488">
            <text:p>-1,539</text:p>
          </table:table-cell>
          <table:table-cell table:style-name="ce28" table:formula="of:=([.G17]-[.G16])*100" office:value-type="float" office:value="-5.54603999999996">
            <text:p>-5,55</text:p>
          </table:table-cell>
          <table:table-cell table:style-name="ce29" table:formula="of:=[.$B$4]*([.F16]/100)" office:value-type="float" office:value="-5.49696">
            <text:p>-5,497</text:p>
          </table:table-cell>
          <table:table-cell table:number-columns-repeated="1015"/>
        </table:table-row>
        <table:table-row table:style-name="ro4">
          <table:table-cell table:style-name="ce26" office:value-type="float" office:value="7">
            <text:p>7</text:p>
          </table:table-cell>
          <table:table-cell table:style-name="ce27" table:formula="of:=0.5*[.$B$4]*([.A17]/100)^2" office:value-type="float" office:value="-0.0240492">
            <text:p>-0,024</text:p>
          </table:table-cell>
          <table:table-cell table:style-name="ce28" table:formula="of:=([.B18]-[.B17])*100" office:value-type="float" office:value="-0.7362">
            <text:p>-0,74</text:p>
          </table:table-cell>
          <table:table-cell table:style-name="ce29" table:formula="of:=[.$B$4]*([.A17]/100)" office:value-type="float" office:value="-0.68712">
            <text:p>-0,687</text:p>
          </table:table-cell>
          <table:table-cell table:style-name="ce26"/>
          <table:table-cell table:style-name="ce26" office:value-type="float" office:value="57">
            <text:p>57</text:p>
          </table:table-cell>
          <table:table-cell table:style-name="ce27" table:formula="of:=0.5*[.$B$4]*([.F17]/100)^2" office:value-type="float" office:value="-1.5946092">
            <text:p>-1,595</text:p>
          </table:table-cell>
          <table:table-cell table:style-name="ce28" table:formula="of:=([.G18]-[.G17])*100" office:value-type="float" office:value="-5.64419999999999">
            <text:p>-5,64</text:p>
          </table:table-cell>
          <table:table-cell table:style-name="ce29" table:formula="of:=[.$B$4]*([.F17]/100)" office:value-type="float" office:value="-5.59512">
            <text:p>-5,595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table-cell table:style-name="ce26" office:value-type="float" office:value="8">
            <text:p>8</text:p>
          </table:table-cell>
          <table:table-cell table:style-name="ce27" table:formula="of:=0.5*[.$B$4]*([.A18]/100)^2" office:value-type="float" office:value="-0.0314112">
            <text:p>-0,031</text:p>
          </table:table-cell>
          <table:table-cell table:style-name="ce28" table:formula="of:=([.B19]-[.B18])*100" office:value-type="float" office:value="-0.834359999999999">
            <text:p>-0,83</text:p>
          </table:table-cell>
          <table:table-cell table:style-name="ce29" table:formula="of:=[.$B$4]*([.A18]/100)" office:value-type="float" office:value="-0.78528">
            <text:p>-0,785</text:p>
          </table:table-cell>
          <table:table-cell table:style-name="ce26"/>
          <table:table-cell table:style-name="ce26" office:value-type="float" office:value="58">
            <text:p>58</text:p>
          </table:table-cell>
          <table:table-cell table:style-name="ce27" table:formula="of:=0.5*[.$B$4]*([.F18]/100)^2" office:value-type="float" office:value="-1.6510512">
            <text:p>-1,651</text:p>
          </table:table-cell>
          <table:table-cell table:style-name="ce28" table:formula="of:=([.G19]-[.G18])*100" office:value-type="float" office:value="-5.74235999999999">
            <text:p>-5,74</text:p>
          </table:table-cell>
          <table:table-cell table:style-name="ce29" table:formula="of:=[.$B$4]*([.F18]/100)" office:value-type="float" office:value="-5.69328">
            <text:p>-5,693</text:p>
          </table:table-cell>
          <table:table-cell table:number-columns-repeated="1015"/>
        </table:table-row>
        <table:table-row table:style-name="ro4">
          <table:table-cell table:style-name="ce26" office:value-type="float" office:value="9">
            <text:p>9</text:p>
          </table:table-cell>
          <table:table-cell table:style-name="ce27" table:formula="of:=0.5*[.$B$4]*([.A19]/100)^2" office:value-type="float" office:value="-0.0397548">
            <text:p>-0,040</text:p>
          </table:table-cell>
          <table:table-cell table:style-name="ce28" table:formula="of:=([.B20]-[.B19])*100" office:value-type="float" office:value="-0.932520000000001">
            <text:p>-0,93</text:p>
          </table:table-cell>
          <table:table-cell table:style-name="ce29" table:formula="of:=[.$B$4]*([.A19]/100)" office:value-type="float" office:value="-0.88344">
            <text:p>-0,883</text:p>
          </table:table-cell>
          <table:table-cell table:style-name="ce26"/>
          <table:table-cell table:style-name="ce26" office:value-type="float" office:value="59">
            <text:p>59</text:p>
          </table:table-cell>
          <table:table-cell table:style-name="ce27" table:formula="of:=0.5*[.$B$4]*([.F19]/100)^2" office:value-type="float" office:value="-1.7084748">
            <text:p>-1,708</text:p>
          </table:table-cell>
          <table:table-cell table:style-name="ce28" table:formula="of:=([.G20]-[.G19])*100" office:value-type="float" office:value="-5.84052000000002">
            <text:p>-5,84</text:p>
          </table:table-cell>
          <table:table-cell table:style-name="ce29" table:formula="of:=[.$B$4]*([.F19]/100)" office:value-type="float" office:value="-5.79144">
            <text:p>-5,791</text:p>
          </table:table-cell>
          <table:table-cell table:number-columns-repeated="1015"/>
        </table:table-row>
        <table:table-row table:style-name="ro4">
          <table:table-cell table:style-name="ce26" office:value-type="float" office:value="10">
            <text:p>10</text:p>
          </table:table-cell>
          <table:table-cell table:style-name="ce27" table:formula="of:=0.5*[.$B$4]*([.A20]/100)^2" office:value-type="float" office:value="-0.04908">
            <text:p>-0,049</text:p>
          </table:table-cell>
          <table:table-cell table:style-name="ce28" table:formula="of:=([.B21]-[.B20])*100" office:value-type="float" office:value="-1.03068">
            <text:p>-1,03</text:p>
          </table:table-cell>
          <table:table-cell table:style-name="ce29" table:formula="of:=[.$B$4]*([.A20]/100)" office:value-type="float" office:value="-0.9816">
            <text:p>-0,982</text:p>
          </table:table-cell>
          <table:table-cell table:style-name="ce30"/>
          <table:table-cell table:style-name="ce26" office:value-type="float" office:value="60">
            <text:p>60</text:p>
          </table:table-cell>
          <table:table-cell table:style-name="ce27" table:formula="of:=0.5*[.$B$4]*([.F20]/100)^2" office:value-type="float" office:value="-1.76688">
            <text:p>-1,767</text:p>
          </table:table-cell>
          <table:table-cell table:style-name="ce28" table:formula="of:=([.G21]-[.G20])*100" office:value-type="float" office:value="-5.93868">
            <text:p>-5,94</text:p>
          </table:table-cell>
          <table:table-cell table:style-name="ce29" table:formula="of:=[.$B$4]*([.F20]/100)" office:value-type="float" office:value="-5.8896">
            <text:p>-5,890</text:p>
          </table:table-cell>
          <table:table-cell table:number-columns-repeated="1015"/>
        </table:table-row>
        <table:table-row table:style-name="ro4">
          <table:table-cell table:style-name="ce26" office:value-type="float" office:value="11">
            <text:p>11</text:p>
          </table:table-cell>
          <table:table-cell table:style-name="ce27" table:formula="of:=0.5*[.$B$4]*([.A21]/100)^2" office:value-type="float" office:value="-0.0593868">
            <text:p>-0,059</text:p>
          </table:table-cell>
          <table:table-cell table:style-name="ce28" table:formula="of:=([.B22]-[.B21])*100" office:value-type="float" office:value="-1.12884">
            <text:p>-1,13</text:p>
          </table:table-cell>
          <table:table-cell table:style-name="ce29" table:formula="of:=[.$B$4]*([.A21]/100)" office:value-type="float" office:value="-1.07976">
            <text:p>-1,080</text:p>
          </table:table-cell>
          <table:table-cell table:style-name="ce30"/>
          <table:table-cell table:style-name="ce26" office:value-type="float" office:value="61">
            <text:p>61</text:p>
          </table:table-cell>
          <table:table-cell table:style-name="ce27" table:formula="of:=0.5*[.$B$4]*([.F21]/100)^2" office:value-type="float" office:value="-1.8262668">
            <text:p>-1,826</text:p>
          </table:table-cell>
          <table:table-cell table:style-name="ce28" table:formula="of:=([.G22]-[.G21])*100" office:value-type="float" office:value="-6.03684000000002">
            <text:p>-6,04</text:p>
          </table:table-cell>
          <table:table-cell table:style-name="ce29" table:formula="of:=[.$B$4]*([.F21]/100)" office:value-type="float" office:value="-5.98776">
            <text:p>-5,988</text:p>
          </table:table-cell>
          <table:table-cell table:number-columns-repeated="1015"/>
        </table:table-row>
        <table:table-row table:style-name="ro4">
          <table:table-cell table:style-name="ce26" office:value-type="float" office:value="12">
            <text:p>12</text:p>
          </table:table-cell>
          <table:table-cell table:style-name="ce27" table:formula="of:=0.5*[.$B$4]*([.A22]/100)^2" office:value-type="float" office:value="-0.0706752">
            <text:p>-0,071</text:p>
          </table:table-cell>
          <table:table-cell table:style-name="ce28" table:formula="of:=([.B23]-[.B22])*100" office:value-type="float" office:value="-1.227">
            <text:p>-1,23</text:p>
          </table:table-cell>
          <table:table-cell table:style-name="ce29" table:formula="of:=[.$B$4]*([.A22]/100)" office:value-type="float" office:value="-1.17792">
            <text:p>-1,178</text:p>
          </table:table-cell>
          <table:table-cell table:style-name="ce31"/>
          <table:table-cell table:style-name="ce26" office:value-type="float" office:value="62">
            <text:p>62</text:p>
          </table:table-cell>
          <table:table-cell table:style-name="ce27" table:formula="of:=0.5*[.$B$4]*([.F22]/100)^2" office:value-type="float" office:value="-1.8866352">
            <text:p>-1,887</text:p>
          </table:table-cell>
          <table:table-cell table:style-name="ce28" table:formula="of:=([.G23]-[.G22])*100" office:value-type="float" office:value="-6.135">
            <text:p>-6,14</text:p>
          </table:table-cell>
          <table:table-cell table:style-name="ce29" table:formula="of:=[.$B$4]*([.F22]/100)" office:value-type="float" office:value="-6.08592">
            <text:p>-6,086</text:p>
          </table:table-cell>
          <table:table-cell/>
          <table:table-cell table:style-name="ce25"/>
          <table:table-cell table:number-columns-repeated="1013"/>
        </table:table-row>
        <table:table-row table:style-name="ro4">
          <table:table-cell table:style-name="ce26" office:value-type="float" office:value="13">
            <text:p>13</text:p>
          </table:table-cell>
          <table:table-cell table:style-name="ce27" table:formula="of:=0.5*[.$B$4]*([.A23]/100)^2" office:value-type="float" office:value="-0.0829452">
            <text:p>-0,083</text:p>
          </table:table-cell>
          <table:table-cell table:style-name="ce28" table:formula="of:=([.B24]-[.B23])*100" office:value-type="float" office:value="-1.32516">
            <text:p>-1,33</text:p>
          </table:table-cell>
          <table:table-cell table:style-name="ce29" table:formula="of:=[.$B$4]*([.A23]/100)" office:value-type="float" office:value="-1.27608">
            <text:p>-1,276</text:p>
          </table:table-cell>
          <table:table-cell table:style-name="ce31"/>
          <table:table-cell table:style-name="ce26" office:value-type="float" office:value="63">
            <text:p>63</text:p>
          </table:table-cell>
          <table:table-cell table:style-name="ce27" table:formula="of:=0.5*[.$B$4]*([.F23]/100)^2" office:value-type="float" office:value="-1.9479852">
            <text:p>-1,948</text:p>
          </table:table-cell>
          <table:table-cell table:style-name="ce28" table:formula="of:=([.G24]-[.G23])*100" office:value-type="float" office:value="-6.23316000000003">
            <text:p>-6,23</text:p>
          </table:table-cell>
          <table:table-cell table:style-name="ce29" table:formula="of:=[.$B$4]*([.F23]/100)" office:value-type="float" office:value="-6.18408">
            <text:p>-6,184</text:p>
          </table:table-cell>
          <table:table-cell table:number-columns-repeated="1015"/>
        </table:table-row>
        <table:table-row table:style-name="ro4">
          <table:table-cell table:style-name="ce26" office:value-type="float" office:value="14">
            <text:p>14</text:p>
          </table:table-cell>
          <table:table-cell table:style-name="ce27" table:formula="of:=0.5*[.$B$4]*([.A24]/100)^2" office:value-type="float" office:value="-0.0961968">
            <text:p>-0,096</text:p>
          </table:table-cell>
          <table:table-cell table:style-name="ce28" table:formula="of:=([.B25]-[.B24])*100" office:value-type="float" office:value="-1.42332">
            <text:p>-1,42</text:p>
          </table:table-cell>
          <table:table-cell table:style-name="ce29" table:formula="of:=[.$B$4]*([.A24]/100)" office:value-type="float" office:value="-1.37424">
            <text:p>-1,374</text:p>
          </table:table-cell>
          <table:table-cell table:style-name="ce31"/>
          <table:table-cell table:style-name="ce26" office:value-type="float" office:value="64">
            <text:p>64</text:p>
          </table:table-cell>
          <table:table-cell table:style-name="ce27" table:formula="of:=0.5*[.$B$4]*([.F24]/100)^2" office:value-type="float" office:value="-2.0103168">
            <text:p>-2,010</text:p>
          </table:table-cell>
          <table:table-cell table:style-name="ce28" table:formula="of:=([.G25]-[.G24])*100" office:value-type="float" office:value="-6.33132000000001">
            <text:p>-6,33</text:p>
          </table:table-cell>
          <table:table-cell table:style-name="ce29" table:formula="of:=[.$B$4]*([.F24]/100)" office:value-type="float" office:value="-6.28224">
            <text:p>-6,282</text:p>
          </table:table-cell>
          <table:table-cell table:number-columns-repeated="1015"/>
        </table:table-row>
        <table:table-row table:style-name="ro4">
          <table:table-cell table:style-name="ce26" office:value-type="float" office:value="15">
            <text:p>15</text:p>
          </table:table-cell>
          <table:table-cell table:style-name="ce27" table:formula="of:=0.5*[.$B$4]*([.A25]/100)^2" office:value-type="float" office:value="-0.11043">
            <text:p>-0,110</text:p>
          </table:table-cell>
          <table:table-cell table:style-name="ce28" table:formula="of:=([.B26]-[.B25])*100" office:value-type="float" office:value="-1.52148">
            <text:p>-1,52</text:p>
          </table:table-cell>
          <table:table-cell table:style-name="ce29" table:formula="of:=[.$B$4]*([.A25]/100)" office:value-type="float" office:value="-1.4724">
            <text:p>-1,472</text:p>
          </table:table-cell>
          <table:table-cell table:style-name="ce31"/>
          <table:table-cell table:style-name="ce26" office:value-type="float" office:value="65">
            <text:p>65</text:p>
          </table:table-cell>
          <table:table-cell table:style-name="ce27" table:formula="of:=0.5*[.$B$4]*([.F25]/100)^2" office:value-type="float" office:value="-2.07363">
            <text:p>-2,074</text:p>
          </table:table-cell>
          <table:table-cell table:style-name="ce28" table:formula="of:=([.G26]-[.G25])*100" office:value-type="float" office:value="-6.42947999999999">
            <text:p>-6,43</text:p>
          </table:table-cell>
          <table:table-cell table:style-name="ce29" table:formula="of:=[.$B$4]*([.F25]/100)" office:value-type="float" office:value="-6.3804">
            <text:p>-6,380</text:p>
          </table:table-cell>
          <table:table-cell table:number-columns-repeated="1015"/>
        </table:table-row>
        <table:table-row table:style-name="ro4">
          <table:table-cell table:style-name="ce26" office:value-type="float" office:value="16">
            <text:p>16</text:p>
          </table:table-cell>
          <table:table-cell table:style-name="ce27" table:formula="of:=0.5*[.$B$4]*([.A26]/100)^2" office:value-type="float" office:value="-0.1256448">
            <text:p>-0,126</text:p>
          </table:table-cell>
          <table:table-cell table:style-name="ce28" table:formula="of:=([.B27]-[.B26])*100" office:value-type="float" office:value="-1.61964">
            <text:p>-1,62</text:p>
          </table:table-cell>
          <table:table-cell table:style-name="ce29" table:formula="of:=[.$B$4]*([.A26]/100)" office:value-type="float" office:value="-1.57056">
            <text:p>-1,571</text:p>
          </table:table-cell>
          <table:table-cell table:style-name="ce31"/>
          <table:table-cell table:style-name="ce26" office:value-type="float" office:value="66">
            <text:p>66</text:p>
          </table:table-cell>
          <table:table-cell table:style-name="ce27" table:formula="of:=0.5*[.$B$4]*([.F26]/100)^2" office:value-type="float" office:value="-2.1379248">
            <text:p>-2,138</text:p>
          </table:table-cell>
          <table:table-cell table:style-name="ce28" table:formula="of:=([.G27]-[.G26])*100" office:value-type="float" office:value="-6.52764000000001">
            <text:p>-6,53</text:p>
          </table:table-cell>
          <table:table-cell table:style-name="ce29" table:formula="of:=[.$B$4]*([.F26]/100)" office:value-type="float" office:value="-6.47856">
            <text:p>-6,479</text:p>
          </table:table-cell>
          <table:table-cell table:number-columns-repeated="1015"/>
        </table:table-row>
        <table:table-row table:style-name="ro4">
          <table:table-cell table:style-name="ce26" office:value-type="float" office:value="17">
            <text:p>17</text:p>
          </table:table-cell>
          <table:table-cell table:style-name="ce27" table:formula="of:=0.5*[.$B$4]*([.A27]/100)^2" office:value-type="float" office:value="-0.1418412">
            <text:p>-0,142</text:p>
          </table:table-cell>
          <table:table-cell table:style-name="ce28" table:formula="of:=([.B28]-[.B27])*100" office:value-type="float" office:value="-1.7178">
            <text:p>-1,72</text:p>
          </table:table-cell>
          <table:table-cell table:style-name="ce29" table:formula="of:=[.$B$4]*([.A27]/100)" office:value-type="float" office:value="-1.66872">
            <text:p>-1,669</text:p>
          </table:table-cell>
          <table:table-cell table:style-name="ce31"/>
          <table:table-cell table:style-name="ce26" office:value-type="float" office:value="67">
            <text:p>67</text:p>
          </table:table-cell>
          <table:table-cell table:style-name="ce27" table:formula="of:=0.5*[.$B$4]*([.F27]/100)^2" office:value-type="float" office:value="-2.2032012">
            <text:p>-2,203</text:p>
          </table:table-cell>
          <table:table-cell table:style-name="ce28" table:formula="of:=([.G28]-[.G27])*100" office:value-type="float" office:value="-6.62579999999999">
            <text:p>-6,63</text:p>
          </table:table-cell>
          <table:table-cell table:style-name="ce29" table:formula="of:=[.$B$4]*([.F27]/100)" office:value-type="float" office:value="-6.57672">
            <text:p>-6,577</text:p>
          </table:table-cell>
          <table:table-cell table:number-columns-repeated="1015"/>
        </table:table-row>
        <table:table-row table:style-name="ro4">
          <table:table-cell table:style-name="ce26" office:value-type="float" office:value="18">
            <text:p>18</text:p>
          </table:table-cell>
          <table:table-cell table:style-name="ce27" table:formula="of:=0.5*[.$B$4]*([.A28]/100)^2" office:value-type="float" office:value="-0.1590192">
            <text:p>-0,159</text:p>
          </table:table-cell>
          <table:table-cell table:style-name="ce28" table:formula="of:=([.B29]-[.B28])*100" office:value-type="float" office:value="-1.81596">
            <text:p>-1,82</text:p>
          </table:table-cell>
          <table:table-cell table:style-name="ce29" table:formula="of:=[.$B$4]*([.A28]/100)" office:value-type="float" office:value="-1.76688">
            <text:p>-1,767</text:p>
          </table:table-cell>
          <table:table-cell table:style-name="ce31"/>
          <table:table-cell table:style-name="ce26" office:value-type="float" office:value="68">
            <text:p>68</text:p>
          </table:table-cell>
          <table:table-cell table:style-name="ce27" table:formula="of:=0.5*[.$B$4]*([.F28]/100)^2" office:value-type="float" office:value="-2.2694592">
            <text:p>-2,269</text:p>
          </table:table-cell>
          <table:table-cell table:style-name="ce28" table:formula="of:=([.G29]-[.G28])*100" office:value-type="float" office:value="-6.72395999999993">
            <text:p>-6,72</text:p>
          </table:table-cell>
          <table:table-cell table:style-name="ce29" table:formula="of:=[.$B$4]*([.F28]/100)" office:value-type="float" office:value="-6.67488">
            <text:p>-6,675</text:p>
          </table:table-cell>
          <table:table-cell table:number-columns-repeated="1015"/>
        </table:table-row>
        <table:table-row table:style-name="ro4">
          <table:table-cell table:style-name="ce26" office:value-type="float" office:value="19">
            <text:p>19</text:p>
          </table:table-cell>
          <table:table-cell table:style-name="ce27" table:formula="of:=0.5*[.$B$4]*([.A29]/100)^2" office:value-type="float" office:value="-0.1771788">
            <text:p>-0,177</text:p>
          </table:table-cell>
          <table:table-cell table:style-name="ce28" table:formula="of:=([.B30]-[.B29])*100" office:value-type="float" office:value="-1.91412">
            <text:p>-1,91</text:p>
          </table:table-cell>
          <table:table-cell table:style-name="ce29" table:formula="of:=[.$B$4]*([.A29]/100)" office:value-type="float" office:value="-1.86504">
            <text:p>-1,865</text:p>
          </table:table-cell>
          <table:table-cell table:style-name="ce31"/>
          <table:table-cell table:style-name="ce26" office:value-type="float" office:value="69">
            <text:p>69</text:p>
          </table:table-cell>
          <table:table-cell table:style-name="ce27" table:formula="of:=0.5*[.$B$4]*([.F29]/100)^2" office:value-type="float" office:value="-2.3366988">
            <text:p>-2,337</text:p>
          </table:table-cell>
          <table:table-cell table:style-name="ce28" table:formula="of:=([.G30]-[.G29])*100" office:value-type="float" office:value="-6.82212">
            <text:p>-6,82</text:p>
          </table:table-cell>
          <table:table-cell table:style-name="ce29" table:formula="of:=[.$B$4]*([.F29]/100)" office:value-type="float" office:value="-6.77304">
            <text:p>-6,773</text:p>
          </table:table-cell>
          <table:table-cell table:number-columns-repeated="1015"/>
        </table:table-row>
        <table:table-row table:style-name="ro4">
          <table:table-cell table:style-name="ce26" office:value-type="float" office:value="20">
            <text:p>20</text:p>
          </table:table-cell>
          <table:table-cell table:style-name="ce27" table:formula="of:=0.5*[.$B$4]*([.A30]/100)^2" office:value-type="float" office:value="-0.19632">
            <text:p>-0,196</text:p>
          </table:table-cell>
          <table:table-cell table:style-name="ce28" table:formula="of:=([.B31]-[.B30])*100" office:value-type="float" office:value="-2.01227999999999">
            <text:p>-2,01</text:p>
          </table:table-cell>
          <table:table-cell table:style-name="ce29" table:formula="of:=[.$B$4]*([.A30]/100)" office:value-type="float" office:value="-1.9632">
            <text:p>-1,963</text:p>
          </table:table-cell>
          <table:table-cell table:style-name="ce31"/>
          <table:table-cell table:style-name="ce26" office:value-type="float" office:value="70">
            <text:p>70</text:p>
          </table:table-cell>
          <table:table-cell table:style-name="ce27" table:formula="of:=0.5*[.$B$4]*([.F30]/100)^2" office:value-type="float" office:value="-2.40492">
            <text:p>-2,405</text:p>
          </table:table-cell>
          <table:table-cell table:style-name="ce28" table:formula="of:=([.G31]-[.G30])*100" office:value-type="float" office:value="-6.92028000000002">
            <text:p>-6,92</text:p>
          </table:table-cell>
          <table:table-cell table:style-name="ce29" table:formula="of:=[.$B$4]*([.F30]/100)" office:value-type="float" office:value="-6.8712">
            <text:p>-6,871</text:p>
          </table:table-cell>
          <table:table-cell table:number-columns-repeated="1015"/>
        </table:table-row>
        <table:table-row table:style-name="ro4">
          <table:table-cell table:style-name="ce26" office:value-type="float" office:value="21">
            <text:p>21</text:p>
          </table:table-cell>
          <table:table-cell table:style-name="ce27" table:formula="of:=0.5*[.$B$4]*([.A31]/100)^2" office:value-type="float" office:value="-0.2164428">
            <text:p>-0,216</text:p>
          </table:table-cell>
          <table:table-cell table:style-name="ce28" table:formula="of:=([.B32]-[.B31])*100" office:value-type="float" office:value="-2.11044">
            <text:p>-2,11</text:p>
          </table:table-cell>
          <table:table-cell table:style-name="ce29" table:formula="of:=[.$B$4]*([.A31]/100)" office:value-type="float" office:value="-2.06136">
            <text:p>-2,061</text:p>
          </table:table-cell>
          <table:table-cell table:style-name="ce31"/>
          <table:table-cell table:style-name="ce26" office:value-type="float" office:value="71">
            <text:p>71</text:p>
          </table:table-cell>
          <table:table-cell table:style-name="ce27" table:formula="of:=0.5*[.$B$4]*([.F31]/100)^2" office:value-type="float" office:value="-2.4741228">
            <text:p>-2,474</text:p>
          </table:table-cell>
          <table:table-cell table:style-name="ce28" table:formula="of:=([.G32]-[.G31])*100" office:value-type="float" office:value="-7.01844">
            <text:p>-7,02</text:p>
          </table:table-cell>
          <table:table-cell table:style-name="ce29" table:formula="of:=[.$B$4]*([.F31]/100)" office:value-type="float" office:value="-6.96936">
            <text:p>-6,969</text:p>
          </table:table-cell>
          <table:table-cell table:number-columns-repeated="1015"/>
        </table:table-row>
        <table:table-row table:style-name="ro4">
          <table:table-cell table:style-name="ce26" office:value-type="float" office:value="22">
            <text:p>22</text:p>
          </table:table-cell>
          <table:table-cell table:style-name="ce27" table:formula="of:=0.5*[.$B$4]*([.A32]/100)^2" office:value-type="float" office:value="-0.2375472">
            <text:p>-0,238</text:p>
          </table:table-cell>
          <table:table-cell table:style-name="ce28" table:formula="of:=([.B33]-[.B32])*100" office:value-type="float" office:value="-2.2086">
            <text:p>-2,21</text:p>
          </table:table-cell>
          <table:table-cell table:style-name="ce29" table:formula="of:=[.$B$4]*([.A32]/100)" office:value-type="float" office:value="-2.15952">
            <text:p>-2,160</text:p>
          </table:table-cell>
          <table:table-cell table:style-name="ce31"/>
          <table:table-cell table:style-name="ce26" office:value-type="float" office:value="72">
            <text:p>72</text:p>
          </table:table-cell>
          <table:table-cell table:style-name="ce27" table:formula="of:=0.5*[.$B$4]*([.F32]/100)^2" office:value-type="float" office:value="-2.5443072">
            <text:p>-2,544</text:p>
          </table:table-cell>
          <table:table-cell table:style-name="ce28" table:formula="of:=([.G33]-[.G32])*100" office:value-type="float" office:value="-7.11659999999998">
            <text:p>-7,12</text:p>
          </table:table-cell>
          <table:table-cell table:style-name="ce29" table:formula="of:=[.$B$4]*([.F32]/100)" office:value-type="float" office:value="-7.06752">
            <text:p>-7,068</text:p>
          </table:table-cell>
          <table:table-cell table:number-columns-repeated="1015"/>
        </table:table-row>
        <table:table-row table:style-name="ro4">
          <table:table-cell table:style-name="ce26" office:value-type="float" office:value="23">
            <text:p>23</text:p>
          </table:table-cell>
          <table:table-cell table:style-name="ce27" table:formula="of:=0.5*[.$B$4]*([.A33]/100)^2" office:value-type="float" office:value="-0.2596332">
            <text:p>-0,260</text:p>
          </table:table-cell>
          <table:table-cell table:style-name="ce28" table:formula="of:=([.B34]-[.B33])*100" office:value-type="float" office:value="-2.30676">
            <text:p>-2,31</text:p>
          </table:table-cell>
          <table:table-cell table:style-name="ce29" table:formula="of:=[.$B$4]*([.A33]/100)" office:value-type="float" office:value="-2.25768">
            <text:p>-2,258</text:p>
          </table:table-cell>
          <table:table-cell table:style-name="ce31"/>
          <table:table-cell table:style-name="ce26" office:value-type="float" office:value="73">
            <text:p>73</text:p>
          </table:table-cell>
          <table:table-cell table:style-name="ce27" table:formula="of:=0.5*[.$B$4]*([.F33]/100)^2" office:value-type="float" office:value="-2.6154732">
            <text:p>-2,615</text:p>
          </table:table-cell>
          <table:table-cell table:style-name="ce28" table:formula="of:=([.G34]-[.G33])*100" office:value-type="float" office:value="-7.21476000000001">
            <text:p>-7,21</text:p>
          </table:table-cell>
          <table:table-cell table:style-name="ce29" table:formula="of:=[.$B$4]*([.F33]/100)" office:value-type="float" office:value="-7.16568">
            <text:p>-7,166</text:p>
          </table:table-cell>
          <table:table-cell table:number-columns-repeated="1015"/>
        </table:table-row>
        <table:table-row table:style-name="ro4">
          <table:table-cell table:style-name="ce26" office:value-type="float" office:value="24">
            <text:p>24</text:p>
          </table:table-cell>
          <table:table-cell table:style-name="ce27" table:formula="of:=0.5*[.$B$4]*([.A34]/100)^2" office:value-type="float" office:value="-0.2827008">
            <text:p>-0,283</text:p>
          </table:table-cell>
          <table:table-cell table:style-name="ce28" table:formula="of:=([.B35]-[.B34])*100" office:value-type="float" office:value="-2.40492">
            <text:p>-2,40</text:p>
          </table:table-cell>
          <table:table-cell table:style-name="ce29" table:formula="of:=[.$B$4]*([.A34]/100)" office:value-type="float" office:value="-2.35584">
            <text:p>-2,356</text:p>
          </table:table-cell>
          <table:table-cell table:style-name="ce31"/>
          <table:table-cell table:style-name="ce26" office:value-type="float" office:value="74">
            <text:p>74</text:p>
          </table:table-cell>
          <table:table-cell table:style-name="ce27" table:formula="of:=0.5*[.$B$4]*([.F34]/100)^2" office:value-type="float" office:value="-2.6876208">
            <text:p>-2,688</text:p>
          </table:table-cell>
          <table:table-cell table:style-name="ce28" table:formula="of:=([.G35]-[.G34])*100" office:value-type="float" office:value="-7.31292000000003">
            <text:p>-7,31</text:p>
          </table:table-cell>
          <table:table-cell table:style-name="ce29" table:formula="of:=[.$B$4]*([.F34]/100)" office:value-type="float" office:value="-7.26384">
            <text:p>-7,264</text:p>
          </table:table-cell>
          <table:table-cell table:number-columns-repeated="1015"/>
        </table:table-row>
        <table:table-row table:style-name="ro4">
          <table:table-cell table:style-name="ce26" office:value-type="float" office:value="25">
            <text:p>25</text:p>
          </table:table-cell>
          <table:table-cell table:style-name="ce27" table:formula="of:=0.5*[.$B$4]*([.A35]/100)^2" office:value-type="float" office:value="-0.30675">
            <text:p>-0,307</text:p>
          </table:table-cell>
          <table:table-cell table:style-name="ce28" table:formula="of:=([.B36]-[.B35])*100" office:value-type="float" office:value="-2.50308">
            <text:p>-2,50</text:p>
          </table:table-cell>
          <table:table-cell table:style-name="ce29" table:formula="of:=[.$B$4]*([.A35]/100)" office:value-type="float" office:value="-2.454">
            <text:p>-2,454</text:p>
          </table:table-cell>
          <table:table-cell table:style-name="ce31"/>
          <table:table-cell table:style-name="ce26" office:value-type="float" office:value="75">
            <text:p>75</text:p>
          </table:table-cell>
          <table:table-cell table:style-name="ce27" table:formula="of:=0.5*[.$B$4]*([.F35]/100)^2" office:value-type="float" office:value="-2.76075">
            <text:p>-2,761</text:p>
          </table:table-cell>
          <table:table-cell table:style-name="ce28" table:formula="of:=([.G36]-[.G35])*100" office:value-type="float" office:value="-7.41108000000001">
            <text:p>-7,41</text:p>
          </table:table-cell>
          <table:table-cell table:style-name="ce29" table:formula="of:=[.$B$4]*([.F35]/100)" office:value-type="float" office:value="-7.362">
            <text:p>-7,362</text:p>
          </table:table-cell>
          <table:table-cell table:number-columns-repeated="1015"/>
        </table:table-row>
        <table:table-row table:style-name="ro4">
          <table:table-cell table:style-name="ce26" office:value-type="float" office:value="26">
            <text:p>26</text:p>
          </table:table-cell>
          <table:table-cell table:style-name="ce27" table:formula="of:=0.5*[.$B$4]*([.A36]/100)^2" office:value-type="float" office:value="-0.3317808">
            <text:p>-0,332</text:p>
          </table:table-cell>
          <table:table-cell table:style-name="ce28" table:formula="of:=([.B37]-[.B36])*100" office:value-type="float" office:value="-2.60124">
            <text:p>-2,60</text:p>
          </table:table-cell>
          <table:table-cell table:style-name="ce29" table:formula="of:=[.$B$4]*([.A36]/100)" office:value-type="float" office:value="-2.55216">
            <text:p>-2,552</text:p>
          </table:table-cell>
          <table:table-cell table:style-name="ce31"/>
          <table:table-cell table:style-name="ce26" office:value-type="float" office:value="76">
            <text:p>76</text:p>
          </table:table-cell>
          <table:table-cell table:style-name="ce27" table:formula="of:=0.5*[.$B$4]*([.F36]/100)^2" office:value-type="float" office:value="-2.8348608">
            <text:p>-2,835</text:p>
          </table:table-cell>
          <table:table-cell table:style-name="ce28" table:formula="of:=([.G37]-[.G36])*100" office:value-type="float" office:value="-7.50924">
            <text:p>-7,51</text:p>
          </table:table-cell>
          <table:table-cell table:style-name="ce29" table:formula="of:=[.$B$4]*([.F36]/100)" office:value-type="float" office:value="-7.46016">
            <text:p>-7,460</text:p>
          </table:table-cell>
          <table:table-cell table:number-columns-repeated="1015"/>
        </table:table-row>
        <table:table-row table:style-name="ro4">
          <table:table-cell table:style-name="ce26" office:value-type="float" office:value="27">
            <text:p>27</text:p>
          </table:table-cell>
          <table:table-cell table:style-name="ce27" table:formula="of:=0.5*[.$B$4]*([.A37]/100)^2" office:value-type="float" office:value="-0.3577932">
            <text:p>-0,358</text:p>
          </table:table-cell>
          <table:table-cell table:style-name="ce28" table:formula="of:=([.B38]-[.B37])*100" office:value-type="float" office:value="-2.69940000000001">
            <text:p>-2,70</text:p>
          </table:table-cell>
          <table:table-cell table:style-name="ce29" table:formula="of:=[.$B$4]*([.A37]/100)" office:value-type="float" office:value="-2.65032">
            <text:p>-2,650</text:p>
          </table:table-cell>
          <table:table-cell table:style-name="ce31"/>
          <table:table-cell table:style-name="ce26" office:value-type="float" office:value="77">
            <text:p>77</text:p>
          </table:table-cell>
          <table:table-cell table:style-name="ce27" table:formula="of:=0.5*[.$B$4]*([.F37]/100)^2" office:value-type="float" office:value="-2.9099532">
            <text:p>-2,910</text:p>
          </table:table-cell>
          <table:table-cell table:style-name="ce28" table:formula="of:=([.G38]-[.G37])*100" office:value-type="float" office:value="-7.60740000000002">
            <text:p>-7,61</text:p>
          </table:table-cell>
          <table:table-cell table:style-name="ce29" table:formula="of:=[.$B$4]*([.F37]/100)" office:value-type="float" office:value="-7.55832">
            <text:p>-7,558</text:p>
          </table:table-cell>
          <table:table-cell table:number-columns-repeated="1015"/>
        </table:table-row>
        <table:table-row table:style-name="ro4">
          <table:table-cell table:style-name="ce26" office:value-type="float" office:value="28">
            <text:p>28</text:p>
          </table:table-cell>
          <table:table-cell table:style-name="ce27" table:formula="of:=0.5*[.$B$4]*([.A38]/100)^2" office:value-type="float" office:value="-0.3847872">
            <text:p>-0,385</text:p>
          </table:table-cell>
          <table:table-cell table:style-name="ce28" table:formula="of:=([.B39]-[.B38])*100" office:value-type="float" office:value="-2.79755999999999">
            <text:p>-2,80</text:p>
          </table:table-cell>
          <table:table-cell table:style-name="ce29" table:formula="of:=[.$B$4]*([.A38]/100)" office:value-type="float" office:value="-2.74848">
            <text:p>-2,748</text:p>
          </table:table-cell>
          <table:table-cell table:style-name="ce31"/>
          <table:table-cell table:style-name="ce26" office:value-type="float" office:value="78">
            <text:p>78</text:p>
          </table:table-cell>
          <table:table-cell table:style-name="ce27" table:formula="of:=0.5*[.$B$4]*([.F38]/100)^2" office:value-type="float" office:value="-2.9860272">
            <text:p>-2,986</text:p>
          </table:table-cell>
          <table:table-cell table:style-name="ce28" table:formula="of:=([.G39]-[.G38])*100" office:value-type="float" office:value="-7.70556">
            <text:p>-7,71</text:p>
          </table:table-cell>
          <table:table-cell table:style-name="ce29" table:formula="of:=[.$B$4]*([.F38]/100)" office:value-type="float" office:value="-7.65648">
            <text:p>-7,656</text:p>
          </table:table-cell>
          <table:table-cell table:number-columns-repeated="1015"/>
        </table:table-row>
        <table:table-row table:style-name="ro4">
          <table:table-cell table:style-name="ce26" office:value-type="float" office:value="29">
            <text:p>29</text:p>
          </table:table-cell>
          <table:table-cell table:style-name="ce27" table:formula="of:=0.5*[.$B$4]*([.A39]/100)^2" office:value-type="float" office:value="-0.4127628">
            <text:p>-0,413</text:p>
          </table:table-cell>
          <table:table-cell table:style-name="ce28" table:formula="of:=([.B40]-[.B39])*100" office:value-type="float" office:value="-2.89572">
            <text:p>-2,90</text:p>
          </table:table-cell>
          <table:table-cell table:style-name="ce29" table:formula="of:=[.$B$4]*([.A39]/100)" office:value-type="float" office:value="-2.84664">
            <text:p>-2,847</text:p>
          </table:table-cell>
          <table:table-cell table:style-name="ce31"/>
          <table:table-cell table:style-name="ce26" office:value-type="float" office:value="79">
            <text:p>79</text:p>
          </table:table-cell>
          <table:table-cell table:style-name="ce27" table:formula="of:=0.5*[.$B$4]*([.F39]/100)^2" office:value-type="float" office:value="-3.0630828">
            <text:p>-3,063</text:p>
          </table:table-cell>
          <table:table-cell table:style-name="ce28" table:formula="of:=([.G40]-[.G39])*100" office:value-type="float" office:value="-7.80372000000003">
            <text:p>-7,80</text:p>
          </table:table-cell>
          <table:table-cell table:style-name="ce29" table:formula="of:=[.$B$4]*([.F39]/100)" office:value-type="float" office:value="-7.75464">
            <text:p>-7,755</text:p>
          </table:table-cell>
          <table:table-cell table:number-columns-repeated="1015"/>
        </table:table-row>
        <table:table-row table:style-name="ro4">
          <table:table-cell table:style-name="ce26" office:value-type="float" office:value="30">
            <text:p>30</text:p>
          </table:table-cell>
          <table:table-cell table:style-name="ce27" table:formula="of:=0.5*[.$B$4]*([.A40]/100)^2" office:value-type="float" office:value="-0.44172">
            <text:p>-0,442</text:p>
          </table:table-cell>
          <table:table-cell table:style-name="ce28" table:formula="of:=([.B41]-[.B40])*100" office:value-type="float" office:value="-2.99388">
            <text:p>-2,99</text:p>
          </table:table-cell>
          <table:table-cell table:style-name="ce29" table:formula="of:=[.$B$4]*([.A40]/100)" office:value-type="float" office:value="-2.9448">
            <text:p>-2,945</text:p>
          </table:table-cell>
          <table:table-cell table:style-name="ce31"/>
          <table:table-cell table:style-name="ce26" office:value-type="float" office:value="80">
            <text:p>80</text:p>
          </table:table-cell>
          <table:table-cell table:style-name="ce27" table:formula="of:=0.5*[.$B$4]*([.F40]/100)^2" office:value-type="float" office:value="-3.14112">
            <text:p>-3,141</text:p>
          </table:table-cell>
          <table:table-cell table:style-name="ce28" table:formula="of:=([.G41]-[.G40])*100" office:value-type="float" office:value="-7.90188000000001">
            <text:p>-7,90</text:p>
          </table:table-cell>
          <table:table-cell table:style-name="ce29" table:formula="of:=[.$B$4]*([.F40]/100)" office:value-type="float" office:value="-7.8528">
            <text:p>-7,853</text:p>
          </table:table-cell>
          <table:table-cell table:number-columns-repeated="1015"/>
        </table:table-row>
        <table:table-row table:style-name="ro4">
          <table:table-cell table:style-name="ce26" office:value-type="float" office:value="31">
            <text:p>31</text:p>
          </table:table-cell>
          <table:table-cell table:style-name="ce27" table:formula="of:=0.5*[.$B$4]*([.A41]/100)^2" office:value-type="float" office:value="-0.4716588">
            <text:p>-0,472</text:p>
          </table:table-cell>
          <table:table-cell table:style-name="ce28" table:formula="of:=([.B42]-[.B41])*100" office:value-type="float" office:value="-3.09204000000001">
            <text:p>-3,09</text:p>
          </table:table-cell>
          <table:table-cell table:style-name="ce29" table:formula="of:=[.$B$4]*([.A41]/100)" office:value-type="float" office:value="-3.04296">
            <text:p>-3,043</text:p>
          </table:table-cell>
          <table:table-cell table:style-name="ce31"/>
          <table:table-cell table:style-name="ce26" office:value-type="float" office:value="81">
            <text:p>81</text:p>
          </table:table-cell>
          <table:table-cell table:style-name="ce27" table:formula="of:=0.5*[.$B$4]*([.F41]/100)^2" office:value-type="float" office:value="-3.2201388">
            <text:p>-3,220</text:p>
          </table:table-cell>
          <table:table-cell table:style-name="ce28" table:formula="of:=([.G42]-[.G41])*100" office:value-type="float" office:value="-8.0000399999999">
            <text:p>-8,00</text:p>
          </table:table-cell>
          <table:table-cell table:style-name="ce29" table:formula="of:=[.$B$4]*([.F41]/100)" office:value-type="float" office:value="-7.95096">
            <text:p>-7,951</text:p>
          </table:table-cell>
          <table:table-cell table:number-columns-repeated="1015"/>
        </table:table-row>
        <table:table-row table:style-name="ro4">
          <table:table-cell table:style-name="ce26" office:value-type="float" office:value="32">
            <text:p>32</text:p>
          </table:table-cell>
          <table:table-cell table:style-name="ce27" table:formula="of:=0.5*[.$B$4]*([.A42]/100)^2" office:value-type="float" office:value="-0.5025792">
            <text:p>-0,503</text:p>
          </table:table-cell>
          <table:table-cell table:style-name="ce28" table:formula="of:=([.B43]-[.B42])*100" office:value-type="float" office:value="-3.1902">
            <text:p>-3,19</text:p>
          </table:table-cell>
          <table:table-cell table:style-name="ce29" table:formula="of:=[.$B$4]*([.A42]/100)" office:value-type="float" office:value="-3.14112">
            <text:p>-3,141</text:p>
          </table:table-cell>
          <table:table-cell table:style-name="ce31"/>
          <table:table-cell table:style-name="ce26" office:value-type="float" office:value="82">
            <text:p>82</text:p>
          </table:table-cell>
          <table:table-cell table:style-name="ce27" table:formula="of:=0.5*[.$B$4]*([.F42]/100)^2" office:value-type="float" office:value="-3.3001392">
            <text:p>-3,300</text:p>
          </table:table-cell>
          <table:table-cell table:style-name="ce28" table:formula="of:=([.G43]-[.G42])*100" office:value-type="float" office:value="-8.09820000000001">
            <text:p>-8,10</text:p>
          </table:table-cell>
          <table:table-cell table:style-name="ce29" table:formula="of:=[.$B$4]*([.F42]/100)" office:value-type="float" office:value="-8.04912">
            <text:p>-8,049</text:p>
          </table:table-cell>
          <table:table-cell table:number-columns-repeated="1015"/>
        </table:table-row>
        <table:table-row table:style-name="ro4">
          <table:table-cell table:style-name="ce26" office:value-type="float" office:value="33">
            <text:p>33</text:p>
          </table:table-cell>
          <table:table-cell table:style-name="ce27" table:formula="of:=0.5*[.$B$4]*([.A43]/100)^2" office:value-type="float" office:value="-0.5344812">
            <text:p>-0,534</text:p>
          </table:table-cell>
          <table:table-cell table:style-name="ce28" table:formula="of:=([.B44]-[.B43])*100" office:value-type="float" office:value="-3.28836">
            <text:p>-3,29</text:p>
          </table:table-cell>
          <table:table-cell table:style-name="ce29" table:formula="of:=[.$B$4]*([.A43]/100)" office:value-type="float" office:value="-3.23928">
            <text:p>-3,239</text:p>
          </table:table-cell>
          <table:table-cell table:style-name="ce31"/>
          <table:table-cell table:style-name="ce26" office:value-type="float" office:value="83">
            <text:p>83</text:p>
          </table:table-cell>
          <table:table-cell table:style-name="ce27" table:formula="of:=0.5*[.$B$4]*([.F43]/100)^2" office:value-type="float" office:value="-3.3811212">
            <text:p>-3,381</text:p>
          </table:table-cell>
          <table:table-cell table:style-name="ce28" table:formula="of:=([.G44]-[.G43])*100" office:value-type="float" office:value="-8.19635999999999">
            <text:p>-8,20</text:p>
          </table:table-cell>
          <table:table-cell table:style-name="ce29" table:formula="of:=[.$B$4]*([.F43]/100)" office:value-type="float" office:value="-8.14728">
            <text:p>-8,147</text:p>
          </table:table-cell>
          <table:table-cell table:number-columns-repeated="1015"/>
        </table:table-row>
        <table:table-row table:style-name="ro4">
          <table:table-cell table:style-name="ce26" office:value-type="float" office:value="34">
            <text:p>34</text:p>
          </table:table-cell>
          <table:table-cell table:style-name="ce27" table:formula="of:=0.5*[.$B$4]*([.A44]/100)^2" office:value-type="float" office:value="-0.5673648">
            <text:p>-0,567</text:p>
          </table:table-cell>
          <table:table-cell table:style-name="ce28" table:formula="of:=([.B45]-[.B44])*100" office:value-type="float" office:value="-3.38651999999998">
            <text:p>-3,39</text:p>
          </table:table-cell>
          <table:table-cell table:style-name="ce29" table:formula="of:=[.$B$4]*([.A44]/100)" office:value-type="float" office:value="-3.33744">
            <text:p>-3,337</text:p>
          </table:table-cell>
          <table:table-cell table:style-name="ce26"/>
          <table:table-cell table:style-name="ce26" office:value-type="float" office:value="84">
            <text:p>84</text:p>
          </table:table-cell>
          <table:table-cell table:style-name="ce27" table:formula="of:=0.5*[.$B$4]*([.F44]/100)^2" office:value-type="float" office:value="-3.4630848">
            <text:p>-3,463</text:p>
          </table:table-cell>
          <table:table-cell table:style-name="ce28" table:formula="of:=([.G45]-[.G44])*100" office:value-type="float" office:value="-8.29452000000002">
            <text:p>-8,29</text:p>
          </table:table-cell>
          <table:table-cell table:style-name="ce29" table:formula="of:=[.$B$4]*([.F44]/100)" office:value-type="float" office:value="-8.24544">
            <text:p>-8,245</text:p>
          </table:table-cell>
          <table:table-cell table:number-columns-repeated="1015"/>
        </table:table-row>
        <table:table-row table:style-name="ro4">
          <table:table-cell table:style-name="ce26" office:value-type="float" office:value="35">
            <text:p>35</text:p>
          </table:table-cell>
          <table:table-cell table:style-name="ce27" table:formula="of:=0.5*[.$B$4]*([.A45]/100)^2" office:value-type="float" office:value="-0.60123">
            <text:p>-0,601</text:p>
          </table:table-cell>
          <table:table-cell table:style-name="ce28" table:formula="of:=([.B46]-[.B45])*100" office:value-type="float" office:value="-3.48468000000001">
            <text:p>-3,48</text:p>
          </table:table-cell>
          <table:table-cell table:style-name="ce29" table:formula="of:=[.$B$4]*([.A45]/100)" office:value-type="float" office:value="-3.4356">
            <text:p>-3,436</text:p>
          </table:table-cell>
          <table:table-cell table:style-name="ce26"/>
          <table:table-cell table:style-name="ce26" office:value-type="float" office:value="85">
            <text:p>85</text:p>
          </table:table-cell>
          <table:table-cell table:style-name="ce27" table:formula="of:=0.5*[.$B$4]*([.F45]/100)^2" office:value-type="float" office:value="-3.54603">
            <text:p>-3,546</text:p>
          </table:table-cell>
          <table:table-cell table:style-name="ce28" table:formula="of:=([.G46]-[.G45])*100" office:value-type="float" office:value="-8.39268">
            <text:p>-8,39</text:p>
          </table:table-cell>
          <table:table-cell table:style-name="ce29" table:formula="of:=[.$B$4]*([.F45]/100)" office:value-type="float" office:value="-8.3436">
            <text:p>-8,344</text:p>
          </table:table-cell>
          <table:table-cell table:number-columns-repeated="1015"/>
        </table:table-row>
        <table:table-row table:style-name="ro4">
          <table:table-cell table:style-name="ce26" office:value-type="float" office:value="36">
            <text:p>36</text:p>
          </table:table-cell>
          <table:table-cell table:style-name="ce27" table:formula="of:=0.5*[.$B$4]*([.A46]/100)^2" office:value-type="float" office:value="-0.6360768">
            <text:p>-0,636</text:p>
          </table:table-cell>
          <table:table-cell table:style-name="ce28" table:formula="of:=([.B47]-[.B46])*100" office:value-type="float" office:value="-3.58284">
            <text:p>-3,58</text:p>
          </table:table-cell>
          <table:table-cell table:style-name="ce29" table:formula="of:=[.$B$4]*([.A46]/100)" office:value-type="float" office:value="-3.53376">
            <text:p>-3,534</text:p>
          </table:table-cell>
          <table:table-cell table:style-name="ce32"/>
          <table:table-cell table:style-name="ce26" office:value-type="float" office:value="86">
            <text:p>86</text:p>
          </table:table-cell>
          <table:table-cell table:style-name="ce27" table:formula="of:=0.5*[.$B$4]*([.F46]/100)^2" office:value-type="float" office:value="-3.6299568">
            <text:p>-3,630</text:p>
          </table:table-cell>
          <table:table-cell table:style-name="ce28" table:formula="of:=([.G47]-[.G46])*100" office:value-type="float" office:value="-8.49084000000002">
            <text:p>-8,49</text:p>
          </table:table-cell>
          <table:table-cell table:style-name="ce29" table:formula="of:=[.$B$4]*([.F46]/100)" office:value-type="float" office:value="-8.44176">
            <text:p>-8,442</text:p>
          </table:table-cell>
          <table:table-cell table:number-columns-repeated="1015"/>
        </table:table-row>
        <table:table-row table:style-name="ro4">
          <table:table-cell table:style-name="ce26" office:value-type="float" office:value="37">
            <text:p>37</text:p>
          </table:table-cell>
          <table:table-cell table:style-name="ce27" table:formula="of:=0.5*[.$B$4]*([.A47]/100)^2" office:value-type="float" office:value="-0.6719052">
            <text:p>-0,672</text:p>
          </table:table-cell>
          <table:table-cell table:style-name="ce28" table:formula="of:=([.B48]-[.B47])*100" office:value-type="float" office:value="-3.68100000000001">
            <text:p>-3,68</text:p>
          </table:table-cell>
          <table:table-cell table:style-name="ce29" table:formula="of:=[.$B$4]*([.A47]/100)" office:value-type="float" office:value="-3.63192">
            <text:p>-3,632</text:p>
          </table:table-cell>
          <table:table-cell table:style-name="ce32"/>
          <table:table-cell table:style-name="ce26" office:value-type="float" office:value="87">
            <text:p>87</text:p>
          </table:table-cell>
          <table:table-cell table:style-name="ce27" table:formula="of:=0.5*[.$B$4]*([.F47]/100)^2" office:value-type="float" office:value="-3.7148652">
            <text:p>-3,715</text:p>
          </table:table-cell>
          <table:table-cell table:style-name="ce28" table:formula="of:=([.G48]-[.G47])*100" office:value-type="float" office:value="-8.589">
            <text:p>-8,59</text:p>
          </table:table-cell>
          <table:table-cell table:style-name="ce29" table:formula="of:=[.$B$4]*([.F47]/100)" office:value-type="float" office:value="-8.53992">
            <text:p>-8,540</text:p>
          </table:table-cell>
          <table:table-cell table:number-columns-repeated="1015"/>
        </table:table-row>
        <table:table-row table:style-name="ro4">
          <table:table-cell table:style-name="ce26" office:value-type="float" office:value="38">
            <text:p>38</text:p>
          </table:table-cell>
          <table:table-cell table:style-name="ce27" table:formula="of:=0.5*[.$B$4]*([.A48]/100)^2" office:value-type="float" office:value="-0.7087152">
            <text:p>-0,709</text:p>
          </table:table-cell>
          <table:table-cell table:style-name="ce28" table:formula="of:=([.B49]-[.B48])*100" office:value-type="float" office:value="-3.77916">
            <text:p>-3,78</text:p>
          </table:table-cell>
          <table:table-cell table:style-name="ce29" table:formula="of:=[.$B$4]*([.A48]/100)" office:value-type="float" office:value="-3.73008">
            <text:p>-3,730</text:p>
          </table:table-cell>
          <table:table-cell table:style-name="ce27"/>
          <table:table-cell table:style-name="ce26" office:value-type="float" office:value="88">
            <text:p>88</text:p>
          </table:table-cell>
          <table:table-cell table:style-name="ce27" table:formula="of:=0.5*[.$B$4]*([.F48]/100)^2" office:value-type="float" office:value="-3.8007552">
            <text:p>-3,801</text:p>
          </table:table-cell>
          <table:table-cell table:style-name="ce28" table:formula="of:=([.G49]-[.G48])*100" office:value-type="float" office:value="-8.68716000000003">
            <text:p>-8,69</text:p>
          </table:table-cell>
          <table:table-cell table:style-name="ce29" table:formula="of:=[.$B$4]*([.F48]/100)" office:value-type="float" office:value="-8.63808">
            <text:p>-8,638</text:p>
          </table:table-cell>
          <table:table-cell table:number-columns-repeated="1015"/>
        </table:table-row>
        <table:table-row table:style-name="ro4">
          <table:table-cell table:style-name="ce26" office:value-type="float" office:value="39">
            <text:p>39</text:p>
          </table:table-cell>
          <table:table-cell table:style-name="ce27" table:formula="of:=0.5*[.$B$4]*([.A49]/100)^2" office:value-type="float" office:value="-0.7465068">
            <text:p>-0,747</text:p>
          </table:table-cell>
          <table:table-cell table:style-name="ce28" table:formula="of:=([.B50]-[.B49])*100" office:value-type="float" office:value="-3.87732000000001">
            <text:p>-3,88</text:p>
          </table:table-cell>
          <table:table-cell table:style-name="ce29" table:formula="of:=[.$B$4]*([.A49]/100)" office:value-type="float" office:value="-3.82824">
            <text:p>-3,828</text:p>
          </table:table-cell>
          <table:table-cell table:style-name="ce26"/>
          <table:table-cell table:style-name="ce26" office:value-type="float" office:value="89">
            <text:p>89</text:p>
          </table:table-cell>
          <table:table-cell table:style-name="ce27" table:formula="of:=0.5*[.$B$4]*([.F49]/100)^2" office:value-type="float" office:value="-3.8876268">
            <text:p>-3,888</text:p>
          </table:table-cell>
          <table:table-cell table:style-name="ce28" table:formula="of:=([.G50]-[.G49])*100" office:value-type="float" office:value="-8.78532000000001">
            <text:p>-8,79</text:p>
          </table:table-cell>
          <table:table-cell table:style-name="ce29" table:formula="of:=[.$B$4]*([.F49]/100)" office:value-type="float" office:value="-8.73624">
            <text:p>-8,736</text:p>
          </table:table-cell>
          <table:table-cell table:number-columns-repeated="1015"/>
        </table:table-row>
        <table:table-row table:style-name="ro4">
          <table:table-cell table:style-name="ce26" office:value-type="float" office:value="40">
            <text:p>40</text:p>
          </table:table-cell>
          <table:table-cell table:style-name="ce27" table:formula="of:=0.5*[.$B$4]*([.A50]/100)^2" office:value-type="float" office:value="-0.78528">
            <text:p>-0,785</text:p>
          </table:table-cell>
          <table:table-cell table:style-name="ce28" table:formula="of:=([.B51]-[.B50])*100" office:value-type="float" office:value="-3.97547999999998">
            <text:p>-3,98</text:p>
          </table:table-cell>
          <table:table-cell table:style-name="ce29" table:formula="of:=[.$B$4]*([.A50]/100)" office:value-type="float" office:value="-3.9264">
            <text:p>-3,926</text:p>
          </table:table-cell>
          <table:table-cell table:style-name="ce26"/>
          <table:table-cell table:style-name="ce26" office:value-type="float" office:value="90">
            <text:p>90</text:p>
          </table:table-cell>
          <table:table-cell table:style-name="ce27" table:formula="of:=0.5*[.$B$4]*([.F50]/100)^2" office:value-type="float" office:value="-3.97548">
            <text:p>-3,975</text:p>
          </table:table-cell>
          <table:table-cell table:style-name="ce28" table:formula="of:=([.G51]-[.G50])*100" office:value-type="float" office:value="-8.88348000000003">
            <text:p>-8,88</text:p>
          </table:table-cell>
          <table:table-cell table:style-name="ce29" table:formula="of:=[.$B$4]*([.F50]/100)" office:value-type="float" office:value="-8.8344">
            <text:p>-8,834</text:p>
          </table:table-cell>
          <table:table-cell table:number-columns-repeated="1015"/>
        </table:table-row>
        <table:table-row table:style-name="ro4">
          <table:table-cell table:style-name="ce26" office:value-type="float" office:value="41">
            <text:p>41</text:p>
          </table:table-cell>
          <table:table-cell table:style-name="ce27" table:formula="of:=0.5*[.$B$4]*([.A51]/100)^2" office:value-type="float" office:value="-0.8250348">
            <text:p>-0,825</text:p>
          </table:table-cell>
          <table:table-cell table:style-name="ce28" table:formula="of:=([.B52]-[.B51])*100" office:value-type="float" office:value="-4.07364">
            <text:p>-4,07</text:p>
          </table:table-cell>
          <table:table-cell table:style-name="ce29" table:formula="of:=[.$B$4]*([.A51]/100)" office:value-type="float" office:value="-4.02456">
            <text:p>-4,025</text:p>
          </table:table-cell>
          <table:table-cell table:style-name="ce26"/>
          <table:table-cell table:style-name="ce26" office:value-type="float" office:value="91">
            <text:p>91</text:p>
          </table:table-cell>
          <table:table-cell table:style-name="ce27" table:formula="of:=0.5*[.$B$4]*([.F51]/100)^2" office:value-type="float" office:value="-4.0643148">
            <text:p>-4,064</text:p>
          </table:table-cell>
          <table:table-cell table:style-name="ce28" table:formula="of:=([.G52]-[.G51])*100" office:value-type="float" office:value="-8.98163999999992">
            <text:p>-8,98</text:p>
          </table:table-cell>
          <table:table-cell table:style-name="ce29" table:formula="of:=[.$B$4]*([.F51]/100)" office:value-type="float" office:value="-8.93256">
            <text:p>-8,933</text:p>
          </table:table-cell>
          <table:table-cell table:number-columns-repeated="1015"/>
        </table:table-row>
        <table:table-row table:style-name="ro4">
          <table:table-cell table:style-name="ce26" office:value-type="float" office:value="42">
            <text:p>42</text:p>
          </table:table-cell>
          <table:table-cell table:style-name="ce27" table:formula="of:=0.5*[.$B$4]*([.A52]/100)^2" office:value-type="float" office:value="-0.8657712">
            <text:p>-0,866</text:p>
          </table:table-cell>
          <table:table-cell table:style-name="ce28" table:formula="of:=([.B53]-[.B52])*100" office:value-type="float" office:value="-4.1718">
            <text:p>-4,17</text:p>
          </table:table-cell>
          <table:table-cell table:style-name="ce29" table:formula="of:=[.$B$4]*([.A52]/100)" office:value-type="float" office:value="-4.12272">
            <text:p>-4,123</text:p>
          </table:table-cell>
          <table:table-cell table:style-name="ce26"/>
          <table:table-cell table:style-name="ce26" office:value-type="float" office:value="92">
            <text:p>92</text:p>
          </table:table-cell>
          <table:table-cell table:style-name="ce27" table:formula="of:=0.5*[.$B$4]*([.F52]/100)^2" office:value-type="float" office:value="-4.1541312">
            <text:p>-4,154</text:p>
          </table:table-cell>
          <table:table-cell table:style-name="ce28" table:formula="of:=([.G53]-[.G52])*100" office:value-type="float" office:value="-9.07980000000004">
            <text:p>-9,08</text:p>
          </table:table-cell>
          <table:table-cell table:style-name="ce29" table:formula="of:=[.$B$4]*([.F52]/100)" office:value-type="float" office:value="-9.03072">
            <text:p>-9,031</text:p>
          </table:table-cell>
          <table:table-cell table:number-columns-repeated="1015"/>
        </table:table-row>
        <table:table-row table:style-name="ro4">
          <table:table-cell table:style-name="ce26" office:value-type="float" office:value="43">
            <text:p>43</text:p>
          </table:table-cell>
          <table:table-cell table:style-name="ce27" table:formula="of:=0.5*[.$B$4]*([.A53]/100)^2" office:value-type="float" office:value="-0.9074892">
            <text:p>-0,907</text:p>
          </table:table-cell>
          <table:table-cell table:style-name="ce28" table:formula="of:=([.B54]-[.B53])*100" office:value-type="float" office:value="-4.26996000000001">
            <text:p>-4,27</text:p>
          </table:table-cell>
          <table:table-cell table:style-name="ce29" table:formula="of:=[.$B$4]*([.A53]/100)" office:value-type="float" office:value="-4.22088">
            <text:p>-4,221</text:p>
          </table:table-cell>
          <table:table-cell table:style-name="ce26"/>
          <table:table-cell table:style-name="ce26" office:value-type="float" office:value="93">
            <text:p>93</text:p>
          </table:table-cell>
          <table:table-cell table:style-name="ce27" table:formula="of:=0.5*[.$B$4]*([.F53]/100)^2" office:value-type="float" office:value="-4.2449292">
            <text:p>-4,245</text:p>
          </table:table-cell>
          <table:table-cell table:style-name="ce28" table:formula="of:=([.G54]-[.G53])*100" office:value-type="float" office:value="-9.17795999999997">
            <text:p>-9,18</text:p>
          </table:table-cell>
          <table:table-cell table:style-name="ce29" table:formula="of:=[.$B$4]*([.F53]/100)" office:value-type="float" office:value="-9.12888">
            <text:p>-9,129</text:p>
          </table:table-cell>
          <table:table-cell table:number-columns-repeated="1015"/>
        </table:table-row>
        <table:table-row table:style-name="ro4">
          <table:table-cell table:style-name="ce26" office:value-type="float" office:value="44">
            <text:p>44</text:p>
          </table:table-cell>
          <table:table-cell table:style-name="ce27" table:formula="of:=0.5*[.$B$4]*([.A54]/100)^2" office:value-type="float" office:value="-0.9501888">
            <text:p>-0,950</text:p>
          </table:table-cell>
          <table:table-cell table:style-name="ce28" table:formula="of:=([.B55]-[.B54])*100" office:value-type="float" office:value="-4.36812000000001">
            <text:p>-4,37</text:p>
          </table:table-cell>
          <table:table-cell table:style-name="ce29" table:formula="of:=[.$B$4]*([.A54]/100)" office:value-type="float" office:value="-4.31904">
            <text:p>-4,319</text:p>
          </table:table-cell>
          <table:table-cell table:style-name="ce26"/>
          <table:table-cell table:style-name="ce26" office:value-type="float" office:value="94">
            <text:p>94</text:p>
          </table:table-cell>
          <table:table-cell table:style-name="ce27" table:formula="of:=0.5*[.$B$4]*([.F54]/100)^2" office:value-type="float" office:value="-4.3367088">
            <text:p>-4,337</text:p>
          </table:table-cell>
          <table:table-cell table:style-name="ce28" table:formula="of:=([.G55]-[.G54])*100" office:value-type="float" office:value="-9.27612">
            <text:p>-9,28</text:p>
          </table:table-cell>
          <table:table-cell table:style-name="ce29" table:formula="of:=[.$B$4]*([.F54]/100)" office:value-type="float" office:value="-9.22704">
            <text:p>-9,227</text:p>
          </table:table-cell>
          <table:table-cell table:number-columns-repeated="1015"/>
        </table:table-row>
        <table:table-row table:style-name="ro4">
          <table:table-cell table:style-name="ce26" office:value-type="float" office:value="45">
            <text:p>45</text:p>
          </table:table-cell>
          <table:table-cell table:style-name="ce27" table:formula="of:=0.5*[.$B$4]*([.A55]/100)^2" office:value-type="float" office:value="-0.99387">
            <text:p>-0,994</text:p>
          </table:table-cell>
          <table:table-cell table:style-name="ce28" table:formula="of:=([.B56]-[.B55])*100" office:value-type="float" office:value="-4.46627999999999">
            <text:p>-4,47</text:p>
          </table:table-cell>
          <table:table-cell table:style-name="ce29" table:formula="of:=[.$B$4]*([.A55]/100)" office:value-type="float" office:value="-4.4172">
            <text:p>-4,417</text:p>
          </table:table-cell>
          <table:table-cell table:style-name="ce26"/>
          <table:table-cell table:style-name="ce26" office:value-type="float" office:value="95">
            <text:p>95</text:p>
          </table:table-cell>
          <table:table-cell table:style-name="ce27" table:formula="of:=0.5*[.$B$4]*([.F55]/100)^2" office:value-type="float" office:value="-4.42947">
            <text:p>-4,429</text:p>
          </table:table-cell>
          <table:table-cell table:style-name="ce28" table:formula="of:=([.G56]-[.G55])*100" office:value-type="float" office:value="-9.37428000000002">
            <text:p>-9,37</text:p>
          </table:table-cell>
          <table:table-cell table:style-name="ce29" table:formula="of:=[.$B$4]*([.F55]/100)" office:value-type="float" office:value="-9.3252">
            <text:p>-9,325</text:p>
          </table:table-cell>
          <table:table-cell table:number-columns-repeated="1015"/>
        </table:table-row>
        <table:table-row table:style-name="ro4">
          <table:table-cell table:style-name="ce26" office:value-type="float" office:value="46">
            <text:p>46</text:p>
          </table:table-cell>
          <table:table-cell table:style-name="ce27" table:formula="of:=0.5*[.$B$4]*([.A56]/100)^2" office:value-type="float" office:value="-1.0385328">
            <text:p>-1,039</text:p>
          </table:table-cell>
          <table:table-cell table:style-name="ce28" table:formula="of:=([.B57]-[.B56])*100" office:value-type="float" office:value="-4.56444">
            <text:p>-4,56</text:p>
          </table:table-cell>
          <table:table-cell table:style-name="ce29" table:formula="of:=[.$B$4]*([.A56]/100)" office:value-type="float" office:value="-4.51536">
            <text:p>-4,515</text:p>
          </table:table-cell>
          <table:table-cell table:style-name="ce26"/>
          <table:table-cell table:style-name="ce26" office:value-type="float" office:value="96">
            <text:p>96</text:p>
          </table:table-cell>
          <table:table-cell table:style-name="ce27" table:formula="of:=0.5*[.$B$4]*([.F56]/100)^2" office:value-type="float" office:value="-4.5232128">
            <text:p>-4,523</text:p>
          </table:table-cell>
          <table:table-cell table:style-name="ce28" table:formula="of:=([.G57]-[.G56])*100" office:value-type="float" office:value="-9.47243999999996">
            <text:p>-9,47</text:p>
          </table:table-cell>
          <table:table-cell table:style-name="ce29" table:formula="of:=[.$B$4]*([.F56]/100)" office:value-type="float" office:value="-9.42336">
            <text:p>-9,423</text:p>
          </table:table-cell>
          <table:table-cell table:number-columns-repeated="1015"/>
        </table:table-row>
        <table:table-row table:style-name="ro4">
          <table:table-cell table:style-name="ce26" office:value-type="float" office:value="47">
            <text:p>47</text:p>
          </table:table-cell>
          <table:table-cell table:style-name="ce27" table:formula="of:=0.5*[.$B$4]*([.A57]/100)^2" office:value-type="float" office:value="-1.0841772">
            <text:p>-1,084</text:p>
          </table:table-cell>
          <table:table-cell table:style-name="ce28" table:formula="of:=([.B58]-[.B57])*100" office:value-type="float" office:value="-4.66260000000001">
            <text:p>-4,66</text:p>
          </table:table-cell>
          <table:table-cell table:style-name="ce29" table:formula="of:=[.$B$4]*([.A57]/100)" office:value-type="float" office:value="-4.61352">
            <text:p>-4,614</text:p>
          </table:table-cell>
          <table:table-cell table:style-name="ce26"/>
          <table:table-cell table:style-name="ce26" office:value-type="float" office:value="97">
            <text:p>97</text:p>
          </table:table-cell>
          <table:table-cell table:style-name="ce27" table:formula="of:=0.5*[.$B$4]*([.F57]/100)^2" office:value-type="float" office:value="-4.6179372">
            <text:p>-4,618</text:p>
          </table:table-cell>
          <table:table-cell table:style-name="ce28" table:formula="of:=([.G58]-[.G57])*100" office:value-type="float" office:value="-9.57059999999999">
            <text:p>-9,57</text:p>
          </table:table-cell>
          <table:table-cell table:style-name="ce29" table:formula="of:=[.$B$4]*([.F57]/100)" office:value-type="float" office:value="-9.52152">
            <text:p>-9,522</text:p>
          </table:table-cell>
          <table:table-cell table:number-columns-repeated="1015"/>
        </table:table-row>
        <table:table-row table:style-name="ro4">
          <table:table-cell table:style-name="ce26" office:value-type="float" office:value="48">
            <text:p>48</text:p>
          </table:table-cell>
          <table:table-cell table:style-name="ce27" table:formula="of:=0.5*[.$B$4]*([.A58]/100)^2" office:value-type="float" office:value="-1.1308032">
            <text:p>-1,131</text:p>
          </table:table-cell>
          <table:table-cell table:style-name="ce28" table:formula="of:=([.B59]-[.B58])*100" office:value-type="float" office:value="-4.76075999999999">
            <text:p>-4,76</text:p>
          </table:table-cell>
          <table:table-cell table:style-name="ce29" table:formula="of:=[.$B$4]*([.A58]/100)" office:value-type="float" office:value="-4.71168">
            <text:p>-4,712</text:p>
          </table:table-cell>
          <table:table-cell table:style-name="ce26"/>
          <table:table-cell table:style-name="ce26" office:value-type="float" office:value="98">
            <text:p>98</text:p>
          </table:table-cell>
          <table:table-cell table:style-name="ce27" table:formula="of:=0.5*[.$B$4]*([.F58]/100)^2" office:value-type="float" office:value="-4.7136432">
            <text:p>-4,714</text:p>
          </table:table-cell>
          <table:table-cell table:style-name="ce28" table:formula="of:=([.G59]-[.G58])*100" office:value-type="float" office:value="-9.66876000000001">
            <text:p>-9,67</text:p>
          </table:table-cell>
          <table:table-cell table:style-name="ce29" table:formula="of:=[.$B$4]*([.F58]/100)" office:value-type="float" office:value="-9.61968">
            <text:p>-9,620</text:p>
          </table:table-cell>
          <table:table-cell table:number-columns-repeated="1015"/>
        </table:table-row>
        <table:table-row table:style-name="ro4">
          <table:table-cell table:style-name="ce26" office:value-type="float" office:value="49">
            <text:p>49</text:p>
          </table:table-cell>
          <table:table-cell table:style-name="ce27" table:formula="of:=0.5*[.$B$4]*([.A59]/100)^2" office:value-type="float" office:value="-1.1784108">
            <text:p>-1,178</text:p>
          </table:table-cell>
          <table:table-cell table:style-name="ce28" table:formula="of:=([.B60]-[.B59])*100" office:value-type="float" office:value="-4.85892000000001">
            <text:p>-4,86</text:p>
          </table:table-cell>
          <table:table-cell table:style-name="ce29" table:formula="of:=[.$B$4]*([.A59]/100)" office:value-type="float" office:value="-4.80984">
            <text:p>-4,810</text:p>
          </table:table-cell>
          <table:table-cell table:style-name="ce26"/>
          <table:table-cell table:style-name="ce26" office:value-type="float" office:value="99">
            <text:p>99</text:p>
          </table:table-cell>
          <table:table-cell table:style-name="ce27" table:formula="of:=0.5*[.$B$4]*([.F59]/100)^2" office:value-type="float" office:value="-4.8103308">
            <text:p>-4,810</text:p>
          </table:table-cell>
          <table:table-cell table:style-name="ce28" table:formula="of:=([.G60]-[.G59])*100" office:value-type="float" office:value="-9.76692000000003">
            <text:p>-9,77</text:p>
          </table:table-cell>
          <table:table-cell table:style-name="ce29" table:formula="of:=[.$B$4]*([.F59]/100)" office:value-type="float" office:value="-9.71784">
            <text:p>-9,718</text:p>
          </table:table-cell>
          <table:table-cell table:number-columns-repeated="1015"/>
        </table:table-row>
        <table:table-row table:style-name="ro4">
          <table:table-cell table:style-name="ce26" office:value-type="float" office:value="50">
            <text:p>50</text:p>
          </table:table-cell>
          <table:table-cell table:style-name="ce27" table:formula="of:=0.5*[.$B$4]*([.A60]/100)^2" office:value-type="float" office:value="-1.227">
            <text:p>-1,227</text:p>
          </table:table-cell>
          <table:table-cell table:style-name="ce28" table:formula="of:=([.G11]-[.B60])*100" office:value-type="float" office:value="-4.95707999999999">
            <text:p>-4,96</text:p>
          </table:table-cell>
          <table:table-cell table:style-name="ce29" table:formula="of:=[.$B$4]*([.A60]/100)" office:value-type="float" office:value="-4.908">
            <text:p>-4,908</text:p>
          </table:table-cell>
          <table:table-cell table:style-name="ce26"/>
          <table:table-cell table:style-name="ce26" office:value-type="float" office:value="100">
            <text:p>100</text:p>
          </table:table-cell>
          <table:table-cell table:style-name="ce27" table:formula="of:=0.5*[.$B$4]*([.F60]/100)^2" office:value-type="float" office:value="-4.908">
            <text:p>-4,908</text:p>
          </table:table-cell>
          <table:table-cell table:style-name="ce28"/>
          <table:table-cell table:style-name="ce29" table:formula="of:=[.$B$4]*([.F60]/100)" office:value-type="float" office:value="-9.816">
            <text:p>-9,816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13"/>
          <table:table-cell table:style-name="ce5"/>
          <table:table-cell table:style-name="ce8"/>
          <table:table-cell table:number-columns-repeated="1015"/>
        </table:table-row>
        <table:table-row table:style-name="ro1" table:number-rows-repeated="5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3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20" table:number-columns-repeated="1010" table:default-cell-style-name="Default"/>
        <table:table-row table:style-name="ro1">
          <table:table-cell/>
          <table:table-cell office:value-type="string">
            <text:p>accelerazione di gravita' in diverse UM (unita' di misura)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float" office:value="9.816">
            <text:p>9,816</text:p>
          </table:table-cell>
          <table:table-cell/>
          <table:table-cell table:style-name="ce16" office:value-type="string">
            <text:p>m/s^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0.9816">
            <text:p>0,9816</text:p>
          </table:table-cell>
          <table:table-cell/>
          <table:table-cell office:value-type="string">
            <text:p>mm/cs^2</text:p>
          </table:table-cell>
          <table:table-cell table:number-columns-repeated="2"/>
          <table:table-cell office:value-type="string">
            <text:p>Per avere un caduta di 4 cm in 9c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0.09816">
            <text:p>0,09816</text:p>
          </table:table-cell>
          <table:table-cell/>
          <table:table-cell office:value-type="string">
            <text:p>cm/cs^2</text:p>
          </table:table-cell>
          <table:table-cell table:number-columns-repeated="2"/>
          <table:table-cell table:style-name="ce2" office:value-type="float" office:value="0.098766" table:number-columns-spanned="2" table:number-rows-spanned="1">
            <text:p>0,098766</text:p>
          </table:table-cell>
          <table:covered-table-cell/>
          <table:table-cell office:value-type="string">
            <text:p>cm/cs^2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2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office:value-type="float" office:value="0.098766">
            <text:p>0,098766</text:p>
          </table:table-cell>
          <table:table-cell/>
          <table:table-cell office:value-type="string">
            <text:p>cm/cs^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7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80">
            <text:p>80</text:p>
          </table:table-cell>
          <table:table-cell table:style-name="ce44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4" office:value-type="float" office:value="0">
            <text:p>0</text:p>
          </table:table-cell>
          <table:table-cell table:formula="of:=0.5*[.$B$7]*([.D$8]+[.$C9])^2" office:value-type="float" office:value="0">
            <text:p>0</text:p>
          </table:table-cell>
          <table:table-cell table:formula="of:=0.5*[.$B$7]*([.E$8]+[.$C9])^2" office:value-type="float" office:value="4.9383">
            <text:p>4,9383</text:p>
          </table:table-cell>
          <table:table-cell table:formula="of:=0.5*[.$B$7]*([.F$8]+[.$C9])^2" office:value-type="float" office:value="19.7532">
            <text:p>19,7532</text:p>
          </table:table-cell>
          <table:table-cell table:formula="of:=0.5*[.$B$7]*([.G$8]+[.$C9])^2" office:value-type="float" office:value="44.4447">
            <text:p>44,4447</text:p>
          </table:table-cell>
          <table:table-cell table:formula="of:=0.5*[.$B$7]*([.H$8]+[.$C9])^2" office:value-type="float" office:value="79.0128">
            <text:p>79,0128</text:p>
          </table:table-cell>
          <table:table-cell table:formula="of:=0.5*[.$B$7]*([.I$8]+[.$C9])^2" office:value-type="float" office:value="123.4575">
            <text:p>123,4575</text:p>
          </table:table-cell>
          <table:table-cell table:formula="of:=0.5*[.$B$7]*([.J$8]+[.$C9])^2" office:value-type="float" office:value="177.7788">
            <text:p>177,7788</text:p>
          </table:table-cell>
          <table:table-cell table:formula="of:=0.5*[.$B$7]*([.K$8]+[.$C9])^2" office:value-type="float" office:value="241.9767">
            <text:p>241,9767</text:p>
          </table:table-cell>
          <table:table-cell table:formula="of:=0.5*[.$B$7]*([.L$8]+[.$C9])^2" office:value-type="float" office:value="316.0512">
            <text:p>316,0512</text:p>
          </table:table-cell>
          <table:table-cell table:style-name="ce38" table:formula="of:=0.5*[.$B$7]*([.M$8]+[.$C9])^2" office:value-type="float" office:value="400.0023">
            <text:p>400,002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1">
            <text:p>1</text:p>
          </table:table-cell>
          <table:table-cell table:formula="of:=0.5*[.$B$7]*([.D$8]+[.$C10])^2" office:value-type="float" office:value="0.049383">
            <text:p>0,049383</text:p>
          </table:table-cell>
          <table:table-cell table:formula="of:=0.5*[.$B$7]*([.E$8]+[.$C10])^2" office:value-type="float" office:value="5.975343">
            <text:p>5,975343</text:p>
          </table:table-cell>
          <table:table-cell table:formula="of:=0.5*[.$B$7]*([.F$8]+[.$C10])^2" office:value-type="float" office:value="21.777903">
            <text:p>21,777903</text:p>
          </table:table-cell>
          <table:table-cell table:formula="of:=0.5*[.$B$7]*([.G$8]+[.$C10])^2" office:value-type="float" office:value="47.457063">
            <text:p>47,457063</text:p>
          </table:table-cell>
          <table:table-cell table:formula="of:=0.5*[.$B$7]*([.H$8]+[.$C10])^2" office:value-type="float" office:value="83.012823">
            <text:p>83,012823</text:p>
          </table:table-cell>
          <table:table-cell table:formula="of:=0.5*[.$B$7]*([.I$8]+[.$C10])^2" office:value-type="float" office:value="128.445183">
            <text:p>128,445183</text:p>
          </table:table-cell>
          <table:table-cell table:formula="of:=0.5*[.$B$7]*([.J$8]+[.$C10])^2" office:value-type="float" office:value="183.754143">
            <text:p>183,754143</text:p>
          </table:table-cell>
          <table:table-cell table:formula="of:=0.5*[.$B$7]*([.K$8]+[.$C10])^2" office:value-type="float" office:value="248.939703">
            <text:p>248,939703</text:p>
          </table:table-cell>
          <table:table-cell table:style-name="ce38" table:formula="of:=0.5*[.$B$7]*([.L$8]+[.$C10])^2" office:value-type="float" office:value="324.001863">
            <text:p>324,001863</text:p>
          </table:table-cell>
          <table:table-cell table:formula="of:=0.5*[.$B$7]*([.M$8]+[.$C10])^2" office:value-type="float" office:value="408.940623">
            <text:p>408,94062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2">
            <text:p>2</text:p>
          </table:table-cell>
          <table:table-cell table:formula="of:=0.5*[.$B$7]*([.D$8]+[.$C11])^2" office:value-type="float" office:value="0.197532">
            <text:p>0,197532</text:p>
          </table:table-cell>
          <table:table-cell table:formula="of:=0.5*[.$B$7]*([.E$8]+[.$C11])^2" office:value-type="float" office:value="7.111152">
            <text:p>7,111152</text:p>
          </table:table-cell>
          <table:table-cell table:formula="of:=0.5*[.$B$7]*([.F$8]+[.$C11])^2" office:value-type="float" office:value="23.901372">
            <text:p>23,901372</text:p>
          </table:table-cell>
          <table:table-cell table:formula="of:=0.5*[.$B$7]*([.G$8]+[.$C11])^2" office:value-type="float" office:value="50.568192">
            <text:p>50,568192</text:p>
          </table:table-cell>
          <table:table-cell table:formula="of:=0.5*[.$B$7]*([.H$8]+[.$C11])^2" office:value-type="float" office:value="87.111612">
            <text:p>87,111612</text:p>
          </table:table-cell>
          <table:table-cell table:formula="of:=0.5*[.$B$7]*([.I$8]+[.$C11])^2" office:value-type="float" office:value="133.531632">
            <text:p>133,531632</text:p>
          </table:table-cell>
          <table:table-cell table:formula="of:=0.5*[.$B$7]*([.J$8]+[.$C11])^2" office:value-type="float" office:value="189.828252">
            <text:p>189,828252</text:p>
          </table:table-cell>
          <table:table-cell table:style-name="ce38" table:formula="of:=0.5*[.$B$7]*([.K$8]+[.$C11])^2" office:value-type="float" office:value="256.001472">
            <text:p>256,001472</text:p>
          </table:table-cell>
          <table:table-cell table:formula="of:=0.5*[.$B$7]*([.L$8]+[.$C11])^2" office:value-type="float" office:value="332.051292">
            <text:p>332,051292</text:p>
          </table:table-cell>
          <table:table-cell table:formula="of:=0.5*[.$B$7]*([.M$8]+[.$C11])^2" office:value-type="float" office:value="417.977712">
            <text:p>417,97771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3">
            <text:p>3</text:p>
          </table:table-cell>
          <table:table-cell table:formula="of:=0.5*[.$B$7]*([.D$8]+[.$C12])^2" office:value-type="float" office:value="0.444447">
            <text:p>0,444447</text:p>
          </table:table-cell>
          <table:table-cell table:formula="of:=0.5*[.$B$7]*([.E$8]+[.$C12])^2" office:value-type="float" office:value="8.345727">
            <text:p>8,345727</text:p>
          </table:table-cell>
          <table:table-cell table:formula="of:=0.5*[.$B$7]*([.F$8]+[.$C12])^2" office:value-type="float" office:value="26.123607">
            <text:p>26,123607</text:p>
          </table:table-cell>
          <table:table-cell table:formula="of:=0.5*[.$B$7]*([.G$8]+[.$C12])^2" office:value-type="float" office:value="53.778087">
            <text:p>53,778087</text:p>
          </table:table-cell>
          <table:table-cell table:formula="of:=0.5*[.$B$7]*([.H$8]+[.$C12])^2" office:value-type="float" office:value="91.309167">
            <text:p>91,309167</text:p>
          </table:table-cell>
          <table:table-cell table:formula="of:=0.5*[.$B$7]*([.I$8]+[.$C12])^2" office:value-type="float" office:value="138.716847">
            <text:p>138,716847</text:p>
          </table:table-cell>
          <table:table-cell table:style-name="ce38" table:formula="of:=0.5*[.$B$7]*([.J$8]+[.$C12])^2" office:value-type="float" office:value="196.001127">
            <text:p>196,001127</text:p>
          </table:table-cell>
          <table:table-cell table:formula="of:=0.5*[.$B$7]*([.K$8]+[.$C12])^2" office:value-type="float" office:value="263.162007">
            <text:p>263,162007</text:p>
          </table:table-cell>
          <table:table-cell table:formula="of:=0.5*[.$B$7]*([.L$8]+[.$C12])^2" office:value-type="float" office:value="340.199487">
            <text:p>340,199487</text:p>
          </table:table-cell>
          <table:table-cell table:formula="of:=0.5*[.$B$7]*([.M$8]+[.$C12])^2" office:value-type="float" office:value="427.113567">
            <text:p>427,11356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4">
            <text:p>4</text:p>
          </table:table-cell>
          <table:table-cell table:formula="of:=0.5*[.$B$7]*([.D$8]+[.$C13])^2" office:value-type="float" office:value="0.790128">
            <text:p>0,790128</text:p>
          </table:table-cell>
          <table:table-cell table:formula="of:=0.5*[.$B$7]*([.E$8]+[.$C13])^2" office:value-type="float" office:value="9.679068">
            <text:p>9,679068</text:p>
          </table:table-cell>
          <table:table-cell table:formula="of:=0.5*[.$B$7]*([.F$8]+[.$C13])^2" office:value-type="float" office:value="28.444608">
            <text:p>28,444608</text:p>
          </table:table-cell>
          <table:table-cell table:formula="of:=0.5*[.$B$7]*([.G$8]+[.$C13])^2" office:value-type="float" office:value="57.086748">
            <text:p>57,086748</text:p>
          </table:table-cell>
          <table:table-cell table:formula="of:=0.5*[.$B$7]*([.H$8]+[.$C13])^2" office:value-type="float" office:value="95.605488">
            <text:p>95,605488</text:p>
          </table:table-cell>
          <table:table-cell table:style-name="ce38" table:formula="of:=0.5*[.$B$7]*([.I$8]+[.$C13])^2" office:value-type="float" office:value="144.000828">
            <text:p>144,000828</text:p>
          </table:table-cell>
          <table:table-cell table:style-name="ce42" table:formula="of:=0.5*[.$B$7]*([.J$8]+[.$C13])^2" office:value-type="float" office:value="202.272768">
            <text:p>202,272768</text:p>
          </table:table-cell>
          <table:table-cell table:formula="of:=0.5*[.$B$7]*([.K$8]+[.$C13])^2" office:value-type="float" office:value="270.421308">
            <text:p>270,421308</text:p>
          </table:table-cell>
          <table:table-cell table:formula="of:=0.5*[.$B$7]*([.L$8]+[.$C13])^2" office:value-type="float" office:value="348.446448">
            <text:p>348,446448</text:p>
          </table:table-cell>
          <table:table-cell table:formula="of:=0.5*[.$B$7]*([.M$8]+[.$C13])^2" office:value-type="float" office:value="436.348188">
            <text:p>436,34818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5">
            <text:p>5</text:p>
          </table:table-cell>
          <table:table-cell table:formula="of:=0.5*[.$B$7]*([.D$8]+[.$C14])^2" office:value-type="float" office:value="1.234575">
            <text:p>1,234575</text:p>
          </table:table-cell>
          <table:table-cell table:formula="of:=0.5*[.$B$7]*([.E$8]+[.$C14])^2" office:value-type="float" office:value="11.111175">
            <text:p>11,111175</text:p>
          </table:table-cell>
          <table:table-cell table:formula="of:=0.5*[.$B$7]*([.F$8]+[.$C14])^2" office:value-type="float" office:value="30.864375">
            <text:p>30,864375</text:p>
          </table:table-cell>
          <table:table-cell table:formula="of:=0.5*[.$B$7]*([.G$8]+[.$C14])^2" office:value-type="float" office:value="60.494175">
            <text:p>60,494175</text:p>
          </table:table-cell>
          <table:table-cell table:style-name="ce38" table:formula="of:=0.5*[.$B$7]*([.H$8]+[.$C14])^2" office:value-type="float" office:value="100.000575">
            <text:p>100,000575</text:p>
          </table:table-cell>
          <table:table-cell table:formula="of:=0.5*[.$B$7]*([.I$8]+[.$C14])^2" office:value-type="float" office:value="149.383575">
            <text:p>149,383575</text:p>
          </table:table-cell>
          <table:table-cell table:formula="of:=0.5*[.$B$7]*([.J$8]+[.$C14])^2" office:value-type="float" office:value="208.643175">
            <text:p>208,643175</text:p>
          </table:table-cell>
          <table:table-cell table:formula="of:=0.5*[.$B$7]*([.K$8]+[.$C14])^2" office:value-type="float" office:value="277.779375">
            <text:p>277,779375</text:p>
          </table:table-cell>
          <table:table-cell table:formula="of:=0.5*[.$B$7]*([.L$8]+[.$C14])^2" office:value-type="float" office:value="356.792175">
            <text:p>356,792175</text:p>
          </table:table-cell>
          <table:table-cell table:formula="of:=0.5*[.$B$7]*([.M$8]+[.$C14])^2" office:value-type="float" office:value="445.681575">
            <text:p>445,68157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6">
            <text:p>6</text:p>
          </table:table-cell>
          <table:table-cell table:formula="of:=0.5*[.$B$7]*([.D$8]+[.$C15])^2" office:value-type="float" office:value="1.777788">
            <text:p>1,777788</text:p>
          </table:table-cell>
          <table:table-cell table:formula="of:=0.5*[.$B$7]*([.E$8]+[.$C15])^2" office:value-type="float" office:value="12.642048">
            <text:p>12,642048</text:p>
          </table:table-cell>
          <table:table-cell table:formula="of:=0.5*[.$B$7]*([.F$8]+[.$C15])^2" office:value-type="float" office:value="33.382908">
            <text:p>33,382908</text:p>
          </table:table-cell>
          <table:table-cell table:style-name="ce38" table:formula="of:=0.5*[.$B$7]*([.G$8]+[.$C15])^2" office:value-type="float" office:value="64.000368">
            <text:p>64,000368</text:p>
          </table:table-cell>
          <table:table-cell table:formula="of:=0.5*[.$B$7]*([.H$8]+[.$C15])^2" office:value-type="float" office:value="104.494428">
            <text:p>104,494428</text:p>
          </table:table-cell>
          <table:table-cell table:formula="of:=0.5*[.$B$7]*([.I$8]+[.$C15])^2" office:value-type="float" office:value="154.865088">
            <text:p>154,865088</text:p>
          </table:table-cell>
          <table:table-cell table:formula="of:=0.5*[.$B$7]*([.J$8]+[.$C15])^2" office:value-type="float" office:value="215.112348">
            <text:p>215,112348</text:p>
          </table:table-cell>
          <table:table-cell table:formula="of:=0.5*[.$B$7]*([.K$8]+[.$C15])^2" office:value-type="float" office:value="285.236208">
            <text:p>285,236208</text:p>
          </table:table-cell>
          <table:table-cell table:formula="of:=0.5*[.$B$7]*([.L$8]+[.$C15])^2" office:value-type="float" office:value="365.236668">
            <text:p>365,236668</text:p>
          </table:table-cell>
          <table:table-cell table:formula="of:=0.5*[.$B$7]*([.M$8]+[.$C15])^2" office:value-type="float" office:value="455.113728">
            <text:p>455,11372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7">
            <text:p>7</text:p>
          </table:table-cell>
          <table:table-cell table:formula="of:=0.5*[.$B$7]*([.D$8]+[.$C16])^2" office:value-type="float" office:value="2.419767">
            <text:p>2,419767</text:p>
          </table:table-cell>
          <table:table-cell table:formula="of:=0.5*[.$B$7]*([.E$8]+[.$C16])^2" office:value-type="float" office:value="14.271687">
            <text:p>14,271687</text:p>
          </table:table-cell>
          <table:table-cell table:style-name="ce38" table:formula="of:=0.5*[.$B$7]*([.F$8]+[.$C16])^2" office:value-type="float" office:value="36.000207">
            <text:p>36,000207</text:p>
          </table:table-cell>
          <table:table-cell table:formula="of:=0.5*[.$B$7]*([.G$8]+[.$C16])^2" office:value-type="float" office:value="67.605327">
            <text:p>67,605327</text:p>
          </table:table-cell>
          <table:table-cell table:formula="of:=0.5*[.$B$7]*([.H$8]+[.$C16])^2" office:value-type="float" office:value="109.087047">
            <text:p>109,087047</text:p>
          </table:table-cell>
          <table:table-cell table:formula="of:=0.5*[.$B$7]*([.I$8]+[.$C16])^2" office:value-type="float" office:value="160.445367">
            <text:p>160,445367</text:p>
          </table:table-cell>
          <table:table-cell table:formula="of:=0.5*[.$B$7]*([.J$8]+[.$C16])^2" office:value-type="float" office:value="221.680287">
            <text:p>221,680287</text:p>
          </table:table-cell>
          <table:table-cell table:formula="of:=0.5*[.$B$7]*([.K$8]+[.$C16])^2" office:value-type="float" office:value="292.791807">
            <text:p>292,791807</text:p>
          </table:table-cell>
          <table:table-cell table:formula="of:=0.5*[.$B$7]*([.L$8]+[.$C16])^2" office:value-type="float" office:value="373.779927">
            <text:p>373,779927</text:p>
          </table:table-cell>
          <table:table-cell table:formula="of:=0.5*[.$B$7]*([.M$8]+[.$C16])^2" office:value-type="float" office:value="464.644647">
            <text:p>464,64464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5" office:value-type="float" office:value="8">
            <text:p>8</text:p>
          </table:table-cell>
          <table:table-cell table:formula="of:=0.5*[.$B$7]*([.D$8]+[.$C17])^2" office:value-type="float" office:value="3.160512">
            <text:p>3,160512</text:p>
          </table:table-cell>
          <table:table-cell table:style-name="ce38" table:formula="of:=0.5*[.$B$7]*([.E$8]+[.$C17])^2" office:value-type="float" office:value="16.000092">
            <text:p>16,000092</text:p>
          </table:table-cell>
          <table:table-cell table:formula="of:=0.5*[.$B$7]*([.F$8]+[.$C17])^2" office:value-type="float" office:value="38.716272">
            <text:p>38,716272</text:p>
          </table:table-cell>
          <table:table-cell table:formula="of:=0.5*[.$B$7]*([.G$8]+[.$C17])^2" office:value-type="float" office:value="71.309052">
            <text:p>71,309052</text:p>
          </table:table-cell>
          <table:table-cell table:formula="of:=0.5*[.$B$7]*([.H$8]+[.$C17])^2" office:value-type="float" office:value="113.778432">
            <text:p>113,778432</text:p>
          </table:table-cell>
          <table:table-cell table:formula="of:=0.5*[.$B$7]*([.I$8]+[.$C17])^2" office:value-type="float" office:value="166.124412">
            <text:p>166,124412</text:p>
          </table:table-cell>
          <table:table-cell table:formula="of:=0.5*[.$B$7]*([.J$8]+[.$C17])^2" office:value-type="float" office:value="228.346992">
            <text:p>228,346992</text:p>
          </table:table-cell>
          <table:table-cell table:formula="of:=0.5*[.$B$7]*([.K$8]+[.$C17])^2" office:value-type="float" office:value="300.446172">
            <text:p>300,446172</text:p>
          </table:table-cell>
          <table:table-cell table:formula="of:=0.5*[.$B$7]*([.L$8]+[.$C17])^2" office:value-type="float" office:value="382.421952">
            <text:p>382,421952</text:p>
          </table:table-cell>
          <table:table-cell table:formula="of:=0.5*[.$B$7]*([.M$8]+[.$C17])^2" office:value-type="float" office:value="474.274332">
            <text:p>474,27433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6" office:value-type="float" office:value="9">
            <text:p>9</text:p>
          </table:table-cell>
          <table:table-cell table:style-name="ce38" table:formula="of:=0.5*[.$B$7]*([.D$8]+[.$C18])^2" office:value-type="float" office:value="4.000023">
            <text:p>4,000023</text:p>
          </table:table-cell>
          <table:table-cell table:formula="of:=0.5*[.$B$7]*([.E$8]+[.$C18])^2" office:value-type="float" office:value="17.827263">
            <text:p>17,827263</text:p>
          </table:table-cell>
          <table:table-cell table:formula="of:=0.5*[.$B$7]*([.F$8]+[.$C18])^2" office:value-type="float" office:value="41.531103">
            <text:p>41,531103</text:p>
          </table:table-cell>
          <table:table-cell table:formula="of:=0.5*[.$B$7]*([.G$8]+[.$C18])^2" office:value-type="float" office:value="75.111543">
            <text:p>75,111543</text:p>
          </table:table-cell>
          <table:table-cell table:formula="of:=0.5*[.$B$7]*([.H$8]+[.$C18])^2" office:value-type="float" office:value="118.568583">
            <text:p>118,568583</text:p>
          </table:table-cell>
          <table:table-cell table:formula="of:=0.5*[.$B$7]*([.I$8]+[.$C18])^2" office:value-type="float" office:value="171.902223">
            <text:p>171,902223</text:p>
          </table:table-cell>
          <table:table-cell table:formula="of:=0.5*[.$B$7]*([.J$8]+[.$C18])^2" office:value-type="float" office:value="235.112463">
            <text:p>235,112463</text:p>
          </table:table-cell>
          <table:table-cell table:formula="of:=0.5*[.$B$7]*([.K$8]+[.$C18])^2" office:value-type="float" office:value="308.199303">
            <text:p>308,199303</text:p>
          </table:table-cell>
          <table:table-cell table:formula="of:=0.5*[.$B$7]*([.L$8]+[.$C18])^2" office:value-type="float" office:value="391.162743">
            <text:p>391,162743</text:p>
          </table:table-cell>
          <table:table-cell table:formula="of:=0.5*[.$B$7]*([.M$8]+[.$C18])^2" office:value-type="float" office:value="484.002783">
            <text:p>484,00278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" office:value-type="string">
            <text:p>cs</text:p>
          </table:table-cell>
          <table:table-cell table:style-name="ce39" office:value-type="string">
            <text:p>cm</text:p>
          </table:table-cell>
          <table:table-cell table:style-name="ce39" office:value-type="string">
            <text:p>cm/cs</text:p>
          </table:table-cell>
          <table:table-cell table:number-columns-repeated="3"/>
          <table:table-cell table:style-name="ce34" table:number-columns-repeated="2"/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0" office:value-type="string">
            <text:p>t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v</text:p>
          </table:table-cell>
          <table:table-cell table:number-columns-repeated="3"/>
          <table:table-cell table:style-name="ce35" table:number-columns-repeated="2"/>
          <table:table-cell table:style-name="ce43" office:value-type="string">
            <text:p>cs</text:p>
          </table:table-cell>
          <table:table-cell table:style-name="ce45" office:value-type="string">
            <text:p>mm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40" office:value-type="string">
            <text:p>ut</text:p>
          </table:table-cell>
          <table:table-cell table:style-name="ce40" office:value-type="string">
            <text:p>uL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L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[.E23]/[.D23]" office:value-type="float" office:value="0.888888888888889">
            <text:p>0,888888888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E24]/[.D24]" office:value-type="float" office:value="1.77777777777778">
            <text:p>1,7777777778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J24]*[.J24]" office:value-type="float" office:value="1">
            <text:p>1</text:p>
          </table:table-cell>
          <table:table-cell table:formula="of:=[.J24]*[.L$20]" office:value-type="float" office:value="9">
            <text:p>9</text:p>
          </table:table-cell>
          <table:table-cell table:formula="of:=[.K24]*[.M$20]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E25]/[.D25]" office:value-type="float" office:value="2.22222222222222">
            <text:p>2,2222222222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[.J25]*[.J25]" office:value-type="float" office:value="4">
            <text:p>4</text:p>
          </table:table-cell>
          <table:table-cell table:formula="of:=[.J25]*[.L$20]" office:value-type="float" office:value="18">
            <text:p>18</text:p>
          </table:table-cell>
          <table:table-cell table:formula="of:=[.K25]*[.M$20]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formula="of:=[.E26]/[.D26]" office:value-type="float" office:value="3.55555555555556">
            <text:p>3,5555555556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[.J26]*[.J26]" office:value-type="float" office:value="9">
            <text:p>9</text:p>
          </table:table-cell>
          <table:table-cell table:formula="of:=[.J26]*[.L$20]" office:value-type="float" office:value="27">
            <text:p>27</text:p>
          </table:table-cell>
          <table:table-cell table:formula="of:=[.K26]*[.M$20]" office:value-type="float" office:value="36">
            <text:p>36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formula="of:=[.E27]/[.D27]" office:value-type="float" office:value="4.44444444444444">
            <text:p>4,4444444444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[.J27]*[.J27]" office:value-type="float" office:value="16">
            <text:p>16</text:p>
          </table:table-cell>
          <table:table-cell table:formula="of:=[.J27]*[.L$20]" office:value-type="float" office:value="36">
            <text:p>36</text:p>
          </table:table-cell>
          <table:table-cell table:formula="of:=[.K27]*[.M$20]" office:value-type="float" office:value="64">
            <text:p>6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5">
            <text:p>5</text:p>
          </table:table-cell>
          <table:table-cell table:formula="of:=[.J28]*[.J28]" office:value-type="float" office:value="25">
            <text:p>25</text:p>
          </table:table-cell>
          <table:table-cell table:formula="of:=[.J28]*[.L$20]" office:value-type="float" office:value="45">
            <text:p>45</text:p>
          </table:table-cell>
          <table:table-cell table:formula="of:=[.K28]*[.M$20]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6">
            <text:p>6</text:p>
          </table:table-cell>
          <table:table-cell table:formula="of:=[.J29]*[.J29]" office:value-type="float" office:value="36">
            <text:p>36</text:p>
          </table:table-cell>
          <table:table-cell table:formula="of:=[.J29]*[.L$20]" office:value-type="float" office:value="54">
            <text:p>54</text:p>
          </table:table-cell>
          <table:table-cell table:formula="of:=[.K29]*[.M$20]" office:value-type="float" office:value="144">
            <text:p>14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7">
            <text:p>7</text:p>
          </table:table-cell>
          <table:table-cell table:formula="of:=[.J30]*[.J30]" office:value-type="float" office:value="49">
            <text:p>49</text:p>
          </table:table-cell>
          <table:table-cell table:formula="of:=[.J30]*[.L$20]" office:value-type="float" office:value="63">
            <text:p>63</text:p>
          </table:table-cell>
          <table:table-cell table:formula="of:=[.K30]*[.M$20]" office:value-type="float" office:value="196">
            <text:p>196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8">
            <text:p>8</text:p>
          </table:table-cell>
          <table:table-cell table:formula="of:=[.J31]*[.J31]" office:value-type="float" office:value="64">
            <text:p>64</text:p>
          </table:table-cell>
          <table:table-cell table:formula="of:=[.J31]*[.L$20]" office:value-type="float" office:value="72">
            <text:p>72</text:p>
          </table:table-cell>
          <table:table-cell table:formula="of:=[.K31]*[.M$20]" office:value-type="float" office:value="256">
            <text:p>256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9">
            <text:p>9</text:p>
          </table:table-cell>
          <table:table-cell table:formula="of:=[.J32]*[.J32]" office:value-type="float" office:value="81">
            <text:p>81</text:p>
          </table:table-cell>
          <table:table-cell table:formula="of:=[.J32]*[.L$20]" office:value-type="float" office:value="81">
            <text:p>81</text:p>
          </table:table-cell>
          <table:table-cell table:formula="of:=[.K32]*[.M$20]" office:value-type="float" office:value="324">
            <text:p>324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10">
            <text:p>10</text:p>
          </table:table-cell>
          <table:table-cell table:formula="of:=[.J33]*[.J33]" office:value-type="float" office:value="100">
            <text:p>100</text:p>
          </table:table-cell>
          <table:table-cell table:formula="of:=[.J33]*[.L$20]" office:value-type="float" office:value="90">
            <text:p>90</text:p>
          </table:table-cell>
          <table:table-cell table:formula="of:=[.K33]*[.M$20]" office:value-type="float" office:value="400">
            <text:p>400</text:p>
          </table:table-cell>
          <table:table-cell table:number-columns-repeated="1011"/>
        </table:table-row>
        <table:table-row table:style-name="ro1">
          <table:table-cell table:number-columns-repeated="9"/>
          <table:table-cell office:value-type="float" office:value="11">
            <text:p>11</text:p>
          </table:table-cell>
          <table:table-cell table:formula="of:=[.J34]*[.J34]" office:value-type="float" office:value="121">
            <text:p>121</text:p>
          </table:table-cell>
          <table:table-cell table:formula="of:=[.J34]*[.L$20]" office:value-type="float" office:value="99">
            <text:p>99</text:p>
          </table:table-cell>
          <table:table-cell table:formula="of:=[.K34]*[.M$20]" office:value-type="float" office:value="484">
            <text:p>484</text:p>
          </table:table-cell>
          <table:table-cell table:number-columns-repeated="1011"/>
        </table:table-row>
      </table:table>
      <table:table table:name="F4" table:style-name="ta3">
        <office:forms form:automatic-focus="false" form:apply-design-mode="false"/>
        <table:shapes>
          <draw:frame draw:z-index="0" draw:style-name="gr6" svg:width="5.019cm" svg:height="1.819cm" svg:x="7.57cm" svg:y="2.396cm">
            <draw:text-box>
              <text:p>L'arrotondamento con 1 sola cifra decimale, da' un ∆ oscillante.</text:p>
            </draw:text-box>
          </draw:frame>
        </table:shapes>
        <table:table-column table:style-name="co14" table:default-cell-style-name="Default"/>
        <table:table-column table:style-name="co18" table:number-columns-repeated="5" table:default-cell-style-name="Default"/>
        <table:table-column table:style-name="co20" table:number-columns-repeated="1018" table:default-cell-style-name="Default"/>
        <table:table-row table:style-name="ro6">
          <table:table-cell/>
          <table:table-cell table:style-name="ce46" office:value-type="string">
            <text:p>Spazio percorso in 1cs, in funzione della posi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9.816">
            <text:p>9,816</text:p>
          </table:table-cell>
          <table:table-cell table:style-name="ce16" office:value-type="string">
            <text:p>m/s^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3" office:value-type="string">
            <text:p>v</text:p>
          </table:table-cell>
          <table:table-cell table:style-name="ce3" office:value-type="string">
            <text:p>∆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∆v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m</text:p>
          </table:table-cell>
          <table:table-cell table:number-columns-repeated="4" table:style-name="ce4" office:value-type="string">
            <text:p>cm/c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7" table:formula="of:=ROUND(SQRT(2*[.B8]*[.$B$3]);1)" office:value-type="float" office:value="4.4">
            <text:p>4,4</text:p>
          </table:table-cell>
          <table:table-cell table:formula="of:=[.C9]-[.C8]" office:value-type="float" office:value="0.199999999999999">
            <text:p>0,2</text:p>
          </table:table-cell>
          <table:table-cell table:style-name="ce47" table:formula="of:=ROUND(SQRT(2*[.B8]*[.$B$3]);2)" office:value-type="float" office:value="4.43">
            <text:p>4,43</text:p>
          </table:table-cell>
          <table:table-cell table:formula="of:=[.E9]-[.E8]" office:value-type="float" office:value="0.220000000000001">
            <text:p>0,2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1">
            <text:p>1,1</text:p>
          </table:table-cell>
          <table:table-cell table:style-name="ce47" table:formula="of:=ROUND(SQRT(2*[.B9]*[.$B$3]);1)" office:value-type="float" office:value="4.6">
            <text:p>4,6</text:p>
          </table:table-cell>
          <table:table-cell table:formula="of:=[.C10]-[.C9]" office:value-type="float" office:value="0.300000000000001">
            <text:p>0,3</text:p>
          </table:table-cell>
          <table:table-cell table:style-name="ce47" table:formula="of:=ROUND(SQRT(2*[.B9]*[.$B$3]);2)" office:value-type="float" office:value="4.65">
            <text:p>4,65</text:p>
          </table:table-cell>
          <table:table-cell table:formula="of:=[.E10]-[.E9]" office:value-type="float" office:value="0.199999999999999">
            <text:p>0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2">
            <text:p>1,2</text:p>
          </table:table-cell>
          <table:table-cell table:style-name="ce47" table:formula="of:=ROUND(SQRT(2*[.B10]*[.$B$3]);1)" office:value-type="float" office:value="4.9">
            <text:p>4,9</text:p>
          </table:table-cell>
          <table:table-cell table:formula="of:=[.C11]-[.C10]" office:value-type="float" office:value="0.199999999999999">
            <text:p>0,2</text:p>
          </table:table-cell>
          <table:table-cell table:style-name="ce47" table:formula="of:=ROUND(SQRT(2*[.B10]*[.$B$3]);2)" office:value-type="float" office:value="4.85">
            <text:p>4,85</text:p>
          </table:table-cell>
          <table:table-cell table:formula="of:=[.E11]-[.E10]" office:value-type="float" office:value="0.2">
            <text:p>0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3">
            <text:p>1,3</text:p>
          </table:table-cell>
          <table:table-cell table:style-name="ce47" table:formula="of:=ROUND(SQRT(2*[.B11]*[.$B$3]);1)" office:value-type="float" office:value="5.1">
            <text:p>5,1</text:p>
          </table:table-cell>
          <table:table-cell table:formula="of:=[.C12]-[.C11]" office:value-type="float" office:value="0.100000000000001">
            <text:p>0,1</text:p>
          </table:table-cell>
          <table:table-cell table:style-name="ce47" table:formula="of:=ROUND(SQRT(2*[.B11]*[.$B$3]);2)" office:value-type="float" office:value="5.05">
            <text:p>5,05</text:p>
          </table:table-cell>
          <table:table-cell table:formula="of:=[.E12]-[.E11]" office:value-type="float" office:value="0.19">
            <text:p>0,1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4">
            <text:p>1,4</text:p>
          </table:table-cell>
          <table:table-cell table:style-name="ce47" table:formula="of:=ROUND(SQRT(2*[.B12]*[.$B$3]);1)" office:value-type="float" office:value="5.2">
            <text:p>5,2</text:p>
          </table:table-cell>
          <table:table-cell table:formula="of:=[.C13]-[.C12]" office:value-type="float" office:value="0.2">
            <text:p>0,2</text:p>
          </table:table-cell>
          <table:table-cell table:style-name="ce47" table:formula="of:=ROUND(SQRT(2*[.B12]*[.$B$3]);2)" office:value-type="float" office:value="5.24">
            <text:p>5,24</text:p>
          </table:table-cell>
          <table:table-cell table:formula="of:=[.E13]-[.E12]" office:value-type="float" office:value="0.19">
            <text:p>0,1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5">
            <text:p>1,5</text:p>
          </table:table-cell>
          <table:table-cell table:style-name="ce47" table:formula="of:=ROUND(SQRT(2*[.B13]*[.$B$3]);1)" office:value-type="float" office:value="5.4">
            <text:p>5,4</text:p>
          </table:table-cell>
          <table:table-cell table:formula="of:=[.C14]-[.C13]" office:value-type="float" office:value="0.199999999999999">
            <text:p>0,2</text:p>
          </table:table-cell>
          <table:table-cell table:style-name="ce47" table:formula="of:=ROUND(SQRT(2*[.B13]*[.$B$3]);2)" office:value-type="float" office:value="5.43">
            <text:p>5,43</text:p>
          </table:table-cell>
          <table:table-cell table:formula="of:=[.E14]-[.E13]" office:value-type="float" office:value="0.17">
            <text:p>0,1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6">
            <text:p>1,6</text:p>
          </table:table-cell>
          <table:table-cell table:style-name="ce47" table:formula="of:=ROUND(SQRT(2*[.B14]*[.$B$3]);1)" office:value-type="float" office:value="5.6">
            <text:p>5,6</text:p>
          </table:table-cell>
          <table:table-cell table:formula="of:=[.C15]-[.C14]" office:value-type="float" office:value="0.2">
            <text:p>0,2</text:p>
          </table:table-cell>
          <table:table-cell table:style-name="ce47" table:formula="of:=ROUND(SQRT(2*[.B14]*[.$B$3]);2)" office:value-type="float" office:value="5.6">
            <text:p>5,6</text:p>
          </table:table-cell>
          <table:table-cell table:formula="of:=[.E15]-[.E14]" office:value-type="float" office:value="0.180000000000001">
            <text:p>0,1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7">
            <text:p>1,7</text:p>
          </table:table-cell>
          <table:table-cell table:style-name="ce47" table:formula="of:=ROUND(SQRT(2*[.B15]*[.$B$3]);1)" office:value-type="float" office:value="5.8">
            <text:p>5,8</text:p>
          </table:table-cell>
          <table:table-cell table:formula="of:=[.C16]-[.C15]" office:value-type="float" office:value="0.100000000000001">
            <text:p>0,1</text:p>
          </table:table-cell>
          <table:table-cell table:style-name="ce47" table:formula="of:=ROUND(SQRT(2*[.B15]*[.$B$3]);2)" office:value-type="float" office:value="5.78">
            <text:p>5,78</text:p>
          </table:table-cell>
          <table:table-cell table:formula="of:=[.E16]-[.E15]" office:value-type="float" office:value="0.16">
            <text:p>0,1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8">
            <text:p>1,8</text:p>
          </table:table-cell>
          <table:table-cell table:style-name="ce47" table:formula="of:=ROUND(SQRT(2*[.B16]*[.$B$3]);1)" office:value-type="float" office:value="5.9">
            <text:p>5,9</text:p>
          </table:table-cell>
          <table:table-cell table:formula="of:=[.C17]-[.C16]" office:value-type="float" office:value="0.199999999999999">
            <text:p>0,2</text:p>
          </table:table-cell>
          <table:table-cell table:style-name="ce47" table:formula="of:=ROUND(SQRT(2*[.B16]*[.$B$3]);2)" office:value-type="float" office:value="5.94">
            <text:p>5,94</text:p>
          </table:table-cell>
          <table:table-cell table:formula="of:=[.E17]-[.E16]" office:value-type="float" office:value="0.17">
            <text:p>0,1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.9">
            <text:p>1,9</text:p>
          </table:table-cell>
          <table:table-cell table:style-name="ce47" table:formula="of:=ROUND(SQRT(2*[.B17]*[.$B$3]);1)" office:value-type="float" office:value="6.1">
            <text:p>6,1</text:p>
          </table:table-cell>
          <table:table-cell table:formula="of:=[.C18]-[.C17]" office:value-type="float" office:value="0.2">
            <text:p>0,2</text:p>
          </table:table-cell>
          <table:table-cell table:style-name="ce47" table:formula="of:=ROUND(SQRT(2*[.B17]*[.$B$3]);2)" office:value-type="float" office:value="6.11">
            <text:p>6,11</text:p>
          </table:table-cell>
          <table:table-cell table:formula="of:=[.E18]-[.E17]" office:value-type="float" office:value="0.159999999999999">
            <text:p>0,1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7" table:formula="of:=ROUND(SQRT(2*[.B18]*[.$B$3]);1)" office:value-type="float" office:value="6.3">
            <text:p>6,3</text:p>
          </table:table-cell>
          <table:table-cell/>
          <table:table-cell table:style-name="ce47" table:formula="of:=ROUND(SQRT(2*[.B18]*[.$B$3]);2)" office:value-type="float" office:value="6.27">
            <text:p>6,27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10_1_10_1" table:base-cell-address="$F2.$B$11" table:expression="0.5*[.$B$4]*([.A11]/100)^2"/>
        <table:named-expression table:name="SHARED_FORMULA_2_10_2_10_1" table:base-cell-address="$F2.$C$11" table:expression="([.B12]-[.B11])*100"/>
        <table:named-expression table:name="SHARED_FORMULA_3_10_3_10_0" table:base-cell-address="$F1.$D$11" table:expression="0.5*[.$H$16]*[.C11]^2"/>
        <table:named-expression table:name="SHARED_FORMULA_3_11_3_11_1" table:base-cell-address="$F2.$D$12" table:expression="[.$B$4]*([.A12]/100)"/>
        <table:named-expression table:name="SHARED_FORMULA_4_9_4_9_0" table:base-cell-address="$F1.$E$10" table:expression="[.$H$16]*[.C10]"/>
        <table:named-expression table:name="SHARED_FORMULA_5_10_5_10_0" table:base-cell-address="$F1.$F$11" table:expression="[.D12]-[.D11]"/>
        <table:named-expression table:name="SHARED_FORMULA_6_10_6_10_1" table:base-cell-address="$F2.$G$11" table:expression="0.5*[.$B$4]*([.F11]/100)^2"/>
        <table:named-expression table:name="SHARED_FORMULA_7_10_7_10_1" table:base-cell-address="$F2.$H$11" table:expression="([.G12]-[.G11])*100"/>
        <table:named-expression table:name="SHARED_FORMULA_8_10_8_10_1" table:base-cell-address="$F2.$I$11" table:expression="[.$B$4]*([.F11]/100)"/>
        <table:named-expression table:name="SHARED_FORMULA_8_53_8_53_1" table:base-cell-address="$F2.$I$54" table:expression="[.$B$4]*([.F54]/10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4" number:min-integer-digits="1"/>
    </number:number-style>
    <number:number-style style:name="N138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.6cm" fo:margin-top="1.6cm" fo:margin-bottom="1.6cm" fo:margin-left="1.6cm" fo:margin-right="1.6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="1.499cm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5:35:42.2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07-11-15T07:36:42</meta:creation-date>
    <dc:date>2013-01-04T15:44:45.53</dc:date>
    <meta:print-date>2012-04-22T05:59:25.81</meta:print-date>
    <meta:generator>LibreOffice/3.6$Windows_x86 LibreOffice_project/932b512-69e3009-7a10e5c-fc86223-a55908</meta:generator>
    <meta:editing-duration>PT2H40M10S</meta:editing-duration>
    <meta:editing-cycles>18</meta:editing-cycles>
    <meta:document-statistic meta:table-count="4" meta:cell-count="889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50" chart:interval-major="10" chart:interval-minor-divisor="2" chart:reverse-direction="false" text:line-break="false" chart:axis-position="0" chart:axis-label-position="near-axis-other-side" chart:tick-mark-position="at-axis"/>
      <style:text-properties fo:color="#000000" fo:font-size="9pt" style:font-size-asian="9.69999980926514pt" style:font-family-complex="Arial" style:font-size-complex="9.69999980926514pt"/>
    </style:style>
    <style:style style:name="ch4" style:family="chart">
      <style:chart-properties style:rotation-angle="0"/>
      <style:text-properties fo:color="#000000" fo:font-size="12pt" fo:font-weight="bold" style:font-size-asian="11pt" style:font-weight-asian="bold" style:font-family-complex="Arial" style:font-size-complex="11pt" style:font-weight-complex="bold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00" chart:interval-major="20" chart:reverse-direction="false" text:line-break="false" chart:axis-position="0" chart:tick-mark-position="at-axis"/>
      <style:text-properties fo:color="#000000" fo:font-size="9.75pt" style:font-size-asian="9.75pt" style:font-family-complex="Arial" style:font-size-complex="9.75pt"/>
    </style:style>
    <style:style style:name="ch7" style:family="chart">
      <style:chart-properties style:rotation-angle="90"/>
      <style:text-properties fo:color="#000000" fo:font-size="13pt" fo:font-weight="bold" style:font-size-asian="11pt" style:font-weight-asian="bold" style:font-family-complex="Arial" style:font-size-complex="11pt" style:font-weight-complex="bold"/>
    </style:style>
    <style:style style:name="ch8" style:family="chart" style:data-style-name="N0">
      <style:chart-properties chart:symbol-type="named-symbol" chart:symbol-name="diamond" chart:symbol-width="0.105cm" chart:symbol-height="0.105cm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8.109cm" svg:height="6.616cm" xlink:href=".." xlink:type="simple" chart:class="chart:scatter" chart:style-name="ch1">
        <chart:plot-area chart:style-name="ch2" table:cell-range-address="F1.B6:F1.C51" svg:x="0.696cm" svg:y="0.876cm" svg:width="6.943cm" svg:height="5.518cm">
          <chartooo:coordinate-region svg:x="1.608cm" svg:y="1.374cm" svg:width="5.844cm" svg:height="4.808cm"/>
          <chart:axis chart:dimension="x" chart:name="primary-x" chart:style-name="ch3">
            <chart:title svg:x="2.281cm" svg:y="0.164cm" chart:style-name="ch4">
              <text:p>tempo trascorso [cs]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116cm" svg:y="5.527cm" chart:style-name="ch7">
              <text:p>spazio percorso [cm]</text:p>
            </chart:title>
            <chart:grid chart:class="major"/>
            <chart:grid chart:style-name="ch5" chart:class="minor"/>
          </chart:axis>
          <chart:series chart:style-name="ch8" chart:values-cell-range-address="F1.C6:F1.C51" chart:class="chart:scatter">
            <chart:domain table:cell-range-address="F1.B6:F1.B51"/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B6:F1.B51</svg:desc>
                </draw:g>
              </table:table-cell>
              <table:table-cell office:value-type="float" office:value="0">
                <text:p>0</text:p>
                <draw:g>
                  <svg:desc>F1.C6:F1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04908">
                <text:p>-0.049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19632">
                <text:p>-0.196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44172">
                <text:p>-0.44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78528">
                <text:p>-0.785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.227">
                <text:p>-1.2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.76688">
                <text:p>-1.766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2.40492">
                <text:p>-2.404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.14112">
                <text:p>-3.141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3.97548">
                <text:p>-3.97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4.908">
                <text:p>-4.9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5.93868">
                <text:p>-5.93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7.06752">
                <text:p>-7.067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8.29452">
                <text:p>-8.294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9.61968">
                <text:p>-9.61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11.043">
                <text:p>-11.0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12.56448">
                <text:p>-12.564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14.18412">
                <text:p>-14.184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15.90192">
                <text:p>-15.901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7.71788">
                <text:p>-17.717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19.632">
                <text:p>-19.6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21.64428">
                <text:p>-21.644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23.75472">
                <text:p>-23.754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25.96332">
                <text:p>-25.963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28.27008">
                <text:p>-28.27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30.675">
                <text:p>-30.6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33.17808">
                <text:p>-33.178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35.77932">
                <text:p>-35.779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38.47872">
                <text:p>-38.478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41.27628">
                <text:p>-41.27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44.172">
                <text:p>-44.1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47.16588">
                <text:p>-47.165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50.25792">
                <text:p>-50.257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53.44812">
                <text:p>-53.448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56.73648">
                <text:p>-56.73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60.123">
                <text:p>-60.1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63.60768">
                <text:p>-63.607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67.19052">
                <text:p>-67.190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70.87152">
                <text:p>-70.871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74.65068">
                <text:p>-74.650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78.528">
                <text:p>-78.5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82.50348">
                <text:p>-82.503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86.57712">
                <text:p>-86.577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90.74892">
                <text:p>-90.748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95.01888">
                <text:p>-95.018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99.387">
                <text:p>-99.3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