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7.62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F1">
      <style:table-properties table:display="true" style:writing-mode="lr-tb"/>
    </style:style>
    <style:style style:name="ta2" style:family="table" style:master-page-name="PageStyle_5f_F2">
      <style:table-properties table:display="true" style:writing-mode="lr-tb"/>
    </style:style>
    <style:style style:name="ta3" style:family="table" style:master-page-name="PageStyle_5f_F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61">
      <style:table-cell-properties fo:padding="0.71mm"/>
    </style:style>
    <style:style style:name="ce3" style:family="table-cell" style:parent-style-name="Default" style:data-style-name="N61">
      <style:table-cell-properties fo:background-color="#ffcc99" fo:padding="0.71mm"/>
    </style:style>
    <style:style style:name="ce4" style:family="table-cell" style:parent-style-name="Default">
      <style:table-cell-properties fo:background-color="transparent" fo:padding="0.71mm"/>
    </style:style>
    <style:style style:name="ce5" style:family="table-cell" style:parent-style-name="Default" style:data-style-name="N0">
      <style:table-cell-properties fo:padding="0.71mm"/>
    </style:style>
    <style:style style:name="ce6" style:family="table-cell" style:parent-style-name="Default" style:data-style-name="N61">
      <style:table-cell-properties fo:background-color="transparent" fo:padding="0.71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3.26mm" fo:min-width="53.2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4.29mm" fo:min-width="115.7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5.08mm" fo:min-width="114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Symbo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custom-shape table:end-cell-address="F1.E11" table:end-x="3.08mm" table:end-y="0.8mm" draw:z-index="0" draw:name="Text 1" draw:style-name="gr1" draw:text-style-name="P2" svg:width="54.37mm" svg:height="34.38mm" svg:x="1.95mm" svg:y="2.41mm">
              <text:p text:style-name="P1"><text:span text:style-name="T1">La legge fondamentale della termologia</text:span></text:p>
              <text:p text:style-name="P1"><text:span text:style-name="T2">Q=cM</text:span><text:span text:style-name="T3">D</text:span><text:span text:style-name="T2">T</text:span><text:span text:style-name="T1"> 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office:value-type="float" office:value="4180" calcext:value-type="float">
            <text:p>4180</text:p>
          </table:table-cell>
          <table:table-cell table:style-name="ce1" office:value-type="string" calcext:value-type="string">
            <text:p>c [J/(kg°K)]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massa [kg]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∆T [°K]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table:formula="of:=[.B14]*[.B13]*[.B15]" office:value-type="float" office:value="25080000" calcext:value-type="float">
            <text:p>25080000</text:p>
          </table:table-cell>
          <table:table-cell office:value-type="string" calcext:value-type="string">
            <text:p>Q [J]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2" table:style-name="ta2">
        <office:forms form:automatic-focus="false" form:apply-design-mode="false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3" table:default-cell-style-name="ce1"/>
        <table:table-column table:style-name="co3" table:number-columns-repeated="767" table:default-cell-style-name="Default"/>
        <table:table-row table:style-name="ro1">
          <table:table-cell/>
          <table:table-cell>
            <draw:custom-shape table:end-cell-address="F2.J7" table:end-x="7.88mm" table:end-y="0.53mm" draw:z-index="0" draw:name="Text 1" draw:style-name="gr2" draw:text-style-name="P2" svg:width="116.88mm" svg:height="25.41mm" svg:x="2.29mm" svg:y="2.11mm">
              <text:p text:style-name="P1"><text:span text:style-name="T1">La corrente del Golfo trasporta 10^8 m3/s di acqua calda verso il nord Europa (circa, in media), dove cede calore, diminuendo la temperatura di circa 10 °C. (a) La quantita' di calore ceduta al secondo. (b) Il numero di centrali termiche da 1 GW necessarie per fornire la stessa potenz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Dati nel test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office:value-type="float" office:value="100000000" calcext:value-type="float">
            <text:p>1,00E+08</text:p>
          </table:table-cell>
          <table:table-cell office:value-type="string" calcext:value-type="string">
            <text:p>m3/s</text:p>
          </table:table-cell>
          <table:table-cell office:value-type="string" calcext:value-type="string">
            <text:p>flusso d'acqu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DT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Dati da tabel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998" calcext:value-type="float">
            <text:p>998</text:p>
          </table:table-cell>
          <table:table-cell office:value-type="string" calcext:value-type="string">
            <text:p>kg/m3</text:p>
          </table:table-cell>
          <table:table-cell office:value-type="string" calcext:value-type="string">
            <text:p>d densita' acqu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180" calcext:value-type="float">
            <text:p>4180</text:p>
          </table:table-cell>
          <table:table-cell office:value-type="string" calcext:value-type="string">
            <text:p>J/(kg°K)</text:p>
          </table:table-cell>
          <table:table-cell office:value-type="string" calcext:value-type="string">
            <text:p>calore specifico acqu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Calcoli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table:formula="of:=[.C12]*[.C9]" office:value-type="float" office:value="99800000000" calcext:value-type="float">
            <text:p>9,98E+10</text:p>
          </table:table-cell>
          <table:table-cell office:value-type="string" calcext:value-type="string">
            <text:p>kg/s</text:p>
          </table:table-cell>
          <table:table-cell office:value-type="string" calcext:value-type="string">
            <text:p>flusso d'acqua masse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Q=cmD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[.C13]*[.C16]*[.C10]" office:value-type="float" office:value="4.17164E+015" calcext:value-type="float">
            <text:p>4,17E+15</text:p>
          </table:table-cell>
          <table:table-cell office:value-type="string" calcext:value-type="string">
            <text:p>J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umero di centrali da 1GW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table:formula="of:=[.C19]/1000000000" office:value-type="float" office:value="4171640" calcext:value-type="float">
            <text:p>4,17E+06</text:p>
          </table:table-cell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3" table:style-name="ta3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>
            <draw:custom-shape table:end-cell-address="F3.H7" table:end-x="13.63mm" table:end-y="0.53mm" draw:z-index="0" draw:name="Text 1" draw:style-name="gr3" draw:text-style-name="P2" svg:width="115.63mm" svg:height="26.2mm" svg:x="4.47mm" svg:y="1.32mm">
              <text:p text:style-name="P1"><text:span text:style-name="T1">Quanto tempo deve rimanere accesa una lampada da 100 W per riscaldare l'aria di una stanza 6x4x2,5 m di 1 °C? Supponendo il solo scambio termico rilevante sia quello lampada-aria.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Dati nel test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float" office:value="100" calcext:value-type="float">
            <text:p>1,00E+02</text:p>
          </table:table-cell>
          <table:table-cell table:style-name="ce1" office:value-type="string" calcext:value-type="string">
            <text:p>W</text:p>
          </table:table-cell>
          <table:table-cell table:style-name="ce1"/>
          <table:table-cell table:number-columns-repeated="1020"/>
        </table:table-row>
        <table:table-row table:style-name="ro2">
          <table:table-cell/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to stanza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to stanza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float" office:value="2.5" calcext:value-type="float">
            <text:p>2,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to stanza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°C</text:p>
          </table:table-cell>
          <table:table-cell table:style-name="ce1" office:value-type="string" calcext:value-type="string">
            <text:p>∆T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i da tabel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float" office:value="1.29" calcext:value-type="float">
            <text:p>1,29</text:p>
          </table:table-cell>
          <table:table-cell table:style-name="ce1" office:value-type="string" calcext:value-type="string">
            <text:p>kg/m3</text:p>
          </table:table-cell>
          <table:table-cell table:style-name="ce1" office:value-type="string" calcext:value-type="string">
            <text:p>d densita' aria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float" office:value="1005" calcext:value-type="float">
            <text:p>1005</text:p>
          </table:table-cell>
          <table:table-cell office:value-type="string" calcext:value-type="string">
            <text:p>J/(kg°K)</text:p>
          </table:table-cell>
          <table:table-cell table:style-name="ce1" office:value-type="string" calcext:value-type="string">
            <text:p>calore specifico ari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Calcoli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V=abc</text:p>
          </table:table-cell>
          <table:table-cell/>
          <table:table-cell table:style-name="ce1" table:formula="of:=[.B10]*[.B11]*[.B12]" office:value-type="float" office:value="60" calcext:value-type="float">
            <text:p>6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volume stanz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M=dV</text:p>
          </table:table-cell>
          <table:table-cell/>
          <table:table-cell table:style-name="ce1" table:formula="of:=[.B15]*[.D19]" office:value-type="float" office:value="77.4" calcext:value-type="float">
            <text:p>77,4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massa d'aria della stanza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Q=cM∆T</text:p>
          </table:table-cell>
          <table:table-cell/>
          <table:table-cell table:style-name="ce1" table:formula="of:=[.D20]*[.B16]*[.B13]" office:value-type="float" office:value="77787" calcext:value-type="float">
            <text:p>77787</text:p>
          </table:table-cell>
          <table:table-cell table:style-name="ce1" office:value-type="string" calcext:value-type="string">
            <text:p>J</text:p>
          </table:table-cell>
          <table:table-cell office:value-type="string" calcext:value-type="string">
            <text:p>calore da fornire per l'incremento ∆T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t=E/P</text:p>
          </table:table-cell>
          <table:table-cell/>
          <table:table-cell table:style-name="ce5" table:formula="of:=[.D21]/[.B9]" office:value-type="float" office:value="777.87" calcext:value-type="float">
            <text:p>777,8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urata del riscaldament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4" table:number-columns-repeated="3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4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4" table:number-columns-repeated="3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3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1" style:display-name="PageStyle_F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2" style:display-name="PageStyle_F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3" style:display-name="PageStyle_F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gge del riscaldamento.xls</dc:title>
    <meta:initial-creator>Roberto Occa</meta:initial-creator>
    <meta:creation-date>2008-03-25T20:59:53</meta:creation-date>
    <dc:date>2016-03-13T16:01:28.255000000</dc:date>
    <meta:editing-duration>PT8M53S</meta:editing-duration>
    <meta:editing-cycles>1</meta:editing-cycles>
    <meta:document-statistic meta:table-count="3" meta:cell-count="69" meta:object-count="3"/>
    <meta:generator>LibreOffice/5.0.4.2$Windows_x86 LibreOffice_project/2b9802c1994aa0b7dc6079e128979269cf95bc78</meta:generator>
  </office:meta>
</office:document-meta>
</file>