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2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" style:family="graphic" style:parent-style-name="standard">
      <style:graphic-properties draw:stroke="solid" svg:stroke-width="0.026cm" svg:stroke-color="#00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P1" style:family="paragraph">
      <style:paragraph-properties fo:text-align="center" style:writing-mode="lr-tb"/>
      <style:text-properties fo:font-size="12pt"/>
    </style:style>
  </office:automatic-styles>
  <office:body>
    <office:drawing>
      <draw:page draw:name="page1" draw:style-name="dp1" draw:master-page-name="Predefinito">
        <draw:g>
          <draw:g>
            <draw:g>
              <draw:line draw:style-name="gr1" draw:text-style-name="P1" draw:layer="layout" svg:x1="6.389cm" svg:y1="3.994cm" svg:x2="10.375cm" svg:y2="3.994cm">
                <text:p/>
              </draw:line>
              <draw:line draw:style-name="gr1" draw:text-style-name="P1" draw:layer="layout" svg:x1="10.375cm" svg:y1="3.995cm" svg:x2="11.97cm" svg:y2="2.4cm">
                <text:p/>
              </draw:line>
              <draw:line draw:style-name="gr1" draw:text-style-name="P1" draw:layer="layout" svg:x1="11.969cm" svg:y1="2.4cm" svg:x2="7.983cm" svg:y2="2.4cm">
                <text:p/>
              </draw:line>
              <draw:line draw:style-name="gr1" draw:text-style-name="P1" draw:layer="layout" svg:x1="7.984cm" svg:y1="2.4cm" svg:x2="6.389cm" svg:y2="3.995cm">
                <text:p/>
              </draw:line>
            </draw:g>
            <draw:g>
              <draw:line draw:style-name="gr1" draw:text-style-name="P1" draw:layer="layout" svg:x1="10.375cm" svg:y1="3.994cm" svg:x2="14.361cm" svg:y2="3.994cm">
                <text:p/>
              </draw:line>
              <draw:line draw:style-name="gr1" draw:text-style-name="P1" draw:layer="layout" svg:x1="14.362cm" svg:y1="3.995cm" svg:x2="15.957cm" svg:y2="2.4cm">
                <text:p/>
              </draw:line>
              <draw:line draw:style-name="gr1" draw:text-style-name="P1" draw:layer="layout" svg:x1="15.956cm" svg:y1="2.4cm" svg:x2="11.97cm" svg:y2="2.4cm">
                <text:p/>
              </draw:line>
              <draw:line draw:style-name="gr1" draw:text-style-name="P1" draw:layer="layout" svg:x1="11.97cm" svg:y1="2.4cm" svg:x2="10.375cm" svg:y2="3.995cm">
                <text:p/>
              </draw:line>
            </draw:g>
            <draw:g>
              <draw:line draw:style-name="gr1" draw:text-style-name="P1" draw:layer="layout" svg:x1="14.362cm" svg:y1="3.994cm" svg:x2="18.348cm" svg:y2="3.994cm">
                <text:p/>
              </draw:line>
              <draw:line draw:style-name="gr1" draw:text-style-name="P1" draw:layer="layout" svg:x1="18.348cm" svg:y1="3.995cm" svg:x2="19.943cm" svg:y2="2.4cm">
                <text:p/>
              </draw:line>
              <draw:line draw:style-name="gr1" draw:text-style-name="P1" draw:layer="layout" svg:x1="19.942cm" svg:y1="2.4cm" svg:x2="15.956cm" svg:y2="2.4cm">
                <text:p/>
              </draw:line>
              <draw:line draw:style-name="gr1" draw:text-style-name="P1" draw:layer="layout" svg:x1="15.957cm" svg:y1="2.4cm" svg:x2="14.362cm" svg:y2="3.995cm">
                <text:p/>
              </draw:line>
            </draw:g>
            <draw:g>
              <draw:line draw:style-name="gr1" draw:text-style-name="P1" draw:layer="layout" svg:x1="4.794cm" svg:y1="5.589cm" svg:x2="8.78cm" svg:y2="5.589cm">
                <text:p/>
              </draw:line>
              <draw:line draw:style-name="gr1" draw:text-style-name="P1" draw:layer="layout" svg:x1="8.781cm" svg:y1="5.589cm" svg:x2="10.376cm" svg:y2="3.994cm">
                <text:p/>
              </draw:line>
              <draw:line draw:style-name="gr1" draw:text-style-name="P1" draw:layer="layout" svg:x1="10.375cm" svg:y1="3.994cm" svg:x2="6.389cm" svg:y2="3.994cm">
                <text:p/>
              </draw:line>
              <draw:line draw:style-name="gr1" draw:text-style-name="P1" draw:layer="layout" svg:x1="6.389cm" svg:y1="3.994cm" svg:x2="4.794cm" svg:y2="5.589cm">
                <text:p/>
              </draw:line>
            </draw:g>
            <draw:g>
              <draw:line draw:style-name="gr1" draw:text-style-name="P1" draw:layer="layout" svg:x1="8.781cm" svg:y1="5.589cm" svg:x2="12.767cm" svg:y2="5.589cm">
                <text:p/>
              </draw:line>
              <draw:line draw:style-name="gr1" draw:text-style-name="P1" draw:layer="layout" svg:x1="12.767cm" svg:y1="5.589cm" svg:x2="14.362cm" svg:y2="3.994cm">
                <text:p/>
              </draw:line>
              <draw:line draw:style-name="gr1" draw:text-style-name="P1" draw:layer="layout" svg:x1="14.361cm" svg:y1="3.994cm" svg:x2="10.375cm" svg:y2="3.994cm">
                <text:p/>
              </draw:line>
              <draw:line draw:style-name="gr1" draw:text-style-name="P1" draw:layer="layout" svg:x1="10.376cm" svg:y1="3.994cm" svg:x2="8.781cm" svg:y2="5.589cm">
                <text:p/>
              </draw:line>
            </draw:g>
            <draw:g>
              <draw:line draw:style-name="gr1" draw:text-style-name="P1" draw:layer="layout" svg:x1="12.767cm" svg:y1="5.589cm" svg:x2="16.753cm" svg:y2="5.589cm">
                <text:p/>
              </draw:line>
              <draw:line draw:style-name="gr1" draw:text-style-name="P1" draw:layer="layout" svg:x1="16.753cm" svg:y1="5.589cm" svg:x2="18.348cm" svg:y2="3.994cm">
                <text:p/>
              </draw:line>
              <draw:line draw:style-name="gr1" draw:text-style-name="P1" draw:layer="layout" svg:x1="18.348cm" svg:y1="3.994cm" svg:x2="14.362cm" svg:y2="3.994cm">
                <text:p/>
              </draw:line>
              <draw:line draw:style-name="gr1" draw:text-style-name="P1" draw:layer="layout" svg:x1="14.362cm" svg:y1="3.994cm" svg:x2="12.767cm" svg:y2="5.589cm">
                <text:p/>
              </draw:line>
            </draw:g>
            <draw:g>
              <draw:line draw:style-name="gr1" draw:text-style-name="P1" draw:layer="layout" svg:x1="3.2cm" svg:y1="7.183cm" svg:x2="7.186cm" svg:y2="7.183cm">
                <text:p/>
              </draw:line>
              <draw:line draw:style-name="gr1" draw:text-style-name="P1" draw:layer="layout" svg:x1="7.186cm" svg:y1="7.184cm" svg:x2="8.781cm" svg:y2="5.589cm">
                <text:p/>
              </draw:line>
              <draw:line draw:style-name="gr1" draw:text-style-name="P1" draw:layer="layout" svg:x1="8.78cm" svg:y1="5.589cm" svg:x2="4.794cm" svg:y2="5.589cm">
                <text:p/>
              </draw:line>
              <draw:line draw:style-name="gr1" draw:text-style-name="P1" draw:layer="layout" svg:x1="4.795cm" svg:y1="5.589cm" svg:x2="3.2cm" svg:y2="7.184cm">
                <text:p/>
              </draw:line>
            </draw:g>
            <draw:g>
              <draw:line draw:style-name="gr1" draw:text-style-name="P1" draw:layer="layout" svg:x1="7.186cm" svg:y1="7.183cm" svg:x2="11.172cm" svg:y2="7.183cm">
                <text:p/>
              </draw:line>
              <draw:line draw:style-name="gr1" draw:text-style-name="P1" draw:layer="layout" svg:x1="11.172cm" svg:y1="7.184cm" svg:x2="12.767cm" svg:y2="5.589cm">
                <text:p/>
              </draw:line>
              <draw:line draw:style-name="gr1" draw:text-style-name="P1" draw:layer="layout" svg:x1="12.767cm" svg:y1="5.589cm" svg:x2="8.781cm" svg:y2="5.589cm">
                <text:p/>
              </draw:line>
              <draw:line draw:style-name="gr1" draw:text-style-name="P1" draw:layer="layout" svg:x1="8.781cm" svg:y1="5.589cm" svg:x2="7.186cm" svg:y2="7.184cm">
                <text:p/>
              </draw:line>
            </draw:g>
            <draw:g>
              <draw:line draw:style-name="gr1" draw:text-style-name="P1" draw:layer="layout" svg:x1="11.172cm" svg:y1="7.183cm" svg:x2="15.158cm" svg:y2="7.183cm">
                <text:p/>
              </draw:line>
              <draw:line draw:style-name="gr1" draw:text-style-name="P1" draw:layer="layout" svg:x1="15.159cm" svg:y1="7.184cm" svg:x2="16.754cm" svg:y2="5.589cm">
                <text:p/>
              </draw:line>
              <draw:line draw:style-name="gr1" draw:text-style-name="P1" draw:layer="layout" svg:x1="16.753cm" svg:y1="5.589cm" svg:x2="12.767cm" svg:y2="5.589cm">
                <text:p/>
              </draw:line>
              <draw:line draw:style-name="gr1" draw:text-style-name="P1" draw:layer="layout" svg:x1="12.767cm" svg:y1="5.589cm" svg:x2="11.172cm" svg:y2="7.184cm">
                <text:p/>
              </draw:line>
            </draw:g>
          </draw:g>
          <draw:line draw:style-name="gr2" draw:text-style-name="P1" draw:layer="layout" svg:x1="7.186cm" svg:y1="7.184cm" svg:x2="4.794cm" svg:y2="5.589cm">
            <text:p/>
          </draw:line>
          <draw:line draw:style-name="gr2" draw:text-style-name="P1" draw:layer="layout" svg:x1="11.173cm" svg:y1="7.184cm" svg:x2="8.781cm" svg:y2="5.589cm">
            <text:p/>
          </draw:line>
          <draw:line draw:style-name="gr2" draw:text-style-name="P1" draw:layer="layout" svg:x1="8.781cm" svg:y1="5.589cm" svg:x2="6.389cm" svg:y2="3.994cm">
            <text:p/>
          </draw:line>
          <draw:line draw:style-name="gr2" draw:text-style-name="P1" draw:layer="layout" svg:x1="10.375cm" svg:y1="3.995cm" svg:x2="7.983cm" svg:y2="2.4cm">
            <text:p/>
          </draw:line>
          <draw:line draw:style-name="gr2" draw:text-style-name="P1" draw:layer="layout" svg:x1="12.767cm" svg:y1="5.589cm" svg:x2="10.375cm" svg:y2="3.994cm">
            <text:p/>
          </draw:line>
          <draw:line draw:style-name="gr2" draw:text-style-name="P1" draw:layer="layout" svg:x1="15.159cm" svg:y1="7.184cm" svg:x2="12.767cm" svg:y2="5.589cm">
            <text:p/>
          </draw:line>
          <draw:line draw:style-name="gr2" draw:text-style-name="P1" draw:layer="layout" svg:x1="14.362cm" svg:y1="3.995cm" svg:x2="11.97cm" svg:y2="2.4cm">
            <text:p/>
          </draw:line>
          <draw:line draw:style-name="gr2" draw:text-style-name="P1" draw:layer="layout" svg:x1="16.754cm" svg:y1="5.589cm" svg:x2="14.362cm" svg:y2="3.994cm">
            <text:p/>
          </draw:line>
          <draw:line draw:style-name="gr2" draw:text-style-name="P1" draw:layer="layout" svg:x1="18.348cm" svg:y1="3.995cm" svg:x2="15.956cm" svg:y2="2.4cm">
            <text:p/>
          </draw:line>
        </draw:g>
      </draw:page>
      <draw:page draw:name="page2" draw:style-name="dp1" draw:master-page-name="Predefinito">
        <draw:g>
          <draw:g>
            <draw:g>
              <draw:g>
                <draw:g>
                  <draw:line draw:style-name="gr1" draw:text-style-name="P1" draw:layer="layout" svg:x1="6.381cm" svg:y1="3.989cm" svg:x2="10.367cm" svg:y2="3.989cm">
                    <text:p/>
                  </draw:line>
                  <draw:line draw:style-name="gr1" draw:text-style-name="P1" draw:layer="layout" svg:x1="10.368cm" svg:y1="3.989cm" svg:x2="11.963cm" svg:y2="2.394cm">
                    <text:p/>
                  </draw:line>
                  <draw:line draw:style-name="gr1" draw:text-style-name="P1" draw:layer="layout" svg:x1="11.962cm" svg:y1="2.394cm" svg:x2="7.976cm" svg:y2="2.394cm">
                    <text:p/>
                  </draw:line>
                  <draw:line draw:style-name="gr1" draw:text-style-name="P1" draw:layer="layout" svg:x1="7.976cm" svg:y1="2.394cm" svg:x2="6.381cm" svg:y2="3.989cm">
                    <text:p/>
                  </draw:line>
                </draw:g>
                <draw:g>
                  <draw:line draw:style-name="gr1" draw:text-style-name="P1" draw:layer="layout" svg:x1="10.368cm" svg:y1="3.989cm" svg:x2="14.354cm" svg:y2="3.989cm">
                    <text:p/>
                  </draw:line>
                  <draw:line draw:style-name="gr1" draw:text-style-name="P1" draw:layer="layout" svg:x1="14.354cm" svg:y1="3.989cm" svg:x2="15.949cm" svg:y2="2.394cm">
                    <text:p/>
                  </draw:line>
                  <draw:line draw:style-name="gr1" draw:text-style-name="P1" draw:layer="layout" svg:x1="15.948cm" svg:y1="2.394cm" svg:x2="11.962cm" svg:y2="2.394cm">
                    <text:p/>
                  </draw:line>
                  <draw:line draw:style-name="gr1" draw:text-style-name="P1" draw:layer="layout" svg:x1="11.963cm" svg:y1="2.394cm" svg:x2="10.368cm" svg:y2="3.989cm">
                    <text:p/>
                  </draw:line>
                </draw:g>
                <draw:g>
                  <draw:line draw:style-name="gr1" draw:text-style-name="P1" draw:layer="layout" svg:x1="14.354cm" svg:y1="3.989cm" svg:x2="18.34cm" svg:y2="3.989cm">
                    <text:p/>
                  </draw:line>
                  <draw:line draw:style-name="gr1" draw:text-style-name="P1" draw:layer="layout" svg:x1="18.34cm" svg:y1="3.989cm" svg:x2="19.935cm" svg:y2="2.394cm">
                    <text:p/>
                  </draw:line>
                  <draw:line draw:style-name="gr1" draw:text-style-name="P1" draw:layer="layout" svg:x1="19.935cm" svg:y1="2.394cm" svg:x2="15.949cm" svg:y2="2.394cm">
                    <text:p/>
                  </draw:line>
                  <draw:line draw:style-name="gr1" draw:text-style-name="P1" draw:layer="layout" svg:x1="15.949cm" svg:y1="2.394cm" svg:x2="14.354cm" svg:y2="3.989cm">
                    <text:p/>
                  </draw:line>
                </draw:g>
                <draw:g>
                  <draw:line draw:style-name="gr1" draw:text-style-name="P1" draw:layer="layout" svg:x1="4.787cm" svg:y1="5.583cm" svg:x2="8.773cm" svg:y2="5.583cm">
                    <text:p/>
                  </draw:line>
                  <draw:line draw:style-name="gr1" draw:text-style-name="P1" draw:layer="layout" svg:x1="8.773cm" svg:y1="5.584cm" svg:x2="10.368cm" svg:y2="3.989cm">
                    <text:p/>
                  </draw:line>
                  <draw:line draw:style-name="gr1" draw:text-style-name="P1" draw:layer="layout" svg:x1="10.367cm" svg:y1="3.989cm" svg:x2="6.381cm" svg:y2="3.989cm">
                    <text:p/>
                  </draw:line>
                  <draw:line draw:style-name="gr1" draw:text-style-name="P1" draw:layer="layout" svg:x1="6.382cm" svg:y1="3.989cm" svg:x2="4.787cm" svg:y2="5.584cm">
                    <text:p/>
                  </draw:line>
                </draw:g>
                <draw:g>
                  <draw:line draw:style-name="gr1" draw:text-style-name="P1" draw:layer="layout" svg:x1="8.773cm" svg:y1="5.583cm" svg:x2="12.759cm" svg:y2="5.583cm">
                    <text:p/>
                  </draw:line>
                  <draw:line draw:style-name="gr1" draw:text-style-name="P1" draw:layer="layout" svg:x1="12.759cm" svg:y1="5.584cm" svg:x2="14.354cm" svg:y2="3.989cm">
                    <text:p/>
                  </draw:line>
                  <draw:line draw:style-name="gr1" draw:text-style-name="P1" draw:layer="layout" svg:x1="14.354cm" svg:y1="3.989cm" svg:x2="10.368cm" svg:y2="3.989cm">
                    <text:p/>
                  </draw:line>
                  <draw:line draw:style-name="gr1" draw:text-style-name="P1" draw:layer="layout" svg:x1="10.368cm" svg:y1="3.989cm" svg:x2="8.773cm" svg:y2="5.584cm">
                    <text:p/>
                  </draw:line>
                </draw:g>
                <draw:g>
                  <draw:line draw:style-name="gr1" draw:text-style-name="P1" draw:layer="layout" svg:x1="12.759cm" svg:y1="5.583cm" svg:x2="16.745cm" svg:y2="5.583cm">
                    <text:p/>
                  </draw:line>
                  <draw:line draw:style-name="gr1" draw:text-style-name="P1" draw:layer="layout" svg:x1="16.746cm" svg:y1="5.584cm" svg:x2="18.341cm" svg:y2="3.989cm">
                    <text:p/>
                  </draw:line>
                  <draw:line draw:style-name="gr1" draw:text-style-name="P1" draw:layer="layout" svg:x1="18.34cm" svg:y1="3.989cm" svg:x2="14.354cm" svg:y2="3.989cm">
                    <text:p/>
                  </draw:line>
                  <draw:line draw:style-name="gr1" draw:text-style-name="P1" draw:layer="layout" svg:x1="14.354cm" svg:y1="3.989cm" svg:x2="12.759cm" svg:y2="5.584cm">
                    <text:p/>
                  </draw:line>
                </draw:g>
                <draw:g>
                  <draw:line draw:style-name="gr1" draw:text-style-name="P1" draw:layer="layout" svg:x1="3.192cm" svg:y1="7.178cm" svg:x2="7.178cm" svg:y2="7.178cm">
                    <text:p/>
                  </draw:line>
                  <draw:line draw:style-name="gr1" draw:text-style-name="P1" draw:layer="layout" svg:x1="7.179cm" svg:y1="7.178cm" svg:x2="8.774cm" svg:y2="5.583cm">
                    <text:p/>
                  </draw:line>
                  <draw:line draw:style-name="gr1" draw:text-style-name="P1" draw:layer="layout" svg:x1="8.773cm" svg:y1="5.583cm" svg:x2="4.787cm" svg:y2="5.583cm">
                    <text:p/>
                  </draw:line>
                  <draw:line draw:style-name="gr1" draw:text-style-name="P1" draw:layer="layout" svg:x1="4.787cm" svg:y1="5.583cm" svg:x2="3.192cm" svg:y2="7.178cm">
                    <text:p/>
                  </draw:line>
                </draw:g>
                <draw:g>
                  <draw:line draw:style-name="gr1" draw:text-style-name="P1" draw:layer="layout" svg:x1="7.179cm" svg:y1="7.178cm" svg:x2="11.165cm" svg:y2="7.178cm">
                    <text:p/>
                  </draw:line>
                  <draw:line draw:style-name="gr1" draw:text-style-name="P1" draw:layer="layout" svg:x1="11.165cm" svg:y1="7.178cm" svg:x2="12.76cm" svg:y2="5.583cm">
                    <text:p/>
                  </draw:line>
                  <draw:line draw:style-name="gr1" draw:text-style-name="P1" draw:layer="layout" svg:x1="12.759cm" svg:y1="5.583cm" svg:x2="8.773cm" svg:y2="5.583cm">
                    <text:p/>
                  </draw:line>
                  <draw:line draw:style-name="gr1" draw:text-style-name="P1" draw:layer="layout" svg:x1="8.774cm" svg:y1="5.583cm" svg:x2="7.179cm" svg:y2="7.178cm">
                    <text:p/>
                  </draw:line>
                </draw:g>
                <draw:g>
                  <draw:line draw:style-name="gr1" draw:text-style-name="P1" draw:layer="layout" svg:x1="11.165cm" svg:y1="7.178cm" svg:x2="15.151cm" svg:y2="7.178cm">
                    <text:p/>
                  </draw:line>
                  <draw:line draw:style-name="gr1" draw:text-style-name="P1" draw:layer="layout" svg:x1="15.151cm" svg:y1="7.178cm" svg:x2="16.746cm" svg:y2="5.583cm">
                    <text:p/>
                  </draw:line>
                  <draw:line draw:style-name="gr1" draw:text-style-name="P1" draw:layer="layout" svg:x1="16.745cm" svg:y1="5.583cm" svg:x2="12.759cm" svg:y2="5.583cm">
                    <text:p/>
                  </draw:line>
                  <draw:line draw:style-name="gr1" draw:text-style-name="P1" draw:layer="layout" svg:x1="12.76cm" svg:y1="5.583cm" svg:x2="11.165cm" svg:y2="7.178cm">
                    <text:p/>
                  </draw:line>
                </draw:g>
              </draw:g>
              <draw:line draw:style-name="gr2" draw:text-style-name="P1" draw:layer="layout" svg:x1="7.179cm" svg:y1="7.178cm" svg:x2="4.787cm" svg:y2="5.583cm">
                <text:p/>
              </draw:line>
              <draw:line draw:style-name="gr2" draw:text-style-name="P1" draw:layer="layout" svg:x1="10.368cm" svg:y1="3.989cm" svg:x2="7.976cm" svg:y2="2.394cm">
                <text:p/>
              </draw:line>
              <draw:line draw:style-name="gr2" draw:text-style-name="P1" draw:layer="layout" svg:x1="12.76cm" svg:y1="5.584cm" svg:x2="10.368cm" svg:y2="3.989cm">
                <text:p/>
              </draw:line>
              <draw:line draw:style-name="gr2" draw:text-style-name="P1" draw:layer="layout" svg:x1="15.151cm" svg:y1="7.178cm" svg:x2="12.759cm" svg:y2="5.583cm">
                <text:p/>
              </draw:line>
              <draw:line draw:style-name="gr2" draw:text-style-name="P1" draw:layer="layout" svg:x1="18.341cm" svg:y1="3.989cm" svg:x2="15.949cm" svg:y2="2.394cm">
                <text:p/>
              </draw:line>
            </draw:g>
            <draw:g>
              <draw:g>
                <draw:g>
                  <draw:line draw:style-name="gr1" draw:text-style-name="P1" draw:layer="layout" svg:x1="6.381cm" svg:y1="3.989cm" svg:x2="10.367cm" svg:y2="3.989cm">
                    <text:p/>
                  </draw:line>
                  <draw:line draw:style-name="gr1" draw:text-style-name="P1" draw:layer="layout" svg:x1="10.368cm" svg:y1="3.989cm" svg:x2="11.963cm" svg:y2="2.394cm">
                    <text:p/>
                  </draw:line>
                  <draw:line draw:style-name="gr1" draw:text-style-name="P1" draw:layer="layout" svg:x1="11.962cm" svg:y1="2.394cm" svg:x2="7.976cm" svg:y2="2.394cm">
                    <text:p/>
                  </draw:line>
                  <draw:line draw:style-name="gr1" draw:text-style-name="P1" draw:layer="layout" svg:x1="7.976cm" svg:y1="2.394cm" svg:x2="6.381cm" svg:y2="3.989cm">
                    <text:p/>
                  </draw:line>
                </draw:g>
                <draw:g>
                  <draw:line draw:style-name="gr1" draw:text-style-name="P1" draw:layer="layout" svg:x1="10.368cm" svg:y1="3.989cm" svg:x2="14.354cm" svg:y2="3.989cm">
                    <text:p/>
                  </draw:line>
                  <draw:line draw:style-name="gr1" draw:text-style-name="P1" draw:layer="layout" svg:x1="14.354cm" svg:y1="3.989cm" svg:x2="15.949cm" svg:y2="2.394cm">
                    <text:p/>
                  </draw:line>
                  <draw:line draw:style-name="gr1" draw:text-style-name="P1" draw:layer="layout" svg:x1="15.948cm" svg:y1="2.394cm" svg:x2="11.962cm" svg:y2="2.394cm">
                    <text:p/>
                  </draw:line>
                  <draw:line draw:style-name="gr1" draw:text-style-name="P1" draw:layer="layout" svg:x1="11.963cm" svg:y1="2.394cm" svg:x2="10.368cm" svg:y2="3.989cm">
                    <text:p/>
                  </draw:line>
                </draw:g>
                <draw:g>
                  <draw:line draw:style-name="gr1" draw:text-style-name="P1" draw:layer="layout" svg:x1="14.354cm" svg:y1="3.989cm" svg:x2="18.34cm" svg:y2="3.989cm">
                    <text:p/>
                  </draw:line>
                  <draw:line draw:style-name="gr1" draw:text-style-name="P1" draw:layer="layout" svg:x1="18.34cm" svg:y1="3.989cm" svg:x2="19.935cm" svg:y2="2.394cm">
                    <text:p/>
                  </draw:line>
                  <draw:line draw:style-name="gr1" draw:text-style-name="P1" draw:layer="layout" svg:x1="19.935cm" svg:y1="2.394cm" svg:x2="15.949cm" svg:y2="2.394cm">
                    <text:p/>
                  </draw:line>
                  <draw:line draw:style-name="gr1" draw:text-style-name="P1" draw:layer="layout" svg:x1="15.949cm" svg:y1="2.394cm" svg:x2="14.354cm" svg:y2="3.989cm">
                    <text:p/>
                  </draw:line>
                </draw:g>
                <draw:g>
                  <draw:line draw:style-name="gr1" draw:text-style-name="P1" draw:layer="layout" svg:x1="4.787cm" svg:y1="5.583cm" svg:x2="8.773cm" svg:y2="5.583cm">
                    <text:p/>
                  </draw:line>
                  <draw:line draw:style-name="gr1" draw:text-style-name="P1" draw:layer="layout" svg:x1="8.773cm" svg:y1="5.584cm" svg:x2="10.368cm" svg:y2="3.989cm">
                    <text:p/>
                  </draw:line>
                  <draw:line draw:style-name="gr1" draw:text-style-name="P1" draw:layer="layout" svg:x1="10.367cm" svg:y1="3.989cm" svg:x2="6.381cm" svg:y2="3.989cm">
                    <text:p/>
                  </draw:line>
                  <draw:line draw:style-name="gr1" draw:text-style-name="P1" draw:layer="layout" svg:x1="6.382cm" svg:y1="3.989cm" svg:x2="4.787cm" svg:y2="5.584cm">
                    <text:p/>
                  </draw:line>
                </draw:g>
                <draw:g>
                  <draw:line draw:style-name="gr1" draw:text-style-name="P1" draw:layer="layout" svg:x1="8.773cm" svg:y1="5.583cm" svg:x2="12.759cm" svg:y2="5.583cm">
                    <text:p/>
                  </draw:line>
                  <draw:line draw:style-name="gr1" draw:text-style-name="P1" draw:layer="layout" svg:x1="12.759cm" svg:y1="5.584cm" svg:x2="14.354cm" svg:y2="3.989cm">
                    <text:p/>
                  </draw:line>
                  <draw:line draw:style-name="gr1" draw:text-style-name="P1" draw:layer="layout" svg:x1="14.354cm" svg:y1="3.989cm" svg:x2="10.368cm" svg:y2="3.989cm">
                    <text:p/>
                  </draw:line>
                  <draw:line draw:style-name="gr1" draw:text-style-name="P1" draw:layer="layout" svg:x1="10.368cm" svg:y1="3.989cm" svg:x2="8.773cm" svg:y2="5.584cm">
                    <text:p/>
                  </draw:line>
                </draw:g>
                <draw:g>
                  <draw:line draw:style-name="gr1" draw:text-style-name="P1" draw:layer="layout" svg:x1="12.759cm" svg:y1="5.583cm" svg:x2="16.745cm" svg:y2="5.583cm">
                    <text:p/>
                  </draw:line>
                  <draw:line draw:style-name="gr1" draw:text-style-name="P1" draw:layer="layout" svg:x1="16.746cm" svg:y1="5.584cm" svg:x2="18.341cm" svg:y2="3.989cm">
                    <text:p/>
                  </draw:line>
                  <draw:line draw:style-name="gr1" draw:text-style-name="P1" draw:layer="layout" svg:x1="18.34cm" svg:y1="3.989cm" svg:x2="14.354cm" svg:y2="3.989cm">
                    <text:p/>
                  </draw:line>
                  <draw:line draw:style-name="gr1" draw:text-style-name="P1" draw:layer="layout" svg:x1="14.354cm" svg:y1="3.989cm" svg:x2="12.759cm" svg:y2="5.584cm">
                    <text:p/>
                  </draw:line>
                </draw:g>
                <draw:g>
                  <draw:line draw:style-name="gr1" draw:text-style-name="P1" draw:layer="layout" svg:x1="3.192cm" svg:y1="7.178cm" svg:x2="7.178cm" svg:y2="7.178cm">
                    <text:p/>
                  </draw:line>
                  <draw:line draw:style-name="gr1" draw:text-style-name="P1" draw:layer="layout" svg:x1="7.179cm" svg:y1="7.178cm" svg:x2="8.774cm" svg:y2="5.583cm">
                    <text:p/>
                  </draw:line>
                  <draw:line draw:style-name="gr1" draw:text-style-name="P1" draw:layer="layout" svg:x1="8.773cm" svg:y1="5.583cm" svg:x2="4.787cm" svg:y2="5.583cm">
                    <text:p/>
                  </draw:line>
                  <draw:line draw:style-name="gr1" draw:text-style-name="P1" draw:layer="layout" svg:x1="4.787cm" svg:y1="5.583cm" svg:x2="3.192cm" svg:y2="7.178cm">
                    <text:p/>
                  </draw:line>
                </draw:g>
                <draw:g>
                  <draw:line draw:style-name="gr1" draw:text-style-name="P1" draw:layer="layout" svg:x1="7.179cm" svg:y1="7.178cm" svg:x2="11.165cm" svg:y2="7.178cm">
                    <text:p/>
                  </draw:line>
                  <draw:line draw:style-name="gr1" draw:text-style-name="P1" draw:layer="layout" svg:x1="11.165cm" svg:y1="7.178cm" svg:x2="12.76cm" svg:y2="5.583cm">
                    <text:p/>
                  </draw:line>
                  <draw:line draw:style-name="gr1" draw:text-style-name="P1" draw:layer="layout" svg:x1="12.759cm" svg:y1="5.583cm" svg:x2="8.773cm" svg:y2="5.583cm">
                    <text:p/>
                  </draw:line>
                  <draw:line draw:style-name="gr1" draw:text-style-name="P1" draw:layer="layout" svg:x1="8.774cm" svg:y1="5.583cm" svg:x2="7.179cm" svg:y2="7.178cm">
                    <text:p/>
                  </draw:line>
                </draw:g>
                <draw:g>
                  <draw:line draw:style-name="gr1" draw:text-style-name="P1" draw:layer="layout" svg:x1="11.165cm" svg:y1="7.178cm" svg:x2="15.151cm" svg:y2="7.178cm">
                    <text:p/>
                  </draw:line>
                  <draw:line draw:style-name="gr1" draw:text-style-name="P1" draw:layer="layout" svg:x1="15.151cm" svg:y1="7.178cm" svg:x2="16.746cm" svg:y2="5.583cm">
                    <text:p/>
                  </draw:line>
                  <draw:line draw:style-name="gr1" draw:text-style-name="P1" draw:layer="layout" svg:x1="16.745cm" svg:y1="5.583cm" svg:x2="12.759cm" svg:y2="5.583cm">
                    <text:p/>
                  </draw:line>
                  <draw:line draw:style-name="gr1" draw:text-style-name="P1" draw:layer="layout" svg:x1="12.76cm" svg:y1="5.583cm" svg:x2="11.165cm" svg:y2="7.178cm">
                    <text:p/>
                  </draw:line>
                </draw:g>
              </draw:g>
              <draw:line draw:style-name="gr2" draw:text-style-name="P1" draw:layer="layout" svg:x1="3.192cm" svg:y1="7.178cm" svg:x2="8.773cm" svg:y2="5.583cm">
                <text:p/>
              </draw:line>
              <draw:line draw:style-name="gr2" draw:text-style-name="P1" draw:layer="layout" svg:x1="14.354cm" svg:y1="3.989cm" svg:x2="19.935cm" svg:y2="2.394cm">
                <text:p/>
              </draw:line>
              <draw:line draw:style-name="gr2" draw:text-style-name="P1" draw:layer="layout" svg:x1="8.773cm" svg:y1="5.584cm" svg:x2="14.354cm" svg:y2="3.989cm">
                <text:p/>
              </draw:line>
              <draw:line draw:style-name="gr2" draw:text-style-name="P1" draw:layer="layout" svg:x1="6.381cm" svg:y1="3.989cm" svg:x2="11.962cm" svg:y2="2.394cm">
                <text:p/>
              </draw:line>
              <draw:line draw:style-name="gr2" draw:text-style-name="P1" draw:layer="layout" svg:x1="11.165cm" svg:y1="7.178cm" svg:x2="16.746cm" svg:y2="5.583cm">
                <text:p/>
              </draw:line>
            </draw:g>
          </draw:g>
          <draw:g>
            <draw:line draw:style-name="gr2" draw:text-style-name="P1" draw:layer="layout" svg:x1="11.165cm" svg:y1="7.178cm" svg:x2="5.584cm" svg:y2="8.773cm">
              <text:p/>
            </draw:line>
            <draw:line draw:style-name="gr2" draw:text-style-name="P1" draw:layer="layout" svg:x1="7.179cm" svg:y1="7.178cm" svg:x2="9.571cm" svg:y2="8.773cm">
              <text:p/>
            </draw:line>
            <draw:line draw:style-name="gr1" draw:text-style-name="P1" draw:layer="layout" svg:x1="7.179cm" svg:y1="7.178cm" svg:x2="5.584cm" svg:y2="8.773cm">
              <text:p/>
            </draw:line>
            <draw:line draw:style-name="gr1" draw:text-style-name="P1" draw:layer="layout" svg:x1="5.584cm" svg:y1="8.772cm" svg:x2="9.57cm" svg:y2="8.772cm">
              <text:p/>
            </draw:line>
            <draw:line draw:style-name="gr1" draw:text-style-name="P1" draw:layer="layout" svg:x1="9.57cm" svg:y1="8.773cm" svg:x2="11.165cm" svg:y2="7.178cm">
              <text:p/>
            </draw:line>
            <draw:line draw:style-name="gr1" draw:text-style-name="P1" draw:layer="layout" svg:x1="11.165cm" svg:y1="7.178cm" svg:x2="7.179cm" svg:y2="7.178cm">
              <text:p/>
            </draw:line>
          </draw:g>
          <draw:g>
            <draw:line draw:style-name="gr2" draw:text-style-name="P1" draw:layer="layout" svg:x1="22.327cm" svg:y1="3.989cm" svg:x2="16.746cm" svg:y2="5.584cm">
              <text:p/>
            </draw:line>
            <draw:line draw:style-name="gr2" draw:text-style-name="P1" draw:layer="layout" svg:x1="18.34cm" svg:y1="3.989cm" svg:x2="20.732cm" svg:y2="5.584cm">
              <text:p/>
            </draw:line>
            <draw:line draw:style-name="gr1" draw:text-style-name="P1" draw:layer="layout" svg:x1="18.341cm" svg:y1="3.989cm" svg:x2="16.746cm" svg:y2="5.584cm">
              <text:p/>
            </draw:line>
            <draw:line draw:style-name="gr1" draw:text-style-name="P1" draw:layer="layout" svg:x1="16.746cm" svg:y1="5.583cm" svg:x2="20.732cm" svg:y2="5.583cm">
              <text:p/>
            </draw:line>
            <draw:line draw:style-name="gr1" draw:text-style-name="P1" draw:layer="layout" svg:x1="20.732cm" svg:y1="5.584cm" svg:x2="22.327cm" svg:y2="3.989cm">
              <text:p/>
            </draw:line>
            <draw:line draw:style-name="gr1" draw:text-style-name="P1" draw:layer="layout" svg:x1="22.326cm" svg:y1="3.989cm" svg:x2="18.34cm" svg:y2="3.989cm">
              <text:p/>
            </draw:line>
          </draw:g>
          <draw:g>
            <draw:line draw:style-name="gr2" draw:text-style-name="P1" draw:layer="layout" svg:x1="17.543cm" svg:y1="0.8cm" svg:x2="11.962cm" svg:y2="2.395cm">
              <text:p/>
            </draw:line>
            <draw:line draw:style-name="gr2" draw:text-style-name="P1" draw:layer="layout" svg:x1="13.557cm" svg:y1="0.8cm" svg:x2="15.949cm" svg:y2="2.395cm">
              <text:p/>
            </draw:line>
            <draw:line draw:style-name="gr1" draw:text-style-name="P1" draw:layer="layout" svg:x1="13.557cm" svg:y1="0.8cm" svg:x2="11.962cm" svg:y2="2.395cm">
              <text:p/>
            </draw:line>
            <draw:line draw:style-name="gr1" draw:text-style-name="P1" draw:layer="layout" svg:x1="11.962cm" svg:y1="2.394cm" svg:x2="15.948cm" svg:y2="2.394cm">
              <text:p/>
            </draw:line>
            <draw:line draw:style-name="gr1" draw:text-style-name="P1" draw:layer="layout" svg:x1="15.949cm" svg:y1="2.395cm" svg:x2="17.544cm" svg:y2="0.8cm">
              <text:p/>
            </draw:line>
            <draw:line draw:style-name="gr1" draw:text-style-name="P1" draw:layer="layout" svg:x1="17.543cm" svg:y1="0.8cm" svg:x2="13.557cm" svg:y2="0.8cm">
              <text:p/>
            </draw:line>
          </draw:g>
          <draw:g>
            <draw:line draw:style-name="gr2" draw:text-style-name="P1" draw:layer="layout" svg:x1="6.381cm" svg:y1="3.989cm" svg:x2="0.8cm" svg:y2="5.584cm">
              <text:p/>
            </draw:line>
            <draw:line draw:style-name="gr2" draw:text-style-name="P1" draw:layer="layout" svg:x1="2.395cm" svg:y1="3.989cm" svg:x2="4.787cm" svg:y2="5.584cm">
              <text:p/>
            </draw:line>
            <draw:line draw:style-name="gr1" draw:text-style-name="P1" draw:layer="layout" svg:x1="2.395cm" svg:y1="3.989cm" svg:x2="0.8cm" svg:y2="5.584cm">
              <text:p/>
            </draw:line>
            <draw:line draw:style-name="gr1" draw:text-style-name="P1" draw:layer="layout" svg:x1="0.8cm" svg:y1="5.583cm" svg:x2="4.786cm" svg:y2="5.583cm">
              <text:p/>
            </draw:line>
            <draw:line draw:style-name="gr1" draw:text-style-name="P1" draw:layer="layout" svg:x1="4.787cm" svg:y1="5.584cm" svg:x2="6.382cm" svg:y2="3.989cm">
              <text:p/>
            </draw:line>
            <draw:line draw:style-name="gr1" draw:text-style-name="P1" draw:layer="layout" svg:x1="6.381cm" svg:y1="3.989cm" svg:x2="2.395cm" svg:y2="3.989cm">
              <text:p/>
            </draw:line>
          </draw:g>
        </draw:g>
      </draw:page>
      <draw:page draw:name="page3" draw:style-name="dp1" draw:master-page-name="Predefinito">
        <draw:g>
          <draw:g>
            <draw:g>
              <draw:g>
                <draw:line draw:style-name="gr1" draw:text-style-name="P1" draw:layer="layout" svg:x1="6.389cm" svg:y1="3.994cm" svg:x2="10.375cm" svg:y2="3.994cm">
                  <text:p/>
                </draw:line>
                <draw:line draw:style-name="gr1" draw:text-style-name="P1" draw:layer="layout" svg:x1="10.375cm" svg:y1="3.995cm" svg:x2="11.97cm" svg:y2="2.4cm">
                  <text:p/>
                </draw:line>
                <draw:line draw:style-name="gr1" draw:text-style-name="P1" draw:layer="layout" svg:x1="11.969cm" svg:y1="2.4cm" svg:x2="7.983cm" svg:y2="2.4cm">
                  <text:p/>
                </draw:line>
                <draw:line draw:style-name="gr1" draw:text-style-name="P1" draw:layer="layout" svg:x1="7.984cm" svg:y1="2.4cm" svg:x2="6.389cm" svg:y2="3.995cm">
                  <text:p/>
                </draw:line>
              </draw:g>
              <draw:g>
                <draw:line draw:style-name="gr1" draw:text-style-name="P1" draw:layer="layout" svg:x1="10.375cm" svg:y1="3.994cm" svg:x2="14.361cm" svg:y2="3.994cm">
                  <text:p/>
                </draw:line>
                <draw:line draw:style-name="gr1" draw:text-style-name="P1" draw:layer="layout" svg:x1="14.362cm" svg:y1="3.995cm" svg:x2="15.957cm" svg:y2="2.4cm">
                  <text:p/>
                </draw:line>
                <draw:line draw:style-name="gr1" draw:text-style-name="P1" draw:layer="layout" svg:x1="15.956cm" svg:y1="2.4cm" svg:x2="11.97cm" svg:y2="2.4cm">
                  <text:p/>
                </draw:line>
                <draw:line draw:style-name="gr1" draw:text-style-name="P1" draw:layer="layout" svg:x1="11.97cm" svg:y1="2.4cm" svg:x2="10.375cm" svg:y2="3.995cm">
                  <text:p/>
                </draw:line>
              </draw:g>
              <draw:g>
                <draw:line draw:style-name="gr1" draw:text-style-name="P1" draw:layer="layout" svg:x1="14.362cm" svg:y1="3.994cm" svg:x2="18.348cm" svg:y2="3.994cm">
                  <text:p/>
                </draw:line>
                <draw:line draw:style-name="gr1" draw:text-style-name="P1" draw:layer="layout" svg:x1="18.348cm" svg:y1="3.995cm" svg:x2="19.943cm" svg:y2="2.4cm">
                  <text:p/>
                </draw:line>
                <draw:line draw:style-name="gr1" draw:text-style-name="P1" draw:layer="layout" svg:x1="19.942cm" svg:y1="2.4cm" svg:x2="15.956cm" svg:y2="2.4cm">
                  <text:p/>
                </draw:line>
                <draw:line draw:style-name="gr1" draw:text-style-name="P1" draw:layer="layout" svg:x1="15.957cm" svg:y1="2.4cm" svg:x2="14.362cm" svg:y2="3.995cm">
                  <text:p/>
                </draw:line>
              </draw:g>
              <draw:g>
                <draw:line draw:style-name="gr1" draw:text-style-name="P1" draw:layer="layout" svg:x1="4.794cm" svg:y1="5.589cm" svg:x2="8.78cm" svg:y2="5.589cm">
                  <text:p/>
                </draw:line>
                <draw:line draw:style-name="gr1" draw:text-style-name="P1" draw:layer="layout" svg:x1="8.781cm" svg:y1="5.589cm" svg:x2="10.376cm" svg:y2="3.994cm">
                  <text:p/>
                </draw:line>
                <draw:line draw:style-name="gr1" draw:text-style-name="P1" draw:layer="layout" svg:x1="10.375cm" svg:y1="3.994cm" svg:x2="6.389cm" svg:y2="3.994cm">
                  <text:p/>
                </draw:line>
                <draw:line draw:style-name="gr1" draw:text-style-name="P1" draw:layer="layout" svg:x1="6.389cm" svg:y1="3.994cm" svg:x2="4.794cm" svg:y2="5.589cm">
                  <text:p/>
                </draw:line>
              </draw:g>
              <draw:g>
                <draw:line draw:style-name="gr1" draw:text-style-name="P1" draw:layer="layout" svg:x1="8.781cm" svg:y1="5.589cm" svg:x2="12.767cm" svg:y2="5.589cm">
                  <text:p/>
                </draw:line>
                <draw:line draw:style-name="gr1" draw:text-style-name="P1" draw:layer="layout" svg:x1="12.767cm" svg:y1="5.589cm" svg:x2="14.362cm" svg:y2="3.994cm">
                  <text:p/>
                </draw:line>
                <draw:line draw:style-name="gr1" draw:text-style-name="P1" draw:layer="layout" svg:x1="14.361cm" svg:y1="3.994cm" svg:x2="10.375cm" svg:y2="3.994cm">
                  <text:p/>
                </draw:line>
                <draw:line draw:style-name="gr1" draw:text-style-name="P1" draw:layer="layout" svg:x1="10.376cm" svg:y1="3.994cm" svg:x2="8.781cm" svg:y2="5.589cm">
                  <text:p/>
                </draw:line>
              </draw:g>
              <draw:g>
                <draw:line draw:style-name="gr1" draw:text-style-name="P1" draw:layer="layout" svg:x1="12.767cm" svg:y1="5.589cm" svg:x2="16.753cm" svg:y2="5.589cm">
                  <text:p/>
                </draw:line>
                <draw:line draw:style-name="gr1" draw:text-style-name="P1" draw:layer="layout" svg:x1="16.753cm" svg:y1="5.589cm" svg:x2="18.348cm" svg:y2="3.994cm">
                  <text:p/>
                </draw:line>
                <draw:line draw:style-name="gr1" draw:text-style-name="P1" draw:layer="layout" svg:x1="18.348cm" svg:y1="3.994cm" svg:x2="14.362cm" svg:y2="3.994cm">
                  <text:p/>
                </draw:line>
                <draw:line draw:style-name="gr1" draw:text-style-name="P1" draw:layer="layout" svg:x1="14.362cm" svg:y1="3.994cm" svg:x2="12.767cm" svg:y2="5.589cm">
                  <text:p/>
                </draw:line>
              </draw:g>
              <draw:g>
                <draw:line draw:style-name="gr1" draw:text-style-name="P1" draw:layer="layout" svg:x1="3.2cm" svg:y1="7.183cm" svg:x2="7.186cm" svg:y2="7.183cm">
                  <text:p/>
                </draw:line>
                <draw:line draw:style-name="gr1" draw:text-style-name="P1" draw:layer="layout" svg:x1="7.186cm" svg:y1="7.184cm" svg:x2="8.781cm" svg:y2="5.589cm">
                  <text:p/>
                </draw:line>
                <draw:line draw:style-name="gr1" draw:text-style-name="P1" draw:layer="layout" svg:x1="8.78cm" svg:y1="5.589cm" svg:x2="4.794cm" svg:y2="5.589cm">
                  <text:p/>
                </draw:line>
                <draw:line draw:style-name="gr1" draw:text-style-name="P1" draw:layer="layout" svg:x1="4.795cm" svg:y1="5.589cm" svg:x2="3.2cm" svg:y2="7.184cm">
                  <text:p/>
                </draw:line>
              </draw:g>
              <draw:g>
                <draw:line draw:style-name="gr1" draw:text-style-name="P1" draw:layer="layout" svg:x1="7.186cm" svg:y1="7.183cm" svg:x2="11.172cm" svg:y2="7.183cm">
                  <text:p/>
                </draw:line>
                <draw:line draw:style-name="gr1" draw:text-style-name="P1" draw:layer="layout" svg:x1="11.172cm" svg:y1="7.184cm" svg:x2="12.767cm" svg:y2="5.589cm">
                  <text:p/>
                </draw:line>
                <draw:line draw:style-name="gr1" draw:text-style-name="P1" draw:layer="layout" svg:x1="12.767cm" svg:y1="5.589cm" svg:x2="8.781cm" svg:y2="5.589cm">
                  <text:p/>
                </draw:line>
                <draw:line draw:style-name="gr1" draw:text-style-name="P1" draw:layer="layout" svg:x1="8.781cm" svg:y1="5.589cm" svg:x2="7.186cm" svg:y2="7.184cm">
                  <text:p/>
                </draw:line>
              </draw:g>
              <draw:g>
                <draw:line draw:style-name="gr1" draw:text-style-name="P1" draw:layer="layout" svg:x1="11.172cm" svg:y1="7.183cm" svg:x2="15.158cm" svg:y2="7.183cm">
                  <text:p/>
                </draw:line>
                <draw:line draw:style-name="gr1" draw:text-style-name="P1" draw:layer="layout" svg:x1="15.159cm" svg:y1="7.184cm" svg:x2="16.754cm" svg:y2="5.589cm">
                  <text:p/>
                </draw:line>
                <draw:line draw:style-name="gr1" draw:text-style-name="P1" draw:layer="layout" svg:x1="16.753cm" svg:y1="5.589cm" svg:x2="12.767cm" svg:y2="5.589cm">
                  <text:p/>
                </draw:line>
                <draw:line draw:style-name="gr1" draw:text-style-name="P1" draw:layer="layout" svg:x1="12.767cm" svg:y1="5.589cm" svg:x2="11.172cm" svg:y2="7.184cm">
                  <text:p/>
                </draw:line>
              </draw:g>
            </draw:g>
            <draw:line draw:style-name="gr2" draw:text-style-name="P1" draw:layer="layout" svg:x1="7.186cm" svg:y1="7.184cm" svg:x2="4.794cm" svg:y2="5.589cm">
              <text:p/>
            </draw:line>
            <draw:line draw:style-name="gr2" draw:text-style-name="P1" draw:layer="layout" svg:x1="11.173cm" svg:y1="7.184cm" svg:x2="8.781cm" svg:y2="5.589cm">
              <text:p/>
            </draw:line>
            <draw:line draw:style-name="gr2" draw:text-style-name="P1" draw:layer="layout" svg:x1="8.781cm" svg:y1="5.589cm" svg:x2="6.389cm" svg:y2="3.994cm">
              <text:p/>
            </draw:line>
            <draw:line draw:style-name="gr2" draw:text-style-name="P1" draw:layer="layout" svg:x1="10.375cm" svg:y1="3.995cm" svg:x2="7.983cm" svg:y2="2.4cm">
              <text:p/>
            </draw:line>
            <draw:line draw:style-name="gr2" draw:text-style-name="P1" draw:layer="layout" svg:x1="12.767cm" svg:y1="5.589cm" svg:x2="10.375cm" svg:y2="3.994cm">
              <text:p/>
            </draw:line>
            <draw:line draw:style-name="gr2" draw:text-style-name="P1" draw:layer="layout" svg:x1="15.159cm" svg:y1="7.184cm" svg:x2="12.767cm" svg:y2="5.589cm">
              <text:p/>
            </draw:line>
            <draw:line draw:style-name="gr2" draw:text-style-name="P1" draw:layer="layout" svg:x1="14.362cm" svg:y1="3.995cm" svg:x2="11.97cm" svg:y2="2.4cm">
              <text:p/>
            </draw:line>
            <draw:line draw:style-name="gr2" draw:text-style-name="P1" draw:layer="layout" svg:x1="16.754cm" svg:y1="5.589cm" svg:x2="14.362cm" svg:y2="3.994cm">
              <text:p/>
            </draw:line>
            <draw:line draw:style-name="gr2" draw:text-style-name="P1" draw:layer="layout" svg:x1="18.348cm" svg:y1="3.995cm" svg:x2="15.956cm" svg:y2="2.4cm">
              <text:p/>
            </draw:line>
          </draw:g>
          <draw:g>
            <draw:g>
              <draw:g>
                <draw:line draw:style-name="gr1" draw:text-style-name="P1" draw:layer="layout" svg:x1="6.389cm" svg:y1="3.994cm" svg:x2="10.375cm" svg:y2="3.994cm">
                  <text:p/>
                </draw:line>
                <draw:line draw:style-name="gr1" draw:text-style-name="P1" draw:layer="layout" svg:x1="10.375cm" svg:y1="3.995cm" svg:x2="11.97cm" svg:y2="2.4cm">
                  <text:p/>
                </draw:line>
                <draw:line draw:style-name="gr1" draw:text-style-name="P1" draw:layer="layout" svg:x1="11.969cm" svg:y1="2.4cm" svg:x2="7.983cm" svg:y2="2.4cm">
                  <text:p/>
                </draw:line>
                <draw:line draw:style-name="gr1" draw:text-style-name="P1" draw:layer="layout" svg:x1="7.984cm" svg:y1="2.4cm" svg:x2="6.389cm" svg:y2="3.995cm">
                  <text:p/>
                </draw:line>
              </draw:g>
              <draw:g>
                <draw:line draw:style-name="gr1" draw:text-style-name="P1" draw:layer="layout" svg:x1="10.375cm" svg:y1="3.994cm" svg:x2="14.361cm" svg:y2="3.994cm">
                  <text:p/>
                </draw:line>
                <draw:line draw:style-name="gr1" draw:text-style-name="P1" draw:layer="layout" svg:x1="14.362cm" svg:y1="3.995cm" svg:x2="15.957cm" svg:y2="2.4cm">
                  <text:p/>
                </draw:line>
                <draw:line draw:style-name="gr1" draw:text-style-name="P1" draw:layer="layout" svg:x1="15.956cm" svg:y1="2.4cm" svg:x2="11.97cm" svg:y2="2.4cm">
                  <text:p/>
                </draw:line>
                <draw:line draw:style-name="gr1" draw:text-style-name="P1" draw:layer="layout" svg:x1="11.97cm" svg:y1="2.4cm" svg:x2="10.375cm" svg:y2="3.995cm">
                  <text:p/>
                </draw:line>
              </draw:g>
              <draw:g>
                <draw:line draw:style-name="gr1" draw:text-style-name="P1" draw:layer="layout" svg:x1="14.362cm" svg:y1="3.994cm" svg:x2="18.348cm" svg:y2="3.994cm">
                  <text:p/>
                </draw:line>
                <draw:line draw:style-name="gr1" draw:text-style-name="P1" draw:layer="layout" svg:x1="18.348cm" svg:y1="3.995cm" svg:x2="19.943cm" svg:y2="2.4cm">
                  <text:p/>
                </draw:line>
                <draw:line draw:style-name="gr1" draw:text-style-name="P1" draw:layer="layout" svg:x1="19.942cm" svg:y1="2.4cm" svg:x2="15.956cm" svg:y2="2.4cm">
                  <text:p/>
                </draw:line>
                <draw:line draw:style-name="gr1" draw:text-style-name="P1" draw:layer="layout" svg:x1="15.957cm" svg:y1="2.4cm" svg:x2="14.362cm" svg:y2="3.995cm">
                  <text:p/>
                </draw:line>
              </draw:g>
              <draw:g>
                <draw:line draw:style-name="gr1" draw:text-style-name="P1" draw:layer="layout" svg:x1="4.794cm" svg:y1="5.589cm" svg:x2="8.78cm" svg:y2="5.589cm">
                  <text:p/>
                </draw:line>
                <draw:line draw:style-name="gr1" draw:text-style-name="P1" draw:layer="layout" svg:x1="8.781cm" svg:y1="5.589cm" svg:x2="10.376cm" svg:y2="3.994cm">
                  <text:p/>
                </draw:line>
                <draw:line draw:style-name="gr1" draw:text-style-name="P1" draw:layer="layout" svg:x1="10.375cm" svg:y1="3.994cm" svg:x2="6.389cm" svg:y2="3.994cm">
                  <text:p/>
                </draw:line>
                <draw:line draw:style-name="gr1" draw:text-style-name="P1" draw:layer="layout" svg:x1="6.389cm" svg:y1="3.994cm" svg:x2="4.794cm" svg:y2="5.589cm">
                  <text:p/>
                </draw:line>
              </draw:g>
              <draw:g>
                <draw:line draw:style-name="gr1" draw:text-style-name="P1" draw:layer="layout" svg:x1="8.781cm" svg:y1="5.589cm" svg:x2="12.767cm" svg:y2="5.589cm">
                  <text:p/>
                </draw:line>
                <draw:line draw:style-name="gr1" draw:text-style-name="P1" draw:layer="layout" svg:x1="12.767cm" svg:y1="5.589cm" svg:x2="14.362cm" svg:y2="3.994cm">
                  <text:p/>
                </draw:line>
                <draw:line draw:style-name="gr1" draw:text-style-name="P1" draw:layer="layout" svg:x1="14.361cm" svg:y1="3.994cm" svg:x2="10.375cm" svg:y2="3.994cm">
                  <text:p/>
                </draw:line>
                <draw:line draw:style-name="gr1" draw:text-style-name="P1" draw:layer="layout" svg:x1="10.376cm" svg:y1="3.994cm" svg:x2="8.781cm" svg:y2="5.589cm">
                  <text:p/>
                </draw:line>
              </draw:g>
              <draw:g>
                <draw:line draw:style-name="gr1" draw:text-style-name="P1" draw:layer="layout" svg:x1="12.767cm" svg:y1="5.589cm" svg:x2="16.753cm" svg:y2="5.589cm">
                  <text:p/>
                </draw:line>
                <draw:line draw:style-name="gr1" draw:text-style-name="P1" draw:layer="layout" svg:x1="16.753cm" svg:y1="5.589cm" svg:x2="18.348cm" svg:y2="3.994cm">
                  <text:p/>
                </draw:line>
                <draw:line draw:style-name="gr1" draw:text-style-name="P1" draw:layer="layout" svg:x1="18.348cm" svg:y1="3.994cm" svg:x2="14.362cm" svg:y2="3.994cm">
                  <text:p/>
                </draw:line>
                <draw:line draw:style-name="gr1" draw:text-style-name="P1" draw:layer="layout" svg:x1="14.362cm" svg:y1="3.994cm" svg:x2="12.767cm" svg:y2="5.589cm">
                  <text:p/>
                </draw:line>
              </draw:g>
              <draw:g>
                <draw:line draw:style-name="gr1" draw:text-style-name="P1" draw:layer="layout" svg:x1="3.2cm" svg:y1="7.183cm" svg:x2="7.186cm" svg:y2="7.183cm">
                  <text:p/>
                </draw:line>
                <draw:line draw:style-name="gr1" draw:text-style-name="P1" draw:layer="layout" svg:x1="7.186cm" svg:y1="7.184cm" svg:x2="8.781cm" svg:y2="5.589cm">
                  <text:p/>
                </draw:line>
                <draw:line draw:style-name="gr1" draw:text-style-name="P1" draw:layer="layout" svg:x1="8.78cm" svg:y1="5.589cm" svg:x2="4.794cm" svg:y2="5.589cm">
                  <text:p/>
                </draw:line>
                <draw:line draw:style-name="gr1" draw:text-style-name="P1" draw:layer="layout" svg:x1="4.795cm" svg:y1="5.589cm" svg:x2="3.2cm" svg:y2="7.184cm">
                  <text:p/>
                </draw:line>
              </draw:g>
              <draw:g>
                <draw:line draw:style-name="gr1" draw:text-style-name="P1" draw:layer="layout" svg:x1="7.186cm" svg:y1="7.183cm" svg:x2="11.172cm" svg:y2="7.183cm">
                  <text:p/>
                </draw:line>
                <draw:line draw:style-name="gr1" draw:text-style-name="P1" draw:layer="layout" svg:x1="11.172cm" svg:y1="7.184cm" svg:x2="12.767cm" svg:y2="5.589cm">
                  <text:p/>
                </draw:line>
                <draw:line draw:style-name="gr1" draw:text-style-name="P1" draw:layer="layout" svg:x1="12.767cm" svg:y1="5.589cm" svg:x2="8.781cm" svg:y2="5.589cm">
                  <text:p/>
                </draw:line>
                <draw:line draw:style-name="gr1" draw:text-style-name="P1" draw:layer="layout" svg:x1="8.781cm" svg:y1="5.589cm" svg:x2="7.186cm" svg:y2="7.184cm">
                  <text:p/>
                </draw:line>
              </draw:g>
              <draw:g>
                <draw:line draw:style-name="gr1" draw:text-style-name="P1" draw:layer="layout" svg:x1="11.172cm" svg:y1="7.183cm" svg:x2="15.158cm" svg:y2="7.183cm">
                  <text:p/>
                </draw:line>
                <draw:line draw:style-name="gr1" draw:text-style-name="P1" draw:layer="layout" svg:x1="15.159cm" svg:y1="7.184cm" svg:x2="16.754cm" svg:y2="5.589cm">
                  <text:p/>
                </draw:line>
                <draw:line draw:style-name="gr1" draw:text-style-name="P1" draw:layer="layout" svg:x1="16.753cm" svg:y1="5.589cm" svg:x2="12.767cm" svg:y2="5.589cm">
                  <text:p/>
                </draw:line>
                <draw:line draw:style-name="gr1" draw:text-style-name="P1" draw:layer="layout" svg:x1="12.767cm" svg:y1="5.589cm" svg:x2="11.172cm" svg:y2="7.184cm">
                  <text:p/>
                </draw:line>
              </draw:g>
            </draw:g>
            <draw:line draw:style-name="gr2" draw:text-style-name="P1" draw:layer="layout" svg:x1="3.2cm" svg:y1="7.184cm" svg:x2="8.781cm" svg:y2="5.589cm">
              <text:p/>
            </draw:line>
            <draw:line draw:style-name="gr2" draw:text-style-name="P1" draw:layer="layout" svg:x1="7.186cm" svg:y1="7.184cm" svg:x2="12.767cm" svg:y2="5.589cm">
              <text:p/>
            </draw:line>
            <draw:line draw:style-name="gr2" draw:text-style-name="P1" draw:layer="layout" svg:x1="14.362cm" svg:y1="3.995cm" svg:x2="19.943cm" svg:y2="2.4cm">
              <text:p/>
            </draw:line>
            <draw:line draw:style-name="gr2" draw:text-style-name="P1" draw:layer="layout" svg:x1="8.781cm" svg:y1="5.589cm" svg:x2="14.362cm" svg:y2="3.994cm">
              <text:p/>
            </draw:line>
            <draw:line draw:style-name="gr2" draw:text-style-name="P1" draw:layer="layout" svg:x1="10.375cm" svg:y1="3.995cm" svg:x2="15.956cm" svg:y2="2.4cm">
              <text:p/>
            </draw:line>
            <draw:line draw:style-name="gr2" draw:text-style-name="P1" draw:layer="layout" svg:x1="6.389cm" svg:y1="3.995cm" svg:x2="11.97cm" svg:y2="2.4cm">
              <text:p/>
            </draw:line>
            <draw:line draw:style-name="gr2" draw:text-style-name="P1" draw:layer="layout" svg:x1="4.794cm" svg:y1="5.589cm" svg:x2="10.375cm" svg:y2="3.994cm">
              <text:p/>
            </draw:line>
            <draw:line draw:style-name="gr2" draw:text-style-name="P1" draw:layer="layout" svg:x1="12.767cm" svg:y1="5.589cm" svg:x2="18.348cm" svg:y2="3.994cm">
              <text:p/>
            </draw:line>
            <draw:line draw:style-name="gr2" draw:text-style-name="P1" draw:layer="layout" svg:x1="11.172cm" svg:y1="7.184cm" svg:x2="16.753cm" svg:y2="5.589cm">
              <text:p/>
            </draw:line>
          </draw:g>
        </draw:g>
      </draw:page>
      <draw:page draw:name="page4" draw:style-name="dp1" draw:master-page-name="Predefinito">
        <draw:g>
          <draw:g>
            <draw:g>
              <draw:line draw:style-name="gr1" draw:text-style-name="P1" draw:layer="layout" svg:x1="6.389cm" svg:y1="3.994cm" svg:x2="10.375cm" svg:y2="3.994cm">
                <text:p/>
              </draw:line>
              <draw:line draw:style-name="gr1" draw:text-style-name="P1" draw:layer="layout" svg:x1="10.375cm" svg:y1="3.995cm" svg:x2="11.97cm" svg:y2="2.4cm">
                <text:p/>
              </draw:line>
              <draw:line draw:style-name="gr1" draw:text-style-name="P1" draw:layer="layout" svg:x1="11.969cm" svg:y1="2.4cm" svg:x2="7.983cm" svg:y2="2.4cm">
                <text:p/>
              </draw:line>
              <draw:line draw:style-name="gr1" draw:text-style-name="P1" draw:layer="layout" svg:x1="7.984cm" svg:y1="2.4cm" svg:x2="6.389cm" svg:y2="3.995cm">
                <text:p/>
              </draw:line>
            </draw:g>
            <draw:g>
              <draw:line draw:style-name="gr1" draw:text-style-name="P1" draw:layer="layout" svg:x1="10.375cm" svg:y1="3.994cm" svg:x2="14.361cm" svg:y2="3.994cm">
                <text:p/>
              </draw:line>
              <draw:line draw:style-name="gr1" draw:text-style-name="P1" draw:layer="layout" svg:x1="14.362cm" svg:y1="3.995cm" svg:x2="15.957cm" svg:y2="2.4cm">
                <text:p/>
              </draw:line>
              <draw:line draw:style-name="gr1" draw:text-style-name="P1" draw:layer="layout" svg:x1="15.956cm" svg:y1="2.4cm" svg:x2="11.97cm" svg:y2="2.4cm">
                <text:p/>
              </draw:line>
              <draw:line draw:style-name="gr1" draw:text-style-name="P1" draw:layer="layout" svg:x1="11.97cm" svg:y1="2.4cm" svg:x2="10.375cm" svg:y2="3.995cm">
                <text:p/>
              </draw:line>
            </draw:g>
            <draw:g>
              <draw:line draw:style-name="gr1" draw:text-style-name="P1" draw:layer="layout" svg:x1="14.362cm" svg:y1="3.994cm" svg:x2="18.348cm" svg:y2="3.994cm">
                <text:p/>
              </draw:line>
              <draw:line draw:style-name="gr1" draw:text-style-name="P1" draw:layer="layout" svg:x1="18.348cm" svg:y1="3.995cm" svg:x2="19.943cm" svg:y2="2.4cm">
                <text:p/>
              </draw:line>
              <draw:line draw:style-name="gr1" draw:text-style-name="P1" draw:layer="layout" svg:x1="19.942cm" svg:y1="2.4cm" svg:x2="15.956cm" svg:y2="2.4cm">
                <text:p/>
              </draw:line>
              <draw:line draw:style-name="gr1" draw:text-style-name="P1" draw:layer="layout" svg:x1="15.957cm" svg:y1="2.4cm" svg:x2="14.362cm" svg:y2="3.995cm">
                <text:p/>
              </draw:line>
            </draw:g>
            <draw:g>
              <draw:line draw:style-name="gr1" draw:text-style-name="P1" draw:layer="layout" svg:x1="4.794cm" svg:y1="5.589cm" svg:x2="8.78cm" svg:y2="5.589cm">
                <text:p/>
              </draw:line>
              <draw:line draw:style-name="gr1" draw:text-style-name="P1" draw:layer="layout" svg:x1="8.781cm" svg:y1="5.589cm" svg:x2="10.376cm" svg:y2="3.994cm">
                <text:p/>
              </draw:line>
              <draw:line draw:style-name="gr1" draw:text-style-name="P1" draw:layer="layout" svg:x1="10.375cm" svg:y1="3.994cm" svg:x2="6.389cm" svg:y2="3.994cm">
                <text:p/>
              </draw:line>
              <draw:line draw:style-name="gr1" draw:text-style-name="P1" draw:layer="layout" svg:x1="6.389cm" svg:y1="3.994cm" svg:x2="4.794cm" svg:y2="5.589cm">
                <text:p/>
              </draw:line>
            </draw:g>
            <draw:g>
              <draw:line draw:style-name="gr1" draw:text-style-name="P1" draw:layer="layout" svg:x1="8.781cm" svg:y1="5.589cm" svg:x2="12.767cm" svg:y2="5.589cm">
                <text:p/>
              </draw:line>
              <draw:line draw:style-name="gr1" draw:text-style-name="P1" draw:layer="layout" svg:x1="12.767cm" svg:y1="5.589cm" svg:x2="14.362cm" svg:y2="3.994cm">
                <text:p/>
              </draw:line>
              <draw:line draw:style-name="gr1" draw:text-style-name="P1" draw:layer="layout" svg:x1="14.361cm" svg:y1="3.994cm" svg:x2="10.375cm" svg:y2="3.994cm">
                <text:p/>
              </draw:line>
              <draw:line draw:style-name="gr1" draw:text-style-name="P1" draw:layer="layout" svg:x1="10.376cm" svg:y1="3.994cm" svg:x2="8.781cm" svg:y2="5.589cm">
                <text:p/>
              </draw:line>
            </draw:g>
            <draw:g>
              <draw:line draw:style-name="gr1" draw:text-style-name="P1" draw:layer="layout" svg:x1="12.767cm" svg:y1="5.589cm" svg:x2="16.753cm" svg:y2="5.589cm">
                <text:p/>
              </draw:line>
              <draw:line draw:style-name="gr1" draw:text-style-name="P1" draw:layer="layout" svg:x1="16.753cm" svg:y1="5.589cm" svg:x2="18.348cm" svg:y2="3.994cm">
                <text:p/>
              </draw:line>
              <draw:line draw:style-name="gr1" draw:text-style-name="P1" draw:layer="layout" svg:x1="18.348cm" svg:y1="3.994cm" svg:x2="14.362cm" svg:y2="3.994cm">
                <text:p/>
              </draw:line>
              <draw:line draw:style-name="gr1" draw:text-style-name="P1" draw:layer="layout" svg:x1="14.362cm" svg:y1="3.994cm" svg:x2="12.767cm" svg:y2="5.589cm">
                <text:p/>
              </draw:line>
            </draw:g>
            <draw:g>
              <draw:line draw:style-name="gr1" draw:text-style-name="P1" draw:layer="layout" svg:x1="3.2cm" svg:y1="7.183cm" svg:x2="7.186cm" svg:y2="7.183cm">
                <text:p/>
              </draw:line>
              <draw:line draw:style-name="gr1" draw:text-style-name="P1" draw:layer="layout" svg:x1="7.186cm" svg:y1="7.184cm" svg:x2="8.781cm" svg:y2="5.589cm">
                <text:p/>
              </draw:line>
              <draw:line draw:style-name="gr1" draw:text-style-name="P1" draw:layer="layout" svg:x1="8.78cm" svg:y1="5.589cm" svg:x2="4.794cm" svg:y2="5.589cm">
                <text:p/>
              </draw:line>
              <draw:line draw:style-name="gr1" draw:text-style-name="P1" draw:layer="layout" svg:x1="4.795cm" svg:y1="5.589cm" svg:x2="3.2cm" svg:y2="7.184cm">
                <text:p/>
              </draw:line>
            </draw:g>
            <draw:g>
              <draw:line draw:style-name="gr1" draw:text-style-name="P1" draw:layer="layout" svg:x1="7.186cm" svg:y1="7.183cm" svg:x2="11.172cm" svg:y2="7.183cm">
                <text:p/>
              </draw:line>
              <draw:line draw:style-name="gr1" draw:text-style-name="P1" draw:layer="layout" svg:x1="11.172cm" svg:y1="7.184cm" svg:x2="12.767cm" svg:y2="5.589cm">
                <text:p/>
              </draw:line>
              <draw:line draw:style-name="gr1" draw:text-style-name="P1" draw:layer="layout" svg:x1="12.767cm" svg:y1="5.589cm" svg:x2="8.781cm" svg:y2="5.589cm">
                <text:p/>
              </draw:line>
              <draw:line draw:style-name="gr1" draw:text-style-name="P1" draw:layer="layout" svg:x1="8.781cm" svg:y1="5.589cm" svg:x2="7.186cm" svg:y2="7.184cm">
                <text:p/>
              </draw:line>
            </draw:g>
            <draw:g>
              <draw:line draw:style-name="gr1" draw:text-style-name="P1" draw:layer="layout" svg:x1="11.172cm" svg:y1="7.183cm" svg:x2="15.158cm" svg:y2="7.183cm">
                <text:p/>
              </draw:line>
              <draw:line draw:style-name="gr1" draw:text-style-name="P1" draw:layer="layout" svg:x1="15.159cm" svg:y1="7.184cm" svg:x2="16.754cm" svg:y2="5.589cm">
                <text:p/>
              </draw:line>
              <draw:line draw:style-name="gr1" draw:text-style-name="P1" draw:layer="layout" svg:x1="16.753cm" svg:y1="5.589cm" svg:x2="12.767cm" svg:y2="5.589cm">
                <text:p/>
              </draw:line>
              <draw:line draw:style-name="gr1" draw:text-style-name="P1" draw:layer="layout" svg:x1="12.767cm" svg:y1="5.589cm" svg:x2="11.172cm" svg:y2="7.184cm">
                <text:p/>
              </draw:line>
            </draw:g>
          </draw:g>
          <draw:line draw:style-name="gr2" draw:text-style-name="P1" draw:layer="layout" svg:x1="3.2cm" svg:y1="7.184cm" svg:x2="8.781cm" svg:y2="5.589cm">
            <text:p/>
          </draw:line>
          <draw:line draw:style-name="gr2" draw:text-style-name="P1" draw:layer="layout" svg:x1="7.186cm" svg:y1="7.184cm" svg:x2="12.767cm" svg:y2="5.589cm">
            <text:p/>
          </draw:line>
          <draw:line draw:style-name="gr2" draw:text-style-name="P1" draw:layer="layout" svg:x1="14.362cm" svg:y1="3.995cm" svg:x2="19.943cm" svg:y2="2.4cm">
            <text:p/>
          </draw:line>
          <draw:line draw:style-name="gr2" draw:text-style-name="P1" draw:layer="layout" svg:x1="8.781cm" svg:y1="5.589cm" svg:x2="14.362cm" svg:y2="3.994cm">
            <text:p/>
          </draw:line>
          <draw:line draw:style-name="gr2" draw:text-style-name="P1" draw:layer="layout" svg:x1="10.375cm" svg:y1="3.995cm" svg:x2="15.956cm" svg:y2="2.4cm">
            <text:p/>
          </draw:line>
          <draw:line draw:style-name="gr2" draw:text-style-name="P1" draw:layer="layout" svg:x1="6.389cm" svg:y1="3.995cm" svg:x2="11.97cm" svg:y2="2.4cm">
            <text:p/>
          </draw:line>
          <draw:line draw:style-name="gr2" draw:text-style-name="P1" draw:layer="layout" svg:x1="4.794cm" svg:y1="5.589cm" svg:x2="10.375cm" svg:y2="3.994cm">
            <text:p/>
          </draw:line>
          <draw:line draw:style-name="gr2" draw:text-style-name="P1" draw:layer="layout" svg:x1="12.767cm" svg:y1="5.589cm" svg:x2="18.348cm" svg:y2="3.994cm">
            <text:p/>
          </draw:line>
          <draw:line draw:style-name="gr2" draw:text-style-name="P1" draw:layer="layout" svg:x1="11.172cm" svg:y1="7.184cm" svg:x2="16.753cm" svg:y2="5.589cm">
            <text:p/>
          </draw:line>
        </draw:g>
      </draw:page>
      <draw:page draw:name="page5" draw:style-name="dp1" draw:master-page-name="Predefinito">
        <draw:g>
          <draw:g>
            <draw:g>
              <draw:g>
                <draw:g>
                  <draw:line draw:style-name="gr1" draw:text-style-name="P1" draw:layer="layout" svg:x1="6.389cm" svg:y1="3.994cm" svg:x2="10.375cm" svg:y2="3.994cm">
                    <text:p/>
                  </draw:line>
                  <draw:line draw:style-name="gr1" draw:text-style-name="P1" draw:layer="layout" svg:x1="10.376cm" svg:y1="3.995cm" svg:x2="11.971cm" svg:y2="2.4cm">
                    <text:p/>
                  </draw:line>
                  <draw:line draw:style-name="gr1" draw:text-style-name="P1" draw:layer="layout" svg:x1="11.97cm" svg:y1="2.4cm" svg:x2="7.984cm" svg:y2="2.4cm">
                    <text:p/>
                  </draw:line>
                  <draw:line draw:style-name="gr1" draw:text-style-name="P1" draw:layer="layout" svg:x1="7.984cm" svg:y1="2.4cm" svg:x2="6.389cm" svg:y2="3.995cm">
                    <text:p/>
                  </draw:line>
                </draw:g>
                <draw:g>
                  <draw:line draw:style-name="gr1" draw:text-style-name="P1" draw:layer="layout" svg:x1="10.376cm" svg:y1="3.994cm" svg:x2="14.362cm" svg:y2="3.994cm">
                    <text:p/>
                  </draw:line>
                  <draw:line draw:style-name="gr1" draw:text-style-name="P1" draw:layer="layout" svg:x1="14.362cm" svg:y1="3.995cm" svg:x2="15.957cm" svg:y2="2.4cm">
                    <text:p/>
                  </draw:line>
                  <draw:line draw:style-name="gr1" draw:text-style-name="P1" draw:layer="layout" svg:x1="15.956cm" svg:y1="2.4cm" svg:x2="11.97cm" svg:y2="2.4cm">
                    <text:p/>
                  </draw:line>
                  <draw:line draw:style-name="gr1" draw:text-style-name="P1" draw:layer="layout" svg:x1="11.971cm" svg:y1="2.4cm" svg:x2="10.376cm" svg:y2="3.995cm">
                    <text:p/>
                  </draw:line>
                </draw:g>
                <draw:g>
                  <draw:line draw:style-name="gr1" draw:text-style-name="P1" draw:layer="layout" svg:x1="14.362cm" svg:y1="3.994cm" svg:x2="18.348cm" svg:y2="3.994cm">
                    <text:p/>
                  </draw:line>
                  <draw:line draw:style-name="gr1" draw:text-style-name="P1" draw:layer="layout" svg:x1="18.349cm" svg:y1="3.995cm" svg:x2="19.944cm" svg:y2="2.4cm">
                    <text:p/>
                  </draw:line>
                  <draw:line draw:style-name="gr1" draw:text-style-name="P1" draw:layer="layout" svg:x1="19.943cm" svg:y1="2.4cm" svg:x2="15.957cm" svg:y2="2.4cm">
                    <text:p/>
                  </draw:line>
                  <draw:line draw:style-name="gr1" draw:text-style-name="P1" draw:layer="layout" svg:x1="15.957cm" svg:y1="2.4cm" svg:x2="14.362cm" svg:y2="3.995cm">
                    <text:p/>
                  </draw:line>
                </draw:g>
                <draw:g>
                  <draw:line draw:style-name="gr1" draw:text-style-name="P1" draw:layer="layout" svg:x1="4.795cm" svg:y1="5.589cm" svg:x2="8.781cm" svg:y2="5.589cm">
                    <text:p/>
                  </draw:line>
                  <draw:line draw:style-name="gr1" draw:text-style-name="P1" draw:layer="layout" svg:x1="8.781cm" svg:y1="5.589cm" svg:x2="10.376cm" svg:y2="3.994cm">
                    <text:p/>
                  </draw:line>
                  <draw:line draw:style-name="gr1" draw:text-style-name="P1" draw:layer="layout" svg:x1="10.375cm" svg:y1="3.994cm" svg:x2="6.389cm" svg:y2="3.994cm">
                    <text:p/>
                  </draw:line>
                  <draw:line draw:style-name="gr1" draw:text-style-name="P1" draw:layer="layout" svg:x1="6.39cm" svg:y1="3.994cm" svg:x2="4.795cm" svg:y2="5.589cm">
                    <text:p/>
                  </draw:line>
                </draw:g>
                <draw:g>
                  <draw:line draw:style-name="gr1" draw:text-style-name="P1" draw:layer="layout" svg:x1="8.781cm" svg:y1="5.589cm" svg:x2="12.767cm" svg:y2="5.589cm">
                    <text:p/>
                  </draw:line>
                  <draw:line draw:style-name="gr1" draw:text-style-name="P1" draw:layer="layout" svg:x1="12.768cm" svg:y1="5.589cm" svg:x2="14.363cm" svg:y2="3.994cm">
                    <text:p/>
                  </draw:line>
                  <draw:line draw:style-name="gr1" draw:text-style-name="P1" draw:layer="layout" svg:x1="14.362cm" svg:y1="3.994cm" svg:x2="10.376cm" svg:y2="3.994cm">
                    <text:p/>
                  </draw:line>
                  <draw:line draw:style-name="gr1" draw:text-style-name="P1" draw:layer="layout" svg:x1="10.376cm" svg:y1="3.994cm" svg:x2="8.781cm" svg:y2="5.589cm">
                    <text:p/>
                  </draw:line>
                </draw:g>
                <draw:g>
                  <draw:line draw:style-name="gr1" draw:text-style-name="P1" draw:layer="layout" svg:x1="12.768cm" svg:y1="5.589cm" svg:x2="16.754cm" svg:y2="5.589cm">
                    <text:p/>
                  </draw:line>
                  <draw:line draw:style-name="gr1" draw:text-style-name="P1" draw:layer="layout" svg:x1="16.754cm" svg:y1="5.589cm" svg:x2="18.349cm" svg:y2="3.994cm">
                    <text:p/>
                  </draw:line>
                  <draw:line draw:style-name="gr1" draw:text-style-name="P1" draw:layer="layout" svg:x1="18.348cm" svg:y1="3.994cm" svg:x2="14.362cm" svg:y2="3.994cm">
                    <text:p/>
                  </draw:line>
                  <draw:line draw:style-name="gr1" draw:text-style-name="P1" draw:layer="layout" svg:x1="14.363cm" svg:y1="3.994cm" svg:x2="12.768cm" svg:y2="5.589cm">
                    <text:p/>
                  </draw:line>
                </draw:g>
                <draw:g>
                  <draw:line draw:style-name="gr1" draw:text-style-name="P1" draw:layer="layout" svg:x1="3.2cm" svg:y1="7.183cm" svg:x2="7.186cm" svg:y2="7.183cm">
                    <text:p/>
                  </draw:line>
                  <draw:line draw:style-name="gr1" draw:text-style-name="P1" draw:layer="layout" svg:x1="7.187cm" svg:y1="7.184cm" svg:x2="8.782cm" svg:y2="5.589cm">
                    <text:p/>
                  </draw:line>
                  <draw:line draw:style-name="gr1" draw:text-style-name="P1" draw:layer="layout" svg:x1="8.781cm" svg:y1="5.589cm" svg:x2="4.795cm" svg:y2="5.589cm">
                    <text:p/>
                  </draw:line>
                  <draw:line draw:style-name="gr1" draw:text-style-name="P1" draw:layer="layout" svg:x1="4.795cm" svg:y1="5.589cm" svg:x2="3.2cm" svg:y2="7.184cm">
                    <text:p/>
                  </draw:line>
                </draw:g>
                <draw:g>
                  <draw:line draw:style-name="gr1" draw:text-style-name="P1" draw:layer="layout" svg:x1="7.187cm" svg:y1="7.183cm" svg:x2="11.173cm" svg:y2="7.183cm">
                    <text:p/>
                  </draw:line>
                  <draw:line draw:style-name="gr1" draw:text-style-name="P1" draw:layer="layout" svg:x1="11.173cm" svg:y1="7.184cm" svg:x2="12.768cm" svg:y2="5.589cm">
                    <text:p/>
                  </draw:line>
                  <draw:line draw:style-name="gr1" draw:text-style-name="P1" draw:layer="layout" svg:x1="12.767cm" svg:y1="5.589cm" svg:x2="8.781cm" svg:y2="5.589cm">
                    <text:p/>
                  </draw:line>
                  <draw:line draw:style-name="gr1" draw:text-style-name="P1" draw:layer="layout" svg:x1="8.782cm" svg:y1="5.589cm" svg:x2="7.187cm" svg:y2="7.184cm">
                    <text:p/>
                  </draw:line>
                </draw:g>
                <draw:g>
                  <draw:line draw:style-name="gr1" draw:text-style-name="P1" draw:layer="layout" svg:x1="11.173cm" svg:y1="7.183cm" svg:x2="15.159cm" svg:y2="7.183cm">
                    <text:p/>
                  </draw:line>
                  <draw:line draw:style-name="gr1" draw:text-style-name="P1" draw:layer="layout" svg:x1="15.159cm" svg:y1="7.184cm" svg:x2="16.754cm" svg:y2="5.589cm">
                    <text:p/>
                  </draw:line>
                  <draw:line draw:style-name="gr1" draw:text-style-name="P1" draw:layer="layout" svg:x1="16.754cm" svg:y1="5.589cm" svg:x2="12.768cm" svg:y2="5.589cm">
                    <text:p/>
                  </draw:line>
                  <draw:line draw:style-name="gr1" draw:text-style-name="P1" draw:layer="layout" svg:x1="12.768cm" svg:y1="5.589cm" svg:x2="11.173cm" svg:y2="7.184cm">
                    <text:p/>
                  </draw:line>
                </draw:g>
              </draw:g>
              <draw:line draw:style-name="gr2" draw:text-style-name="P1" draw:layer="layout" svg:x1="7.187cm" svg:y1="7.184cm" svg:x2="4.795cm" svg:y2="5.589cm">
                <text:p/>
              </draw:line>
              <draw:line draw:style-name="gr2" draw:text-style-name="P1" draw:layer="layout" svg:x1="11.173cm" svg:y1="7.184cm" svg:x2="8.781cm" svg:y2="5.589cm">
                <text:p/>
              </draw:line>
              <draw:line draw:style-name="gr2" draw:text-style-name="P1" draw:layer="layout" svg:x1="8.781cm" svg:y1="5.589cm" svg:x2="6.389cm" svg:y2="3.994cm">
                <text:p/>
              </draw:line>
              <draw:line draw:style-name="gr2" draw:text-style-name="P1" draw:layer="layout" svg:x1="10.376cm" svg:y1="3.995cm" svg:x2="7.984cm" svg:y2="2.4cm">
                <text:p/>
              </draw:line>
              <draw:line draw:style-name="gr2" draw:text-style-name="P1" draw:layer="layout" svg:x1="12.768cm" svg:y1="5.589cm" svg:x2="10.376cm" svg:y2="3.994cm">
                <text:p/>
              </draw:line>
              <draw:line draw:style-name="gr2" draw:text-style-name="P1" draw:layer="layout" svg:x1="15.16cm" svg:y1="7.184cm" svg:x2="12.768cm" svg:y2="5.589cm">
                <text:p/>
              </draw:line>
              <draw:line draw:style-name="gr2" draw:text-style-name="P1" draw:layer="layout" svg:x1="14.362cm" svg:y1="3.995cm" svg:x2="11.97cm" svg:y2="2.4cm">
                <text:p/>
              </draw:line>
              <draw:line draw:style-name="gr2" draw:text-style-name="P1" draw:layer="layout" svg:x1="16.754cm" svg:y1="5.589cm" svg:x2="14.362cm" svg:y2="3.994cm">
                <text:p/>
              </draw:line>
              <draw:line draw:style-name="gr2" draw:text-style-name="P1" draw:layer="layout" svg:x1="18.349cm" svg:y1="3.995cm" svg:x2="15.957cm" svg:y2="2.4cm">
                <text:p/>
              </draw:line>
            </draw:g>
            <draw:g>
              <draw:g>
                <draw:g>
                  <draw:line draw:style-name="gr1" draw:text-style-name="P1" draw:layer="layout" svg:x1="6.389cm" svg:y1="3.994cm" svg:x2="10.375cm" svg:y2="3.994cm">
                    <text:p/>
                  </draw:line>
                  <draw:line draw:style-name="gr1" draw:text-style-name="P1" draw:layer="layout" svg:x1="10.376cm" svg:y1="3.995cm" svg:x2="11.971cm" svg:y2="2.4cm">
                    <text:p/>
                  </draw:line>
                  <draw:line draw:style-name="gr1" draw:text-style-name="P1" draw:layer="layout" svg:x1="11.97cm" svg:y1="2.4cm" svg:x2="7.984cm" svg:y2="2.4cm">
                    <text:p/>
                  </draw:line>
                  <draw:line draw:style-name="gr1" draw:text-style-name="P1" draw:layer="layout" svg:x1="7.984cm" svg:y1="2.4cm" svg:x2="6.389cm" svg:y2="3.995cm">
                    <text:p/>
                  </draw:line>
                </draw:g>
                <draw:g>
                  <draw:line draw:style-name="gr1" draw:text-style-name="P1" draw:layer="layout" svg:x1="10.376cm" svg:y1="3.994cm" svg:x2="14.362cm" svg:y2="3.994cm">
                    <text:p/>
                  </draw:line>
                  <draw:line draw:style-name="gr1" draw:text-style-name="P1" draw:layer="layout" svg:x1="14.362cm" svg:y1="3.995cm" svg:x2="15.957cm" svg:y2="2.4cm">
                    <text:p/>
                  </draw:line>
                  <draw:line draw:style-name="gr1" draw:text-style-name="P1" draw:layer="layout" svg:x1="15.956cm" svg:y1="2.4cm" svg:x2="11.97cm" svg:y2="2.4cm">
                    <text:p/>
                  </draw:line>
                  <draw:line draw:style-name="gr1" draw:text-style-name="P1" draw:layer="layout" svg:x1="11.971cm" svg:y1="2.4cm" svg:x2="10.376cm" svg:y2="3.995cm">
                    <text:p/>
                  </draw:line>
                </draw:g>
                <draw:g>
                  <draw:line draw:style-name="gr1" draw:text-style-name="P1" draw:layer="layout" svg:x1="14.362cm" svg:y1="3.994cm" svg:x2="18.348cm" svg:y2="3.994cm">
                    <text:p/>
                  </draw:line>
                  <draw:line draw:style-name="gr1" draw:text-style-name="P1" draw:layer="layout" svg:x1="18.349cm" svg:y1="3.995cm" svg:x2="19.944cm" svg:y2="2.4cm">
                    <text:p/>
                  </draw:line>
                  <draw:line draw:style-name="gr1" draw:text-style-name="P1" draw:layer="layout" svg:x1="19.943cm" svg:y1="2.4cm" svg:x2="15.957cm" svg:y2="2.4cm">
                    <text:p/>
                  </draw:line>
                  <draw:line draw:style-name="gr1" draw:text-style-name="P1" draw:layer="layout" svg:x1="15.957cm" svg:y1="2.4cm" svg:x2="14.362cm" svg:y2="3.995cm">
                    <text:p/>
                  </draw:line>
                </draw:g>
                <draw:g>
                  <draw:line draw:style-name="gr1" draw:text-style-name="P1" draw:layer="layout" svg:x1="4.795cm" svg:y1="5.589cm" svg:x2="8.781cm" svg:y2="5.589cm">
                    <text:p/>
                  </draw:line>
                  <draw:line draw:style-name="gr1" draw:text-style-name="P1" draw:layer="layout" svg:x1="8.781cm" svg:y1="5.589cm" svg:x2="10.376cm" svg:y2="3.994cm">
                    <text:p/>
                  </draw:line>
                  <draw:line draw:style-name="gr1" draw:text-style-name="P1" draw:layer="layout" svg:x1="10.375cm" svg:y1="3.994cm" svg:x2="6.389cm" svg:y2="3.994cm">
                    <text:p/>
                  </draw:line>
                  <draw:line draw:style-name="gr1" draw:text-style-name="P1" draw:layer="layout" svg:x1="6.39cm" svg:y1="3.994cm" svg:x2="4.795cm" svg:y2="5.589cm">
                    <text:p/>
                  </draw:line>
                </draw:g>
                <draw:g>
                  <draw:line draw:style-name="gr1" draw:text-style-name="P1" draw:layer="layout" svg:x1="8.781cm" svg:y1="5.589cm" svg:x2="12.767cm" svg:y2="5.589cm">
                    <text:p/>
                  </draw:line>
                  <draw:line draw:style-name="gr1" draw:text-style-name="P1" draw:layer="layout" svg:x1="12.768cm" svg:y1="5.589cm" svg:x2="14.363cm" svg:y2="3.994cm">
                    <text:p/>
                  </draw:line>
                  <draw:line draw:style-name="gr1" draw:text-style-name="P1" draw:layer="layout" svg:x1="14.362cm" svg:y1="3.994cm" svg:x2="10.376cm" svg:y2="3.994cm">
                    <text:p/>
                  </draw:line>
                  <draw:line draw:style-name="gr1" draw:text-style-name="P1" draw:layer="layout" svg:x1="10.376cm" svg:y1="3.994cm" svg:x2="8.781cm" svg:y2="5.589cm">
                    <text:p/>
                  </draw:line>
                </draw:g>
                <draw:g>
                  <draw:line draw:style-name="gr1" draw:text-style-name="P1" draw:layer="layout" svg:x1="12.768cm" svg:y1="5.589cm" svg:x2="16.754cm" svg:y2="5.589cm">
                    <text:p/>
                  </draw:line>
                  <draw:line draw:style-name="gr1" draw:text-style-name="P1" draw:layer="layout" svg:x1="16.754cm" svg:y1="5.589cm" svg:x2="18.349cm" svg:y2="3.994cm">
                    <text:p/>
                  </draw:line>
                  <draw:line draw:style-name="gr1" draw:text-style-name="P1" draw:layer="layout" svg:x1="18.348cm" svg:y1="3.994cm" svg:x2="14.362cm" svg:y2="3.994cm">
                    <text:p/>
                  </draw:line>
                  <draw:line draw:style-name="gr1" draw:text-style-name="P1" draw:layer="layout" svg:x1="14.363cm" svg:y1="3.994cm" svg:x2="12.768cm" svg:y2="5.589cm">
                    <text:p/>
                  </draw:line>
                </draw:g>
                <draw:g>
                  <draw:line draw:style-name="gr1" draw:text-style-name="P1" draw:layer="layout" svg:x1="3.2cm" svg:y1="7.183cm" svg:x2="7.186cm" svg:y2="7.183cm">
                    <text:p/>
                  </draw:line>
                  <draw:line draw:style-name="gr1" draw:text-style-name="P1" draw:layer="layout" svg:x1="7.187cm" svg:y1="7.184cm" svg:x2="8.782cm" svg:y2="5.589cm">
                    <text:p/>
                  </draw:line>
                  <draw:line draw:style-name="gr1" draw:text-style-name="P1" draw:layer="layout" svg:x1="8.781cm" svg:y1="5.589cm" svg:x2="4.795cm" svg:y2="5.589cm">
                    <text:p/>
                  </draw:line>
                  <draw:line draw:style-name="gr1" draw:text-style-name="P1" draw:layer="layout" svg:x1="4.795cm" svg:y1="5.589cm" svg:x2="3.2cm" svg:y2="7.184cm">
                    <text:p/>
                  </draw:line>
                </draw:g>
                <draw:g>
                  <draw:line draw:style-name="gr1" draw:text-style-name="P1" draw:layer="layout" svg:x1="7.187cm" svg:y1="7.183cm" svg:x2="11.173cm" svg:y2="7.183cm">
                    <text:p/>
                  </draw:line>
                  <draw:line draw:style-name="gr1" draw:text-style-name="P1" draw:layer="layout" svg:x1="11.173cm" svg:y1="7.184cm" svg:x2="12.768cm" svg:y2="5.589cm">
                    <text:p/>
                  </draw:line>
                  <draw:line draw:style-name="gr1" draw:text-style-name="P1" draw:layer="layout" svg:x1="12.767cm" svg:y1="5.589cm" svg:x2="8.781cm" svg:y2="5.589cm">
                    <text:p/>
                  </draw:line>
                  <draw:line draw:style-name="gr1" draw:text-style-name="P1" draw:layer="layout" svg:x1="8.782cm" svg:y1="5.589cm" svg:x2="7.187cm" svg:y2="7.184cm">
                    <text:p/>
                  </draw:line>
                </draw:g>
                <draw:g>
                  <draw:line draw:style-name="gr1" draw:text-style-name="P1" draw:layer="layout" svg:x1="11.173cm" svg:y1="7.183cm" svg:x2="15.159cm" svg:y2="7.183cm">
                    <text:p/>
                  </draw:line>
                  <draw:line draw:style-name="gr1" draw:text-style-name="P1" draw:layer="layout" svg:x1="15.159cm" svg:y1="7.184cm" svg:x2="16.754cm" svg:y2="5.589cm">
                    <text:p/>
                  </draw:line>
                  <draw:line draw:style-name="gr1" draw:text-style-name="P1" draw:layer="layout" svg:x1="16.754cm" svg:y1="5.589cm" svg:x2="12.768cm" svg:y2="5.589cm">
                    <text:p/>
                  </draw:line>
                  <draw:line draw:style-name="gr1" draw:text-style-name="P1" draw:layer="layout" svg:x1="12.768cm" svg:y1="5.589cm" svg:x2="11.173cm" svg:y2="7.184cm">
                    <text:p/>
                  </draw:line>
                </draw:g>
              </draw:g>
              <draw:line draw:style-name="gr2" draw:text-style-name="P1" draw:layer="layout" svg:x1="3.2cm" svg:y1="7.184cm" svg:x2="8.781cm" svg:y2="5.589cm">
                <text:p/>
              </draw:line>
              <draw:line draw:style-name="gr2" draw:text-style-name="P1" draw:layer="layout" svg:x1="7.187cm" svg:y1="7.184cm" svg:x2="12.768cm" svg:y2="5.589cm">
                <text:p/>
              </draw:line>
              <draw:line draw:style-name="gr2" draw:text-style-name="P1" draw:layer="layout" svg:x1="14.362cm" svg:y1="3.995cm" svg:x2="19.943cm" svg:y2="2.4cm">
                <text:p/>
              </draw:line>
              <draw:line draw:style-name="gr2" draw:text-style-name="P1" draw:layer="layout" svg:x1="8.781cm" svg:y1="5.589cm" svg:x2="14.362cm" svg:y2="3.994cm">
                <text:p/>
              </draw:line>
              <draw:line draw:style-name="gr2" draw:text-style-name="P1" draw:layer="layout" svg:x1="10.376cm" svg:y1="3.995cm" svg:x2="15.957cm" svg:y2="2.4cm">
                <text:p/>
              </draw:line>
              <draw:line draw:style-name="gr2" draw:text-style-name="P1" draw:layer="layout" svg:x1="6.389cm" svg:y1="3.995cm" svg:x2="11.97cm" svg:y2="2.4cm">
                <text:p/>
              </draw:line>
              <draw:line draw:style-name="gr2" draw:text-style-name="P1" draw:layer="layout" svg:x1="4.795cm" svg:y1="5.589cm" svg:x2="10.376cm" svg:y2="3.994cm">
                <text:p/>
              </draw:line>
              <draw:line draw:style-name="gr2" draw:text-style-name="P1" draw:layer="layout" svg:x1="12.768cm" svg:y1="5.589cm" svg:x2="18.349cm" svg:y2="3.994cm">
                <text:p/>
              </draw:line>
              <draw:line draw:style-name="gr2" draw:text-style-name="P1" draw:layer="layout" svg:x1="11.173cm" svg:y1="7.184cm" svg:x2="16.754cm" svg:y2="5.589cm">
                <text:p/>
              </draw:line>
            </draw:g>
          </draw:g>
          <draw:g>
            <draw:line draw:style-name="gr3" draw:text-style-name="P1" draw:layer="layout" svg:x1="5.193cm" svg:y1="7.184cm" svg:x2="9.977cm" svg:y2="2.4cm">
              <text:p/>
            </draw:line>
            <draw:line draw:style-name="gr3" draw:text-style-name="P1" draw:layer="layout" svg:x1="13.166cm" svg:y1="7.184cm" svg:x2="17.95cm" svg:y2="2.4cm">
              <text:p/>
            </draw:line>
            <draw:line draw:style-name="gr3" draw:text-style-name="P1" draw:layer="layout" svg:x1="9.18cm" svg:y1="7.184cm" svg:x2="13.964cm" svg:y2="2.4cm">
              <text:p/>
            </draw:line>
            <draw:line draw:style-name="gr3" draw:text-style-name="P1" draw:layer="layout" svg:x1="7.187cm" svg:y1="3.197cm" svg:x2="19.146cm" svg:y2="3.197cm">
              <text:p/>
            </draw:line>
            <draw:line draw:style-name="gr3" draw:text-style-name="P1" draw:layer="layout" svg:x1="5.592cm" svg:y1="4.792cm" svg:x2="17.551cm" svg:y2="4.792cm">
              <text:p/>
            </draw:line>
            <draw:line draw:style-name="gr3" draw:text-style-name="P1" draw:layer="layout" svg:x1="3.998cm" svg:y1="6.386cm" svg:x2="15.957cm" svg:y2="6.386cm">
              <text:p/>
            </draw:line>
            <draw:line draw:style-name="gr4" draw:text-style-name="P1" draw:layer="layout" svg:x1="5.592cm" svg:y1="4.792cm" svg:x2="9.18cm" svg:y2="7.184cm">
              <text:p/>
            </draw:line>
            <draw:line draw:style-name="gr4" draw:text-style-name="P1" draw:layer="layout" svg:x1="7.187cm" svg:y1="3.197cm" svg:x2="13.167cm" svg:y2="7.183cm">
              <text:p/>
            </draw:line>
            <draw:line draw:style-name="gr4" draw:text-style-name="P1" draw:layer="layout" svg:x1="9.977cm" svg:y1="2.4cm" svg:x2="15.957cm" svg:y2="6.386cm">
              <text:p/>
            </draw:line>
            <draw:line draw:style-name="gr4" draw:text-style-name="P1" draw:layer="layout" svg:x1="13.964cm" svg:y1="2.4cm" svg:x2="17.552cm" svg:y2="4.792cm">
              <text:p/>
            </draw:line>
            <draw:line draw:style-name="gr4" draw:text-style-name="P1" draw:layer="layout" svg:x1="17.95cm" svg:y1="2.4cm" svg:x2="19.146cm" svg:y2="3.197cm">
              <text:p/>
            </draw:line>
            <draw:line draw:style-name="gr4" draw:text-style-name="P1" draw:layer="layout" svg:x1="5.592cm" svg:y1="4.792cm" svg:x2="13.963cm" svg:y2="2.4cm">
              <text:p/>
            </draw:line>
            <draw:line draw:style-name="gr4" draw:text-style-name="P1" draw:layer="layout" svg:x1="7.187cm" svg:y1="3.197cm" svg:x2="9.977cm" svg:y2="2.4cm">
              <text:p/>
            </draw:line>
            <draw:line draw:style-name="gr4" draw:text-style-name="P1" draw:layer="layout" svg:x1="3.998cm" svg:y1="6.386cm" svg:x2="17.95cm" svg:y2="2.4cm">
              <text:p/>
            </draw:line>
            <draw:line draw:style-name="gr4" draw:text-style-name="P1" draw:layer="layout" svg:x1="5.193cm" svg:y1="7.183cm" svg:x2="19.145cm" svg:y2="3.197cm">
              <text:p/>
            </draw:line>
            <draw:line draw:style-name="gr4" draw:text-style-name="P1" draw:layer="layout" svg:x1="9.18cm" svg:y1="7.184cm" svg:x2="17.551cm" svg:y2="4.792cm">
              <text:p/>
            </draw:line>
            <draw:line draw:style-name="gr4" draw:text-style-name="P1" draw:layer="layout" svg:x1="13.166cm" svg:y1="7.183cm" svg:x2="15.956cm" svg:y2="6.386cm">
              <text:p/>
            </draw:line>
            <draw:line draw:style-name="gr4" draw:text-style-name="P1" draw:layer="layout" svg:x1="3.998cm" svg:y1="6.386cm" svg:x2="5.194cm" svg:y2="7.183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2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o Occa</meta:initial-creator>
    <meta:creation-date>2011-04-14T18:58:28.73</meta:creation-date>
    <dc:date>2011-04-14T19:28:46.09</dc:date>
    <dc:creator>Roberto Occa</dc:creator>
    <meta:editing-duration>PT3M48S</meta:editing-duration>
    <meta:editing-cycles>2</meta:editing-cycles>
    <meta:generator>LibreOffice/3.3$Win32 LibreOffice_project/330m19$Build-8</meta:generator>
    <meta:document-statistic meta:object-count="492"/>
  </office:meta>
</office:document-meta>
</file>