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textarea-horizontal-align="justify" draw:textarea-vertical-align="middle" draw:auto-grow-height="false" fo:min-height="2.95cm" fo:min-width="1.969cm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883cm" fo:min-width="1.147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884cm" fo:min-width="1.147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85cm"/>
    </style:style>
    <style:style style:name="gr6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2.137cm" fo:padding-top="0cm" fo:padding-bottom="0cm" fo:padding-left="0cm" fo:padding-right="0cm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2.95cm" fo:min-width="1.968cm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883cm" fo:min-width="1.146cm"/>
    </style:style>
    <style:style style:name="gr10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2.65cm"/>
    </style:style>
    <style:style style:name="gr12" style:family="graphic" style:parent-style-name="standard">
      <style:graphic-properties svg:stroke-color="#000000" draw:textarea-horizontal-align="justify" draw:textarea-vertical-align="middle" draw:auto-grow-height="false" fo:min-height="1.693cm" fo:min-width="2.499cm"/>
    </style:style>
    <style:style style:name="gr1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52cm" fo:min-width="1.2cm"/>
    </style:style>
    <style:style style:name="gr14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597cm" fo:padding-top="0cm" fo:padding-bottom="0cm" fo:padding-left="0cm" fo:padding-right="0cm"/>
    </style:style>
    <style:style style:name="gr16" style:family="graphic" style:parent-style-name="standard">
      <style:graphic-properties svg:stroke-color="#000000" draw:textarea-horizontal-align="justify" draw:textarea-vertical-align="middle" draw:auto-grow-height="false" fo:min-height="3.637cm" fo:min-width="2.499cm"/>
    </style:style>
    <style:style style:name="gr1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342cm" fo:min-width="1.5cm"/>
    </style:style>
    <style:style style:name="gr18" style:family="graphic" style:parent-style-name="standard">
      <style:graphic-properties svg:stroke-color="#000000" draw:textarea-horizontal-align="justify" draw:textarea-vertical-align="middle" draw:auto-grow-height="false" fo:min-height="3.638cm" fo:min-width="2.499cm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342cm" fo:min-width="1.499cm"/>
    </style:style>
    <style:style style:name="gr20" style:family="graphic" style:parent-style-name="standard">
      <style:graphic-properties svg:stroke-color="#000000" draw:textarea-horizontal-align="justify" draw:textarea-vertical-align="middle" draw:auto-grow-height="false" fo:min-height="1.694cm" fo:min-width="2.499cm"/>
    </style:style>
    <style:style style:name="gr21" style:family="graphic" style:parent-style-name="standard">
      <style:graphic-properties draw:stroke="none" svg:stroke-color="#000000" draw:fill="none" draw:fill-color="#ffffff" fo:min-height="0.99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937cm" svg:height="9.873cm" draw:transform="skewX (0.00017453292519941) rotate (-2.03453030905059) translate (27.85cm 11.18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293cm" svg:height="6.583cm" draw:transform="skewX (-0.000174532925199359) rotate (-2.03453030905059) translate (25.201cm 10.59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4.938cm" svg:height="9.873cm" draw:transform="rotate (1.5707963267946) translate (1.529cm 12.53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" draw:text-style-name="P1" draw:layer="layout" svg:width="3.292cm" svg:height="6.581cm" draw:transform="rotate (1.5707963267946) translate (4.164cm 11.87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4.418cm" svg:y="6.618cm">
            <text:p/>
          </draw:circle>
          <draw:line draw:style-name="gr4" draw:text-style-name="P1" draw:layer="layout" svg:x1="3.4cm" svg:y1="9.6cm" svg:x2="11.4cm" svg:y2="9.6cm">
            <text:p/>
          </draw:line>
          <draw:line draw:style-name="gr4" draw:text-style-name="P1" draw:layer="layout" svg:x1="7.4cm" svg:y1="13.6cm" svg:x2="7.4cm" svg:y2="5.6cm">
            <text:p/>
          </draw:line>
        </draw:g>
        <draw:g>
          <draw:circle draw:style-name="gr4" draw:text-style-name="P1" draw:layer="layout" svg:width="6cm" svg:height="6cm" svg:x="14.618cm" svg:y="6.618cm">
            <text:p/>
          </draw:circle>
          <draw:line draw:style-name="gr4" draw:text-style-name="P1" draw:layer="layout" svg:x1="13.6cm" svg:y1="9.6cm" svg:x2="21.6cm" svg:y2="9.6cm">
            <text:p/>
          </draw:line>
          <draw:line draw:style-name="gr4" draw:text-style-name="P1" draw:layer="layout" svg:x1="17.6cm" svg:y1="13.6cm" svg:x2="17.6cm" svg:y2="5.6cm">
            <text:p/>
          </draw:line>
        </draw:g>
        <draw:frame draw:style-name="gr5" draw:text-style-name="P2" draw:layer="layout" svg:width="5cm" svg:height="1.1cm" svg:x="7.5cm" svg:y="5.8cm">
          <draw:text-box>
            <text:p><text:span text:style-name="T1">Angolo di 30°</text:span></text:p>
          </draw:text-box>
        </draw:frame>
        <draw:frame draw:style-name="gr5" draw:text-style-name="P2" draw:layer="layout" svg:width="5cm" svg:height="1.1cm" svg:x="17.8cm" svg:y="5.8cm">
          <draw:text-box>
            <text:p><text:span text:style-name="T1">Angolo di 60°</text:span></text:p>
          </draw:text-box>
        </draw:frame>
        <draw:frame draw:style-name="gr6" draw:text-style-name="P2" draw:layer="layout" svg:width="25.3cm" svg:height="0.9cm" svg:x="1.7cm" svg:y="1.8cm">
          <draw:text-box>
            <text:p><text:span text:style-name="T1">Questi 2 angoli dividono il 1° quadrante in angoli di 30°, ed il 3°q.</text:span></text:p>
          </draw:text-box>
        </draw:frame>
        <draw:frame draw:style-name="gr7" draw:text-style-name="P2" draw:layer="layout" svg:width="25.3cm" svg:height="3.561cm" svg:x="1.7cm" svg:y="15.003cm">
          <draw:text-box>
            <text:p><text:span text:style-name="T1">Se i segmenti di divisione tracciati con la squadra non sono abbastanza lunghi poiche' il lato della squadra e' troppo corto, tali segmenti devono essere poi prolungati.</text:span></text:p>
            <text:p><text:span text:style-name="T1"/></text:p>
            <text:p><text:span text:style-name="T1">I segmenti che dividono un quadrante, se prolungati attraversando il centro dividono il quadrante opposto.</text:span></text:p>
          </draw:text-box>
        </draw:frame>
      </draw:page>
      <draw:page draw:name="page2" draw:style-name="dp1" draw:master-page-name="Default">
        <draw:g>
          <draw:custom-shape draw:style-name="gr8" draw:text-style-name="P1" draw:layer="layout" svg:width="4.936cm" svg:height="9.874cm" svg:x="4.736cm" svg:y="4.674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9" draw:text-style-name="P1" draw:layer="layout" svg:width="3.291cm" svg:height="6.583cm" svg:x="5.396cm" svg:y="7.309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4.418cm" svg:y="7.018cm">
            <text:p/>
          </draw:circle>
          <draw:line draw:style-name="gr4" draw:text-style-name="P1" draw:layer="layout" svg:x1="3.4cm" svg:y1="10cm" svg:x2="11.4cm" svg:y2="10cm">
            <text:p/>
          </draw:line>
          <draw:line draw:style-name="gr4" draw:text-style-name="P1" draw:layer="layout" svg:x1="7.4cm" svg:y1="14cm" svg:x2="7.4cm" svg:y2="6cm">
            <text:p/>
          </draw:line>
        </draw:g>
        <draw:g>
          <draw:custom-shape draw:style-name="gr1" draw:text-style-name="P1" draw:layer="layout" svg:width="4.937cm" svg:height="9.873cm" draw:transform="skewX (0.00017453292519941) rotate (-2.03453030905059) translate (26.161cm 12.48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293cm" svg:height="6.583cm" draw:transform="skewX (-0.000174532925199359) rotate (-2.03453030905059) translate (23.512cm 11.89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18.218cm" svg:y="7.018cm">
            <text:p/>
          </draw:circle>
          <draw:line draw:style-name="gr4" draw:text-style-name="P1" draw:layer="layout" svg:x1="17.2cm" svg:y1="10cm" svg:x2="25.2cm" svg:y2="10cm">
            <text:p/>
          </draw:line>
          <draw:line draw:style-name="gr4" draw:text-style-name="P1" draw:layer="layout" svg:x1="21.2cm" svg:y1="14cm" svg:x2="21.2cm" svg:y2="6cm">
            <text:p/>
          </draw:line>
        </draw:g>
        <draw:frame draw:style-name="gr10" draw:text-style-name="P2" draw:layer="layout" svg:width="25.3cm" svg:height="0.799cm" svg:x="1.7cm" svg:y="1.801cm">
          <draw:text-box>
            <text:p><text:span text:style-name="T1">Questi 2 angoli dividono il 2° quadrante in angoli di 30°, ed il 4°q.</text:span></text:p>
          </draw:text-box>
        </draw:frame>
      </draw:page>
      <draw:page draw:name="page3" draw:style-name="dp1" draw:master-page-name="Default">
        <draw:frame draw:style-name="gr11" draw:layer="layout" svg:width="24.3cm" svg:height="2.9cm" svg:x="2.4cm" svg:y="1.6cm">
          <draw:text-box>
            <text:p>Segue quadro comprensivo per la suddivisione in angoli di 30°</text:p>
          </draw:text-box>
        </draw:frame>
      </draw:page>
      <draw:page draw:name="page4" draw:style-name="dp1" draw:master-page-name="Default">
        <draw:g>
          <draw:custom-shape draw:style-name="gr8" draw:text-style-name="P1" draw:layer="layout" svg:width="4.936cm" svg:height="9.874cm" svg:x="4.736cm" svg:y="10.074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9" draw:text-style-name="P1" draw:layer="layout" svg:width="3.291cm" svg:height="6.583cm" svg:x="5.396cm" svg:y="12.709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4.937cm" svg:height="9.873cm" draw:transform="skewX (0.00017453292519941) rotate (-2.03453030905059) translate (27.25cm 8.98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293cm" svg:height="6.583cm" draw:transform="skewX (-0.000174532925199359) rotate (-2.03453030905059) translate (24.601cm 8.39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4.938cm" svg:height="9.873cm" draw:transform="rotate (1.5707963267946) translate (1.529cm 9.13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" draw:text-style-name="P1" draw:layer="layout" svg:width="3.292cm" svg:height="6.581cm" draw:transform="rotate (1.5707963267946) translate (4.164cm 8.47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4.418cm" svg:y="3.218cm">
            <text:p/>
          </draw:circle>
          <draw:line draw:style-name="gr4" draw:text-style-name="P1" draw:layer="layout" svg:x1="3.4cm" svg:y1="6.2cm" svg:x2="11.4cm" svg:y2="6.2cm">
            <text:p/>
          </draw:line>
          <draw:line draw:style-name="gr4" draw:text-style-name="P1" draw:layer="layout" svg:x1="7.4cm" svg:y1="10.2cm" svg:x2="7.4cm" svg:y2="2.2cm">
            <text:p/>
          </draw:line>
        </draw:g>
        <draw:g>
          <draw:circle draw:style-name="gr4" draw:text-style-name="P1" draw:layer="layout" svg:width="6cm" svg:height="6cm" svg:x="14.618cm" svg:y="3.218cm">
            <text:p/>
          </draw:circle>
          <draw:line draw:style-name="gr4" draw:text-style-name="P1" draw:layer="layout" svg:x1="13.6cm" svg:y1="6.2cm" svg:x2="21.6cm" svg:y2="6.2cm">
            <text:p/>
          </draw:line>
          <draw:line draw:style-name="gr4" draw:text-style-name="P1" draw:layer="layout" svg:x1="17.6cm" svg:y1="10.2cm" svg:x2="17.6cm" svg:y2="2.2cm">
            <text:p/>
          </draw:line>
        </draw:g>
        <draw:g>
          <draw:circle draw:style-name="gr4" draw:text-style-name="P1" draw:layer="layout" svg:width="6cm" svg:height="6cm" svg:x="4.418cm" svg:y="12.418cm">
            <text:p/>
          </draw:circle>
          <draw:line draw:style-name="gr4" draw:text-style-name="P1" draw:layer="layout" svg:x1="3.4cm" svg:y1="15.4cm" svg:x2="11.4cm" svg:y2="15.4cm">
            <text:p/>
          </draw:line>
          <draw:line draw:style-name="gr4" draw:text-style-name="P1" draw:layer="layout" svg:x1="7.4cm" svg:y1="19.4cm" svg:x2="7.4cm" svg:y2="11.4cm">
            <text:p/>
          </draw:line>
        </draw:g>
        <draw:g>
          <draw:custom-shape draw:style-name="gr1" draw:text-style-name="P1" draw:layer="layout" svg:width="4.937cm" svg:height="9.873cm" draw:transform="skewX (0.00017453292519941) rotate (-2.03453030905059) translate (26.161cm 17.88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293cm" svg:height="6.583cm" draw:transform="skewX (-0.000174532925199359) rotate (-2.03453030905059) translate (23.512cm 17.29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18.218cm" svg:y="12.418cm">
            <text:p/>
          </draw:circle>
          <draw:line draw:style-name="gr4" draw:text-style-name="P1" draw:layer="layout" svg:x1="17.2cm" svg:y1="15.4cm" svg:x2="25.2cm" svg:y2="15.4cm">
            <text:p/>
          </draw:line>
          <draw:line draw:style-name="gr4" draw:text-style-name="P1" draw:layer="layout" svg:x1="21.2cm" svg:y1="19.4cm" svg:x2="21.2cm" svg:y2="11.4cm">
            <text:p/>
          </draw:line>
        </draw:g>
        <draw:frame draw:style-name="gr5" draw:text-style-name="P2" draw:layer="layout" svg:width="5cm" svg:height="1.1cm" svg:x="7.5cm" svg:y="3.5cm">
          <draw:text-box>
            <text:p><text:span text:style-name="T1">Angolo di 30°</text:span></text:p>
          </draw:text-box>
        </draw:frame>
        <draw:frame draw:style-name="gr5" draw:text-style-name="P2" draw:layer="layout" svg:width="5cm" svg:height="1.1cm" svg:x="17.8cm" svg:y="3.5cm">
          <draw:text-box>
            <text:p><text:span text:style-name="T1">Angolo di 60°</text:span></text:p>
          </draw:text-box>
        </draw:frame>
        <draw:frame draw:style-name="gr6" draw:text-style-name="P2" draw:layer="layout" svg:width="25.3cm" svg:height="0.9cm" svg:x="1.7cm" svg:y="1.8cm">
          <draw:text-box>
            <text:p><text:span text:style-name="T1">Questi 2 angoli dividono il 1° quadrante in angoli di 30°, ed il 3°q.</text:span></text:p>
          </draw:text-box>
        </draw:frame>
        <draw:frame draw:style-name="gr10" draw:text-style-name="P2" draw:layer="layout" svg:width="11.2cm" svg:height="1.425cm" svg:x="8.7cm" svg:y="10.602cm">
          <draw:text-box>
            <text:p><text:span text:style-name="T1">Questi 2 angoli dividono il 2° quadrante in angoli di 30°, ed il 4°q.</text:span></text:p>
          </draw:text-box>
        </draw:frame>
      </draw:page>
      <draw:page draw:name="page5" draw:style-name="dp1" draw:master-page-name="Default">
        <draw:frame draw:style-name="gr11" draw:text-style-name="P2" draw:layer="layout" svg:width="24.3cm" svg:height="2.9cm" svg:x="2.4cm" svg:y="1.6cm">
          <draw:text-box>
            <text:p><text:span text:style-name="T1">Seguono istruzioni per la divisione in angoli di 15°, a seguito della divisione in angoli di 30°</text:span></text:p>
          </draw:text-box>
        </draw:frame>
      </draw:page>
      <draw:page draw:name="page6" draw:style-name="dp1" draw:master-page-name="Default">
        <draw:g>
          <draw:custom-shape draw:style-name="gr12" draw:text-style-name="P1" draw:layer="layout" svg:width="5.997cm" svg:height="5.995cm" draw:transform="skewX (-0.000349065850398684) rotate (-2.35619449019309) translate (13.008cm 8.875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7cm" draw:transform="rotate (-2.35619449019309) translate (11.166cm 8.17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6.018cm" svg:y="13.318cm">
            <text:p/>
          </draw:circle>
          <draw:line draw:style-name="gr4" draw:text-style-name="P1" draw:layer="layout" svg:x1="5cm" svg:y1="16.3cm" svg:x2="13cm" svg:y2="16.3cm">
            <text:p/>
          </draw:line>
          <draw:line draw:style-name="gr4" draw:text-style-name="P1" draw:layer="layout" svg:x1="9cm" svg:y1="20.3cm" svg:x2="9cm" svg:y2="12.3cm">
            <text:p/>
          </draw:line>
        </draw:g>
        <draw:g>
          <draw:circle draw:style-name="gr4" draw:text-style-name="P1" draw:layer="layout" svg:width="6cm" svg:height="6cm" svg:x="2.818cm" svg:y="4.618cm">
            <text:p/>
          </draw:circle>
          <draw:line draw:style-name="gr4" draw:text-style-name="P1" draw:layer="layout" svg:x1="1.8cm" svg:y1="7.6cm" svg:x2="9.8cm" svg:y2="7.6cm">
            <text:p/>
          </draw:line>
          <draw:line draw:style-name="gr4" draw:text-style-name="P1" draw:layer="layout" svg:x1="5.8cm" svg:y1="11.6cm" svg:x2="5.8cm" svg:y2="3.6cm">
            <text:p/>
          </draw:line>
        </draw:g>
        <draw:frame draw:style-name="gr14" draw:text-style-name="P2" draw:layer="layout" svg:width="26cm" svg:height="0.898cm" svg:x="1.7cm" svg:y="1.502cm">
          <draw:text-box>
            <text:p><text:span text:style-name="T1">L'angolo di 45° divide l'angolo centrale di 30° del 1° quadrante in 2 angoli di 15°, ed il 3°q.</text:span></text:p>
          </draw:text-box>
        </draw:frame>
        <draw:frame draw:style-name="gr5" draw:text-style-name="P2" draw:layer="layout" svg:width="5cm" svg:height="1.1cm" svg:x="5.8cm" svg:y="5.4cm">
          <draw:text-box>
            <text:p><text:span text:style-name="T1">Angolo di 45°</text:span></text:p>
          </draw:text-box>
        </draw:frame>
        <draw:frame draw:style-name="gr5" draw:text-style-name="P2" draw:layer="layout" svg:width="5cm" svg:height="1.1cm" svg:x="7.5cm" svg:y="14cm">
          <draw:text-box>
            <text:p><text:span text:style-name="T1">Angolo d 135°</text:span></text:p>
          </draw:text-box>
        </draw:frame>
        <draw:g>
          <draw:custom-shape draw:style-name="gr12" draw:text-style-name="P1" draw:layer="layout" svg:width="5.997cm" svg:height="5.995cm" draw:transform="skewX (-0.000349065850398684) rotate (-2.35619449019309) translate (10.352cm 17.65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7cm" draw:transform="rotate (-2.35619449019309) translate (8.51cm 16.95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15" draw:text-style-name="P2" draw:layer="layout" svg:width="14cm" svg:height="1.597cm" svg:x="13.5cm" svg:y="14.003cm">
          <draw:text-box>
            <text:p><text:span text:style-name="T1">L'angolo di 145° divide l'angolo centrale di 30° del 2° quadrante in 2 angoli di 15°, ed il 4°q.</text:span></text:p>
          </draw:text-box>
        </draw:frame>
      </draw:page>
      <draw:page draw:name="page7" draw:style-name="dp1" draw:master-page-name="Default">
        <draw:g>
          <draw:custom-shape draw:style-name="gr16" draw:text-style-name="P1" draw:layer="layout" svg:width="5.996cm" svg:height="11.995cm" draw:transform="skewX (-0.000349065850398904) rotate (-2.03453030905059) translate (15.112cm 10.998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7" draw:text-style-name="P1" draw:layer="layout" svg:width="3.999cm" svg:height="7.998cm" draw:transform="skewX (-0.000698131700797574) rotate (-2.03453030905059) translate (11.893cm 10.28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8" draw:text-style-name="P1" draw:layer="layout" svg:width="5.996cm" svg:height="11.996cm" draw:transform="rotate (1.5707963267946) translate (16.331cm 19.19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9" draw:text-style-name="P1" draw:layer="layout" svg:width="3.997cm" svg:height="7.997cm" draw:transform="rotate (1.5707963267946) translate (19.532cm 18.39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2" draw:text-style-name="P1" draw:layer="layout" svg:width="5.997cm" svg:height="5.995cm" draw:transform="skewX (-0.000349065850398788) rotate (-2.82097566999909) translate (15.069cm 11.00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7cm" draw:transform="rotate (-2.82097566999909) translate (13.737cm 9.55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20" draw:text-style-name="P1" draw:layer="layout" svg:width="5.996cm" svg:height="5.998cm" draw:transform="skewX (-0.000174532925199433) rotate (-1.89141331038708) translate (23.922cm 15.39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8cm" draw:transform="skewX (-0.000349065850398776) rotate (-1.89141331038708) translate (21.962cm 15.5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14.318cm" svg:y="13.318cm">
            <text:p/>
          </draw:circle>
          <draw:line draw:style-name="gr4" draw:text-style-name="P1" draw:layer="layout" svg:x1="13.3cm" svg:y1="16.3cm" svg:x2="21.3cm" svg:y2="16.3cm">
            <text:p/>
          </draw:line>
          <draw:line draw:style-name="gr4" draw:text-style-name="P1" draw:layer="layout" svg:x1="17.3cm" svg:y1="20.3cm" svg:x2="17.3cm" svg:y2="12.3cm">
            <text:p/>
          </draw:line>
        </draw:g>
        <draw:g>
          <draw:circle draw:style-name="gr4" draw:text-style-name="P1" draw:layer="layout" svg:width="6cm" svg:height="6cm" svg:x="6.818cm" svg:y="3.418cm">
            <text:p/>
          </draw:circle>
          <draw:line draw:style-name="gr4" draw:text-style-name="P1" draw:layer="layout" svg:x1="5.8cm" svg:y1="6.4cm" svg:x2="13.8cm" svg:y2="6.4cm">
            <text:p/>
          </draw:line>
          <draw:line draw:style-name="gr4" draw:text-style-name="P1" draw:layer="layout" svg:x1="9.8cm" svg:y1="10.4cm" svg:x2="9.8cm" svg:y2="2.4cm">
            <text:p/>
          </draw:line>
        </draw:g>
        <draw:frame draw:style-name="gr21" draw:text-style-name="P2" draw:layer="layout" svg:width="26cm" svg:height="0.998cm" svg:x="1.7cm" svg:y="1.502cm">
          <draw:text-box>
            <text:p><text:span text:style-name="T1">Questi 2 angoli dividono gli angoli di 30° del 1° quadrante in 2 angoli di 15°, ed il 3°q.</text:span></text:p>
          </draw:text-box>
        </draw:frame>
        <draw:frame draw:style-name="gr5" draw:text-style-name="P2" draw:layer="layout" svg:width="5cm" svg:height="1.1cm" svg:x="9.8cm" svg:y="4.2cm">
          <draw:text-box>
            <text:p><text:span text:style-name="T1">Angolo di 15°</text:span></text:p>
          </draw:text-box>
        </draw:frame>
        <draw:frame draw:style-name="gr5" draw:text-style-name="P2" draw:layer="layout" svg:width="5cm" svg:height="1.1cm" svg:x="18.5cm" svg:y="12cm">
          <draw:text-box>
            <text:p><text:span text:style-name="T1">Angolo di75°</text:span></text:p>
          </draw:text-box>
        </draw:frame>
        <draw:line draw:style-name="gr4" draw:text-style-name="P1" draw:layer="layout" svg:x1="16cm" svg:y1="20.206cm" svg:x2="18.614cm" svg:y2="12.351cm">
          <text:p/>
        </draw:line>
      </draw:page>
      <draw:page draw:name="page8" draw:style-name="dp1" draw:master-page-name="Default">
        <draw:g>
          <draw:custom-shape draw:style-name="gr16" draw:text-style-name="P1" draw:layer="layout" svg:width="5.996cm" svg:height="11.995cm" draw:transform="skewX (-0.000349065850398904) rotate (-2.03453030905059) translate (15.112cm 9.698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7" draw:text-style-name="P1" draw:layer="layout" svg:width="3.999cm" svg:height="7.998cm" draw:transform="skewX (-0.000698131700797574) rotate (-2.03453030905059) translate (11.893cm 8.98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8" draw:text-style-name="P1" draw:layer="layout" svg:width="5.996cm" svg:height="11.996cm" draw:transform="rotate (1.5707963267946) translate (16.331cm 9.09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9" draw:text-style-name="P1" draw:layer="layout" svg:width="3.997cm" svg:height="7.997cm" draw:transform="rotate (1.5707963267946) translate (19.532cm 8.29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2" draw:text-style-name="P1" draw:layer="layout" svg:width="5.997cm" svg:height="5.995cm" draw:transform="skewX (-0.000349065850398788) rotate (-2.82097566999909) translate (14.969cm 9.70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7cm" draw:transform="rotate (-2.82097566999909) translate (13.637cm 8.25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20" draw:text-style-name="P1" draw:layer="layout" svg:width="5.996cm" svg:height="5.998cm" draw:transform="skewX (-0.000174532925199382) rotate (-1.89176237623748) translate (23.922cm 5.3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8cm" draw:transform="skewX (-0.000349065850398816) rotate (-1.89176237623748) translate (21.963cm 5.4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14.318cm" svg:y="3.218cm">
            <text:p/>
          </draw:circle>
          <draw:line draw:style-name="gr4" draw:text-style-name="P1" draw:layer="layout" svg:x1="13.3cm" svg:y1="6.2cm" svg:x2="21.3cm" svg:y2="6.2cm">
            <text:p/>
          </draw:line>
          <draw:line draw:style-name="gr4" draw:text-style-name="P1" draw:layer="layout" svg:x1="17.3cm" svg:y1="10.2cm" svg:x2="17.3cm" svg:y2="2.2cm">
            <text:p/>
          </draw:line>
        </draw:g>
        <draw:g>
          <draw:custom-shape draw:style-name="gr16" draw:text-style-name="P1" draw:layer="layout" svg:width="5.996cm" svg:height="11.995cm" draw:transform="skewX (-0.000349065850398904) rotate (-2.03453030905059) translate (14.701cm 19.598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7" draw:text-style-name="P1" draw:layer="layout" svg:width="3.999cm" svg:height="7.998cm" draw:transform="skewX (-0.000698131700797574) rotate (-2.03453030905059) translate (11.482cm 18.88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8" draw:text-style-name="P1" draw:layer="layout" svg:width="5.996cm" svg:height="11.996cm" draw:transform="rotate (1.5707963267946) translate (16.263cm 19.09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9" draw:text-style-name="P1" draw:layer="layout" svg:width="3.997cm" svg:height="7.997cm" draw:transform="rotate (1.5707963267946) translate (19.464cm 18.29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2" draw:text-style-name="P1" draw:layer="layout" svg:width="5.997cm" svg:height="5.995cm" draw:transform="skewX (-0.000349065850398788) rotate (-2.82097566999909) translate (14.695cm 19.60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7cm" draw:transform="rotate (-2.82097566999909) translate (13.363cm 18.15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20" draw:text-style-name="P1" draw:layer="layout" svg:width="5.996cm" svg:height="5.998cm" draw:transform="skewX (-0.000174532925199382) rotate (-1.89176237623748) translate (23.811cm 15.3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3" draw:text-style-name="P1" draw:layer="layout" svg:width="3.398cm" svg:height="3.398cm" draw:transform="skewX (-0.000349065850398816) rotate (-1.89176237623748) translate (21.852cm 15.4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ircle draw:style-name="gr4" draw:text-style-name="P1" draw:layer="layout" svg:width="6cm" svg:height="6cm" svg:x="18.418cm" svg:y="11.518cm">
            <text:p/>
          </draw:circle>
          <draw:line draw:style-name="gr4" draw:text-style-name="P1" draw:layer="layout" svg:x1="17.4cm" svg:y1="14.5cm" svg:x2="25.4cm" svg:y2="14.5cm">
            <text:p/>
          </draw:line>
          <draw:line draw:style-name="gr4" draw:text-style-name="P1" draw:layer="layout" svg:x1="21.4cm" svg:y1="18.5cm" svg:x2="21.4cm" svg:y2="10.5cm">
            <text:p/>
          </draw:line>
        </draw:g>
        <draw:g>
          <draw:circle draw:style-name="gr4" draw:text-style-name="P1" draw:layer="layout" svg:width="6cm" svg:height="6cm" svg:x="6.818cm" svg:y="2.118cm">
            <text:p/>
          </draw:circle>
          <draw:line draw:style-name="gr4" draw:text-style-name="P1" draw:layer="layout" svg:x1="5.8cm" svg:y1="5.1cm" svg:x2="13.8cm" svg:y2="5.1cm">
            <text:p/>
          </draw:line>
          <draw:line draw:style-name="gr4" draw:text-style-name="P1" draw:layer="layout" svg:x1="9.8cm" svg:y1="9.1cm" svg:x2="9.8cm" svg:y2="1.1cm">
            <text:p/>
          </draw:line>
        </draw:g>
        <draw:g>
          <draw:circle draw:style-name="gr4" draw:text-style-name="P1" draw:layer="layout" svg:width="6cm" svg:height="6cm" svg:x="10.318cm" svg:y="12.418cm">
            <text:p/>
          </draw:circle>
          <draw:line draw:style-name="gr4" draw:text-style-name="P1" draw:layer="layout" svg:x1="9.3cm" svg:y1="15.4cm" svg:x2="17.3cm" svg:y2="15.4cm">
            <text:p/>
          </draw:line>
          <draw:line draw:style-name="gr4" draw:text-style-name="P1" draw:layer="layout" svg:x1="13.3cm" svg:y1="19.4cm" svg:x2="13.3cm" svg:y2="11.4cm">
            <text:p/>
          </draw:line>
        </draw:g>
        <draw:frame draw:style-name="gr7" draw:text-style-name="P2" draw:layer="layout" svg:width="10.5cm" svg:height="2.137cm" svg:x="1.7cm" svg:y="10.802cm">
          <draw:text-box>
            <text:p><text:span text:style-name="T1">Questi 2 angoli dividono gli angoli di 30° del 2° quadrante in angoli di 15°, cosi' nel 4°q.</text:span></text:p>
          </draw:text-box>
        </draw:frame>
        <draw:frame draw:style-name="gr14" draw:text-style-name="P2" draw:layer="layout" svg:width="26cm" svg:height="0.898cm" svg:x="1.7cm" svg:y="1.502cm">
          <draw:text-box>
            <text:p><text:span text:style-name="T1">Questi 2 angoli dividono gli angoli di 30° del primo quadrante in 2 angoli di 15°, cosi' nel 3°q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10T07:59:25.30</meta:creation-date>
    <dc:date>2015-12-09T00:15:11.18</dc:date>
    <meta:editing-duration>PT4H29M19S</meta:editing-duration>
    <meta:editing-cycles>26</meta:editing-cycles>
    <meta:generator>OpenOffice/4.1.1$Win32 OpenOffice.org_project/411m6$Build-9775</meta:generator>
    <dc:creator>r o</dc:creator>
    <meta:document-statistic meta:object-count="151"/>
  </office:meta>
</office:document-meta>
</file>