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opacity="80%" draw:textarea-vertical-align="middle" draw:shadow-opacity="80%"/>
    </style:style>
    <style:style style:name="gr4" style:family="graphic" style:parent-style-name="standard">
      <style:graphic-properties draw:stroke="none" svg:stroke-color="#000000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opacity="80%"/>
      <style:paragraph-properties fo:text-align="center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3" draw:text-style-name="P2" draw:layer="layout" svg:width="6.999cm" svg:height="4.042cm" svg:x="1.536cm" svg:y="4.957cm" svg:viewBox="0 0 7000 4043" draw:points="0,4043 700,4043 7000,443 7000,0">
            <text:p/>
          </draw:polygon>
          <draw:polygon draw:style-name="gr3" draw:text-style-name="P2" draw:layer="layout" svg:width="0.399cm" svg:height="4.041cm" svg:x="8.136cm" svg:y="4.958cm" svg:viewBox="0 0 400 4042" draw:points="0,542 0,4042 400,4042 400,0">
            <text:p/>
          </draw:polygon>
          <draw:polygon draw:style-name="gr3" draw:text-style-name="P2" draw:layer="layout" svg:width="6.999cm" svg:height="0.403cm" svg:x="1.536cm" svg:y="8.597cm" svg:viewBox="0 0 7000 404" draw:points="0,404 7000,404 7000,3 700,0">
            <text:p/>
          </draw:polygon>
        </draw:g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4" draw:text-style-name="P3" draw:layer="layout" svg:width="6.999cm" svg:height="4.042cm" draw:transform="rotate (-1.5707963267949) translate (7.305cm 4.001cm)" svg:viewBox="0 0 7000 4043" draw:points="0,4043 700,4043 7000,443 7000,0">
            <text:p/>
          </draw:polygon>
          <draw:polygon draw:style-name="gr4" draw:text-style-name="P3" draw:layer="layout" svg:width="0.399cm" svg:height="4.041cm" draw:transform="rotate (-1.5707963267949) translate (7.304cm 10.601cm)" svg:viewBox="0 0 400 4042" draw:points="0,542 0,4042 400,4042 400,0">
            <text:p/>
          </draw:polygon>
          <draw:polygon draw:style-name="gr4" draw:text-style-name="P3" draw:layer="layout" svg:width="6.999cm" svg:height="0.403cm" draw:transform="rotate (-1.5707963267949) translate (3.665cm 4.001cm)" svg:viewBox="0 0 7000 404" draw:points="0,404 7000,404 7000,3 700,0">
            <text:p/>
          </draw:polygon>
        </draw:g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4" draw:text-style-name="P3" draw:layer="layout" svg:width="6.999cm" svg:height="4.042cm" draw:transform="rotate (2.61799387799149) translate (6.43613397459622cm 12.5017067329043cm)" svg:viewBox="0 0 7000 4043" draw:points="0,4043 700,4043 7000,443 7000,0">
            <text:p/>
          </draw:polygon>
          <draw:polygon draw:style-name="gr4" draw:text-style-name="P3" draw:layer="layout" svg:width="0.399cm" svg:height="4.041cm" draw:transform="rotate (2.61799387799149) translate (0.720866309618922cm 9.20084070750049cm)" svg:viewBox="0 0 400 4042" draw:points="0,542 0,4042 400,4042 400,0">
            <text:p/>
          </draw:polygon>
          <draw:polygon draw:style-name="gr4" draw:text-style-name="P3" draw:layer="layout" svg:width="6.999cm" svg:height="0.403cm" draw:transform="rotate (2.61799387799149) translate (8.25613397459622cm 9.34937426312891cm)" svg:viewBox="0 0 7000 404" draw:points="0,404 7000,404 7000,3 700,0">
            <text:p/>
          </draw:polygon>
        </draw:g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  <draw:line draw:style-name="gr1" draw:text-style-name="P1" draw:layer="layout" svg:x1="0.5cm" svg:y1="14.5cm" svg:x2="10cm" svg:y2="14.5cm">
              <text:p/>
            </draw:line>
          </draw:g>
        </draw:g>
        <draw:g>
          <draw:circle draw:style-name="gr2" draw:text-style-name="P1" draw:layer="layout" svg:width="6cm" svg:height="6cm" svg:x="2.018cm" svg:y="4.018cm">
            <text:p/>
          </draw:circle>
          <draw:line draw:style-name="gr2" draw:text-style-name="P1" draw:layer="layout" svg:x1="1cm" svg:y1="7cm" svg:x2="9cm" svg:y2="7cm">
            <text:p/>
          </draw:line>
          <draw:line draw:style-name="gr2" draw:text-style-name="P1" draw:layer="layout" svg:x1="5cm" svg:y1="11cm" svg:x2="5cm" svg:y2="3cm">
            <text:p/>
          </draw:line>
        </draw:g>
        <draw:g>
          <draw:polygon draw:style-name="gr4" draw:text-style-name="P3" draw:layer="layout" svg:width="6.999cm" svg:height="4.042cm" draw:transform="rotate (2.61799387799149) translate (10.7761339745962cm 11.0017067329043cm)" svg:viewBox="0 0 7000 4043" draw:points="0,4043 700,4043 7000,443 7000,0">
            <text:p/>
          </draw:polygon>
          <draw:polygon draw:style-name="gr4" draw:text-style-name="P3" draw:layer="layout" svg:width="0.399cm" svg:height="4.041cm" draw:transform="rotate (2.61799387799149) translate (5.06086630961892cm 7.70084070750048cm)" svg:viewBox="0 0 400 4042" draw:points="0,542 0,4042 400,4042 400,0">
            <text:p/>
          </draw:polygon>
          <draw:polygon draw:style-name="gr4" draw:text-style-name="P3" draw:layer="layout" svg:width="6.999cm" svg:height="0.403cm" draw:transform="rotate (2.61799387799149) translate (12.5961339745962cm 7.84937426312891cm)" svg:viewBox="0 0 7000 404" draw:points="0,404 7000,404 7000,3 700,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6-11-25T09:05:23.653000000</dc:date>
    <meta:editing-duration>PT21M41S</meta:editing-duration>
    <meta:editing-cycles>6</meta:editing-cycles>
    <meta:generator>LibreOffice/5.1.5.2$Windows_x86 LibreOffice_project/7a864d8825610a8c07cfc3bc01dd4fce6a9447e5</meta:generator>
    <meta:document-statistic meta:object-count="240"/>
  </office:meta>
</office:document-meta>
</file>