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Ultrafine_20_Dotted_20__28_var_29_" draw:marker-end="" draw:fill="none" draw:textarea-vertical-align="middle"/>
    </style:style>
    <style:style style:name="gr2" style:family="graphic" style:parent-style-name="standard">
      <style:graphic-properties svg:stroke-width="0.06cm" svg:stroke-color="#000000" draw:marker-start-width="0.29cm" draw:marker-end-width="0.29cm" draw:opacity="50%" draw:textarea-horizontal-align="justify" draw:textarea-vertical-align="middle" draw:auto-grow-height="false" fo:padding-top="0.155cm" fo:padding-bottom="0.155cm" fo:padding-left="0.28cm" fo:padding-right="0.28cm" draw:shadow-opacity="50%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2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01cm" svg:height="3.6cm" svg:x="0.2cm" svg:y="0.6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3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01cm" svg:height="3.6cm" svg:x="0.2cm" svg:y="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6cm" svg:height="0.4cm" svg:x="0.6cm" svg:y="3.8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4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01cm" svg:height="3.6cm" svg:x="0.2cm" svg:y="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6cm" svg:height="0.4cm" svg:x="0.6cm" svg:y="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01cm" svg:height="3.6cm" svg:x="3.7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5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01cm" svg:height="3.6cm" svg:x="0.2cm" svg:y="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6cm" svg:height="0.4cm" svg:x="0.6cm" svg:y="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01cm" svg:height="3.6cm" svg:x="3.7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6cm" svg:height="0.4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6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8cm" svg:height="3.2cm" svg:x="0.2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6cm" svg:height="0.4cm" svg:x="0.6cm" svg:y="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01cm" svg:height="3.6cm" svg:x="3.7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6cm" svg:height="0.4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7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8cm" svg:height="3.2cm" svg:x="0.2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2cm" svg:height="0.8cm" svg:x="1cm" svg:y="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01cm" svg:height="3.6cm" svg:x="3.7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6cm" svg:height="0.4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8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8cm" svg:height="3.2cm" svg:x="0.2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2cm" svg:height="0.8cm" svg:x="1cm" svg:y="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8cm" svg:height="3.2cm" svg:x="3.4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6cm" svg:height="0.4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9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8cm" svg:height="3.2cm" svg:x="0.2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2cm" svg:height="0.8cm" svg:x="1cm" svg:y="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8cm" svg:height="3.2cm" svg:x="3.4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201cm" svg:height="0.8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0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cm" svg:height="2.8cm" svg:x="0.2cm" svg:y="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8cm" svg:height="1.2cm" svg:x="1.4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cm" svg:height="2.8cm" svg:x="3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801cm" svg:height="1.2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1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6cm" svg:height="2.4cm" svg:x="0.2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4cm" svg:height="1.6cm" svg:x="1.8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6cm" svg:height="2.4cm" svg:x="2.6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401cm" svg:height="1.6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2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cm" svg:height="2cm" svg:x="0.2cm" svg:y="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cm" svg:height="2cm" svg:x="2.2cm" svg:y="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cm" svg:height="2cm" svg:x="2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001cm" svg:height="2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3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4cm" svg:height="1.6cm" svg:x="0.2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cm" svg:height="2cm" svg:x="2.2cm" svg:y="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cm" svg:height="2cm" svg:x="2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001cm" svg:height="2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4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4cm" svg:height="1.6cm" svg:x="0.2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6cm" svg:height="2.4cm" svg:x="2.6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cm" svg:height="2cm" svg:x="2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001cm" svg:height="2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5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4cm" svg:height="1.6cm" svg:x="0.2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6cm" svg:height="2.4cm" svg:x="2.6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4cm" svg:height="1.6cm" svg:x="1.8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001cm" svg:height="2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6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4cm" svg:height="1.6cm" svg:x="0.2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6cm" svg:height="2.4cm" svg:x="2.6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4cm" svg:height="1.6cm" svg:x="1.8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601cm" svg:height="2.4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7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8cm" svg:height="1.2cm" svg:x="0.2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6cm" svg:height="2.4cm" svg:x="2.6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4cm" svg:height="1.6cm" svg:x="1.8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601cm" svg:height="2.4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8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8cm" svg:height="1.2cm" svg:x="0.2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cm" svg:height="2.8cm" svg:x="3cm" svg:y="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4cm" svg:height="1.6cm" svg:x="1.8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601cm" svg:height="2.4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9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8cm" svg:height="1.2cm" svg:x="0.2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cm" svg:height="2.8cm" svg:x="3cm" svg:y="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8cm" svg:height="1.2cm" svg:x="1.4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601cm" svg:height="2.4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20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8cm" svg:height="1.2cm" svg:x="0.2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cm" svg:height="2.8cm" svg:x="3cm" svg:y="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8cm" svg:height="1.2cm" svg:x="1.4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01cm" svg:height="2.8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21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2cm" svg:height="0.8cm" svg:x="0.2cm" svg:y="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8cm" svg:height="3.2cm" svg:x="3.4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2cm" svg:height="0.8cm" svg:x="1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801cm" svg:height="3.2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22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6cm" svg:height="0.4cm" svg:x="0.2cm" svg:y="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cm" svg:height="3.6cm" svg:x="3.8cm" svg:y="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6cm" svg:height="0.4cm" svg:x="0.6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01cm" svg:height="3.6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23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Dotted_20__28_var_29_" draw:display-name="Ultrafine Dotted (var)" draw:style="rect" draw:dots1="1" draw:distance="5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.4cm" fo:page-height="4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1T17:26:38.71</meta:creation-date>
    <dc:date>2012-03-21T17:47:53.56</dc:date>
    <meta:editing-duration>PT10M22S</meta:editing-duration>
    <meta:editing-cycles>3</meta:editing-cycles>
    <meta:generator>LibreOffice/3.5$Windows_x86 LibreOffice_project/7e68ba2-a744ebf-1f241b7-c506db1-7d53735</meta:generator>
    <meta:document-statistic meta:object-count="630"/>
  </office:meta>
</office:document-meta>
</file>