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>
      <style:graphic-properties svg:stroke-width="0.04cm" svg:stroke-color="#000000" draw:marker-start-width="0.26cm" draw:marker-end-width="0.26cm" draw:fill="none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2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2" draw:style-name="dp1" draw:master-page-name="Predefinito"/>
      <draw:page draw:name="page1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14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2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3.7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0.6cm" svg:x2="0.6cm" svg:y2="4.2cm">
          <text:p/>
        </draw:line>
      </draw:page>
      <draw:page draw:name="page1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0.2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01cm" svg:height="0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cm" svg:x2="1cm" svg:y2="4.2cm">
          <text:p/>
        </draw:line>
      </draw:page>
      <draw:page draw:name="page1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0.2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01cm" svg:height="1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4cm" svg:x2="1.4cm" svg:y2="4.2cm">
          <text:p/>
        </draw:line>
      </draw:page>
      <draw:page draw:name="page1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0.2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01cm" svg:height="1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8cm" svg:x2="1.8cm" svg:y2="4.2cm">
          <text:p/>
        </draw:line>
      </draw:page>
      <draw:page draw:name="page1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0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cm" svg:height="2cm" svg:x="2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001cm" svg:height="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2cm" svg:x2="2.2cm" svg:y2="4.2cm">
          <text:p/>
        </draw:line>
      </draw:page>
      <draw:page draw:name="page1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0.2cm" svg:y="2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cm" svg:height="2.4cm" svg:x="2.6cm" svg:y="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4cm" svg:height="1.6cm" svg:x="1.8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601cm" svg:height="2.4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6cm" svg:x2="2.6cm" svg:y2="4.2cm">
          <text:p/>
        </draw:line>
      </draw:page>
      <draw:page draw:name="page2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0.2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cm" svg:height="2.8cm" svg:x="3cm" svg:y="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2.8cm" svg:height="1.2cm" svg:x="1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1.201cm" svg:height="2.8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cm" svg:x2="3cm" svg:y2="4.2cm">
          <text:p/>
        </draw:line>
      </draw:page>
      <draw:page draw:name="page2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0.2cm" svg:y="3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cm" svg:height="3.2cm" svg:x="3.4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2cm" svg:height="0.8cm" svg:x="1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801cm" svg:height="3.2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4cm" svg:x2="3.4cm" svg:y2="4.2cm">
          <text:p/>
        </draw:line>
      </draw:page>
      <draw:page draw:name="page22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2cm" svg:y="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cm" svg:height="3.6cm" svg:x="3.8cm" svg:y="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3.6cm" svg:height="0.4cm" svg:x="0.6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" draw:layer="layout" svg:width="0.401cm" svg:height="3.6cm" svg:x="0.199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8cm" svg:x2="3.8cm" svg:y2="4.2cm">
          <text:p/>
        </draw:line>
      </draw:page>
      <draw:page draw:name="page2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8T14:33:23.75</dc:date>
    <meta:editing-duration>PT13M43S</meta:editing-duration>
    <meta:editing-cycles>7</meta:editing-cycles>
    <meta:generator>LibreOffice/3.5$Windows_x86 LibreOffice_project/dc9775d-05ecbee-0851ad3-1586698-727bf66</meta:generator>
    <meta:document-statistic meta:object-count="609"/>
  </office:meta>
</office:document-meta>
</file>