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opacity="50%" draw:textarea-horizontal-align="justify" draw:textarea-vertical-align="middle" draw:auto-grow-height="false" fo:padding-top="0.155cm" fo:padding-bottom="0.155cm" fo:padding-left="0.28cm" fo:padding-right="0.28cm" draw:shadow-opacity="50%"/>
    </style:style>
    <style:style style:name="gr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>
      <style:graphic-properties svg:stroke-width="0.04cm" svg:stroke-color="#000000" draw:marker-start-width="0.26cm" draw:marker-end-width="0.26cm" draw:fill="none" draw:opacity="50%" draw:textarea-horizontal-align="justify" draw:textarea-vertical-align="middle" draw:auto-grow-height="false" fo:padding-top="0.145cm" fo:padding-bottom="0.145cm" fo:padding-left="0.27cm" fo:padding-right="0.27cm" draw:shadow-opacity="50%"/>
    </style:style>
    <style:style style:name="gr2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Predefinito">
        <draw:g>
          <draw:line draw:style-name="gr3" draw:text-style-name="P2" draw:layer="layout" svg:x1="0.199cm" svg:y1="-0.001cm" svg:x2="0.199cm" svg:y2="4.399cm">
            <text:p/>
          </draw:line>
          <draw:line draw:style-name="gr4" draw:text-style-name="P2" draw:layer="layout" svg:x1="0.598cm" svg:y1="-0.002cm" svg:x2="0.598cm" svg:y2="4.398cm">
            <text:p/>
          </draw:line>
          <draw:line draw:style-name="gr5" draw:text-style-name="P2" draw:layer="layout" svg:x1="0.998cm" svg:y1="-0.002cm" svg:x2="0.998cm" svg:y2="4.398cm">
            <text:p/>
          </draw:line>
          <draw:line draw:style-name="gr6" draw:text-style-name="P2" draw:layer="layout" svg:x1="1.397cm" svg:y1="-0.003cm" svg:x2="1.397cm" svg:y2="4.397cm">
            <text:p/>
          </draw:line>
          <draw:line draw:style-name="gr7" draw:text-style-name="P2" draw:layer="layout" svg:x1="1.796cm" svg:y1="-0.004cm" svg:x2="1.796cm" svg:y2="4.396cm">
            <text:p/>
          </draw:line>
          <draw:line draw:style-name="gr8" draw:text-style-name="P2" draw:layer="layout" svg:x1="2.195cm" svg:y1="-0.005cm" svg:x2="2.195cm" svg:y2="4.395cm">
            <text:p/>
          </draw:line>
          <draw:line draw:style-name="gr9" draw:text-style-name="P2" draw:layer="layout" svg:x1="2.598cm" svg:y1="-0.002cm" svg:x2="2.598cm" svg:y2="4.398cm">
            <text:p/>
          </draw:line>
          <draw:line draw:style-name="gr10" draw:text-style-name="P2" draw:layer="layout" svg:x1="2.998cm" svg:y1="-0.002cm" svg:x2="2.998cm" svg:y2="4.398cm">
            <text:p/>
          </draw:line>
          <draw:line draw:style-name="gr11" draw:text-style-name="P2" draw:layer="layout" svg:x1="3.397cm" svg:y1="-0.003cm" svg:x2="3.397cm" svg:y2="4.397cm">
            <text:p/>
          </draw:line>
          <draw:line draw:style-name="gr12" draw:text-style-name="P2" draw:layer="layout" svg:x1="3.796cm" svg:y1="-0.004cm" svg:x2="3.796cm" svg:y2="4.396cm">
            <text:p/>
          </draw:line>
          <draw:line draw:style-name="gr13" draw:text-style-name="P2" draw:layer="layout" svg:x1="4.195cm" svg:y1="-0.005cm" svg:x2="4.195cm" svg:y2="4.395cm">
            <text:p/>
          </draw:line>
          <draw:line draw:style-name="gr14" draw:text-style-name="P2" draw:layer="layout" svg:x1="0cm" svg:y1="0.2cm" svg:x2="4.4cm" svg:y2="0.2cm">
            <text:p/>
          </draw:line>
          <draw:line draw:style-name="gr15" draw:text-style-name="P2" draw:layer="layout" svg:x1="-0.001cm" svg:y1="0.599cm" svg:x2="4.399cm" svg:y2="0.599cm">
            <text:p/>
          </draw:line>
          <draw:line draw:style-name="gr16" draw:text-style-name="P2" draw:layer="layout" svg:x1="0cm" svg:y1="1cm" svg:x2="4.4cm" svg:y2="1cm">
            <text:p/>
          </draw:line>
          <draw:line draw:style-name="gr17" draw:text-style-name="P2" draw:layer="layout" svg:x1="-0.001cm" svg:y1="1.399cm" svg:x2="4.399cm" svg:y2="1.399cm">
            <text:p/>
          </draw:line>
          <draw:line draw:style-name="gr18" draw:text-style-name="P2" draw:layer="layout" svg:x1="0cm" svg:y1="1.8cm" svg:x2="4.4cm" svg:y2="1.8cm">
            <text:p/>
          </draw:line>
          <draw:line draw:style-name="gr19" draw:text-style-name="P2" draw:layer="layout" svg:x1="-0.001cm" svg:y1="2.199cm" svg:x2="4.399cm" svg:y2="2.199cm">
            <text:p/>
          </draw:line>
          <draw:line draw:style-name="gr20" draw:text-style-name="P2" draw:layer="layout" svg:x1="0cm" svg:y1="2.6cm" svg:x2="4.4cm" svg:y2="2.6cm">
            <text:p/>
          </draw:line>
          <draw:line draw:style-name="gr21" draw:text-style-name="P2" draw:layer="layout" svg:x1="-0.001cm" svg:y1="2.999cm" svg:x2="4.399cm" svg:y2="2.999cm">
            <text:p/>
          </draw:line>
          <draw:line draw:style-name="gr22" draw:text-style-name="P2" draw:layer="layout" svg:x1="0cm" svg:y1="3.4cm" svg:x2="4.4cm" svg:y2="3.4cm">
            <text:p/>
          </draw:line>
          <draw:line draw:style-name="gr23" draw:text-style-name="P2" draw:layer="layout" svg:x1="-0.001cm" svg:y1="3.799cm" svg:x2="4.399cm" svg:y2="3.799cm">
            <text:p/>
          </draw:line>
          <draw:line draw:style-name="gr24" draw:text-style-name="P2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01cm" svg:height="3.6cm" svg:x="0.2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6cm" svg:height="0.4cm" svg:x="0.6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01cm" svg:height="3.6cm" svg:x="3.7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6cm" svg:height="0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0.6cm" svg:x2="0.6cm" svg:y2="4.2cm">
          <text:p/>
        </draw:line>
      </draw:page>
      <draw:page draw:name="page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8cm" svg:height="3.2cm" svg:x="0.2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2cm" svg:height="0.8cm" svg:x="1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8cm" svg:height="3.2cm" svg:x="3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201cm" svg:height="0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cm" svg:x2="1cm" svg:y2="4.2cm">
          <text:p/>
        </draw:line>
      </draw:page>
      <draw:page draw:name="page4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2cm" svg:height="2.8cm" svg:x="0.2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8cm" svg:height="1.2cm" svg:x="1.4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2cm" svg:height="2.8cm" svg:x="3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801cm" svg:height="1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.4cm" svg:x2="1.4cm" svg:y2="4.2cm">
          <text:p/>
        </draw:line>
      </draw:page>
      <draw:page draw:name="page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6cm" svg:height="2.4cm" svg:x="0.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4cm" svg:height="1.6cm" svg:x="1.8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6cm" svg:height="2.4cm" svg:x="2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401cm" svg:height="1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.8cm" svg:x2="1.8cm" svg:y2="4.2cm">
          <text:p/>
        </draw:line>
      </draw:page>
      <draw:page draw:name="page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cm" svg:height="2cm" svg:x="0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cm" svg:height="2cm" svg:x="2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cm" svg:height="2cm" svg:x="2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001cm" svg:height="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2.2cm" svg:x2="2.2cm" svg:y2="4.2cm">
          <text:p/>
        </draw:line>
      </draw:page>
      <draw:page draw:name="page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4cm" svg:height="1.6cm" svg:x="0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6cm" svg:height="2.4cm" svg:x="2.6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4cm" svg:height="1.6cm" svg:x="1.8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601cm" svg:height="2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2.6cm" svg:x2="2.6cm" svg:y2="4.2cm">
          <text:p/>
        </draw:line>
      </draw:page>
      <draw:page draw:name="page8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8cm" svg:height="1.2cm" svg:x="0.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2cm" svg:height="2.8cm" svg:x="3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8cm" svg:height="1.2cm" svg:x="1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201cm" svg:height="2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cm" svg:x2="3cm" svg:y2="4.2cm">
          <text:p/>
        </draw:line>
      </draw:page>
      <draw:page draw:name="page9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2cm" svg:height="0.8cm" svg:x="0.2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8cm" svg:height="3.2cm" svg:x="3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2cm" svg:height="0.8cm" svg:x="1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801cm" svg:height="3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.4cm" svg:x2="3.4cm" svg:y2="4.2cm">
          <text:p/>
        </draw:line>
      </draw:page>
      <draw:page draw:name="page10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6cm" svg:height="0.4cm" svg:x="0.2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cm" svg:height="3.6cm" svg:x="3.8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6cm" svg:height="0.4cm" svg:x="0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01cm" svg:height="3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.8cm" svg:x2="3.8cm" svg:y2="4.2cm">
          <text:p/>
        </draw:line>
      </draw:page>
      <draw:page draw:name="page1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4cm" fo:page-height="4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03-27T23:00:55.21</dc:date>
    <meta:editing-duration>PT21M36S</meta:editing-duration>
    <meta:editing-cycles>7</meta:editing-cycles>
    <meta:generator>LibreOffice/3.5$Windows_x86 LibreOffice_project/7e68ba2-a744ebf-1f241b7-c506db1-7d53735</meta:generator>
    <meta:document-statistic meta:object-count="309"/>
  </office:meta>
</office:document-meta>
</file>