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2cm" svg:y1="0.2cm" svg:x2="0.2cm" svg:y2="4.2cm">
          <text:p/>
        </draw:line>
      </draw:page>
      <draw:page draw:name="page2" draw:style-name="dp1" draw:master-page-name="Predefinito">
        <draw:g>
          <draw:line draw:style-name="gr3" draw:text-style-name="P2" draw:layer="layout" svg:x1="0.199cm" svg:y1="-0.001cm" svg:x2="0.199cm" svg:y2="4.399cm">
            <text:p/>
          </draw:line>
          <draw:line draw:style-name="gr4" draw:text-style-name="P2" draw:layer="layout" svg:x1="0.598cm" svg:y1="-0.002cm" svg:x2="0.598cm" svg:y2="4.398cm">
            <text:p/>
          </draw:line>
          <draw:line draw:style-name="gr5" draw:text-style-name="P2" draw:layer="layout" svg:x1="0.998cm" svg:y1="-0.002cm" svg:x2="0.998cm" svg:y2="4.398cm">
            <text:p/>
          </draw:line>
          <draw:line draw:style-name="gr6" draw:text-style-name="P2" draw:layer="layout" svg:x1="1.397cm" svg:y1="-0.003cm" svg:x2="1.397cm" svg:y2="4.397cm">
            <text:p/>
          </draw:line>
          <draw:line draw:style-name="gr7" draw:text-style-name="P2" draw:layer="layout" svg:x1="1.796cm" svg:y1="-0.004cm" svg:x2="1.796cm" svg:y2="4.396cm">
            <text:p/>
          </draw:line>
          <draw:line draw:style-name="gr8" draw:text-style-name="P2" draw:layer="layout" svg:x1="2.195cm" svg:y1="-0.005cm" svg:x2="2.195cm" svg:y2="4.395cm">
            <text:p/>
          </draw:line>
          <draw:line draw:style-name="gr9" draw:text-style-name="P2" draw:layer="layout" svg:x1="2.598cm" svg:y1="-0.002cm" svg:x2="2.598cm" svg:y2="4.398cm">
            <text:p/>
          </draw:line>
          <draw:line draw:style-name="gr10" draw:text-style-name="P2" draw:layer="layout" svg:x1="2.998cm" svg:y1="-0.002cm" svg:x2="2.998cm" svg:y2="4.398cm">
            <text:p/>
          </draw:line>
          <draw:line draw:style-name="gr11" draw:text-style-name="P2" draw:layer="layout" svg:x1="3.397cm" svg:y1="-0.003cm" svg:x2="3.397cm" svg:y2="4.397cm">
            <text:p/>
          </draw:line>
          <draw:line draw:style-name="gr12" draw:text-style-name="P2" draw:layer="layout" svg:x1="3.796cm" svg:y1="-0.004cm" svg:x2="3.796cm" svg:y2="4.396cm">
            <text:p/>
          </draw:line>
          <draw:line draw:style-name="gr13" draw:text-style-name="P2" draw:layer="layout" svg:x1="4.195cm" svg:y1="-0.005cm" svg:x2="4.195cm" svg:y2="4.395cm">
            <text:p/>
          </draw:line>
          <draw:line draw:style-name="gr14" draw:text-style-name="P2" draw:layer="layout" svg:x1="0cm" svg:y1="0.2cm" svg:x2="4.4cm" svg:y2="0.2cm">
            <text:p/>
          </draw:line>
          <draw:line draw:style-name="gr15" draw:text-style-name="P2" draw:layer="layout" svg:x1="-0.001cm" svg:y1="0.599cm" svg:x2="4.399cm" svg:y2="0.599cm">
            <text:p/>
          </draw:line>
          <draw:line draw:style-name="gr16" draw:text-style-name="P2" draw:layer="layout" svg:x1="0cm" svg:y1="1cm" svg:x2="4.4cm" svg:y2="1cm">
            <text:p/>
          </draw:line>
          <draw:line draw:style-name="gr17" draw:text-style-name="P2" draw:layer="layout" svg:x1="-0.001cm" svg:y1="1.399cm" svg:x2="4.399cm" svg:y2="1.399cm">
            <text:p/>
          </draw:line>
          <draw:line draw:style-name="gr18" draw:text-style-name="P2" draw:layer="layout" svg:x1="0cm" svg:y1="1.8cm" svg:x2="4.4cm" svg:y2="1.8cm">
            <text:p/>
          </draw:line>
          <draw:line draw:style-name="gr19" draw:text-style-name="P2" draw:layer="layout" svg:x1="-0.001cm" svg:y1="2.199cm" svg:x2="4.399cm" svg:y2="2.199cm">
            <text:p/>
          </draw:line>
          <draw:line draw:style-name="gr20" draw:text-style-name="P2" draw:layer="layout" svg:x1="0cm" svg:y1="2.6cm" svg:x2="4.4cm" svg:y2="2.6cm">
            <text:p/>
          </draw:line>
          <draw:line draw:style-name="gr21" draw:text-style-name="P2" draw:layer="layout" svg:x1="-0.001cm" svg:y1="2.999cm" svg:x2="4.399cm" svg:y2="2.999cm">
            <text:p/>
          </draw:line>
          <draw:line draw:style-name="gr22" draw:text-style-name="P2" draw:layer="layout" svg:x1="0cm" svg:y1="3.4cm" svg:x2="4.4cm" svg:y2="3.4cm">
            <text:p/>
          </draw:line>
          <draw:line draw:style-name="gr23" draw:text-style-name="P2" draw:layer="layout" svg:x1="-0.001cm" svg:y1="3.799cm" svg:x2="4.399cm" svg:y2="3.799cm">
            <text:p/>
          </draw:line>
          <draw:line draw:style-name="gr24" draw:text-style-name="P2" draw:layer="layout" svg:x1="0cm" svg:y1="4.2cm" svg:x2="4.4cm" svg:y2="4.2cm">
            <text:p/>
          </draw:line>
        </draw:g>
        <draw:line draw:style-name="gr2" draw:text-style-name="P1" draw:layer="layout" svg:x1="0.199cm" svg:y1="0.6cm" svg:x2="0.6cm" svg:y2="4.2cm">
          <text:p/>
        </draw:lin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199cm" svg:y1="1cm" svg:x2="1cm" svg:y2="4.2cm">
          <text:p/>
        </draw:lin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199cm" svg:y1="1.4cm" svg:x2="1.4cm" svg:y2="4.2cm">
          <text:p/>
        </draw:lin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199cm" svg:y1="1.8cm" svg:x2="1.8cm" svg:y2="4.2cm">
          <text:p/>
        </draw:lin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199cm" svg:y1="2.2cm" svg:x2="2.2cm" svg:y2="4.2cm">
          <text:p/>
        </draw:lin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199cm" svg:y1="2.6cm" svg:x2="2.6cm" svg:y2="4.2cm">
          <text:p/>
        </draw:line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199cm" svg:y1="3cm" svg:x2="3cm" svg:y2="4.2cm">
          <text:p/>
        </draw:line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199cm" svg:y1="3.4cm" svg:x2="3.4cm" svg:y2="4.2cm">
          <text:p/>
        </draw:line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199cm" svg:y1="3.8cm" svg:x2="3.8cm" svg:y2="4.2cm">
          <text:p/>
        </draw:line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2cm" svg:y1="4.2cm" svg:x2="4.201cm" svg:y2="4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2T07:30:00.06</dc:date>
    <meta:editing-duration>PT35M21S</meta:editing-duration>
    <meta:editing-cycles>11</meta:editing-cycles>
    <meta:generator>LibreOffice/3.5$Windows_x86 LibreOffice_project/7e68ba2-a744ebf-1f241b7-c506db1-7d53735</meta:generator>
    <meta:document-statistic meta:object-count="264"/>
  </office:meta>
</office:document-meta>
</file>