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line draw:style-name="gr2" draw:text-style-name="P1" draw:layer="layout" svg:x1="0.199cm" svg:y1="0.6cm" svg:x2="0.6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2cm" svg:y1="1cm" svg:x2="1.001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1.4cm" svg:x2="1.4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1.8cm" svg:x2="1.8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2.2cm" svg:x2="2.2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2.6cm" svg:x2="2.6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3cm" svg:x2="3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3.4cm" svg:x2="3.4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0.199cm" svg:y1="3.8cm" svg:x2="3.8cm" svg:y2="4.2cm">
          <text:p/>
        </draw:line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g>
          <draw:line draw:style-name="gr2" draw:text-style-name="P1" draw:layer="layout" svg:x1="0.2cm" svg:y1="0.2cm" svg:x2="0.2cm" svg:y2="4.2cm">
            <text:p/>
          </draw:line>
          <draw:line draw:style-name="gr2" draw:text-style-name="P1" draw:layer="layout" svg:x1="0.2cm" svg:y1="4.2cm" svg:x2="4.2cm" svg:y2="4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5T15:59:22.75</dc:date>
    <meta:editing-duration>PT36M9S</meta:editing-duration>
    <meta:editing-cycles>13</meta:editing-cycles>
    <meta:generator>LibreOffice/3.5$Windows_x86 LibreOffice_project/7e68ba2-a744ebf-1f241b7-c506db1-7d53735</meta:generator>
    <meta:document-statistic meta:object-count="295"/>
  </office:meta>
</office:document-meta>
</file>