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>
      <style:graphic-properties svg:stroke-width="0.06cm" draw:marker-start-width="0.29cm" draw:marker-end="" draw:marker-end-width="0.25cm" draw:fill="none" draw:textarea-vertical-align="middle" fo:padding-top="0.155cm" fo:padding-bottom="0.155cm" fo:padding-left="0.28cm" fo:padding-right="0.28cm"/>
    </style:style>
    <style:style style:name="gr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>
      <style:graphic-properties draw:fill="none" draw:textarea-vertical-align="middle"/>
    </style:style>
    <style:style style:name="gr3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standard">
      <style:graphic-properties draw:stroke="none" svg:stroke-color="#000000" draw:fill="none" draw:fill-color="#ffffff" fo:min-height="3.2cm"/>
    </style:style>
    <style:style style:name="gr38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12.399cm" svg:y1="1.2cm" svg:x2="12.399cm" svg:y2="13.999cm">
            <text:p/>
          </draw:line>
          <draw:line draw:style-name="gr2" draw:text-style-name="P1" draw:layer="layout" svg:x1="13.999cm" svg:y1="1.2cm" svg:x2="13.999cm" svg:y2="13.999cm">
            <text:p/>
          </draw:line>
          <draw:line draw:style-name="gr3" draw:text-style-name="P1" draw:layer="layout" svg:x1="2.799cm" svg:y1="1.2cm" svg:x2="2.799cm" svg:y2="13.999cm">
            <text:p/>
          </draw:line>
          <draw:line draw:style-name="gr4" draw:text-style-name="P1" draw:layer="layout" svg:x1="4.399cm" svg:y1="1.2cm" svg:x2="4.399cm" svg:y2="13.999cm">
            <text:p/>
          </draw:line>
          <draw:line draw:style-name="gr5" draw:text-style-name="P1" draw:layer="layout" svg:x1="6.799cm" svg:y1="1.2cm" svg:x2="6.799cm" svg:y2="13.999cm">
            <text:p/>
          </draw:line>
          <draw:line draw:style-name="gr6" draw:text-style-name="P1" draw:layer="layout" svg:x1="9.999cm" svg:y1="1.2cm" svg:x2="9.999cm" svg:y2="13.999cm">
            <text:p/>
          </draw:line>
          <draw:line draw:style-name="gr7" draw:text-style-name="P1" draw:layer="layout" svg:x1="1.999cm" svg:y1="1.2cm" svg:x2="1.999cm" svg:y2="13.999cm">
            <text:p/>
          </draw:line>
          <draw:line draw:style-name="gr8" draw:text-style-name="P1" draw:layer="layout" svg:x1="14.8cm" svg:y1="1.201cm" svg:x2="14.8cm" svg:y2="14cm">
            <text:p/>
          </draw:line>
        </draw:g>
        <draw:g>
          <draw:line draw:style-name="gr9" draw:text-style-name="P1" draw:layer="layout" svg:x1="1.999cm" svg:y1="3.599cm" svg:x2="14.799cm" svg:y2="3.599cm">
            <text:p/>
          </draw:line>
          <draw:line draw:style-name="gr10" draw:text-style-name="P1" draw:layer="layout" svg:x1="1.999cm" svg:y1="5.999cm" svg:x2="14.799cm" svg:y2="5.999cm">
            <text:p/>
          </draw:line>
          <draw:line draw:style-name="gr11" draw:text-style-name="P1" draw:layer="layout" svg:x1="1.999cm" svg:y1="9.199cm" svg:x2="14.799cm" svg:y2="9.199cm">
            <text:p/>
          </draw:line>
          <draw:line draw:style-name="gr12" draw:text-style-name="P1" draw:layer="layout" svg:x1="1.999cm" svg:y1="11.599cm" svg:x2="14.799cm" svg:y2="11.599cm">
            <text:p/>
          </draw:line>
          <draw:line draw:style-name="gr13" draw:text-style-name="P1" draw:layer="layout" svg:x1="1.999cm" svg:y1="13.199cm" svg:x2="14.799cm" svg:y2="13.199cm">
            <text:p/>
          </draw:line>
          <draw:line draw:style-name="gr14" draw:text-style-name="P1" draw:layer="layout" svg:x1="1.999cm" svg:y1="13.999cm" svg:x2="14.799cm" svg:y2="13.999cm">
            <text:p/>
          </draw:line>
          <draw:line draw:style-name="gr15" draw:text-style-name="P1" draw:layer="layout" svg:x1="2cm" svg:y1="2cm" svg:x2="14.8cm" svg:y2="2cm">
            <text:p/>
          </draw:line>
          <draw:line draw:style-name="gr16" draw:text-style-name="P1" draw:layer="layout" svg:x1="2cm" svg:y1="1.2cm" svg:x2="14.8cm" svg:y2="1.2cm">
            <text:p/>
          </draw:line>
        </draw:g>
      </draw:page>
      <draw:page draw:name="page2" draw:style-name="dp1" draw:master-page-name="Predefinito">
        <draw:g>
          <draw:line draw:style-name="gr17" draw:text-style-name="P1" draw:layer="layout" svg:x1="12.399cm" svg:y1="1.2cm" svg:x2="12.399cm" svg:y2="13.999cm">
            <text:p/>
          </draw:line>
          <draw:line draw:style-name="gr18" draw:text-style-name="P1" draw:layer="layout" svg:x1="13.999cm" svg:y1="1.2cm" svg:x2="13.999cm" svg:y2="13.999cm">
            <text:p/>
          </draw:line>
          <draw:line draw:style-name="gr19" draw:text-style-name="P1" draw:layer="layout" svg:x1="2.799cm" svg:y1="1.2cm" svg:x2="2.799cm" svg:y2="13.999cm">
            <text:p/>
          </draw:line>
          <draw:line draw:style-name="gr20" draw:text-style-name="P1" draw:layer="layout" svg:x1="4.399cm" svg:y1="1.2cm" svg:x2="4.399cm" svg:y2="13.999cm">
            <text:p/>
          </draw:line>
          <draw:line draw:style-name="gr21" draw:text-style-name="P1" draw:layer="layout" svg:x1="6.799cm" svg:y1="1.2cm" svg:x2="6.799cm" svg:y2="13.999cm">
            <text:p/>
          </draw:line>
          <draw:line draw:style-name="gr22" draw:text-style-name="P1" draw:layer="layout" svg:x1="9.999cm" svg:y1="1.2cm" svg:x2="9.999cm" svg:y2="13.999cm">
            <text:p/>
          </draw:line>
          <draw:line draw:style-name="gr23" draw:text-style-name="P1" draw:layer="layout" svg:x1="1.999cm" svg:y1="1.2cm" svg:x2="1.999cm" svg:y2="13.999cm">
            <text:p/>
          </draw:line>
          <draw:line draw:style-name="gr24" draw:text-style-name="P1" draw:layer="layout" svg:x1="14.8cm" svg:y1="1.201cm" svg:x2="14.8cm" svg:y2="14cm">
            <text:p/>
          </draw:line>
        </draw:g>
        <draw:g>
          <draw:line draw:style-name="gr25" draw:text-style-name="P1" draw:layer="layout" svg:x1="1.999cm" svg:y1="3.599cm" svg:x2="14.799cm" svg:y2="3.599cm">
            <text:p/>
          </draw:line>
          <draw:line draw:style-name="gr26" draw:text-style-name="P1" draw:layer="layout" svg:x1="1.999cm" svg:y1="5.999cm" svg:x2="14.799cm" svg:y2="5.999cm">
            <text:p/>
          </draw:line>
          <draw:line draw:style-name="gr27" draw:text-style-name="P1" draw:layer="layout" svg:x1="1.999cm" svg:y1="9.199cm" svg:x2="14.799cm" svg:y2="9.199cm">
            <text:p/>
          </draw:line>
          <draw:line draw:style-name="gr28" draw:text-style-name="P1" draw:layer="layout" svg:x1="1.999cm" svg:y1="11.599cm" svg:x2="14.799cm" svg:y2="11.599cm">
            <text:p/>
          </draw:line>
          <draw:line draw:style-name="gr29" draw:text-style-name="P1" draw:layer="layout" svg:x1="1.999cm" svg:y1="13.199cm" svg:x2="14.799cm" svg:y2="13.199cm">
            <text:p/>
          </draw:line>
          <draw:line draw:style-name="gr30" draw:text-style-name="P1" draw:layer="layout" svg:x1="1.999cm" svg:y1="13.999cm" svg:x2="14.799cm" svg:y2="13.999cm">
            <text:p/>
          </draw:line>
          <draw:line draw:style-name="gr31" draw:text-style-name="P1" draw:layer="layout" svg:x1="2cm" svg:y1="2cm" svg:x2="14.8cm" svg:y2="2cm">
            <text:p/>
          </draw:line>
          <draw:line draw:style-name="gr32" draw:text-style-name="P1" draw:layer="layout" svg:x1="2cm" svg:y1="1.2cm" svg:x2="14.8cm" svg:y2="1.2cm">
            <text:p/>
          </draw:line>
        </draw:g>
        <draw:line draw:style-name="gr33" draw:text-style-name="P2" draw:layer="layout" svg:x1="2.001cm" svg:y1="14.002cm" svg:x2="2.001cm" svg:y2="13.202cm">
          <text:p/>
        </draw:line>
        <draw:line draw:style-name="gr33" draw:text-style-name="P2" draw:layer="layout" svg:x1="2.001cm" svg:y1="13.202cm" svg:x2="2.001cm" svg:y2="11.602cm">
          <text:p/>
        </draw:line>
        <draw:line draw:style-name="gr33" draw:text-style-name="P2" draw:layer="layout" svg:x1="2.001cm" svg:y1="11.602cm" svg:x2="2.001cm" svg:y2="9.202cm">
          <text:p/>
        </draw:line>
        <draw:line draw:style-name="gr33" draw:text-style-name="P2" draw:layer="layout" svg:x1="2.001cm" svg:y1="9.202cm" svg:x2="2.001cm" svg:y2="6.002cm">
          <text:p/>
        </draw:line>
        <draw:line draw:style-name="gr33" draw:text-style-name="P2" draw:layer="layout" svg:x1="4.401cm" svg:y1="14.002cm" svg:x2="6.801cm" svg:y2="13.202cm">
          <text:p/>
        </draw:line>
        <draw:line draw:style-name="gr33" draw:text-style-name="P2" draw:layer="layout" svg:x1="6.801cm" svg:y1="14.002cm" svg:x2="10.001cm" svg:y2="13.202cm">
          <text:p/>
        </draw:line>
        <draw:line draw:style-name="gr33" draw:text-style-name="P2" draw:layer="layout" svg:x1="2.801cm" svg:y1="14.002cm" svg:x2="4.401cm" svg:y2="13.202cm">
          <text:p/>
        </draw:line>
        <draw:line draw:style-name="gr33" draw:text-style-name="P2" draw:layer="layout" svg:x1="2.001cm" svg:y1="14.002cm" svg:x2="2.801cm" svg:y2="13.202cm">
          <text:p/>
        </draw:line>
        <draw:line draw:style-name="gr33" draw:text-style-name="P2" draw:layer="layout" svg:x1="4.401cm" svg:y1="13.202cm" svg:x2="6.801cm" svg:y2="11.602cm">
          <text:p/>
        </draw:line>
        <draw:line draw:style-name="gr33" draw:text-style-name="P2" draw:layer="layout" svg:x1="6.801cm" svg:y1="13.202cm" svg:x2="10.001cm" svg:y2="11.602cm">
          <text:p/>
        </draw:line>
        <draw:line draw:style-name="gr33" draw:text-style-name="P2" draw:layer="layout" svg:x1="2.801cm" svg:y1="13.202cm" svg:x2="4.401cm" svg:y2="11.602cm">
          <text:p/>
        </draw:line>
        <draw:line draw:style-name="gr33" draw:text-style-name="P2" draw:layer="layout" svg:x1="2.001cm" svg:y1="13.202cm" svg:x2="2.801cm" svg:y2="11.602cm">
          <text:p/>
        </draw:line>
        <draw:line draw:style-name="gr33" draw:text-style-name="P2" draw:layer="layout" svg:x1="4.401cm" svg:y1="11.602cm" svg:x2="6.801cm" svg:y2="9.202cm">
          <text:p/>
        </draw:line>
        <draw:line draw:style-name="gr33" draw:text-style-name="P2" draw:layer="layout" svg:x1="6.801cm" svg:y1="11.602cm" svg:x2="10.001cm" svg:y2="9.202cm">
          <text:p/>
        </draw:line>
        <draw:line draw:style-name="gr33" draw:text-style-name="P2" draw:layer="layout" svg:x1="2.801cm" svg:y1="11.602cm" svg:x2="4.401cm" svg:y2="9.202cm">
          <text:p/>
        </draw:line>
        <draw:line draw:style-name="gr33" draw:text-style-name="P2" draw:layer="layout" svg:x1="2.001cm" svg:y1="11.602cm" svg:x2="2.801cm" svg:y2="9.202cm">
          <text:p/>
        </draw:line>
        <draw:line draw:style-name="gr33" draw:text-style-name="P2" draw:layer="layout" svg:x1="4.401cm" svg:y1="9.202cm" svg:x2="6.801cm" svg:y2="6.002cm">
          <text:p/>
        </draw:line>
        <draw:line draw:style-name="gr33" draw:text-style-name="P2" draw:layer="layout" svg:x1="6.801cm" svg:y1="9.202cm" svg:x2="10.001cm" svg:y2="6.002cm">
          <text:p/>
        </draw:line>
        <draw:line draw:style-name="gr33" draw:text-style-name="P2" draw:layer="layout" svg:x1="2.801cm" svg:y1="9.202cm" svg:x2="4.401cm" svg:y2="6.002cm">
          <text:p/>
        </draw:line>
        <draw:line draw:style-name="gr33" draw:text-style-name="P2" draw:layer="layout" svg:x1="2.001cm" svg:y1="9.202cm" svg:x2="2.801cm" svg:y2="6.002cm">
          <text:p/>
        </draw:line>
        <draw:line draw:style-name="gr33" draw:text-style-name="P2" draw:layer="layout" svg:x1="2.001cm" svg:y1="14.002cm" svg:x2="2.801cm" svg:y2="14.002cm">
          <text:p/>
        </draw:line>
        <draw:line draw:style-name="gr33" draw:text-style-name="P2" draw:layer="layout" svg:x1="2.801cm" svg:y1="14.002cm" svg:x2="4.401cm" svg:y2="14.002cm">
          <text:p/>
        </draw:line>
        <draw:line draw:style-name="gr33" draw:text-style-name="P2" draw:layer="layout" svg:x1="4.401cm" svg:y1="14.002cm" svg:x2="6.801cm" svg:y2="14.002cm">
          <text:p/>
        </draw:line>
        <draw:line draw:style-name="gr33" draw:text-style-name="P2" draw:layer="layout" svg:x1="6.801cm" svg:y1="14.002cm" svg:x2="10.001cm" svg:y2="14.002cm">
          <text:p/>
        </draw:line>
        <draw:line draw:style-name="gr33" draw:text-style-name="P2" draw:layer="layout" svg:x1="10.001cm" svg:y1="9.202cm" svg:x2="12.401cm" svg:y2="6.002cm">
          <text:p/>
        </draw:line>
        <draw:line draw:style-name="gr33" draw:text-style-name="P2" draw:layer="layout" svg:x1="10.001cm" svg:y1="6.002cm" svg:x2="12.401cm" svg:y2="3.602cm">
          <text:p/>
        </draw:line>
        <draw:line draw:style-name="gr33" draw:text-style-name="P2" draw:layer="layout" svg:x1="6.801cm" svg:y1="6.002cm" svg:x2="10.001cm" svg:y2="3.602cm">
          <text:p/>
        </draw:line>
        <draw:line draw:style-name="gr33" draw:text-style-name="P2" draw:layer="layout" svg:x1="10.001cm" svg:y1="11.602cm" svg:x2="12.401cm" svg:y2="9.202cm">
          <text:p/>
        </draw:line>
        <draw:line draw:style-name="gr33" draw:text-style-name="P2" draw:layer="layout" svg:x1="4.401cm" svg:y1="6.002cm" svg:x2="6.801cm" svg:y2="3.602cm">
          <text:p/>
        </draw:line>
        <draw:line draw:style-name="gr33" draw:text-style-name="P2" draw:layer="layout" svg:x1="10.001cm" svg:y1="13.202cm" svg:x2="12.401cm" svg:y2="11.602cm">
          <text:p/>
        </draw:line>
        <draw:line draw:style-name="gr33" draw:text-style-name="P2" draw:layer="layout" svg:x1="10cm" svg:y1="14.001cm" svg:x2="12.4cm" svg:y2="13.201cm">
          <text:p/>
        </draw:line>
        <draw:line draw:style-name="gr33" draw:text-style-name="P2" draw:layer="layout" svg:x1="12.401cm" svg:y1="13.201cm" svg:x2="14.001cm" svg:y2="11.601cm">
          <text:p/>
        </draw:line>
        <draw:line draw:style-name="gr33" draw:text-style-name="P2" draw:layer="layout" svg:x1="12.401cm" svg:y1="11.602cm" svg:x2="14.001cm" svg:y2="9.202cm">
          <text:p/>
        </draw:line>
        <draw:line draw:style-name="gr33" draw:text-style-name="P2" draw:layer="layout" svg:x1="12.401cm" svg:y1="9.202cm" svg:x2="14.001cm" svg:y2="6.002cm">
          <text:p/>
        </draw:line>
        <draw:line draw:style-name="gr33" draw:text-style-name="P2" draw:layer="layout" svg:x1="12.401cm" svg:y1="6.002cm" svg:x2="14.001cm" svg:y2="3.602cm">
          <text:p/>
        </draw:line>
        <draw:line draw:style-name="gr33" draw:text-style-name="P2" draw:layer="layout" svg:x1="14.001cm" svg:y1="14.001cm" svg:x2="14.801cm" svg:y2="13.201cm">
          <text:p/>
        </draw:line>
        <draw:line draw:style-name="gr33" draw:text-style-name="P2" draw:layer="layout" svg:x1="14.001cm" svg:y1="13.201cm" svg:x2="14.801cm" svg:y2="11.601cm">
          <text:p/>
        </draw:line>
        <draw:line draw:style-name="gr33" draw:text-style-name="P2" draw:layer="layout" svg:x1="14.001cm" svg:y1="11.601cm" svg:x2="14.801cm" svg:y2="9.201cm">
          <text:p/>
        </draw:line>
        <draw:line draw:style-name="gr33" draw:text-style-name="P2" draw:layer="layout" svg:x1="14.001cm" svg:y1="9.201cm" svg:x2="14.801cm" svg:y2="6.001cm">
          <text:p/>
        </draw:line>
        <draw:line draw:style-name="gr33" draw:text-style-name="P2" draw:layer="layout" svg:x1="2cm" svg:y1="6.002cm" svg:x2="2cm" svg:y2="3.602cm">
          <text:p/>
        </draw:line>
        <draw:line draw:style-name="gr33" draw:text-style-name="P2" draw:layer="layout" svg:x1="2.001cm" svg:y1="2.002cm" svg:x2="2.001cm" svg:y2="1.202cm">
          <text:p/>
        </draw:line>
        <draw:line draw:style-name="gr33" draw:text-style-name="P2" draw:layer="layout" svg:x1="2.001cm" svg:y1="3.602cm" svg:x2="2.001cm" svg:y2="2.002cm">
          <text:p/>
        </draw:line>
        <draw:line draw:style-name="gr33" draw:text-style-name="P2" draw:layer="layout" svg:x1="14.802cm" svg:y1="9.201cm" svg:x2="14.802cm" svg:y2="6.001cm">
          <text:p/>
        </draw:line>
        <draw:line draw:style-name="gr33" draw:text-style-name="P2" draw:layer="layout" svg:x1="14.801cm" svg:y1="6.001cm" svg:x2="14.801cm" svg:y2="3.601cm">
          <text:p/>
        </draw:line>
        <draw:line draw:style-name="gr33" draw:text-style-name="P2" draw:layer="layout" svg:x1="14.802cm" svg:y1="2.001cm" svg:x2="14.802cm" svg:y2="1.201cm">
          <text:p/>
        </draw:line>
        <draw:line draw:style-name="gr33" draw:text-style-name="P2" draw:layer="layout" svg:x1="14.802cm" svg:y1="3.601cm" svg:x2="14.802cm" svg:y2="2.001cm">
          <text:p/>
        </draw:line>
        <draw:line draw:style-name="gr33" draw:text-style-name="P2" draw:layer="layout" svg:x1="12.401cm" svg:y1="14.001cm" svg:x2="14.001cm" svg:y2="13.201cm">
          <text:p/>
        </draw:line>
        <draw:line draw:style-name="gr33" draw:text-style-name="P2" draw:layer="layout" svg:x1="14.001cm" svg:y1="14.002cm" svg:x2="14.801cm" svg:y2="14.002cm">
          <text:p/>
        </draw:line>
        <draw:line draw:style-name="gr33" draw:text-style-name="P2" draw:layer="layout" svg:x1="12.401cm" svg:y1="14.001cm" svg:x2="14.001cm" svg:y2="14.001cm">
          <text:p/>
        </draw:line>
        <draw:line draw:style-name="gr33" draw:text-style-name="P2" draw:layer="layout" svg:x1="10.001cm" svg:y1="14.001cm" svg:x2="12.401cm" svg:y2="14.001cm">
          <text:p/>
        </draw:line>
        <draw:line draw:style-name="gr33" draw:text-style-name="P2" draw:layer="layout" svg:x1="2.001cm" svg:y1="1.203cm" svg:x2="2.801cm" svg:y2="1.203cm">
          <text:p/>
        </draw:line>
        <draw:line draw:style-name="gr33" draw:text-style-name="P2" draw:layer="layout" svg:x1="2.801cm" svg:y1="1.203cm" svg:x2="4.401cm" svg:y2="1.203cm">
          <text:p/>
        </draw:line>
        <draw:line draw:style-name="gr33" draw:text-style-name="P2" draw:layer="layout" svg:x1="4.401cm" svg:y1="1.203cm" svg:x2="6.801cm" svg:y2="1.203cm">
          <text:p/>
        </draw:line>
        <draw:line draw:style-name="gr33" draw:text-style-name="P2" draw:layer="layout" svg:x1="6.801cm" svg:y1="1.203cm" svg:x2="10.001cm" svg:y2="1.203cm">
          <text:p/>
        </draw:line>
        <draw:line draw:style-name="gr33" draw:text-style-name="P2" draw:layer="layout" svg:x1="14.001cm" svg:y1="1.203cm" svg:x2="14.801cm" svg:y2="1.203cm">
          <text:p/>
        </draw:line>
        <draw:line draw:style-name="gr33" draw:text-style-name="P2" draw:layer="layout" svg:x1="12.401cm" svg:y1="1.202cm" svg:x2="14.001cm" svg:y2="1.202cm">
          <text:p/>
        </draw:line>
        <draw:line draw:style-name="gr33" draw:text-style-name="P2" draw:layer="layout" svg:x1="10.001cm" svg:y1="1.202cm" svg:x2="12.401cm" svg:y2="1.202cm">
          <text:p/>
        </draw:line>
        <draw:line draw:style-name="gr33" draw:text-style-name="P2" draw:layer="layout" svg:x1="2.801cm" svg:y1="6.003cm" svg:x2="4.401cm" svg:y2="3.603cm">
          <text:p/>
        </draw:line>
        <draw:line draw:style-name="gr33" draw:text-style-name="P2" draw:layer="layout" svg:x1="2cm" svg:y1="6.003cm" svg:x2="2.8cm" svg:y2="3.603cm">
          <text:p/>
        </draw:line>
        <draw:line draw:style-name="gr33" draw:text-style-name="P2" draw:layer="layout" svg:x1="14.001cm" svg:y1="6.002cm" svg:x2="14.801cm" svg:y2="3.602cm">
          <text:p/>
        </draw:line>
        <draw:line draw:style-name="gr33" draw:text-style-name="P2" draw:layer="layout" svg:x1="14.802cm" svg:y1="14.001cm" svg:x2="14.802cm" svg:y2="13.201cm">
          <text:p/>
        </draw:line>
        <draw:line draw:style-name="gr33" draw:text-style-name="P2" draw:layer="layout" svg:x1="14.802cm" svg:y1="13.201cm" svg:x2="14.802cm" svg:y2="11.601cm">
          <text:p/>
        </draw:line>
        <draw:line draw:style-name="gr33" draw:text-style-name="P2" draw:layer="layout" svg:x1="14.802cm" svg:y1="11.601cm" svg:x2="14.802cm" svg:y2="9.201cm">
          <text:p/>
        </draw:line>
        <draw:line draw:style-name="gr33" draw:text-style-name="P2" draw:layer="layout" svg:x1="4.4cm" svg:y1="3.603cm" svg:x2="6.8cm" svg:y2="2.003cm">
          <text:p/>
        </draw:line>
        <draw:line draw:style-name="gr33" draw:text-style-name="P2" draw:layer="layout" svg:x1="6.8cm" svg:y1="3.603cm" svg:x2="10cm" svg:y2="2.003cm">
          <text:p/>
        </draw:line>
        <draw:line draw:style-name="gr33" draw:text-style-name="P2" draw:layer="layout" svg:x1="2.8cm" svg:y1="3.603cm" svg:x2="4.4cm" svg:y2="2.003cm">
          <text:p/>
        </draw:line>
        <draw:line draw:style-name="gr33" draw:text-style-name="P2" draw:layer="layout" svg:x1="2cm" svg:y1="3.603cm" svg:x2="2.8cm" svg:y2="2.003cm">
          <text:p/>
        </draw:line>
        <draw:line draw:style-name="gr33" draw:text-style-name="P2" draw:layer="layout" svg:x1="10cm" svg:y1="3.603cm" svg:x2="12.4cm" svg:y2="2.003cm">
          <text:p/>
        </draw:line>
        <draw:line draw:style-name="gr33" draw:text-style-name="P2" draw:layer="layout" svg:x1="12.4cm" svg:y1="3.602cm" svg:x2="14cm" svg:y2="2.002cm">
          <text:p/>
        </draw:line>
        <draw:line draw:style-name="gr33" draw:text-style-name="P2" draw:layer="layout" svg:x1="14cm" svg:y1="3.602cm" svg:x2="14.8cm" svg:y2="2.002cm">
          <text:p/>
        </draw:line>
        <draw:line draw:style-name="gr33" draw:text-style-name="P2" draw:layer="layout" svg:x1="4.402cm" svg:y1="2.001cm" svg:x2="6.802cm" svg:y2="1.201cm">
          <text:p/>
        </draw:line>
        <draw:line draw:style-name="gr33" draw:text-style-name="P2" draw:layer="layout" svg:x1="6.802cm" svg:y1="2.001cm" svg:x2="10.002cm" svg:y2="1.201cm">
          <text:p/>
        </draw:line>
        <draw:line draw:style-name="gr33" draw:text-style-name="P2" draw:layer="layout" svg:x1="2.802cm" svg:y1="2.001cm" svg:x2="4.402cm" svg:y2="1.201cm">
          <text:p/>
        </draw:line>
        <draw:line draw:style-name="gr33" draw:text-style-name="P2" draw:layer="layout" svg:x1="2.002cm" svg:y1="2.001cm" svg:x2="2.802cm" svg:y2="1.201cm">
          <text:p/>
        </draw:line>
        <draw:line draw:style-name="gr33" draw:text-style-name="P2" draw:layer="layout" svg:x1="10.001cm" svg:y1="2cm" svg:x2="12.401cm" svg:y2="1.2cm">
          <text:p/>
        </draw:line>
        <draw:line draw:style-name="gr33" draw:text-style-name="P2" draw:layer="layout" svg:x1="14.002cm" svg:y1="2cm" svg:x2="14.802cm" svg:y2="1.2cm">
          <text:p/>
        </draw:line>
        <draw:line draw:style-name="gr33" draw:text-style-name="P2" draw:layer="layout" svg:x1="12.402cm" svg:y1="2cm" svg:x2="14.002cm" svg:y2="1.2cm">
          <text:p/>
        </draw:line>
      </draw:page>
      <draw:page draw:name="page3" draw:style-name="dp1" draw:master-page-name="Predefinito">
        <draw:g>
          <draw:line draw:style-name="gr34" draw:text-style-name="P1" draw:layer="layout" svg:x1="12.399cm" svg:y1="1.2cm" svg:x2="12.399cm" svg:y2="13.999cm">
            <text:p/>
          </draw:line>
          <draw:line draw:style-name="gr35" draw:text-style-name="P1" draw:layer="layout" svg:x1="13.999cm" svg:y1="1.2cm" svg:x2="13.999cm" svg:y2="13.999cm">
            <text:p/>
          </draw:line>
          <draw:line draw:style-name="gr36" draw:text-style-name="P1" draw:layer="layout" svg:x1="2.799cm" svg:y1="1.2cm" svg:x2="2.799cm" svg:y2="13.999cm">
            <text:p/>
          </draw:line>
          <draw:line draw:style-name="gr37" draw:text-style-name="P1" draw:layer="layout" svg:x1="4.399cm" svg:y1="1.2cm" svg:x2="4.399cm" svg:y2="13.999cm">
            <text:p/>
          </draw:line>
          <draw:line draw:style-name="gr38" draw:text-style-name="P1" draw:layer="layout" svg:x1="6.799cm" svg:y1="1.2cm" svg:x2="6.799cm" svg:y2="13.999cm">
            <text:p/>
          </draw:line>
          <draw:line draw:style-name="gr39" draw:text-style-name="P1" draw:layer="layout" svg:x1="9.999cm" svg:y1="1.2cm" svg:x2="9.999cm" svg:y2="13.999cm">
            <text:p/>
          </draw:line>
          <draw:line draw:style-name="gr40" draw:text-style-name="P1" draw:layer="layout" svg:x1="1.999cm" svg:y1="1.2cm" svg:x2="1.999cm" svg:y2="13.999cm">
            <text:p/>
          </draw:line>
          <draw:line draw:style-name="gr41" draw:text-style-name="P1" draw:layer="layout" svg:x1="14.8cm" svg:y1="1.201cm" svg:x2="14.8cm" svg:y2="14cm">
            <text:p/>
          </draw:line>
        </draw:g>
        <draw:g>
          <draw:line draw:style-name="gr42" draw:text-style-name="P1" draw:layer="layout" svg:x1="1.999cm" svg:y1="3.599cm" svg:x2="14.799cm" svg:y2="3.599cm">
            <text:p/>
          </draw:line>
          <draw:line draw:style-name="gr43" draw:text-style-name="P1" draw:layer="layout" svg:x1="1.999cm" svg:y1="5.999cm" svg:x2="14.799cm" svg:y2="5.999cm">
            <text:p/>
          </draw:line>
          <draw:line draw:style-name="gr44" draw:text-style-name="P1" draw:layer="layout" svg:x1="1.999cm" svg:y1="9.199cm" svg:x2="14.799cm" svg:y2="9.199cm">
            <text:p/>
          </draw:line>
          <draw:line draw:style-name="gr45" draw:text-style-name="P1" draw:layer="layout" svg:x1="1.999cm" svg:y1="11.599cm" svg:x2="14.799cm" svg:y2="11.599cm">
            <text:p/>
          </draw:line>
          <draw:line draw:style-name="gr46" draw:text-style-name="P1" draw:layer="layout" svg:x1="1.999cm" svg:y1="13.199cm" svg:x2="14.799cm" svg:y2="13.199cm">
            <text:p/>
          </draw:line>
          <draw:line draw:style-name="gr47" draw:text-style-name="P1" draw:layer="layout" svg:x1="1.999cm" svg:y1="13.999cm" svg:x2="14.799cm" svg:y2="13.999cm">
            <text:p/>
          </draw:line>
          <draw:line draw:style-name="gr48" draw:text-style-name="P1" draw:layer="layout" svg:x1="2cm" svg:y1="2cm" svg:x2="14.8cm" svg:y2="2cm">
            <text:p/>
          </draw:line>
          <draw:line draw:style-name="gr49" draw:text-style-name="P1" draw:layer="layout" svg:x1="2cm" svg:y1="1.2cm" svg:x2="14.8cm" svg:y2="1.2cm">
            <text:p/>
          </draw:line>
        </draw:g>
        <draw:line draw:style-name="gr50" draw:text-style-name="P2" draw:layer="layout" svg:x1="2.001cm" svg:y1="13.999cm" svg:x2="2.001cm" svg:y2="13.199cm">
          <text:p/>
        </draw:line>
        <draw:line draw:style-name="gr50" draw:text-style-name="P2" draw:layer="layout" svg:x1="2.001cm" svg:y1="13.199cm" svg:x2="2.001cm" svg:y2="11.599cm">
          <text:p/>
        </draw:line>
        <draw:line draw:style-name="gr50" draw:text-style-name="P2" draw:layer="layout" svg:x1="2.001cm" svg:y1="11.599cm" svg:x2="2.001cm" svg:y2="9.199cm">
          <text:p/>
        </draw:line>
        <draw:line draw:style-name="gr50" draw:text-style-name="P2" draw:layer="layout" svg:x1="2.001cm" svg:y1="9.199cm" svg:x2="2.001cm" svg:y2="5.999cm">
          <text:p/>
        </draw:line>
        <draw:line draw:style-name="gr50" draw:text-style-name="P2" draw:layer="layout" svg:x1="4.401cm" svg:y1="13.999cm" svg:x2="6.801cm" svg:y2="13.199cm">
          <text:p/>
        </draw:line>
        <draw:line draw:style-name="gr50" draw:text-style-name="P2" draw:layer="layout" svg:x1="6.801cm" svg:y1="13.999cm" svg:x2="10.001cm" svg:y2="13.199cm">
          <text:p/>
        </draw:line>
        <draw:line draw:style-name="gr50" draw:text-style-name="P2" draw:layer="layout" svg:x1="2.801cm" svg:y1="13.999cm" svg:x2="4.401cm" svg:y2="13.199cm">
          <text:p/>
        </draw:line>
        <draw:line draw:style-name="gr50" draw:text-style-name="P2" draw:layer="layout" svg:x1="2.001cm" svg:y1="13.999cm" svg:x2="2.801cm" svg:y2="13.199cm">
          <text:p/>
        </draw:line>
        <draw:line draw:style-name="gr50" draw:text-style-name="P2" draw:layer="layout" svg:x1="4.401cm" svg:y1="13.199cm" svg:x2="6.801cm" svg:y2="11.599cm">
          <text:p/>
        </draw:line>
        <draw:line draw:style-name="gr50" draw:text-style-name="P2" draw:layer="layout" svg:x1="6.801cm" svg:y1="13.199cm" svg:x2="10.001cm" svg:y2="11.599cm">
          <text:p/>
        </draw:line>
        <draw:line draw:style-name="gr50" draw:text-style-name="P2" draw:layer="layout" svg:x1="2.801cm" svg:y1="13.199cm" svg:x2="4.401cm" svg:y2="11.599cm">
          <text:p/>
        </draw:line>
        <draw:line draw:style-name="gr50" draw:text-style-name="P2" draw:layer="layout" svg:x1="2.001cm" svg:y1="13.199cm" svg:x2="2.801cm" svg:y2="11.599cm">
          <text:p/>
        </draw:line>
        <draw:line draw:style-name="gr50" draw:text-style-name="P2" draw:layer="layout" svg:x1="4.401cm" svg:y1="11.599cm" svg:x2="6.801cm" svg:y2="9.199cm">
          <text:p/>
        </draw:line>
        <draw:line draw:style-name="gr50" draw:text-style-name="P2" draw:layer="layout" svg:x1="6.801cm" svg:y1="11.599cm" svg:x2="10.001cm" svg:y2="9.199cm">
          <text:p/>
        </draw:line>
        <draw:line draw:style-name="gr50" draw:text-style-name="P2" draw:layer="layout" svg:x1="2.801cm" svg:y1="11.599cm" svg:x2="4.401cm" svg:y2="9.199cm">
          <text:p/>
        </draw:line>
        <draw:line draw:style-name="gr50" draw:text-style-name="P2" draw:layer="layout" svg:x1="2.001cm" svg:y1="11.599cm" svg:x2="2.801cm" svg:y2="9.199cm">
          <text:p/>
        </draw:line>
        <draw:line draw:style-name="gr50" draw:text-style-name="P2" draw:layer="layout" svg:x1="4.401cm" svg:y1="9.199cm" svg:x2="6.801cm" svg:y2="5.999cm">
          <text:p/>
        </draw:line>
        <draw:line draw:style-name="gr50" draw:text-style-name="P2" draw:layer="layout" svg:x1="6.801cm" svg:y1="9.199cm" svg:x2="10.001cm" svg:y2="5.999cm">
          <text:p/>
        </draw:line>
        <draw:line draw:style-name="gr50" draw:text-style-name="P2" draw:layer="layout" svg:x1="2.801cm" svg:y1="9.199cm" svg:x2="4.401cm" svg:y2="5.999cm">
          <text:p/>
        </draw:line>
        <draw:line draw:style-name="gr50" draw:text-style-name="P2" draw:layer="layout" svg:x1="2.001cm" svg:y1="9.199cm" svg:x2="2.801cm" svg:y2="5.999cm">
          <text:p/>
        </draw:line>
        <draw:line draw:style-name="gr50" draw:text-style-name="P2" draw:layer="layout" svg:x1="2.001cm" svg:y1="13.999cm" svg:x2="2.801cm" svg:y2="13.999cm">
          <text:p/>
        </draw:line>
        <draw:line draw:style-name="gr50" draw:text-style-name="P2" draw:layer="layout" svg:x1="2.801cm" svg:y1="13.999cm" svg:x2="4.401cm" svg:y2="13.999cm">
          <text:p/>
        </draw:line>
        <draw:line draw:style-name="gr50" draw:text-style-name="P2" draw:layer="layout" svg:x1="4.401cm" svg:y1="13.999cm" svg:x2="6.801cm" svg:y2="13.999cm">
          <text:p/>
        </draw:line>
        <draw:line draw:style-name="gr50" draw:text-style-name="P2" draw:layer="layout" svg:x1="6.801cm" svg:y1="13.999cm" svg:x2="10.001cm" svg:y2="13.999cm">
          <text:p/>
        </draw:line>
        <draw:line draw:style-name="gr50" draw:text-style-name="P2" draw:layer="layout" svg:x1="10.001cm" svg:y1="9.199cm" svg:x2="12.401cm" svg:y2="5.999cm">
          <text:p/>
        </draw:line>
        <draw:line draw:style-name="gr50" draw:text-style-name="P2" draw:layer="layout" svg:x1="10.001cm" svg:y1="5.999cm" svg:x2="12.401cm" svg:y2="3.599cm">
          <text:p/>
        </draw:line>
        <draw:line draw:style-name="gr50" draw:text-style-name="P2" draw:layer="layout" svg:x1="6.801cm" svg:y1="5.999cm" svg:x2="10.001cm" svg:y2="3.599cm">
          <text:p/>
        </draw:line>
        <draw:line draw:style-name="gr50" draw:text-style-name="P2" draw:layer="layout" svg:x1="10.001cm" svg:y1="11.599cm" svg:x2="12.401cm" svg:y2="9.199cm">
          <text:p/>
        </draw:line>
        <draw:line draw:style-name="gr50" draw:text-style-name="P2" draw:layer="layout" svg:x1="4.401cm" svg:y1="5.999cm" svg:x2="6.801cm" svg:y2="3.599cm">
          <text:p/>
        </draw:line>
        <draw:line draw:style-name="gr50" draw:text-style-name="P2" draw:layer="layout" svg:x1="10.001cm" svg:y1="13.199cm" svg:x2="12.401cm" svg:y2="11.599cm">
          <text:p/>
        </draw:line>
        <draw:line draw:style-name="gr50" draw:text-style-name="P2" draw:layer="layout" svg:x1="10cm" svg:y1="13.998cm" svg:x2="12.4cm" svg:y2="13.198cm">
          <text:p/>
        </draw:line>
        <draw:line draw:style-name="gr50" draw:text-style-name="P2" draw:layer="layout" svg:x1="12.401cm" svg:y1="13.198cm" svg:x2="14.001cm" svg:y2="11.598cm">
          <text:p/>
        </draw:line>
        <draw:line draw:style-name="gr50" draw:text-style-name="P2" draw:layer="layout" svg:x1="12.401cm" svg:y1="11.599cm" svg:x2="14.001cm" svg:y2="9.199cm">
          <text:p/>
        </draw:line>
        <draw:line draw:style-name="gr50" draw:text-style-name="P2" draw:layer="layout" svg:x1="12.401cm" svg:y1="9.199cm" svg:x2="14.001cm" svg:y2="5.999cm">
          <text:p/>
        </draw:line>
        <draw:line draw:style-name="gr50" draw:text-style-name="P2" draw:layer="layout" svg:x1="12.401cm" svg:y1="5.999cm" svg:x2="14.001cm" svg:y2="3.599cm">
          <text:p/>
        </draw:line>
        <draw:line draw:style-name="gr50" draw:text-style-name="P2" draw:layer="layout" svg:x1="14.001cm" svg:y1="13.998cm" svg:x2="14.801cm" svg:y2="13.198cm">
          <text:p/>
        </draw:line>
        <draw:line draw:style-name="gr50" draw:text-style-name="P2" draw:layer="layout" svg:x1="14.001cm" svg:y1="13.198cm" svg:x2="14.801cm" svg:y2="11.598cm">
          <text:p/>
        </draw:line>
        <draw:line draw:style-name="gr50" draw:text-style-name="P2" draw:layer="layout" svg:x1="14.001cm" svg:y1="11.598cm" svg:x2="14.801cm" svg:y2="9.198cm">
          <text:p/>
        </draw:line>
        <draw:line draw:style-name="gr50" draw:text-style-name="P2" draw:layer="layout" svg:x1="14.001cm" svg:y1="9.198cm" svg:x2="14.801cm" svg:y2="5.998cm">
          <text:p/>
        </draw:line>
        <draw:line draw:style-name="gr50" draw:text-style-name="P2" draw:layer="layout" svg:x1="2cm" svg:y1="5.999cm" svg:x2="2cm" svg:y2="3.599cm">
          <text:p/>
        </draw:line>
        <draw:line draw:style-name="gr50" draw:text-style-name="P2" draw:layer="layout" svg:x1="2.001cm" svg:y1="1.999cm" svg:x2="2.001cm" svg:y2="1.199cm">
          <text:p/>
        </draw:line>
        <draw:line draw:style-name="gr50" draw:text-style-name="P2" draw:layer="layout" svg:x1="2.001cm" svg:y1="3.599cm" svg:x2="2.001cm" svg:y2="1.999cm">
          <text:p/>
        </draw:line>
        <draw:line draw:style-name="gr50" draw:text-style-name="P2" draw:layer="layout" svg:x1="14.802cm" svg:y1="9.198cm" svg:x2="14.802cm" svg:y2="5.998cm">
          <text:p/>
        </draw:line>
        <draw:line draw:style-name="gr50" draw:text-style-name="P2" draw:layer="layout" svg:x1="14.801cm" svg:y1="5.998cm" svg:x2="14.801cm" svg:y2="3.598cm">
          <text:p/>
        </draw:line>
        <draw:line draw:style-name="gr50" draw:text-style-name="P2" draw:layer="layout" svg:x1="14.802cm" svg:y1="1.998cm" svg:x2="14.802cm" svg:y2="1.198cm">
          <text:p/>
        </draw:line>
        <draw:line draw:style-name="gr50" draw:text-style-name="P2" draw:layer="layout" svg:x1="14.802cm" svg:y1="3.598cm" svg:x2="14.802cm" svg:y2="1.998cm">
          <text:p/>
        </draw:line>
        <draw:line draw:style-name="gr50" draw:text-style-name="P2" draw:layer="layout" svg:x1="12.401cm" svg:y1="13.998cm" svg:x2="14.001cm" svg:y2="13.198cm">
          <text:p/>
        </draw:line>
        <draw:line draw:style-name="gr50" draw:text-style-name="P2" draw:layer="layout" svg:x1="14.001cm" svg:y1="13.999cm" svg:x2="14.801cm" svg:y2="13.999cm">
          <text:p/>
        </draw:line>
        <draw:line draw:style-name="gr50" draw:text-style-name="P2" draw:layer="layout" svg:x1="12.401cm" svg:y1="13.998cm" svg:x2="14.001cm" svg:y2="13.998cm">
          <text:p/>
        </draw:line>
        <draw:line draw:style-name="gr50" draw:text-style-name="P2" draw:layer="layout" svg:x1="10.001cm" svg:y1="13.998cm" svg:x2="12.401cm" svg:y2="13.998cm">
          <text:p/>
        </draw:line>
        <draw:line draw:style-name="gr50" draw:text-style-name="P2" draw:layer="layout" svg:x1="2.001cm" svg:y1="1.2cm" svg:x2="2.801cm" svg:y2="1.2cm">
          <text:p/>
        </draw:line>
        <draw:line draw:style-name="gr50" draw:text-style-name="P2" draw:layer="layout" svg:x1="2.801cm" svg:y1="1.2cm" svg:x2="4.401cm" svg:y2="1.2cm">
          <text:p/>
        </draw:line>
        <draw:line draw:style-name="gr50" draw:text-style-name="P2" draw:layer="layout" svg:x1="4.401cm" svg:y1="1.2cm" svg:x2="6.801cm" svg:y2="1.2cm">
          <text:p/>
        </draw:line>
        <draw:line draw:style-name="gr50" draw:text-style-name="P2" draw:layer="layout" svg:x1="6.801cm" svg:y1="1.2cm" svg:x2="10.001cm" svg:y2="1.2cm">
          <text:p/>
        </draw:line>
        <draw:line draw:style-name="gr50" draw:text-style-name="P2" draw:layer="layout" svg:x1="14.001cm" svg:y1="1.2cm" svg:x2="14.801cm" svg:y2="1.2cm">
          <text:p/>
        </draw:line>
        <draw:line draw:style-name="gr50" draw:text-style-name="P2" draw:layer="layout" svg:x1="12.401cm" svg:y1="1.199cm" svg:x2="14.001cm" svg:y2="1.199cm">
          <text:p/>
        </draw:line>
        <draw:line draw:style-name="gr50" draw:text-style-name="P2" draw:layer="layout" svg:x1="10.001cm" svg:y1="1.199cm" svg:x2="12.401cm" svg:y2="1.199cm">
          <text:p/>
        </draw:line>
        <draw:line draw:style-name="gr50" draw:text-style-name="P2" draw:layer="layout" svg:x1="2.801cm" svg:y1="6cm" svg:x2="4.401cm" svg:y2="3.6cm">
          <text:p/>
        </draw:line>
        <draw:line draw:style-name="gr50" draw:text-style-name="P2" draw:layer="layout" svg:x1="2cm" svg:y1="6cm" svg:x2="2.8cm" svg:y2="3.6cm">
          <text:p/>
        </draw:line>
        <draw:line draw:style-name="gr50" draw:text-style-name="P2" draw:layer="layout" svg:x1="14.001cm" svg:y1="5.999cm" svg:x2="14.801cm" svg:y2="3.599cm">
          <text:p/>
        </draw:line>
        <draw:line draw:style-name="gr50" draw:text-style-name="P2" draw:layer="layout" svg:x1="14.802cm" svg:y1="13.998cm" svg:x2="14.802cm" svg:y2="13.198cm">
          <text:p/>
        </draw:line>
        <draw:line draw:style-name="gr50" draw:text-style-name="P2" draw:layer="layout" svg:x1="14.802cm" svg:y1="13.198cm" svg:x2="14.802cm" svg:y2="11.598cm">
          <text:p/>
        </draw:line>
        <draw:line draw:style-name="gr50" draw:text-style-name="P2" draw:layer="layout" svg:x1="14.802cm" svg:y1="11.598cm" svg:x2="14.802cm" svg:y2="9.198cm">
          <text:p/>
        </draw:line>
        <draw:line draw:style-name="gr50" draw:text-style-name="P2" draw:layer="layout" svg:x1="4.4cm" svg:y1="3.6cm" svg:x2="6.8cm" svg:y2="2cm">
          <text:p/>
        </draw:line>
        <draw:line draw:style-name="gr50" draw:text-style-name="P2" draw:layer="layout" svg:x1="6.8cm" svg:y1="3.6cm" svg:x2="10cm" svg:y2="2cm">
          <text:p/>
        </draw:line>
        <draw:line draw:style-name="gr50" draw:text-style-name="P2" draw:layer="layout" svg:x1="2.8cm" svg:y1="3.6cm" svg:x2="4.4cm" svg:y2="2cm">
          <text:p/>
        </draw:line>
        <draw:line draw:style-name="gr50" draw:text-style-name="P2" draw:layer="layout" svg:x1="2cm" svg:y1="3.6cm" svg:x2="2.8cm" svg:y2="2cm">
          <text:p/>
        </draw:line>
        <draw:line draw:style-name="gr50" draw:text-style-name="P2" draw:layer="layout" svg:x1="10cm" svg:y1="3.6cm" svg:x2="12.4cm" svg:y2="2cm">
          <text:p/>
        </draw:line>
        <draw:line draw:style-name="gr50" draw:text-style-name="P2" draw:layer="layout" svg:x1="12.4cm" svg:y1="3.599cm" svg:x2="14cm" svg:y2="1.999cm">
          <text:p/>
        </draw:line>
        <draw:line draw:style-name="gr50" draw:text-style-name="P2" draw:layer="layout" svg:x1="14cm" svg:y1="3.599cm" svg:x2="14.8cm" svg:y2="1.999cm">
          <text:p/>
        </draw:line>
        <draw:line draw:style-name="gr50" draw:text-style-name="P2" draw:layer="layout" svg:x1="4.402cm" svg:y1="1.998cm" svg:x2="6.802cm" svg:y2="1.198cm">
          <text:p/>
        </draw:line>
        <draw:line draw:style-name="gr50" draw:text-style-name="P2" draw:layer="layout" svg:x1="6.802cm" svg:y1="1.998cm" svg:x2="10.002cm" svg:y2="1.198cm">
          <text:p/>
        </draw:line>
        <draw:line draw:style-name="gr50" draw:text-style-name="P2" draw:layer="layout" svg:x1="2.802cm" svg:y1="1.998cm" svg:x2="4.402cm" svg:y2="1.198cm">
          <text:p/>
        </draw:line>
        <draw:line draw:style-name="gr50" draw:text-style-name="P2" draw:layer="layout" svg:x1="2.002cm" svg:y1="1.998cm" svg:x2="2.802cm" svg:y2="1.198cm">
          <text:p/>
        </draw:line>
        <draw:line draw:style-name="gr50" draw:text-style-name="P2" draw:layer="layout" svg:x1="10.001cm" svg:y1="1.997cm" svg:x2="12.401cm" svg:y2="1.197cm">
          <text:p/>
        </draw:line>
        <draw:line draw:style-name="gr50" draw:text-style-name="P2" draw:layer="layout" svg:x1="14.002cm" svg:y1="1.997cm" svg:x2="14.802cm" svg:y2="1.197cm">
          <text:p/>
        </draw:line>
        <draw:line draw:style-name="gr50" draw:text-style-name="P2" draw:layer="layout" svg:x1="12.402cm" svg:y1="1.997cm" svg:x2="14.002cm" svg:y2="1.197cm">
          <text:p/>
        </draw:line>
      </draw:page>
      <draw:page draw:name="page4" draw:style-name="dp1" draw:master-page-name="Predefinito">
        <draw:g>
          <draw:line draw:style-name="gr51" draw:text-style-name="P1" draw:layer="layout" svg:x1="12.399cm" svg:y1="1.2cm" svg:x2="12.399cm" svg:y2="13.999cm">
            <text:p/>
          </draw:line>
          <draw:line draw:style-name="gr52" draw:text-style-name="P1" draw:layer="layout" svg:x1="13.999cm" svg:y1="1.2cm" svg:x2="13.999cm" svg:y2="13.999cm">
            <text:p/>
          </draw:line>
          <draw:line draw:style-name="gr53" draw:text-style-name="P1" draw:layer="layout" svg:x1="2.799cm" svg:y1="1.2cm" svg:x2="2.799cm" svg:y2="13.999cm">
            <text:p/>
          </draw:line>
          <draw:line draw:style-name="gr54" draw:text-style-name="P1" draw:layer="layout" svg:x1="4.399cm" svg:y1="1.2cm" svg:x2="4.399cm" svg:y2="13.999cm">
            <text:p/>
          </draw:line>
          <draw:line draw:style-name="gr55" draw:text-style-name="P1" draw:layer="layout" svg:x1="6.799cm" svg:y1="1.2cm" svg:x2="6.799cm" svg:y2="13.999cm">
            <text:p/>
          </draw:line>
          <draw:line draw:style-name="gr56" draw:text-style-name="P1" draw:layer="layout" svg:x1="9.999cm" svg:y1="1.2cm" svg:x2="9.999cm" svg:y2="13.999cm">
            <text:p/>
          </draw:line>
          <draw:line draw:style-name="gr57" draw:text-style-name="P1" draw:layer="layout" svg:x1="1.999cm" svg:y1="1.2cm" svg:x2="1.999cm" svg:y2="13.999cm">
            <text:p/>
          </draw:line>
          <draw:line draw:style-name="gr58" draw:text-style-name="P1" draw:layer="layout" svg:x1="14.8cm" svg:y1="1.201cm" svg:x2="14.8cm" svg:y2="14cm">
            <text:p/>
          </draw:line>
        </draw:g>
        <draw:g>
          <draw:line draw:style-name="gr59" draw:text-style-name="P1" draw:layer="layout" svg:x1="1.999cm" svg:y1="3.599cm" svg:x2="14.799cm" svg:y2="3.599cm">
            <text:p/>
          </draw:line>
          <draw:line draw:style-name="gr60" draw:text-style-name="P1" draw:layer="layout" svg:x1="1.999cm" svg:y1="5.999cm" svg:x2="14.799cm" svg:y2="5.999cm">
            <text:p/>
          </draw:line>
          <draw:line draw:style-name="gr61" draw:text-style-name="P1" draw:layer="layout" svg:x1="1.999cm" svg:y1="9.199cm" svg:x2="14.799cm" svg:y2="9.199cm">
            <text:p/>
          </draw:line>
          <draw:line draw:style-name="gr62" draw:text-style-name="P1" draw:layer="layout" svg:x1="1.999cm" svg:y1="11.599cm" svg:x2="14.799cm" svg:y2="11.599cm">
            <text:p/>
          </draw:line>
          <draw:line draw:style-name="gr63" draw:text-style-name="P1" draw:layer="layout" svg:x1="1.999cm" svg:y1="13.199cm" svg:x2="14.799cm" svg:y2="13.199cm">
            <text:p/>
          </draw:line>
          <draw:line draw:style-name="gr64" draw:text-style-name="P1" draw:layer="layout" svg:x1="1.999cm" svg:y1="13.999cm" svg:x2="14.799cm" svg:y2="13.999cm">
            <text:p/>
          </draw:line>
          <draw:line draw:style-name="gr65" draw:text-style-name="P1" draw:layer="layout" svg:x1="2cm" svg:y1="2cm" svg:x2="14.8cm" svg:y2="2cm">
            <text:p/>
          </draw:line>
          <draw:line draw:style-name="gr66" draw:text-style-name="P1" draw:layer="layout" svg:x1="2cm" svg:y1="1.2cm" svg:x2="14.8cm" svg:y2="1.2cm">
            <text:p/>
          </draw:line>
        </draw:g>
        <draw:g>
          <draw:line draw:style-name="gr50" draw:text-style-name="P2" draw:layer="layout" svg:x1="2.002cm" svg:y1="13.997cm" svg:x2="2.002cm" svg:y2="13.197cm">
            <text:p/>
          </draw:line>
          <draw:line draw:style-name="gr50" draw:text-style-name="P2" draw:layer="layout" svg:x1="2.002cm" svg:y1="13.197cm" svg:x2="2.002cm" svg:y2="11.597cm">
            <text:p/>
          </draw:line>
          <draw:line draw:style-name="gr50" draw:text-style-name="P2" draw:layer="layout" svg:x1="2.002cm" svg:y1="11.597cm" svg:x2="2.002cm" svg:y2="9.197cm">
            <text:p/>
          </draw:line>
          <draw:line draw:style-name="gr50" draw:text-style-name="P2" draw:layer="layout" svg:x1="2.002cm" svg:y1="9.197cm" svg:x2="2.002cm" svg:y2="5.997cm">
            <text:p/>
          </draw:line>
          <draw:line draw:style-name="gr50" draw:text-style-name="P2" draw:layer="layout" svg:x1="4.402cm" svg:y1="13.997cm" svg:x2="6.802cm" svg:y2="13.197cm">
            <text:p/>
          </draw:line>
          <draw:line draw:style-name="gr50" draw:text-style-name="P2" draw:layer="layout" svg:x1="6.802cm" svg:y1="13.997cm" svg:x2="10.002cm" svg:y2="13.197cm">
            <text:p/>
          </draw:line>
          <draw:line draw:style-name="gr50" draw:text-style-name="P2" draw:layer="layout" svg:x1="2.802cm" svg:y1="13.997cm" svg:x2="4.402cm" svg:y2="13.197cm">
            <text:p/>
          </draw:line>
          <draw:line draw:style-name="gr50" draw:text-style-name="P2" draw:layer="layout" svg:x1="2.002cm" svg:y1="13.997cm" svg:x2="2.802cm" svg:y2="13.197cm">
            <text:p/>
          </draw:line>
          <draw:line draw:style-name="gr50" draw:text-style-name="P2" draw:layer="layout" svg:x1="4.402cm" svg:y1="13.197cm" svg:x2="6.802cm" svg:y2="11.597cm">
            <text:p/>
          </draw:line>
          <draw:line draw:style-name="gr50" draw:text-style-name="P2" draw:layer="layout" svg:x1="6.802cm" svg:y1="13.197cm" svg:x2="10.002cm" svg:y2="11.597cm">
            <text:p/>
          </draw:line>
          <draw:line draw:style-name="gr50" draw:text-style-name="P2" draw:layer="layout" svg:x1="2.802cm" svg:y1="13.197cm" svg:x2="4.402cm" svg:y2="11.597cm">
            <text:p/>
          </draw:line>
          <draw:line draw:style-name="gr50" draw:text-style-name="P2" draw:layer="layout" svg:x1="2.002cm" svg:y1="13.197cm" svg:x2="2.802cm" svg:y2="11.597cm">
            <text:p/>
          </draw:line>
          <draw:line draw:style-name="gr50" draw:text-style-name="P2" draw:layer="layout" svg:x1="4.402cm" svg:y1="11.597cm" svg:x2="6.802cm" svg:y2="9.197cm">
            <text:p/>
          </draw:line>
          <draw:line draw:style-name="gr50" draw:text-style-name="P2" draw:layer="layout" svg:x1="6.802cm" svg:y1="11.597cm" svg:x2="10.002cm" svg:y2="9.197cm">
            <text:p/>
          </draw:line>
          <draw:line draw:style-name="gr50" draw:text-style-name="P2" draw:layer="layout" svg:x1="2.802cm" svg:y1="11.597cm" svg:x2="4.402cm" svg:y2="9.197cm">
            <text:p/>
          </draw:line>
          <draw:line draw:style-name="gr50" draw:text-style-name="P2" draw:layer="layout" svg:x1="2.002cm" svg:y1="11.597cm" svg:x2="2.802cm" svg:y2="9.197cm">
            <text:p/>
          </draw:line>
          <draw:line draw:style-name="gr50" draw:text-style-name="P2" draw:layer="layout" svg:x1="4.402cm" svg:y1="9.197cm" svg:x2="6.802cm" svg:y2="5.997cm">
            <text:p/>
          </draw:line>
          <draw:line draw:style-name="gr50" draw:text-style-name="P2" draw:layer="layout" svg:x1="6.802cm" svg:y1="9.197cm" svg:x2="10.002cm" svg:y2="5.997cm">
            <text:p/>
          </draw:line>
          <draw:line draw:style-name="gr50" draw:text-style-name="P2" draw:layer="layout" svg:x1="2.802cm" svg:y1="9.197cm" svg:x2="4.402cm" svg:y2="5.997cm">
            <text:p/>
          </draw:line>
          <draw:line draw:style-name="gr50" draw:text-style-name="P2" draw:layer="layout" svg:x1="2.002cm" svg:y1="9.197cm" svg:x2="2.802cm" svg:y2="5.997cm">
            <text:p/>
          </draw:line>
          <draw:line draw:style-name="gr50" draw:text-style-name="P2" draw:layer="layout" svg:x1="2.002cm" svg:y1="13.997cm" svg:x2="2.802cm" svg:y2="13.997cm">
            <text:p/>
          </draw:line>
          <draw:line draw:style-name="gr50" draw:text-style-name="P2" draw:layer="layout" svg:x1="2.802cm" svg:y1="13.997cm" svg:x2="4.402cm" svg:y2="13.997cm">
            <text:p/>
          </draw:line>
          <draw:line draw:style-name="gr50" draw:text-style-name="P2" draw:layer="layout" svg:x1="4.402cm" svg:y1="13.997cm" svg:x2="6.802cm" svg:y2="13.997cm">
            <text:p/>
          </draw:line>
          <draw:line draw:style-name="gr50" draw:text-style-name="P2" draw:layer="layout" svg:x1="6.802cm" svg:y1="13.997cm" svg:x2="10.002cm" svg:y2="13.997cm">
            <text:p/>
          </draw:line>
          <draw:line draw:style-name="gr50" draw:text-style-name="P2" draw:layer="layout" svg:x1="10.002cm" svg:y1="9.197cm" svg:x2="12.402cm" svg:y2="5.997cm">
            <text:p/>
          </draw:line>
          <draw:line draw:style-name="gr50" draw:text-style-name="P2" draw:layer="layout" svg:x1="10.002cm" svg:y1="5.997cm" svg:x2="12.402cm" svg:y2="3.597cm">
            <text:p/>
          </draw:line>
          <draw:line draw:style-name="gr50" draw:text-style-name="P2" draw:layer="layout" svg:x1="6.802cm" svg:y1="5.997cm" svg:x2="10.002cm" svg:y2="3.597cm">
            <text:p/>
          </draw:line>
          <draw:line draw:style-name="gr50" draw:text-style-name="P2" draw:layer="layout" svg:x1="10.002cm" svg:y1="11.597cm" svg:x2="12.402cm" svg:y2="9.197cm">
            <text:p/>
          </draw:line>
          <draw:line draw:style-name="gr50" draw:text-style-name="P2" draw:layer="layout" svg:x1="4.402cm" svg:y1="5.997cm" svg:x2="6.802cm" svg:y2="3.597cm">
            <text:p/>
          </draw:line>
          <draw:line draw:style-name="gr50" draw:text-style-name="P2" draw:layer="layout" svg:x1="10.002cm" svg:y1="13.197cm" svg:x2="12.402cm" svg:y2="11.597cm">
            <text:p/>
          </draw:line>
          <draw:line draw:style-name="gr50" draw:text-style-name="P2" draw:layer="layout" svg:x1="10.001cm" svg:y1="13.996cm" svg:x2="12.401cm" svg:y2="13.196cm">
            <text:p/>
          </draw:line>
          <draw:line draw:style-name="gr50" draw:text-style-name="P2" draw:layer="layout" svg:x1="12.402cm" svg:y1="13.196cm" svg:x2="14.002cm" svg:y2="11.596cm">
            <text:p/>
          </draw:line>
          <draw:line draw:style-name="gr50" draw:text-style-name="P2" draw:layer="layout" svg:x1="12.402cm" svg:y1="11.597cm" svg:x2="14.002cm" svg:y2="9.197cm">
            <text:p/>
          </draw:line>
          <draw:line draw:style-name="gr50" draw:text-style-name="P2" draw:layer="layout" svg:x1="12.402cm" svg:y1="9.197cm" svg:x2="14.002cm" svg:y2="5.997cm">
            <text:p/>
          </draw:line>
          <draw:line draw:style-name="gr50" draw:text-style-name="P2" draw:layer="layout" svg:x1="12.402cm" svg:y1="5.997cm" svg:x2="14.002cm" svg:y2="3.597cm">
            <text:p/>
          </draw:line>
          <draw:line draw:style-name="gr50" draw:text-style-name="P2" draw:layer="layout" svg:x1="14.002cm" svg:y1="13.996cm" svg:x2="14.802cm" svg:y2="13.196cm">
            <text:p/>
          </draw:line>
          <draw:line draw:style-name="gr50" draw:text-style-name="P2" draw:layer="layout" svg:x1="14.002cm" svg:y1="13.196cm" svg:x2="14.802cm" svg:y2="11.596cm">
            <text:p/>
          </draw:line>
          <draw:line draw:style-name="gr50" draw:text-style-name="P2" draw:layer="layout" svg:x1="14.002cm" svg:y1="11.596cm" svg:x2="14.802cm" svg:y2="9.196cm">
            <text:p/>
          </draw:line>
          <draw:line draw:style-name="gr50" draw:text-style-name="P2" draw:layer="layout" svg:x1="14.002cm" svg:y1="9.196cm" svg:x2="14.802cm" svg:y2="5.996cm">
            <text:p/>
          </draw:line>
          <draw:line draw:style-name="gr50" draw:text-style-name="P2" draw:layer="layout" svg:x1="2.001cm" svg:y1="5.997cm" svg:x2="2.001cm" svg:y2="3.597cm">
            <text:p/>
          </draw:line>
          <draw:line draw:style-name="gr50" draw:text-style-name="P2" draw:layer="layout" svg:x1="2.002cm" svg:y1="1.997cm" svg:x2="2.002cm" svg:y2="1.197cm">
            <text:p/>
          </draw:line>
          <draw:line draw:style-name="gr50" draw:text-style-name="P2" draw:layer="layout" svg:x1="2.002cm" svg:y1="3.597cm" svg:x2="2.002cm" svg:y2="1.997cm">
            <text:p/>
          </draw:line>
          <draw:line draw:style-name="gr50" draw:text-style-name="P2" draw:layer="layout" svg:x1="14.803cm" svg:y1="9.196cm" svg:x2="14.803cm" svg:y2="5.996cm">
            <text:p/>
          </draw:line>
          <draw:line draw:style-name="gr50" draw:text-style-name="P2" draw:layer="layout" svg:x1="14.802cm" svg:y1="5.996cm" svg:x2="14.802cm" svg:y2="3.596cm">
            <text:p/>
          </draw:line>
          <draw:line draw:style-name="gr50" draw:text-style-name="P2" draw:layer="layout" svg:x1="14.803cm" svg:y1="1.996cm" svg:x2="14.803cm" svg:y2="1.196cm">
            <text:p/>
          </draw:line>
          <draw:line draw:style-name="gr50" draw:text-style-name="P2" draw:layer="layout" svg:x1="14.803cm" svg:y1="3.596cm" svg:x2="14.803cm" svg:y2="1.996cm">
            <text:p/>
          </draw:line>
          <draw:line draw:style-name="gr50" draw:text-style-name="P2" draw:layer="layout" svg:x1="12.402cm" svg:y1="13.996cm" svg:x2="14.002cm" svg:y2="13.196cm">
            <text:p/>
          </draw:line>
          <draw:line draw:style-name="gr50" draw:text-style-name="P2" draw:layer="layout" svg:x1="14.002cm" svg:y1="13.997cm" svg:x2="14.802cm" svg:y2="13.997cm">
            <text:p/>
          </draw:line>
          <draw:line draw:style-name="gr50" draw:text-style-name="P2" draw:layer="layout" svg:x1="12.402cm" svg:y1="13.996cm" svg:x2="14.002cm" svg:y2="13.996cm">
            <text:p/>
          </draw:line>
          <draw:line draw:style-name="gr50" draw:text-style-name="P2" draw:layer="layout" svg:x1="10.002cm" svg:y1="13.996cm" svg:x2="12.402cm" svg:y2="13.996cm">
            <text:p/>
          </draw:line>
          <draw:line draw:style-name="gr50" draw:text-style-name="P2" draw:layer="layout" svg:x1="2.002cm" svg:y1="1.198cm" svg:x2="2.802cm" svg:y2="1.198cm">
            <text:p/>
          </draw:line>
          <draw:line draw:style-name="gr50" draw:text-style-name="P2" draw:layer="layout" svg:x1="2.802cm" svg:y1="1.198cm" svg:x2="4.402cm" svg:y2="1.198cm">
            <text:p/>
          </draw:line>
          <draw:line draw:style-name="gr50" draw:text-style-name="P2" draw:layer="layout" svg:x1="4.402cm" svg:y1="1.198cm" svg:x2="6.802cm" svg:y2="1.198cm">
            <text:p/>
          </draw:line>
          <draw:line draw:style-name="gr50" draw:text-style-name="P2" draw:layer="layout" svg:x1="6.802cm" svg:y1="1.198cm" svg:x2="10.002cm" svg:y2="1.198cm">
            <text:p/>
          </draw:line>
          <draw:line draw:style-name="gr50" draw:text-style-name="P2" draw:layer="layout" svg:x1="14.002cm" svg:y1="1.198cm" svg:x2="14.802cm" svg:y2="1.198cm">
            <text:p/>
          </draw:line>
          <draw:line draw:style-name="gr50" draw:text-style-name="P2" draw:layer="layout" svg:x1="12.402cm" svg:y1="1.197cm" svg:x2="14.002cm" svg:y2="1.197cm">
            <text:p/>
          </draw:line>
          <draw:line draw:style-name="gr50" draw:text-style-name="P2" draw:layer="layout" svg:x1="10.002cm" svg:y1="1.197cm" svg:x2="12.402cm" svg:y2="1.197cm">
            <text:p/>
          </draw:line>
          <draw:line draw:style-name="gr50" draw:text-style-name="P2" draw:layer="layout" svg:x1="2.802cm" svg:y1="5.998cm" svg:x2="4.402cm" svg:y2="3.598cm">
            <text:p/>
          </draw:line>
          <draw:line draw:style-name="gr50" draw:text-style-name="P2" draw:layer="layout" svg:x1="2.001cm" svg:y1="5.998cm" svg:x2="2.801cm" svg:y2="3.598cm">
            <text:p/>
          </draw:line>
          <draw:line draw:style-name="gr50" draw:text-style-name="P2" draw:layer="layout" svg:x1="14.002cm" svg:y1="5.997cm" svg:x2="14.802cm" svg:y2="3.597cm">
            <text:p/>
          </draw:line>
          <draw:line draw:style-name="gr50" draw:text-style-name="P2" draw:layer="layout" svg:x1="14.803cm" svg:y1="13.996cm" svg:x2="14.803cm" svg:y2="13.196cm">
            <text:p/>
          </draw:line>
          <draw:line draw:style-name="gr50" draw:text-style-name="P2" draw:layer="layout" svg:x1="14.803cm" svg:y1="13.196cm" svg:x2="14.803cm" svg:y2="11.596cm">
            <text:p/>
          </draw:line>
          <draw:line draw:style-name="gr50" draw:text-style-name="P2" draw:layer="layout" svg:x1="14.803cm" svg:y1="11.596cm" svg:x2="14.803cm" svg:y2="9.196cm">
            <text:p/>
          </draw:line>
          <draw:line draw:style-name="gr50" draw:text-style-name="P2" draw:layer="layout" svg:x1="4.401cm" svg:y1="3.598cm" svg:x2="6.801cm" svg:y2="1.998cm">
            <text:p/>
          </draw:line>
          <draw:line draw:style-name="gr50" draw:text-style-name="P2" draw:layer="layout" svg:x1="6.801cm" svg:y1="3.598cm" svg:x2="10.001cm" svg:y2="1.998cm">
            <text:p/>
          </draw:line>
          <draw:line draw:style-name="gr50" draw:text-style-name="P2" draw:layer="layout" svg:x1="2.801cm" svg:y1="3.598cm" svg:x2="4.401cm" svg:y2="1.998cm">
            <text:p/>
          </draw:line>
          <draw:line draw:style-name="gr50" draw:text-style-name="P2" draw:layer="layout" svg:x1="2.001cm" svg:y1="3.598cm" svg:x2="2.801cm" svg:y2="1.998cm">
            <text:p/>
          </draw:line>
          <draw:line draw:style-name="gr50" draw:text-style-name="P2" draw:layer="layout" svg:x1="10.001cm" svg:y1="3.598cm" svg:x2="12.401cm" svg:y2="1.998cm">
            <text:p/>
          </draw:line>
          <draw:line draw:style-name="gr50" draw:text-style-name="P2" draw:layer="layout" svg:x1="12.401cm" svg:y1="3.597cm" svg:x2="14.001cm" svg:y2="1.997cm">
            <text:p/>
          </draw:line>
          <draw:line draw:style-name="gr50" draw:text-style-name="P2" draw:layer="layout" svg:x1="14.001cm" svg:y1="3.597cm" svg:x2="14.801cm" svg:y2="1.997cm">
            <text:p/>
          </draw:line>
          <draw:line draw:style-name="gr50" draw:text-style-name="P2" draw:layer="layout" svg:x1="4.403cm" svg:y1="1.996cm" svg:x2="6.803cm" svg:y2="1.196cm">
            <text:p/>
          </draw:line>
          <draw:line draw:style-name="gr50" draw:text-style-name="P2" draw:layer="layout" svg:x1="6.803cm" svg:y1="1.996cm" svg:x2="10.003cm" svg:y2="1.196cm">
            <text:p/>
          </draw:line>
          <draw:line draw:style-name="gr50" draw:text-style-name="P2" draw:layer="layout" svg:x1="2.803cm" svg:y1="1.996cm" svg:x2="4.403cm" svg:y2="1.196cm">
            <text:p/>
          </draw:line>
          <draw:line draw:style-name="gr50" draw:text-style-name="P2" draw:layer="layout" svg:x1="2.003cm" svg:y1="1.996cm" svg:x2="2.803cm" svg:y2="1.196cm">
            <text:p/>
          </draw:line>
          <draw:line draw:style-name="gr50" draw:text-style-name="P2" draw:layer="layout" svg:x1="10.002cm" svg:y1="1.995cm" svg:x2="12.402cm" svg:y2="1.195cm">
            <text:p/>
          </draw:line>
          <draw:line draw:style-name="gr50" draw:text-style-name="P2" draw:layer="layout" svg:x1="14.003cm" svg:y1="1.995cm" svg:x2="14.803cm" svg:y2="1.195cm">
            <text:p/>
          </draw:line>
          <draw:line draw:style-name="gr50" draw:text-style-name="P2" draw:layer="layout" svg:x1="12.403cm" svg:y1="1.995cm" svg:x2="14.003cm" svg:y2="1.195cm">
            <text:p/>
          </draw:line>
        </draw:g>
        <draw:g>
          <draw:line draw:style-name="gr50" draw:text-style-name="P2" draw:layer="layout" svg:x1="14.802cm" svg:y1="13.998cm" svg:x2="14.002cm" svg:y2="13.998cm">
            <text:p/>
          </draw:line>
          <draw:line draw:style-name="gr50" draw:text-style-name="P2" draw:layer="layout" svg:x1="14.002cm" svg:y1="13.998cm" svg:x2="12.402cm" svg:y2="13.998cm">
            <text:p/>
          </draw:line>
          <draw:line draw:style-name="gr50" draw:text-style-name="P2" draw:layer="layout" svg:x1="12.402cm" svg:y1="13.998cm" svg:x2="10.002cm" svg:y2="13.998cm">
            <text:p/>
          </draw:line>
          <draw:line draw:style-name="gr50" draw:text-style-name="P2" draw:layer="layout" svg:x1="10.002cm" svg:y1="13.998cm" svg:x2="6.802cm" svg:y2="13.998cm">
            <text:p/>
          </draw:line>
          <draw:line draw:style-name="gr50" draw:text-style-name="P2" draw:layer="layout" svg:x1="14.802cm" svg:y1="11.598cm" svg:x2="14.002cm" svg:y2="9.198cm">
            <text:p/>
          </draw:line>
          <draw:line draw:style-name="gr50" draw:text-style-name="P2" draw:layer="layout" svg:x1="14.802cm" svg:y1="9.198cm" svg:x2="14.002cm" svg:y2="5.998cm">
            <text:p/>
          </draw:line>
          <draw:line draw:style-name="gr50" draw:text-style-name="P2" draw:layer="layout" svg:x1="14.802cm" svg:y1="13.198cm" svg:x2="14.002cm" svg:y2="11.598cm">
            <text:p/>
          </draw:line>
          <draw:line draw:style-name="gr50" draw:text-style-name="P2" draw:layer="layout" svg:x1="14.802cm" svg:y1="13.998cm" svg:x2="14.002cm" svg:y2="13.198cm">
            <text:p/>
          </draw:line>
          <draw:line draw:style-name="gr50" draw:text-style-name="P2" draw:layer="layout" svg:x1="14.002cm" svg:y1="11.598cm" svg:x2="12.402cm" svg:y2="9.198cm">
            <text:p/>
          </draw:line>
          <draw:line draw:style-name="gr50" draw:text-style-name="P2" draw:layer="layout" svg:x1="14.002cm" svg:y1="9.198cm" svg:x2="12.402cm" svg:y2="5.998cm">
            <text:p/>
          </draw:line>
          <draw:line draw:style-name="gr50" draw:text-style-name="P2" draw:layer="layout" svg:x1="14.002cm" svg:y1="13.198cm" svg:x2="12.402cm" svg:y2="11.598cm">
            <text:p/>
          </draw:line>
          <draw:line draw:style-name="gr50" draw:text-style-name="P2" draw:layer="layout" svg:x1="14.002cm" svg:y1="13.998cm" svg:x2="12.402cm" svg:y2="13.198cm">
            <text:p/>
          </draw:line>
          <draw:line draw:style-name="gr50" draw:text-style-name="P2" draw:layer="layout" svg:x1="12.402cm" svg:y1="11.598cm" svg:x2="10.002cm" svg:y2="9.198cm">
            <text:p/>
          </draw:line>
          <draw:line draw:style-name="gr50" draw:text-style-name="P2" draw:layer="layout" svg:x1="12.402cm" svg:y1="9.198cm" svg:x2="10.002cm" svg:y2="5.998cm">
            <text:p/>
          </draw:line>
          <draw:line draw:style-name="gr50" draw:text-style-name="P2" draw:layer="layout" svg:x1="12.402cm" svg:y1="13.198cm" svg:x2="10.002cm" svg:y2="11.598cm">
            <text:p/>
          </draw:line>
          <draw:line draw:style-name="gr50" draw:text-style-name="P2" draw:layer="layout" svg:x1="12.402cm" svg:y1="13.998cm" svg:x2="10.002cm" svg:y2="13.198cm">
            <text:p/>
          </draw:line>
          <draw:line draw:style-name="gr50" draw:text-style-name="P2" draw:layer="layout" svg:x1="10.002cm" svg:y1="11.598cm" svg:x2="6.802cm" svg:y2="9.198cm">
            <text:p/>
          </draw:line>
          <draw:line draw:style-name="gr50" draw:text-style-name="P2" draw:layer="layout" svg:x1="10.002cm" svg:y1="9.198cm" svg:x2="6.802cm" svg:y2="5.998cm">
            <text:p/>
          </draw:line>
          <draw:line draw:style-name="gr50" draw:text-style-name="P2" draw:layer="layout" svg:x1="10.002cm" svg:y1="13.198cm" svg:x2="6.802cm" svg:y2="11.598cm">
            <text:p/>
          </draw:line>
          <draw:line draw:style-name="gr50" draw:text-style-name="P2" draw:layer="layout" svg:x1="10.002cm" svg:y1="13.998cm" svg:x2="6.802cm" svg:y2="13.198cm">
            <text:p/>
          </draw:line>
          <draw:line draw:style-name="gr50" draw:text-style-name="P2" draw:layer="layout" svg:x1="14.802cm" svg:y1="13.998cm" svg:x2="14.802cm" svg:y2="13.198cm">
            <text:p/>
          </draw:line>
          <draw:line draw:style-name="gr50" draw:text-style-name="P2" draw:layer="layout" svg:x1="14.802cm" svg:y1="13.198cm" svg:x2="14.802cm" svg:y2="11.598cm">
            <text:p/>
          </draw:line>
          <draw:line draw:style-name="gr50" draw:text-style-name="P2" draw:layer="layout" svg:x1="14.802cm" svg:y1="11.598cm" svg:x2="14.802cm" svg:y2="9.198cm">
            <text:p/>
          </draw:line>
          <draw:line draw:style-name="gr50" draw:text-style-name="P2" draw:layer="layout" svg:x1="14.802cm" svg:y1="9.198cm" svg:x2="14.802cm" svg:y2="5.998cm">
            <text:p/>
          </draw:line>
          <draw:line draw:style-name="gr50" draw:text-style-name="P2" draw:layer="layout" svg:x1="10.002cm" svg:y1="5.998cm" svg:x2="6.802cm" svg:y2="3.598cm">
            <text:p/>
          </draw:line>
          <draw:line draw:style-name="gr50" draw:text-style-name="P2" draw:layer="layout" svg:x1="6.802cm" svg:y1="5.998cm" svg:x2="4.402cm" svg:y2="3.598cm">
            <text:p/>
          </draw:line>
          <draw:line draw:style-name="gr50" draw:text-style-name="P2" draw:layer="layout" svg:x1="6.802cm" svg:y1="9.198cm" svg:x2="4.402cm" svg:y2="5.998cm">
            <text:p/>
          </draw:line>
          <draw:line draw:style-name="gr50" draw:text-style-name="P2" draw:layer="layout" svg:x1="12.402cm" svg:y1="5.998cm" svg:x2="10.002cm" svg:y2="3.598cm">
            <text:p/>
          </draw:line>
          <draw:line draw:style-name="gr50" draw:text-style-name="P2" draw:layer="layout" svg:x1="6.802cm" svg:y1="11.598cm" svg:x2="4.402cm" svg:y2="9.198cm">
            <text:p/>
          </draw:line>
          <draw:line draw:style-name="gr50" draw:text-style-name="P2" draw:layer="layout" svg:x1="14.002cm" svg:y1="5.998cm" svg:x2="12.402cm" svg:y2="3.598cm">
            <text:p/>
          </draw:line>
          <draw:line draw:style-name="gr50" draw:text-style-name="P2" draw:layer="layout" svg:x1="14.801cm" svg:y1="5.999cm" svg:x2="14.001cm" svg:y2="3.599cm">
            <text:p/>
          </draw:line>
          <draw:line draw:style-name="gr50" draw:text-style-name="P2" draw:layer="layout" svg:x1="14.001cm" svg:y1="3.598cm" svg:x2="12.401cm" svg:y2="1.998cm">
            <text:p/>
          </draw:line>
          <draw:line draw:style-name="gr50" draw:text-style-name="P2" draw:layer="layout" svg:x1="12.402cm" svg:y1="3.598cm" svg:x2="10.002cm" svg:y2="1.998cm">
            <text:p/>
          </draw:line>
          <draw:line draw:style-name="gr50" draw:text-style-name="P2" draw:layer="layout" svg:x1="10.002cm" svg:y1="3.598cm" svg:x2="6.802cm" svg:y2="1.998cm">
            <text:p/>
          </draw:line>
          <draw:line draw:style-name="gr50" draw:text-style-name="P2" draw:layer="layout" svg:x1="6.802cm" svg:y1="3.598cm" svg:x2="4.402cm" svg:y2="1.998cm">
            <text:p/>
          </draw:line>
          <draw:line draw:style-name="gr50" draw:text-style-name="P2" draw:layer="layout" svg:x1="14.801cm" svg:y1="1.998cm" svg:x2="14.001cm" svg:y2="1.198cm">
            <text:p/>
          </draw:line>
          <draw:line draw:style-name="gr50" draw:text-style-name="P2" draw:layer="layout" svg:x1="14.001cm" svg:y1="1.998cm" svg:x2="12.401cm" svg:y2="1.198cm">
            <text:p/>
          </draw:line>
          <draw:line draw:style-name="gr50" draw:text-style-name="P2" draw:layer="layout" svg:x1="12.401cm" svg:y1="1.998cm" svg:x2="10.001cm" svg:y2="1.198cm">
            <text:p/>
          </draw:line>
          <draw:line draw:style-name="gr50" draw:text-style-name="P2" draw:layer="layout" svg:x1="10.001cm" svg:y1="1.998cm" svg:x2="6.801cm" svg:y2="1.198cm">
            <text:p/>
          </draw:line>
          <draw:line draw:style-name="gr50" draw:text-style-name="P2" draw:layer="layout" svg:x1="6.802cm" svg:y1="13.999cm" svg:x2="4.402cm" svg:y2="13.999cm">
            <text:p/>
          </draw:line>
          <draw:line draw:style-name="gr50" draw:text-style-name="P2" draw:layer="layout" svg:x1="2.802cm" svg:y1="13.998cm" svg:x2="2.002cm" svg:y2="13.998cm">
            <text:p/>
          </draw:line>
          <draw:line draw:style-name="gr50" draw:text-style-name="P2" draw:layer="layout" svg:x1="4.402cm" svg:y1="13.998cm" svg:x2="2.802cm" svg:y2="13.998cm">
            <text:p/>
          </draw:line>
          <draw:line draw:style-name="gr50" draw:text-style-name="P2" draw:layer="layout" svg:x1="10.001cm" svg:y1="1.197cm" svg:x2="6.801cm" svg:y2="1.197cm">
            <text:p/>
          </draw:line>
          <draw:line draw:style-name="gr50" draw:text-style-name="P2" draw:layer="layout" svg:x1="6.801cm" svg:y1="1.198cm" svg:x2="4.401cm" svg:y2="1.198cm">
            <text:p/>
          </draw:line>
          <draw:line draw:style-name="gr50" draw:text-style-name="P2" draw:layer="layout" svg:x1="2.801cm" svg:y1="1.197cm" svg:x2="2.001cm" svg:y2="1.197cm">
            <text:p/>
          </draw:line>
          <draw:line draw:style-name="gr50" draw:text-style-name="P2" draw:layer="layout" svg:x1="4.401cm" svg:y1="1.197cm" svg:x2="2.801cm" svg:y2="1.197cm">
            <text:p/>
          </draw:line>
          <draw:line draw:style-name="gr50" draw:text-style-name="P2" draw:layer="layout" svg:x1="14.801cm" svg:y1="3.598cm" svg:x2="14.001cm" svg:y2="1.998cm">
            <text:p/>
          </draw:line>
          <draw:line draw:style-name="gr50" draw:text-style-name="P2" draw:layer="layout" svg:x1="14.802cm" svg:y1="1.998cm" svg:x2="14.802cm" svg:y2="1.198cm">
            <text:p/>
          </draw:line>
          <draw:line draw:style-name="gr50" draw:text-style-name="P2" draw:layer="layout" svg:x1="14.801cm" svg:y1="3.598cm" svg:x2="14.801cm" svg:y2="1.998cm">
            <text:p/>
          </draw:line>
          <draw:line draw:style-name="gr50" draw:text-style-name="P2" draw:layer="layout" svg:x1="14.801cm" svg:y1="5.998cm" svg:x2="14.801cm" svg:y2="3.598cm">
            <text:p/>
          </draw:line>
          <draw:line draw:style-name="gr50" draw:text-style-name="P2" draw:layer="layout" svg:x1="2.003cm" svg:y1="13.998cm" svg:x2="2.003cm" svg:y2="13.198cm">
            <text:p/>
          </draw:line>
          <draw:line draw:style-name="gr50" draw:text-style-name="P2" draw:layer="layout" svg:x1="2.003cm" svg:y1="13.198cm" svg:x2="2.003cm" svg:y2="11.598cm">
            <text:p/>
          </draw:line>
          <draw:line draw:style-name="gr50" draw:text-style-name="P2" draw:layer="layout" svg:x1="2.003cm" svg:y1="11.598cm" svg:x2="2.003cm" svg:y2="9.198cm">
            <text:p/>
          </draw:line>
          <draw:line draw:style-name="gr50" draw:text-style-name="P2" draw:layer="layout" svg:x1="2.003cm" svg:y1="9.198cm" svg:x2="2.003cm" svg:y2="5.998cm">
            <text:p/>
          </draw:line>
          <draw:line draw:style-name="gr50" draw:text-style-name="P2" draw:layer="layout" svg:x1="2.003cm" svg:y1="1.998cm" svg:x2="2.003cm" svg:y2="1.198cm">
            <text:p/>
          </draw:line>
          <draw:line draw:style-name="gr50" draw:text-style-name="P2" draw:layer="layout" svg:x1="2.002cm" svg:y1="3.598cm" svg:x2="2.002cm" svg:y2="1.998cm">
            <text:p/>
          </draw:line>
          <draw:line draw:style-name="gr50" draw:text-style-name="P2" draw:layer="layout" svg:x1="2.002cm" svg:y1="5.998cm" svg:x2="2.002cm" svg:y2="3.598cm">
            <text:p/>
          </draw:line>
          <draw:line draw:style-name="gr50" draw:text-style-name="P2" draw:layer="layout" svg:x1="6.803cm" svg:y1="13.198cm" svg:x2="4.403cm" svg:y2="11.598cm">
            <text:p/>
          </draw:line>
          <draw:line draw:style-name="gr50" draw:text-style-name="P2" draw:layer="layout" svg:x1="6.803cm" svg:y1="13.999cm" svg:x2="4.403cm" svg:y2="13.199cm">
            <text:p/>
          </draw:line>
          <draw:line draw:style-name="gr50" draw:text-style-name="P2" draw:layer="layout" svg:x1="6.802cm" svg:y1="1.998cm" svg:x2="4.402cm" svg:y2="1.198cm">
            <text:p/>
          </draw:line>
          <draw:line draw:style-name="gr50" draw:text-style-name="P2" draw:layer="layout" svg:x1="14.801cm" svg:y1="1.197cm" svg:x2="14.001cm" svg:y2="1.197cm">
            <text:p/>
          </draw:line>
          <draw:line draw:style-name="gr50" draw:text-style-name="P2" draw:layer="layout" svg:x1="14.001cm" svg:y1="1.197cm" svg:x2="12.401cm" svg:y2="1.197cm">
            <text:p/>
          </draw:line>
          <draw:line draw:style-name="gr50" draw:text-style-name="P2" draw:layer="layout" svg:x1="12.401cm" svg:y1="1.197cm" svg:x2="10.001cm" svg:y2="1.197cm">
            <text:p/>
          </draw:line>
          <draw:line draw:style-name="gr50" draw:text-style-name="P2" draw:layer="layout" svg:x1="4.403cm" svg:y1="11.599cm" svg:x2="2.803cm" svg:y2="9.199cm">
            <text:p/>
          </draw:line>
          <draw:line draw:style-name="gr50" draw:text-style-name="P2" draw:layer="layout" svg:x1="4.403cm" svg:y1="9.199cm" svg:x2="2.803cm" svg:y2="5.999cm">
            <text:p/>
          </draw:line>
          <draw:line draw:style-name="gr50" draw:text-style-name="P2" draw:layer="layout" svg:x1="4.403cm" svg:y1="13.199cm" svg:x2="2.803cm" svg:y2="11.599cm">
            <text:p/>
          </draw:line>
          <draw:line draw:style-name="gr50" draw:text-style-name="P2" draw:layer="layout" svg:x1="4.403cm" svg:y1="13.999cm" svg:x2="2.803cm" svg:y2="13.199cm">
            <text:p/>
          </draw:line>
          <draw:line draw:style-name="gr50" draw:text-style-name="P2" draw:layer="layout" svg:x1="4.403cm" svg:y1="5.999cm" svg:x2="2.803cm" svg:y2="3.599cm">
            <text:p/>
          </draw:line>
          <draw:line draw:style-name="gr50" draw:text-style-name="P2" draw:layer="layout" svg:x1="4.402cm" svg:y1="3.599cm" svg:x2="2.802cm" svg:y2="1.999cm">
            <text:p/>
          </draw:line>
          <draw:line draw:style-name="gr50" draw:text-style-name="P2" draw:layer="layout" svg:x1="4.402cm" svg:y1="1.999cm" svg:x2="2.802cm" svg:y2="1.199cm">
            <text:p/>
          </draw:line>
          <draw:line draw:style-name="gr50" draw:text-style-name="P2" draw:layer="layout" svg:x1="2.801cm" svg:y1="11.597cm" svg:x2="2.001cm" svg:y2="9.197cm">
            <text:p/>
          </draw:line>
          <draw:line draw:style-name="gr50" draw:text-style-name="P2" draw:layer="layout" svg:x1="2.801cm" svg:y1="9.197cm" svg:x2="2.001cm" svg:y2="5.997cm">
            <text:p/>
          </draw:line>
          <draw:line draw:style-name="gr50" draw:text-style-name="P2" draw:layer="layout" svg:x1="2.801cm" svg:y1="13.197cm" svg:x2="2.001cm" svg:y2="11.597cm">
            <text:p/>
          </draw:line>
          <draw:line draw:style-name="gr50" draw:text-style-name="P2" draw:layer="layout" svg:x1="2.801cm" svg:y1="13.997cm" svg:x2="2.001cm" svg:y2="13.197cm">
            <text:p/>
          </draw:line>
          <draw:line draw:style-name="gr50" draw:text-style-name="P2" draw:layer="layout" svg:x1="2.8cm" svg:y1="5.998cm" svg:x2="2cm" svg:y2="3.598cm">
            <text:p/>
          </draw:line>
          <draw:line draw:style-name="gr50" draw:text-style-name="P2" draw:layer="layout" svg:x1="2.8cm" svg:y1="1.997cm" svg:x2="2cm" svg:y2="1.197cm">
            <text:p/>
          </draw:line>
          <draw:line draw:style-name="gr50" draw:text-style-name="P2" draw:layer="layout" svg:x1="2.8cm" svg:y1="3.597cm" svg:x2="2cm" svg:y2="1.997cm">
            <text:p/>
          </draw:line>
        </draw:g>
      </draw:page>
      <draw:page draw:name="page5" draw:style-name="dp1" draw:master-page-name="Predefinito">
        <draw:g>
          <draw:line draw:style-name="gr50" draw:text-style-name="P2" draw:layer="layout" svg:x1="2.002cm" svg:y1="13.997cm" svg:x2="2.002cm" svg:y2="13.197cm">
            <text:p/>
          </draw:line>
          <draw:line draw:style-name="gr50" draw:text-style-name="P2" draw:layer="layout" svg:x1="2.002cm" svg:y1="13.197cm" svg:x2="2.002cm" svg:y2="11.597cm">
            <text:p/>
          </draw:line>
          <draw:line draw:style-name="gr50" draw:text-style-name="P2" draw:layer="layout" svg:x1="2.002cm" svg:y1="11.597cm" svg:x2="2.002cm" svg:y2="9.197cm">
            <text:p/>
          </draw:line>
          <draw:line draw:style-name="gr50" draw:text-style-name="P2" draw:layer="layout" svg:x1="2.002cm" svg:y1="9.197cm" svg:x2="2.002cm" svg:y2="5.997cm">
            <text:p/>
          </draw:line>
          <draw:line draw:style-name="gr50" draw:text-style-name="P2" draw:layer="layout" svg:x1="4.402cm" svg:y1="13.997cm" svg:x2="6.802cm" svg:y2="13.197cm">
            <text:p/>
          </draw:line>
          <draw:line draw:style-name="gr50" draw:text-style-name="P2" draw:layer="layout" svg:x1="6.802cm" svg:y1="13.997cm" svg:x2="10.002cm" svg:y2="13.197cm">
            <text:p/>
          </draw:line>
          <draw:line draw:style-name="gr50" draw:text-style-name="P2" draw:layer="layout" svg:x1="2.802cm" svg:y1="13.997cm" svg:x2="4.402cm" svg:y2="13.197cm">
            <text:p/>
          </draw:line>
          <draw:line draw:style-name="gr50" draw:text-style-name="P2" draw:layer="layout" svg:x1="2.002cm" svg:y1="13.997cm" svg:x2="2.802cm" svg:y2="13.197cm">
            <text:p/>
          </draw:line>
          <draw:line draw:style-name="gr50" draw:text-style-name="P2" draw:layer="layout" svg:x1="4.402cm" svg:y1="13.197cm" svg:x2="6.802cm" svg:y2="11.597cm">
            <text:p/>
          </draw:line>
          <draw:line draw:style-name="gr50" draw:text-style-name="P2" draw:layer="layout" svg:x1="6.802cm" svg:y1="13.197cm" svg:x2="10.002cm" svg:y2="11.597cm">
            <text:p/>
          </draw:line>
          <draw:line draw:style-name="gr50" draw:text-style-name="P2" draw:layer="layout" svg:x1="2.802cm" svg:y1="13.197cm" svg:x2="4.402cm" svg:y2="11.597cm">
            <text:p/>
          </draw:line>
          <draw:line draw:style-name="gr50" draw:text-style-name="P2" draw:layer="layout" svg:x1="2.002cm" svg:y1="13.197cm" svg:x2="2.802cm" svg:y2="11.597cm">
            <text:p/>
          </draw:line>
          <draw:line draw:style-name="gr50" draw:text-style-name="P2" draw:layer="layout" svg:x1="4.402cm" svg:y1="11.597cm" svg:x2="6.802cm" svg:y2="9.197cm">
            <text:p/>
          </draw:line>
          <draw:line draw:style-name="gr50" draw:text-style-name="P2" draw:layer="layout" svg:x1="6.802cm" svg:y1="11.597cm" svg:x2="10.002cm" svg:y2="9.197cm">
            <text:p/>
          </draw:line>
          <draw:line draw:style-name="gr50" draw:text-style-name="P2" draw:layer="layout" svg:x1="2.802cm" svg:y1="11.597cm" svg:x2="4.402cm" svg:y2="9.197cm">
            <text:p/>
          </draw:line>
          <draw:line draw:style-name="gr50" draw:text-style-name="P2" draw:layer="layout" svg:x1="2.002cm" svg:y1="11.597cm" svg:x2="2.802cm" svg:y2="9.197cm">
            <text:p/>
          </draw:line>
          <draw:line draw:style-name="gr50" draw:text-style-name="P2" draw:layer="layout" svg:x1="4.402cm" svg:y1="9.197cm" svg:x2="6.802cm" svg:y2="5.997cm">
            <text:p/>
          </draw:line>
          <draw:line draw:style-name="gr50" draw:text-style-name="P2" draw:layer="layout" svg:x1="6.802cm" svg:y1="9.197cm" svg:x2="10.002cm" svg:y2="5.997cm">
            <text:p/>
          </draw:line>
          <draw:line draw:style-name="gr50" draw:text-style-name="P2" draw:layer="layout" svg:x1="2.802cm" svg:y1="9.197cm" svg:x2="4.402cm" svg:y2="5.997cm">
            <text:p/>
          </draw:line>
          <draw:line draw:style-name="gr50" draw:text-style-name="P2" draw:layer="layout" svg:x1="2.002cm" svg:y1="9.197cm" svg:x2="2.802cm" svg:y2="5.997cm">
            <text:p/>
          </draw:line>
          <draw:line draw:style-name="gr50" draw:text-style-name="P2" draw:layer="layout" svg:x1="2.002cm" svg:y1="13.997cm" svg:x2="2.802cm" svg:y2="13.997cm">
            <text:p/>
          </draw:line>
          <draw:line draw:style-name="gr50" draw:text-style-name="P2" draw:layer="layout" svg:x1="2.802cm" svg:y1="13.997cm" svg:x2="4.402cm" svg:y2="13.997cm">
            <text:p/>
          </draw:line>
          <draw:line draw:style-name="gr50" draw:text-style-name="P2" draw:layer="layout" svg:x1="4.402cm" svg:y1="13.997cm" svg:x2="6.802cm" svg:y2="13.997cm">
            <text:p/>
          </draw:line>
          <draw:line draw:style-name="gr50" draw:text-style-name="P2" draw:layer="layout" svg:x1="6.802cm" svg:y1="13.997cm" svg:x2="10.002cm" svg:y2="13.997cm">
            <text:p/>
          </draw:line>
          <draw:line draw:style-name="gr50" draw:text-style-name="P2" draw:layer="layout" svg:x1="10.002cm" svg:y1="9.197cm" svg:x2="12.402cm" svg:y2="5.997cm">
            <text:p/>
          </draw:line>
          <draw:line draw:style-name="gr50" draw:text-style-name="P2" draw:layer="layout" svg:x1="10.002cm" svg:y1="5.997cm" svg:x2="12.402cm" svg:y2="3.597cm">
            <text:p/>
          </draw:line>
          <draw:line draw:style-name="gr50" draw:text-style-name="P2" draw:layer="layout" svg:x1="6.802cm" svg:y1="5.997cm" svg:x2="10.002cm" svg:y2="3.597cm">
            <text:p/>
          </draw:line>
          <draw:line draw:style-name="gr50" draw:text-style-name="P2" draw:layer="layout" svg:x1="10.002cm" svg:y1="11.597cm" svg:x2="12.402cm" svg:y2="9.197cm">
            <text:p/>
          </draw:line>
          <draw:line draw:style-name="gr50" draw:text-style-name="P2" draw:layer="layout" svg:x1="4.402cm" svg:y1="5.997cm" svg:x2="6.802cm" svg:y2="3.597cm">
            <text:p/>
          </draw:line>
          <draw:line draw:style-name="gr50" draw:text-style-name="P2" draw:layer="layout" svg:x1="10.002cm" svg:y1="13.197cm" svg:x2="12.402cm" svg:y2="11.597cm">
            <text:p/>
          </draw:line>
          <draw:line draw:style-name="gr50" draw:text-style-name="P2" draw:layer="layout" svg:x1="10.001cm" svg:y1="13.996cm" svg:x2="12.401cm" svg:y2="13.196cm">
            <text:p/>
          </draw:line>
          <draw:line draw:style-name="gr50" draw:text-style-name="P2" draw:layer="layout" svg:x1="12.402cm" svg:y1="13.196cm" svg:x2="14.002cm" svg:y2="11.596cm">
            <text:p/>
          </draw:line>
          <draw:line draw:style-name="gr50" draw:text-style-name="P2" draw:layer="layout" svg:x1="12.402cm" svg:y1="11.597cm" svg:x2="14.002cm" svg:y2="9.197cm">
            <text:p/>
          </draw:line>
          <draw:line draw:style-name="gr50" draw:text-style-name="P2" draw:layer="layout" svg:x1="12.402cm" svg:y1="9.197cm" svg:x2="14.002cm" svg:y2="5.997cm">
            <text:p/>
          </draw:line>
          <draw:line draw:style-name="gr50" draw:text-style-name="P2" draw:layer="layout" svg:x1="12.402cm" svg:y1="5.997cm" svg:x2="14.002cm" svg:y2="3.597cm">
            <text:p/>
          </draw:line>
          <draw:line draw:style-name="gr50" draw:text-style-name="P2" draw:layer="layout" svg:x1="14.002cm" svg:y1="13.996cm" svg:x2="14.802cm" svg:y2="13.196cm">
            <text:p/>
          </draw:line>
          <draw:line draw:style-name="gr50" draw:text-style-name="P2" draw:layer="layout" svg:x1="14.002cm" svg:y1="13.196cm" svg:x2="14.802cm" svg:y2="11.596cm">
            <text:p/>
          </draw:line>
          <draw:line draw:style-name="gr50" draw:text-style-name="P2" draw:layer="layout" svg:x1="14.002cm" svg:y1="11.596cm" svg:x2="14.802cm" svg:y2="9.196cm">
            <text:p/>
          </draw:line>
          <draw:line draw:style-name="gr50" draw:text-style-name="P2" draw:layer="layout" svg:x1="14.002cm" svg:y1="9.196cm" svg:x2="14.802cm" svg:y2="5.996cm">
            <text:p/>
          </draw:line>
          <draw:line draw:style-name="gr50" draw:text-style-name="P2" draw:layer="layout" svg:x1="2.001cm" svg:y1="5.997cm" svg:x2="2.001cm" svg:y2="3.597cm">
            <text:p/>
          </draw:line>
          <draw:line draw:style-name="gr50" draw:text-style-name="P2" draw:layer="layout" svg:x1="2.002cm" svg:y1="1.997cm" svg:x2="2.002cm" svg:y2="1.197cm">
            <text:p/>
          </draw:line>
          <draw:line draw:style-name="gr50" draw:text-style-name="P2" draw:layer="layout" svg:x1="2.002cm" svg:y1="3.597cm" svg:x2="2.002cm" svg:y2="1.997cm">
            <text:p/>
          </draw:line>
          <draw:line draw:style-name="gr50" draw:text-style-name="P2" draw:layer="layout" svg:x1="14.803cm" svg:y1="9.196cm" svg:x2="14.803cm" svg:y2="5.996cm">
            <text:p/>
          </draw:line>
          <draw:line draw:style-name="gr50" draw:text-style-name="P2" draw:layer="layout" svg:x1="14.802cm" svg:y1="5.996cm" svg:x2="14.802cm" svg:y2="3.596cm">
            <text:p/>
          </draw:line>
          <draw:line draw:style-name="gr50" draw:text-style-name="P2" draw:layer="layout" svg:x1="14.803cm" svg:y1="1.996cm" svg:x2="14.803cm" svg:y2="1.196cm">
            <text:p/>
          </draw:line>
          <draw:line draw:style-name="gr50" draw:text-style-name="P2" draw:layer="layout" svg:x1="14.803cm" svg:y1="3.596cm" svg:x2="14.803cm" svg:y2="1.996cm">
            <text:p/>
          </draw:line>
          <draw:line draw:style-name="gr50" draw:text-style-name="P2" draw:layer="layout" svg:x1="12.402cm" svg:y1="13.996cm" svg:x2="14.002cm" svg:y2="13.196cm">
            <text:p/>
          </draw:line>
          <draw:line draw:style-name="gr50" draw:text-style-name="P2" draw:layer="layout" svg:x1="14.002cm" svg:y1="13.997cm" svg:x2="14.802cm" svg:y2="13.997cm">
            <text:p/>
          </draw:line>
          <draw:line draw:style-name="gr50" draw:text-style-name="P2" draw:layer="layout" svg:x1="12.402cm" svg:y1="13.996cm" svg:x2="14.002cm" svg:y2="13.996cm">
            <text:p/>
          </draw:line>
          <draw:line draw:style-name="gr50" draw:text-style-name="P2" draw:layer="layout" svg:x1="10.002cm" svg:y1="13.996cm" svg:x2="12.402cm" svg:y2="13.996cm">
            <text:p/>
          </draw:line>
          <draw:line draw:style-name="gr50" draw:text-style-name="P2" draw:layer="layout" svg:x1="2.002cm" svg:y1="1.198cm" svg:x2="2.802cm" svg:y2="1.198cm">
            <text:p/>
          </draw:line>
          <draw:line draw:style-name="gr50" draw:text-style-name="P2" draw:layer="layout" svg:x1="2.802cm" svg:y1="1.198cm" svg:x2="4.402cm" svg:y2="1.198cm">
            <text:p/>
          </draw:line>
          <draw:line draw:style-name="gr50" draw:text-style-name="P2" draw:layer="layout" svg:x1="4.402cm" svg:y1="1.198cm" svg:x2="6.802cm" svg:y2="1.198cm">
            <text:p/>
          </draw:line>
          <draw:line draw:style-name="gr50" draw:text-style-name="P2" draw:layer="layout" svg:x1="6.802cm" svg:y1="1.198cm" svg:x2="10.002cm" svg:y2="1.198cm">
            <text:p/>
          </draw:line>
          <draw:line draw:style-name="gr50" draw:text-style-name="P2" draw:layer="layout" svg:x1="14.002cm" svg:y1="1.198cm" svg:x2="14.802cm" svg:y2="1.198cm">
            <text:p/>
          </draw:line>
          <draw:line draw:style-name="gr50" draw:text-style-name="P2" draw:layer="layout" svg:x1="12.402cm" svg:y1="1.197cm" svg:x2="14.002cm" svg:y2="1.197cm">
            <text:p/>
          </draw:line>
          <draw:line draw:style-name="gr50" draw:text-style-name="P2" draw:layer="layout" svg:x1="10.002cm" svg:y1="1.197cm" svg:x2="12.402cm" svg:y2="1.197cm">
            <text:p/>
          </draw:line>
          <draw:line draw:style-name="gr50" draw:text-style-name="P2" draw:layer="layout" svg:x1="2.802cm" svg:y1="5.998cm" svg:x2="4.402cm" svg:y2="3.598cm">
            <text:p/>
          </draw:line>
          <draw:line draw:style-name="gr50" draw:text-style-name="P2" draw:layer="layout" svg:x1="2.001cm" svg:y1="5.998cm" svg:x2="2.801cm" svg:y2="3.598cm">
            <text:p/>
          </draw:line>
          <draw:line draw:style-name="gr50" draw:text-style-name="P2" draw:layer="layout" svg:x1="14.002cm" svg:y1="5.997cm" svg:x2="14.802cm" svg:y2="3.597cm">
            <text:p/>
          </draw:line>
          <draw:line draw:style-name="gr50" draw:text-style-name="P2" draw:layer="layout" svg:x1="14.803cm" svg:y1="13.996cm" svg:x2="14.803cm" svg:y2="13.196cm">
            <text:p/>
          </draw:line>
          <draw:line draw:style-name="gr50" draw:text-style-name="P2" draw:layer="layout" svg:x1="14.803cm" svg:y1="13.196cm" svg:x2="14.803cm" svg:y2="11.596cm">
            <text:p/>
          </draw:line>
          <draw:line draw:style-name="gr50" draw:text-style-name="P2" draw:layer="layout" svg:x1="14.803cm" svg:y1="11.596cm" svg:x2="14.803cm" svg:y2="9.196cm">
            <text:p/>
          </draw:line>
          <draw:line draw:style-name="gr50" draw:text-style-name="P2" draw:layer="layout" svg:x1="4.401cm" svg:y1="3.598cm" svg:x2="6.801cm" svg:y2="1.998cm">
            <text:p/>
          </draw:line>
          <draw:line draw:style-name="gr50" draw:text-style-name="P2" draw:layer="layout" svg:x1="6.801cm" svg:y1="3.598cm" svg:x2="10.001cm" svg:y2="1.998cm">
            <text:p/>
          </draw:line>
          <draw:line draw:style-name="gr50" draw:text-style-name="P2" draw:layer="layout" svg:x1="2.801cm" svg:y1="3.598cm" svg:x2="4.401cm" svg:y2="1.998cm">
            <text:p/>
          </draw:line>
          <draw:line draw:style-name="gr50" draw:text-style-name="P2" draw:layer="layout" svg:x1="2.001cm" svg:y1="3.598cm" svg:x2="2.801cm" svg:y2="1.998cm">
            <text:p/>
          </draw:line>
          <draw:line draw:style-name="gr50" draw:text-style-name="P2" draw:layer="layout" svg:x1="10.001cm" svg:y1="3.598cm" svg:x2="12.401cm" svg:y2="1.998cm">
            <text:p/>
          </draw:line>
          <draw:line draw:style-name="gr50" draw:text-style-name="P2" draw:layer="layout" svg:x1="12.401cm" svg:y1="3.597cm" svg:x2="14.001cm" svg:y2="1.997cm">
            <text:p/>
          </draw:line>
          <draw:line draw:style-name="gr50" draw:text-style-name="P2" draw:layer="layout" svg:x1="14.001cm" svg:y1="3.597cm" svg:x2="14.801cm" svg:y2="1.997cm">
            <text:p/>
          </draw:line>
          <draw:line draw:style-name="gr50" draw:text-style-name="P2" draw:layer="layout" svg:x1="4.403cm" svg:y1="1.996cm" svg:x2="6.803cm" svg:y2="1.196cm">
            <text:p/>
          </draw:line>
          <draw:line draw:style-name="gr50" draw:text-style-name="P2" draw:layer="layout" svg:x1="6.803cm" svg:y1="1.996cm" svg:x2="10.003cm" svg:y2="1.196cm">
            <text:p/>
          </draw:line>
          <draw:line draw:style-name="gr50" draw:text-style-name="P2" draw:layer="layout" svg:x1="2.803cm" svg:y1="1.996cm" svg:x2="4.403cm" svg:y2="1.196cm">
            <text:p/>
          </draw:line>
          <draw:line draw:style-name="gr50" draw:text-style-name="P2" draw:layer="layout" svg:x1="2.003cm" svg:y1="1.996cm" svg:x2="2.803cm" svg:y2="1.196cm">
            <text:p/>
          </draw:line>
          <draw:line draw:style-name="gr50" draw:text-style-name="P2" draw:layer="layout" svg:x1="10.002cm" svg:y1="1.995cm" svg:x2="12.402cm" svg:y2="1.195cm">
            <text:p/>
          </draw:line>
          <draw:line draw:style-name="gr50" draw:text-style-name="P2" draw:layer="layout" svg:x1="14.003cm" svg:y1="1.995cm" svg:x2="14.803cm" svg:y2="1.195cm">
            <text:p/>
          </draw:line>
          <draw:line draw:style-name="gr50" draw:text-style-name="P2" draw:layer="layout" svg:x1="12.403cm" svg:y1="1.995cm" svg:x2="14.003cm" svg:y2="1.195cm">
            <text:p/>
          </draw:line>
        </draw:g>
        <draw:g>
          <draw:line draw:style-name="gr50" draw:text-style-name="P2" draw:layer="layout" svg:x1="14.802cm" svg:y1="13.998cm" svg:x2="14.002cm" svg:y2="13.998cm">
            <text:p/>
          </draw:line>
          <draw:line draw:style-name="gr50" draw:text-style-name="P2" draw:layer="layout" svg:x1="14.002cm" svg:y1="13.998cm" svg:x2="12.402cm" svg:y2="13.998cm">
            <text:p/>
          </draw:line>
          <draw:line draw:style-name="gr50" draw:text-style-name="P2" draw:layer="layout" svg:x1="12.402cm" svg:y1="13.998cm" svg:x2="10.002cm" svg:y2="13.998cm">
            <text:p/>
          </draw:line>
          <draw:line draw:style-name="gr50" draw:text-style-name="P2" draw:layer="layout" svg:x1="10.002cm" svg:y1="13.998cm" svg:x2="6.802cm" svg:y2="13.998cm">
            <text:p/>
          </draw:line>
          <draw:line draw:style-name="gr50" draw:text-style-name="P2" draw:layer="layout" svg:x1="14.802cm" svg:y1="11.598cm" svg:x2="14.002cm" svg:y2="9.198cm">
            <text:p/>
          </draw:line>
          <draw:line draw:style-name="gr50" draw:text-style-name="P2" draw:layer="layout" svg:x1="14.802cm" svg:y1="9.198cm" svg:x2="14.002cm" svg:y2="5.998cm">
            <text:p/>
          </draw:line>
          <draw:line draw:style-name="gr50" draw:text-style-name="P2" draw:layer="layout" svg:x1="14.802cm" svg:y1="13.198cm" svg:x2="14.002cm" svg:y2="11.598cm">
            <text:p/>
          </draw:line>
          <draw:line draw:style-name="gr50" draw:text-style-name="P2" draw:layer="layout" svg:x1="14.802cm" svg:y1="13.998cm" svg:x2="14.002cm" svg:y2="13.198cm">
            <text:p/>
          </draw:line>
          <draw:line draw:style-name="gr50" draw:text-style-name="P2" draw:layer="layout" svg:x1="14.002cm" svg:y1="11.598cm" svg:x2="12.402cm" svg:y2="9.198cm">
            <text:p/>
          </draw:line>
          <draw:line draw:style-name="gr50" draw:text-style-name="P2" draw:layer="layout" svg:x1="14.002cm" svg:y1="9.198cm" svg:x2="12.402cm" svg:y2="5.998cm">
            <text:p/>
          </draw:line>
          <draw:line draw:style-name="gr50" draw:text-style-name="P2" draw:layer="layout" svg:x1="14.002cm" svg:y1="13.198cm" svg:x2="12.402cm" svg:y2="11.598cm">
            <text:p/>
          </draw:line>
          <draw:line draw:style-name="gr50" draw:text-style-name="P2" draw:layer="layout" svg:x1="14.002cm" svg:y1="13.998cm" svg:x2="12.402cm" svg:y2="13.198cm">
            <text:p/>
          </draw:line>
          <draw:line draw:style-name="gr50" draw:text-style-name="P2" draw:layer="layout" svg:x1="12.402cm" svg:y1="11.598cm" svg:x2="10.002cm" svg:y2="9.198cm">
            <text:p/>
          </draw:line>
          <draw:line draw:style-name="gr50" draw:text-style-name="P2" draw:layer="layout" svg:x1="12.402cm" svg:y1="9.198cm" svg:x2="10.002cm" svg:y2="5.998cm">
            <text:p/>
          </draw:line>
          <draw:line draw:style-name="gr50" draw:text-style-name="P2" draw:layer="layout" svg:x1="12.402cm" svg:y1="13.198cm" svg:x2="10.002cm" svg:y2="11.598cm">
            <text:p/>
          </draw:line>
          <draw:line draw:style-name="gr50" draw:text-style-name="P2" draw:layer="layout" svg:x1="12.402cm" svg:y1="13.998cm" svg:x2="10.002cm" svg:y2="13.198cm">
            <text:p/>
          </draw:line>
          <draw:line draw:style-name="gr50" draw:text-style-name="P2" draw:layer="layout" svg:x1="10.002cm" svg:y1="11.598cm" svg:x2="6.802cm" svg:y2="9.198cm">
            <text:p/>
          </draw:line>
          <draw:line draw:style-name="gr50" draw:text-style-name="P2" draw:layer="layout" svg:x1="10.002cm" svg:y1="9.198cm" svg:x2="6.802cm" svg:y2="5.998cm">
            <text:p/>
          </draw:line>
          <draw:line draw:style-name="gr50" draw:text-style-name="P2" draw:layer="layout" svg:x1="10.002cm" svg:y1="13.198cm" svg:x2="6.802cm" svg:y2="11.598cm">
            <text:p/>
          </draw:line>
          <draw:line draw:style-name="gr50" draw:text-style-name="P2" draw:layer="layout" svg:x1="10.002cm" svg:y1="13.998cm" svg:x2="6.802cm" svg:y2="13.198cm">
            <text:p/>
          </draw:line>
          <draw:line draw:style-name="gr50" draw:text-style-name="P2" draw:layer="layout" svg:x1="14.802cm" svg:y1="13.998cm" svg:x2="14.802cm" svg:y2="13.198cm">
            <text:p/>
          </draw:line>
          <draw:line draw:style-name="gr50" draw:text-style-name="P2" draw:layer="layout" svg:x1="14.802cm" svg:y1="13.198cm" svg:x2="14.802cm" svg:y2="11.598cm">
            <text:p/>
          </draw:line>
          <draw:line draw:style-name="gr50" draw:text-style-name="P2" draw:layer="layout" svg:x1="14.802cm" svg:y1="11.598cm" svg:x2="14.802cm" svg:y2="9.198cm">
            <text:p/>
          </draw:line>
          <draw:line draw:style-name="gr50" draw:text-style-name="P2" draw:layer="layout" svg:x1="14.802cm" svg:y1="9.198cm" svg:x2="14.802cm" svg:y2="5.998cm">
            <text:p/>
          </draw:line>
          <draw:line draw:style-name="gr50" draw:text-style-name="P2" draw:layer="layout" svg:x1="10.002cm" svg:y1="5.998cm" svg:x2="6.802cm" svg:y2="3.598cm">
            <text:p/>
          </draw:line>
          <draw:line draw:style-name="gr50" draw:text-style-name="P2" draw:layer="layout" svg:x1="6.802cm" svg:y1="5.998cm" svg:x2="4.402cm" svg:y2="3.598cm">
            <text:p/>
          </draw:line>
          <draw:line draw:style-name="gr50" draw:text-style-name="P2" draw:layer="layout" svg:x1="6.802cm" svg:y1="9.198cm" svg:x2="4.402cm" svg:y2="5.998cm">
            <text:p/>
          </draw:line>
          <draw:line draw:style-name="gr50" draw:text-style-name="P2" draw:layer="layout" svg:x1="12.402cm" svg:y1="5.998cm" svg:x2="10.002cm" svg:y2="3.598cm">
            <text:p/>
          </draw:line>
          <draw:line draw:style-name="gr50" draw:text-style-name="P2" draw:layer="layout" svg:x1="6.802cm" svg:y1="11.598cm" svg:x2="4.402cm" svg:y2="9.198cm">
            <text:p/>
          </draw:line>
          <draw:line draw:style-name="gr50" draw:text-style-name="P2" draw:layer="layout" svg:x1="14.002cm" svg:y1="5.998cm" svg:x2="12.402cm" svg:y2="3.598cm">
            <text:p/>
          </draw:line>
          <draw:line draw:style-name="gr50" draw:text-style-name="P2" draw:layer="layout" svg:x1="14.801cm" svg:y1="5.999cm" svg:x2="14.001cm" svg:y2="3.599cm">
            <text:p/>
          </draw:line>
          <draw:line draw:style-name="gr50" draw:text-style-name="P2" draw:layer="layout" svg:x1="14.001cm" svg:y1="3.598cm" svg:x2="12.401cm" svg:y2="1.998cm">
            <text:p/>
          </draw:line>
          <draw:line draw:style-name="gr50" draw:text-style-name="P2" draw:layer="layout" svg:x1="12.402cm" svg:y1="3.598cm" svg:x2="10.002cm" svg:y2="1.998cm">
            <text:p/>
          </draw:line>
          <draw:line draw:style-name="gr50" draw:text-style-name="P2" draw:layer="layout" svg:x1="10.002cm" svg:y1="3.598cm" svg:x2="6.802cm" svg:y2="1.998cm">
            <text:p/>
          </draw:line>
          <draw:line draw:style-name="gr50" draw:text-style-name="P2" draw:layer="layout" svg:x1="6.802cm" svg:y1="3.598cm" svg:x2="4.402cm" svg:y2="1.998cm">
            <text:p/>
          </draw:line>
          <draw:line draw:style-name="gr50" draw:text-style-name="P2" draw:layer="layout" svg:x1="14.801cm" svg:y1="1.998cm" svg:x2="14.001cm" svg:y2="1.198cm">
            <text:p/>
          </draw:line>
          <draw:line draw:style-name="gr50" draw:text-style-name="P2" draw:layer="layout" svg:x1="14.001cm" svg:y1="1.998cm" svg:x2="12.401cm" svg:y2="1.198cm">
            <text:p/>
          </draw:line>
          <draw:line draw:style-name="gr50" draw:text-style-name="P2" draw:layer="layout" svg:x1="12.401cm" svg:y1="1.998cm" svg:x2="10.001cm" svg:y2="1.198cm">
            <text:p/>
          </draw:line>
          <draw:line draw:style-name="gr50" draw:text-style-name="P2" draw:layer="layout" svg:x1="10.001cm" svg:y1="1.998cm" svg:x2="6.801cm" svg:y2="1.198cm">
            <text:p/>
          </draw:line>
          <draw:line draw:style-name="gr50" draw:text-style-name="P2" draw:layer="layout" svg:x1="6.802cm" svg:y1="13.999cm" svg:x2="4.402cm" svg:y2="13.999cm">
            <text:p/>
          </draw:line>
          <draw:line draw:style-name="gr50" draw:text-style-name="P2" draw:layer="layout" svg:x1="2.802cm" svg:y1="13.998cm" svg:x2="2.002cm" svg:y2="13.998cm">
            <text:p/>
          </draw:line>
          <draw:line draw:style-name="gr50" draw:text-style-name="P2" draw:layer="layout" svg:x1="4.402cm" svg:y1="13.998cm" svg:x2="2.802cm" svg:y2="13.998cm">
            <text:p/>
          </draw:line>
          <draw:line draw:style-name="gr50" draw:text-style-name="P2" draw:layer="layout" svg:x1="10.001cm" svg:y1="1.197cm" svg:x2="6.801cm" svg:y2="1.197cm">
            <text:p/>
          </draw:line>
          <draw:line draw:style-name="gr50" draw:text-style-name="P2" draw:layer="layout" svg:x1="6.801cm" svg:y1="1.198cm" svg:x2="4.401cm" svg:y2="1.198cm">
            <text:p/>
          </draw:line>
          <draw:line draw:style-name="gr50" draw:text-style-name="P2" draw:layer="layout" svg:x1="2.801cm" svg:y1="1.197cm" svg:x2="2.001cm" svg:y2="1.197cm">
            <text:p/>
          </draw:line>
          <draw:line draw:style-name="gr50" draw:text-style-name="P2" draw:layer="layout" svg:x1="4.401cm" svg:y1="1.197cm" svg:x2="2.801cm" svg:y2="1.197cm">
            <text:p/>
          </draw:line>
          <draw:line draw:style-name="gr50" draw:text-style-name="P2" draw:layer="layout" svg:x1="14.801cm" svg:y1="3.598cm" svg:x2="14.001cm" svg:y2="1.998cm">
            <text:p/>
          </draw:line>
          <draw:line draw:style-name="gr50" draw:text-style-name="P2" draw:layer="layout" svg:x1="14.802cm" svg:y1="1.998cm" svg:x2="14.802cm" svg:y2="1.198cm">
            <text:p/>
          </draw:line>
          <draw:line draw:style-name="gr50" draw:text-style-name="P2" draw:layer="layout" svg:x1="14.801cm" svg:y1="3.598cm" svg:x2="14.801cm" svg:y2="1.998cm">
            <text:p/>
          </draw:line>
          <draw:line draw:style-name="gr50" draw:text-style-name="P2" draw:layer="layout" svg:x1="14.801cm" svg:y1="5.998cm" svg:x2="14.801cm" svg:y2="3.598cm">
            <text:p/>
          </draw:line>
          <draw:line draw:style-name="gr50" draw:text-style-name="P2" draw:layer="layout" svg:x1="2.003cm" svg:y1="13.998cm" svg:x2="2.003cm" svg:y2="13.198cm">
            <text:p/>
          </draw:line>
          <draw:line draw:style-name="gr50" draw:text-style-name="P2" draw:layer="layout" svg:x1="2.003cm" svg:y1="13.198cm" svg:x2="2.003cm" svg:y2="11.598cm">
            <text:p/>
          </draw:line>
          <draw:line draw:style-name="gr50" draw:text-style-name="P2" draw:layer="layout" svg:x1="2.003cm" svg:y1="11.598cm" svg:x2="2.003cm" svg:y2="9.198cm">
            <text:p/>
          </draw:line>
          <draw:line draw:style-name="gr50" draw:text-style-name="P2" draw:layer="layout" svg:x1="2.003cm" svg:y1="9.198cm" svg:x2="2.003cm" svg:y2="5.998cm">
            <text:p/>
          </draw:line>
          <draw:line draw:style-name="gr50" draw:text-style-name="P2" draw:layer="layout" svg:x1="2.003cm" svg:y1="1.998cm" svg:x2="2.003cm" svg:y2="1.198cm">
            <text:p/>
          </draw:line>
          <draw:line draw:style-name="gr50" draw:text-style-name="P2" draw:layer="layout" svg:x1="2.002cm" svg:y1="3.598cm" svg:x2="2.002cm" svg:y2="1.998cm">
            <text:p/>
          </draw:line>
          <draw:line draw:style-name="gr50" draw:text-style-name="P2" draw:layer="layout" svg:x1="2.002cm" svg:y1="5.998cm" svg:x2="2.002cm" svg:y2="3.598cm">
            <text:p/>
          </draw:line>
          <draw:line draw:style-name="gr50" draw:text-style-name="P2" draw:layer="layout" svg:x1="6.803cm" svg:y1="13.198cm" svg:x2="4.403cm" svg:y2="11.598cm">
            <text:p/>
          </draw:line>
          <draw:line draw:style-name="gr50" draw:text-style-name="P2" draw:layer="layout" svg:x1="6.803cm" svg:y1="13.999cm" svg:x2="4.403cm" svg:y2="13.199cm">
            <text:p/>
          </draw:line>
          <draw:line draw:style-name="gr50" draw:text-style-name="P2" draw:layer="layout" svg:x1="6.802cm" svg:y1="1.998cm" svg:x2="4.402cm" svg:y2="1.198cm">
            <text:p/>
          </draw:line>
          <draw:line draw:style-name="gr50" draw:text-style-name="P2" draw:layer="layout" svg:x1="14.801cm" svg:y1="1.197cm" svg:x2="14.001cm" svg:y2="1.197cm">
            <text:p/>
          </draw:line>
          <draw:line draw:style-name="gr50" draw:text-style-name="P2" draw:layer="layout" svg:x1="14.001cm" svg:y1="1.197cm" svg:x2="12.401cm" svg:y2="1.197cm">
            <text:p/>
          </draw:line>
          <draw:line draw:style-name="gr50" draw:text-style-name="P2" draw:layer="layout" svg:x1="12.401cm" svg:y1="1.197cm" svg:x2="10.001cm" svg:y2="1.197cm">
            <text:p/>
          </draw:line>
          <draw:line draw:style-name="gr50" draw:text-style-name="P2" draw:layer="layout" svg:x1="4.403cm" svg:y1="11.599cm" svg:x2="2.803cm" svg:y2="9.199cm">
            <text:p/>
          </draw:line>
          <draw:line draw:style-name="gr50" draw:text-style-name="P2" draw:layer="layout" svg:x1="4.403cm" svg:y1="9.199cm" svg:x2="2.803cm" svg:y2="5.999cm">
            <text:p/>
          </draw:line>
          <draw:line draw:style-name="gr50" draw:text-style-name="P2" draw:layer="layout" svg:x1="4.403cm" svg:y1="13.199cm" svg:x2="2.803cm" svg:y2="11.599cm">
            <text:p/>
          </draw:line>
          <draw:line draw:style-name="gr50" draw:text-style-name="P2" draw:layer="layout" svg:x1="4.403cm" svg:y1="13.999cm" svg:x2="2.803cm" svg:y2="13.199cm">
            <text:p/>
          </draw:line>
          <draw:line draw:style-name="gr50" draw:text-style-name="P2" draw:layer="layout" svg:x1="4.403cm" svg:y1="5.999cm" svg:x2="2.803cm" svg:y2="3.599cm">
            <text:p/>
          </draw:line>
          <draw:line draw:style-name="gr50" draw:text-style-name="P2" draw:layer="layout" svg:x1="4.402cm" svg:y1="3.599cm" svg:x2="2.802cm" svg:y2="1.999cm">
            <text:p/>
          </draw:line>
          <draw:line draw:style-name="gr50" draw:text-style-name="P2" draw:layer="layout" svg:x1="4.402cm" svg:y1="1.999cm" svg:x2="2.802cm" svg:y2="1.199cm">
            <text:p/>
          </draw:line>
          <draw:line draw:style-name="gr50" draw:text-style-name="P2" draw:layer="layout" svg:x1="2.801cm" svg:y1="11.597cm" svg:x2="2.001cm" svg:y2="9.197cm">
            <text:p/>
          </draw:line>
          <draw:line draw:style-name="gr50" draw:text-style-name="P2" draw:layer="layout" svg:x1="2.801cm" svg:y1="9.197cm" svg:x2="2.001cm" svg:y2="5.997cm">
            <text:p/>
          </draw:line>
          <draw:line draw:style-name="gr50" draw:text-style-name="P2" draw:layer="layout" svg:x1="2.801cm" svg:y1="13.197cm" svg:x2="2.001cm" svg:y2="11.597cm">
            <text:p/>
          </draw:line>
          <draw:line draw:style-name="gr50" draw:text-style-name="P2" draw:layer="layout" svg:x1="2.801cm" svg:y1="13.997cm" svg:x2="2.001cm" svg:y2="13.197cm">
            <text:p/>
          </draw:line>
          <draw:line draw:style-name="gr50" draw:text-style-name="P2" draw:layer="layout" svg:x1="2.8cm" svg:y1="5.998cm" svg:x2="2cm" svg:y2="3.598cm">
            <text:p/>
          </draw:line>
          <draw:line draw:style-name="gr50" draw:text-style-name="P2" draw:layer="layout" svg:x1="2.8cm" svg:y1="1.997cm" svg:x2="2cm" svg:y2="1.197cm">
            <text:p/>
          </draw:line>
          <draw:line draw:style-name="gr50" draw:text-style-name="P2" draw:layer="layout" svg:x1="2.8cm" svg:y1="3.597cm" svg:x2="2cm" svg:y2="1.997cm">
            <text:p/>
          </draw:line>
        </draw:g>
      </draw:page>
      <draw:page draw:name="page6" draw:style-name="dp1" draw:master-page-name="Predefinito">
        <draw:g>
          <draw:line draw:style-name="gr67" draw:text-style-name="P1" draw:layer="layout" svg:x1="2.1cm" svg:y1="12.099cm" svg:x2="3.899cm" svg:y2="13.899cm">
            <text:p/>
          </draw:line>
          <draw:line draw:style-name="gr68" draw:text-style-name="P1" draw:layer="layout" svg:x1="2.1cm" svg:y1="13.899cm" svg:x2="3.9cm" svg:y2="12.1cm">
            <text:p/>
          </draw:line>
          <draw:line draw:style-name="gr69" draw:text-style-name="P1" draw:layer="layout" svg:x1="3.898cm" svg:y1="12.098cm" svg:x2="5.697cm" svg:y2="13.898cm">
            <text:p/>
          </draw:line>
          <draw:line draw:style-name="gr70" draw:text-style-name="P1" draw:layer="layout" svg:x1="3.898cm" svg:y1="13.898cm" svg:x2="5.698cm" svg:y2="12.099cm">
            <text:p/>
          </draw:line>
          <draw:line draw:style-name="gr71" draw:text-style-name="P1" draw:layer="layout" svg:x1="5.7cm" svg:y1="12.098cm" svg:x2="7.499cm" svg:y2="13.898cm">
            <text:p/>
          </draw:line>
          <draw:line draw:style-name="gr72" draw:text-style-name="P1" draw:layer="layout" svg:x1="5.7cm" svg:y1="13.898cm" svg:x2="7.5cm" svg:y2="12.099cm">
            <text:p/>
          </draw:line>
          <draw:line draw:style-name="gr73" draw:text-style-name="P1" draw:layer="layout" svg:x1="7.499cm" svg:y1="12.1cm" svg:x2="9.298cm" svg:y2="13.9cm">
            <text:p/>
          </draw:line>
          <draw:line draw:style-name="gr74" draw:text-style-name="P1" draw:layer="layout" svg:x1="7.499cm" svg:y1="13.9cm" svg:x2="9.299cm" svg:y2="12.101cm">
            <text:p/>
          </draw:line>
          <draw:line draw:style-name="gr75" draw:text-style-name="P1" draw:layer="layout" svg:x1="9.3cm" svg:y1="12.099cm" svg:x2="11.099cm" svg:y2="13.899cm">
            <text:p/>
          </draw:line>
          <draw:line draw:style-name="gr76" draw:text-style-name="P1" draw:layer="layout" svg:x1="9.3cm" svg:y1="13.899cm" svg:x2="11.1cm" svg:y2="12.1cm">
            <text:p/>
          </draw:line>
          <draw:line draw:style-name="gr77" draw:text-style-name="P1" draw:layer="layout" svg:x1="11.099cm" svg:y1="12.099cm" svg:x2="12.898cm" svg:y2="13.899cm">
            <text:p/>
          </draw:line>
          <draw:line draw:style-name="gr78" draw:text-style-name="P1" draw:layer="layout" svg:x1="11.099cm" svg:y1="13.899cm" svg:x2="12.899cm" svg:y2="12.1cm">
            <text:p/>
          </draw:line>
          <draw:line draw:style-name="gr79" draw:text-style-name="P1" draw:layer="layout" svg:x1="12.899cm" svg:y1="12.099cm" svg:x2="14.698cm" svg:y2="13.899cm">
            <text:p/>
          </draw:line>
          <draw:line draw:style-name="gr80" draw:text-style-name="P1" draw:layer="layout" svg:x1="12.899cm" svg:y1="13.899cm" svg:x2="14.699cm" svg:y2="12.1cm">
            <text:p/>
          </draw:line>
          <draw:line draw:style-name="gr81" draw:text-style-name="P1" draw:layer="layout" svg:x1="2.1cm" svg:y1="10.3cm" svg:x2="3.899cm" svg:y2="12.1cm">
            <text:p/>
          </draw:line>
          <draw:line draw:style-name="gr82" draw:text-style-name="P1" draw:layer="layout" svg:x1="2.1cm" svg:y1="12.1cm" svg:x2="3.9cm" svg:y2="10.301cm">
            <text:p/>
          </draw:line>
          <draw:line draw:style-name="gr83" draw:text-style-name="P1" draw:layer="layout" svg:x1="3.898cm" svg:y1="10.299cm" svg:x2="5.697cm" svg:y2="12.099cm">
            <text:p/>
          </draw:line>
          <draw:line draw:style-name="gr84" draw:text-style-name="P1" draw:layer="layout" svg:x1="3.898cm" svg:y1="12.099cm" svg:x2="5.698cm" svg:y2="10.3cm">
            <text:p/>
          </draw:line>
          <draw:line draw:style-name="gr85" draw:text-style-name="P1" draw:layer="layout" svg:x1="5.7cm" svg:y1="10.299cm" svg:x2="7.499cm" svg:y2="12.099cm">
            <text:p/>
          </draw:line>
          <draw:line draw:style-name="gr86" draw:text-style-name="P1" draw:layer="layout" svg:x1="5.7cm" svg:y1="12.099cm" svg:x2="7.5cm" svg:y2="10.3cm">
            <text:p/>
          </draw:line>
          <draw:line draw:style-name="gr87" draw:text-style-name="P1" draw:layer="layout" svg:x1="7.499cm" svg:y1="10.301cm" svg:x2="9.298cm" svg:y2="12.101cm">
            <text:p/>
          </draw:line>
          <draw:line draw:style-name="gr88" draw:text-style-name="P1" draw:layer="layout" svg:x1="7.499cm" svg:y1="12.101cm" svg:x2="9.299cm" svg:y2="10.302cm">
            <text:p/>
          </draw:line>
          <draw:line draw:style-name="gr89" draw:text-style-name="P1" draw:layer="layout" svg:x1="9.3cm" svg:y1="10.3cm" svg:x2="11.099cm" svg:y2="12.1cm">
            <text:p/>
          </draw:line>
          <draw:line draw:style-name="gr90" draw:text-style-name="P1" draw:layer="layout" svg:x1="9.3cm" svg:y1="12.1cm" svg:x2="11.1cm" svg:y2="10.301cm">
            <text:p/>
          </draw:line>
          <draw:line draw:style-name="gr91" draw:text-style-name="P1" draw:layer="layout" svg:x1="11.099cm" svg:y1="10.3cm" svg:x2="12.898cm" svg:y2="12.1cm">
            <text:p/>
          </draw:line>
          <draw:line draw:style-name="gr92" draw:text-style-name="P1" draw:layer="layout" svg:x1="11.099cm" svg:y1="12.1cm" svg:x2="12.899cm" svg:y2="10.301cm">
            <text:p/>
          </draw:line>
          <draw:line draw:style-name="gr93" draw:text-style-name="P1" draw:layer="layout" svg:x1="12.899cm" svg:y1="10.3cm" svg:x2="14.698cm" svg:y2="12.1cm">
            <text:p/>
          </draw:line>
          <draw:line draw:style-name="gr94" draw:text-style-name="P1" draw:layer="layout" svg:x1="12.899cm" svg:y1="12.1cm" svg:x2="14.699cm" svg:y2="10.301cm">
            <text:p/>
          </draw:line>
          <draw:line draw:style-name="gr95" draw:text-style-name="P1" draw:layer="layout" svg:x1="2.1cm" svg:y1="8.5cm" svg:x2="3.899cm" svg:y2="10.3cm">
            <text:p/>
          </draw:line>
          <draw:line draw:style-name="gr96" draw:text-style-name="P1" draw:layer="layout" svg:x1="2.1cm" svg:y1="10.3cm" svg:x2="3.9cm" svg:y2="8.501cm">
            <text:p/>
          </draw:line>
          <draw:line draw:style-name="gr97" draw:text-style-name="P1" draw:layer="layout" svg:x1="3.898cm" svg:y1="8.499cm" svg:x2="5.697cm" svg:y2="10.299cm">
            <text:p/>
          </draw:line>
          <draw:line draw:style-name="gr98" draw:text-style-name="P1" draw:layer="layout" svg:x1="3.898cm" svg:y1="10.299cm" svg:x2="5.698cm" svg:y2="8.5cm">
            <text:p/>
          </draw:line>
          <draw:line draw:style-name="gr99" draw:text-style-name="P1" draw:layer="layout" svg:x1="5.7cm" svg:y1="8.499cm" svg:x2="7.499cm" svg:y2="10.299cm">
            <text:p/>
          </draw:line>
          <draw:line draw:style-name="gr100" draw:text-style-name="P1" draw:layer="layout" svg:x1="5.7cm" svg:y1="10.299cm" svg:x2="7.5cm" svg:y2="8.5cm">
            <text:p/>
          </draw:line>
          <draw:line draw:style-name="gr101" draw:text-style-name="P1" draw:layer="layout" svg:x1="7.499cm" svg:y1="8.501cm" svg:x2="9.298cm" svg:y2="10.301cm">
            <text:p/>
          </draw:line>
          <draw:line draw:style-name="gr102" draw:text-style-name="P1" draw:layer="layout" svg:x1="7.499cm" svg:y1="10.301cm" svg:x2="9.299cm" svg:y2="8.502cm">
            <text:p/>
          </draw:line>
          <draw:line draw:style-name="gr103" draw:text-style-name="P1" draw:layer="layout" svg:x1="9.3cm" svg:y1="8.5cm" svg:x2="11.099cm" svg:y2="10.3cm">
            <text:p/>
          </draw:line>
          <draw:line draw:style-name="gr104" draw:text-style-name="P1" draw:layer="layout" svg:x1="9.3cm" svg:y1="10.3cm" svg:x2="11.1cm" svg:y2="8.501cm">
            <text:p/>
          </draw:line>
          <draw:line draw:style-name="gr105" draw:text-style-name="P1" draw:layer="layout" svg:x1="11.099cm" svg:y1="8.5cm" svg:x2="12.898cm" svg:y2="10.3cm">
            <text:p/>
          </draw:line>
          <draw:line draw:style-name="gr106" draw:text-style-name="P1" draw:layer="layout" svg:x1="11.099cm" svg:y1="10.3cm" svg:x2="12.899cm" svg:y2="8.501cm">
            <text:p/>
          </draw:line>
          <draw:line draw:style-name="gr107" draw:text-style-name="P1" draw:layer="layout" svg:x1="12.899cm" svg:y1="8.5cm" svg:x2="14.698cm" svg:y2="10.3cm">
            <text:p/>
          </draw:line>
          <draw:line draw:style-name="gr108" draw:text-style-name="P1" draw:layer="layout" svg:x1="12.899cm" svg:y1="10.3cm" svg:x2="14.699cm" svg:y2="8.501cm">
            <text:p/>
          </draw:line>
          <draw:line draw:style-name="gr109" draw:text-style-name="P1" draw:layer="layout" svg:x1="2.1cm" svg:y1="6.7cm" svg:x2="3.899cm" svg:y2="8.5cm">
            <text:p/>
          </draw:line>
          <draw:line draw:style-name="gr110" draw:text-style-name="P1" draw:layer="layout" svg:x1="2.1cm" svg:y1="8.5cm" svg:x2="3.9cm" svg:y2="6.701cm">
            <text:p/>
          </draw:line>
          <draw:line draw:style-name="gr111" draw:text-style-name="P1" draw:layer="layout" svg:x1="3.898cm" svg:y1="6.699cm" svg:x2="5.697cm" svg:y2="8.499cm">
            <text:p/>
          </draw:line>
          <draw:line draw:style-name="gr112" draw:text-style-name="P1" draw:layer="layout" svg:x1="3.898cm" svg:y1="8.499cm" svg:x2="5.698cm" svg:y2="6.7cm">
            <text:p/>
          </draw:line>
          <draw:line draw:style-name="gr113" draw:text-style-name="P1" draw:layer="layout" svg:x1="5.7cm" svg:y1="6.699cm" svg:x2="7.499cm" svg:y2="8.499cm">
            <text:p/>
          </draw:line>
          <draw:line draw:style-name="gr114" draw:text-style-name="P1" draw:layer="layout" svg:x1="5.7cm" svg:y1="8.499cm" svg:x2="7.5cm" svg:y2="6.7cm">
            <text:p/>
          </draw:line>
          <draw:line draw:style-name="gr115" draw:text-style-name="P1" draw:layer="layout" svg:x1="7.499cm" svg:y1="6.701cm" svg:x2="9.298cm" svg:y2="8.501cm">
            <text:p/>
          </draw:line>
          <draw:line draw:style-name="gr116" draw:text-style-name="P1" draw:layer="layout" svg:x1="7.499cm" svg:y1="8.501cm" svg:x2="9.299cm" svg:y2="6.702cm">
            <text:p/>
          </draw:line>
          <draw:line draw:style-name="gr117" draw:text-style-name="P1" draw:layer="layout" svg:x1="9.3cm" svg:y1="6.7cm" svg:x2="11.099cm" svg:y2="8.5cm">
            <text:p/>
          </draw:line>
          <draw:line draw:style-name="gr118" draw:text-style-name="P1" draw:layer="layout" svg:x1="9.3cm" svg:y1="8.5cm" svg:x2="11.1cm" svg:y2="6.701cm">
            <text:p/>
          </draw:line>
          <draw:line draw:style-name="gr119" draw:text-style-name="P1" draw:layer="layout" svg:x1="11.099cm" svg:y1="6.7cm" svg:x2="12.898cm" svg:y2="8.5cm">
            <text:p/>
          </draw:line>
          <draw:line draw:style-name="gr120" draw:text-style-name="P1" draw:layer="layout" svg:x1="11.099cm" svg:y1="8.5cm" svg:x2="12.899cm" svg:y2="6.701cm">
            <text:p/>
          </draw:line>
          <draw:line draw:style-name="gr121" draw:text-style-name="P1" draw:layer="layout" svg:x1="12.899cm" svg:y1="6.7cm" svg:x2="14.698cm" svg:y2="8.5cm">
            <text:p/>
          </draw:line>
          <draw:line draw:style-name="gr122" draw:text-style-name="P1" draw:layer="layout" svg:x1="12.899cm" svg:y1="8.5cm" svg:x2="14.699cm" svg:y2="6.701cm">
            <text:p/>
          </draw:line>
          <draw:line draw:style-name="gr123" draw:text-style-name="P1" draw:layer="layout" svg:x1="2.1cm" svg:y1="4.899cm" svg:x2="3.899cm" svg:y2="6.699cm">
            <text:p/>
          </draw:line>
          <draw:line draw:style-name="gr124" draw:text-style-name="P1" draw:layer="layout" svg:x1="2.1cm" svg:y1="6.699cm" svg:x2="3.9cm" svg:y2="4.9cm">
            <text:p/>
          </draw:line>
          <draw:line draw:style-name="gr125" draw:text-style-name="P1" draw:layer="layout" svg:x1="3.898cm" svg:y1="4.898cm" svg:x2="5.697cm" svg:y2="6.698cm">
            <text:p/>
          </draw:line>
          <draw:line draw:style-name="gr126" draw:text-style-name="P1" draw:layer="layout" svg:x1="3.898cm" svg:y1="6.698cm" svg:x2="5.698cm" svg:y2="4.899cm">
            <text:p/>
          </draw:line>
          <draw:line draw:style-name="gr127" draw:text-style-name="P1" draw:layer="layout" svg:x1="5.7cm" svg:y1="4.898cm" svg:x2="7.499cm" svg:y2="6.698cm">
            <text:p/>
          </draw:line>
          <draw:line draw:style-name="gr128" draw:text-style-name="P1" draw:layer="layout" svg:x1="5.7cm" svg:y1="6.698cm" svg:x2="7.5cm" svg:y2="4.899cm">
            <text:p/>
          </draw:line>
          <draw:line draw:style-name="gr129" draw:text-style-name="P1" draw:layer="layout" svg:x1="7.499cm" svg:y1="4.9cm" svg:x2="9.298cm" svg:y2="6.7cm">
            <text:p/>
          </draw:line>
          <draw:line draw:style-name="gr130" draw:text-style-name="P1" draw:layer="layout" svg:x1="7.499cm" svg:y1="6.7cm" svg:x2="9.299cm" svg:y2="4.901cm">
            <text:p/>
          </draw:line>
          <draw:line draw:style-name="gr131" draw:text-style-name="P1" draw:layer="layout" svg:x1="9.3cm" svg:y1="4.899cm" svg:x2="11.099cm" svg:y2="6.699cm">
            <text:p/>
          </draw:line>
          <draw:line draw:style-name="gr132" draw:text-style-name="P1" draw:layer="layout" svg:x1="9.3cm" svg:y1="6.699cm" svg:x2="11.1cm" svg:y2="4.9cm">
            <text:p/>
          </draw:line>
          <draw:line draw:style-name="gr133" draw:text-style-name="P1" draw:layer="layout" svg:x1="11.099cm" svg:y1="4.899cm" svg:x2="12.898cm" svg:y2="6.699cm">
            <text:p/>
          </draw:line>
          <draw:line draw:style-name="gr134" draw:text-style-name="P1" draw:layer="layout" svg:x1="11.099cm" svg:y1="6.699cm" svg:x2="12.899cm" svg:y2="4.9cm">
            <text:p/>
          </draw:line>
          <draw:line draw:style-name="gr135" draw:text-style-name="P1" draw:layer="layout" svg:x1="12.899cm" svg:y1="4.899cm" svg:x2="14.698cm" svg:y2="6.699cm">
            <text:p/>
          </draw:line>
          <draw:line draw:style-name="gr136" draw:text-style-name="P1" draw:layer="layout" svg:x1="12.899cm" svg:y1="6.699cm" svg:x2="14.699cm" svg:y2="4.9cm">
            <text:p/>
          </draw:line>
          <draw:line draw:style-name="gr137" draw:text-style-name="P1" draw:layer="layout" svg:x1="2.101cm" svg:y1="3.101cm" svg:x2="3.9cm" svg:y2="4.901cm">
            <text:p/>
          </draw:line>
          <draw:line draw:style-name="gr138" draw:text-style-name="P1" draw:layer="layout" svg:x1="2.101cm" svg:y1="4.901cm" svg:x2="3.901cm" svg:y2="3.102cm">
            <text:p/>
          </draw:line>
          <draw:line draw:style-name="gr139" draw:text-style-name="P1" draw:layer="layout" svg:x1="3.899cm" svg:y1="3.1cm" svg:x2="5.698cm" svg:y2="4.9cm">
            <text:p/>
          </draw:line>
          <draw:line draw:style-name="gr140" draw:text-style-name="P1" draw:layer="layout" svg:x1="3.899cm" svg:y1="4.9cm" svg:x2="5.699cm" svg:y2="3.101cm">
            <text:p/>
          </draw:line>
          <draw:line draw:style-name="gr141" draw:text-style-name="P1" draw:layer="layout" svg:x1="5.701cm" svg:y1="3.1cm" svg:x2="7.5cm" svg:y2="4.9cm">
            <text:p/>
          </draw:line>
          <draw:line draw:style-name="gr142" draw:text-style-name="P1" draw:layer="layout" svg:x1="5.701cm" svg:y1="4.9cm" svg:x2="7.501cm" svg:y2="3.101cm">
            <text:p/>
          </draw:line>
          <draw:line draw:style-name="gr143" draw:text-style-name="P1" draw:layer="layout" svg:x1="7.5cm" svg:y1="3.102cm" svg:x2="9.299cm" svg:y2="4.902cm">
            <text:p/>
          </draw:line>
          <draw:line draw:style-name="gr144" draw:text-style-name="P1" draw:layer="layout" svg:x1="7.5cm" svg:y1="4.902cm" svg:x2="9.3cm" svg:y2="3.103cm">
            <text:p/>
          </draw:line>
          <draw:line draw:style-name="gr145" draw:text-style-name="P1" draw:layer="layout" svg:x1="9.301cm" svg:y1="3.101cm" svg:x2="11.1cm" svg:y2="4.901cm">
            <text:p/>
          </draw:line>
          <draw:line draw:style-name="gr146" draw:text-style-name="P1" draw:layer="layout" svg:x1="9.301cm" svg:y1="4.901cm" svg:x2="11.101cm" svg:y2="3.102cm">
            <text:p/>
          </draw:line>
          <draw:line draw:style-name="gr147" draw:text-style-name="P1" draw:layer="layout" svg:x1="11.1cm" svg:y1="3.101cm" svg:x2="12.899cm" svg:y2="4.901cm">
            <text:p/>
          </draw:line>
          <draw:line draw:style-name="gr148" draw:text-style-name="P1" draw:layer="layout" svg:x1="11.1cm" svg:y1="4.901cm" svg:x2="12.9cm" svg:y2="3.102cm">
            <text:p/>
          </draw:line>
          <draw:line draw:style-name="gr149" draw:text-style-name="P1" draw:layer="layout" svg:x1="12.9cm" svg:y1="3.101cm" svg:x2="14.699cm" svg:y2="4.901cm">
            <text:p/>
          </draw:line>
          <draw:line draw:style-name="gr150" draw:text-style-name="P1" draw:layer="layout" svg:x1="12.9cm" svg:y1="4.901cm" svg:x2="14.7cm" svg:y2="3.102cm">
            <text:p/>
          </draw:line>
          <draw:line draw:style-name="gr151" draw:text-style-name="P1" draw:layer="layout" svg:x1="2.1cm" svg:y1="1.301cm" svg:x2="3.899cm" svg:y2="3.101cm">
            <text:p/>
          </draw:line>
          <draw:line draw:style-name="gr152" draw:text-style-name="P1" draw:layer="layout" svg:x1="2.1cm" svg:y1="3.101cm" svg:x2="3.9cm" svg:y2="1.302cm">
            <text:p/>
          </draw:line>
          <draw:line draw:style-name="gr153" draw:text-style-name="P1" draw:layer="layout" svg:x1="3.898cm" svg:y1="1.3cm" svg:x2="5.697cm" svg:y2="3.1cm">
            <text:p/>
          </draw:line>
          <draw:line draw:style-name="gr154" draw:text-style-name="P1" draw:layer="layout" svg:x1="3.898cm" svg:y1="3.1cm" svg:x2="5.698cm" svg:y2="1.301cm">
            <text:p/>
          </draw:line>
          <draw:line draw:style-name="gr155" draw:text-style-name="P1" draw:layer="layout" svg:x1="5.7cm" svg:y1="1.3cm" svg:x2="7.499cm" svg:y2="3.1cm">
            <text:p/>
          </draw:line>
          <draw:line draw:style-name="gr156" draw:text-style-name="P1" draw:layer="layout" svg:x1="5.7cm" svg:y1="3.1cm" svg:x2="7.5cm" svg:y2="1.301cm">
            <text:p/>
          </draw:line>
          <draw:line draw:style-name="gr157" draw:text-style-name="P1" draw:layer="layout" svg:x1="7.499cm" svg:y1="1.302cm" svg:x2="9.298cm" svg:y2="3.102cm">
            <text:p/>
          </draw:line>
          <draw:line draw:style-name="gr158" draw:text-style-name="P1" draw:layer="layout" svg:x1="7.499cm" svg:y1="3.102cm" svg:x2="9.299cm" svg:y2="1.303cm">
            <text:p/>
          </draw:line>
          <draw:line draw:style-name="gr159" draw:text-style-name="P1" draw:layer="layout" svg:x1="9.3cm" svg:y1="1.301cm" svg:x2="11.099cm" svg:y2="3.101cm">
            <text:p/>
          </draw:line>
          <draw:line draw:style-name="gr160" draw:text-style-name="P1" draw:layer="layout" svg:x1="9.3cm" svg:y1="3.101cm" svg:x2="11.1cm" svg:y2="1.302cm">
            <text:p/>
          </draw:line>
          <draw:line draw:style-name="gr161" draw:text-style-name="P1" draw:layer="layout" svg:x1="11.099cm" svg:y1="1.301cm" svg:x2="12.898cm" svg:y2="3.101cm">
            <text:p/>
          </draw:line>
          <draw:line draw:style-name="gr162" draw:text-style-name="P1" draw:layer="layout" svg:x1="11.099cm" svg:y1="3.101cm" svg:x2="12.899cm" svg:y2="1.302cm">
            <text:p/>
          </draw:line>
          <draw:line draw:style-name="gr163" draw:text-style-name="P1" draw:layer="layout" svg:x1="12.899cm" svg:y1="1.301cm" svg:x2="14.698cm" svg:y2="3.101cm">
            <text:p/>
          </draw:line>
          <draw:line draw:style-name="gr164" draw:text-style-name="P1" draw:layer="layout" svg:x1="12.899cm" svg:y1="3.101cm" svg:x2="14.699cm" svg:y2="1.302cm">
            <text:p/>
          </draw:line>
        </draw:g>
        <draw:line draw:style-name="gr165" draw:text-style-name="P2" draw:layer="layout" svg:x1="2.1cm" svg:y1="1.301cm" svg:x2="2.1cm" svg:y2="13.899cm">
          <text:p/>
        </draw:line>
        <draw:line draw:style-name="gr165" draw:text-style-name="P2" draw:layer="layout" svg:x1="14.698cm" svg:y1="13.899cm" svg:x2="14.699cm" svg:y2="1.302cm">
          <text:p/>
        </draw:line>
        <draw:line draw:style-name="gr165" draw:text-style-name="P2" draw:layer="layout" svg:x1="2.1cm" svg:y1="13.899cm" svg:x2="14.698cm" svg:y2="13.899cm">
          <text:p/>
        </draw:line>
        <draw:line draw:style-name="gr165" draw:text-style-name="P2" draw:layer="layout" svg:x1="14.699cm" svg:y1="1.302cm" svg:x2="2.1cm" svg:y2="1.301cm">
          <text:p/>
        </draw:line>
      </draw:page>
      <draw:page draw:name="page7" draw:style-name="dp1" draw:master-page-name="Predefinito">
        <draw:g>
          <draw:line draw:style-name="gr166" draw:text-style-name="P1" draw:layer="layout" svg:x1="11.099cm" svg:y1="1.3cm" svg:x2="11.099cm" svg:y2="13.899cm">
            <text:p/>
          </draw:line>
          <draw:line draw:style-name="gr167" draw:text-style-name="P1" draw:layer="layout" svg:x1="12.899cm" svg:y1="1.3cm" svg:x2="12.899cm" svg:y2="13.899cm">
            <text:p/>
          </draw:line>
          <draw:line draw:style-name="gr168" draw:text-style-name="P1" draw:layer="layout" svg:x1="3.899cm" svg:y1="1.3cm" svg:x2="3.899cm" svg:y2="13.899cm">
            <text:p/>
          </draw:line>
          <draw:line draw:style-name="gr169" draw:text-style-name="P1" draw:layer="layout" svg:x1="5.699cm" svg:y1="1.3cm" svg:x2="5.699cm" svg:y2="13.899cm">
            <text:p/>
          </draw:line>
          <draw:line draw:style-name="gr170" draw:text-style-name="P1" draw:layer="layout" svg:x1="7.499cm" svg:y1="1.3cm" svg:x2="7.499cm" svg:y2="13.899cm">
            <text:p/>
          </draw:line>
          <draw:line draw:style-name="gr171" draw:text-style-name="P1" draw:layer="layout" svg:x1="9.299cm" svg:y1="1.3cm" svg:x2="9.299cm" svg:y2="13.899cm">
            <text:p/>
          </draw:line>
          <draw:line draw:style-name="gr172" draw:text-style-name="P1" draw:layer="layout" svg:x1="2.099cm" svg:y1="1.3cm" svg:x2="2.099cm" svg:y2="13.899cm">
            <text:p/>
          </draw:line>
          <draw:line draw:style-name="gr173" draw:text-style-name="P1" draw:layer="layout" svg:x1="14.7cm" svg:y1="1.301cm" svg:x2="14.7cm" svg:y2="13.9cm">
            <text:p/>
          </draw:line>
        </draw:g>
        <draw:g>
          <draw:line draw:style-name="gr174" draw:text-style-name="P1" draw:layer="layout" svg:x1="2.1cm" svg:y1="4.899cm" svg:x2="14.699cm" svg:y2="4.899cm">
            <text:p/>
          </draw:line>
          <draw:line draw:style-name="gr175" draw:text-style-name="P1" draw:layer="layout" svg:x1="2.1cm" svg:y1="6.699cm" svg:x2="14.699cm" svg:y2="6.699cm">
            <text:p/>
          </draw:line>
          <draw:line draw:style-name="gr176" draw:text-style-name="P1" draw:layer="layout" svg:x1="2.1cm" svg:y1="8.499cm" svg:x2="14.699cm" svg:y2="8.499cm">
            <text:p/>
          </draw:line>
          <draw:line draw:style-name="gr177" draw:text-style-name="P1" draw:layer="layout" svg:x1="2.1cm" svg:y1="10.299cm" svg:x2="14.699cm" svg:y2="10.299cm">
            <text:p/>
          </draw:line>
          <draw:line draw:style-name="gr178" draw:text-style-name="P1" draw:layer="layout" svg:x1="2.1cm" svg:y1="12.099cm" svg:x2="14.699cm" svg:y2="12.099cm">
            <text:p/>
          </draw:line>
          <draw:line draw:style-name="gr179" draw:text-style-name="P1" draw:layer="layout" svg:x1="2.1cm" svg:y1="13.899cm" svg:x2="14.699cm" svg:y2="13.899cm">
            <text:p/>
          </draw:line>
          <draw:line draw:style-name="gr180" draw:text-style-name="P1" draw:layer="layout" svg:x1="2.101cm" svg:y1="3.1cm" svg:x2="14.7cm" svg:y2="3.1cm">
            <text:p/>
          </draw:line>
          <draw:line draw:style-name="gr181" draw:text-style-name="P1" draw:layer="layout" svg:x1="2.101cm" svg:y1="1.3cm" svg:x2="14.7cm" svg:y2="1.3cm">
            <text:p/>
          </draw:line>
        </draw:g>
      </draw:page>
      <draw:page draw:name="page8" draw:style-name="dp1" draw:master-page-name="Predefinito"/>
      <draw:page draw:name="page9" draw:style-name="dp1" draw:master-page-name="Predefinito">
        <draw:g>
          <draw:line draw:style-name="gr182" draw:text-style-name="P1" draw:layer="layout" svg:x1="12.399cm" svg:y1="1.2cm" svg:x2="12.399cm" svg:y2="13.999cm">
            <text:p/>
          </draw:line>
          <draw:line draw:style-name="gr183" draw:text-style-name="P1" draw:layer="layout" svg:x1="13.999cm" svg:y1="1.2cm" svg:x2="13.999cm" svg:y2="13.999cm">
            <text:p/>
          </draw:line>
          <draw:line draw:style-name="gr184" draw:text-style-name="P1" draw:layer="layout" svg:x1="2.799cm" svg:y1="1.2cm" svg:x2="2.799cm" svg:y2="13.999cm">
            <text:p/>
          </draw:line>
          <draw:line draw:style-name="gr185" draw:text-style-name="P1" draw:layer="layout" svg:x1="4.399cm" svg:y1="1.2cm" svg:x2="4.399cm" svg:y2="13.999cm">
            <text:p/>
          </draw:line>
          <draw:line draw:style-name="gr186" draw:text-style-name="P1" draw:layer="layout" svg:x1="6.799cm" svg:y1="1.2cm" svg:x2="6.799cm" svg:y2="13.999cm">
            <text:p/>
          </draw:line>
          <draw:line draw:style-name="gr187" draw:text-style-name="P1" draw:layer="layout" svg:x1="9.999cm" svg:y1="1.2cm" svg:x2="9.999cm" svg:y2="13.999cm">
            <text:p/>
          </draw:line>
          <draw:line draw:style-name="gr188" draw:text-style-name="P1" draw:layer="layout" svg:x1="1.999cm" svg:y1="1.2cm" svg:x2="1.999cm" svg:y2="13.999cm">
            <text:p/>
          </draw:line>
          <draw:line draw:style-name="gr189" draw:text-style-name="P1" draw:layer="layout" svg:x1="14.8cm" svg:y1="1.201cm" svg:x2="14.8cm" svg:y2="14cm">
            <text:p/>
          </draw:line>
        </draw:g>
        <draw:g>
          <draw:line draw:style-name="gr190" draw:text-style-name="P1" draw:layer="layout" svg:x1="1.999cm" svg:y1="3.599cm" svg:x2="14.799cm" svg:y2="3.599cm">
            <text:p/>
          </draw:line>
          <draw:line draw:style-name="gr191" draw:text-style-name="P1" draw:layer="layout" svg:x1="1.999cm" svg:y1="5.999cm" svg:x2="14.799cm" svg:y2="5.999cm">
            <text:p/>
          </draw:line>
          <draw:line draw:style-name="gr192" draw:text-style-name="P1" draw:layer="layout" svg:x1="1.999cm" svg:y1="9.199cm" svg:x2="14.799cm" svg:y2="9.199cm">
            <text:p/>
          </draw:line>
          <draw:line draw:style-name="gr193" draw:text-style-name="P1" draw:layer="layout" svg:x1="1.999cm" svg:y1="11.599cm" svg:x2="14.799cm" svg:y2="11.599cm">
            <text:p/>
          </draw:line>
          <draw:line draw:style-name="gr194" draw:text-style-name="P1" draw:layer="layout" svg:x1="1.999cm" svg:y1="13.199cm" svg:x2="14.799cm" svg:y2="13.199cm">
            <text:p/>
          </draw:line>
          <draw:line draw:style-name="gr195" draw:text-style-name="P1" draw:layer="layout" svg:x1="1.999cm" svg:y1="13.999cm" svg:x2="14.799cm" svg:y2="13.999cm">
            <text:p/>
          </draw:line>
          <draw:line draw:style-name="gr196" draw:text-style-name="P1" draw:layer="layout" svg:x1="2cm" svg:y1="2cm" svg:x2="14.8cm" svg:y2="2cm">
            <text:p/>
          </draw:line>
          <draw:line draw:style-name="gr197" draw:text-style-name="P1" draw:layer="layout" svg:x1="2cm" svg:y1="1.2cm" svg:x2="14.8cm" svg:y2="1.2cm">
            <text:p/>
          </draw:line>
        </draw:g>
      </draw:page>
      <draw:page draw:name="page10" draw:style-name="dp1" draw:master-page-name="Predefinito">
        <draw:g>
          <draw:line draw:style-name="gr198" draw:text-style-name="P1" draw:layer="layout" svg:x1="12.399cm" svg:y1="1.2cm" svg:x2="12.399cm" svg:y2="13.999cm">
            <text:p/>
          </draw:line>
          <draw:line draw:style-name="gr199" draw:text-style-name="P1" draw:layer="layout" svg:x1="13.999cm" svg:y1="1.2cm" svg:x2="13.999cm" svg:y2="13.999cm">
            <text:p/>
          </draw:line>
          <draw:line draw:style-name="gr200" draw:text-style-name="P1" draw:layer="layout" svg:x1="2.799cm" svg:y1="1.2cm" svg:x2="2.799cm" svg:y2="13.999cm">
            <text:p/>
          </draw:line>
          <draw:line draw:style-name="gr201" draw:text-style-name="P1" draw:layer="layout" svg:x1="4.399cm" svg:y1="1.2cm" svg:x2="4.399cm" svg:y2="13.999cm">
            <text:p/>
          </draw:line>
          <draw:line draw:style-name="gr202" draw:text-style-name="P1" draw:layer="layout" svg:x1="6.799cm" svg:y1="1.2cm" svg:x2="6.799cm" svg:y2="13.999cm">
            <text:p/>
          </draw:line>
          <draw:line draw:style-name="gr203" draw:text-style-name="P1" draw:layer="layout" svg:x1="9.999cm" svg:y1="1.2cm" svg:x2="9.999cm" svg:y2="13.999cm">
            <text:p/>
          </draw:line>
          <draw:line draw:style-name="gr204" draw:text-style-name="P1" draw:layer="layout" svg:x1="1.999cm" svg:y1="1.2cm" svg:x2="1.999cm" svg:y2="13.999cm">
            <text:p/>
          </draw:line>
          <draw:line draw:style-name="gr205" draw:text-style-name="P1" draw:layer="layout" svg:x1="14.8cm" svg:y1="1.201cm" svg:x2="14.8cm" svg:y2="14cm">
            <text:p/>
          </draw:line>
        </draw:g>
        <draw:g>
          <draw:line draw:style-name="gr206" draw:text-style-name="P1" draw:layer="layout" svg:x1="1.999cm" svg:y1="3.599cm" svg:x2="14.799cm" svg:y2="3.599cm">
            <text:p/>
          </draw:line>
          <draw:line draw:style-name="gr207" draw:text-style-name="P1" draw:layer="layout" svg:x1="1.999cm" svg:y1="5.999cm" svg:x2="14.799cm" svg:y2="5.999cm">
            <text:p/>
          </draw:line>
          <draw:line draw:style-name="gr208" draw:text-style-name="P1" draw:layer="layout" svg:x1="1.999cm" svg:y1="9.199cm" svg:x2="14.799cm" svg:y2="9.199cm">
            <text:p/>
          </draw:line>
          <draw:line draw:style-name="gr209" draw:text-style-name="P1" draw:layer="layout" svg:x1="1.999cm" svg:y1="11.599cm" svg:x2="14.799cm" svg:y2="11.599cm">
            <text:p/>
          </draw:line>
          <draw:line draw:style-name="gr210" draw:text-style-name="P1" draw:layer="layout" svg:x1="1.999cm" svg:y1="13.199cm" svg:x2="14.799cm" svg:y2="13.199cm">
            <text:p/>
          </draw:line>
          <draw:line draw:style-name="gr211" draw:text-style-name="P1" draw:layer="layout" svg:x1="1.999cm" svg:y1="13.999cm" svg:x2="14.799cm" svg:y2="13.999cm">
            <text:p/>
          </draw:line>
          <draw:line draw:style-name="gr212" draw:text-style-name="P1" draw:layer="layout" svg:x1="2cm" svg:y1="2cm" svg:x2="14.8cm" svg:y2="2cm">
            <text:p/>
          </draw:line>
          <draw:line draw:style-name="gr213" draw:text-style-name="P1" draw:layer="layout" svg:x1="2cm" svg:y1="1.2cm" svg:x2="14.8cm" svg:y2="1.2cm">
            <text:p/>
          </draw:line>
        </draw:g>
        <draw:line draw:style-name="gr33" draw:text-style-name="P2" draw:layer="layout" svg:x1="4.401cm" svg:y1="14.002cm" svg:x2="6.801cm" svg:y2="13.202cm">
          <text:p/>
        </draw:line>
        <draw:line draw:style-name="gr33" draw:text-style-name="P2" draw:layer="layout" svg:x1="6.801cm" svg:y1="14.002cm" svg:x2="10.001cm" svg:y2="13.202cm">
          <text:p/>
        </draw:line>
        <draw:line draw:style-name="gr33" draw:text-style-name="P2" draw:layer="layout" svg:x1="2.801cm" svg:y1="14.002cm" svg:x2="4.401cm" svg:y2="13.202cm">
          <text:p/>
        </draw:line>
        <draw:line draw:style-name="gr33" draw:text-style-name="P2" draw:layer="layout" svg:x1="4.401cm" svg:y1="13.202cm" svg:x2="6.801cm" svg:y2="11.602cm">
          <text:p/>
        </draw:line>
        <draw:line draw:style-name="gr33" draw:text-style-name="P2" draw:layer="layout" svg:x1="6.801cm" svg:y1="13.202cm" svg:x2="10.001cm" svg:y2="11.602cm">
          <text:p/>
        </draw:line>
        <draw:line draw:style-name="gr33" draw:text-style-name="P2" draw:layer="layout" svg:x1="6.801cm" svg:y1="11.602cm" svg:x2="10.001cm" svg:y2="9.202cm">
          <text:p/>
        </draw:line>
        <draw:line draw:style-name="gr33" draw:text-style-name="P2" draw:layer="layout" svg:x1="2.001cm" svg:y1="14.002cm" svg:x2="2.801cm" svg:y2="14.002cm">
          <text:p/>
        </draw:line>
        <draw:line draw:style-name="gr33" draw:text-style-name="P2" draw:layer="layout" svg:x1="2.801cm" svg:y1="14.002cm" svg:x2="4.401cm" svg:y2="14.002cm">
          <text:p/>
        </draw:line>
        <draw:line draw:style-name="gr33" draw:text-style-name="P2" draw:layer="layout" svg:x1="4.401cm" svg:y1="14.002cm" svg:x2="6.801cm" svg:y2="14.002cm">
          <text:p/>
        </draw:line>
        <draw:line draw:style-name="gr33" draw:text-style-name="P2" draw:layer="layout" svg:x1="6.801cm" svg:y1="14.002cm" svg:x2="10.001cm" svg:y2="14.002cm">
          <text:p/>
        </draw:line>
        <draw:line draw:style-name="gr33" draw:text-style-name="P2" draw:layer="layout" svg:x1="10.001cm" svg:y1="9.202cm" svg:x2="12.401cm" svg:y2="6.002cm">
          <text:p/>
        </draw:line>
        <draw:line draw:style-name="gr33" draw:text-style-name="P2" draw:layer="layout" svg:x1="10.001cm" svg:y1="11.602cm" svg:x2="12.401cm" svg:y2="9.202cm">
          <text:p/>
        </draw:line>
        <draw:line draw:style-name="gr33" draw:text-style-name="P2" draw:layer="layout" svg:x1="10.001cm" svg:y1="13.202cm" svg:x2="12.401cm" svg:y2="11.602cm">
          <text:p/>
        </draw:line>
        <draw:line draw:style-name="gr33" draw:text-style-name="P2" draw:layer="layout" svg:x1="10cm" svg:y1="14.001cm" svg:x2="12.4cm" svg:y2="13.201cm">
          <text:p/>
        </draw:line>
        <draw:line draw:style-name="gr33" draw:text-style-name="P2" draw:layer="layout" svg:x1="12.401cm" svg:y1="13.201cm" svg:x2="14.001cm" svg:y2="11.601cm">
          <text:p/>
        </draw:line>
        <draw:line draw:style-name="gr33" draw:text-style-name="P2" draw:layer="layout" svg:x1="12.401cm" svg:y1="11.602cm" svg:x2="14.001cm" svg:y2="9.202cm">
          <text:p/>
        </draw:line>
        <draw:line draw:style-name="gr33" draw:text-style-name="P2" draw:layer="layout" svg:x1="12.401cm" svg:y1="9.202cm" svg:x2="14.001cm" svg:y2="6.002cm">
          <text:p/>
        </draw:line>
        <draw:line draw:style-name="gr33" draw:text-style-name="P2" draw:layer="layout" svg:x1="12.401cm" svg:y1="6.002cm" svg:x2="14.001cm" svg:y2="3.602cm">
          <text:p/>
        </draw:line>
        <draw:line draw:style-name="gr33" draw:text-style-name="P2" draw:layer="layout" svg:x1="14.001cm" svg:y1="14.001cm" svg:x2="14.801cm" svg:y2="13.201cm">
          <text:p/>
        </draw:line>
        <draw:line draw:style-name="gr33" draw:text-style-name="P2" draw:layer="layout" svg:x1="14.001cm" svg:y1="13.201cm" svg:x2="14.801cm" svg:y2="11.601cm">
          <text:p/>
        </draw:line>
        <draw:line draw:style-name="gr33" draw:text-style-name="P2" draw:layer="layout" svg:x1="14.001cm" svg:y1="11.601cm" svg:x2="14.801cm" svg:y2="9.201cm">
          <text:p/>
        </draw:line>
        <draw:line draw:style-name="gr33" draw:text-style-name="P2" draw:layer="layout" svg:x1="14.001cm" svg:y1="9.201cm" svg:x2="14.801cm" svg:y2="6.001cm">
          <text:p/>
        </draw:line>
        <draw:line draw:style-name="gr33" draw:text-style-name="P2" draw:layer="layout" svg:x1="14.802cm" svg:y1="9.201cm" svg:x2="14.802cm" svg:y2="6.001cm">
          <text:p/>
        </draw:line>
        <draw:line draw:style-name="gr33" draw:text-style-name="P2" draw:layer="layout" svg:x1="14.801cm" svg:y1="6.001cm" svg:x2="14.801cm" svg:y2="3.601cm">
          <text:p/>
        </draw:line>
        <draw:line draw:style-name="gr33" draw:text-style-name="P2" draw:layer="layout" svg:x1="14.802cm" svg:y1="2.001cm" svg:x2="14.802cm" svg:y2="1.201cm">
          <text:p/>
        </draw:line>
        <draw:line draw:style-name="gr33" draw:text-style-name="P2" draw:layer="layout" svg:x1="14.802cm" svg:y1="3.601cm" svg:x2="14.802cm" svg:y2="2.001cm">
          <text:p/>
        </draw:line>
        <draw:line draw:style-name="gr33" draw:text-style-name="P2" draw:layer="layout" svg:x1="12.401cm" svg:y1="14.001cm" svg:x2="14.001cm" svg:y2="13.201cm">
          <text:p/>
        </draw:line>
        <draw:line draw:style-name="gr33" draw:text-style-name="P2" draw:layer="layout" svg:x1="14.001cm" svg:y1="14.002cm" svg:x2="14.801cm" svg:y2="14.002cm">
          <text:p/>
        </draw:line>
        <draw:line draw:style-name="gr33" draw:text-style-name="P2" draw:layer="layout" svg:x1="12.401cm" svg:y1="14.001cm" svg:x2="14.001cm" svg:y2="14.001cm">
          <text:p/>
        </draw:line>
        <draw:line draw:style-name="gr33" draw:text-style-name="P2" draw:layer="layout" svg:x1="10.001cm" svg:y1="14.001cm" svg:x2="12.401cm" svg:y2="14.001cm">
          <text:p/>
        </draw:line>
        <draw:line draw:style-name="gr33" draw:text-style-name="P2" draw:layer="layout" svg:x1="14.001cm" svg:y1="6.002cm" svg:x2="14.801cm" svg:y2="3.602cm">
          <text:p/>
        </draw:line>
        <draw:line draw:style-name="gr33" draw:text-style-name="P2" draw:layer="layout" svg:x1="14.802cm" svg:y1="14.001cm" svg:x2="14.802cm" svg:y2="13.201cm">
          <text:p/>
        </draw:line>
        <draw:line draw:style-name="gr33" draw:text-style-name="P2" draw:layer="layout" svg:x1="14.802cm" svg:y1="13.201cm" svg:x2="14.802cm" svg:y2="11.601cm">
          <text:p/>
        </draw:line>
        <draw:line draw:style-name="gr33" draw:text-style-name="P2" draw:layer="layout" svg:x1="14.802cm" svg:y1="11.601cm" svg:x2="14.802cm" svg:y2="9.201cm">
          <text:p/>
        </draw:line>
        <draw:line draw:style-name="gr33" draw:text-style-name="P2" draw:layer="layout" svg:x1="14cm" svg:y1="3.602cm" svg:x2="14.8cm" svg:y2="2.002cm">
          <text:p/>
        </draw:line>
      </draw:page>
      <draw:page draw:name="page11" draw:style-name="dp1" draw:master-page-name="Predefinito">
        <draw:g>
          <draw:g>
            <draw:line draw:style-name="gr214" draw:text-style-name="P1" draw:layer="layout" svg:x1="12.399cm" svg:y1="1.2cm" svg:x2="12.399cm" svg:y2="13.999cm">
              <text:p/>
            </draw:line>
            <draw:line draw:style-name="gr215" draw:text-style-name="P1" draw:layer="layout" svg:x1="13.999cm" svg:y1="1.2cm" svg:x2="13.999cm" svg:y2="13.999cm">
              <text:p/>
            </draw:line>
            <draw:line draw:style-name="gr216" draw:text-style-name="P1" draw:layer="layout" svg:x1="2.799cm" svg:y1="1.2cm" svg:x2="2.799cm" svg:y2="13.999cm">
              <text:p/>
            </draw:line>
            <draw:line draw:style-name="gr217" draw:text-style-name="P1" draw:layer="layout" svg:x1="4.399cm" svg:y1="1.2cm" svg:x2="4.399cm" svg:y2="13.999cm">
              <text:p/>
            </draw:line>
            <draw:line draw:style-name="gr218" draw:text-style-name="P1" draw:layer="layout" svg:x1="6.799cm" svg:y1="1.2cm" svg:x2="6.799cm" svg:y2="13.999cm">
              <text:p/>
            </draw:line>
            <draw:line draw:style-name="gr219" draw:text-style-name="P1" draw:layer="layout" svg:x1="9.999cm" svg:y1="1.2cm" svg:x2="9.999cm" svg:y2="13.999cm">
              <text:p/>
            </draw:line>
            <draw:line draw:style-name="gr220" draw:text-style-name="P1" draw:layer="layout" svg:x1="1.999cm" svg:y1="1.2cm" svg:x2="1.999cm" svg:y2="13.999cm">
              <text:p/>
            </draw:line>
            <draw:line draw:style-name="gr221" draw:text-style-name="P1" draw:layer="layout" svg:x1="14.8cm" svg:y1="1.201cm" svg:x2="14.8cm" svg:y2="14cm">
              <text:p/>
            </draw:line>
          </draw:g>
          <draw:g>
            <draw:line draw:style-name="gr222" draw:text-style-name="P1" draw:layer="layout" svg:x1="1.999cm" svg:y1="3.599cm" svg:x2="14.799cm" svg:y2="3.599cm">
              <text:p/>
            </draw:line>
            <draw:line draw:style-name="gr223" draw:text-style-name="P1" draw:layer="layout" svg:x1="1.999cm" svg:y1="5.999cm" svg:x2="14.799cm" svg:y2="5.999cm">
              <text:p/>
            </draw:line>
            <draw:line draw:style-name="gr224" draw:text-style-name="P1" draw:layer="layout" svg:x1="1.999cm" svg:y1="9.199cm" svg:x2="14.799cm" svg:y2="9.199cm">
              <text:p/>
            </draw:line>
            <draw:line draw:style-name="gr225" draw:text-style-name="P1" draw:layer="layout" svg:x1="1.999cm" svg:y1="11.599cm" svg:x2="14.799cm" svg:y2="11.599cm">
              <text:p/>
            </draw:line>
            <draw:line draw:style-name="gr226" draw:text-style-name="P1" draw:layer="layout" svg:x1="1.999cm" svg:y1="13.199cm" svg:x2="14.799cm" svg:y2="13.199cm">
              <text:p/>
            </draw:line>
            <draw:line draw:style-name="gr227" draw:text-style-name="P1" draw:layer="layout" svg:x1="1.999cm" svg:y1="13.999cm" svg:x2="14.799cm" svg:y2="13.999cm">
              <text:p/>
            </draw:line>
            <draw:line draw:style-name="gr228" draw:text-style-name="P1" draw:layer="layout" svg:x1="2cm" svg:y1="2cm" svg:x2="14.8cm" svg:y2="2cm">
              <text:p/>
            </draw:line>
            <draw:line draw:style-name="gr229" draw:text-style-name="P1" draw:layer="layout" svg:x1="2cm" svg:y1="1.2cm" svg:x2="14.8cm" svg:y2="1.2cm">
              <text:p/>
            </draw:line>
          </draw:g>
        </draw:g>
        <draw:g>
          <draw:line draw:style-name="gr33" draw:text-style-name="P2" draw:layer="layout" svg:x1="4.401cm" svg:y1="14.002cm" svg:x2="6.801cm" svg:y2="13.202cm">
            <text:p/>
          </draw:line>
          <draw:line draw:style-name="gr33" draw:text-style-name="P2" draw:layer="layout" svg:x1="6.801cm" svg:y1="14.002cm" svg:x2="10.001cm" svg:y2="13.202cm">
            <text:p/>
          </draw:line>
          <draw:line draw:style-name="gr33" draw:text-style-name="P2" draw:layer="layout" svg:x1="2.801cm" svg:y1="14.002cm" svg:x2="4.401cm" svg:y2="13.202cm">
            <text:p/>
          </draw:line>
          <draw:line draw:style-name="gr33" draw:text-style-name="P2" draw:layer="layout" svg:x1="4.401cm" svg:y1="13.202cm" svg:x2="6.801cm" svg:y2="11.602cm">
            <text:p/>
          </draw:line>
          <draw:line draw:style-name="gr33" draw:text-style-name="P2" draw:layer="layout" svg:x1="6.801cm" svg:y1="13.202cm" svg:x2="10.001cm" svg:y2="11.602cm">
            <text:p/>
          </draw:line>
          <draw:line draw:style-name="gr33" draw:text-style-name="P2" draw:layer="layout" svg:x1="6.801cm" svg:y1="11.602cm" svg:x2="10.001cm" svg:y2="9.202cm">
            <text:p/>
          </draw:line>
          <draw:line draw:style-name="gr33" draw:text-style-name="P2" draw:layer="layout" svg:x1="2.001cm" svg:y1="14.002cm" svg:x2="2.801cm" svg:y2="14.002cm">
            <text:p/>
          </draw:line>
          <draw:line draw:style-name="gr33" draw:text-style-name="P2" draw:layer="layout" svg:x1="2.801cm" svg:y1="14.002cm" svg:x2="4.401cm" svg:y2="14.002cm">
            <text:p/>
          </draw:line>
          <draw:line draw:style-name="gr33" draw:text-style-name="P2" draw:layer="layout" svg:x1="4.401cm" svg:y1="14.002cm" svg:x2="6.801cm" svg:y2="14.002cm">
            <text:p/>
          </draw:line>
          <draw:line draw:style-name="gr33" draw:text-style-name="P2" draw:layer="layout" svg:x1="6.801cm" svg:y1="14.002cm" svg:x2="10.001cm" svg:y2="14.002cm">
            <text:p/>
          </draw:line>
          <draw:line draw:style-name="gr33" draw:text-style-name="P2" draw:layer="layout" svg:x1="10.001cm" svg:y1="9.202cm" svg:x2="12.401cm" svg:y2="6.002cm">
            <text:p/>
          </draw:line>
          <draw:line draw:style-name="gr33" draw:text-style-name="P2" draw:layer="layout" svg:x1="10.001cm" svg:y1="11.602cm" svg:x2="12.401cm" svg:y2="9.202cm">
            <text:p/>
          </draw:line>
          <draw:line draw:style-name="gr33" draw:text-style-name="P2" draw:layer="layout" svg:x1="10.001cm" svg:y1="13.202cm" svg:x2="12.401cm" svg:y2="11.602cm">
            <text:p/>
          </draw:line>
          <draw:line draw:style-name="gr33" draw:text-style-name="P2" draw:layer="layout" svg:x1="10cm" svg:y1="14.001cm" svg:x2="12.4cm" svg:y2="13.201cm">
            <text:p/>
          </draw:line>
          <draw:line draw:style-name="gr33" draw:text-style-name="P2" draw:layer="layout" svg:x1="12.401cm" svg:y1="13.201cm" svg:x2="14.001cm" svg:y2="11.601cm">
            <text:p/>
          </draw:line>
          <draw:line draw:style-name="gr33" draw:text-style-name="P2" draw:layer="layout" svg:x1="12.401cm" svg:y1="11.602cm" svg:x2="14.001cm" svg:y2="9.202cm">
            <text:p/>
          </draw:line>
          <draw:line draw:style-name="gr33" draw:text-style-name="P2" draw:layer="layout" svg:x1="12.401cm" svg:y1="9.202cm" svg:x2="14.001cm" svg:y2="6.002cm">
            <text:p/>
          </draw:line>
          <draw:line draw:style-name="gr33" draw:text-style-name="P2" draw:layer="layout" svg:x1="12.401cm" svg:y1="6.002cm" svg:x2="14.001cm" svg:y2="3.602cm">
            <text:p/>
          </draw:line>
          <draw:line draw:style-name="gr33" draw:text-style-name="P2" draw:layer="layout" svg:x1="14.001cm" svg:y1="14.001cm" svg:x2="14.801cm" svg:y2="13.201cm">
            <text:p/>
          </draw:line>
          <draw:line draw:style-name="gr33" draw:text-style-name="P2" draw:layer="layout" svg:x1="14.001cm" svg:y1="13.201cm" svg:x2="14.801cm" svg:y2="11.601cm">
            <text:p/>
          </draw:line>
          <draw:line draw:style-name="gr33" draw:text-style-name="P2" draw:layer="layout" svg:x1="14.001cm" svg:y1="11.601cm" svg:x2="14.801cm" svg:y2="9.201cm">
            <text:p/>
          </draw:line>
          <draw:line draw:style-name="gr33" draw:text-style-name="P2" draw:layer="layout" svg:x1="14.001cm" svg:y1="9.201cm" svg:x2="14.801cm" svg:y2="6.001cm">
            <text:p/>
          </draw:line>
          <draw:line draw:style-name="gr33" draw:text-style-name="P2" draw:layer="layout" svg:x1="14.802cm" svg:y1="9.201cm" svg:x2="14.802cm" svg:y2="6.001cm">
            <text:p/>
          </draw:line>
          <draw:line draw:style-name="gr33" draw:text-style-name="P2" draw:layer="layout" svg:x1="14.801cm" svg:y1="6.001cm" svg:x2="14.801cm" svg:y2="3.601cm">
            <text:p/>
          </draw:line>
          <draw:line draw:style-name="gr33" draw:text-style-name="P2" draw:layer="layout" svg:x1="14.802cm" svg:y1="2.001cm" svg:x2="14.802cm" svg:y2="1.201cm">
            <text:p/>
          </draw:line>
          <draw:line draw:style-name="gr33" draw:text-style-name="P2" draw:layer="layout" svg:x1="14.802cm" svg:y1="3.601cm" svg:x2="14.802cm" svg:y2="2.001cm">
            <text:p/>
          </draw:line>
          <draw:line draw:style-name="gr33" draw:text-style-name="P2" draw:layer="layout" svg:x1="12.401cm" svg:y1="14.001cm" svg:x2="14.001cm" svg:y2="13.201cm">
            <text:p/>
          </draw:line>
          <draw:line draw:style-name="gr33" draw:text-style-name="P2" draw:layer="layout" svg:x1="14.001cm" svg:y1="14.002cm" svg:x2="14.801cm" svg:y2="14.002cm">
            <text:p/>
          </draw:line>
          <draw:line draw:style-name="gr33" draw:text-style-name="P2" draw:layer="layout" svg:x1="12.401cm" svg:y1="14.001cm" svg:x2="14.001cm" svg:y2="14.001cm">
            <text:p/>
          </draw:line>
          <draw:line draw:style-name="gr33" draw:text-style-name="P2" draw:layer="layout" svg:x1="10.001cm" svg:y1="14.001cm" svg:x2="12.401cm" svg:y2="14.001cm">
            <text:p/>
          </draw:line>
          <draw:line draw:style-name="gr33" draw:text-style-name="P2" draw:layer="layout" svg:x1="14.001cm" svg:y1="6.002cm" svg:x2="14.801cm" svg:y2="3.602cm">
            <text:p/>
          </draw:line>
          <draw:line draw:style-name="gr33" draw:text-style-name="P2" draw:layer="layout" svg:x1="14.802cm" svg:y1="14.001cm" svg:x2="14.802cm" svg:y2="13.201cm">
            <text:p/>
          </draw:line>
          <draw:line draw:style-name="gr33" draw:text-style-name="P2" draw:layer="layout" svg:x1="14.802cm" svg:y1="13.201cm" svg:x2="14.802cm" svg:y2="11.601cm">
            <text:p/>
          </draw:line>
          <draw:line draw:style-name="gr33" draw:text-style-name="P2" draw:layer="layout" svg:x1="14.802cm" svg:y1="11.601cm" svg:x2="14.802cm" svg:y2="9.201cm">
            <text:p/>
          </draw:line>
          <draw:line draw:style-name="gr33" draw:text-style-name="P2" draw:layer="layout" svg:x1="14cm" svg:y1="3.602cm" svg:x2="14.8cm" svg:y2="2.002cm">
            <text:p/>
          </draw:line>
        </draw:g>
        <draw:g>
          <draw:line draw:style-name="gr33" draw:text-style-name="P2" draw:layer="layout" svg:x1="14.801cm" svg:y1="11.599cm" svg:x2="14.001cm" svg:y2="9.199cm">
            <text:p/>
          </draw:line>
          <draw:line draw:style-name="gr33" draw:text-style-name="P2" draw:layer="layout" svg:x1="14.801cm" svg:y1="9.199cm" svg:x2="14.001cm" svg:y2="5.999cm">
            <text:p/>
          </draw:line>
          <draw:line draw:style-name="gr33" draw:text-style-name="P2" draw:layer="layout" svg:x1="14.801cm" svg:y1="13.199cm" svg:x2="14.001cm" svg:y2="11.599cm">
            <text:p/>
          </draw:line>
          <draw:line draw:style-name="gr33" draw:text-style-name="P2" draw:layer="layout" svg:x1="14.001cm" svg:y1="11.599cm" svg:x2="12.401cm" svg:y2="9.199cm">
            <text:p/>
          </draw:line>
          <draw:line draw:style-name="gr33" draw:text-style-name="P2" draw:layer="layout" svg:x1="14.001cm" svg:y1="9.199cm" svg:x2="12.401cm" svg:y2="5.999cm">
            <text:p/>
          </draw:line>
          <draw:line draw:style-name="gr33" draw:text-style-name="P2" draw:layer="layout" svg:x1="12.401cm" svg:y1="9.199cm" svg:x2="10.001cm" svg:y2="5.999cm">
            <text:p/>
          </draw:line>
          <draw:line draw:style-name="gr33" draw:text-style-name="P2" draw:layer="layout" svg:x1="10.001cm" svg:y1="5.999cm" svg:x2="6.801cm" svg:y2="3.599cm">
            <text:p/>
          </draw:line>
          <draw:line draw:style-name="gr33" draw:text-style-name="P2" draw:layer="layout" svg:x1="12.401cm" svg:y1="5.999cm" svg:x2="10.001cm" svg:y2="3.599cm">
            <text:p/>
          </draw:line>
          <draw:line draw:style-name="gr33" draw:text-style-name="P2" draw:layer="layout" svg:x1="14.001cm" svg:y1="5.999cm" svg:x2="12.401cm" svg:y2="3.599cm">
            <text:p/>
          </draw:line>
          <draw:line draw:style-name="gr33" draw:text-style-name="P2" draw:layer="layout" svg:x1="14.8cm" svg:y1="6cm" svg:x2="14cm" svg:y2="3.6cm">
            <text:p/>
          </draw:line>
          <draw:line draw:style-name="gr33" draw:text-style-name="P2" draw:layer="layout" svg:x1="14cm" svg:y1="3.599cm" svg:x2="12.4cm" svg:y2="1.999cm">
            <text:p/>
          </draw:line>
          <draw:line draw:style-name="gr33" draw:text-style-name="P2" draw:layer="layout" svg:x1="12.401cm" svg:y1="3.599cm" svg:x2="10.001cm" svg:y2="1.999cm">
            <text:p/>
          </draw:line>
          <draw:line draw:style-name="gr33" draw:text-style-name="P2" draw:layer="layout" svg:x1="10.001cm" svg:y1="3.599cm" svg:x2="6.801cm" svg:y2="1.999cm">
            <text:p/>
          </draw:line>
          <draw:line draw:style-name="gr33" draw:text-style-name="P2" draw:layer="layout" svg:x1="6.801cm" svg:y1="3.599cm" svg:x2="4.401cm" svg:y2="1.999cm">
            <text:p/>
          </draw:line>
          <draw:line draw:style-name="gr33" draw:text-style-name="P2" draw:layer="layout" svg:x1="14.8cm" svg:y1="1.999cm" svg:x2="14cm" svg:y2="1.199cm">
            <text:p/>
          </draw:line>
          <draw:line draw:style-name="gr33" draw:text-style-name="P2" draw:layer="layout" svg:x1="14cm" svg:y1="1.999cm" svg:x2="12.4cm" svg:y2="1.199cm">
            <text:p/>
          </draw:line>
          <draw:line draw:style-name="gr33" draw:text-style-name="P2" draw:layer="layout" svg:x1="12.4cm" svg:y1="1.999cm" svg:x2="10cm" svg:y2="1.199cm">
            <text:p/>
          </draw:line>
          <draw:line draw:style-name="gr33" draw:text-style-name="P2" draw:layer="layout" svg:x1="10cm" svg:y1="1.999cm" svg:x2="6.8cm" svg:y2="1.199cm">
            <text:p/>
          </draw:line>
          <draw:line draw:style-name="gr33" draw:text-style-name="P2" draw:layer="layout" svg:x1="10cm" svg:y1="1.198cm" svg:x2="6.8cm" svg:y2="1.198cm">
            <text:p/>
          </draw:line>
          <draw:line draw:style-name="gr33" draw:text-style-name="P2" draw:layer="layout" svg:x1="6.8cm" svg:y1="1.199cm" svg:x2="4.4cm" svg:y2="1.199cm">
            <text:p/>
          </draw:line>
          <draw:line draw:style-name="gr33" draw:text-style-name="P2" draw:layer="layout" svg:x1="2.8cm" svg:y1="1.198cm" svg:x2="2cm" svg:y2="1.198cm">
            <text:p/>
          </draw:line>
          <draw:line draw:style-name="gr33" draw:text-style-name="P2" draw:layer="layout" svg:x1="4.4cm" svg:y1="1.198cm" svg:x2="2.8cm" svg:y2="1.198cm">
            <text:p/>
          </draw:line>
          <draw:line draw:style-name="gr33" draw:text-style-name="P2" draw:layer="layout" svg:x1="14.8cm" svg:y1="3.599cm" svg:x2="14cm" svg:y2="1.999cm">
            <text:p/>
          </draw:line>
          <draw:line draw:style-name="gr33" draw:text-style-name="P2" draw:layer="layout" svg:x1="6.801cm" svg:y1="1.999cm" svg:x2="4.401cm" svg:y2="1.199cm">
            <text:p/>
          </draw:line>
          <draw:line draw:style-name="gr33" draw:text-style-name="P2" draw:layer="layout" svg:x1="14.8cm" svg:y1="1.198cm" svg:x2="14cm" svg:y2="1.198cm">
            <text:p/>
          </draw:line>
          <draw:line draw:style-name="gr33" draw:text-style-name="P2" draw:layer="layout" svg:x1="14cm" svg:y1="1.198cm" svg:x2="12.4cm" svg:y2="1.198cm">
            <text:p/>
          </draw:line>
          <draw:line draw:style-name="gr33" draw:text-style-name="P2" draw:layer="layout" svg:x1="12.4cm" svg:y1="1.198cm" svg:x2="10cm" svg:y2="1.198cm">
            <text:p/>
          </draw:line>
          <draw:line draw:style-name="gr33" draw:text-style-name="P2" draw:layer="layout" svg:x1="4.401cm" svg:y1="2cm" svg:x2="2.801cm" svg:y2="1.2cm">
            <text:p/>
          </draw:line>
        </draw:g>
      </draw:page>
      <draw:page draw:name="page12" draw:style-name="dp1" draw:master-page-name="Predefinito">
        <draw:g>
          <draw:g>
            <draw:line draw:style-name="gr230" draw:text-style-name="P1" draw:layer="layout" svg:x1="12.399cm" svg:y1="1.2cm" svg:x2="12.399cm" svg:y2="13.999cm">
              <text:p/>
            </draw:line>
            <draw:line draw:style-name="gr231" draw:text-style-name="P1" draw:layer="layout" svg:x1="13.999cm" svg:y1="1.2cm" svg:x2="13.999cm" svg:y2="13.999cm">
              <text:p/>
            </draw:line>
            <draw:line draw:style-name="gr232" draw:text-style-name="P1" draw:layer="layout" svg:x1="2.799cm" svg:y1="1.2cm" svg:x2="2.799cm" svg:y2="13.999cm">
              <text:p/>
            </draw:line>
            <draw:line draw:style-name="gr233" draw:text-style-name="P1" draw:layer="layout" svg:x1="4.399cm" svg:y1="1.2cm" svg:x2="4.399cm" svg:y2="13.999cm">
              <text:p/>
            </draw:line>
            <draw:line draw:style-name="gr234" draw:text-style-name="P1" draw:layer="layout" svg:x1="6.799cm" svg:y1="1.2cm" svg:x2="6.799cm" svg:y2="13.999cm">
              <text:p/>
            </draw:line>
            <draw:line draw:style-name="gr235" draw:text-style-name="P1" draw:layer="layout" svg:x1="9.999cm" svg:y1="1.2cm" svg:x2="9.999cm" svg:y2="13.999cm">
              <text:p/>
            </draw:line>
            <draw:line draw:style-name="gr236" draw:text-style-name="P1" draw:layer="layout" svg:x1="1.999cm" svg:y1="1.2cm" svg:x2="1.999cm" svg:y2="13.999cm">
              <text:p/>
            </draw:line>
            <draw:line draw:style-name="gr237" draw:text-style-name="P1" draw:layer="layout" svg:x1="14.8cm" svg:y1="1.201cm" svg:x2="14.8cm" svg:y2="14cm">
              <text:p/>
            </draw:line>
          </draw:g>
          <draw:g>
            <draw:line draw:style-name="gr238" draw:text-style-name="P1" draw:layer="layout" svg:x1="1.999cm" svg:y1="3.599cm" svg:x2="14.799cm" svg:y2="3.599cm">
              <text:p/>
            </draw:line>
            <draw:line draw:style-name="gr239" draw:text-style-name="P1" draw:layer="layout" svg:x1="1.999cm" svg:y1="5.999cm" svg:x2="14.799cm" svg:y2="5.999cm">
              <text:p/>
            </draw:line>
            <draw:line draw:style-name="gr240" draw:text-style-name="P1" draw:layer="layout" svg:x1="1.999cm" svg:y1="9.199cm" svg:x2="14.799cm" svg:y2="9.199cm">
              <text:p/>
            </draw:line>
            <draw:line draw:style-name="gr241" draw:text-style-name="P1" draw:layer="layout" svg:x1="1.999cm" svg:y1="11.599cm" svg:x2="14.799cm" svg:y2="11.599cm">
              <text:p/>
            </draw:line>
            <draw:line draw:style-name="gr242" draw:text-style-name="P1" draw:layer="layout" svg:x1="1.999cm" svg:y1="13.199cm" svg:x2="14.799cm" svg:y2="13.199cm">
              <text:p/>
            </draw:line>
            <draw:line draw:style-name="gr243" draw:text-style-name="P1" draw:layer="layout" svg:x1="1.999cm" svg:y1="13.999cm" svg:x2="14.799cm" svg:y2="13.999cm">
              <text:p/>
            </draw:line>
            <draw:line draw:style-name="gr244" draw:text-style-name="P1" draw:layer="layout" svg:x1="2cm" svg:y1="2cm" svg:x2="14.8cm" svg:y2="2cm">
              <text:p/>
            </draw:line>
            <draw:line draw:style-name="gr245" draw:text-style-name="P1" draw:layer="layout" svg:x1="2cm" svg:y1="1.2cm" svg:x2="14.8cm" svg:y2="1.2cm">
              <text:p/>
            </draw:line>
          </draw:g>
        </draw:g>
        <draw:g>
          <draw:line draw:style-name="gr33" draw:text-style-name="P2" draw:layer="layout" svg:x1="4.401cm" svg:y1="14.002cm" svg:x2="6.801cm" svg:y2="13.202cm">
            <text:p/>
          </draw:line>
          <draw:line draw:style-name="gr33" draw:text-style-name="P2" draw:layer="layout" svg:x1="6.801cm" svg:y1="14.002cm" svg:x2="10.001cm" svg:y2="13.202cm">
            <text:p/>
          </draw:line>
          <draw:line draw:style-name="gr33" draw:text-style-name="P2" draw:layer="layout" svg:x1="2.801cm" svg:y1="14.002cm" svg:x2="4.401cm" svg:y2="13.202cm">
            <text:p/>
          </draw:line>
          <draw:line draw:style-name="gr33" draw:text-style-name="P2" draw:layer="layout" svg:x1="4.401cm" svg:y1="13.202cm" svg:x2="6.801cm" svg:y2="11.602cm">
            <text:p/>
          </draw:line>
          <draw:line draw:style-name="gr33" draw:text-style-name="P2" draw:layer="layout" svg:x1="6.801cm" svg:y1="13.202cm" svg:x2="10.001cm" svg:y2="11.602cm">
            <text:p/>
          </draw:line>
          <draw:line draw:style-name="gr33" draw:text-style-name="P2" draw:layer="layout" svg:x1="6.801cm" svg:y1="11.602cm" svg:x2="10.001cm" svg:y2="9.202cm">
            <text:p/>
          </draw:line>
          <draw:line draw:style-name="gr33" draw:text-style-name="P2" draw:layer="layout" svg:x1="2.001cm" svg:y1="14.002cm" svg:x2="2.801cm" svg:y2="14.002cm">
            <text:p/>
          </draw:line>
          <draw:line draw:style-name="gr33" draw:text-style-name="P2" draw:layer="layout" svg:x1="2.801cm" svg:y1="14.002cm" svg:x2="4.401cm" svg:y2="14.002cm">
            <text:p/>
          </draw:line>
          <draw:line draw:style-name="gr33" draw:text-style-name="P2" draw:layer="layout" svg:x1="4.401cm" svg:y1="14.002cm" svg:x2="6.801cm" svg:y2="14.002cm">
            <text:p/>
          </draw:line>
          <draw:line draw:style-name="gr33" draw:text-style-name="P2" draw:layer="layout" svg:x1="6.801cm" svg:y1="14.002cm" svg:x2="10.001cm" svg:y2="14.002cm">
            <text:p/>
          </draw:line>
          <draw:line draw:style-name="gr33" draw:text-style-name="P2" draw:layer="layout" svg:x1="10.001cm" svg:y1="9.202cm" svg:x2="12.401cm" svg:y2="6.002cm">
            <text:p/>
          </draw:line>
          <draw:line draw:style-name="gr33" draw:text-style-name="P2" draw:layer="layout" svg:x1="10.001cm" svg:y1="11.602cm" svg:x2="12.401cm" svg:y2="9.202cm">
            <text:p/>
          </draw:line>
          <draw:line draw:style-name="gr33" draw:text-style-name="P2" draw:layer="layout" svg:x1="10.001cm" svg:y1="13.202cm" svg:x2="12.401cm" svg:y2="11.602cm">
            <text:p/>
          </draw:line>
          <draw:line draw:style-name="gr33" draw:text-style-name="P2" draw:layer="layout" svg:x1="10cm" svg:y1="14.001cm" svg:x2="12.4cm" svg:y2="13.201cm">
            <text:p/>
          </draw:line>
          <draw:line draw:style-name="gr33" draw:text-style-name="P2" draw:layer="layout" svg:x1="12.401cm" svg:y1="13.201cm" svg:x2="14.001cm" svg:y2="11.601cm">
            <text:p/>
          </draw:line>
          <draw:line draw:style-name="gr33" draw:text-style-name="P2" draw:layer="layout" svg:x1="12.401cm" svg:y1="11.602cm" svg:x2="14.001cm" svg:y2="9.202cm">
            <text:p/>
          </draw:line>
          <draw:line draw:style-name="gr33" draw:text-style-name="P2" draw:layer="layout" svg:x1="12.401cm" svg:y1="9.202cm" svg:x2="14.001cm" svg:y2="6.002cm">
            <text:p/>
          </draw:line>
          <draw:line draw:style-name="gr33" draw:text-style-name="P2" draw:layer="layout" svg:x1="12.401cm" svg:y1="6.002cm" svg:x2="14.001cm" svg:y2="3.602cm">
            <text:p/>
          </draw:line>
          <draw:line draw:style-name="gr33" draw:text-style-name="P2" draw:layer="layout" svg:x1="14.001cm" svg:y1="14.001cm" svg:x2="14.801cm" svg:y2="13.201cm">
            <text:p/>
          </draw:line>
          <draw:line draw:style-name="gr33" draw:text-style-name="P2" draw:layer="layout" svg:x1="14.001cm" svg:y1="13.201cm" svg:x2="14.801cm" svg:y2="11.601cm">
            <text:p/>
          </draw:line>
          <draw:line draw:style-name="gr33" draw:text-style-name="P2" draw:layer="layout" svg:x1="14.001cm" svg:y1="11.601cm" svg:x2="14.801cm" svg:y2="9.201cm">
            <text:p/>
          </draw:line>
          <draw:line draw:style-name="gr33" draw:text-style-name="P2" draw:layer="layout" svg:x1="14.001cm" svg:y1="9.201cm" svg:x2="14.801cm" svg:y2="6.001cm">
            <text:p/>
          </draw:line>
          <draw:line draw:style-name="gr33" draw:text-style-name="P2" draw:layer="layout" svg:x1="14.802cm" svg:y1="9.201cm" svg:x2="14.802cm" svg:y2="6.001cm">
            <text:p/>
          </draw:line>
          <draw:line draw:style-name="gr33" draw:text-style-name="P2" draw:layer="layout" svg:x1="14.801cm" svg:y1="6.001cm" svg:x2="14.801cm" svg:y2="3.601cm">
            <text:p/>
          </draw:line>
          <draw:line draw:style-name="gr33" draw:text-style-name="P2" draw:layer="layout" svg:x1="14.802cm" svg:y1="2.001cm" svg:x2="14.802cm" svg:y2="1.201cm">
            <text:p/>
          </draw:line>
          <draw:line draw:style-name="gr33" draw:text-style-name="P2" draw:layer="layout" svg:x1="14.802cm" svg:y1="3.601cm" svg:x2="14.802cm" svg:y2="2.001cm">
            <text:p/>
          </draw:line>
          <draw:line draw:style-name="gr33" draw:text-style-name="P2" draw:layer="layout" svg:x1="12.401cm" svg:y1="14.001cm" svg:x2="14.001cm" svg:y2="13.201cm">
            <text:p/>
          </draw:line>
          <draw:line draw:style-name="gr33" draw:text-style-name="P2" draw:layer="layout" svg:x1="14.001cm" svg:y1="14.002cm" svg:x2="14.801cm" svg:y2="14.002cm">
            <text:p/>
          </draw:line>
          <draw:line draw:style-name="gr33" draw:text-style-name="P2" draw:layer="layout" svg:x1="12.401cm" svg:y1="14.001cm" svg:x2="14.001cm" svg:y2="14.001cm">
            <text:p/>
          </draw:line>
          <draw:line draw:style-name="gr33" draw:text-style-name="P2" draw:layer="layout" svg:x1="10.001cm" svg:y1="14.001cm" svg:x2="12.401cm" svg:y2="14.001cm">
            <text:p/>
          </draw:line>
          <draw:line draw:style-name="gr33" draw:text-style-name="P2" draw:layer="layout" svg:x1="14.001cm" svg:y1="6.002cm" svg:x2="14.801cm" svg:y2="3.602cm">
            <text:p/>
          </draw:line>
          <draw:line draw:style-name="gr33" draw:text-style-name="P2" draw:layer="layout" svg:x1="14.802cm" svg:y1="14.001cm" svg:x2="14.802cm" svg:y2="13.201cm">
            <text:p/>
          </draw:line>
          <draw:line draw:style-name="gr33" draw:text-style-name="P2" draw:layer="layout" svg:x1="14.802cm" svg:y1="13.201cm" svg:x2="14.802cm" svg:y2="11.601cm">
            <text:p/>
          </draw:line>
          <draw:line draw:style-name="gr33" draw:text-style-name="P2" draw:layer="layout" svg:x1="14.802cm" svg:y1="11.601cm" svg:x2="14.802cm" svg:y2="9.201cm">
            <text:p/>
          </draw:line>
          <draw:line draw:style-name="gr33" draw:text-style-name="P2" draw:layer="layout" svg:x1="14cm" svg:y1="3.602cm" svg:x2="14.8cm" svg:y2="2.002cm">
            <text:p/>
          </draw:line>
        </draw:g>
        <draw:g>
          <draw:line draw:style-name="gr33" draw:text-style-name="P2" draw:layer="layout" svg:x1="14.801cm" svg:y1="11.599cm" svg:x2="14.001cm" svg:y2="9.199cm">
            <text:p/>
          </draw:line>
          <draw:line draw:style-name="gr33" draw:text-style-name="P2" draw:layer="layout" svg:x1="14.801cm" svg:y1="9.199cm" svg:x2="14.001cm" svg:y2="5.999cm">
            <text:p/>
          </draw:line>
          <draw:line draw:style-name="gr33" draw:text-style-name="P2" draw:layer="layout" svg:x1="14.801cm" svg:y1="13.199cm" svg:x2="14.001cm" svg:y2="11.599cm">
            <text:p/>
          </draw:line>
          <draw:line draw:style-name="gr33" draw:text-style-name="P2" draw:layer="layout" svg:x1="14.001cm" svg:y1="11.599cm" svg:x2="12.401cm" svg:y2="9.199cm">
            <text:p/>
          </draw:line>
          <draw:line draw:style-name="gr33" draw:text-style-name="P2" draw:layer="layout" svg:x1="14.001cm" svg:y1="9.199cm" svg:x2="12.401cm" svg:y2="5.999cm">
            <text:p/>
          </draw:line>
          <draw:line draw:style-name="gr33" draw:text-style-name="P2" draw:layer="layout" svg:x1="12.401cm" svg:y1="9.199cm" svg:x2="10.001cm" svg:y2="5.999cm">
            <text:p/>
          </draw:line>
          <draw:line draw:style-name="gr33" draw:text-style-name="P2" draw:layer="layout" svg:x1="10.001cm" svg:y1="5.999cm" svg:x2="6.801cm" svg:y2="3.599cm">
            <text:p/>
          </draw:line>
          <draw:line draw:style-name="gr33" draw:text-style-name="P2" draw:layer="layout" svg:x1="12.401cm" svg:y1="5.999cm" svg:x2="10.001cm" svg:y2="3.599cm">
            <text:p/>
          </draw:line>
          <draw:line draw:style-name="gr33" draw:text-style-name="P2" draw:layer="layout" svg:x1="14.001cm" svg:y1="5.999cm" svg:x2="12.401cm" svg:y2="3.599cm">
            <text:p/>
          </draw:line>
          <draw:line draw:style-name="gr33" draw:text-style-name="P2" draw:layer="layout" svg:x1="14.8cm" svg:y1="6cm" svg:x2="14cm" svg:y2="3.6cm">
            <text:p/>
          </draw:line>
          <draw:line draw:style-name="gr33" draw:text-style-name="P2" draw:layer="layout" svg:x1="14cm" svg:y1="3.599cm" svg:x2="12.4cm" svg:y2="1.999cm">
            <text:p/>
          </draw:line>
          <draw:line draw:style-name="gr33" draw:text-style-name="P2" draw:layer="layout" svg:x1="12.401cm" svg:y1="3.599cm" svg:x2="10.001cm" svg:y2="1.999cm">
            <text:p/>
          </draw:line>
          <draw:line draw:style-name="gr33" draw:text-style-name="P2" draw:layer="layout" svg:x1="10.001cm" svg:y1="3.599cm" svg:x2="6.801cm" svg:y2="1.999cm">
            <text:p/>
          </draw:line>
          <draw:line draw:style-name="gr33" draw:text-style-name="P2" draw:layer="layout" svg:x1="6.801cm" svg:y1="3.599cm" svg:x2="4.401cm" svg:y2="1.999cm">
            <text:p/>
          </draw:line>
          <draw:line draw:style-name="gr33" draw:text-style-name="P2" draw:layer="layout" svg:x1="14.8cm" svg:y1="1.999cm" svg:x2="14cm" svg:y2="1.199cm">
            <text:p/>
          </draw:line>
          <draw:line draw:style-name="gr33" draw:text-style-name="P2" draw:layer="layout" svg:x1="14cm" svg:y1="1.999cm" svg:x2="12.4cm" svg:y2="1.199cm">
            <text:p/>
          </draw:line>
          <draw:line draw:style-name="gr33" draw:text-style-name="P2" draw:layer="layout" svg:x1="12.4cm" svg:y1="1.999cm" svg:x2="10cm" svg:y2="1.199cm">
            <text:p/>
          </draw:line>
          <draw:line draw:style-name="gr33" draw:text-style-name="P2" draw:layer="layout" svg:x1="10cm" svg:y1="1.999cm" svg:x2="6.8cm" svg:y2="1.199cm">
            <text:p/>
          </draw:line>
          <draw:line draw:style-name="gr33" draw:text-style-name="P2" draw:layer="layout" svg:x1="10cm" svg:y1="1.198cm" svg:x2="6.8cm" svg:y2="1.198cm">
            <text:p/>
          </draw:line>
          <draw:line draw:style-name="gr33" draw:text-style-name="P2" draw:layer="layout" svg:x1="6.8cm" svg:y1="1.199cm" svg:x2="4.4cm" svg:y2="1.199cm">
            <text:p/>
          </draw:line>
          <draw:line draw:style-name="gr33" draw:text-style-name="P2" draw:layer="layout" svg:x1="2.8cm" svg:y1="1.198cm" svg:x2="2cm" svg:y2="1.198cm">
            <text:p/>
          </draw:line>
          <draw:line draw:style-name="gr33" draw:text-style-name="P2" draw:layer="layout" svg:x1="4.4cm" svg:y1="1.198cm" svg:x2="2.8cm" svg:y2="1.198cm">
            <text:p/>
          </draw:line>
          <draw:line draw:style-name="gr33" draw:text-style-name="P2" draw:layer="layout" svg:x1="14.8cm" svg:y1="3.599cm" svg:x2="14cm" svg:y2="1.999cm">
            <text:p/>
          </draw:line>
          <draw:line draw:style-name="gr33" draw:text-style-name="P2" draw:layer="layout" svg:x1="6.801cm" svg:y1="1.999cm" svg:x2="4.401cm" svg:y2="1.199cm">
            <text:p/>
          </draw:line>
          <draw:line draw:style-name="gr33" draw:text-style-name="P2" draw:layer="layout" svg:x1="14.8cm" svg:y1="1.198cm" svg:x2="14cm" svg:y2="1.198cm">
            <text:p/>
          </draw:line>
          <draw:line draw:style-name="gr33" draw:text-style-name="P2" draw:layer="layout" svg:x1="14cm" svg:y1="1.198cm" svg:x2="12.4cm" svg:y2="1.198cm">
            <text:p/>
          </draw:line>
          <draw:line draw:style-name="gr33" draw:text-style-name="P2" draw:layer="layout" svg:x1="12.4cm" svg:y1="1.198cm" svg:x2="10cm" svg:y2="1.198cm">
            <text:p/>
          </draw:line>
          <draw:line draw:style-name="gr33" draw:text-style-name="P2" draw:layer="layout" svg:x1="4.401cm" svg:y1="2cm" svg:x2="2.801cm" svg:y2="1.2cm">
            <text:p/>
          </draw:line>
        </draw:g>
        <draw:g>
          <draw:line draw:style-name="gr33" draw:text-style-name="P2" draw:layer="layout" svg:x1="12.402cm" svg:y1="1.201cm" svg:x2="10.002cm" svg:y2="2.001cm">
            <text:p/>
          </draw:line>
          <draw:line draw:style-name="gr33" draw:text-style-name="P2" draw:layer="layout" svg:x1="10.002cm" svg:y1="1.201cm" svg:x2="6.802cm" svg:y2="2.001cm">
            <text:p/>
          </draw:line>
          <draw:line draw:style-name="gr33" draw:text-style-name="P2" draw:layer="layout" svg:x1="14.002cm" svg:y1="1.201cm" svg:x2="12.402cm" svg:y2="2.001cm">
            <text:p/>
          </draw:line>
          <draw:line draw:style-name="gr33" draw:text-style-name="P2" draw:layer="layout" svg:x1="12.402cm" svg:y1="2.001cm" svg:x2="10.002cm" svg:y2="3.601cm">
            <text:p/>
          </draw:line>
          <draw:line draw:style-name="gr33" draw:text-style-name="P2" draw:layer="layout" svg:x1="10.002cm" svg:y1="2.001cm" svg:x2="6.802cm" svg:y2="3.601cm">
            <text:p/>
          </draw:line>
          <draw:line draw:style-name="gr33" draw:text-style-name="P2" draw:layer="layout" svg:x1="10.002cm" svg:y1="3.601cm" svg:x2="6.802cm" svg:y2="6.001cm">
            <text:p/>
          </draw:line>
          <draw:line draw:style-name="gr33" draw:text-style-name="P2" draw:layer="layout" svg:x1="6.802cm" svg:y1="6.001cm" svg:x2="4.402cm" svg:y2="9.201cm">
            <text:p/>
          </draw:line>
          <draw:line draw:style-name="gr33" draw:text-style-name="P2" draw:layer="layout" svg:x1="6.802cm" svg:y1="3.601cm" svg:x2="4.402cm" svg:y2="6.001cm">
            <text:p/>
          </draw:line>
          <draw:line draw:style-name="gr33" draw:text-style-name="P2" draw:layer="layout" svg:x1="6.802cm" svg:y1="2.001cm" svg:x2="4.402cm" svg:y2="3.601cm">
            <text:p/>
          </draw:line>
          <draw:line draw:style-name="gr33" draw:text-style-name="P2" draw:layer="layout" svg:x1="6.803cm" svg:y1="1.202cm" svg:x2="4.403cm" svg:y2="2.002cm">
            <text:p/>
          </draw:line>
          <draw:line draw:style-name="gr33" draw:text-style-name="P2" draw:layer="layout" svg:x1="4.402cm" svg:y1="2.002cm" svg:x2="2.802cm" svg:y2="3.602cm">
            <text:p/>
          </draw:line>
          <draw:line draw:style-name="gr33" draw:text-style-name="P2" draw:layer="layout" svg:x1="4.402cm" svg:y1="3.601cm" svg:x2="2.802cm" svg:y2="6.001cm">
            <text:p/>
          </draw:line>
          <draw:line draw:style-name="gr33" draw:text-style-name="P2" draw:layer="layout" svg:x1="4.402cm" svg:y1="6.001cm" svg:x2="2.802cm" svg:y2="9.201cm">
            <text:p/>
          </draw:line>
          <draw:line draw:style-name="gr33" draw:text-style-name="P2" draw:layer="layout" svg:x1="4.402cm" svg:y1="9.201cm" svg:x2="2.802cm" svg:y2="11.601cm">
            <text:p/>
          </draw:line>
          <draw:line draw:style-name="gr33" draw:text-style-name="P2" draw:layer="layout" svg:x1="2.802cm" svg:y1="1.202cm" svg:x2="2.002cm" svg:y2="2.002cm">
            <text:p/>
          </draw:line>
          <draw:line draw:style-name="gr33" draw:text-style-name="P2" draw:layer="layout" svg:x1="2.802cm" svg:y1="2.002cm" svg:x2="2.002cm" svg:y2="3.602cm">
            <text:p/>
          </draw:line>
          <draw:line draw:style-name="gr33" draw:text-style-name="P2" draw:layer="layout" svg:x1="2.802cm" svg:y1="3.602cm" svg:x2="2.002cm" svg:y2="6.002cm">
            <text:p/>
          </draw:line>
          <draw:line draw:style-name="gr33" draw:text-style-name="P2" draw:layer="layout" svg:x1="2.802cm" svg:y1="6.002cm" svg:x2="2.002cm" svg:y2="9.202cm">
            <text:p/>
          </draw:line>
          <draw:line draw:style-name="gr33" draw:text-style-name="P2" draw:layer="layout" svg:x1="2.001cm" svg:y1="6.002cm" svg:x2="2.001cm" svg:y2="9.202cm">
            <text:p/>
          </draw:line>
          <draw:line draw:style-name="gr33" draw:text-style-name="P2" draw:layer="layout" svg:x1="2.002cm" svg:y1="9.202cm" svg:x2="2.002cm" svg:y2="11.602cm">
            <text:p/>
          </draw:line>
          <draw:line draw:style-name="gr33" draw:text-style-name="P2" draw:layer="layout" svg:x1="2.001cm" svg:y1="13.202cm" svg:x2="2.001cm" svg:y2="14.002cm">
            <text:p/>
          </draw:line>
          <draw:line draw:style-name="gr33" draw:text-style-name="P2" draw:layer="layout" svg:x1="2.001cm" svg:y1="11.602cm" svg:x2="2.001cm" svg:y2="13.202cm">
            <text:p/>
          </draw:line>
          <draw:line draw:style-name="gr33" draw:text-style-name="P2" draw:layer="layout" svg:x1="4.402cm" svg:y1="1.202cm" svg:x2="2.802cm" svg:y2="2.002cm">
            <text:p/>
          </draw:line>
          <draw:line draw:style-name="gr33" draw:text-style-name="P2" draw:layer="layout" svg:x1="2.802cm" svg:y1="9.201cm" svg:x2="2.002cm" svg:y2="11.601cm">
            <text:p/>
          </draw:line>
          <draw:line draw:style-name="gr33" draw:text-style-name="P2" draw:layer="layout" svg:x1="2.001cm" svg:y1="1.202cm" svg:x2="2.001cm" svg:y2="2.002cm">
            <text:p/>
          </draw:line>
          <draw:line draw:style-name="gr33" draw:text-style-name="P2" draw:layer="layout" svg:x1="2.001cm" svg:y1="2.002cm" svg:x2="2.001cm" svg:y2="3.602cm">
            <text:p/>
          </draw:line>
          <draw:line draw:style-name="gr33" draw:text-style-name="P2" draw:layer="layout" svg:x1="2.001cm" svg:y1="3.602cm" svg:x2="2.001cm" svg:y2="6.002cm">
            <text:p/>
          </draw:line>
          <draw:line draw:style-name="gr33" draw:text-style-name="P2" draw:layer="layout" svg:x1="2.803cm" svg:y1="11.601cm" svg:x2="2.003cm" svg:y2="13.201cm">
            <text:p/>
          </draw:line>
        </draw:g>
      </draw:page>
      <draw:page draw:name="page13" draw:style-name="dp1" draw:master-page-name="Predefinito">
        <draw:g>
          <draw:g>
            <draw:line draw:style-name="gr246" draw:text-style-name="P1" draw:layer="layout" svg:x1="12.399cm" svg:y1="1.2cm" svg:x2="12.399cm" svg:y2="13.999cm">
              <text:p/>
            </draw:line>
            <draw:line draw:style-name="gr247" draw:text-style-name="P1" draw:layer="layout" svg:x1="13.999cm" svg:y1="1.2cm" svg:x2="13.999cm" svg:y2="13.999cm">
              <text:p/>
            </draw:line>
            <draw:line draw:style-name="gr248" draw:text-style-name="P1" draw:layer="layout" svg:x1="2.799cm" svg:y1="1.2cm" svg:x2="2.799cm" svg:y2="13.999cm">
              <text:p/>
            </draw:line>
            <draw:line draw:style-name="gr249" draw:text-style-name="P1" draw:layer="layout" svg:x1="4.399cm" svg:y1="1.2cm" svg:x2="4.399cm" svg:y2="13.999cm">
              <text:p/>
            </draw:line>
            <draw:line draw:style-name="gr250" draw:text-style-name="P1" draw:layer="layout" svg:x1="6.799cm" svg:y1="1.2cm" svg:x2="6.799cm" svg:y2="13.999cm">
              <text:p/>
            </draw:line>
            <draw:line draw:style-name="gr251" draw:text-style-name="P1" draw:layer="layout" svg:x1="9.999cm" svg:y1="1.2cm" svg:x2="9.999cm" svg:y2="13.999cm">
              <text:p/>
            </draw:line>
            <draw:line draw:style-name="gr252" draw:text-style-name="P1" draw:layer="layout" svg:x1="1.999cm" svg:y1="1.2cm" svg:x2="1.999cm" svg:y2="13.999cm">
              <text:p/>
            </draw:line>
            <draw:line draw:style-name="gr253" draw:text-style-name="P1" draw:layer="layout" svg:x1="14.8cm" svg:y1="1.201cm" svg:x2="14.8cm" svg:y2="14cm">
              <text:p/>
            </draw:line>
          </draw:g>
          <draw:g>
            <draw:line draw:style-name="gr254" draw:text-style-name="P1" draw:layer="layout" svg:x1="1.999cm" svg:y1="3.599cm" svg:x2="14.799cm" svg:y2="3.599cm">
              <text:p/>
            </draw:line>
            <draw:line draw:style-name="gr255" draw:text-style-name="P1" draw:layer="layout" svg:x1="1.999cm" svg:y1="5.999cm" svg:x2="14.799cm" svg:y2="5.999cm">
              <text:p/>
            </draw:line>
            <draw:line draw:style-name="gr256" draw:text-style-name="P1" draw:layer="layout" svg:x1="1.999cm" svg:y1="9.199cm" svg:x2="14.799cm" svg:y2="9.199cm">
              <text:p/>
            </draw:line>
            <draw:line draw:style-name="gr257" draw:text-style-name="P1" draw:layer="layout" svg:x1="1.999cm" svg:y1="11.599cm" svg:x2="14.799cm" svg:y2="11.599cm">
              <text:p/>
            </draw:line>
            <draw:line draw:style-name="gr258" draw:text-style-name="P1" draw:layer="layout" svg:x1="1.999cm" svg:y1="13.199cm" svg:x2="14.799cm" svg:y2="13.199cm">
              <text:p/>
            </draw:line>
            <draw:line draw:style-name="gr259" draw:text-style-name="P1" draw:layer="layout" svg:x1="1.999cm" svg:y1="13.999cm" svg:x2="14.799cm" svg:y2="13.999cm">
              <text:p/>
            </draw:line>
            <draw:line draw:style-name="gr260" draw:text-style-name="P1" draw:layer="layout" svg:x1="2cm" svg:y1="2cm" svg:x2="14.8cm" svg:y2="2cm">
              <text:p/>
            </draw:line>
            <draw:line draw:style-name="gr261" draw:text-style-name="P1" draw:layer="layout" svg:x1="2cm" svg:y1="1.2cm" svg:x2="14.8cm" svg:y2="1.2cm">
              <text:p/>
            </draw:line>
          </draw:g>
        </draw:g>
        <draw:g>
          <draw:line draw:style-name="gr33" draw:text-style-name="P2" draw:layer="layout" svg:x1="4.403cm" svg:y1="14.004cm" svg:x2="6.803cm" svg:y2="13.204cm">
            <text:p/>
          </draw:line>
          <draw:line draw:style-name="gr33" draw:text-style-name="P2" draw:layer="layout" svg:x1="6.803cm" svg:y1="14.004cm" svg:x2="10.003cm" svg:y2="13.204cm">
            <text:p/>
          </draw:line>
          <draw:line draw:style-name="gr33" draw:text-style-name="P2" draw:layer="layout" svg:x1="2.803cm" svg:y1="14.004cm" svg:x2="4.403cm" svg:y2="13.204cm">
            <text:p/>
          </draw:line>
          <draw:line draw:style-name="gr33" draw:text-style-name="P2" draw:layer="layout" svg:x1="4.403cm" svg:y1="13.204cm" svg:x2="6.803cm" svg:y2="11.604cm">
            <text:p/>
          </draw:line>
          <draw:line draw:style-name="gr33" draw:text-style-name="P2" draw:layer="layout" svg:x1="6.803cm" svg:y1="13.204cm" svg:x2="10.003cm" svg:y2="11.604cm">
            <text:p/>
          </draw:line>
          <draw:line draw:style-name="gr33" draw:text-style-name="P2" draw:layer="layout" svg:x1="6.803cm" svg:y1="11.604cm" svg:x2="10.003cm" svg:y2="9.204cm">
            <text:p/>
          </draw:line>
          <draw:line draw:style-name="gr33" draw:text-style-name="P2" draw:layer="layout" svg:x1="2.003cm" svg:y1="14.004cm" svg:x2="2.803cm" svg:y2="14.004cm">
            <text:p/>
          </draw:line>
          <draw:line draw:style-name="gr33" draw:text-style-name="P2" draw:layer="layout" svg:x1="2.803cm" svg:y1="14.004cm" svg:x2="4.403cm" svg:y2="14.004cm">
            <text:p/>
          </draw:line>
          <draw:line draw:style-name="gr33" draw:text-style-name="P2" draw:layer="layout" svg:x1="4.403cm" svg:y1="14.004cm" svg:x2="6.803cm" svg:y2="14.004cm">
            <text:p/>
          </draw:line>
          <draw:line draw:style-name="gr33" draw:text-style-name="P2" draw:layer="layout" svg:x1="6.803cm" svg:y1="14.004cm" svg:x2="10.003cm" svg:y2="14.004cm">
            <text:p/>
          </draw:line>
          <draw:line draw:style-name="gr33" draw:text-style-name="P2" draw:layer="layout" svg:x1="10.003cm" svg:y1="9.204cm" svg:x2="12.403cm" svg:y2="6.004cm">
            <text:p/>
          </draw:line>
          <draw:line draw:style-name="gr33" draw:text-style-name="P2" draw:layer="layout" svg:x1="10.003cm" svg:y1="11.604cm" svg:x2="12.403cm" svg:y2="9.204cm">
            <text:p/>
          </draw:line>
          <draw:line draw:style-name="gr33" draw:text-style-name="P2" draw:layer="layout" svg:x1="10.003cm" svg:y1="13.204cm" svg:x2="12.403cm" svg:y2="11.604cm">
            <text:p/>
          </draw:line>
          <draw:line draw:style-name="gr33" draw:text-style-name="P2" draw:layer="layout" svg:x1="10.002cm" svg:y1="14.003cm" svg:x2="12.402cm" svg:y2="13.203cm">
            <text:p/>
          </draw:line>
          <draw:line draw:style-name="gr33" draw:text-style-name="P2" draw:layer="layout" svg:x1="12.403cm" svg:y1="13.203cm" svg:x2="14.003cm" svg:y2="11.603cm">
            <text:p/>
          </draw:line>
          <draw:line draw:style-name="gr33" draw:text-style-name="P2" draw:layer="layout" svg:x1="12.403cm" svg:y1="11.604cm" svg:x2="14.003cm" svg:y2="9.204cm">
            <text:p/>
          </draw:line>
          <draw:line draw:style-name="gr33" draw:text-style-name="P2" draw:layer="layout" svg:x1="12.403cm" svg:y1="9.204cm" svg:x2="14.003cm" svg:y2="6.004cm">
            <text:p/>
          </draw:line>
          <draw:line draw:style-name="gr33" draw:text-style-name="P2" draw:layer="layout" svg:x1="12.403cm" svg:y1="6.004cm" svg:x2="14.003cm" svg:y2="3.604cm">
            <text:p/>
          </draw:line>
          <draw:line draw:style-name="gr33" draw:text-style-name="P2" draw:layer="layout" svg:x1="14.003cm" svg:y1="14.003cm" svg:x2="14.803cm" svg:y2="13.203cm">
            <text:p/>
          </draw:line>
          <draw:line draw:style-name="gr33" draw:text-style-name="P2" draw:layer="layout" svg:x1="14.003cm" svg:y1="13.203cm" svg:x2="14.803cm" svg:y2="11.603cm">
            <text:p/>
          </draw:line>
          <draw:line draw:style-name="gr33" draw:text-style-name="P2" draw:layer="layout" svg:x1="14.003cm" svg:y1="11.603cm" svg:x2="14.803cm" svg:y2="9.203cm">
            <text:p/>
          </draw:line>
          <draw:line draw:style-name="gr33" draw:text-style-name="P2" draw:layer="layout" svg:x1="14.003cm" svg:y1="9.203cm" svg:x2="14.803cm" svg:y2="6.003cm">
            <text:p/>
          </draw:line>
          <draw:line draw:style-name="gr33" draw:text-style-name="P2" draw:layer="layout" svg:x1="14.804cm" svg:y1="9.203cm" svg:x2="14.804cm" svg:y2="6.003cm">
            <text:p/>
          </draw:line>
          <draw:line draw:style-name="gr33" draw:text-style-name="P2" draw:layer="layout" svg:x1="14.803cm" svg:y1="6.003cm" svg:x2="14.803cm" svg:y2="3.603cm">
            <text:p/>
          </draw:line>
          <draw:line draw:style-name="gr33" draw:text-style-name="P2" draw:layer="layout" svg:x1="14.804cm" svg:y1="2.003cm" svg:x2="14.804cm" svg:y2="1.203cm">
            <text:p/>
          </draw:line>
          <draw:line draw:style-name="gr33" draw:text-style-name="P2" draw:layer="layout" svg:x1="14.804cm" svg:y1="3.603cm" svg:x2="14.804cm" svg:y2="2.003cm">
            <text:p/>
          </draw:line>
          <draw:line draw:style-name="gr33" draw:text-style-name="P2" draw:layer="layout" svg:x1="12.403cm" svg:y1="14.003cm" svg:x2="14.003cm" svg:y2="13.203cm">
            <text:p/>
          </draw:line>
          <draw:line draw:style-name="gr33" draw:text-style-name="P2" draw:layer="layout" svg:x1="14.003cm" svg:y1="14.004cm" svg:x2="14.803cm" svg:y2="14.004cm">
            <text:p/>
          </draw:line>
          <draw:line draw:style-name="gr33" draw:text-style-name="P2" draw:layer="layout" svg:x1="12.403cm" svg:y1="14.003cm" svg:x2="14.003cm" svg:y2="14.003cm">
            <text:p/>
          </draw:line>
          <draw:line draw:style-name="gr33" draw:text-style-name="P2" draw:layer="layout" svg:x1="10.003cm" svg:y1="14.003cm" svg:x2="12.403cm" svg:y2="14.003cm">
            <text:p/>
          </draw:line>
          <draw:line draw:style-name="gr33" draw:text-style-name="P2" draw:layer="layout" svg:x1="14.003cm" svg:y1="6.004cm" svg:x2="14.803cm" svg:y2="3.604cm">
            <text:p/>
          </draw:line>
          <draw:line draw:style-name="gr33" draw:text-style-name="P2" draw:layer="layout" svg:x1="14.804cm" svg:y1="14.003cm" svg:x2="14.804cm" svg:y2="13.203cm">
            <text:p/>
          </draw:line>
          <draw:line draw:style-name="gr33" draw:text-style-name="P2" draw:layer="layout" svg:x1="14.804cm" svg:y1="13.203cm" svg:x2="14.804cm" svg:y2="11.603cm">
            <text:p/>
          </draw:line>
          <draw:line draw:style-name="gr33" draw:text-style-name="P2" draw:layer="layout" svg:x1="14.804cm" svg:y1="11.603cm" svg:x2="14.804cm" svg:y2="9.203cm">
            <text:p/>
          </draw:line>
          <draw:line draw:style-name="gr33" draw:text-style-name="P2" draw:layer="layout" svg:x1="14.002cm" svg:y1="3.604cm" svg:x2="14.802cm" svg:y2="2.004cm">
            <text:p/>
          </draw:line>
        </draw:g>
        <draw:g>
          <draw:line draw:style-name="gr33" draw:text-style-name="P2" draw:layer="layout" svg:x1="14.803cm" svg:y1="11.601cm" svg:x2="14.003cm" svg:y2="9.201cm">
            <text:p/>
          </draw:line>
          <draw:line draw:style-name="gr33" draw:text-style-name="P2" draw:layer="layout" svg:x1="14.803cm" svg:y1="9.201cm" svg:x2="14.003cm" svg:y2="6.001cm">
            <text:p/>
          </draw:line>
          <draw:line draw:style-name="gr33" draw:text-style-name="P2" draw:layer="layout" svg:x1="14.803cm" svg:y1="13.201cm" svg:x2="14.003cm" svg:y2="11.601cm">
            <text:p/>
          </draw:line>
          <draw:line draw:style-name="gr33" draw:text-style-name="P2" draw:layer="layout" svg:x1="14.003cm" svg:y1="11.601cm" svg:x2="12.403cm" svg:y2="9.201cm">
            <text:p/>
          </draw:line>
          <draw:line draw:style-name="gr33" draw:text-style-name="P2" draw:layer="layout" svg:x1="14.003cm" svg:y1="9.201cm" svg:x2="12.403cm" svg:y2="6.001cm">
            <text:p/>
          </draw:line>
          <draw:line draw:style-name="gr33" draw:text-style-name="P2" draw:layer="layout" svg:x1="12.403cm" svg:y1="9.201cm" svg:x2="10.003cm" svg:y2="6.001cm">
            <text:p/>
          </draw:line>
          <draw:line draw:style-name="gr33" draw:text-style-name="P2" draw:layer="layout" svg:x1="10.003cm" svg:y1="6.001cm" svg:x2="6.803cm" svg:y2="3.601cm">
            <text:p/>
          </draw:line>
          <draw:line draw:style-name="gr33" draw:text-style-name="P2" draw:layer="layout" svg:x1="12.403cm" svg:y1="6.001cm" svg:x2="10.003cm" svg:y2="3.601cm">
            <text:p/>
          </draw:line>
          <draw:line draw:style-name="gr33" draw:text-style-name="P2" draw:layer="layout" svg:x1="14.003cm" svg:y1="6.001cm" svg:x2="12.403cm" svg:y2="3.601cm">
            <text:p/>
          </draw:line>
          <draw:line draw:style-name="gr33" draw:text-style-name="P2" draw:layer="layout" svg:x1="14.802cm" svg:y1="6.002cm" svg:x2="14.002cm" svg:y2="3.602cm">
            <text:p/>
          </draw:line>
          <draw:line draw:style-name="gr33" draw:text-style-name="P2" draw:layer="layout" svg:x1="14.002cm" svg:y1="3.601cm" svg:x2="12.402cm" svg:y2="2.001cm">
            <text:p/>
          </draw:line>
          <draw:line draw:style-name="gr33" draw:text-style-name="P2" draw:layer="layout" svg:x1="12.403cm" svg:y1="3.601cm" svg:x2="10.003cm" svg:y2="2.001cm">
            <text:p/>
          </draw:line>
          <draw:line draw:style-name="gr33" draw:text-style-name="P2" draw:layer="layout" svg:x1="10.003cm" svg:y1="3.601cm" svg:x2="6.803cm" svg:y2="2.001cm">
            <text:p/>
          </draw:line>
          <draw:line draw:style-name="gr33" draw:text-style-name="P2" draw:layer="layout" svg:x1="6.803cm" svg:y1="3.601cm" svg:x2="4.403cm" svg:y2="2.001cm">
            <text:p/>
          </draw:line>
          <draw:line draw:style-name="gr33" draw:text-style-name="P2" draw:layer="layout" svg:x1="14.802cm" svg:y1="2.001cm" svg:x2="14.002cm" svg:y2="1.201cm">
            <text:p/>
          </draw:line>
          <draw:line draw:style-name="gr33" draw:text-style-name="P2" draw:layer="layout" svg:x1="14.002cm" svg:y1="2.001cm" svg:x2="12.402cm" svg:y2="1.201cm">
            <text:p/>
          </draw:line>
          <draw:line draw:style-name="gr33" draw:text-style-name="P2" draw:layer="layout" svg:x1="12.402cm" svg:y1="2.001cm" svg:x2="10.002cm" svg:y2="1.201cm">
            <text:p/>
          </draw:line>
          <draw:line draw:style-name="gr33" draw:text-style-name="P2" draw:layer="layout" svg:x1="10.002cm" svg:y1="2.001cm" svg:x2="6.802cm" svg:y2="1.201cm">
            <text:p/>
          </draw:line>
          <draw:line draw:style-name="gr33" draw:text-style-name="P2" draw:layer="layout" svg:x1="10.002cm" svg:y1="1.2cm" svg:x2="6.802cm" svg:y2="1.2cm">
            <text:p/>
          </draw:line>
          <draw:line draw:style-name="gr33" draw:text-style-name="P2" draw:layer="layout" svg:x1="6.802cm" svg:y1="1.201cm" svg:x2="4.402cm" svg:y2="1.201cm">
            <text:p/>
          </draw:line>
          <draw:line draw:style-name="gr33" draw:text-style-name="P2" draw:layer="layout" svg:x1="2.802cm" svg:y1="1.2cm" svg:x2="2.002cm" svg:y2="1.2cm">
            <text:p/>
          </draw:line>
          <draw:line draw:style-name="gr33" draw:text-style-name="P2" draw:layer="layout" svg:x1="4.402cm" svg:y1="1.2cm" svg:x2="2.802cm" svg:y2="1.2cm">
            <text:p/>
          </draw:line>
          <draw:line draw:style-name="gr33" draw:text-style-name="P2" draw:layer="layout" svg:x1="14.802cm" svg:y1="3.601cm" svg:x2="14.002cm" svg:y2="2.001cm">
            <text:p/>
          </draw:line>
          <draw:line draw:style-name="gr33" draw:text-style-name="P2" draw:layer="layout" svg:x1="6.803cm" svg:y1="2.001cm" svg:x2="4.403cm" svg:y2="1.201cm">
            <text:p/>
          </draw:line>
          <draw:line draw:style-name="gr33" draw:text-style-name="P2" draw:layer="layout" svg:x1="14.802cm" svg:y1="1.2cm" svg:x2="14.002cm" svg:y2="1.2cm">
            <text:p/>
          </draw:line>
          <draw:line draw:style-name="gr33" draw:text-style-name="P2" draw:layer="layout" svg:x1="14.002cm" svg:y1="1.2cm" svg:x2="12.402cm" svg:y2="1.2cm">
            <text:p/>
          </draw:line>
          <draw:line draw:style-name="gr33" draw:text-style-name="P2" draw:layer="layout" svg:x1="12.402cm" svg:y1="1.2cm" svg:x2="10.002cm" svg:y2="1.2cm">
            <text:p/>
          </draw:line>
          <draw:line draw:style-name="gr33" draw:text-style-name="P2" draw:layer="layout" svg:x1="4.403cm" svg:y1="2.002cm" svg:x2="2.803cm" svg:y2="1.202cm">
            <text:p/>
          </draw:line>
        </draw:g>
        <draw:g>
          <draw:line draw:style-name="gr33" draw:text-style-name="P2" draw:layer="layout" svg:x1="12.404cm" svg:y1="1.203cm" svg:x2="10.004cm" svg:y2="2.003cm">
            <text:p/>
          </draw:line>
          <draw:line draw:style-name="gr33" draw:text-style-name="P2" draw:layer="layout" svg:x1="10.004cm" svg:y1="1.203cm" svg:x2="6.804cm" svg:y2="2.003cm">
            <text:p/>
          </draw:line>
          <draw:line draw:style-name="gr33" draw:text-style-name="P2" draw:layer="layout" svg:x1="14.004cm" svg:y1="1.203cm" svg:x2="12.404cm" svg:y2="2.003cm">
            <text:p/>
          </draw:line>
          <draw:line draw:style-name="gr33" draw:text-style-name="P2" draw:layer="layout" svg:x1="12.404cm" svg:y1="2.003cm" svg:x2="10.004cm" svg:y2="3.603cm">
            <text:p/>
          </draw:line>
          <draw:line draw:style-name="gr33" draw:text-style-name="P2" draw:layer="layout" svg:x1="10.004cm" svg:y1="2.003cm" svg:x2="6.804cm" svg:y2="3.603cm">
            <text:p/>
          </draw:line>
          <draw:line draw:style-name="gr33" draw:text-style-name="P2" draw:layer="layout" svg:x1="10.004cm" svg:y1="3.603cm" svg:x2="6.804cm" svg:y2="6.003cm">
            <text:p/>
          </draw:line>
          <draw:line draw:style-name="gr33" draw:text-style-name="P2" draw:layer="layout" svg:x1="6.804cm" svg:y1="6.003cm" svg:x2="4.404cm" svg:y2="9.203cm">
            <text:p/>
          </draw:line>
          <draw:line draw:style-name="gr33" draw:text-style-name="P2" draw:layer="layout" svg:x1="6.804cm" svg:y1="3.603cm" svg:x2="4.404cm" svg:y2="6.003cm">
            <text:p/>
          </draw:line>
          <draw:line draw:style-name="gr33" draw:text-style-name="P2" draw:layer="layout" svg:x1="6.804cm" svg:y1="2.003cm" svg:x2="4.404cm" svg:y2="3.603cm">
            <text:p/>
          </draw:line>
          <draw:line draw:style-name="gr33" draw:text-style-name="P2" draw:layer="layout" svg:x1="6.805cm" svg:y1="1.204cm" svg:x2="4.405cm" svg:y2="2.004cm">
            <text:p/>
          </draw:line>
          <draw:line draw:style-name="gr33" draw:text-style-name="P2" draw:layer="layout" svg:x1="4.404cm" svg:y1="2.004cm" svg:x2="2.804cm" svg:y2="3.604cm">
            <text:p/>
          </draw:line>
          <draw:line draw:style-name="gr33" draw:text-style-name="P2" draw:layer="layout" svg:x1="4.404cm" svg:y1="3.603cm" svg:x2="2.804cm" svg:y2="6.003cm">
            <text:p/>
          </draw:line>
          <draw:line draw:style-name="gr33" draw:text-style-name="P2" draw:layer="layout" svg:x1="4.404cm" svg:y1="6.003cm" svg:x2="2.804cm" svg:y2="9.203cm">
            <text:p/>
          </draw:line>
          <draw:line draw:style-name="gr33" draw:text-style-name="P2" draw:layer="layout" svg:x1="4.404cm" svg:y1="9.203cm" svg:x2="2.804cm" svg:y2="11.603cm">
            <text:p/>
          </draw:line>
          <draw:line draw:style-name="gr33" draw:text-style-name="P2" draw:layer="layout" svg:x1="2.804cm" svg:y1="1.204cm" svg:x2="2.004cm" svg:y2="2.004cm">
            <text:p/>
          </draw:line>
          <draw:line draw:style-name="gr33" draw:text-style-name="P2" draw:layer="layout" svg:x1="2.804cm" svg:y1="2.004cm" svg:x2="2.004cm" svg:y2="3.604cm">
            <text:p/>
          </draw:line>
          <draw:line draw:style-name="gr33" draw:text-style-name="P2" draw:layer="layout" svg:x1="2.804cm" svg:y1="3.604cm" svg:x2="2.004cm" svg:y2="6.004cm">
            <text:p/>
          </draw:line>
          <draw:line draw:style-name="gr33" draw:text-style-name="P2" draw:layer="layout" svg:x1="2.804cm" svg:y1="6.004cm" svg:x2="2.004cm" svg:y2="9.204cm">
            <text:p/>
          </draw:line>
          <draw:line draw:style-name="gr33" draw:text-style-name="P2" draw:layer="layout" svg:x1="2.003cm" svg:y1="6.004cm" svg:x2="2.003cm" svg:y2="9.204cm">
            <text:p/>
          </draw:line>
          <draw:line draw:style-name="gr33" draw:text-style-name="P2" draw:layer="layout" svg:x1="2.004cm" svg:y1="9.204cm" svg:x2="2.004cm" svg:y2="11.604cm">
            <text:p/>
          </draw:line>
          <draw:line draw:style-name="gr33" draw:text-style-name="P2" draw:layer="layout" svg:x1="2.003cm" svg:y1="13.204cm" svg:x2="2.003cm" svg:y2="14.004cm">
            <text:p/>
          </draw:line>
          <draw:line draw:style-name="gr33" draw:text-style-name="P2" draw:layer="layout" svg:x1="2.003cm" svg:y1="11.604cm" svg:x2="2.003cm" svg:y2="13.204cm">
            <text:p/>
          </draw:line>
          <draw:line draw:style-name="gr33" draw:text-style-name="P2" draw:layer="layout" svg:x1="4.404cm" svg:y1="1.204cm" svg:x2="2.804cm" svg:y2="2.004cm">
            <text:p/>
          </draw:line>
          <draw:line draw:style-name="gr33" draw:text-style-name="P2" draw:layer="layout" svg:x1="2.804cm" svg:y1="9.203cm" svg:x2="2.004cm" svg:y2="11.603cm">
            <text:p/>
          </draw:line>
          <draw:line draw:style-name="gr33" draw:text-style-name="P2" draw:layer="layout" svg:x1="2.003cm" svg:y1="1.204cm" svg:x2="2.003cm" svg:y2="2.004cm">
            <text:p/>
          </draw:line>
          <draw:line draw:style-name="gr33" draw:text-style-name="P2" draw:layer="layout" svg:x1="2.003cm" svg:y1="2.004cm" svg:x2="2.003cm" svg:y2="3.604cm">
            <text:p/>
          </draw:line>
          <draw:line draw:style-name="gr33" draw:text-style-name="P2" draw:layer="layout" svg:x1="2.003cm" svg:y1="3.604cm" svg:x2="2.003cm" svg:y2="6.004cm">
            <text:p/>
          </draw:line>
          <draw:line draw:style-name="gr33" draw:text-style-name="P2" draw:layer="layout" svg:x1="2.805cm" svg:y1="11.603cm" svg:x2="2.005cm" svg:y2="13.203cm">
            <text:p/>
          </draw:line>
        </draw:g>
        <draw:g>
          <draw:line draw:style-name="gr33" draw:text-style-name="P2" draw:layer="layout" svg:x1="2.001cm" svg:y1="3.598cm" svg:x2="2.801cm" svg:y2="5.998cm">
            <text:p/>
          </draw:line>
          <draw:line draw:style-name="gr33" draw:text-style-name="P2" draw:layer="layout" svg:x1="2.001cm" svg:y1="5.998cm" svg:x2="2.801cm" svg:y2="9.198cm">
            <text:p/>
          </draw:line>
          <draw:line draw:style-name="gr33" draw:text-style-name="P2" draw:layer="layout" svg:x1="2.001cm" svg:y1="1.998cm" svg:x2="2.801cm" svg:y2="3.598cm">
            <text:p/>
          </draw:line>
          <draw:line draw:style-name="gr33" draw:text-style-name="P2" draw:layer="layout" svg:x1="2.801cm" svg:y1="3.598cm" svg:x2="4.401cm" svg:y2="5.998cm">
            <text:p/>
          </draw:line>
          <draw:line draw:style-name="gr33" draw:text-style-name="P2" draw:layer="layout" svg:x1="2.801cm" svg:y1="5.998cm" svg:x2="4.401cm" svg:y2="9.198cm">
            <text:p/>
          </draw:line>
          <draw:line draw:style-name="gr33" draw:text-style-name="P2" draw:layer="layout" svg:x1="4.401cm" svg:y1="5.998cm" svg:x2="6.801cm" svg:y2="9.198cm">
            <text:p/>
          </draw:line>
          <draw:line draw:style-name="gr33" draw:text-style-name="P2" draw:layer="layout" svg:x1="6.801cm" svg:y1="9.198cm" svg:x2="10.001cm" svg:y2="11.598cm">
            <text:p/>
          </draw:line>
          <draw:line draw:style-name="gr33" draw:text-style-name="P2" draw:layer="layout" svg:x1="4.401cm" svg:y1="9.198cm" svg:x2="6.801cm" svg:y2="11.598cm">
            <text:p/>
          </draw:line>
          <draw:line draw:style-name="gr33" draw:text-style-name="P2" draw:layer="layout" svg:x1="2.801cm" svg:y1="9.198cm" svg:x2="4.401cm" svg:y2="11.598cm">
            <text:p/>
          </draw:line>
          <draw:line draw:style-name="gr33" draw:text-style-name="P2" draw:layer="layout" svg:x1="2.002cm" svg:y1="9.197cm" svg:x2="2.802cm" svg:y2="11.597cm">
            <text:p/>
          </draw:line>
          <draw:line draw:style-name="gr33" draw:text-style-name="P2" draw:layer="layout" svg:x1="2.802cm" svg:y1="11.598cm" svg:x2="4.402cm" svg:y2="13.198cm">
            <text:p/>
          </draw:line>
          <draw:line draw:style-name="gr33" draw:text-style-name="P2" draw:layer="layout" svg:x1="4.401cm" svg:y1="11.598cm" svg:x2="6.801cm" svg:y2="13.198cm">
            <text:p/>
          </draw:line>
          <draw:line draw:style-name="gr33" draw:text-style-name="P2" draw:layer="layout" svg:x1="6.801cm" svg:y1="11.598cm" svg:x2="10.001cm" svg:y2="13.198cm">
            <text:p/>
          </draw:line>
          <draw:line draw:style-name="gr33" draw:text-style-name="P2" draw:layer="layout" svg:x1="10.001cm" svg:y1="11.598cm" svg:x2="12.401cm" svg:y2="13.198cm">
            <text:p/>
          </draw:line>
          <draw:line draw:style-name="gr33" draw:text-style-name="P2" draw:layer="layout" svg:x1="2.002cm" svg:y1="13.198cm" svg:x2="2.802cm" svg:y2="13.998cm">
            <text:p/>
          </draw:line>
          <draw:line draw:style-name="gr33" draw:text-style-name="P2" draw:layer="layout" svg:x1="2.802cm" svg:y1="13.198cm" svg:x2="4.402cm" svg:y2="13.998cm">
            <text:p/>
          </draw:line>
          <draw:line draw:style-name="gr33" draw:text-style-name="P2" draw:layer="layout" svg:x1="4.402cm" svg:y1="13.198cm" svg:x2="6.802cm" svg:y2="13.998cm">
            <text:p/>
          </draw:line>
          <draw:line draw:style-name="gr33" draw:text-style-name="P2" draw:layer="layout" svg:x1="6.802cm" svg:y1="13.198cm" svg:x2="10.002cm" svg:y2="13.998cm">
            <text:p/>
          </draw:line>
          <draw:line draw:style-name="gr33" draw:text-style-name="P2" draw:layer="layout" svg:x1="6.802cm" svg:y1="13.999cm" svg:x2="10.002cm" svg:y2="13.999cm">
            <text:p/>
          </draw:line>
          <draw:line draw:style-name="gr33" draw:text-style-name="P2" draw:layer="layout" svg:x1="10.002cm" svg:y1="13.998cm" svg:x2="12.402cm" svg:y2="13.998cm">
            <text:p/>
          </draw:line>
          <draw:line draw:style-name="gr33" draw:text-style-name="P2" draw:layer="layout" svg:x1="14.002cm" svg:y1="13.999cm" svg:x2="14.802cm" svg:y2="13.999cm">
            <text:p/>
          </draw:line>
          <draw:line draw:style-name="gr33" draw:text-style-name="P2" draw:layer="layout" svg:x1="12.402cm" svg:y1="13.999cm" svg:x2="14.002cm" svg:y2="13.999cm">
            <text:p/>
          </draw:line>
          <draw:line draw:style-name="gr33" draw:text-style-name="P2" draw:layer="layout" svg:x1="2.002cm" svg:y1="11.598cm" svg:x2="2.802cm" svg:y2="13.198cm">
            <text:p/>
          </draw:line>
          <draw:line draw:style-name="gr33" draw:text-style-name="P2" draw:layer="layout" svg:x1="10.001cm" svg:y1="13.198cm" svg:x2="12.401cm" svg:y2="13.998cm">
            <text:p/>
          </draw:line>
          <draw:line draw:style-name="gr33" draw:text-style-name="P2" draw:layer="layout" svg:x1="2.002cm" svg:y1="13.999cm" svg:x2="2.802cm" svg:y2="13.999cm">
            <text:p/>
          </draw:line>
          <draw:line draw:style-name="gr33" draw:text-style-name="P2" draw:layer="layout" svg:x1="2.802cm" svg:y1="13.999cm" svg:x2="4.402cm" svg:y2="13.999cm">
            <text:p/>
          </draw:line>
          <draw:line draw:style-name="gr33" draw:text-style-name="P2" draw:layer="layout" svg:x1="4.402cm" svg:y1="13.999cm" svg:x2="6.802cm" svg:y2="13.999cm">
            <text:p/>
          </draw:line>
          <draw:line draw:style-name="gr33" draw:text-style-name="P2" draw:layer="layout" svg:x1="12.401cm" svg:y1="13.197cm" svg:x2="14.001cm" svg:y2="13.997cm">
            <text:p/>
          </draw:line>
        </draw:g>
      </draw:page>
      <draw:page draw:name="page14" draw:style-name="dp1" draw:master-page-name="Predefinito">
        <draw:g>
          <draw:g>
            <draw:line draw:style-name="gr262" draw:text-style-name="P1" draw:layer="layout" svg:x1="12.399cm" svg:y1="1.2cm" svg:x2="12.399cm" svg:y2="13.999cm">
              <text:p/>
            </draw:line>
            <draw:line draw:style-name="gr263" draw:text-style-name="P1" draw:layer="layout" svg:x1="13.999cm" svg:y1="1.2cm" svg:x2="13.999cm" svg:y2="13.999cm">
              <text:p/>
            </draw:line>
            <draw:line draw:style-name="gr264" draw:text-style-name="P1" draw:layer="layout" svg:x1="2.799cm" svg:y1="1.2cm" svg:x2="2.799cm" svg:y2="13.999cm">
              <text:p/>
            </draw:line>
            <draw:line draw:style-name="gr265" draw:text-style-name="P1" draw:layer="layout" svg:x1="4.399cm" svg:y1="1.2cm" svg:x2="4.399cm" svg:y2="13.999cm">
              <text:p/>
            </draw:line>
            <draw:line draw:style-name="gr266" draw:text-style-name="P1" draw:layer="layout" svg:x1="6.799cm" svg:y1="1.2cm" svg:x2="6.799cm" svg:y2="13.999cm">
              <text:p/>
            </draw:line>
            <draw:line draw:style-name="gr267" draw:text-style-name="P1" draw:layer="layout" svg:x1="9.999cm" svg:y1="1.2cm" svg:x2="9.999cm" svg:y2="13.999cm">
              <text:p/>
            </draw:line>
            <draw:line draw:style-name="gr268" draw:text-style-name="P1" draw:layer="layout" svg:x1="1.999cm" svg:y1="1.2cm" svg:x2="1.999cm" svg:y2="13.999cm">
              <text:p/>
            </draw:line>
            <draw:line draw:style-name="gr269" draw:text-style-name="P1" draw:layer="layout" svg:x1="14.8cm" svg:y1="1.201cm" svg:x2="14.8cm" svg:y2="14cm">
              <text:p/>
            </draw:line>
          </draw:g>
          <draw:g>
            <draw:line draw:style-name="gr270" draw:text-style-name="P1" draw:layer="layout" svg:x1="1.999cm" svg:y1="3.599cm" svg:x2="14.799cm" svg:y2="3.599cm">
              <text:p/>
            </draw:line>
            <draw:line draw:style-name="gr271" draw:text-style-name="P1" draw:layer="layout" svg:x1="1.999cm" svg:y1="5.999cm" svg:x2="14.799cm" svg:y2="5.999cm">
              <text:p/>
            </draw:line>
            <draw:line draw:style-name="gr272" draw:text-style-name="P1" draw:layer="layout" svg:x1="1.999cm" svg:y1="9.199cm" svg:x2="14.799cm" svg:y2="9.199cm">
              <text:p/>
            </draw:line>
            <draw:line draw:style-name="gr273" draw:text-style-name="P1" draw:layer="layout" svg:x1="1.999cm" svg:y1="11.599cm" svg:x2="14.799cm" svg:y2="11.599cm">
              <text:p/>
            </draw:line>
            <draw:line draw:style-name="gr274" draw:text-style-name="P1" draw:layer="layout" svg:x1="1.999cm" svg:y1="13.199cm" svg:x2="14.799cm" svg:y2="13.199cm">
              <text:p/>
            </draw:line>
            <draw:line draw:style-name="gr275" draw:text-style-name="P1" draw:layer="layout" svg:x1="1.999cm" svg:y1="13.999cm" svg:x2="14.799cm" svg:y2="13.999cm">
              <text:p/>
            </draw:line>
            <draw:line draw:style-name="gr276" draw:text-style-name="P1" draw:layer="layout" svg:x1="2cm" svg:y1="2cm" svg:x2="14.8cm" svg:y2="2cm">
              <text:p/>
            </draw:line>
            <draw:line draw:style-name="gr277" draw:text-style-name="P1" draw:layer="layout" svg:x1="2cm" svg:y1="1.2cm" svg:x2="14.8cm" svg:y2="1.2cm">
              <text:p/>
            </draw:line>
          </draw:g>
        </draw:g>
        <draw:g>
          <draw:line draw:style-name="gr33" draw:text-style-name="P2" draw:layer="layout" svg:x1="14.803cm" svg:y1="11.601cm" svg:x2="14.003cm" svg:y2="9.201cm">
            <text:p/>
          </draw:line>
          <draw:line draw:style-name="gr33" draw:text-style-name="P2" draw:layer="layout" svg:x1="14.803cm" svg:y1="9.201cm" svg:x2="14.003cm" svg:y2="6.001cm">
            <text:p/>
          </draw:line>
          <draw:line draw:style-name="gr33" draw:text-style-name="P2" draw:layer="layout" svg:x1="14.803cm" svg:y1="13.201cm" svg:x2="14.003cm" svg:y2="11.601cm">
            <text:p/>
          </draw:line>
          <draw:line draw:style-name="gr33" draw:text-style-name="P2" draw:layer="layout" svg:x1="14.003cm" svg:y1="11.601cm" svg:x2="12.403cm" svg:y2="9.201cm">
            <text:p/>
          </draw:line>
          <draw:line draw:style-name="gr33" draw:text-style-name="P2" draw:layer="layout" svg:x1="14.003cm" svg:y1="9.201cm" svg:x2="12.403cm" svg:y2="6.001cm">
            <text:p/>
          </draw:line>
          <draw:line draw:style-name="gr33" draw:text-style-name="P2" draw:layer="layout" svg:x1="12.403cm" svg:y1="9.201cm" svg:x2="10.003cm" svg:y2="6.001cm">
            <text:p/>
          </draw:line>
          <draw:line draw:style-name="gr33" draw:text-style-name="P2" draw:layer="layout" svg:x1="10.003cm" svg:y1="6.001cm" svg:x2="6.803cm" svg:y2="3.601cm">
            <text:p/>
          </draw:line>
          <draw:line draw:style-name="gr33" draw:text-style-name="P2" draw:layer="layout" svg:x1="12.403cm" svg:y1="6.001cm" svg:x2="10.003cm" svg:y2="3.601cm">
            <text:p/>
          </draw:line>
          <draw:line draw:style-name="gr33" draw:text-style-name="P2" draw:layer="layout" svg:x1="14.003cm" svg:y1="6.001cm" svg:x2="12.403cm" svg:y2="3.601cm">
            <text:p/>
          </draw:line>
          <draw:line draw:style-name="gr33" draw:text-style-name="P2" draw:layer="layout" svg:x1="14.802cm" svg:y1="6.002cm" svg:x2="14.002cm" svg:y2="3.602cm">
            <text:p/>
          </draw:line>
          <draw:line draw:style-name="gr33" draw:text-style-name="P2" draw:layer="layout" svg:x1="14.002cm" svg:y1="3.601cm" svg:x2="12.402cm" svg:y2="2.001cm">
            <text:p/>
          </draw:line>
          <draw:line draw:style-name="gr33" draw:text-style-name="P2" draw:layer="layout" svg:x1="12.403cm" svg:y1="3.601cm" svg:x2="10.003cm" svg:y2="2.001cm">
            <text:p/>
          </draw:line>
          <draw:line draw:style-name="gr33" draw:text-style-name="P2" draw:layer="layout" svg:x1="10.003cm" svg:y1="3.601cm" svg:x2="6.803cm" svg:y2="2.001cm">
            <text:p/>
          </draw:line>
          <draw:line draw:style-name="gr33" draw:text-style-name="P2" draw:layer="layout" svg:x1="6.803cm" svg:y1="3.601cm" svg:x2="4.403cm" svg:y2="2.001cm">
            <text:p/>
          </draw:line>
          <draw:line draw:style-name="gr33" draw:text-style-name="P2" draw:layer="layout" svg:x1="14.802cm" svg:y1="2.001cm" svg:x2="14.002cm" svg:y2="1.201cm">
            <text:p/>
          </draw:line>
          <draw:line draw:style-name="gr33" draw:text-style-name="P2" draw:layer="layout" svg:x1="14.002cm" svg:y1="2.001cm" svg:x2="12.402cm" svg:y2="1.201cm">
            <text:p/>
          </draw:line>
          <draw:line draw:style-name="gr33" draw:text-style-name="P2" draw:layer="layout" svg:x1="12.402cm" svg:y1="2.001cm" svg:x2="10.002cm" svg:y2="1.201cm">
            <text:p/>
          </draw:line>
          <draw:line draw:style-name="gr33" draw:text-style-name="P2" draw:layer="layout" svg:x1="10.002cm" svg:y1="2.001cm" svg:x2="6.802cm" svg:y2="1.201cm">
            <text:p/>
          </draw:line>
          <draw:line draw:style-name="gr33" draw:text-style-name="P2" draw:layer="layout" svg:x1="10.002cm" svg:y1="1.2cm" svg:x2="6.802cm" svg:y2="1.2cm">
            <text:p/>
          </draw:line>
          <draw:line draw:style-name="gr33" draw:text-style-name="P2" draw:layer="layout" svg:x1="6.802cm" svg:y1="1.201cm" svg:x2="4.402cm" svg:y2="1.201cm">
            <text:p/>
          </draw:line>
          <draw:line draw:style-name="gr33" draw:text-style-name="P2" draw:layer="layout" svg:x1="2.802cm" svg:y1="1.2cm" svg:x2="2.002cm" svg:y2="1.2cm">
            <text:p/>
          </draw:line>
          <draw:line draw:style-name="gr33" draw:text-style-name="P2" draw:layer="layout" svg:x1="4.402cm" svg:y1="1.2cm" svg:x2="2.802cm" svg:y2="1.2cm">
            <text:p/>
          </draw:line>
          <draw:line draw:style-name="gr33" draw:text-style-name="P2" draw:layer="layout" svg:x1="14.802cm" svg:y1="3.601cm" svg:x2="14.002cm" svg:y2="2.001cm">
            <text:p/>
          </draw:line>
          <draw:line draw:style-name="gr33" draw:text-style-name="P2" draw:layer="layout" svg:x1="6.803cm" svg:y1="2.001cm" svg:x2="4.403cm" svg:y2="1.201cm">
            <text:p/>
          </draw:line>
          <draw:line draw:style-name="gr33" draw:text-style-name="P2" draw:layer="layout" svg:x1="14.802cm" svg:y1="1.2cm" svg:x2="14.002cm" svg:y2="1.2cm">
            <text:p/>
          </draw:line>
          <draw:line draw:style-name="gr33" draw:text-style-name="P2" draw:layer="layout" svg:x1="14.002cm" svg:y1="1.2cm" svg:x2="12.402cm" svg:y2="1.2cm">
            <text:p/>
          </draw:line>
          <draw:line draw:style-name="gr33" draw:text-style-name="P2" draw:layer="layout" svg:x1="12.402cm" svg:y1="1.2cm" svg:x2="10.002cm" svg:y2="1.2cm">
            <text:p/>
          </draw:line>
          <draw:line draw:style-name="gr33" draw:text-style-name="P2" draw:layer="layout" svg:x1="4.403cm" svg:y1="2.002cm" svg:x2="2.803cm" svg:y2="1.202cm">
            <text:p/>
          </draw:line>
        </draw:g>
        <draw:g>
          <draw:line draw:style-name="gr33" draw:text-style-name="P2" draw:layer="layout" svg:x1="12.404cm" svg:y1="1.203cm" svg:x2="10.004cm" svg:y2="2.003cm">
            <text:p/>
          </draw:line>
          <draw:line draw:style-name="gr33" draw:text-style-name="P2" draw:layer="layout" svg:x1="10.004cm" svg:y1="1.203cm" svg:x2="6.804cm" svg:y2="2.003cm">
            <text:p/>
          </draw:line>
          <draw:line draw:style-name="gr33" draw:text-style-name="P2" draw:layer="layout" svg:x1="14.004cm" svg:y1="1.203cm" svg:x2="12.404cm" svg:y2="2.003cm">
            <text:p/>
          </draw:line>
          <draw:line draw:style-name="gr33" draw:text-style-name="P2" draw:layer="layout" svg:x1="12.404cm" svg:y1="2.003cm" svg:x2="10.004cm" svg:y2="3.603cm">
            <text:p/>
          </draw:line>
          <draw:line draw:style-name="gr33" draw:text-style-name="P2" draw:layer="layout" svg:x1="10.004cm" svg:y1="2.003cm" svg:x2="6.804cm" svg:y2="3.603cm">
            <text:p/>
          </draw:line>
          <draw:line draw:style-name="gr33" draw:text-style-name="P2" draw:layer="layout" svg:x1="10.004cm" svg:y1="3.603cm" svg:x2="6.804cm" svg:y2="6.003cm">
            <text:p/>
          </draw:line>
          <draw:line draw:style-name="gr33" draw:text-style-name="P2" draw:layer="layout" svg:x1="6.804cm" svg:y1="6.003cm" svg:x2="4.404cm" svg:y2="9.203cm">
            <text:p/>
          </draw:line>
          <draw:line draw:style-name="gr33" draw:text-style-name="P2" draw:layer="layout" svg:x1="6.804cm" svg:y1="3.603cm" svg:x2="4.404cm" svg:y2="6.003cm">
            <text:p/>
          </draw:line>
          <draw:line draw:style-name="gr33" draw:text-style-name="P2" draw:layer="layout" svg:x1="6.804cm" svg:y1="2.003cm" svg:x2="4.404cm" svg:y2="3.603cm">
            <text:p/>
          </draw:line>
          <draw:line draw:style-name="gr33" draw:text-style-name="P2" draw:layer="layout" svg:x1="6.805cm" svg:y1="1.204cm" svg:x2="4.405cm" svg:y2="2.004cm">
            <text:p/>
          </draw:line>
          <draw:line draw:style-name="gr33" draw:text-style-name="P2" draw:layer="layout" svg:x1="4.404cm" svg:y1="2.004cm" svg:x2="2.804cm" svg:y2="3.604cm">
            <text:p/>
          </draw:line>
          <draw:line draw:style-name="gr33" draw:text-style-name="P2" draw:layer="layout" svg:x1="4.404cm" svg:y1="3.603cm" svg:x2="2.804cm" svg:y2="6.003cm">
            <text:p/>
          </draw:line>
          <draw:line draw:style-name="gr33" draw:text-style-name="P2" draw:layer="layout" svg:x1="4.404cm" svg:y1="6.003cm" svg:x2="2.804cm" svg:y2="9.203cm">
            <text:p/>
          </draw:line>
          <draw:line draw:style-name="gr33" draw:text-style-name="P2" draw:layer="layout" svg:x1="4.404cm" svg:y1="9.203cm" svg:x2="2.804cm" svg:y2="11.603cm">
            <text:p/>
          </draw:line>
          <draw:line draw:style-name="gr33" draw:text-style-name="P2" draw:layer="layout" svg:x1="2.804cm" svg:y1="1.204cm" svg:x2="2.004cm" svg:y2="2.004cm">
            <text:p/>
          </draw:line>
          <draw:line draw:style-name="gr33" draw:text-style-name="P2" draw:layer="layout" svg:x1="2.804cm" svg:y1="2.004cm" svg:x2="2.004cm" svg:y2="3.604cm">
            <text:p/>
          </draw:line>
          <draw:line draw:style-name="gr33" draw:text-style-name="P2" draw:layer="layout" svg:x1="2.804cm" svg:y1="3.604cm" svg:x2="2.004cm" svg:y2="6.004cm">
            <text:p/>
          </draw:line>
          <draw:line draw:style-name="gr33" draw:text-style-name="P2" draw:layer="layout" svg:x1="2.804cm" svg:y1="6.004cm" svg:x2="2.004cm" svg:y2="9.204cm">
            <text:p/>
          </draw:line>
          <draw:line draw:style-name="gr33" draw:text-style-name="P2" draw:layer="layout" svg:x1="2.003cm" svg:y1="6.004cm" svg:x2="2.003cm" svg:y2="9.204cm">
            <text:p/>
          </draw:line>
          <draw:line draw:style-name="gr33" draw:text-style-name="P2" draw:layer="layout" svg:x1="2.004cm" svg:y1="9.204cm" svg:x2="2.004cm" svg:y2="11.604cm">
            <text:p/>
          </draw:line>
          <draw:line draw:style-name="gr33" draw:text-style-name="P2" draw:layer="layout" svg:x1="2.003cm" svg:y1="13.204cm" svg:x2="2.003cm" svg:y2="14.004cm">
            <text:p/>
          </draw:line>
          <draw:line draw:style-name="gr33" draw:text-style-name="P2" draw:layer="layout" svg:x1="2.003cm" svg:y1="11.604cm" svg:x2="2.003cm" svg:y2="13.204cm">
            <text:p/>
          </draw:line>
          <draw:line draw:style-name="gr33" draw:text-style-name="P2" draw:layer="layout" svg:x1="4.404cm" svg:y1="1.204cm" svg:x2="2.804cm" svg:y2="2.004cm">
            <text:p/>
          </draw:line>
          <draw:line draw:style-name="gr33" draw:text-style-name="P2" draw:layer="layout" svg:x1="2.804cm" svg:y1="9.203cm" svg:x2="2.004cm" svg:y2="11.603cm">
            <text:p/>
          </draw:line>
          <draw:line draw:style-name="gr33" draw:text-style-name="P2" draw:layer="layout" svg:x1="2.003cm" svg:y1="1.204cm" svg:x2="2.003cm" svg:y2="2.004cm">
            <text:p/>
          </draw:line>
          <draw:line draw:style-name="gr33" draw:text-style-name="P2" draw:layer="layout" svg:x1="2.003cm" svg:y1="2.004cm" svg:x2="2.003cm" svg:y2="3.604cm">
            <text:p/>
          </draw:line>
          <draw:line draw:style-name="gr33" draw:text-style-name="P2" draw:layer="layout" svg:x1="2.003cm" svg:y1="3.604cm" svg:x2="2.003cm" svg:y2="6.004cm">
            <text:p/>
          </draw:line>
          <draw:line draw:style-name="gr33" draw:text-style-name="P2" draw:layer="layout" svg:x1="2.805cm" svg:y1="11.603cm" svg:x2="2.005cm" svg:y2="13.203cm">
            <text:p/>
          </draw:line>
        </draw:g>
        <draw:g>
          <draw:line draw:style-name="gr33" draw:text-style-name="P2" draw:layer="layout" svg:x1="2.001cm" svg:y1="3.598cm" svg:x2="2.801cm" svg:y2="5.998cm">
            <text:p/>
          </draw:line>
          <draw:line draw:style-name="gr33" draw:text-style-name="P2" draw:layer="layout" svg:x1="2.001cm" svg:y1="5.998cm" svg:x2="2.801cm" svg:y2="9.198cm">
            <text:p/>
          </draw:line>
          <draw:line draw:style-name="gr33" draw:text-style-name="P2" draw:layer="layout" svg:x1="2.001cm" svg:y1="1.998cm" svg:x2="2.801cm" svg:y2="3.598cm">
            <text:p/>
          </draw:line>
          <draw:line draw:style-name="gr33" draw:text-style-name="P2" draw:layer="layout" svg:x1="2.801cm" svg:y1="3.598cm" svg:x2="4.401cm" svg:y2="5.998cm">
            <text:p/>
          </draw:line>
          <draw:line draw:style-name="gr33" draw:text-style-name="P2" draw:layer="layout" svg:x1="2.801cm" svg:y1="5.998cm" svg:x2="4.401cm" svg:y2="9.198cm">
            <text:p/>
          </draw:line>
          <draw:line draw:style-name="gr33" draw:text-style-name="P2" draw:layer="layout" svg:x1="4.401cm" svg:y1="5.998cm" svg:x2="6.801cm" svg:y2="9.198cm">
            <text:p/>
          </draw:line>
          <draw:line draw:style-name="gr33" draw:text-style-name="P2" draw:layer="layout" svg:x1="6.801cm" svg:y1="9.198cm" svg:x2="10.001cm" svg:y2="11.598cm">
            <text:p/>
          </draw:line>
          <draw:line draw:style-name="gr33" draw:text-style-name="P2" draw:layer="layout" svg:x1="4.401cm" svg:y1="9.198cm" svg:x2="6.801cm" svg:y2="11.598cm">
            <text:p/>
          </draw:line>
          <draw:line draw:style-name="gr33" draw:text-style-name="P2" draw:layer="layout" svg:x1="2.801cm" svg:y1="9.198cm" svg:x2="4.401cm" svg:y2="11.598cm">
            <text:p/>
          </draw:line>
          <draw:line draw:style-name="gr33" draw:text-style-name="P2" draw:layer="layout" svg:x1="2.002cm" svg:y1="9.197cm" svg:x2="2.802cm" svg:y2="11.597cm">
            <text:p/>
          </draw:line>
          <draw:line draw:style-name="gr33" draw:text-style-name="P2" draw:layer="layout" svg:x1="2.802cm" svg:y1="11.598cm" svg:x2="4.402cm" svg:y2="13.198cm">
            <text:p/>
          </draw:line>
          <draw:line draw:style-name="gr33" draw:text-style-name="P2" draw:layer="layout" svg:x1="4.401cm" svg:y1="11.598cm" svg:x2="6.801cm" svg:y2="13.198cm">
            <text:p/>
          </draw:line>
          <draw:line draw:style-name="gr33" draw:text-style-name="P2" draw:layer="layout" svg:x1="6.801cm" svg:y1="11.598cm" svg:x2="10.001cm" svg:y2="13.198cm">
            <text:p/>
          </draw:line>
          <draw:line draw:style-name="gr33" draw:text-style-name="P2" draw:layer="layout" svg:x1="10.001cm" svg:y1="11.598cm" svg:x2="12.401cm" svg:y2="13.198cm">
            <text:p/>
          </draw:line>
          <draw:line draw:style-name="gr33" draw:text-style-name="P2" draw:layer="layout" svg:x1="2.002cm" svg:y1="13.198cm" svg:x2="2.802cm" svg:y2="13.998cm">
            <text:p/>
          </draw:line>
          <draw:line draw:style-name="gr33" draw:text-style-name="P2" draw:layer="layout" svg:x1="2.802cm" svg:y1="13.198cm" svg:x2="4.402cm" svg:y2="13.998cm">
            <text:p/>
          </draw:line>
          <draw:line draw:style-name="gr33" draw:text-style-name="P2" draw:layer="layout" svg:x1="4.402cm" svg:y1="13.198cm" svg:x2="6.802cm" svg:y2="13.998cm">
            <text:p/>
          </draw:line>
          <draw:line draw:style-name="gr33" draw:text-style-name="P2" draw:layer="layout" svg:x1="6.802cm" svg:y1="13.198cm" svg:x2="10.002cm" svg:y2="13.998cm">
            <text:p/>
          </draw:line>
          <draw:line draw:style-name="gr33" draw:text-style-name="P2" draw:layer="layout" svg:x1="6.802cm" svg:y1="13.999cm" svg:x2="10.002cm" svg:y2="13.999cm">
            <text:p/>
          </draw:line>
          <draw:line draw:style-name="gr33" draw:text-style-name="P2" draw:layer="layout" svg:x1="10.002cm" svg:y1="13.998cm" svg:x2="12.402cm" svg:y2="13.998cm">
            <text:p/>
          </draw:line>
          <draw:line draw:style-name="gr33" draw:text-style-name="P2" draw:layer="layout" svg:x1="14.002cm" svg:y1="13.999cm" svg:x2="14.802cm" svg:y2="13.999cm">
            <text:p/>
          </draw:line>
          <draw:line draw:style-name="gr33" draw:text-style-name="P2" draw:layer="layout" svg:x1="12.402cm" svg:y1="13.999cm" svg:x2="14.002cm" svg:y2="13.999cm">
            <text:p/>
          </draw:line>
          <draw:line draw:style-name="gr33" draw:text-style-name="P2" draw:layer="layout" svg:x1="2.002cm" svg:y1="11.598cm" svg:x2="2.802cm" svg:y2="13.198cm">
            <text:p/>
          </draw:line>
          <draw:line draw:style-name="gr33" draw:text-style-name="P2" draw:layer="layout" svg:x1="10.001cm" svg:y1="13.198cm" svg:x2="12.401cm" svg:y2="13.998cm">
            <text:p/>
          </draw:line>
          <draw:line draw:style-name="gr33" draw:text-style-name="P2" draw:layer="layout" svg:x1="2.002cm" svg:y1="13.999cm" svg:x2="2.802cm" svg:y2="13.999cm">
            <text:p/>
          </draw:line>
          <draw:line draw:style-name="gr33" draw:text-style-name="P2" draw:layer="layout" svg:x1="2.802cm" svg:y1="13.999cm" svg:x2="4.402cm" svg:y2="13.999cm">
            <text:p/>
          </draw:line>
          <draw:line draw:style-name="gr33" draw:text-style-name="P2" draw:layer="layout" svg:x1="4.402cm" svg:y1="13.999cm" svg:x2="6.802cm" svg:y2="13.999cm">
            <text:p/>
          </draw:line>
          <draw:line draw:style-name="gr33" draw:text-style-name="P2" draw:layer="layout" svg:x1="12.401cm" svg:y1="13.197cm" svg:x2="14.001cm" svg:y2="13.997cm">
            <text:p/>
          </draw:line>
        </draw:g>
      </draw:page>
      <draw:page draw:name="page15" draw:style-name="dp1" draw:master-page-name="Predefinito">
        <draw:g>
          <draw:g>
            <draw:line draw:style-name="gr278" draw:text-style-name="P1" draw:layer="layout" svg:x1="12.399cm" svg:y1="1.2cm" svg:x2="12.399cm" svg:y2="13.999cm">
              <text:p/>
            </draw:line>
            <draw:line draw:style-name="gr279" draw:text-style-name="P1" draw:layer="layout" svg:x1="13.999cm" svg:y1="1.2cm" svg:x2="13.999cm" svg:y2="13.999cm">
              <text:p/>
            </draw:line>
            <draw:line draw:style-name="gr280" draw:text-style-name="P1" draw:layer="layout" svg:x1="2.799cm" svg:y1="1.2cm" svg:x2="2.799cm" svg:y2="13.999cm">
              <text:p/>
            </draw:line>
            <draw:line draw:style-name="gr281" draw:text-style-name="P1" draw:layer="layout" svg:x1="4.399cm" svg:y1="1.2cm" svg:x2="4.399cm" svg:y2="13.999cm">
              <text:p/>
            </draw:line>
            <draw:line draw:style-name="gr282" draw:text-style-name="P1" draw:layer="layout" svg:x1="6.799cm" svg:y1="1.2cm" svg:x2="6.799cm" svg:y2="13.999cm">
              <text:p/>
            </draw:line>
            <draw:line draw:style-name="gr283" draw:text-style-name="P1" draw:layer="layout" svg:x1="9.999cm" svg:y1="1.2cm" svg:x2="9.999cm" svg:y2="13.999cm">
              <text:p/>
            </draw:line>
            <draw:line draw:style-name="gr284" draw:text-style-name="P1" draw:layer="layout" svg:x1="1.999cm" svg:y1="1.2cm" svg:x2="1.999cm" svg:y2="13.999cm">
              <text:p/>
            </draw:line>
            <draw:line draw:style-name="gr285" draw:text-style-name="P1" draw:layer="layout" svg:x1="14.8cm" svg:y1="1.201cm" svg:x2="14.8cm" svg:y2="14cm">
              <text:p/>
            </draw:line>
          </draw:g>
          <draw:g>
            <draw:line draw:style-name="gr286" draw:text-style-name="P1" draw:layer="layout" svg:x1="1.999cm" svg:y1="3.599cm" svg:x2="14.799cm" svg:y2="3.599cm">
              <text:p/>
            </draw:line>
            <draw:line draw:style-name="gr287" draw:text-style-name="P1" draw:layer="layout" svg:x1="1.999cm" svg:y1="5.999cm" svg:x2="14.799cm" svg:y2="5.999cm">
              <text:p/>
            </draw:line>
            <draw:line draw:style-name="gr288" draw:text-style-name="P1" draw:layer="layout" svg:x1="1.999cm" svg:y1="9.199cm" svg:x2="14.799cm" svg:y2="9.199cm">
              <text:p/>
            </draw:line>
            <draw:line draw:style-name="gr289" draw:text-style-name="P1" draw:layer="layout" svg:x1="1.999cm" svg:y1="11.599cm" svg:x2="14.799cm" svg:y2="11.599cm">
              <text:p/>
            </draw:line>
            <draw:line draw:style-name="gr290" draw:text-style-name="P1" draw:layer="layout" svg:x1="1.999cm" svg:y1="13.199cm" svg:x2="14.799cm" svg:y2="13.199cm">
              <text:p/>
            </draw:line>
            <draw:line draw:style-name="gr291" draw:text-style-name="P1" draw:layer="layout" svg:x1="1.999cm" svg:y1="13.999cm" svg:x2="14.799cm" svg:y2="13.999cm">
              <text:p/>
            </draw:line>
            <draw:line draw:style-name="gr292" draw:text-style-name="P1" draw:layer="layout" svg:x1="2cm" svg:y1="2cm" svg:x2="14.8cm" svg:y2="2cm">
              <text:p/>
            </draw:line>
            <draw:line draw:style-name="gr293" draw:text-style-name="P1" draw:layer="layout" svg:x1="2cm" svg:y1="1.2cm" svg:x2="14.8cm" svg:y2="1.2cm">
              <text:p/>
            </draw:line>
          </draw:g>
        </draw:g>
        <draw:g>
          <draw:line draw:style-name="gr33" draw:text-style-name="P2" draw:layer="layout" svg:x1="12.404cm" svg:y1="1.203cm" svg:x2="10.004cm" svg:y2="2.003cm">
            <text:p/>
          </draw:line>
          <draw:line draw:style-name="gr33" draw:text-style-name="P2" draw:layer="layout" svg:x1="10.004cm" svg:y1="1.203cm" svg:x2="6.804cm" svg:y2="2.003cm">
            <text:p/>
          </draw:line>
          <draw:line draw:style-name="gr33" draw:text-style-name="P2" draw:layer="layout" svg:x1="14.004cm" svg:y1="1.203cm" svg:x2="12.404cm" svg:y2="2.003cm">
            <text:p/>
          </draw:line>
          <draw:line draw:style-name="gr33" draw:text-style-name="P2" draw:layer="layout" svg:x1="12.404cm" svg:y1="2.003cm" svg:x2="10.004cm" svg:y2="3.603cm">
            <text:p/>
          </draw:line>
          <draw:line draw:style-name="gr33" draw:text-style-name="P2" draw:layer="layout" svg:x1="10.004cm" svg:y1="2.003cm" svg:x2="6.804cm" svg:y2="3.603cm">
            <text:p/>
          </draw:line>
          <draw:line draw:style-name="gr33" draw:text-style-name="P2" draw:layer="layout" svg:x1="10.004cm" svg:y1="3.603cm" svg:x2="6.804cm" svg:y2="6.003cm">
            <text:p/>
          </draw:line>
          <draw:line draw:style-name="gr33" draw:text-style-name="P2" draw:layer="layout" svg:x1="6.804cm" svg:y1="6.003cm" svg:x2="4.404cm" svg:y2="9.203cm">
            <text:p/>
          </draw:line>
          <draw:line draw:style-name="gr33" draw:text-style-name="P2" draw:layer="layout" svg:x1="6.804cm" svg:y1="3.603cm" svg:x2="4.404cm" svg:y2="6.003cm">
            <text:p/>
          </draw:line>
          <draw:line draw:style-name="gr33" draw:text-style-name="P2" draw:layer="layout" svg:x1="6.804cm" svg:y1="2.003cm" svg:x2="4.404cm" svg:y2="3.603cm">
            <text:p/>
          </draw:line>
          <draw:line draw:style-name="gr33" draw:text-style-name="P2" draw:layer="layout" svg:x1="6.805cm" svg:y1="1.204cm" svg:x2="4.405cm" svg:y2="2.004cm">
            <text:p/>
          </draw:line>
          <draw:line draw:style-name="gr33" draw:text-style-name="P2" draw:layer="layout" svg:x1="4.404cm" svg:y1="2.004cm" svg:x2="2.804cm" svg:y2="3.604cm">
            <text:p/>
          </draw:line>
          <draw:line draw:style-name="gr33" draw:text-style-name="P2" draw:layer="layout" svg:x1="4.404cm" svg:y1="3.603cm" svg:x2="2.804cm" svg:y2="6.003cm">
            <text:p/>
          </draw:line>
          <draw:line draw:style-name="gr33" draw:text-style-name="P2" draw:layer="layout" svg:x1="4.404cm" svg:y1="6.003cm" svg:x2="2.804cm" svg:y2="9.203cm">
            <text:p/>
          </draw:line>
          <draw:line draw:style-name="gr33" draw:text-style-name="P2" draw:layer="layout" svg:x1="4.404cm" svg:y1="9.203cm" svg:x2="2.804cm" svg:y2="11.603cm">
            <text:p/>
          </draw:line>
          <draw:line draw:style-name="gr33" draw:text-style-name="P2" draw:layer="layout" svg:x1="2.804cm" svg:y1="1.204cm" svg:x2="2.004cm" svg:y2="2.004cm">
            <text:p/>
          </draw:line>
          <draw:line draw:style-name="gr33" draw:text-style-name="P2" draw:layer="layout" svg:x1="2.804cm" svg:y1="2.004cm" svg:x2="2.004cm" svg:y2="3.604cm">
            <text:p/>
          </draw:line>
          <draw:line draw:style-name="gr33" draw:text-style-name="P2" draw:layer="layout" svg:x1="2.804cm" svg:y1="3.604cm" svg:x2="2.004cm" svg:y2="6.004cm">
            <text:p/>
          </draw:line>
          <draw:line draw:style-name="gr33" draw:text-style-name="P2" draw:layer="layout" svg:x1="2.804cm" svg:y1="6.004cm" svg:x2="2.004cm" svg:y2="9.204cm">
            <text:p/>
          </draw:line>
          <draw:line draw:style-name="gr33" draw:text-style-name="P2" draw:layer="layout" svg:x1="2.003cm" svg:y1="6.004cm" svg:x2="2.003cm" svg:y2="9.204cm">
            <text:p/>
          </draw:line>
          <draw:line draw:style-name="gr33" draw:text-style-name="P2" draw:layer="layout" svg:x1="2.004cm" svg:y1="9.204cm" svg:x2="2.004cm" svg:y2="11.604cm">
            <text:p/>
          </draw:line>
          <draw:line draw:style-name="gr33" draw:text-style-name="P2" draw:layer="layout" svg:x1="2.003cm" svg:y1="13.204cm" svg:x2="2.003cm" svg:y2="14.004cm">
            <text:p/>
          </draw:line>
          <draw:line draw:style-name="gr33" draw:text-style-name="P2" draw:layer="layout" svg:x1="2.003cm" svg:y1="11.604cm" svg:x2="2.003cm" svg:y2="13.204cm">
            <text:p/>
          </draw:line>
          <draw:line draw:style-name="gr33" draw:text-style-name="P2" draw:layer="layout" svg:x1="4.404cm" svg:y1="1.204cm" svg:x2="2.804cm" svg:y2="2.004cm">
            <text:p/>
          </draw:line>
          <draw:line draw:style-name="gr33" draw:text-style-name="P2" draw:layer="layout" svg:x1="2.804cm" svg:y1="9.203cm" svg:x2="2.004cm" svg:y2="11.603cm">
            <text:p/>
          </draw:line>
          <draw:line draw:style-name="gr33" draw:text-style-name="P2" draw:layer="layout" svg:x1="2.003cm" svg:y1="1.204cm" svg:x2="2.003cm" svg:y2="2.004cm">
            <text:p/>
          </draw:line>
          <draw:line draw:style-name="gr33" draw:text-style-name="P2" draw:layer="layout" svg:x1="2.003cm" svg:y1="2.004cm" svg:x2="2.003cm" svg:y2="3.604cm">
            <text:p/>
          </draw:line>
          <draw:line draw:style-name="gr33" draw:text-style-name="P2" draw:layer="layout" svg:x1="2.003cm" svg:y1="3.604cm" svg:x2="2.003cm" svg:y2="6.004cm">
            <text:p/>
          </draw:line>
          <draw:line draw:style-name="gr33" draw:text-style-name="P2" draw:layer="layout" svg:x1="2.805cm" svg:y1="11.603cm" svg:x2="2.005cm" svg:y2="13.203cm">
            <text:p/>
          </draw:line>
        </draw:g>
        <draw:g>
          <draw:line draw:style-name="gr33" draw:text-style-name="P2" draw:layer="layout" svg:x1="2.001cm" svg:y1="3.598cm" svg:x2="2.801cm" svg:y2="5.998cm">
            <text:p/>
          </draw:line>
          <draw:line draw:style-name="gr33" draw:text-style-name="P2" draw:layer="layout" svg:x1="2.001cm" svg:y1="5.998cm" svg:x2="2.801cm" svg:y2="9.198cm">
            <text:p/>
          </draw:line>
          <draw:line draw:style-name="gr33" draw:text-style-name="P2" draw:layer="layout" svg:x1="2.001cm" svg:y1="1.998cm" svg:x2="2.801cm" svg:y2="3.598cm">
            <text:p/>
          </draw:line>
          <draw:line draw:style-name="gr33" draw:text-style-name="P2" draw:layer="layout" svg:x1="2.801cm" svg:y1="3.598cm" svg:x2="4.401cm" svg:y2="5.998cm">
            <text:p/>
          </draw:line>
          <draw:line draw:style-name="gr33" draw:text-style-name="P2" draw:layer="layout" svg:x1="2.801cm" svg:y1="5.998cm" svg:x2="4.401cm" svg:y2="9.198cm">
            <text:p/>
          </draw:line>
          <draw:line draw:style-name="gr33" draw:text-style-name="P2" draw:layer="layout" svg:x1="4.401cm" svg:y1="5.998cm" svg:x2="6.801cm" svg:y2="9.198cm">
            <text:p/>
          </draw:line>
          <draw:line draw:style-name="gr33" draw:text-style-name="P2" draw:layer="layout" svg:x1="6.801cm" svg:y1="9.198cm" svg:x2="10.001cm" svg:y2="11.598cm">
            <text:p/>
          </draw:line>
          <draw:line draw:style-name="gr33" draw:text-style-name="P2" draw:layer="layout" svg:x1="4.401cm" svg:y1="9.198cm" svg:x2="6.801cm" svg:y2="11.598cm">
            <text:p/>
          </draw:line>
          <draw:line draw:style-name="gr33" draw:text-style-name="P2" draw:layer="layout" svg:x1="2.801cm" svg:y1="9.198cm" svg:x2="4.401cm" svg:y2="11.598cm">
            <text:p/>
          </draw:line>
          <draw:line draw:style-name="gr33" draw:text-style-name="P2" draw:layer="layout" svg:x1="2.002cm" svg:y1="9.197cm" svg:x2="2.802cm" svg:y2="11.597cm">
            <text:p/>
          </draw:line>
          <draw:line draw:style-name="gr33" draw:text-style-name="P2" draw:layer="layout" svg:x1="2.802cm" svg:y1="11.598cm" svg:x2="4.402cm" svg:y2="13.198cm">
            <text:p/>
          </draw:line>
          <draw:line draw:style-name="gr33" draw:text-style-name="P2" draw:layer="layout" svg:x1="4.401cm" svg:y1="11.598cm" svg:x2="6.801cm" svg:y2="13.198cm">
            <text:p/>
          </draw:line>
          <draw:line draw:style-name="gr33" draw:text-style-name="P2" draw:layer="layout" svg:x1="6.801cm" svg:y1="11.598cm" svg:x2="10.001cm" svg:y2="13.198cm">
            <text:p/>
          </draw:line>
          <draw:line draw:style-name="gr33" draw:text-style-name="P2" draw:layer="layout" svg:x1="10.001cm" svg:y1="11.598cm" svg:x2="12.401cm" svg:y2="13.198cm">
            <text:p/>
          </draw:line>
          <draw:line draw:style-name="gr33" draw:text-style-name="P2" draw:layer="layout" svg:x1="2.002cm" svg:y1="13.198cm" svg:x2="2.802cm" svg:y2="13.998cm">
            <text:p/>
          </draw:line>
          <draw:line draw:style-name="gr33" draw:text-style-name="P2" draw:layer="layout" svg:x1="2.802cm" svg:y1="13.198cm" svg:x2="4.402cm" svg:y2="13.998cm">
            <text:p/>
          </draw:line>
          <draw:line draw:style-name="gr33" draw:text-style-name="P2" draw:layer="layout" svg:x1="4.402cm" svg:y1="13.198cm" svg:x2="6.802cm" svg:y2="13.998cm">
            <text:p/>
          </draw:line>
          <draw:line draw:style-name="gr33" draw:text-style-name="P2" draw:layer="layout" svg:x1="6.802cm" svg:y1="13.198cm" svg:x2="10.002cm" svg:y2="13.998cm">
            <text:p/>
          </draw:line>
          <draw:line draw:style-name="gr33" draw:text-style-name="P2" draw:layer="layout" svg:x1="6.802cm" svg:y1="13.999cm" svg:x2="10.002cm" svg:y2="13.999cm">
            <text:p/>
          </draw:line>
          <draw:line draw:style-name="gr33" draw:text-style-name="P2" draw:layer="layout" svg:x1="10.002cm" svg:y1="13.998cm" svg:x2="12.402cm" svg:y2="13.998cm">
            <text:p/>
          </draw:line>
          <draw:line draw:style-name="gr33" draw:text-style-name="P2" draw:layer="layout" svg:x1="14.002cm" svg:y1="13.999cm" svg:x2="14.802cm" svg:y2="13.999cm">
            <text:p/>
          </draw:line>
          <draw:line draw:style-name="gr33" draw:text-style-name="P2" draw:layer="layout" svg:x1="12.402cm" svg:y1="13.999cm" svg:x2="14.002cm" svg:y2="13.999cm">
            <text:p/>
          </draw:line>
          <draw:line draw:style-name="gr33" draw:text-style-name="P2" draw:layer="layout" svg:x1="2.002cm" svg:y1="11.598cm" svg:x2="2.802cm" svg:y2="13.198cm">
            <text:p/>
          </draw:line>
          <draw:line draw:style-name="gr33" draw:text-style-name="P2" draw:layer="layout" svg:x1="10.001cm" svg:y1="13.198cm" svg:x2="12.401cm" svg:y2="13.998cm">
            <text:p/>
          </draw:line>
          <draw:line draw:style-name="gr33" draw:text-style-name="P2" draw:layer="layout" svg:x1="2.002cm" svg:y1="13.999cm" svg:x2="2.802cm" svg:y2="13.999cm">
            <text:p/>
          </draw:line>
          <draw:line draw:style-name="gr33" draw:text-style-name="P2" draw:layer="layout" svg:x1="2.802cm" svg:y1="13.999cm" svg:x2="4.402cm" svg:y2="13.999cm">
            <text:p/>
          </draw:line>
          <draw:line draw:style-name="gr33" draw:text-style-name="P2" draw:layer="layout" svg:x1="4.402cm" svg:y1="13.999cm" svg:x2="6.802cm" svg:y2="13.999cm">
            <text:p/>
          </draw:line>
          <draw:line draw:style-name="gr33" draw:text-style-name="P2" draw:layer="layout" svg:x1="12.401cm" svg:y1="13.197cm" svg:x2="14.001cm" svg:y2="13.997cm">
            <text:p/>
          </draw:line>
        </draw:g>
      </draw:page>
      <draw:page draw:name="page16" draw:style-name="dp1" draw:master-page-name="Predefinito">
        <draw:g>
          <draw:g>
            <draw:line draw:style-name="gr294" draw:text-style-name="P1" draw:layer="layout" svg:x1="12.399cm" svg:y1="1.2cm" svg:x2="12.399cm" svg:y2="13.999cm">
              <text:p/>
            </draw:line>
            <draw:line draw:style-name="gr295" draw:text-style-name="P1" draw:layer="layout" svg:x1="13.999cm" svg:y1="1.2cm" svg:x2="13.999cm" svg:y2="13.999cm">
              <text:p/>
            </draw:line>
            <draw:line draw:style-name="gr296" draw:text-style-name="P1" draw:layer="layout" svg:x1="2.799cm" svg:y1="1.2cm" svg:x2="2.799cm" svg:y2="13.999cm">
              <text:p/>
            </draw:line>
            <draw:line draw:style-name="gr297" draw:text-style-name="P1" draw:layer="layout" svg:x1="4.399cm" svg:y1="1.2cm" svg:x2="4.399cm" svg:y2="13.999cm">
              <text:p/>
            </draw:line>
            <draw:line draw:style-name="gr298" draw:text-style-name="P1" draw:layer="layout" svg:x1="6.799cm" svg:y1="1.2cm" svg:x2="6.799cm" svg:y2="13.999cm">
              <text:p/>
            </draw:line>
            <draw:line draw:style-name="gr299" draw:text-style-name="P1" draw:layer="layout" svg:x1="9.999cm" svg:y1="1.2cm" svg:x2="9.999cm" svg:y2="13.999cm">
              <text:p/>
            </draw:line>
            <draw:line draw:style-name="gr300" draw:text-style-name="P1" draw:layer="layout" svg:x1="1.999cm" svg:y1="1.2cm" svg:x2="1.999cm" svg:y2="13.999cm">
              <text:p/>
            </draw:line>
            <draw:line draw:style-name="gr301" draw:text-style-name="P1" draw:layer="layout" svg:x1="14.8cm" svg:y1="1.201cm" svg:x2="14.8cm" svg:y2="14cm">
              <text:p/>
            </draw:line>
          </draw:g>
          <draw:g>
            <draw:line draw:style-name="gr302" draw:text-style-name="P1" draw:layer="layout" svg:x1="1.999cm" svg:y1="3.599cm" svg:x2="14.799cm" svg:y2="3.599cm">
              <text:p/>
            </draw:line>
            <draw:line draw:style-name="gr303" draw:text-style-name="P1" draw:layer="layout" svg:x1="1.999cm" svg:y1="5.999cm" svg:x2="14.799cm" svg:y2="5.999cm">
              <text:p/>
            </draw:line>
            <draw:line draw:style-name="gr304" draw:text-style-name="P1" draw:layer="layout" svg:x1="1.999cm" svg:y1="9.199cm" svg:x2="14.799cm" svg:y2="9.199cm">
              <text:p/>
            </draw:line>
            <draw:line draw:style-name="gr305" draw:text-style-name="P1" draw:layer="layout" svg:x1="1.999cm" svg:y1="11.599cm" svg:x2="14.799cm" svg:y2="11.599cm">
              <text:p/>
            </draw:line>
            <draw:line draw:style-name="gr306" draw:text-style-name="P1" draw:layer="layout" svg:x1="1.999cm" svg:y1="13.199cm" svg:x2="14.799cm" svg:y2="13.199cm">
              <text:p/>
            </draw:line>
            <draw:line draw:style-name="gr307" draw:text-style-name="P1" draw:layer="layout" svg:x1="1.999cm" svg:y1="13.999cm" svg:x2="14.799cm" svg:y2="13.999cm">
              <text:p/>
            </draw:line>
            <draw:line draw:style-name="gr308" draw:text-style-name="P1" draw:layer="layout" svg:x1="2cm" svg:y1="2cm" svg:x2="14.8cm" svg:y2="2cm">
              <text:p/>
            </draw:line>
            <draw:line draw:style-name="gr309" draw:text-style-name="P1" draw:layer="layout" svg:x1="2cm" svg:y1="1.2cm" svg:x2="14.8cm" svg:y2="1.2cm">
              <text:p/>
            </draw:line>
          </draw:g>
        </draw:g>
        <draw:g>
          <draw:line draw:style-name="gr33" draw:text-style-name="P2" draw:layer="layout" svg:x1="2.001cm" svg:y1="3.598cm" svg:x2="2.801cm" svg:y2="5.998cm">
            <text:p/>
          </draw:line>
          <draw:line draw:style-name="gr33" draw:text-style-name="P2" draw:layer="layout" svg:x1="2.001cm" svg:y1="5.998cm" svg:x2="2.801cm" svg:y2="9.198cm">
            <text:p/>
          </draw:line>
          <draw:line draw:style-name="gr33" draw:text-style-name="P2" draw:layer="layout" svg:x1="2.001cm" svg:y1="1.998cm" svg:x2="2.801cm" svg:y2="3.598cm">
            <text:p/>
          </draw:line>
          <draw:line draw:style-name="gr33" draw:text-style-name="P2" draw:layer="layout" svg:x1="2.801cm" svg:y1="3.598cm" svg:x2="4.401cm" svg:y2="5.998cm">
            <text:p/>
          </draw:line>
          <draw:line draw:style-name="gr33" draw:text-style-name="P2" draw:layer="layout" svg:x1="2.801cm" svg:y1="5.998cm" svg:x2="4.401cm" svg:y2="9.198cm">
            <text:p/>
          </draw:line>
          <draw:line draw:style-name="gr33" draw:text-style-name="P2" draw:layer="layout" svg:x1="4.401cm" svg:y1="5.998cm" svg:x2="6.801cm" svg:y2="9.198cm">
            <text:p/>
          </draw:line>
          <draw:line draw:style-name="gr33" draw:text-style-name="P2" draw:layer="layout" svg:x1="6.801cm" svg:y1="9.198cm" svg:x2="10.001cm" svg:y2="11.598cm">
            <text:p/>
          </draw:line>
          <draw:line draw:style-name="gr33" draw:text-style-name="P2" draw:layer="layout" svg:x1="4.401cm" svg:y1="9.198cm" svg:x2="6.801cm" svg:y2="11.598cm">
            <text:p/>
          </draw:line>
          <draw:line draw:style-name="gr33" draw:text-style-name="P2" draw:layer="layout" svg:x1="2.801cm" svg:y1="9.198cm" svg:x2="4.401cm" svg:y2="11.598cm">
            <text:p/>
          </draw:line>
          <draw:line draw:style-name="gr33" draw:text-style-name="P2" draw:layer="layout" svg:x1="2.002cm" svg:y1="9.197cm" svg:x2="2.802cm" svg:y2="11.597cm">
            <text:p/>
          </draw:line>
          <draw:line draw:style-name="gr33" draw:text-style-name="P2" draw:layer="layout" svg:x1="2.802cm" svg:y1="11.598cm" svg:x2="4.402cm" svg:y2="13.198cm">
            <text:p/>
          </draw:line>
          <draw:line draw:style-name="gr33" draw:text-style-name="P2" draw:layer="layout" svg:x1="4.401cm" svg:y1="11.598cm" svg:x2="6.801cm" svg:y2="13.198cm">
            <text:p/>
          </draw:line>
          <draw:line draw:style-name="gr33" draw:text-style-name="P2" draw:layer="layout" svg:x1="6.801cm" svg:y1="11.598cm" svg:x2="10.001cm" svg:y2="13.198cm">
            <text:p/>
          </draw:line>
          <draw:line draw:style-name="gr33" draw:text-style-name="P2" draw:layer="layout" svg:x1="10.001cm" svg:y1="11.598cm" svg:x2="12.401cm" svg:y2="13.198cm">
            <text:p/>
          </draw:line>
          <draw:line draw:style-name="gr33" draw:text-style-name="P2" draw:layer="layout" svg:x1="2.002cm" svg:y1="13.198cm" svg:x2="2.802cm" svg:y2="13.998cm">
            <text:p/>
          </draw:line>
          <draw:line draw:style-name="gr33" draw:text-style-name="P2" draw:layer="layout" svg:x1="2.802cm" svg:y1="13.198cm" svg:x2="4.402cm" svg:y2="13.998cm">
            <text:p/>
          </draw:line>
          <draw:line draw:style-name="gr33" draw:text-style-name="P2" draw:layer="layout" svg:x1="4.402cm" svg:y1="13.198cm" svg:x2="6.802cm" svg:y2="13.998cm">
            <text:p/>
          </draw:line>
          <draw:line draw:style-name="gr33" draw:text-style-name="P2" draw:layer="layout" svg:x1="6.802cm" svg:y1="13.198cm" svg:x2="10.002cm" svg:y2="13.998cm">
            <text:p/>
          </draw:line>
          <draw:line draw:style-name="gr33" draw:text-style-name="P2" draw:layer="layout" svg:x1="6.802cm" svg:y1="13.999cm" svg:x2="10.002cm" svg:y2="13.999cm">
            <text:p/>
          </draw:line>
          <draw:line draw:style-name="gr33" draw:text-style-name="P2" draw:layer="layout" svg:x1="10.002cm" svg:y1="13.998cm" svg:x2="12.402cm" svg:y2="13.998cm">
            <text:p/>
          </draw:line>
          <draw:line draw:style-name="gr33" draw:text-style-name="P2" draw:layer="layout" svg:x1="14.002cm" svg:y1="13.999cm" svg:x2="14.802cm" svg:y2="13.999cm">
            <text:p/>
          </draw:line>
          <draw:line draw:style-name="gr33" draw:text-style-name="P2" draw:layer="layout" svg:x1="12.402cm" svg:y1="13.999cm" svg:x2="14.002cm" svg:y2="13.999cm">
            <text:p/>
          </draw:line>
          <draw:line draw:style-name="gr33" draw:text-style-name="P2" draw:layer="layout" svg:x1="2.002cm" svg:y1="11.598cm" svg:x2="2.802cm" svg:y2="13.198cm">
            <text:p/>
          </draw:line>
          <draw:line draw:style-name="gr33" draw:text-style-name="P2" draw:layer="layout" svg:x1="10.001cm" svg:y1="13.198cm" svg:x2="12.401cm" svg:y2="13.998cm">
            <text:p/>
          </draw:line>
          <draw:line draw:style-name="gr33" draw:text-style-name="P2" draw:layer="layout" svg:x1="2.002cm" svg:y1="13.999cm" svg:x2="2.802cm" svg:y2="13.999cm">
            <text:p/>
          </draw:line>
          <draw:line draw:style-name="gr33" draw:text-style-name="P2" draw:layer="layout" svg:x1="2.802cm" svg:y1="13.999cm" svg:x2="4.402cm" svg:y2="13.999cm">
            <text:p/>
          </draw:line>
          <draw:line draw:style-name="gr33" draw:text-style-name="P2" draw:layer="layout" svg:x1="4.402cm" svg:y1="13.999cm" svg:x2="6.802cm" svg:y2="13.999cm">
            <text:p/>
          </draw:line>
          <draw:line draw:style-name="gr33" draw:text-style-name="P2" draw:layer="layout" svg:x1="12.401cm" svg:y1="13.197cm" svg:x2="14.001cm" svg:y2="13.997cm">
            <text:p/>
          </draw:line>
        </draw:g>
      </draw:page>
      <draw:page draw:name="page17" draw:style-name="dp1" draw:master-page-name="Predefinito">
        <draw:g>
          <draw:g>
            <draw:line draw:style-name="gr310" draw:text-style-name="P1" draw:layer="layout" svg:x1="12.399cm" svg:y1="1.2cm" svg:x2="12.399cm" svg:y2="13.999cm">
              <text:p/>
            </draw:line>
            <draw:line draw:style-name="gr311" draw:text-style-name="P1" draw:layer="layout" svg:x1="13.999cm" svg:y1="1.2cm" svg:x2="13.999cm" svg:y2="13.999cm">
              <text:p/>
            </draw:line>
            <draw:line draw:style-name="gr312" draw:text-style-name="P1" draw:layer="layout" svg:x1="2.799cm" svg:y1="1.2cm" svg:x2="2.799cm" svg:y2="13.999cm">
              <text:p/>
            </draw:line>
            <draw:line draw:style-name="gr313" draw:text-style-name="P1" draw:layer="layout" svg:x1="4.399cm" svg:y1="1.2cm" svg:x2="4.399cm" svg:y2="13.999cm">
              <text:p/>
            </draw:line>
            <draw:line draw:style-name="gr314" draw:text-style-name="P1" draw:layer="layout" svg:x1="6.799cm" svg:y1="1.2cm" svg:x2="6.799cm" svg:y2="13.999cm">
              <text:p/>
            </draw:line>
            <draw:line draw:style-name="gr315" draw:text-style-name="P1" draw:layer="layout" svg:x1="9.999cm" svg:y1="1.2cm" svg:x2="9.999cm" svg:y2="13.999cm">
              <text:p/>
            </draw:line>
            <draw:line draw:style-name="gr316" draw:text-style-name="P1" draw:layer="layout" svg:x1="1.999cm" svg:y1="1.2cm" svg:x2="1.999cm" svg:y2="13.999cm">
              <text:p/>
            </draw:line>
            <draw:line draw:style-name="gr317" draw:text-style-name="P1" draw:layer="layout" svg:x1="14.8cm" svg:y1="1.201cm" svg:x2="14.8cm" svg:y2="14cm">
              <text:p/>
            </draw:line>
          </draw:g>
          <draw:g>
            <draw:line draw:style-name="gr318" draw:text-style-name="P1" draw:layer="layout" svg:x1="1.999cm" svg:y1="3.599cm" svg:x2="14.799cm" svg:y2="3.599cm">
              <text:p/>
            </draw:line>
            <draw:line draw:style-name="gr319" draw:text-style-name="P1" draw:layer="layout" svg:x1="1.999cm" svg:y1="5.999cm" svg:x2="14.799cm" svg:y2="5.999cm">
              <text:p/>
            </draw:line>
            <draw:line draw:style-name="gr320" draw:text-style-name="P1" draw:layer="layout" svg:x1="1.999cm" svg:y1="9.199cm" svg:x2="14.799cm" svg:y2="9.199cm">
              <text:p/>
            </draw:line>
            <draw:line draw:style-name="gr321" draw:text-style-name="P1" draw:layer="layout" svg:x1="1.999cm" svg:y1="11.599cm" svg:x2="14.799cm" svg:y2="11.599cm">
              <text:p/>
            </draw:line>
            <draw:line draw:style-name="gr322" draw:text-style-name="P1" draw:layer="layout" svg:x1="1.999cm" svg:y1="13.199cm" svg:x2="14.799cm" svg:y2="13.199cm">
              <text:p/>
            </draw:line>
            <draw:line draw:style-name="gr323" draw:text-style-name="P1" draw:layer="layout" svg:x1="1.999cm" svg:y1="13.999cm" svg:x2="14.799cm" svg:y2="13.999cm">
              <text:p/>
            </draw:line>
            <draw:line draw:style-name="gr324" draw:text-style-name="P1" draw:layer="layout" svg:x1="2cm" svg:y1="2cm" svg:x2="14.8cm" svg:y2="2cm">
              <text:p/>
            </draw:line>
            <draw:line draw:style-name="gr325" draw:text-style-name="P1" draw:layer="layout" svg:x1="2cm" svg:y1="1.2cm" svg:x2="14.8cm" svg:y2="1.2cm">
              <text:p/>
            </draw:line>
          </draw:g>
        </draw:g>
      </draw:page>
      <draw:page draw:name="page18" draw:style-name="dp1" draw:master-page-name="Predefinito">
        <draw:g>
          <draw:g>
            <draw:line draw:style-name="gr326" draw:text-style-name="P1" draw:layer="layout" svg:x1="12.399cm" svg:y1="1.2cm" svg:x2="12.399cm" svg:y2="13.999cm">
              <text:p/>
            </draw:line>
            <draw:line draw:style-name="gr327" draw:text-style-name="P1" draw:layer="layout" svg:x1="13.999cm" svg:y1="1.2cm" svg:x2="13.999cm" svg:y2="13.999cm">
              <text:p/>
            </draw:line>
            <draw:line draw:style-name="gr328" draw:text-style-name="P1" draw:layer="layout" svg:x1="2.799cm" svg:y1="1.2cm" svg:x2="2.799cm" svg:y2="13.999cm">
              <text:p/>
            </draw:line>
            <draw:line draw:style-name="gr329" draw:text-style-name="P1" draw:layer="layout" svg:x1="4.399cm" svg:y1="1.2cm" svg:x2="4.399cm" svg:y2="13.999cm">
              <text:p/>
            </draw:line>
            <draw:line draw:style-name="gr330" draw:text-style-name="P1" draw:layer="layout" svg:x1="6.799cm" svg:y1="1.2cm" svg:x2="6.799cm" svg:y2="13.999cm">
              <text:p/>
            </draw:line>
            <draw:line draw:style-name="gr331" draw:text-style-name="P1" draw:layer="layout" svg:x1="9.999cm" svg:y1="1.2cm" svg:x2="9.999cm" svg:y2="13.999cm">
              <text:p/>
            </draw:line>
            <draw:line draw:style-name="gr332" draw:text-style-name="P1" draw:layer="layout" svg:x1="1.999cm" svg:y1="1.2cm" svg:x2="1.999cm" svg:y2="13.999cm">
              <text:p/>
            </draw:line>
            <draw:line draw:style-name="gr333" draw:text-style-name="P1" draw:layer="layout" svg:x1="14.8cm" svg:y1="1.201cm" svg:x2="14.8cm" svg:y2="14cm">
              <text:p/>
            </draw:line>
          </draw:g>
          <draw:g>
            <draw:line draw:style-name="gr334" draw:text-style-name="P1" draw:layer="layout" svg:x1="1.999cm" svg:y1="3.599cm" svg:x2="14.799cm" svg:y2="3.599cm">
              <text:p/>
            </draw:line>
            <draw:line draw:style-name="gr335" draw:text-style-name="P1" draw:layer="layout" svg:x1="1.999cm" svg:y1="5.999cm" svg:x2="14.799cm" svg:y2="5.999cm">
              <text:p/>
            </draw:line>
            <draw:line draw:style-name="gr336" draw:text-style-name="P1" draw:layer="layout" svg:x1="1.999cm" svg:y1="9.199cm" svg:x2="14.799cm" svg:y2="9.199cm">
              <text:p/>
            </draw:line>
            <draw:line draw:style-name="gr337" draw:text-style-name="P1" draw:layer="layout" svg:x1="1.999cm" svg:y1="11.599cm" svg:x2="14.799cm" svg:y2="11.599cm">
              <text:p/>
            </draw:line>
            <draw:line draw:style-name="gr338" draw:text-style-name="P1" draw:layer="layout" svg:x1="1.999cm" svg:y1="13.199cm" svg:x2="14.799cm" svg:y2="13.199cm">
              <text:p/>
            </draw:line>
            <draw:line draw:style-name="gr339" draw:text-style-name="P1" draw:layer="layout" svg:x1="1.999cm" svg:y1="13.999cm" svg:x2="14.799cm" svg:y2="13.999cm">
              <text:p/>
            </draw:line>
            <draw:line draw:style-name="gr340" draw:text-style-name="P1" draw:layer="layout" svg:x1="2cm" svg:y1="2cm" svg:x2="14.8cm" svg:y2="2cm">
              <text:p/>
            </draw:line>
            <draw:line draw:style-name="gr341" draw:text-style-name="P1" draw:layer="layout" svg:x1="2cm" svg:y1="1.2cm" svg:x2="14.8cm" svg:y2="1.2cm">
              <text:p/>
            </draw:line>
          </draw:g>
        </draw:g>
        <draw:g>
          <draw:g>
            <draw:line draw:style-name="gr342" draw:text-style-name="P2" draw:layer="layout" svg:x1="2cm" svg:y1="2cm" svg:x2="2.799cm" svg:y2="1.2cm">
              <text:p/>
            </draw:line>
            <draw:line draw:style-name="gr342" draw:text-style-name="P2" draw:layer="layout" svg:x1="1.999cm" svg:y1="3.599cm" svg:x2="4.399cm" svg:y2="1.2cm">
              <text:p/>
            </draw:line>
            <draw:line draw:style-name="gr342" draw:text-style-name="P2" draw:layer="layout" svg:x1="1.999cm" svg:y1="5.999cm" svg:x2="6.799cm" svg:y2="1.2cm">
              <text:p/>
            </draw:line>
            <draw:line draw:style-name="gr342" draw:text-style-name="P2" draw:layer="layout" svg:x1="1.999cm" svg:y1="9.199cm" svg:x2="9.999cm" svg:y2="1.2cm">
              <text:p/>
            </draw:line>
            <draw:line draw:style-name="gr342" draw:text-style-name="P2" draw:layer="layout" svg:x1="1.999cm" svg:y1="11.599cm" svg:x2="12.399cm" svg:y2="1.2cm">
              <text:p/>
            </draw:line>
            <draw:line draw:style-name="gr342" draw:text-style-name="P2" draw:layer="layout" svg:x1="1.999cm" svg:y1="13.199cm" svg:x2="13.999cm" svg:y2="1.2cm">
              <text:p/>
            </draw:line>
            <draw:line draw:style-name="gr342" draw:text-style-name="P2" draw:layer="layout" svg:x1="2.799cm" svg:y1="13.999cm" svg:x2="14.8cm" svg:y2="2cm">
              <text:p/>
            </draw:line>
            <draw:line draw:style-name="gr342" draw:text-style-name="P2" draw:layer="layout" svg:x1="4.399cm" svg:y1="13.999cm" svg:x2="14.799cm" svg:y2="3.599cm">
              <text:p/>
            </draw:line>
            <draw:line draw:style-name="gr342" draw:text-style-name="P2" draw:layer="layout" svg:x1="6.799cm" svg:y1="13.999cm" svg:x2="14.799cm" svg:y2="5.999cm">
              <text:p/>
            </draw:line>
            <draw:line draw:style-name="gr342" draw:text-style-name="P2" draw:layer="layout" svg:x1="9.999cm" svg:y1="13.999cm" svg:x2="14.799cm" svg:y2="9.199cm">
              <text:p/>
            </draw:line>
            <draw:line draw:style-name="gr342" draw:text-style-name="P2" draw:layer="layout" svg:x1="12.399cm" svg:y1="13.999cm" svg:x2="14.799cm" svg:y2="11.599cm">
              <text:p/>
            </draw:line>
            <draw:line draw:style-name="gr342" draw:text-style-name="P2" draw:layer="layout" svg:x1="13.999cm" svg:y1="13.999cm" svg:x2="14.799cm" svg:y2="13.199cm">
              <text:p/>
            </draw:line>
          </draw:g>
          <draw:g>
            <draw:line draw:style-name="gr342" draw:text-style-name="P2" draw:layer="layout" svg:x1="2.799cm" svg:y1="13.998cm" svg:x2="1.999cm" svg:y2="13.199cm">
              <text:p/>
            </draw:line>
            <draw:line draw:style-name="gr342" draw:text-style-name="P2" draw:layer="layout" svg:x1="4.398cm" svg:y1="13.999cm" svg:x2="1.999cm" svg:y2="11.599cm">
              <text:p/>
            </draw:line>
            <draw:line draw:style-name="gr342" draw:text-style-name="P2" draw:layer="layout" svg:x1="6.798cm" svg:y1="13.999cm" svg:x2="1.999cm" svg:y2="9.199cm">
              <text:p/>
            </draw:line>
            <draw:line draw:style-name="gr342" draw:text-style-name="P2" draw:layer="layout" svg:x1="9.998cm" svg:y1="13.999cm" svg:x2="1.999cm" svg:y2="5.999cm">
              <text:p/>
            </draw:line>
            <draw:line draw:style-name="gr342" draw:text-style-name="P2" draw:layer="layout" svg:x1="12.398cm" svg:y1="13.999cm" svg:x2="1.999cm" svg:y2="3.599cm">
              <text:p/>
            </draw:line>
            <draw:line draw:style-name="gr342" draw:text-style-name="P2" draw:layer="layout" svg:x1="13.998cm" svg:y1="13.999cm" svg:x2="1.999cm" svg:y2="1.999cm">
              <text:p/>
            </draw:line>
            <draw:line draw:style-name="gr342" draw:text-style-name="P2" draw:layer="layout" svg:x1="14.798cm" svg:y1="13.199cm" svg:x2="2.799cm" svg:y2="1.198cm">
              <text:p/>
            </draw:line>
            <draw:line draw:style-name="gr342" draw:text-style-name="P2" draw:layer="layout" svg:x1="14.798cm" svg:y1="11.599cm" svg:x2="4.398cm" svg:y2="1.199cm">
              <text:p/>
            </draw:line>
            <draw:line draw:style-name="gr342" draw:text-style-name="P2" draw:layer="layout" svg:x1="14.798cm" svg:y1="9.199cm" svg:x2="6.798cm" svg:y2="1.199cm">
              <text:p/>
            </draw:line>
            <draw:line draw:style-name="gr342" draw:text-style-name="P2" draw:layer="layout" svg:x1="14.798cm" svg:y1="5.999cm" svg:x2="9.998cm" svg:y2="1.199cm">
              <text:p/>
            </draw:line>
            <draw:line draw:style-name="gr342" draw:text-style-name="P2" draw:layer="layout" svg:x1="14.798cm" svg:y1="3.599cm" svg:x2="12.398cm" svg:y2="1.199cm">
              <text:p/>
            </draw:line>
            <draw:line draw:style-name="gr342" draw:text-style-name="P2" draw:layer="layout" svg:x1="14.798cm" svg:y1="1.999cm" svg:x2="13.998cm" svg:y2="1.199cm">
              <text:p/>
            </draw:line>
          </draw:g>
        </draw:g>
      </draw:page>
      <draw:page draw:name="page19" draw:style-name="dp1" draw:master-page-name="Predefinito">
        <draw:g>
          <draw:g>
            <draw:line draw:style-name="gr342" draw:text-style-name="P2" draw:layer="layout" svg:x1="2cm" svg:y1="2cm" svg:x2="2.799cm" svg:y2="1.2cm">
              <text:p/>
            </draw:line>
            <draw:line draw:style-name="gr342" draw:text-style-name="P2" draw:layer="layout" svg:x1="1.999cm" svg:y1="3.599cm" svg:x2="4.399cm" svg:y2="1.2cm">
              <text:p/>
            </draw:line>
            <draw:line draw:style-name="gr342" draw:text-style-name="P2" draw:layer="layout" svg:x1="1.999cm" svg:y1="5.999cm" svg:x2="6.799cm" svg:y2="1.2cm">
              <text:p/>
            </draw:line>
            <draw:line draw:style-name="gr342" draw:text-style-name="P2" draw:layer="layout" svg:x1="1.999cm" svg:y1="9.199cm" svg:x2="9.999cm" svg:y2="1.2cm">
              <text:p/>
            </draw:line>
            <draw:line draw:style-name="gr342" draw:text-style-name="P2" draw:layer="layout" svg:x1="1.999cm" svg:y1="11.599cm" svg:x2="12.399cm" svg:y2="1.2cm">
              <text:p/>
            </draw:line>
            <draw:line draw:style-name="gr342" draw:text-style-name="P2" draw:layer="layout" svg:x1="1.999cm" svg:y1="13.199cm" svg:x2="13.999cm" svg:y2="1.2cm">
              <text:p/>
            </draw:line>
            <draw:line draw:style-name="gr342" draw:text-style-name="P2" draw:layer="layout" svg:x1="2.799cm" svg:y1="13.999cm" svg:x2="14.8cm" svg:y2="2cm">
              <text:p/>
            </draw:line>
            <draw:line draw:style-name="gr342" draw:text-style-name="P2" draw:layer="layout" svg:x1="4.399cm" svg:y1="13.999cm" svg:x2="14.799cm" svg:y2="3.599cm">
              <text:p/>
            </draw:line>
            <draw:line draw:style-name="gr342" draw:text-style-name="P2" draw:layer="layout" svg:x1="6.799cm" svg:y1="13.999cm" svg:x2="14.799cm" svg:y2="5.999cm">
              <text:p/>
            </draw:line>
            <draw:line draw:style-name="gr342" draw:text-style-name="P2" draw:layer="layout" svg:x1="9.999cm" svg:y1="13.999cm" svg:x2="14.799cm" svg:y2="9.199cm">
              <text:p/>
            </draw:line>
            <draw:line draw:style-name="gr342" draw:text-style-name="P2" draw:layer="layout" svg:x1="12.399cm" svg:y1="13.999cm" svg:x2="14.799cm" svg:y2="11.599cm">
              <text:p/>
            </draw:line>
            <draw:line draw:style-name="gr342" draw:text-style-name="P2" draw:layer="layout" svg:x1="13.999cm" svg:y1="13.999cm" svg:x2="14.799cm" svg:y2="13.199cm">
              <text:p/>
            </draw:line>
          </draw:g>
          <draw:g>
            <draw:line draw:style-name="gr342" draw:text-style-name="P2" draw:layer="layout" svg:x1="2.799cm" svg:y1="13.998cm" svg:x2="1.999cm" svg:y2="13.199cm">
              <text:p/>
            </draw:line>
            <draw:line draw:style-name="gr342" draw:text-style-name="P2" draw:layer="layout" svg:x1="4.398cm" svg:y1="13.999cm" svg:x2="1.999cm" svg:y2="11.599cm">
              <text:p/>
            </draw:line>
            <draw:line draw:style-name="gr342" draw:text-style-name="P2" draw:layer="layout" svg:x1="6.798cm" svg:y1="13.999cm" svg:x2="1.999cm" svg:y2="9.199cm">
              <text:p/>
            </draw:line>
            <draw:line draw:style-name="gr342" draw:text-style-name="P2" draw:layer="layout" svg:x1="9.998cm" svg:y1="13.999cm" svg:x2="1.999cm" svg:y2="5.999cm">
              <text:p/>
            </draw:line>
            <draw:line draw:style-name="gr342" draw:text-style-name="P2" draw:layer="layout" svg:x1="12.398cm" svg:y1="13.999cm" svg:x2="1.999cm" svg:y2="3.599cm">
              <text:p/>
            </draw:line>
            <draw:line draw:style-name="gr342" draw:text-style-name="P2" draw:layer="layout" svg:x1="13.998cm" svg:y1="13.999cm" svg:x2="1.999cm" svg:y2="1.999cm">
              <text:p/>
            </draw:line>
            <draw:line draw:style-name="gr342" draw:text-style-name="P2" draw:layer="layout" svg:x1="14.798cm" svg:y1="13.199cm" svg:x2="2.799cm" svg:y2="1.198cm">
              <text:p/>
            </draw:line>
            <draw:line draw:style-name="gr342" draw:text-style-name="P2" draw:layer="layout" svg:x1="14.798cm" svg:y1="11.599cm" svg:x2="4.398cm" svg:y2="1.199cm">
              <text:p/>
            </draw:line>
            <draw:line draw:style-name="gr342" draw:text-style-name="P2" draw:layer="layout" svg:x1="14.798cm" svg:y1="9.199cm" svg:x2="6.798cm" svg:y2="1.199cm">
              <text:p/>
            </draw:line>
            <draw:line draw:style-name="gr342" draw:text-style-name="P2" draw:layer="layout" svg:x1="14.798cm" svg:y1="5.999cm" svg:x2="9.998cm" svg:y2="1.199cm">
              <text:p/>
            </draw:line>
            <draw:line draw:style-name="gr342" draw:text-style-name="P2" draw:layer="layout" svg:x1="14.798cm" svg:y1="3.599cm" svg:x2="12.398cm" svg:y2="1.199cm">
              <text:p/>
            </draw:line>
            <draw:line draw:style-name="gr342" draw:text-style-name="P2" draw:layer="layout" svg:x1="14.798cm" svg:y1="1.999cm" svg:x2="13.998cm" svg:y2="1.199cm">
              <text:p/>
            </draw:line>
          </draw:g>
        </draw:g>
      </draw:page>
      <draw:page draw:name="page20" draw:style-name="dp1" draw:master-page-name="Predefinito">
        <draw:g>
          <draw:g>
            <draw:line draw:style-name="gr342" draw:text-style-name="P2" draw:layer="layout" svg:x1="2cm" svg:y1="2cm" svg:x2="2.799cm" svg:y2="1.2cm">
              <text:p/>
            </draw:line>
            <draw:line draw:style-name="gr342" draw:text-style-name="P2" draw:layer="layout" svg:x1="1.999cm" svg:y1="3.599cm" svg:x2="4.399cm" svg:y2="1.2cm">
              <text:p/>
            </draw:line>
            <draw:line draw:style-name="gr342" draw:text-style-name="P2" draw:layer="layout" svg:x1="1.999cm" svg:y1="5.999cm" svg:x2="6.799cm" svg:y2="1.2cm">
              <text:p/>
            </draw:line>
            <draw:line draw:style-name="gr342" draw:text-style-name="P2" draw:layer="layout" svg:x1="1.999cm" svg:y1="9.199cm" svg:x2="9.999cm" svg:y2="1.2cm">
              <text:p/>
            </draw:line>
            <draw:line draw:style-name="gr342" draw:text-style-name="P2" draw:layer="layout" svg:x1="1.999cm" svg:y1="11.599cm" svg:x2="12.399cm" svg:y2="1.2cm">
              <text:p/>
            </draw:line>
            <draw:line draw:style-name="gr342" draw:text-style-name="P2" draw:layer="layout" svg:x1="1.999cm" svg:y1="13.199cm" svg:x2="13.999cm" svg:y2="1.2cm">
              <text:p/>
            </draw:line>
            <draw:line draw:style-name="gr342" draw:text-style-name="P2" draw:layer="layout" svg:x1="2.799cm" svg:y1="13.999cm" svg:x2="14.8cm" svg:y2="2cm">
              <text:p/>
            </draw:line>
            <draw:line draw:style-name="gr342" draw:text-style-name="P2" draw:layer="layout" svg:x1="4.399cm" svg:y1="13.999cm" svg:x2="14.799cm" svg:y2="3.599cm">
              <text:p/>
            </draw:line>
            <draw:line draw:style-name="gr342" draw:text-style-name="P2" draw:layer="layout" svg:x1="6.799cm" svg:y1="13.999cm" svg:x2="14.799cm" svg:y2="5.999cm">
              <text:p/>
            </draw:line>
            <draw:line draw:style-name="gr342" draw:text-style-name="P2" draw:layer="layout" svg:x1="9.999cm" svg:y1="13.999cm" svg:x2="14.799cm" svg:y2="9.199cm">
              <text:p/>
            </draw:line>
            <draw:line draw:style-name="gr342" draw:text-style-name="P2" draw:layer="layout" svg:x1="12.399cm" svg:y1="13.999cm" svg:x2="14.799cm" svg:y2="11.599cm">
              <text:p/>
            </draw:line>
            <draw:line draw:style-name="gr342" draw:text-style-name="P2" draw:layer="layout" svg:x1="13.999cm" svg:y1="13.999cm" svg:x2="14.799cm" svg:y2="13.199cm">
              <text:p/>
            </draw:line>
          </draw:g>
          <draw:g>
            <draw:line draw:style-name="gr342" draw:text-style-name="P2" draw:layer="layout" svg:x1="2.799cm" svg:y1="13.998cm" svg:x2="1.999cm" svg:y2="13.199cm">
              <text:p/>
            </draw:line>
            <draw:line draw:style-name="gr342" draw:text-style-name="P2" draw:layer="layout" svg:x1="4.398cm" svg:y1="13.999cm" svg:x2="1.999cm" svg:y2="11.599cm">
              <text:p/>
            </draw:line>
            <draw:line draw:style-name="gr342" draw:text-style-name="P2" draw:layer="layout" svg:x1="6.798cm" svg:y1="13.999cm" svg:x2="1.999cm" svg:y2="9.199cm">
              <text:p/>
            </draw:line>
            <draw:line draw:style-name="gr342" draw:text-style-name="P2" draw:layer="layout" svg:x1="9.998cm" svg:y1="13.999cm" svg:x2="1.999cm" svg:y2="5.999cm">
              <text:p/>
            </draw:line>
            <draw:line draw:style-name="gr342" draw:text-style-name="P2" draw:layer="layout" svg:x1="12.398cm" svg:y1="13.999cm" svg:x2="1.999cm" svg:y2="3.599cm">
              <text:p/>
            </draw:line>
            <draw:line draw:style-name="gr342" draw:text-style-name="P2" draw:layer="layout" svg:x1="13.998cm" svg:y1="13.999cm" svg:x2="1.999cm" svg:y2="1.999cm">
              <text:p/>
            </draw:line>
            <draw:line draw:style-name="gr342" draw:text-style-name="P2" draw:layer="layout" svg:x1="14.798cm" svg:y1="13.199cm" svg:x2="2.799cm" svg:y2="1.198cm">
              <text:p/>
            </draw:line>
            <draw:line draw:style-name="gr342" draw:text-style-name="P2" draw:layer="layout" svg:x1="14.798cm" svg:y1="11.599cm" svg:x2="4.398cm" svg:y2="1.199cm">
              <text:p/>
            </draw:line>
            <draw:line draw:style-name="gr342" draw:text-style-name="P2" draw:layer="layout" svg:x1="14.798cm" svg:y1="9.199cm" svg:x2="6.798cm" svg:y2="1.199cm">
              <text:p/>
            </draw:line>
            <draw:line draw:style-name="gr342" draw:text-style-name="P2" draw:layer="layout" svg:x1="14.798cm" svg:y1="5.999cm" svg:x2="9.998cm" svg:y2="1.199cm">
              <text:p/>
            </draw:line>
            <draw:line draw:style-name="gr342" draw:text-style-name="P2" draw:layer="layout" svg:x1="14.798cm" svg:y1="3.599cm" svg:x2="12.398cm" svg:y2="1.199cm">
              <text:p/>
            </draw:line>
            <draw:line draw:style-name="gr342" draw:text-style-name="P2" draw:layer="layout" svg:x1="14.798cm" svg:y1="1.999cm" svg:x2="13.998cm" svg:y2="1.199cm">
              <text:p/>
            </draw:line>
          </draw:g>
        </draw:g>
        <draw:g>
          <draw:line draw:style-name="gr165" draw:text-style-name="P2" draw:layer="layout" svg:x1="2.8cm" svg:y1="12.4cm" svg:x2="4.8cm" svg:y2="12cm">
            <text:p/>
          </draw:line>
          <draw:line draw:style-name="gr165" draw:text-style-name="P2" draw:layer="layout" svg:x1="4.8cm" svg:y1="12cm" svg:x2="7.2cm" svg:y2="11.2cm">
            <text:p/>
          </draw:line>
          <draw:line draw:style-name="gr165" draw:text-style-name="P2" draw:layer="layout" svg:x1="7.2cm" svg:y1="11.2cm" svg:x2="9.6cm" svg:y2="11.2cm">
            <text:p/>
          </draw:line>
          <draw:line draw:style-name="gr165" draw:text-style-name="P2" draw:layer="layout" svg:x1="9.6cm" svg:y1="11.2cm" svg:x2="12cm" svg:y2="12cm">
            <text:p/>
          </draw:line>
          <draw:line draw:style-name="gr165" draw:text-style-name="P2" draw:layer="layout" svg:x1="12cm" svg:y1="12cm" svg:x2="14cm" svg:y2="12.4cm">
            <text:p/>
          </draw:line>
          <draw:line draw:style-name="gr165" draw:text-style-name="P2" draw:layer="layout" svg:x1="1.999cm" svg:y1="11.599cm" svg:x2="4cm" svg:y2="11.2cm">
            <text:p/>
          </draw:line>
          <draw:line draw:style-name="gr165" draw:text-style-name="P2" draw:layer="layout" svg:x1="4cm" svg:y1="11.2cm" svg:x2="6.4cm" svg:y2="10.4cm">
            <text:p/>
          </draw:line>
          <draw:line draw:style-name="gr165" draw:text-style-name="P2" draw:layer="layout" svg:x1="6.4cm" svg:y1="10.4cm" svg:x2="8.4cm" svg:y2="10cm">
            <text:p/>
          </draw:line>
          <draw:line draw:style-name="gr165" draw:text-style-name="P2" draw:layer="layout" svg:x1="8.4cm" svg:y1="10cm" svg:x2="10.4cm" svg:y2="10.4cm">
            <text:p/>
          </draw:line>
          <draw:line draw:style-name="gr165" draw:text-style-name="P2" draw:layer="layout" svg:x1="10.4cm" svg:y1="10.4cm" svg:x2="12.8cm" svg:y2="11.2cm">
            <text:p/>
          </draw:line>
          <draw:line draw:style-name="gr165" draw:text-style-name="P2" draw:layer="layout" svg:x1="12.8cm" svg:y1="11.2cm" svg:x2="14.798cm" svg:y2="11.599cm">
            <text:p/>
          </draw:line>
          <draw:line draw:style-name="gr165" draw:text-style-name="P2" draw:layer="layout" svg:x1="3.2cm" svg:y1="10.4cm" svg:x2="5.6cm" svg:y2="9.6cm">
            <text:p/>
          </draw:line>
          <draw:line draw:style-name="gr165" draw:text-style-name="P2" draw:layer="layout" svg:x1="5.6cm" svg:y1="9.6cm" svg:x2="7.6cm" svg:y2="9.2cm">
            <text:p/>
          </draw:line>
          <draw:line draw:style-name="gr165" draw:text-style-name="P2" draw:layer="layout" svg:x1="7.6cm" svg:y1="9.2cm" svg:x2="9.2cm" svg:y2="9.2cm">
            <text:p/>
          </draw:line>
          <draw:line draw:style-name="gr165" draw:text-style-name="P2" draw:layer="layout" svg:x1="9.2cm" svg:y1="9.2cm" svg:x2="11.2cm" svg:y2="9.6cm">
            <text:p/>
          </draw:line>
          <draw:line draw:style-name="gr165" draw:text-style-name="P2" draw:layer="layout" svg:x1="11.2cm" svg:y1="9.6cm" svg:x2="13.6cm" svg:y2="10.4cm">
            <text:p/>
          </draw:line>
          <draw:line draw:style-name="gr165" draw:text-style-name="P2" draw:layer="layout" svg:x1="3.6cm" svg:y1="7.6cm" svg:x2="13.2cm" svg:y2="7.6cm">
            <text:p/>
          </draw:line>
          <draw:line draw:style-name="gr165" draw:text-style-name="P2" draw:layer="layout" svg:x1="1.999cm" svg:y1="9.199cm" svg:x2="4.8cm" svg:y2="8.8cm">
            <text:p/>
          </draw:line>
          <draw:line draw:style-name="gr165" draw:text-style-name="P2" draw:layer="layout" svg:x1="4.8cm" svg:y1="8.8cm" svg:x2="6.8cm" svg:y2="8.4cm">
            <text:p/>
          </draw:line>
          <draw:line draw:style-name="gr165" draw:text-style-name="P2" draw:layer="layout" svg:x1="6.8cm" svg:y1="8.4cm" svg:x2="10cm" svg:y2="8.4cm">
            <text:p/>
          </draw:line>
          <draw:line draw:style-name="gr165" draw:text-style-name="P2" draw:layer="layout" svg:x1="10cm" svg:y1="8.4cm" svg:x2="12cm" svg:y2="8.8cm">
            <text:p/>
          </draw:line>
          <draw:line draw:style-name="gr165" draw:text-style-name="P2" draw:layer="layout" svg:x1="12cm" svg:y1="8.8cm" svg:x2="14.798cm" svg:y2="9.199cm">
            <text:p/>
          </draw:line>
          <draw:line draw:style-name="gr165" draw:text-style-name="P2" draw:layer="layout" svg:x1="1.999cm" svg:y1="13.199cm" svg:x2="3.6cm" svg:y2="13.2cm">
            <text:p/>
          </draw:line>
          <draw:line draw:style-name="gr165" draw:text-style-name="P2" draw:layer="layout" svg:x1="3.6cm" svg:y1="13.2cm" svg:x2="5.6cm" svg:y2="12.8cm">
            <text:p/>
          </draw:line>
          <draw:line draw:style-name="gr165" draw:text-style-name="P2" draw:layer="layout" svg:x1="5.6cm" svg:y1="12.8cm" svg:x2="8.4cm" svg:y2="12.4cm">
            <text:p/>
          </draw:line>
          <draw:line draw:style-name="gr165" draw:text-style-name="P2" draw:layer="layout" svg:x1="8.4cm" svg:y1="12.4cm" svg:x2="11.2cm" svg:y2="12.8cm">
            <text:p/>
          </draw:line>
          <draw:line draw:style-name="gr165" draw:text-style-name="P2" draw:layer="layout" svg:x1="11.2cm" svg:y1="12.8cm" svg:x2="13.2cm" svg:y2="13.2cm">
            <text:p/>
          </draw:line>
          <draw:line draw:style-name="gr165" draw:text-style-name="P2" draw:layer="layout" svg:x1="13.2cm" svg:y1="13.2cm" svg:x2="14.798cm" svg:y2="13.199cm">
            <text:p/>
          </draw:line>
          <draw:line draw:style-name="gr165" draw:text-style-name="P2" draw:layer="layout" svg:x1="2.8cm" svg:y1="2.801cm" svg:x2="4.8cm" svg:y2="3.201cm">
            <text:p/>
          </draw:line>
          <draw:line draw:style-name="gr165" draw:text-style-name="P2" draw:layer="layout" svg:x1="4.8cm" svg:y1="3.201cm" svg:x2="7.2cm" svg:y2="4.001cm">
            <text:p/>
          </draw:line>
          <draw:line draw:style-name="gr165" draw:text-style-name="P2" draw:layer="layout" svg:x1="7.2cm" svg:y1="4.001cm" svg:x2="9.6cm" svg:y2="4.001cm">
            <text:p/>
          </draw:line>
          <draw:line draw:style-name="gr165" draw:text-style-name="P2" draw:layer="layout" svg:x1="9.6cm" svg:y1="4.001cm" svg:x2="12cm" svg:y2="3.201cm">
            <text:p/>
          </draw:line>
          <draw:line draw:style-name="gr165" draw:text-style-name="P2" draw:layer="layout" svg:x1="12cm" svg:y1="3.201cm" svg:x2="14cm" svg:y2="2.801cm">
            <text:p/>
          </draw:line>
          <draw:line draw:style-name="gr165" draw:text-style-name="P2" draw:layer="layout" svg:x1="1.999cm" svg:y1="3.602cm" svg:x2="4cm" svg:y2="4.001cm">
            <text:p/>
          </draw:line>
          <draw:line draw:style-name="gr165" draw:text-style-name="P2" draw:layer="layout" svg:x1="4cm" svg:y1="4.001cm" svg:x2="6.4cm" svg:y2="4.801cm">
            <text:p/>
          </draw:line>
          <draw:line draw:style-name="gr165" draw:text-style-name="P2" draw:layer="layout" svg:x1="6.4cm" svg:y1="4.801cm" svg:x2="8.4cm" svg:y2="5.201cm">
            <text:p/>
          </draw:line>
          <draw:line draw:style-name="gr165" draw:text-style-name="P2" draw:layer="layout" svg:x1="8.4cm" svg:y1="5.201cm" svg:x2="10.4cm" svg:y2="4.801cm">
            <text:p/>
          </draw:line>
          <draw:line draw:style-name="gr165" draw:text-style-name="P2" draw:layer="layout" svg:x1="10.4cm" svg:y1="4.801cm" svg:x2="12.8cm" svg:y2="4.001cm">
            <text:p/>
          </draw:line>
          <draw:line draw:style-name="gr165" draw:text-style-name="P2" draw:layer="layout" svg:x1="12.8cm" svg:y1="4.001cm" svg:x2="14.798cm" svg:y2="3.602cm">
            <text:p/>
          </draw:line>
          <draw:line draw:style-name="gr165" draw:text-style-name="P2" draw:layer="layout" svg:x1="3.2cm" svg:y1="4.801cm" svg:x2="5.6cm" svg:y2="5.601cm">
            <text:p/>
          </draw:line>
          <draw:line draw:style-name="gr165" draw:text-style-name="P2" draw:layer="layout" svg:x1="5.6cm" svg:y1="5.601cm" svg:x2="7.6cm" svg:y2="6.001cm">
            <text:p/>
          </draw:line>
          <draw:line draw:style-name="gr165" draw:text-style-name="P2" draw:layer="layout" svg:x1="7.6cm" svg:y1="6.001cm" svg:x2="9.2cm" svg:y2="6.001cm">
            <text:p/>
          </draw:line>
          <draw:line draw:style-name="gr165" draw:text-style-name="P2" draw:layer="layout" svg:x1="9.2cm" svg:y1="6.001cm" svg:x2="11.2cm" svg:y2="5.601cm">
            <text:p/>
          </draw:line>
          <draw:line draw:style-name="gr165" draw:text-style-name="P2" draw:layer="layout" svg:x1="11.2cm" svg:y1="5.601cm" svg:x2="13.6cm" svg:y2="4.801cm">
            <text:p/>
          </draw:line>
          <draw:line draw:style-name="gr165" draw:text-style-name="P2" draw:layer="layout" svg:x1="1.999cm" svg:y1="6.002cm" svg:x2="4.8cm" svg:y2="6.401cm">
            <text:p/>
          </draw:line>
          <draw:line draw:style-name="gr165" draw:text-style-name="P2" draw:layer="layout" svg:x1="4.8cm" svg:y1="6.401cm" svg:x2="6.8cm" svg:y2="6.801cm">
            <text:p/>
          </draw:line>
          <draw:line draw:style-name="gr165" draw:text-style-name="P2" draw:layer="layout" svg:x1="6.8cm" svg:y1="6.801cm" svg:x2="10cm" svg:y2="6.801cm">
            <text:p/>
          </draw:line>
          <draw:line draw:style-name="gr165" draw:text-style-name="P2" draw:layer="layout" svg:x1="10cm" svg:y1="6.801cm" svg:x2="12cm" svg:y2="6.401cm">
            <text:p/>
          </draw:line>
          <draw:line draw:style-name="gr165" draw:text-style-name="P2" draw:layer="layout" svg:x1="12cm" svg:y1="6.401cm" svg:x2="14.798cm" svg:y2="6.002cm">
            <text:p/>
          </draw:line>
          <draw:line draw:style-name="gr165" draw:text-style-name="P2" draw:layer="layout" svg:x1="1.999cm" svg:y1="2.002cm" svg:x2="3.6cm" svg:y2="2.001cm">
            <text:p/>
          </draw:line>
          <draw:line draw:style-name="gr165" draw:text-style-name="P2" draw:layer="layout" svg:x1="3.6cm" svg:y1="2.001cm" svg:x2="5.6cm" svg:y2="2.401cm">
            <text:p/>
          </draw:line>
          <draw:line draw:style-name="gr165" draw:text-style-name="P2" draw:layer="layout" svg:x1="5.6cm" svg:y1="2.401cm" svg:x2="8.4cm" svg:y2="2.801cm">
            <text:p/>
          </draw:line>
          <draw:line draw:style-name="gr165" draw:text-style-name="P2" draw:layer="layout" svg:x1="8.4cm" svg:y1="2.801cm" svg:x2="11.2cm" svg:y2="2.401cm">
            <text:p/>
          </draw:line>
          <draw:line draw:style-name="gr165" draw:text-style-name="P2" draw:layer="layout" svg:x1="11.2cm" svg:y1="2.401cm" svg:x2="13.2cm" svg:y2="2.001cm">
            <text:p/>
          </draw:line>
          <draw:line draw:style-name="gr165" draw:text-style-name="P2" draw:layer="layout" svg:x1="13.2cm" svg:y1="2.001cm" svg:x2="14.798cm" svg:y2="2.002cm">
            <text:p/>
          </draw:line>
        </draw:g>
        <draw:g>
          <draw:line draw:style-name="gr165" draw:text-style-name="P2" draw:layer="layout" svg:x1="13.198cm" svg:y1="13.197cm" svg:x2="12.798cm" svg:y2="11.197cm">
            <text:p/>
          </draw:line>
          <draw:line draw:style-name="gr165" draw:text-style-name="P2" draw:layer="layout" svg:x1="12.798cm" svg:y1="11.197cm" svg:x2="11.998cm" svg:y2="8.797cm">
            <text:p/>
          </draw:line>
          <draw:line draw:style-name="gr165" draw:text-style-name="P2" draw:layer="layout" svg:x1="11.998cm" svg:y1="8.797cm" svg:x2="11.998cm" svg:y2="6.397cm">
            <text:p/>
          </draw:line>
          <draw:line draw:style-name="gr165" draw:text-style-name="P2" draw:layer="layout" svg:x1="11.998cm" svg:y1="6.397cm" svg:x2="12.798cm" svg:y2="3.997cm">
            <text:p/>
          </draw:line>
          <draw:line draw:style-name="gr165" draw:text-style-name="P2" draw:layer="layout" svg:x1="12.798cm" svg:y1="3.997cm" svg:x2="13.198cm" svg:y2="1.997cm">
            <text:p/>
          </draw:line>
          <draw:line draw:style-name="gr165" draw:text-style-name="P2" draw:layer="layout" svg:x1="12.397cm" svg:y1="13.998cm" svg:x2="11.998cm" svg:y2="11.997cm">
            <text:p/>
          </draw:line>
          <draw:line draw:style-name="gr165" draw:text-style-name="P2" draw:layer="layout" svg:x1="11.998cm" svg:y1="11.997cm" svg:x2="11.198cm" svg:y2="9.597cm">
            <text:p/>
          </draw:line>
          <draw:line draw:style-name="gr165" draw:text-style-name="P2" draw:layer="layout" svg:x1="11.198cm" svg:y1="9.597cm" svg:x2="10.798cm" svg:y2="7.597cm">
            <text:p/>
          </draw:line>
          <draw:line draw:style-name="gr165" draw:text-style-name="P2" draw:layer="layout" svg:x1="10.798cm" svg:y1="7.597cm" svg:x2="11.198cm" svg:y2="5.597cm">
            <text:p/>
          </draw:line>
          <draw:line draw:style-name="gr165" draw:text-style-name="P2" draw:layer="layout" svg:x1="11.198cm" svg:y1="5.597cm" svg:x2="11.998cm" svg:y2="3.197cm">
            <text:p/>
          </draw:line>
          <draw:line draw:style-name="gr165" draw:text-style-name="P2" draw:layer="layout" svg:x1="11.998cm" svg:y1="3.197cm" svg:x2="12.397cm" svg:y2="1.199cm">
            <text:p/>
          </draw:line>
          <draw:line draw:style-name="gr165" draw:text-style-name="P2" draw:layer="layout" svg:x1="11.198cm" svg:y1="12.797cm" svg:x2="10.398cm" svg:y2="10.397cm">
            <text:p/>
          </draw:line>
          <draw:line draw:style-name="gr165" draw:text-style-name="P2" draw:layer="layout" svg:x1="10.398cm" svg:y1="10.397cm" svg:x2="9.998cm" svg:y2="8.397cm">
            <text:p/>
          </draw:line>
          <draw:line draw:style-name="gr165" draw:text-style-name="P2" draw:layer="layout" svg:x1="9.998cm" svg:y1="8.397cm" svg:x2="9.998cm" svg:y2="6.797cm">
            <text:p/>
          </draw:line>
          <draw:line draw:style-name="gr165" draw:text-style-name="P2" draw:layer="layout" svg:x1="9.998cm" svg:y1="6.797cm" svg:x2="10.398cm" svg:y2="4.797cm">
            <text:p/>
          </draw:line>
          <draw:line draw:style-name="gr165" draw:text-style-name="P2" draw:layer="layout" svg:x1="10.398cm" svg:y1="4.797cm" svg:x2="11.198cm" svg:y2="2.397cm">
            <text:p/>
          </draw:line>
          <draw:line draw:style-name="gr165" draw:text-style-name="P2" draw:layer="layout" svg:x1="8.398cm" svg:y1="12.397cm" svg:x2="8.398cm" svg:y2="2.797cm">
            <text:p/>
          </draw:line>
          <draw:line draw:style-name="gr165" draw:text-style-name="P2" draw:layer="layout" svg:x1="9.997cm" svg:y1="13.998cm" svg:x2="9.598cm" svg:y2="11.197cm">
            <text:p/>
          </draw:line>
          <draw:line draw:style-name="gr165" draw:text-style-name="P2" draw:layer="layout" svg:x1="9.598cm" svg:y1="11.197cm" svg:x2="9.198cm" svg:y2="9.197cm">
            <text:p/>
          </draw:line>
          <draw:line draw:style-name="gr165" draw:text-style-name="P2" draw:layer="layout" svg:x1="9.198cm" svg:y1="9.197cm" svg:x2="9.198cm" svg:y2="5.997cm">
            <text:p/>
          </draw:line>
          <draw:line draw:style-name="gr165" draw:text-style-name="P2" draw:layer="layout" svg:x1="9.198cm" svg:y1="5.997cm" svg:x2="9.598cm" svg:y2="3.997cm">
            <text:p/>
          </draw:line>
          <draw:line draw:style-name="gr165" draw:text-style-name="P2" draw:layer="layout" svg:x1="9.598cm" svg:y1="3.997cm" svg:x2="9.997cm" svg:y2="1.199cm">
            <text:p/>
          </draw:line>
          <draw:line draw:style-name="gr165" draw:text-style-name="P2" draw:layer="layout" svg:x1="13.997cm" svg:y1="13.998cm" svg:x2="13.998cm" svg:y2="12.397cm">
            <text:p/>
          </draw:line>
          <draw:line draw:style-name="gr165" draw:text-style-name="P2" draw:layer="layout" svg:x1="13.998cm" svg:y1="12.397cm" svg:x2="13.598cm" svg:y2="10.397cm">
            <text:p/>
          </draw:line>
          <draw:line draw:style-name="gr165" draw:text-style-name="P2" draw:layer="layout" svg:x1="13.598cm" svg:y1="10.397cm" svg:x2="13.198cm" svg:y2="7.597cm">
            <text:p/>
          </draw:line>
          <draw:line draw:style-name="gr165" draw:text-style-name="P2" draw:layer="layout" svg:x1="13.198cm" svg:y1="7.597cm" svg:x2="13.598cm" svg:y2="4.797cm">
            <text:p/>
          </draw:line>
          <draw:line draw:style-name="gr165" draw:text-style-name="P2" draw:layer="layout" svg:x1="13.598cm" svg:y1="4.797cm" svg:x2="13.998cm" svg:y2="2.797cm">
            <text:p/>
          </draw:line>
          <draw:line draw:style-name="gr165" draw:text-style-name="P2" draw:layer="layout" svg:x1="13.998cm" svg:y1="2.797cm" svg:x2="13.997cm" svg:y2="1.199cm">
            <text:p/>
          </draw:line>
          <draw:line draw:style-name="gr165" draw:text-style-name="P2" draw:layer="layout" svg:x1="3.599cm" svg:y1="13.197cm" svg:x2="3.999cm" svg:y2="11.197cm">
            <text:p/>
          </draw:line>
          <draw:line draw:style-name="gr165" draw:text-style-name="P2" draw:layer="layout" svg:x1="3.999cm" svg:y1="11.197cm" svg:x2="4.799cm" svg:y2="8.797cm">
            <text:p/>
          </draw:line>
          <draw:line draw:style-name="gr165" draw:text-style-name="P2" draw:layer="layout" svg:x1="4.799cm" svg:y1="8.797cm" svg:x2="4.799cm" svg:y2="6.397cm">
            <text:p/>
          </draw:line>
          <draw:line draw:style-name="gr165" draw:text-style-name="P2" draw:layer="layout" svg:x1="4.799cm" svg:y1="6.397cm" svg:x2="3.999cm" svg:y2="3.997cm">
            <text:p/>
          </draw:line>
          <draw:line draw:style-name="gr165" draw:text-style-name="P2" draw:layer="layout" svg:x1="3.999cm" svg:y1="3.997cm" svg:x2="3.599cm" svg:y2="1.997cm">
            <text:p/>
          </draw:line>
          <draw:line draw:style-name="gr165" draw:text-style-name="P2" draw:layer="layout" svg:x1="4.4cm" svg:y1="13.998cm" svg:x2="4.799cm" svg:y2="11.997cm">
            <text:p/>
          </draw:line>
          <draw:line draw:style-name="gr165" draw:text-style-name="P2" draw:layer="layout" svg:x1="4.799cm" svg:y1="11.997cm" svg:x2="5.599cm" svg:y2="9.597cm">
            <text:p/>
          </draw:line>
          <draw:line draw:style-name="gr165" draw:text-style-name="P2" draw:layer="layout" svg:x1="5.599cm" svg:y1="9.597cm" svg:x2="5.999cm" svg:y2="7.597cm">
            <text:p/>
          </draw:line>
          <draw:line draw:style-name="gr165" draw:text-style-name="P2" draw:layer="layout" svg:x1="5.999cm" svg:y1="7.597cm" svg:x2="5.599cm" svg:y2="5.597cm">
            <text:p/>
          </draw:line>
          <draw:line draw:style-name="gr165" draw:text-style-name="P2" draw:layer="layout" svg:x1="5.599cm" svg:y1="5.597cm" svg:x2="4.799cm" svg:y2="3.197cm">
            <text:p/>
          </draw:line>
          <draw:line draw:style-name="gr165" draw:text-style-name="P2" draw:layer="layout" svg:x1="4.799cm" svg:y1="3.197cm" svg:x2="4.4cm" svg:y2="1.199cm">
            <text:p/>
          </draw:line>
          <draw:line draw:style-name="gr165" draw:text-style-name="P2" draw:layer="layout" svg:x1="5.599cm" svg:y1="12.797cm" svg:x2="6.399cm" svg:y2="10.397cm">
            <text:p/>
          </draw:line>
          <draw:line draw:style-name="gr165" draw:text-style-name="P2" draw:layer="layout" svg:x1="6.399cm" svg:y1="10.397cm" svg:x2="6.799cm" svg:y2="8.397cm">
            <text:p/>
          </draw:line>
          <draw:line draw:style-name="gr165" draw:text-style-name="P2" draw:layer="layout" svg:x1="6.799cm" svg:y1="8.397cm" svg:x2="6.799cm" svg:y2="6.797cm">
            <text:p/>
          </draw:line>
          <draw:line draw:style-name="gr165" draw:text-style-name="P2" draw:layer="layout" svg:x1="6.799cm" svg:y1="6.797cm" svg:x2="6.399cm" svg:y2="4.797cm">
            <text:p/>
          </draw:line>
          <draw:line draw:style-name="gr165" draw:text-style-name="P2" draw:layer="layout" svg:x1="6.399cm" svg:y1="4.797cm" svg:x2="5.599cm" svg:y2="2.397cm">
            <text:p/>
          </draw:line>
          <draw:line draw:style-name="gr165" draw:text-style-name="P2" draw:layer="layout" svg:x1="6.8cm" svg:y1="13.998cm" svg:x2="7.199cm" svg:y2="11.197cm">
            <text:p/>
          </draw:line>
          <draw:line draw:style-name="gr165" draw:text-style-name="P2" draw:layer="layout" svg:x1="7.199cm" svg:y1="11.197cm" svg:x2="7.599cm" svg:y2="9.197cm">
            <text:p/>
          </draw:line>
          <draw:line draw:style-name="gr165" draw:text-style-name="P2" draw:layer="layout" svg:x1="7.599cm" svg:y1="9.197cm" svg:x2="7.599cm" svg:y2="5.997cm">
            <text:p/>
          </draw:line>
          <draw:line draw:style-name="gr165" draw:text-style-name="P2" draw:layer="layout" svg:x1="7.599cm" svg:y1="5.997cm" svg:x2="7.199cm" svg:y2="3.997cm">
            <text:p/>
          </draw:line>
          <draw:line draw:style-name="gr165" draw:text-style-name="P2" draw:layer="layout" svg:x1="7.199cm" svg:y1="3.997cm" svg:x2="6.8cm" svg:y2="1.199cm">
            <text:p/>
          </draw:line>
          <draw:line draw:style-name="gr165" draw:text-style-name="P2" draw:layer="layout" svg:x1="2.8cm" svg:y1="13.998cm" svg:x2="2.799cm" svg:y2="12.397cm">
            <text:p/>
          </draw:line>
          <draw:line draw:style-name="gr165" draw:text-style-name="P2" draw:layer="layout" svg:x1="2.799cm" svg:y1="12.397cm" svg:x2="3.199cm" svg:y2="10.397cm">
            <text:p/>
          </draw:line>
          <draw:line draw:style-name="gr165" draw:text-style-name="P2" draw:layer="layout" svg:x1="3.199cm" svg:y1="10.397cm" svg:x2="3.599cm" svg:y2="7.597cm">
            <text:p/>
          </draw:line>
          <draw:line draw:style-name="gr165" draw:text-style-name="P2" draw:layer="layout" svg:x1="3.599cm" svg:y1="7.597cm" svg:x2="3.199cm" svg:y2="4.797cm">
            <text:p/>
          </draw:line>
          <draw:line draw:style-name="gr165" draw:text-style-name="P2" draw:layer="layout" svg:x1="3.199cm" svg:y1="4.797cm" svg:x2="2.799cm" svg:y2="2.797cm">
            <text:p/>
          </draw:line>
          <draw:line draw:style-name="gr165" draw:text-style-name="P2" draw:layer="layout" svg:x1="2.799cm" svg:y1="2.797cm" svg:x2="2.8cm" svg:y2="1.199cm">
            <text:p/>
          </draw:line>
        </draw:g>
      </draw:page>
      <draw:page draw:name="page21" draw:style-name="dp1" draw:master-page-name="Predefinito">
        <draw:g>
          <draw:line draw:style-name="gr165" draw:text-style-name="P2" draw:layer="layout" svg:x1="2.8cm" svg:y1="12.4cm" svg:x2="4.8cm" svg:y2="12cm">
            <text:p/>
          </draw:line>
          <draw:line draw:style-name="gr165" draw:text-style-name="P2" draw:layer="layout" svg:x1="4.8cm" svg:y1="12cm" svg:x2="7.2cm" svg:y2="11.2cm">
            <text:p/>
          </draw:line>
          <draw:line draw:style-name="gr165" draw:text-style-name="P2" draw:layer="layout" svg:x1="7.2cm" svg:y1="11.2cm" svg:x2="9.6cm" svg:y2="11.2cm">
            <text:p/>
          </draw:line>
          <draw:line draw:style-name="gr165" draw:text-style-name="P2" draw:layer="layout" svg:x1="9.6cm" svg:y1="11.2cm" svg:x2="12cm" svg:y2="12cm">
            <text:p/>
          </draw:line>
          <draw:line draw:style-name="gr165" draw:text-style-name="P2" draw:layer="layout" svg:x1="12cm" svg:y1="12cm" svg:x2="14cm" svg:y2="12.4cm">
            <text:p/>
          </draw:line>
          <draw:line draw:style-name="gr165" draw:text-style-name="P2" draw:layer="layout" svg:x1="1.999cm" svg:y1="11.599cm" svg:x2="4cm" svg:y2="11.2cm">
            <text:p/>
          </draw:line>
          <draw:line draw:style-name="gr165" draw:text-style-name="P2" draw:layer="layout" svg:x1="4cm" svg:y1="11.2cm" svg:x2="6.4cm" svg:y2="10.4cm">
            <text:p/>
          </draw:line>
          <draw:line draw:style-name="gr165" draw:text-style-name="P2" draw:layer="layout" svg:x1="6.4cm" svg:y1="10.4cm" svg:x2="8.4cm" svg:y2="10cm">
            <text:p/>
          </draw:line>
          <draw:line draw:style-name="gr165" draw:text-style-name="P2" draw:layer="layout" svg:x1="8.4cm" svg:y1="10cm" svg:x2="10.4cm" svg:y2="10.4cm">
            <text:p/>
          </draw:line>
          <draw:line draw:style-name="gr165" draw:text-style-name="P2" draw:layer="layout" svg:x1="10.4cm" svg:y1="10.4cm" svg:x2="12.8cm" svg:y2="11.2cm">
            <text:p/>
          </draw:line>
          <draw:line draw:style-name="gr165" draw:text-style-name="P2" draw:layer="layout" svg:x1="12.8cm" svg:y1="11.2cm" svg:x2="14.798cm" svg:y2="11.599cm">
            <text:p/>
          </draw:line>
          <draw:line draw:style-name="gr165" draw:text-style-name="P2" draw:layer="layout" svg:x1="3.2cm" svg:y1="10.4cm" svg:x2="5.6cm" svg:y2="9.6cm">
            <text:p/>
          </draw:line>
          <draw:line draw:style-name="gr165" draw:text-style-name="P2" draw:layer="layout" svg:x1="5.6cm" svg:y1="9.6cm" svg:x2="7.6cm" svg:y2="9.2cm">
            <text:p/>
          </draw:line>
          <draw:line draw:style-name="gr165" draw:text-style-name="P2" draw:layer="layout" svg:x1="7.6cm" svg:y1="9.2cm" svg:x2="9.2cm" svg:y2="9.2cm">
            <text:p/>
          </draw:line>
          <draw:line draw:style-name="gr165" draw:text-style-name="P2" draw:layer="layout" svg:x1="9.2cm" svg:y1="9.2cm" svg:x2="11.2cm" svg:y2="9.6cm">
            <text:p/>
          </draw:line>
          <draw:line draw:style-name="gr165" draw:text-style-name="P2" draw:layer="layout" svg:x1="11.2cm" svg:y1="9.6cm" svg:x2="13.6cm" svg:y2="10.4cm">
            <text:p/>
          </draw:line>
          <draw:line draw:style-name="gr165" draw:text-style-name="P2" draw:layer="layout" svg:x1="3.6cm" svg:y1="7.6cm" svg:x2="13.2cm" svg:y2="7.6cm">
            <text:p/>
          </draw:line>
          <draw:line draw:style-name="gr165" draw:text-style-name="P2" draw:layer="layout" svg:x1="1.999cm" svg:y1="9.199cm" svg:x2="4.8cm" svg:y2="8.8cm">
            <text:p/>
          </draw:line>
          <draw:line draw:style-name="gr165" draw:text-style-name="P2" draw:layer="layout" svg:x1="4.8cm" svg:y1="8.8cm" svg:x2="6.8cm" svg:y2="8.4cm">
            <text:p/>
          </draw:line>
          <draw:line draw:style-name="gr165" draw:text-style-name="P2" draw:layer="layout" svg:x1="6.8cm" svg:y1="8.4cm" svg:x2="10cm" svg:y2="8.4cm">
            <text:p/>
          </draw:line>
          <draw:line draw:style-name="gr165" draw:text-style-name="P2" draw:layer="layout" svg:x1="10cm" svg:y1="8.4cm" svg:x2="12cm" svg:y2="8.8cm">
            <text:p/>
          </draw:line>
          <draw:line draw:style-name="gr165" draw:text-style-name="P2" draw:layer="layout" svg:x1="12cm" svg:y1="8.8cm" svg:x2="14.798cm" svg:y2="9.199cm">
            <text:p/>
          </draw:line>
          <draw:line draw:style-name="gr165" draw:text-style-name="P2" draw:layer="layout" svg:x1="1.999cm" svg:y1="13.199cm" svg:x2="3.6cm" svg:y2="13.2cm">
            <text:p/>
          </draw:line>
          <draw:line draw:style-name="gr165" draw:text-style-name="P2" draw:layer="layout" svg:x1="3.6cm" svg:y1="13.2cm" svg:x2="5.6cm" svg:y2="12.8cm">
            <text:p/>
          </draw:line>
          <draw:line draw:style-name="gr165" draw:text-style-name="P2" draw:layer="layout" svg:x1="5.6cm" svg:y1="12.8cm" svg:x2="8.4cm" svg:y2="12.4cm">
            <text:p/>
          </draw:line>
          <draw:line draw:style-name="gr165" draw:text-style-name="P2" draw:layer="layout" svg:x1="8.4cm" svg:y1="12.4cm" svg:x2="11.2cm" svg:y2="12.8cm">
            <text:p/>
          </draw:line>
          <draw:line draw:style-name="gr165" draw:text-style-name="P2" draw:layer="layout" svg:x1="11.2cm" svg:y1="12.8cm" svg:x2="13.2cm" svg:y2="13.2cm">
            <text:p/>
          </draw:line>
          <draw:line draw:style-name="gr165" draw:text-style-name="P2" draw:layer="layout" svg:x1="13.2cm" svg:y1="13.2cm" svg:x2="14.798cm" svg:y2="13.199cm">
            <text:p/>
          </draw:line>
          <draw:line draw:style-name="gr165" draw:text-style-name="P2" draw:layer="layout" svg:x1="2.8cm" svg:y1="2.801cm" svg:x2="4.8cm" svg:y2="3.201cm">
            <text:p/>
          </draw:line>
          <draw:line draw:style-name="gr165" draw:text-style-name="P2" draw:layer="layout" svg:x1="4.8cm" svg:y1="3.201cm" svg:x2="7.2cm" svg:y2="4.001cm">
            <text:p/>
          </draw:line>
          <draw:line draw:style-name="gr165" draw:text-style-name="P2" draw:layer="layout" svg:x1="7.2cm" svg:y1="4.001cm" svg:x2="9.6cm" svg:y2="4.001cm">
            <text:p/>
          </draw:line>
          <draw:line draw:style-name="gr165" draw:text-style-name="P2" draw:layer="layout" svg:x1="9.6cm" svg:y1="4.001cm" svg:x2="12cm" svg:y2="3.201cm">
            <text:p/>
          </draw:line>
          <draw:line draw:style-name="gr165" draw:text-style-name="P2" draw:layer="layout" svg:x1="12cm" svg:y1="3.201cm" svg:x2="14cm" svg:y2="2.801cm">
            <text:p/>
          </draw:line>
          <draw:line draw:style-name="gr165" draw:text-style-name="P2" draw:layer="layout" svg:x1="1.999cm" svg:y1="3.602cm" svg:x2="4cm" svg:y2="4.001cm">
            <text:p/>
          </draw:line>
          <draw:line draw:style-name="gr165" draw:text-style-name="P2" draw:layer="layout" svg:x1="4cm" svg:y1="4.001cm" svg:x2="6.4cm" svg:y2="4.801cm">
            <text:p/>
          </draw:line>
          <draw:line draw:style-name="gr165" draw:text-style-name="P2" draw:layer="layout" svg:x1="6.4cm" svg:y1="4.801cm" svg:x2="8.4cm" svg:y2="5.201cm">
            <text:p/>
          </draw:line>
          <draw:line draw:style-name="gr165" draw:text-style-name="P2" draw:layer="layout" svg:x1="8.4cm" svg:y1="5.201cm" svg:x2="10.4cm" svg:y2="4.801cm">
            <text:p/>
          </draw:line>
          <draw:line draw:style-name="gr165" draw:text-style-name="P2" draw:layer="layout" svg:x1="10.4cm" svg:y1="4.801cm" svg:x2="12.8cm" svg:y2="4.001cm">
            <text:p/>
          </draw:line>
          <draw:line draw:style-name="gr165" draw:text-style-name="P2" draw:layer="layout" svg:x1="12.8cm" svg:y1="4.001cm" svg:x2="14.798cm" svg:y2="3.602cm">
            <text:p/>
          </draw:line>
          <draw:line draw:style-name="gr165" draw:text-style-name="P2" draw:layer="layout" svg:x1="3.2cm" svg:y1="4.801cm" svg:x2="5.6cm" svg:y2="5.601cm">
            <text:p/>
          </draw:line>
          <draw:line draw:style-name="gr165" draw:text-style-name="P2" draw:layer="layout" svg:x1="5.6cm" svg:y1="5.601cm" svg:x2="7.6cm" svg:y2="6.001cm">
            <text:p/>
          </draw:line>
          <draw:line draw:style-name="gr165" draw:text-style-name="P2" draw:layer="layout" svg:x1="7.6cm" svg:y1="6.001cm" svg:x2="9.2cm" svg:y2="6.001cm">
            <text:p/>
          </draw:line>
          <draw:line draw:style-name="gr165" draw:text-style-name="P2" draw:layer="layout" svg:x1="9.2cm" svg:y1="6.001cm" svg:x2="11.2cm" svg:y2="5.601cm">
            <text:p/>
          </draw:line>
          <draw:line draw:style-name="gr165" draw:text-style-name="P2" draw:layer="layout" svg:x1="11.2cm" svg:y1="5.601cm" svg:x2="13.6cm" svg:y2="4.801cm">
            <text:p/>
          </draw:line>
          <draw:line draw:style-name="gr165" draw:text-style-name="P2" draw:layer="layout" svg:x1="1.999cm" svg:y1="6.002cm" svg:x2="4.8cm" svg:y2="6.401cm">
            <text:p/>
          </draw:line>
          <draw:line draw:style-name="gr165" draw:text-style-name="P2" draw:layer="layout" svg:x1="4.8cm" svg:y1="6.401cm" svg:x2="6.8cm" svg:y2="6.801cm">
            <text:p/>
          </draw:line>
          <draw:line draw:style-name="gr165" draw:text-style-name="P2" draw:layer="layout" svg:x1="6.8cm" svg:y1="6.801cm" svg:x2="10cm" svg:y2="6.801cm">
            <text:p/>
          </draw:line>
          <draw:line draw:style-name="gr165" draw:text-style-name="P2" draw:layer="layout" svg:x1="10cm" svg:y1="6.801cm" svg:x2="12cm" svg:y2="6.401cm">
            <text:p/>
          </draw:line>
          <draw:line draw:style-name="gr165" draw:text-style-name="P2" draw:layer="layout" svg:x1="12cm" svg:y1="6.401cm" svg:x2="14.798cm" svg:y2="6.002cm">
            <text:p/>
          </draw:line>
          <draw:line draw:style-name="gr165" draw:text-style-name="P2" draw:layer="layout" svg:x1="1.999cm" svg:y1="2.002cm" svg:x2="3.6cm" svg:y2="2.001cm">
            <text:p/>
          </draw:line>
          <draw:line draw:style-name="gr165" draw:text-style-name="P2" draw:layer="layout" svg:x1="3.6cm" svg:y1="2.001cm" svg:x2="5.6cm" svg:y2="2.401cm">
            <text:p/>
          </draw:line>
          <draw:line draw:style-name="gr165" draw:text-style-name="P2" draw:layer="layout" svg:x1="5.6cm" svg:y1="2.401cm" svg:x2="8.4cm" svg:y2="2.801cm">
            <text:p/>
          </draw:line>
          <draw:line draw:style-name="gr165" draw:text-style-name="P2" draw:layer="layout" svg:x1="8.4cm" svg:y1="2.801cm" svg:x2="11.2cm" svg:y2="2.401cm">
            <text:p/>
          </draw:line>
          <draw:line draw:style-name="gr165" draw:text-style-name="P2" draw:layer="layout" svg:x1="11.2cm" svg:y1="2.401cm" svg:x2="13.2cm" svg:y2="2.001cm">
            <text:p/>
          </draw:line>
          <draw:line draw:style-name="gr165" draw:text-style-name="P2" draw:layer="layout" svg:x1="13.2cm" svg:y1="2.001cm" svg:x2="14.798cm" svg:y2="2.002cm">
            <text:p/>
          </draw:line>
        </draw:g>
        <draw:g>
          <draw:line draw:style-name="gr165" draw:text-style-name="P2" draw:layer="layout" svg:x1="13.198cm" svg:y1="13.197cm" svg:x2="12.798cm" svg:y2="11.197cm">
            <text:p/>
          </draw:line>
          <draw:line draw:style-name="gr165" draw:text-style-name="P2" draw:layer="layout" svg:x1="12.798cm" svg:y1="11.197cm" svg:x2="11.998cm" svg:y2="8.797cm">
            <text:p/>
          </draw:line>
          <draw:line draw:style-name="gr165" draw:text-style-name="P2" draw:layer="layout" svg:x1="11.998cm" svg:y1="8.797cm" svg:x2="11.998cm" svg:y2="6.397cm">
            <text:p/>
          </draw:line>
          <draw:line draw:style-name="gr165" draw:text-style-name="P2" draw:layer="layout" svg:x1="11.998cm" svg:y1="6.397cm" svg:x2="12.798cm" svg:y2="3.997cm">
            <text:p/>
          </draw:line>
          <draw:line draw:style-name="gr165" draw:text-style-name="P2" draw:layer="layout" svg:x1="12.798cm" svg:y1="3.997cm" svg:x2="13.198cm" svg:y2="1.997cm">
            <text:p/>
          </draw:line>
          <draw:line draw:style-name="gr165" draw:text-style-name="P2" draw:layer="layout" svg:x1="12.397cm" svg:y1="13.998cm" svg:x2="11.998cm" svg:y2="11.997cm">
            <text:p/>
          </draw:line>
          <draw:line draw:style-name="gr165" draw:text-style-name="P2" draw:layer="layout" svg:x1="11.998cm" svg:y1="11.997cm" svg:x2="11.198cm" svg:y2="9.597cm">
            <text:p/>
          </draw:line>
          <draw:line draw:style-name="gr165" draw:text-style-name="P2" draw:layer="layout" svg:x1="11.198cm" svg:y1="9.597cm" svg:x2="10.798cm" svg:y2="7.597cm">
            <text:p/>
          </draw:line>
          <draw:line draw:style-name="gr165" draw:text-style-name="P2" draw:layer="layout" svg:x1="10.798cm" svg:y1="7.597cm" svg:x2="11.198cm" svg:y2="5.597cm">
            <text:p/>
          </draw:line>
          <draw:line draw:style-name="gr165" draw:text-style-name="P2" draw:layer="layout" svg:x1="11.198cm" svg:y1="5.597cm" svg:x2="11.998cm" svg:y2="3.197cm">
            <text:p/>
          </draw:line>
          <draw:line draw:style-name="gr165" draw:text-style-name="P2" draw:layer="layout" svg:x1="11.998cm" svg:y1="3.197cm" svg:x2="12.397cm" svg:y2="1.199cm">
            <text:p/>
          </draw:line>
          <draw:line draw:style-name="gr165" draw:text-style-name="P2" draw:layer="layout" svg:x1="11.198cm" svg:y1="12.797cm" svg:x2="10.398cm" svg:y2="10.397cm">
            <text:p/>
          </draw:line>
          <draw:line draw:style-name="gr165" draw:text-style-name="P2" draw:layer="layout" svg:x1="10.398cm" svg:y1="10.397cm" svg:x2="9.998cm" svg:y2="8.397cm">
            <text:p/>
          </draw:line>
          <draw:line draw:style-name="gr165" draw:text-style-name="P2" draw:layer="layout" svg:x1="9.998cm" svg:y1="8.397cm" svg:x2="9.998cm" svg:y2="6.797cm">
            <text:p/>
          </draw:line>
          <draw:line draw:style-name="gr165" draw:text-style-name="P2" draw:layer="layout" svg:x1="9.998cm" svg:y1="6.797cm" svg:x2="10.398cm" svg:y2="4.797cm">
            <text:p/>
          </draw:line>
          <draw:line draw:style-name="gr165" draw:text-style-name="P2" draw:layer="layout" svg:x1="10.398cm" svg:y1="4.797cm" svg:x2="11.198cm" svg:y2="2.397cm">
            <text:p/>
          </draw:line>
          <draw:line draw:style-name="gr165" draw:text-style-name="P2" draw:layer="layout" svg:x1="8.398cm" svg:y1="12.397cm" svg:x2="8.398cm" svg:y2="2.797cm">
            <text:p/>
          </draw:line>
          <draw:line draw:style-name="gr165" draw:text-style-name="P2" draw:layer="layout" svg:x1="9.997cm" svg:y1="13.998cm" svg:x2="9.598cm" svg:y2="11.197cm">
            <text:p/>
          </draw:line>
          <draw:line draw:style-name="gr165" draw:text-style-name="P2" draw:layer="layout" svg:x1="9.598cm" svg:y1="11.197cm" svg:x2="9.198cm" svg:y2="9.197cm">
            <text:p/>
          </draw:line>
          <draw:line draw:style-name="gr165" draw:text-style-name="P2" draw:layer="layout" svg:x1="9.198cm" svg:y1="9.197cm" svg:x2="9.198cm" svg:y2="5.997cm">
            <text:p/>
          </draw:line>
          <draw:line draw:style-name="gr165" draw:text-style-name="P2" draw:layer="layout" svg:x1="9.198cm" svg:y1="5.997cm" svg:x2="9.598cm" svg:y2="3.997cm">
            <text:p/>
          </draw:line>
          <draw:line draw:style-name="gr165" draw:text-style-name="P2" draw:layer="layout" svg:x1="9.598cm" svg:y1="3.997cm" svg:x2="9.997cm" svg:y2="1.199cm">
            <text:p/>
          </draw:line>
          <draw:line draw:style-name="gr165" draw:text-style-name="P2" draw:layer="layout" svg:x1="13.997cm" svg:y1="13.998cm" svg:x2="13.998cm" svg:y2="12.397cm">
            <text:p/>
          </draw:line>
          <draw:line draw:style-name="gr165" draw:text-style-name="P2" draw:layer="layout" svg:x1="13.998cm" svg:y1="12.397cm" svg:x2="13.598cm" svg:y2="10.397cm">
            <text:p/>
          </draw:line>
          <draw:line draw:style-name="gr165" draw:text-style-name="P2" draw:layer="layout" svg:x1="13.598cm" svg:y1="10.397cm" svg:x2="13.198cm" svg:y2="7.597cm">
            <text:p/>
          </draw:line>
          <draw:line draw:style-name="gr165" draw:text-style-name="P2" draw:layer="layout" svg:x1="13.198cm" svg:y1="7.597cm" svg:x2="13.598cm" svg:y2="4.797cm">
            <text:p/>
          </draw:line>
          <draw:line draw:style-name="gr165" draw:text-style-name="P2" draw:layer="layout" svg:x1="13.598cm" svg:y1="4.797cm" svg:x2="13.998cm" svg:y2="2.797cm">
            <text:p/>
          </draw:line>
          <draw:line draw:style-name="gr165" draw:text-style-name="P2" draw:layer="layout" svg:x1="13.998cm" svg:y1="2.797cm" svg:x2="13.997cm" svg:y2="1.199cm">
            <text:p/>
          </draw:line>
          <draw:line draw:style-name="gr165" draw:text-style-name="P2" draw:layer="layout" svg:x1="3.599cm" svg:y1="13.197cm" svg:x2="3.999cm" svg:y2="11.197cm">
            <text:p/>
          </draw:line>
          <draw:line draw:style-name="gr165" draw:text-style-name="P2" draw:layer="layout" svg:x1="3.999cm" svg:y1="11.197cm" svg:x2="4.799cm" svg:y2="8.797cm">
            <text:p/>
          </draw:line>
          <draw:line draw:style-name="gr165" draw:text-style-name="P2" draw:layer="layout" svg:x1="4.799cm" svg:y1="8.797cm" svg:x2="4.799cm" svg:y2="6.397cm">
            <text:p/>
          </draw:line>
          <draw:line draw:style-name="gr165" draw:text-style-name="P2" draw:layer="layout" svg:x1="4.799cm" svg:y1="6.397cm" svg:x2="3.999cm" svg:y2="3.997cm">
            <text:p/>
          </draw:line>
          <draw:line draw:style-name="gr165" draw:text-style-name="P2" draw:layer="layout" svg:x1="3.999cm" svg:y1="3.997cm" svg:x2="3.599cm" svg:y2="1.997cm">
            <text:p/>
          </draw:line>
          <draw:line draw:style-name="gr165" draw:text-style-name="P2" draw:layer="layout" svg:x1="4.4cm" svg:y1="13.998cm" svg:x2="4.799cm" svg:y2="11.997cm">
            <text:p/>
          </draw:line>
          <draw:line draw:style-name="gr165" draw:text-style-name="P2" draw:layer="layout" svg:x1="4.799cm" svg:y1="11.997cm" svg:x2="5.599cm" svg:y2="9.597cm">
            <text:p/>
          </draw:line>
          <draw:line draw:style-name="gr165" draw:text-style-name="P2" draw:layer="layout" svg:x1="5.599cm" svg:y1="9.597cm" svg:x2="5.999cm" svg:y2="7.597cm">
            <text:p/>
          </draw:line>
          <draw:line draw:style-name="gr165" draw:text-style-name="P2" draw:layer="layout" svg:x1="5.999cm" svg:y1="7.597cm" svg:x2="5.599cm" svg:y2="5.597cm">
            <text:p/>
          </draw:line>
          <draw:line draw:style-name="gr165" draw:text-style-name="P2" draw:layer="layout" svg:x1="5.599cm" svg:y1="5.597cm" svg:x2="4.799cm" svg:y2="3.197cm">
            <text:p/>
          </draw:line>
          <draw:line draw:style-name="gr165" draw:text-style-name="P2" draw:layer="layout" svg:x1="4.799cm" svg:y1="3.197cm" svg:x2="4.4cm" svg:y2="1.199cm">
            <text:p/>
          </draw:line>
          <draw:line draw:style-name="gr165" draw:text-style-name="P2" draw:layer="layout" svg:x1="5.599cm" svg:y1="12.797cm" svg:x2="6.399cm" svg:y2="10.397cm">
            <text:p/>
          </draw:line>
          <draw:line draw:style-name="gr165" draw:text-style-name="P2" draw:layer="layout" svg:x1="6.399cm" svg:y1="10.397cm" svg:x2="6.799cm" svg:y2="8.397cm">
            <text:p/>
          </draw:line>
          <draw:line draw:style-name="gr165" draw:text-style-name="P2" draw:layer="layout" svg:x1="6.799cm" svg:y1="8.397cm" svg:x2="6.799cm" svg:y2="6.797cm">
            <text:p/>
          </draw:line>
          <draw:line draw:style-name="gr165" draw:text-style-name="P2" draw:layer="layout" svg:x1="6.799cm" svg:y1="6.797cm" svg:x2="6.399cm" svg:y2="4.797cm">
            <text:p/>
          </draw:line>
          <draw:line draw:style-name="gr165" draw:text-style-name="P2" draw:layer="layout" svg:x1="6.399cm" svg:y1="4.797cm" svg:x2="5.599cm" svg:y2="2.397cm">
            <text:p/>
          </draw:line>
          <draw:line draw:style-name="gr165" draw:text-style-name="P2" draw:layer="layout" svg:x1="6.8cm" svg:y1="13.998cm" svg:x2="7.199cm" svg:y2="11.197cm">
            <text:p/>
          </draw:line>
          <draw:line draw:style-name="gr165" draw:text-style-name="P2" draw:layer="layout" svg:x1="7.199cm" svg:y1="11.197cm" svg:x2="7.599cm" svg:y2="9.197cm">
            <text:p/>
          </draw:line>
          <draw:line draw:style-name="gr165" draw:text-style-name="P2" draw:layer="layout" svg:x1="7.599cm" svg:y1="9.197cm" svg:x2="7.599cm" svg:y2="5.997cm">
            <text:p/>
          </draw:line>
          <draw:line draw:style-name="gr165" draw:text-style-name="P2" draw:layer="layout" svg:x1="7.599cm" svg:y1="5.997cm" svg:x2="7.199cm" svg:y2="3.997cm">
            <text:p/>
          </draw:line>
          <draw:line draw:style-name="gr165" draw:text-style-name="P2" draw:layer="layout" svg:x1="7.199cm" svg:y1="3.997cm" svg:x2="6.8cm" svg:y2="1.199cm">
            <text:p/>
          </draw:line>
          <draw:line draw:style-name="gr165" draw:text-style-name="P2" draw:layer="layout" svg:x1="2.8cm" svg:y1="13.998cm" svg:x2="2.799cm" svg:y2="12.397cm">
            <text:p/>
          </draw:line>
          <draw:line draw:style-name="gr165" draw:text-style-name="P2" draw:layer="layout" svg:x1="2.799cm" svg:y1="12.397cm" svg:x2="3.199cm" svg:y2="10.397cm">
            <text:p/>
          </draw:line>
          <draw:line draw:style-name="gr165" draw:text-style-name="P2" draw:layer="layout" svg:x1="3.199cm" svg:y1="10.397cm" svg:x2="3.599cm" svg:y2="7.597cm">
            <text:p/>
          </draw:line>
          <draw:line draw:style-name="gr165" draw:text-style-name="P2" draw:layer="layout" svg:x1="3.599cm" svg:y1="7.597cm" svg:x2="3.199cm" svg:y2="4.797cm">
            <text:p/>
          </draw:line>
          <draw:line draw:style-name="gr165" draw:text-style-name="P2" draw:layer="layout" svg:x1="3.199cm" svg:y1="4.797cm" svg:x2="2.799cm" svg:y2="2.797cm">
            <text:p/>
          </draw:line>
          <draw:line draw:style-name="gr165" draw:text-style-name="P2" draw:layer="layout" svg:x1="2.799cm" svg:y1="2.797cm" svg:x2="2.8cm" svg:y2="1.199cm">
            <text:p/>
          </draw:line>
        </draw:g>
      </draw:page>
      <draw:page draw:name="page22" draw:style-name="dp1" draw:master-page-name="Predefinito">
        <draw:g>
          <draw:g>
            <draw:line draw:style-name="gr342" draw:text-style-name="P2" draw:layer="layout" svg:x1="2cm" svg:y1="2cm" svg:x2="2.799cm" svg:y2="1.2cm">
              <text:p/>
            </draw:line>
            <draw:line draw:style-name="gr342" draw:text-style-name="P2" draw:layer="layout" svg:x1="1.999cm" svg:y1="3.599cm" svg:x2="4.399cm" svg:y2="1.2cm">
              <text:p/>
            </draw:line>
            <draw:line draw:style-name="gr342" draw:text-style-name="P2" draw:layer="layout" svg:x1="1.999cm" svg:y1="5.999cm" svg:x2="6.799cm" svg:y2="1.2cm">
              <text:p/>
            </draw:line>
            <draw:line draw:style-name="gr342" draw:text-style-name="P2" draw:layer="layout" svg:x1="1.999cm" svg:y1="9.199cm" svg:x2="9.999cm" svg:y2="1.2cm">
              <text:p/>
            </draw:line>
            <draw:line draw:style-name="gr342" draw:text-style-name="P2" draw:layer="layout" svg:x1="1.999cm" svg:y1="11.599cm" svg:x2="12.399cm" svg:y2="1.2cm">
              <text:p/>
            </draw:line>
            <draw:line draw:style-name="gr342" draw:text-style-name="P2" draw:layer="layout" svg:x1="1.999cm" svg:y1="13.199cm" svg:x2="13.999cm" svg:y2="1.2cm">
              <text:p/>
            </draw:line>
            <draw:line draw:style-name="gr342" draw:text-style-name="P2" draw:layer="layout" svg:x1="2.799cm" svg:y1="13.999cm" svg:x2="14.8cm" svg:y2="2cm">
              <text:p/>
            </draw:line>
            <draw:line draw:style-name="gr342" draw:text-style-name="P2" draw:layer="layout" svg:x1="4.399cm" svg:y1="13.999cm" svg:x2="14.799cm" svg:y2="3.599cm">
              <text:p/>
            </draw:line>
            <draw:line draw:style-name="gr342" draw:text-style-name="P2" draw:layer="layout" svg:x1="6.799cm" svg:y1="13.999cm" svg:x2="14.799cm" svg:y2="5.999cm">
              <text:p/>
            </draw:line>
            <draw:line draw:style-name="gr342" draw:text-style-name="P2" draw:layer="layout" svg:x1="9.999cm" svg:y1="13.999cm" svg:x2="14.799cm" svg:y2="9.199cm">
              <text:p/>
            </draw:line>
            <draw:line draw:style-name="gr342" draw:text-style-name="P2" draw:layer="layout" svg:x1="12.399cm" svg:y1="13.999cm" svg:x2="14.799cm" svg:y2="11.599cm">
              <text:p/>
            </draw:line>
            <draw:line draw:style-name="gr342" draw:text-style-name="P2" draw:layer="layout" svg:x1="13.999cm" svg:y1="13.999cm" svg:x2="14.799cm" svg:y2="13.199cm">
              <text:p/>
            </draw:line>
          </draw:g>
          <draw:g>
            <draw:line draw:style-name="gr342" draw:text-style-name="P2" draw:layer="layout" svg:x1="2.799cm" svg:y1="13.998cm" svg:x2="1.999cm" svg:y2="13.199cm">
              <text:p/>
            </draw:line>
            <draw:line draw:style-name="gr342" draw:text-style-name="P2" draw:layer="layout" svg:x1="4.398cm" svg:y1="13.999cm" svg:x2="1.999cm" svg:y2="11.599cm">
              <text:p/>
            </draw:line>
            <draw:line draw:style-name="gr342" draw:text-style-name="P2" draw:layer="layout" svg:x1="6.798cm" svg:y1="13.999cm" svg:x2="1.999cm" svg:y2="9.199cm">
              <text:p/>
            </draw:line>
            <draw:line draw:style-name="gr342" draw:text-style-name="P2" draw:layer="layout" svg:x1="9.998cm" svg:y1="13.999cm" svg:x2="1.999cm" svg:y2="5.999cm">
              <text:p/>
            </draw:line>
            <draw:line draw:style-name="gr342" draw:text-style-name="P2" draw:layer="layout" svg:x1="12.398cm" svg:y1="13.999cm" svg:x2="1.999cm" svg:y2="3.599cm">
              <text:p/>
            </draw:line>
            <draw:line draw:style-name="gr342" draw:text-style-name="P2" draw:layer="layout" svg:x1="13.998cm" svg:y1="13.999cm" svg:x2="1.999cm" svg:y2="1.999cm">
              <text:p/>
            </draw:line>
            <draw:line draw:style-name="gr342" draw:text-style-name="P2" draw:layer="layout" svg:x1="14.798cm" svg:y1="13.199cm" svg:x2="2.799cm" svg:y2="1.198cm">
              <text:p/>
            </draw:line>
            <draw:line draw:style-name="gr342" draw:text-style-name="P2" draw:layer="layout" svg:x1="14.798cm" svg:y1="11.599cm" svg:x2="4.398cm" svg:y2="1.199cm">
              <text:p/>
            </draw:line>
            <draw:line draw:style-name="gr342" draw:text-style-name="P2" draw:layer="layout" svg:x1="14.798cm" svg:y1="9.199cm" svg:x2="6.798cm" svg:y2="1.199cm">
              <text:p/>
            </draw:line>
            <draw:line draw:style-name="gr342" draw:text-style-name="P2" draw:layer="layout" svg:x1="14.798cm" svg:y1="5.999cm" svg:x2="9.998cm" svg:y2="1.199cm">
              <text:p/>
            </draw:line>
            <draw:line draw:style-name="gr342" draw:text-style-name="P2" draw:layer="layout" svg:x1="14.798cm" svg:y1="3.599cm" svg:x2="12.398cm" svg:y2="1.199cm">
              <text:p/>
            </draw:line>
            <draw:line draw:style-name="gr342" draw:text-style-name="P2" draw:layer="layout" svg:x1="14.798cm" svg:y1="1.999cm" svg:x2="13.998cm" svg:y2="1.199cm">
              <text:p/>
            </draw:line>
          </draw:g>
        </draw:g>
        <draw:g>
          <draw:g>
            <draw:line draw:style-name="gr165" draw:text-style-name="P2" draw:layer="layout" svg:x1="2.8cm" svg:y1="12.4cm" svg:x2="4.8cm" svg:y2="12cm">
              <text:p/>
            </draw:line>
            <draw:line draw:style-name="gr165" draw:text-style-name="P2" draw:layer="layout" svg:x1="4.8cm" svg:y1="12cm" svg:x2="7.2cm" svg:y2="11.2cm">
              <text:p/>
            </draw:line>
            <draw:line draw:style-name="gr165" draw:text-style-name="P2" draw:layer="layout" svg:x1="7.2cm" svg:y1="11.2cm" svg:x2="9.6cm" svg:y2="11.2cm">
              <text:p/>
            </draw:line>
            <draw:line draw:style-name="gr165" draw:text-style-name="P2" draw:layer="layout" svg:x1="9.6cm" svg:y1="11.2cm" svg:x2="12cm" svg:y2="12cm">
              <text:p/>
            </draw:line>
            <draw:line draw:style-name="gr165" draw:text-style-name="P2" draw:layer="layout" svg:x1="12cm" svg:y1="12cm" svg:x2="14cm" svg:y2="12.4cm">
              <text:p/>
            </draw:line>
            <draw:line draw:style-name="gr165" draw:text-style-name="P2" draw:layer="layout" svg:x1="1.999cm" svg:y1="11.599cm" svg:x2="4cm" svg:y2="11.2cm">
              <text:p/>
            </draw:line>
            <draw:line draw:style-name="gr165" draw:text-style-name="P2" draw:layer="layout" svg:x1="4cm" svg:y1="11.2cm" svg:x2="6.4cm" svg:y2="10.4cm">
              <text:p/>
            </draw:line>
            <draw:line draw:style-name="gr165" draw:text-style-name="P2" draw:layer="layout" svg:x1="6.4cm" svg:y1="10.4cm" svg:x2="8.4cm" svg:y2="10cm">
              <text:p/>
            </draw:line>
            <draw:line draw:style-name="gr165" draw:text-style-name="P2" draw:layer="layout" svg:x1="8.4cm" svg:y1="10cm" svg:x2="10.4cm" svg:y2="10.4cm">
              <text:p/>
            </draw:line>
            <draw:line draw:style-name="gr165" draw:text-style-name="P2" draw:layer="layout" svg:x1="10.4cm" svg:y1="10.4cm" svg:x2="12.8cm" svg:y2="11.2cm">
              <text:p/>
            </draw:line>
            <draw:line draw:style-name="gr165" draw:text-style-name="P2" draw:layer="layout" svg:x1="12.8cm" svg:y1="11.2cm" svg:x2="14.798cm" svg:y2="11.599cm">
              <text:p/>
            </draw:line>
            <draw:line draw:style-name="gr165" draw:text-style-name="P2" draw:layer="layout" svg:x1="3.2cm" svg:y1="10.4cm" svg:x2="5.6cm" svg:y2="9.6cm">
              <text:p/>
            </draw:line>
            <draw:line draw:style-name="gr165" draw:text-style-name="P2" draw:layer="layout" svg:x1="5.6cm" svg:y1="9.6cm" svg:x2="7.6cm" svg:y2="9.2cm">
              <text:p/>
            </draw:line>
            <draw:line draw:style-name="gr165" draw:text-style-name="P2" draw:layer="layout" svg:x1="7.6cm" svg:y1="9.2cm" svg:x2="9.2cm" svg:y2="9.2cm">
              <text:p/>
            </draw:line>
            <draw:line draw:style-name="gr165" draw:text-style-name="P2" draw:layer="layout" svg:x1="9.2cm" svg:y1="9.2cm" svg:x2="11.2cm" svg:y2="9.6cm">
              <text:p/>
            </draw:line>
            <draw:line draw:style-name="gr165" draw:text-style-name="P2" draw:layer="layout" svg:x1="11.2cm" svg:y1="9.6cm" svg:x2="13.6cm" svg:y2="10.4cm">
              <text:p/>
            </draw:line>
            <draw:line draw:style-name="gr165" draw:text-style-name="P2" draw:layer="layout" svg:x1="2cm" svg:y1="7.6cm" svg:x2="14.8cm" svg:y2="7.6cm">
              <text:p/>
            </draw:line>
            <draw:line draw:style-name="gr165" draw:text-style-name="P2" draw:layer="layout" svg:x1="1.999cm" svg:y1="9.199cm" svg:x2="4.8cm" svg:y2="8.8cm">
              <text:p/>
            </draw:line>
            <draw:line draw:style-name="gr165" draw:text-style-name="P2" draw:layer="layout" svg:x1="4.8cm" svg:y1="8.8cm" svg:x2="6.8cm" svg:y2="8.4cm">
              <text:p/>
            </draw:line>
            <draw:line draw:style-name="gr165" draw:text-style-name="P2" draw:layer="layout" svg:x1="6.8cm" svg:y1="8.4cm" svg:x2="10cm" svg:y2="8.4cm">
              <text:p/>
            </draw:line>
            <draw:line draw:style-name="gr165" draw:text-style-name="P2" draw:layer="layout" svg:x1="10cm" svg:y1="8.4cm" svg:x2="12cm" svg:y2="8.8cm">
              <text:p/>
            </draw:line>
            <draw:line draw:style-name="gr165" draw:text-style-name="P2" draw:layer="layout" svg:x1="12cm" svg:y1="8.8cm" svg:x2="14.798cm" svg:y2="9.199cm">
              <text:p/>
            </draw:line>
            <draw:line draw:style-name="gr165" draw:text-style-name="P2" draw:layer="layout" svg:x1="1.999cm" svg:y1="13.199cm" svg:x2="3.6cm" svg:y2="13.2cm">
              <text:p/>
            </draw:line>
            <draw:line draw:style-name="gr165" draw:text-style-name="P2" draw:layer="layout" svg:x1="3.6cm" svg:y1="13.2cm" svg:x2="5.6cm" svg:y2="12.8cm">
              <text:p/>
            </draw:line>
            <draw:line draw:style-name="gr165" draw:text-style-name="P2" draw:layer="layout" svg:x1="5.6cm" svg:y1="12.8cm" svg:x2="8.4cm" svg:y2="12.4cm">
              <text:p/>
            </draw:line>
            <draw:line draw:style-name="gr165" draw:text-style-name="P2" draw:layer="layout" svg:x1="8.4cm" svg:y1="12.4cm" svg:x2="11.2cm" svg:y2="12.8cm">
              <text:p/>
            </draw:line>
            <draw:line draw:style-name="gr165" draw:text-style-name="P2" draw:layer="layout" svg:x1="11.2cm" svg:y1="12.8cm" svg:x2="13.2cm" svg:y2="13.2cm">
              <text:p/>
            </draw:line>
            <draw:line draw:style-name="gr165" draw:text-style-name="P2" draw:layer="layout" svg:x1="13.2cm" svg:y1="13.2cm" svg:x2="14.798cm" svg:y2="13.199cm">
              <text:p/>
            </draw:line>
            <draw:line draw:style-name="gr165" draw:text-style-name="P2" draw:layer="layout" svg:x1="2cm" svg:y1="10.4cm" svg:x2="3.2cm" svg:y2="10.4cm">
              <text:p/>
            </draw:line>
            <draw:line draw:style-name="gr165" draw:text-style-name="P2" draw:layer="layout" svg:x1="13.6cm" svg:y1="10.4cm" svg:x2="14.8cm" svg:y2="10.4cm">
              <text:p/>
            </draw:line>
            <draw:line draw:style-name="gr165" draw:text-style-name="P2" draw:layer="layout" svg:x1="2cm" svg:y1="12.4cm" svg:x2="2.8cm" svg:y2="12.4cm">
              <text:p/>
            </draw:line>
            <draw:line draw:style-name="gr165" draw:text-style-name="P2" draw:layer="layout" svg:x1="14cm" svg:y1="12.4cm" svg:x2="14.8cm" svg:y2="12.4cm">
              <text:p/>
            </draw:line>
            <draw:line draw:style-name="gr165" draw:text-style-name="P2" draw:layer="layout" svg:x1="2cm" svg:y1="14cm" svg:x2="14.8cm" svg:y2="14cm">
              <text:p/>
            </draw:line>
            <draw:line draw:style-name="gr165" draw:text-style-name="P2" draw:layer="layout" svg:x1="2.8cm" svg:y1="2.8cm" svg:x2="4.8cm" svg:y2="3.2cm">
              <text:p/>
            </draw:line>
            <draw:line draw:style-name="gr165" draw:text-style-name="P2" draw:layer="layout" svg:x1="4.8cm" svg:y1="3.2cm" svg:x2="7.2cm" svg:y2="4cm">
              <text:p/>
            </draw:line>
            <draw:line draw:style-name="gr165" draw:text-style-name="P2" draw:layer="layout" svg:x1="7.2cm" svg:y1="4cm" svg:x2="9.6cm" svg:y2="4cm">
              <text:p/>
            </draw:line>
            <draw:line draw:style-name="gr165" draw:text-style-name="P2" draw:layer="layout" svg:x1="9.6cm" svg:y1="4cm" svg:x2="12cm" svg:y2="3.2cm">
              <text:p/>
            </draw:line>
            <draw:line draw:style-name="gr165" draw:text-style-name="P2" draw:layer="layout" svg:x1="12cm" svg:y1="3.2cm" svg:x2="14cm" svg:y2="2.8cm">
              <text:p/>
            </draw:line>
            <draw:line draw:style-name="gr165" draw:text-style-name="P2" draw:layer="layout" svg:x1="1.999cm" svg:y1="3.601cm" svg:x2="4cm" svg:y2="4cm">
              <text:p/>
            </draw:line>
            <draw:line draw:style-name="gr165" draw:text-style-name="P2" draw:layer="layout" svg:x1="4cm" svg:y1="4cm" svg:x2="6.4cm" svg:y2="4.8cm">
              <text:p/>
            </draw:line>
            <draw:line draw:style-name="gr165" draw:text-style-name="P2" draw:layer="layout" svg:x1="6.4cm" svg:y1="4.8cm" svg:x2="8.4cm" svg:y2="5.2cm">
              <text:p/>
            </draw:line>
            <draw:line draw:style-name="gr165" draw:text-style-name="P2" draw:layer="layout" svg:x1="8.4cm" svg:y1="5.2cm" svg:x2="10.4cm" svg:y2="4.8cm">
              <text:p/>
            </draw:line>
            <draw:line draw:style-name="gr165" draw:text-style-name="P2" draw:layer="layout" svg:x1="10.4cm" svg:y1="4.8cm" svg:x2="12.8cm" svg:y2="4cm">
              <text:p/>
            </draw:line>
            <draw:line draw:style-name="gr165" draw:text-style-name="P2" draw:layer="layout" svg:x1="12.8cm" svg:y1="4cm" svg:x2="14.798cm" svg:y2="3.601cm">
              <text:p/>
            </draw:line>
            <draw:line draw:style-name="gr165" draw:text-style-name="P2" draw:layer="layout" svg:x1="3.2cm" svg:y1="4.8cm" svg:x2="5.6cm" svg:y2="5.6cm">
              <text:p/>
            </draw:line>
            <draw:line draw:style-name="gr165" draw:text-style-name="P2" draw:layer="layout" svg:x1="5.6cm" svg:y1="5.6cm" svg:x2="7.6cm" svg:y2="6cm">
              <text:p/>
            </draw:line>
            <draw:line draw:style-name="gr165" draw:text-style-name="P2" draw:layer="layout" svg:x1="7.6cm" svg:y1="6cm" svg:x2="9.2cm" svg:y2="6cm">
              <text:p/>
            </draw:line>
            <draw:line draw:style-name="gr165" draw:text-style-name="P2" draw:layer="layout" svg:x1="9.2cm" svg:y1="6cm" svg:x2="11.2cm" svg:y2="5.6cm">
              <text:p/>
            </draw:line>
            <draw:line draw:style-name="gr165" draw:text-style-name="P2" draw:layer="layout" svg:x1="11.2cm" svg:y1="5.6cm" svg:x2="13.6cm" svg:y2="4.8cm">
              <text:p/>
            </draw:line>
            <draw:line draw:style-name="gr165" draw:text-style-name="P2" draw:layer="layout" svg:x1="1.999cm" svg:y1="6.001cm" svg:x2="4.8cm" svg:y2="6.4cm">
              <text:p/>
            </draw:line>
            <draw:line draw:style-name="gr165" draw:text-style-name="P2" draw:layer="layout" svg:x1="4.8cm" svg:y1="6.4cm" svg:x2="6.8cm" svg:y2="6.8cm">
              <text:p/>
            </draw:line>
            <draw:line draw:style-name="gr165" draw:text-style-name="P2" draw:layer="layout" svg:x1="6.8cm" svg:y1="6.8cm" svg:x2="10cm" svg:y2="6.8cm">
              <text:p/>
            </draw:line>
            <draw:line draw:style-name="gr165" draw:text-style-name="P2" draw:layer="layout" svg:x1="10cm" svg:y1="6.8cm" svg:x2="12cm" svg:y2="6.4cm">
              <text:p/>
            </draw:line>
            <draw:line draw:style-name="gr165" draw:text-style-name="P2" draw:layer="layout" svg:x1="12cm" svg:y1="6.4cm" svg:x2="14.798cm" svg:y2="6.001cm">
              <text:p/>
            </draw:line>
            <draw:line draw:style-name="gr165" draw:text-style-name="P2" draw:layer="layout" svg:x1="1.999cm" svg:y1="2.001cm" svg:x2="3.6cm" svg:y2="2cm">
              <text:p/>
            </draw:line>
            <draw:line draw:style-name="gr165" draw:text-style-name="P2" draw:layer="layout" svg:x1="3.6cm" svg:y1="2cm" svg:x2="5.6cm" svg:y2="2.4cm">
              <text:p/>
            </draw:line>
            <draw:line draw:style-name="gr165" draw:text-style-name="P2" draw:layer="layout" svg:x1="5.6cm" svg:y1="2.4cm" svg:x2="8.4cm" svg:y2="2.8cm">
              <text:p/>
            </draw:line>
            <draw:line draw:style-name="gr165" draw:text-style-name="P2" draw:layer="layout" svg:x1="8.4cm" svg:y1="2.8cm" svg:x2="11.2cm" svg:y2="2.4cm">
              <text:p/>
            </draw:line>
            <draw:line draw:style-name="gr165" draw:text-style-name="P2" draw:layer="layout" svg:x1="11.2cm" svg:y1="2.4cm" svg:x2="13.2cm" svg:y2="2cm">
              <text:p/>
            </draw:line>
            <draw:line draw:style-name="gr165" draw:text-style-name="P2" draw:layer="layout" svg:x1="13.2cm" svg:y1="2cm" svg:x2="14.798cm" svg:y2="2.001cm">
              <text:p/>
            </draw:line>
            <draw:line draw:style-name="gr165" draw:text-style-name="P2" draw:layer="layout" svg:x1="2cm" svg:y1="4.8cm" svg:x2="3.2cm" svg:y2="4.8cm">
              <text:p/>
            </draw:line>
            <draw:line draw:style-name="gr165" draw:text-style-name="P2" draw:layer="layout" svg:x1="13.6cm" svg:y1="4.8cm" svg:x2="14.8cm" svg:y2="4.8cm">
              <text:p/>
            </draw:line>
            <draw:line draw:style-name="gr165" draw:text-style-name="P2" draw:layer="layout" svg:x1="2cm" svg:y1="2.8cm" svg:x2="2.8cm" svg:y2="2.8cm">
              <text:p/>
            </draw:line>
            <draw:line draw:style-name="gr165" draw:text-style-name="P2" draw:layer="layout" svg:x1="14cm" svg:y1="2.8cm" svg:x2="14.8cm" svg:y2="2.8cm">
              <text:p/>
            </draw:line>
            <draw:line draw:style-name="gr165" draw:text-style-name="P2" draw:layer="layout" svg:x1="2cm" svg:y1="1.2cm" svg:x2="14.8cm" svg:y2="1.2cm">
              <text:p/>
            </draw:line>
          </draw:g>
          <draw:g>
            <draw:line draw:style-name="gr165" draw:text-style-name="P2" draw:layer="layout" svg:x1="13.199cm" svg:y1="13.199cm" svg:x2="12.799cm" svg:y2="11.199cm">
              <text:p/>
            </draw:line>
            <draw:line draw:style-name="gr165" draw:text-style-name="P2" draw:layer="layout" svg:x1="12.799cm" svg:y1="11.199cm" svg:x2="11.999cm" svg:y2="8.799cm">
              <text:p/>
            </draw:line>
            <draw:line draw:style-name="gr165" draw:text-style-name="P2" draw:layer="layout" svg:x1="11.999cm" svg:y1="8.799cm" svg:x2="11.999cm" svg:y2="6.399cm">
              <text:p/>
            </draw:line>
            <draw:line draw:style-name="gr165" draw:text-style-name="P2" draw:layer="layout" svg:x1="11.999cm" svg:y1="6.399cm" svg:x2="12.799cm" svg:y2="3.999cm">
              <text:p/>
            </draw:line>
            <draw:line draw:style-name="gr165" draw:text-style-name="P2" draw:layer="layout" svg:x1="12.799cm" svg:y1="3.999cm" svg:x2="13.199cm" svg:y2="1.999cm">
              <text:p/>
            </draw:line>
            <draw:line draw:style-name="gr165" draw:text-style-name="P2" draw:layer="layout" svg:x1="12.398cm" svg:y1="14cm" svg:x2="11.999cm" svg:y2="11.999cm">
              <text:p/>
            </draw:line>
            <draw:line draw:style-name="gr165" draw:text-style-name="P2" draw:layer="layout" svg:x1="11.999cm" svg:y1="11.999cm" svg:x2="11.199cm" svg:y2="9.599cm">
              <text:p/>
            </draw:line>
            <draw:line draw:style-name="gr165" draw:text-style-name="P2" draw:layer="layout" svg:x1="11.199cm" svg:y1="9.599cm" svg:x2="10.799cm" svg:y2="7.599cm">
              <text:p/>
            </draw:line>
            <draw:line draw:style-name="gr165" draw:text-style-name="P2" draw:layer="layout" svg:x1="10.799cm" svg:y1="7.599cm" svg:x2="11.199cm" svg:y2="5.599cm">
              <text:p/>
            </draw:line>
            <draw:line draw:style-name="gr165" draw:text-style-name="P2" draw:layer="layout" svg:x1="11.199cm" svg:y1="5.599cm" svg:x2="11.999cm" svg:y2="3.199cm">
              <text:p/>
            </draw:line>
            <draw:line draw:style-name="gr165" draw:text-style-name="P2" draw:layer="layout" svg:x1="11.999cm" svg:y1="3.199cm" svg:x2="12.398cm" svg:y2="1.201cm">
              <text:p/>
            </draw:line>
            <draw:line draw:style-name="gr165" draw:text-style-name="P2" draw:layer="layout" svg:x1="11.199cm" svg:y1="12.799cm" svg:x2="10.399cm" svg:y2="10.399cm">
              <text:p/>
            </draw:line>
            <draw:line draw:style-name="gr165" draw:text-style-name="P2" draw:layer="layout" svg:x1="10.399cm" svg:y1="10.399cm" svg:x2="9.999cm" svg:y2="8.399cm">
              <text:p/>
            </draw:line>
            <draw:line draw:style-name="gr165" draw:text-style-name="P2" draw:layer="layout" svg:x1="9.999cm" svg:y1="8.399cm" svg:x2="9.999cm" svg:y2="6.799cm">
              <text:p/>
            </draw:line>
            <draw:line draw:style-name="gr165" draw:text-style-name="P2" draw:layer="layout" svg:x1="9.999cm" svg:y1="6.799cm" svg:x2="10.399cm" svg:y2="4.799cm">
              <text:p/>
            </draw:line>
            <draw:line draw:style-name="gr165" draw:text-style-name="P2" draw:layer="layout" svg:x1="10.399cm" svg:y1="4.799cm" svg:x2="11.199cm" svg:y2="2.399cm">
              <text:p/>
            </draw:line>
            <draw:line draw:style-name="gr165" draw:text-style-name="P2" draw:layer="layout" svg:x1="8.399cm" svg:y1="13.999cm" svg:x2="8.399cm" svg:y2="1.199cm">
              <text:p/>
            </draw:line>
            <draw:line draw:style-name="gr165" draw:text-style-name="P2" draw:layer="layout" svg:x1="9.998cm" svg:y1="14cm" svg:x2="9.599cm" svg:y2="11.199cm">
              <text:p/>
            </draw:line>
            <draw:line draw:style-name="gr165" draw:text-style-name="P2" draw:layer="layout" svg:x1="9.599cm" svg:y1="11.199cm" svg:x2="9.199cm" svg:y2="9.199cm">
              <text:p/>
            </draw:line>
            <draw:line draw:style-name="gr165" draw:text-style-name="P2" draw:layer="layout" svg:x1="9.199cm" svg:y1="9.199cm" svg:x2="9.199cm" svg:y2="5.999cm">
              <text:p/>
            </draw:line>
            <draw:line draw:style-name="gr165" draw:text-style-name="P2" draw:layer="layout" svg:x1="9.199cm" svg:y1="5.999cm" svg:x2="9.599cm" svg:y2="3.999cm">
              <text:p/>
            </draw:line>
            <draw:line draw:style-name="gr165" draw:text-style-name="P2" draw:layer="layout" svg:x1="9.599cm" svg:y1="3.999cm" svg:x2="9.998cm" svg:y2="1.201cm">
              <text:p/>
            </draw:line>
            <draw:line draw:style-name="gr165" draw:text-style-name="P2" draw:layer="layout" svg:x1="13.998cm" svg:y1="14cm" svg:x2="13.999cm" svg:y2="12.399cm">
              <text:p/>
            </draw:line>
            <draw:line draw:style-name="gr165" draw:text-style-name="P2" draw:layer="layout" svg:x1="13.999cm" svg:y1="12.399cm" svg:x2="13.599cm" svg:y2="10.399cm">
              <text:p/>
            </draw:line>
            <draw:line draw:style-name="gr165" draw:text-style-name="P2" draw:layer="layout" svg:x1="13.599cm" svg:y1="10.399cm" svg:x2="13.199cm" svg:y2="7.599cm">
              <text:p/>
            </draw:line>
            <draw:line draw:style-name="gr165" draw:text-style-name="P2" draw:layer="layout" svg:x1="13.199cm" svg:y1="7.599cm" svg:x2="13.599cm" svg:y2="4.799cm">
              <text:p/>
            </draw:line>
            <draw:line draw:style-name="gr165" draw:text-style-name="P2" draw:layer="layout" svg:x1="13.599cm" svg:y1="4.799cm" svg:x2="13.999cm" svg:y2="2.799cm">
              <text:p/>
            </draw:line>
            <draw:line draw:style-name="gr165" draw:text-style-name="P2" draw:layer="layout" svg:x1="13.999cm" svg:y1="2.799cm" svg:x2="13.998cm" svg:y2="1.201cm">
              <text:p/>
            </draw:line>
            <draw:line draw:style-name="gr165" draw:text-style-name="P2" draw:layer="layout" svg:x1="11.199cm" svg:y1="13.999cm" svg:x2="11.199cm" svg:y2="12.799cm">
              <text:p/>
            </draw:line>
            <draw:line draw:style-name="gr165" draw:text-style-name="P2" draw:layer="layout" svg:x1="11.199cm" svg:y1="2.399cm" svg:x2="11.199cm" svg:y2="1.199cm">
              <text:p/>
            </draw:line>
            <draw:line draw:style-name="gr165" draw:text-style-name="P2" draw:layer="layout" svg:x1="13.199cm" svg:y1="13.999cm" svg:x2="13.199cm" svg:y2="13.199cm">
              <text:p/>
            </draw:line>
            <draw:line draw:style-name="gr165" draw:text-style-name="P2" draw:layer="layout" svg:x1="13.199cm" svg:y1="1.999cm" svg:x2="13.199cm" svg:y2="1.199cm">
              <text:p/>
            </draw:line>
            <draw:line draw:style-name="gr165" draw:text-style-name="P2" draw:layer="layout" svg:x1="14.799cm" svg:y1="13.999cm" svg:x2="14.799cm" svg:y2="1.199cm">
              <text:p/>
            </draw:line>
            <draw:line draw:style-name="gr165" draw:text-style-name="P2" draw:layer="layout" svg:x1="3.599cm" svg:y1="13.199cm" svg:x2="3.999cm" svg:y2="11.199cm">
              <text:p/>
            </draw:line>
            <draw:line draw:style-name="gr165" draw:text-style-name="P2" draw:layer="layout" svg:x1="3.999cm" svg:y1="11.199cm" svg:x2="4.799cm" svg:y2="8.799cm">
              <text:p/>
            </draw:line>
            <draw:line draw:style-name="gr165" draw:text-style-name="P2" draw:layer="layout" svg:x1="4.799cm" svg:y1="8.799cm" svg:x2="4.799cm" svg:y2="6.399cm">
              <text:p/>
            </draw:line>
            <draw:line draw:style-name="gr165" draw:text-style-name="P2" draw:layer="layout" svg:x1="4.799cm" svg:y1="6.399cm" svg:x2="3.999cm" svg:y2="3.999cm">
              <text:p/>
            </draw:line>
            <draw:line draw:style-name="gr165" draw:text-style-name="P2" draw:layer="layout" svg:x1="3.999cm" svg:y1="3.999cm" svg:x2="3.599cm" svg:y2="1.999cm">
              <text:p/>
            </draw:line>
            <draw:line draw:style-name="gr165" draw:text-style-name="P2" draw:layer="layout" svg:x1="4.4cm" svg:y1="14cm" svg:x2="4.799cm" svg:y2="11.999cm">
              <text:p/>
            </draw:line>
            <draw:line draw:style-name="gr165" draw:text-style-name="P2" draw:layer="layout" svg:x1="4.799cm" svg:y1="11.999cm" svg:x2="5.599cm" svg:y2="9.599cm">
              <text:p/>
            </draw:line>
            <draw:line draw:style-name="gr165" draw:text-style-name="P2" draw:layer="layout" svg:x1="5.599cm" svg:y1="9.599cm" svg:x2="5.999cm" svg:y2="7.599cm">
              <text:p/>
            </draw:line>
            <draw:line draw:style-name="gr165" draw:text-style-name="P2" draw:layer="layout" svg:x1="5.999cm" svg:y1="7.599cm" svg:x2="5.599cm" svg:y2="5.599cm">
              <text:p/>
            </draw:line>
            <draw:line draw:style-name="gr165" draw:text-style-name="P2" draw:layer="layout" svg:x1="5.599cm" svg:y1="5.599cm" svg:x2="4.799cm" svg:y2="3.199cm">
              <text:p/>
            </draw:line>
            <draw:line draw:style-name="gr165" draw:text-style-name="P2" draw:layer="layout" svg:x1="4.799cm" svg:y1="3.199cm" svg:x2="4.4cm" svg:y2="1.201cm">
              <text:p/>
            </draw:line>
            <draw:line draw:style-name="gr165" draw:text-style-name="P2" draw:layer="layout" svg:x1="5.599cm" svg:y1="12.799cm" svg:x2="6.399cm" svg:y2="10.399cm">
              <text:p/>
            </draw:line>
            <draw:line draw:style-name="gr165" draw:text-style-name="P2" draw:layer="layout" svg:x1="6.399cm" svg:y1="10.399cm" svg:x2="6.799cm" svg:y2="8.399cm">
              <text:p/>
            </draw:line>
            <draw:line draw:style-name="gr165" draw:text-style-name="P2" draw:layer="layout" svg:x1="6.799cm" svg:y1="8.399cm" svg:x2="6.799cm" svg:y2="6.799cm">
              <text:p/>
            </draw:line>
            <draw:line draw:style-name="gr165" draw:text-style-name="P2" draw:layer="layout" svg:x1="6.799cm" svg:y1="6.799cm" svg:x2="6.399cm" svg:y2="4.799cm">
              <text:p/>
            </draw:line>
            <draw:line draw:style-name="gr165" draw:text-style-name="P2" draw:layer="layout" svg:x1="6.399cm" svg:y1="4.799cm" svg:x2="5.599cm" svg:y2="2.399cm">
              <text:p/>
            </draw:line>
            <draw:line draw:style-name="gr165" draw:text-style-name="P2" draw:layer="layout" svg:x1="6.8cm" svg:y1="14cm" svg:x2="7.199cm" svg:y2="11.199cm">
              <text:p/>
            </draw:line>
            <draw:line draw:style-name="gr165" draw:text-style-name="P2" draw:layer="layout" svg:x1="7.199cm" svg:y1="11.199cm" svg:x2="7.599cm" svg:y2="9.199cm">
              <text:p/>
            </draw:line>
            <draw:line draw:style-name="gr165" draw:text-style-name="P2" draw:layer="layout" svg:x1="7.599cm" svg:y1="9.199cm" svg:x2="7.599cm" svg:y2="5.999cm">
              <text:p/>
            </draw:line>
            <draw:line draw:style-name="gr165" draw:text-style-name="P2" draw:layer="layout" svg:x1="7.599cm" svg:y1="5.999cm" svg:x2="7.199cm" svg:y2="3.999cm">
              <text:p/>
            </draw:line>
            <draw:line draw:style-name="gr165" draw:text-style-name="P2" draw:layer="layout" svg:x1="7.199cm" svg:y1="3.999cm" svg:x2="6.8cm" svg:y2="1.201cm">
              <text:p/>
            </draw:line>
            <draw:line draw:style-name="gr165" draw:text-style-name="P2" draw:layer="layout" svg:x1="2.8cm" svg:y1="14cm" svg:x2="2.799cm" svg:y2="12.399cm">
              <text:p/>
            </draw:line>
            <draw:line draw:style-name="gr165" draw:text-style-name="P2" draw:layer="layout" svg:x1="2.799cm" svg:y1="12.399cm" svg:x2="3.199cm" svg:y2="10.399cm">
              <text:p/>
            </draw:line>
            <draw:line draw:style-name="gr165" draw:text-style-name="P2" draw:layer="layout" svg:x1="3.199cm" svg:y1="10.399cm" svg:x2="3.599cm" svg:y2="7.599cm">
              <text:p/>
            </draw:line>
            <draw:line draw:style-name="gr165" draw:text-style-name="P2" draw:layer="layout" svg:x1="3.599cm" svg:y1="7.599cm" svg:x2="3.199cm" svg:y2="4.799cm">
              <text:p/>
            </draw:line>
            <draw:line draw:style-name="gr165" draw:text-style-name="P2" draw:layer="layout" svg:x1="3.199cm" svg:y1="4.799cm" svg:x2="2.799cm" svg:y2="2.799cm">
              <text:p/>
            </draw:line>
            <draw:line draw:style-name="gr165" draw:text-style-name="P2" draw:layer="layout" svg:x1="2.799cm" svg:y1="2.799cm" svg:x2="2.8cm" svg:y2="1.201cm">
              <text:p/>
            </draw:line>
            <draw:line draw:style-name="gr165" draw:text-style-name="P2" draw:layer="layout" svg:x1="5.599cm" svg:y1="13.999cm" svg:x2="5.599cm" svg:y2="12.799cm">
              <text:p/>
            </draw:line>
            <draw:line draw:style-name="gr165" draw:text-style-name="P2" draw:layer="layout" svg:x1="5.599cm" svg:y1="2.399cm" svg:x2="5.599cm" svg:y2="1.199cm">
              <text:p/>
            </draw:line>
            <draw:line draw:style-name="gr165" draw:text-style-name="P2" draw:layer="layout" svg:x1="3.599cm" svg:y1="13.999cm" svg:x2="3.599cm" svg:y2="13.199cm">
              <text:p/>
            </draw:line>
            <draw:line draw:style-name="gr165" draw:text-style-name="P2" draw:layer="layout" svg:x1="3.599cm" svg:y1="1.999cm" svg:x2="3.599cm" svg:y2="1.199cm">
              <text:p/>
            </draw:line>
            <draw:line draw:style-name="gr165" draw:text-style-name="P2" draw:layer="layout" svg:x1="1.999cm" svg:y1="13.999cm" svg:x2="1.999cm" svg:y2="1.199cm">
              <text:p/>
            </draw:line>
          </draw:g>
        </draw:g>
      </draw:page>
      <draw:page draw:name="page23" draw:style-name="dp1" draw:master-page-name="Predefinito">
        <draw:g>
          <draw:g>
            <draw:line draw:style-name="gr165" draw:text-style-name="P2" draw:layer="layout" svg:x1="2.8cm" svg:y1="12.4cm" svg:x2="4.8cm" svg:y2="12cm">
              <text:p/>
            </draw:line>
            <draw:line draw:style-name="gr165" draw:text-style-name="P2" draw:layer="layout" svg:x1="4.8cm" svg:y1="12cm" svg:x2="7.2cm" svg:y2="11.2cm">
              <text:p/>
            </draw:line>
            <draw:line draw:style-name="gr165" draw:text-style-name="P2" draw:layer="layout" svg:x1="7.2cm" svg:y1="11.2cm" svg:x2="9.6cm" svg:y2="11.2cm">
              <text:p/>
            </draw:line>
            <draw:line draw:style-name="gr165" draw:text-style-name="P2" draw:layer="layout" svg:x1="9.6cm" svg:y1="11.2cm" svg:x2="12cm" svg:y2="12cm">
              <text:p/>
            </draw:line>
            <draw:line draw:style-name="gr165" draw:text-style-name="P2" draw:layer="layout" svg:x1="12cm" svg:y1="12cm" svg:x2="14cm" svg:y2="12.4cm">
              <text:p/>
            </draw:line>
            <draw:line draw:style-name="gr165" draw:text-style-name="P2" draw:layer="layout" svg:x1="1.999cm" svg:y1="11.599cm" svg:x2="4cm" svg:y2="11.2cm">
              <text:p/>
            </draw:line>
            <draw:line draw:style-name="gr165" draw:text-style-name="P2" draw:layer="layout" svg:x1="4cm" svg:y1="11.2cm" svg:x2="6.4cm" svg:y2="10.4cm">
              <text:p/>
            </draw:line>
            <draw:line draw:style-name="gr165" draw:text-style-name="P2" draw:layer="layout" svg:x1="6.4cm" svg:y1="10.4cm" svg:x2="8.4cm" svg:y2="10cm">
              <text:p/>
            </draw:line>
            <draw:line draw:style-name="gr165" draw:text-style-name="P2" draw:layer="layout" svg:x1="8.4cm" svg:y1="10cm" svg:x2="10.4cm" svg:y2="10.4cm">
              <text:p/>
            </draw:line>
            <draw:line draw:style-name="gr165" draw:text-style-name="P2" draw:layer="layout" svg:x1="10.4cm" svg:y1="10.4cm" svg:x2="12.8cm" svg:y2="11.2cm">
              <text:p/>
            </draw:line>
            <draw:line draw:style-name="gr165" draw:text-style-name="P2" draw:layer="layout" svg:x1="12.8cm" svg:y1="11.2cm" svg:x2="14.798cm" svg:y2="11.599cm">
              <text:p/>
            </draw:line>
            <draw:line draw:style-name="gr165" draw:text-style-name="P2" draw:layer="layout" svg:x1="3.2cm" svg:y1="10.4cm" svg:x2="5.6cm" svg:y2="9.6cm">
              <text:p/>
            </draw:line>
            <draw:line draw:style-name="gr165" draw:text-style-name="P2" draw:layer="layout" svg:x1="5.6cm" svg:y1="9.6cm" svg:x2="7.6cm" svg:y2="9.2cm">
              <text:p/>
            </draw:line>
            <draw:line draw:style-name="gr165" draw:text-style-name="P2" draw:layer="layout" svg:x1="7.6cm" svg:y1="9.2cm" svg:x2="9.2cm" svg:y2="9.2cm">
              <text:p/>
            </draw:line>
            <draw:line draw:style-name="gr165" draw:text-style-name="P2" draw:layer="layout" svg:x1="9.2cm" svg:y1="9.2cm" svg:x2="11.2cm" svg:y2="9.6cm">
              <text:p/>
            </draw:line>
            <draw:line draw:style-name="gr165" draw:text-style-name="P2" draw:layer="layout" svg:x1="11.2cm" svg:y1="9.6cm" svg:x2="13.6cm" svg:y2="10.4cm">
              <text:p/>
            </draw:line>
            <draw:line draw:style-name="gr165" draw:text-style-name="P2" draw:layer="layout" svg:x1="2cm" svg:y1="7.6cm" svg:x2="14.8cm" svg:y2="7.6cm">
              <text:p/>
            </draw:line>
            <draw:line draw:style-name="gr165" draw:text-style-name="P2" draw:layer="layout" svg:x1="1.999cm" svg:y1="9.199cm" svg:x2="4.8cm" svg:y2="8.8cm">
              <text:p/>
            </draw:line>
            <draw:line draw:style-name="gr165" draw:text-style-name="P2" draw:layer="layout" svg:x1="4.8cm" svg:y1="8.8cm" svg:x2="6.8cm" svg:y2="8.4cm">
              <text:p/>
            </draw:line>
            <draw:line draw:style-name="gr165" draw:text-style-name="P2" draw:layer="layout" svg:x1="6.8cm" svg:y1="8.4cm" svg:x2="10cm" svg:y2="8.4cm">
              <text:p/>
            </draw:line>
            <draw:line draw:style-name="gr165" draw:text-style-name="P2" draw:layer="layout" svg:x1="10cm" svg:y1="8.4cm" svg:x2="12cm" svg:y2="8.8cm">
              <text:p/>
            </draw:line>
            <draw:line draw:style-name="gr165" draw:text-style-name="P2" draw:layer="layout" svg:x1="12cm" svg:y1="8.8cm" svg:x2="14.798cm" svg:y2="9.199cm">
              <text:p/>
            </draw:line>
            <draw:line draw:style-name="gr165" draw:text-style-name="P2" draw:layer="layout" svg:x1="1.999cm" svg:y1="13.199cm" svg:x2="3.6cm" svg:y2="13.2cm">
              <text:p/>
            </draw:line>
            <draw:line draw:style-name="gr165" draw:text-style-name="P2" draw:layer="layout" svg:x1="3.6cm" svg:y1="13.2cm" svg:x2="5.6cm" svg:y2="12.8cm">
              <text:p/>
            </draw:line>
            <draw:line draw:style-name="gr165" draw:text-style-name="P2" draw:layer="layout" svg:x1="5.6cm" svg:y1="12.8cm" svg:x2="8.4cm" svg:y2="12.4cm">
              <text:p/>
            </draw:line>
            <draw:line draw:style-name="gr165" draw:text-style-name="P2" draw:layer="layout" svg:x1="8.4cm" svg:y1="12.4cm" svg:x2="11.2cm" svg:y2="12.8cm">
              <text:p/>
            </draw:line>
            <draw:line draw:style-name="gr165" draw:text-style-name="P2" draw:layer="layout" svg:x1="11.2cm" svg:y1="12.8cm" svg:x2="13.2cm" svg:y2="13.2cm">
              <text:p/>
            </draw:line>
            <draw:line draw:style-name="gr165" draw:text-style-name="P2" draw:layer="layout" svg:x1="13.2cm" svg:y1="13.2cm" svg:x2="14.798cm" svg:y2="13.199cm">
              <text:p/>
            </draw:line>
            <draw:line draw:style-name="gr165" draw:text-style-name="P2" draw:layer="layout" svg:x1="2cm" svg:y1="10.4cm" svg:x2="3.2cm" svg:y2="10.4cm">
              <text:p/>
            </draw:line>
            <draw:line draw:style-name="gr165" draw:text-style-name="P2" draw:layer="layout" svg:x1="13.6cm" svg:y1="10.4cm" svg:x2="14.8cm" svg:y2="10.4cm">
              <text:p/>
            </draw:line>
            <draw:line draw:style-name="gr165" draw:text-style-name="P2" draw:layer="layout" svg:x1="2cm" svg:y1="12.4cm" svg:x2="2.8cm" svg:y2="12.4cm">
              <text:p/>
            </draw:line>
            <draw:line draw:style-name="gr165" draw:text-style-name="P2" draw:layer="layout" svg:x1="14cm" svg:y1="12.4cm" svg:x2="14.8cm" svg:y2="12.4cm">
              <text:p/>
            </draw:line>
            <draw:line draw:style-name="gr165" draw:text-style-name="P2" draw:layer="layout" svg:x1="2cm" svg:y1="14cm" svg:x2="14.8cm" svg:y2="14cm">
              <text:p/>
            </draw:line>
            <draw:line draw:style-name="gr165" draw:text-style-name="P2" draw:layer="layout" svg:x1="2.8cm" svg:y1="2.8cm" svg:x2="4.8cm" svg:y2="3.2cm">
              <text:p/>
            </draw:line>
            <draw:line draw:style-name="gr165" draw:text-style-name="P2" draw:layer="layout" svg:x1="4.8cm" svg:y1="3.2cm" svg:x2="7.2cm" svg:y2="4cm">
              <text:p/>
            </draw:line>
            <draw:line draw:style-name="gr165" draw:text-style-name="P2" draw:layer="layout" svg:x1="7.2cm" svg:y1="4cm" svg:x2="9.6cm" svg:y2="4cm">
              <text:p/>
            </draw:line>
            <draw:line draw:style-name="gr165" draw:text-style-name="P2" draw:layer="layout" svg:x1="9.6cm" svg:y1="4cm" svg:x2="12cm" svg:y2="3.2cm">
              <text:p/>
            </draw:line>
            <draw:line draw:style-name="gr165" draw:text-style-name="P2" draw:layer="layout" svg:x1="12cm" svg:y1="3.2cm" svg:x2="14cm" svg:y2="2.8cm">
              <text:p/>
            </draw:line>
            <draw:line draw:style-name="gr165" draw:text-style-name="P2" draw:layer="layout" svg:x1="1.999cm" svg:y1="3.601cm" svg:x2="4cm" svg:y2="4cm">
              <text:p/>
            </draw:line>
            <draw:line draw:style-name="gr165" draw:text-style-name="P2" draw:layer="layout" svg:x1="4cm" svg:y1="4cm" svg:x2="6.4cm" svg:y2="4.8cm">
              <text:p/>
            </draw:line>
            <draw:line draw:style-name="gr165" draw:text-style-name="P2" draw:layer="layout" svg:x1="6.4cm" svg:y1="4.8cm" svg:x2="8.4cm" svg:y2="5.2cm">
              <text:p/>
            </draw:line>
            <draw:line draw:style-name="gr165" draw:text-style-name="P2" draw:layer="layout" svg:x1="8.4cm" svg:y1="5.2cm" svg:x2="10.4cm" svg:y2="4.8cm">
              <text:p/>
            </draw:line>
            <draw:line draw:style-name="gr165" draw:text-style-name="P2" draw:layer="layout" svg:x1="10.4cm" svg:y1="4.8cm" svg:x2="12.8cm" svg:y2="4cm">
              <text:p/>
            </draw:line>
            <draw:line draw:style-name="gr165" draw:text-style-name="P2" draw:layer="layout" svg:x1="12.8cm" svg:y1="4cm" svg:x2="14.798cm" svg:y2="3.601cm">
              <text:p/>
            </draw:line>
            <draw:line draw:style-name="gr165" draw:text-style-name="P2" draw:layer="layout" svg:x1="3.2cm" svg:y1="4.8cm" svg:x2="5.6cm" svg:y2="5.6cm">
              <text:p/>
            </draw:line>
            <draw:line draw:style-name="gr165" draw:text-style-name="P2" draw:layer="layout" svg:x1="5.6cm" svg:y1="5.6cm" svg:x2="7.6cm" svg:y2="6cm">
              <text:p/>
            </draw:line>
            <draw:line draw:style-name="gr165" draw:text-style-name="P2" draw:layer="layout" svg:x1="7.6cm" svg:y1="6cm" svg:x2="9.2cm" svg:y2="6cm">
              <text:p/>
            </draw:line>
            <draw:line draw:style-name="gr165" draw:text-style-name="P2" draw:layer="layout" svg:x1="9.2cm" svg:y1="6cm" svg:x2="11.2cm" svg:y2="5.6cm">
              <text:p/>
            </draw:line>
            <draw:line draw:style-name="gr165" draw:text-style-name="P2" draw:layer="layout" svg:x1="11.2cm" svg:y1="5.6cm" svg:x2="13.6cm" svg:y2="4.8cm">
              <text:p/>
            </draw:line>
            <draw:line draw:style-name="gr165" draw:text-style-name="P2" draw:layer="layout" svg:x1="1.999cm" svg:y1="6.001cm" svg:x2="4.8cm" svg:y2="6.4cm">
              <text:p/>
            </draw:line>
            <draw:line draw:style-name="gr165" draw:text-style-name="P2" draw:layer="layout" svg:x1="4.8cm" svg:y1="6.4cm" svg:x2="6.8cm" svg:y2="6.8cm">
              <text:p/>
            </draw:line>
            <draw:line draw:style-name="gr165" draw:text-style-name="P2" draw:layer="layout" svg:x1="6.8cm" svg:y1="6.8cm" svg:x2="10cm" svg:y2="6.8cm">
              <text:p/>
            </draw:line>
            <draw:line draw:style-name="gr165" draw:text-style-name="P2" draw:layer="layout" svg:x1="10cm" svg:y1="6.8cm" svg:x2="12cm" svg:y2="6.4cm">
              <text:p/>
            </draw:line>
            <draw:line draw:style-name="gr165" draw:text-style-name="P2" draw:layer="layout" svg:x1="12cm" svg:y1="6.4cm" svg:x2="14.798cm" svg:y2="6.001cm">
              <text:p/>
            </draw:line>
            <draw:line draw:style-name="gr165" draw:text-style-name="P2" draw:layer="layout" svg:x1="1.999cm" svg:y1="2.001cm" svg:x2="3.6cm" svg:y2="2cm">
              <text:p/>
            </draw:line>
            <draw:line draw:style-name="gr165" draw:text-style-name="P2" draw:layer="layout" svg:x1="3.6cm" svg:y1="2cm" svg:x2="5.6cm" svg:y2="2.4cm">
              <text:p/>
            </draw:line>
            <draw:line draw:style-name="gr165" draw:text-style-name="P2" draw:layer="layout" svg:x1="5.6cm" svg:y1="2.4cm" svg:x2="8.4cm" svg:y2="2.8cm">
              <text:p/>
            </draw:line>
            <draw:line draw:style-name="gr165" draw:text-style-name="P2" draw:layer="layout" svg:x1="8.4cm" svg:y1="2.8cm" svg:x2="11.2cm" svg:y2="2.4cm">
              <text:p/>
            </draw:line>
            <draw:line draw:style-name="gr165" draw:text-style-name="P2" draw:layer="layout" svg:x1="11.2cm" svg:y1="2.4cm" svg:x2="13.2cm" svg:y2="2cm">
              <text:p/>
            </draw:line>
            <draw:line draw:style-name="gr165" draw:text-style-name="P2" draw:layer="layout" svg:x1="13.2cm" svg:y1="2cm" svg:x2="14.798cm" svg:y2="2.001cm">
              <text:p/>
            </draw:line>
            <draw:line draw:style-name="gr165" draw:text-style-name="P2" draw:layer="layout" svg:x1="2cm" svg:y1="4.8cm" svg:x2="3.2cm" svg:y2="4.8cm">
              <text:p/>
            </draw:line>
            <draw:line draw:style-name="gr165" draw:text-style-name="P2" draw:layer="layout" svg:x1="13.6cm" svg:y1="4.8cm" svg:x2="14.8cm" svg:y2="4.8cm">
              <text:p/>
            </draw:line>
            <draw:line draw:style-name="gr165" draw:text-style-name="P2" draw:layer="layout" svg:x1="2cm" svg:y1="2.8cm" svg:x2="2.8cm" svg:y2="2.8cm">
              <text:p/>
            </draw:line>
            <draw:line draw:style-name="gr165" draw:text-style-name="P2" draw:layer="layout" svg:x1="14cm" svg:y1="2.8cm" svg:x2="14.8cm" svg:y2="2.8cm">
              <text:p/>
            </draw:line>
            <draw:line draw:style-name="gr165" draw:text-style-name="P2" draw:layer="layout" svg:x1="2cm" svg:y1="1.2cm" svg:x2="14.8cm" svg:y2="1.2cm">
              <text:p/>
            </draw:line>
          </draw:g>
          <draw:g>
            <draw:line draw:style-name="gr165" draw:text-style-name="P2" draw:layer="layout" svg:x1="13.199cm" svg:y1="13.199cm" svg:x2="12.799cm" svg:y2="11.199cm">
              <text:p/>
            </draw:line>
            <draw:line draw:style-name="gr165" draw:text-style-name="P2" draw:layer="layout" svg:x1="12.799cm" svg:y1="11.199cm" svg:x2="11.999cm" svg:y2="8.799cm">
              <text:p/>
            </draw:line>
            <draw:line draw:style-name="gr165" draw:text-style-name="P2" draw:layer="layout" svg:x1="11.999cm" svg:y1="8.799cm" svg:x2="11.999cm" svg:y2="6.399cm">
              <text:p/>
            </draw:line>
            <draw:line draw:style-name="gr165" draw:text-style-name="P2" draw:layer="layout" svg:x1="11.999cm" svg:y1="6.399cm" svg:x2="12.799cm" svg:y2="3.999cm">
              <text:p/>
            </draw:line>
            <draw:line draw:style-name="gr165" draw:text-style-name="P2" draw:layer="layout" svg:x1="12.799cm" svg:y1="3.999cm" svg:x2="13.199cm" svg:y2="1.999cm">
              <text:p/>
            </draw:line>
            <draw:line draw:style-name="gr165" draw:text-style-name="P2" draw:layer="layout" svg:x1="12.398cm" svg:y1="14cm" svg:x2="11.999cm" svg:y2="11.999cm">
              <text:p/>
            </draw:line>
            <draw:line draw:style-name="gr165" draw:text-style-name="P2" draw:layer="layout" svg:x1="11.999cm" svg:y1="11.999cm" svg:x2="11.199cm" svg:y2="9.599cm">
              <text:p/>
            </draw:line>
            <draw:line draw:style-name="gr165" draw:text-style-name="P2" draw:layer="layout" svg:x1="11.199cm" svg:y1="9.599cm" svg:x2="10.799cm" svg:y2="7.599cm">
              <text:p/>
            </draw:line>
            <draw:line draw:style-name="gr165" draw:text-style-name="P2" draw:layer="layout" svg:x1="10.799cm" svg:y1="7.599cm" svg:x2="11.199cm" svg:y2="5.599cm">
              <text:p/>
            </draw:line>
            <draw:line draw:style-name="gr165" draw:text-style-name="P2" draw:layer="layout" svg:x1="11.199cm" svg:y1="5.599cm" svg:x2="11.999cm" svg:y2="3.199cm">
              <text:p/>
            </draw:line>
            <draw:line draw:style-name="gr165" draw:text-style-name="P2" draw:layer="layout" svg:x1="11.999cm" svg:y1="3.199cm" svg:x2="12.398cm" svg:y2="1.201cm">
              <text:p/>
            </draw:line>
            <draw:line draw:style-name="gr165" draw:text-style-name="P2" draw:layer="layout" svg:x1="11.199cm" svg:y1="12.799cm" svg:x2="10.399cm" svg:y2="10.399cm">
              <text:p/>
            </draw:line>
            <draw:line draw:style-name="gr165" draw:text-style-name="P2" draw:layer="layout" svg:x1="10.399cm" svg:y1="10.399cm" svg:x2="9.999cm" svg:y2="8.399cm">
              <text:p/>
            </draw:line>
            <draw:line draw:style-name="gr165" draw:text-style-name="P2" draw:layer="layout" svg:x1="9.999cm" svg:y1="8.399cm" svg:x2="9.999cm" svg:y2="6.799cm">
              <text:p/>
            </draw:line>
            <draw:line draw:style-name="gr165" draw:text-style-name="P2" draw:layer="layout" svg:x1="9.999cm" svg:y1="6.799cm" svg:x2="10.399cm" svg:y2="4.799cm">
              <text:p/>
            </draw:line>
            <draw:line draw:style-name="gr165" draw:text-style-name="P2" draw:layer="layout" svg:x1="10.399cm" svg:y1="4.799cm" svg:x2="11.199cm" svg:y2="2.399cm">
              <text:p/>
            </draw:line>
            <draw:line draw:style-name="gr165" draw:text-style-name="P2" draw:layer="layout" svg:x1="8.399cm" svg:y1="13.999cm" svg:x2="8.399cm" svg:y2="1.199cm">
              <text:p/>
            </draw:line>
            <draw:line draw:style-name="gr165" draw:text-style-name="P2" draw:layer="layout" svg:x1="9.998cm" svg:y1="14cm" svg:x2="9.599cm" svg:y2="11.199cm">
              <text:p/>
            </draw:line>
            <draw:line draw:style-name="gr165" draw:text-style-name="P2" draw:layer="layout" svg:x1="9.599cm" svg:y1="11.199cm" svg:x2="9.199cm" svg:y2="9.199cm">
              <text:p/>
            </draw:line>
            <draw:line draw:style-name="gr165" draw:text-style-name="P2" draw:layer="layout" svg:x1="9.199cm" svg:y1="9.199cm" svg:x2="9.199cm" svg:y2="5.999cm">
              <text:p/>
            </draw:line>
            <draw:line draw:style-name="gr165" draw:text-style-name="P2" draw:layer="layout" svg:x1="9.199cm" svg:y1="5.999cm" svg:x2="9.599cm" svg:y2="3.999cm">
              <text:p/>
            </draw:line>
            <draw:line draw:style-name="gr165" draw:text-style-name="P2" draw:layer="layout" svg:x1="9.599cm" svg:y1="3.999cm" svg:x2="9.998cm" svg:y2="1.201cm">
              <text:p/>
            </draw:line>
            <draw:line draw:style-name="gr165" draw:text-style-name="P2" draw:layer="layout" svg:x1="13.998cm" svg:y1="14cm" svg:x2="13.999cm" svg:y2="12.399cm">
              <text:p/>
            </draw:line>
            <draw:line draw:style-name="gr165" draw:text-style-name="P2" draw:layer="layout" svg:x1="13.999cm" svg:y1="12.399cm" svg:x2="13.599cm" svg:y2="10.399cm">
              <text:p/>
            </draw:line>
            <draw:line draw:style-name="gr165" draw:text-style-name="P2" draw:layer="layout" svg:x1="13.599cm" svg:y1="10.399cm" svg:x2="13.199cm" svg:y2="7.599cm">
              <text:p/>
            </draw:line>
            <draw:line draw:style-name="gr165" draw:text-style-name="P2" draw:layer="layout" svg:x1="13.199cm" svg:y1="7.599cm" svg:x2="13.599cm" svg:y2="4.799cm">
              <text:p/>
            </draw:line>
            <draw:line draw:style-name="gr165" draw:text-style-name="P2" draw:layer="layout" svg:x1="13.599cm" svg:y1="4.799cm" svg:x2="13.999cm" svg:y2="2.799cm">
              <text:p/>
            </draw:line>
            <draw:line draw:style-name="gr165" draw:text-style-name="P2" draw:layer="layout" svg:x1="13.999cm" svg:y1="2.799cm" svg:x2="13.998cm" svg:y2="1.201cm">
              <text:p/>
            </draw:line>
            <draw:line draw:style-name="gr165" draw:text-style-name="P2" draw:layer="layout" svg:x1="11.199cm" svg:y1="13.999cm" svg:x2="11.199cm" svg:y2="12.799cm">
              <text:p/>
            </draw:line>
            <draw:line draw:style-name="gr165" draw:text-style-name="P2" draw:layer="layout" svg:x1="11.199cm" svg:y1="2.399cm" svg:x2="11.199cm" svg:y2="1.199cm">
              <text:p/>
            </draw:line>
            <draw:line draw:style-name="gr165" draw:text-style-name="P2" draw:layer="layout" svg:x1="13.199cm" svg:y1="13.999cm" svg:x2="13.199cm" svg:y2="13.199cm">
              <text:p/>
            </draw:line>
            <draw:line draw:style-name="gr165" draw:text-style-name="P2" draw:layer="layout" svg:x1="13.199cm" svg:y1="1.999cm" svg:x2="13.199cm" svg:y2="1.199cm">
              <text:p/>
            </draw:line>
            <draw:line draw:style-name="gr165" draw:text-style-name="P2" draw:layer="layout" svg:x1="14.799cm" svg:y1="13.999cm" svg:x2="14.799cm" svg:y2="1.199cm">
              <text:p/>
            </draw:line>
            <draw:line draw:style-name="gr165" draw:text-style-name="P2" draw:layer="layout" svg:x1="3.599cm" svg:y1="13.199cm" svg:x2="3.999cm" svg:y2="11.199cm">
              <text:p/>
            </draw:line>
            <draw:line draw:style-name="gr165" draw:text-style-name="P2" draw:layer="layout" svg:x1="3.999cm" svg:y1="11.199cm" svg:x2="4.799cm" svg:y2="8.799cm">
              <text:p/>
            </draw:line>
            <draw:line draw:style-name="gr165" draw:text-style-name="P2" draw:layer="layout" svg:x1="4.799cm" svg:y1="8.799cm" svg:x2="4.799cm" svg:y2="6.399cm">
              <text:p/>
            </draw:line>
            <draw:line draw:style-name="gr165" draw:text-style-name="P2" draw:layer="layout" svg:x1="4.799cm" svg:y1="6.399cm" svg:x2="3.999cm" svg:y2="3.999cm">
              <text:p/>
            </draw:line>
            <draw:line draw:style-name="gr165" draw:text-style-name="P2" draw:layer="layout" svg:x1="3.999cm" svg:y1="3.999cm" svg:x2="3.599cm" svg:y2="1.999cm">
              <text:p/>
            </draw:line>
            <draw:line draw:style-name="gr165" draw:text-style-name="P2" draw:layer="layout" svg:x1="4.4cm" svg:y1="14cm" svg:x2="4.799cm" svg:y2="11.999cm">
              <text:p/>
            </draw:line>
            <draw:line draw:style-name="gr165" draw:text-style-name="P2" draw:layer="layout" svg:x1="4.799cm" svg:y1="11.999cm" svg:x2="5.599cm" svg:y2="9.599cm">
              <text:p/>
            </draw:line>
            <draw:line draw:style-name="gr165" draw:text-style-name="P2" draw:layer="layout" svg:x1="5.599cm" svg:y1="9.599cm" svg:x2="5.999cm" svg:y2="7.599cm">
              <text:p/>
            </draw:line>
            <draw:line draw:style-name="gr165" draw:text-style-name="P2" draw:layer="layout" svg:x1="5.999cm" svg:y1="7.599cm" svg:x2="5.599cm" svg:y2="5.599cm">
              <text:p/>
            </draw:line>
            <draw:line draw:style-name="gr165" draw:text-style-name="P2" draw:layer="layout" svg:x1="5.599cm" svg:y1="5.599cm" svg:x2="4.799cm" svg:y2="3.199cm">
              <text:p/>
            </draw:line>
            <draw:line draw:style-name="gr165" draw:text-style-name="P2" draw:layer="layout" svg:x1="4.799cm" svg:y1="3.199cm" svg:x2="4.4cm" svg:y2="1.201cm">
              <text:p/>
            </draw:line>
            <draw:line draw:style-name="gr165" draw:text-style-name="P2" draw:layer="layout" svg:x1="5.599cm" svg:y1="12.799cm" svg:x2="6.399cm" svg:y2="10.399cm">
              <text:p/>
            </draw:line>
            <draw:line draw:style-name="gr165" draw:text-style-name="P2" draw:layer="layout" svg:x1="6.399cm" svg:y1="10.399cm" svg:x2="6.799cm" svg:y2="8.399cm">
              <text:p/>
            </draw:line>
            <draw:line draw:style-name="gr165" draw:text-style-name="P2" draw:layer="layout" svg:x1="6.799cm" svg:y1="8.399cm" svg:x2="6.799cm" svg:y2="6.799cm">
              <text:p/>
            </draw:line>
            <draw:line draw:style-name="gr165" draw:text-style-name="P2" draw:layer="layout" svg:x1="6.799cm" svg:y1="6.799cm" svg:x2="6.399cm" svg:y2="4.799cm">
              <text:p/>
            </draw:line>
            <draw:line draw:style-name="gr165" draw:text-style-name="P2" draw:layer="layout" svg:x1="6.399cm" svg:y1="4.799cm" svg:x2="5.599cm" svg:y2="2.399cm">
              <text:p/>
            </draw:line>
            <draw:line draw:style-name="gr165" draw:text-style-name="P2" draw:layer="layout" svg:x1="6.8cm" svg:y1="14cm" svg:x2="7.199cm" svg:y2="11.199cm">
              <text:p/>
            </draw:line>
            <draw:line draw:style-name="gr165" draw:text-style-name="P2" draw:layer="layout" svg:x1="7.199cm" svg:y1="11.199cm" svg:x2="7.599cm" svg:y2="9.199cm">
              <text:p/>
            </draw:line>
            <draw:line draw:style-name="gr165" draw:text-style-name="P2" draw:layer="layout" svg:x1="7.599cm" svg:y1="9.199cm" svg:x2="7.599cm" svg:y2="5.999cm">
              <text:p/>
            </draw:line>
            <draw:line draw:style-name="gr165" draw:text-style-name="P2" draw:layer="layout" svg:x1="7.599cm" svg:y1="5.999cm" svg:x2="7.199cm" svg:y2="3.999cm">
              <text:p/>
            </draw:line>
            <draw:line draw:style-name="gr165" draw:text-style-name="P2" draw:layer="layout" svg:x1="7.199cm" svg:y1="3.999cm" svg:x2="6.8cm" svg:y2="1.201cm">
              <text:p/>
            </draw:line>
            <draw:line draw:style-name="gr165" draw:text-style-name="P2" draw:layer="layout" svg:x1="2.8cm" svg:y1="14cm" svg:x2="2.799cm" svg:y2="12.399cm">
              <text:p/>
            </draw:line>
            <draw:line draw:style-name="gr165" draw:text-style-name="P2" draw:layer="layout" svg:x1="2.799cm" svg:y1="12.399cm" svg:x2="3.199cm" svg:y2="10.399cm">
              <text:p/>
            </draw:line>
            <draw:line draw:style-name="gr165" draw:text-style-name="P2" draw:layer="layout" svg:x1="3.199cm" svg:y1="10.399cm" svg:x2="3.599cm" svg:y2="7.599cm">
              <text:p/>
            </draw:line>
            <draw:line draw:style-name="gr165" draw:text-style-name="P2" draw:layer="layout" svg:x1="3.599cm" svg:y1="7.599cm" svg:x2="3.199cm" svg:y2="4.799cm">
              <text:p/>
            </draw:line>
            <draw:line draw:style-name="gr165" draw:text-style-name="P2" draw:layer="layout" svg:x1="3.199cm" svg:y1="4.799cm" svg:x2="2.799cm" svg:y2="2.799cm">
              <text:p/>
            </draw:line>
            <draw:line draw:style-name="gr165" draw:text-style-name="P2" draw:layer="layout" svg:x1="2.799cm" svg:y1="2.799cm" svg:x2="2.8cm" svg:y2="1.201cm">
              <text:p/>
            </draw:line>
            <draw:line draw:style-name="gr165" draw:text-style-name="P2" draw:layer="layout" svg:x1="5.599cm" svg:y1="13.999cm" svg:x2="5.599cm" svg:y2="12.799cm">
              <text:p/>
            </draw:line>
            <draw:line draw:style-name="gr165" draw:text-style-name="P2" draw:layer="layout" svg:x1="5.599cm" svg:y1="2.399cm" svg:x2="5.599cm" svg:y2="1.199cm">
              <text:p/>
            </draw:line>
            <draw:line draw:style-name="gr165" draw:text-style-name="P2" draw:layer="layout" svg:x1="3.599cm" svg:y1="13.999cm" svg:x2="3.599cm" svg:y2="13.199cm">
              <text:p/>
            </draw:line>
            <draw:line draw:style-name="gr165" draw:text-style-name="P2" draw:layer="layout" svg:x1="3.599cm" svg:y1="1.999cm" svg:x2="3.599cm" svg:y2="1.199cm">
              <text:p/>
            </draw:line>
            <draw:line draw:style-name="gr165" draw:text-style-name="P2" draw:layer="layout" svg:x1="1.999cm" svg:y1="13.999cm" svg:x2="1.999cm" svg:y2="1.199cm">
              <text:p/>
            </draw:line>
          </draw:g>
        </draw:g>
      </draw:page>
      <draw:page draw:name="page24" draw:style-name="dp1" draw:master-page-name="Predefinito">
        <draw:g>
          <draw:g>
            <draw:line draw:style-name="gr343" draw:text-style-name="P1" draw:layer="layout" svg:x1="12.399cm" svg:y1="1.2cm" svg:x2="12.399cm" svg:y2="13.999cm">
              <text:p/>
            </draw:line>
            <draw:line draw:style-name="gr344" draw:text-style-name="P1" draw:layer="layout" svg:x1="13.999cm" svg:y1="1.2cm" svg:x2="13.999cm" svg:y2="13.999cm">
              <text:p/>
            </draw:line>
            <draw:line draw:style-name="gr345" draw:text-style-name="P1" draw:layer="layout" svg:x1="2.799cm" svg:y1="1.2cm" svg:x2="2.799cm" svg:y2="13.999cm">
              <text:p/>
            </draw:line>
            <draw:line draw:style-name="gr346" draw:text-style-name="P1" draw:layer="layout" svg:x1="4.399cm" svg:y1="1.2cm" svg:x2="4.399cm" svg:y2="13.999cm">
              <text:p/>
            </draw:line>
            <draw:line draw:style-name="gr347" draw:text-style-name="P1" draw:layer="layout" svg:x1="6.799cm" svg:y1="1.2cm" svg:x2="6.799cm" svg:y2="13.999cm">
              <text:p/>
            </draw:line>
            <draw:line draw:style-name="gr348" draw:text-style-name="P1" draw:layer="layout" svg:x1="9.999cm" svg:y1="1.2cm" svg:x2="9.999cm" svg:y2="13.999cm">
              <text:p/>
            </draw:line>
            <draw:line draw:style-name="gr349" draw:text-style-name="P1" draw:layer="layout" svg:x1="1.999cm" svg:y1="1.2cm" svg:x2="1.999cm" svg:y2="13.999cm">
              <text:p/>
            </draw:line>
            <draw:line draw:style-name="gr350" draw:text-style-name="P1" draw:layer="layout" svg:x1="14.8cm" svg:y1="1.201cm" svg:x2="14.8cm" svg:y2="14cm">
              <text:p/>
            </draw:line>
          </draw:g>
          <draw:g>
            <draw:line draw:style-name="gr351" draw:text-style-name="P1" draw:layer="layout" svg:x1="1.999cm" svg:y1="3.599cm" svg:x2="14.799cm" svg:y2="3.599cm">
              <text:p/>
            </draw:line>
            <draw:line draw:style-name="gr352" draw:text-style-name="P1" draw:layer="layout" svg:x1="1.999cm" svg:y1="5.999cm" svg:x2="14.799cm" svg:y2="5.999cm">
              <text:p/>
            </draw:line>
            <draw:line draw:style-name="gr353" draw:text-style-name="P1" draw:layer="layout" svg:x1="1.999cm" svg:y1="9.199cm" svg:x2="14.799cm" svg:y2="9.199cm">
              <text:p/>
            </draw:line>
            <draw:line draw:style-name="gr354" draw:text-style-name="P1" draw:layer="layout" svg:x1="1.999cm" svg:y1="11.599cm" svg:x2="14.799cm" svg:y2="11.599cm">
              <text:p/>
            </draw:line>
            <draw:line draw:style-name="gr355" draw:text-style-name="P1" draw:layer="layout" svg:x1="1.999cm" svg:y1="13.199cm" svg:x2="14.799cm" svg:y2="13.199cm">
              <text:p/>
            </draw:line>
            <draw:line draw:style-name="gr356" draw:text-style-name="P1" draw:layer="layout" svg:x1="1.999cm" svg:y1="13.999cm" svg:x2="14.799cm" svg:y2="13.999cm">
              <text:p/>
            </draw:line>
            <draw:line draw:style-name="gr357" draw:text-style-name="P1" draw:layer="layout" svg:x1="2cm" svg:y1="2cm" svg:x2="14.8cm" svg:y2="2cm">
              <text:p/>
            </draw:line>
            <draw:line draw:style-name="gr358" draw:text-style-name="P1" draw:layer="layout" svg:x1="2cm" svg:y1="1.2cm" svg:x2="14.8cm" svg:y2="1.2cm">
              <text:p/>
            </draw:line>
          </draw:g>
        </draw:g>
        <draw:g>
          <draw:line draw:style-name="gr342" draw:text-style-name="P2" draw:layer="layout" svg:x1="1.999cm" svg:y1="7.599cm" svg:x2="9.2cm" svg:y2="0.4cm">
            <text:p/>
          </draw:line>
          <draw:line draw:style-name="gr342" draw:text-style-name="P2" draw:layer="layout" svg:x1="6.8cm" svg:y1="12.399cm" svg:x2="14.001cm" svg:y2="5.2cm">
            <text:p/>
          </draw:line>
          <draw:line draw:style-name="gr342" draw:text-style-name="P2" draw:layer="layout" svg:x1="1.999cm" svg:y1="7.599cm" svg:x2="9.2cm" svg:y2="14.8cm">
            <text:p/>
          </draw:line>
          <draw:line draw:style-name="gr342" draw:text-style-name="P2" draw:layer="layout" svg:x1="6.799cm" svg:y1="2.8cm" svg:x2="14cm" svg:y2="10.002cm">
            <text:p/>
          </draw:line>
          <draw:line draw:style-name="gr342" draw:text-style-name="P2" draw:layer="layout" svg:x1="2.799cm" svg:y1="6.799cm" svg:x2="10cm" svg:y2="14cm">
            <text:p/>
          </draw:line>
          <draw:line draw:style-name="gr342" draw:text-style-name="P2" draw:layer="layout" svg:x1="4.4cm" svg:y1="5.2cm" svg:x2="11.6cm" svg:y2="12.4cm">
            <text:p/>
          </draw:line>
          <draw:line draw:style-name="gr342" draw:text-style-name="P2" draw:layer="layout" svg:x1="8.399cm" svg:y1="1.199cm" svg:x2="15.6cm" svg:y2="8.4cm">
            <text:p/>
          </draw:line>
          <draw:line draw:style-name="gr342" draw:text-style-name="P2" draw:layer="layout" svg:x1="9.2cm" svg:y1="0.399cm" svg:x2="16.402cm" svg:y2="7.601cm">
            <text:p/>
          </draw:line>
          <draw:line draw:style-name="gr342" draw:text-style-name="P2" draw:layer="layout" svg:x1="2.799cm" svg:y1="8.4cm" svg:x2="10cm" svg:y2="1.201cm">
            <text:p/>
          </draw:line>
          <draw:line draw:style-name="gr342" draw:text-style-name="P2" draw:layer="layout" svg:x1="4.4cm" svg:y1="10cm" svg:x2="11.601cm" svg:y2="2.801cm">
            <text:p/>
          </draw:line>
          <draw:line draw:style-name="gr342" draw:text-style-name="P2" draw:layer="layout" svg:x1="8.399cm" svg:y1="13.999cm" svg:x2="15.6cm" svg:y2="6.8cm">
            <text:p/>
          </draw:line>
          <draw:line draw:style-name="gr342" draw:text-style-name="P2" draw:layer="layout" svg:x1="9.199cm" svg:y1="14.8cm" svg:x2="16.4cm" svg:y2="7.601cm">
            <text:p/>
          </draw:line>
        </draw:g>
      </draw:page>
      <draw:page draw:name="page25" draw:style-name="dp1" draw:master-page-name="Predefinito">
        <draw:g>
          <draw:line draw:style-name="gr342" draw:text-style-name="P2" draw:layer="layout" svg:x1="1.999cm" svg:y1="7.599cm" svg:x2="9.2cm" svg:y2="0.4cm">
            <text:p/>
          </draw:line>
          <draw:line draw:style-name="gr342" draw:text-style-name="P2" draw:layer="layout" svg:x1="6.8cm" svg:y1="12.399cm" svg:x2="14.001cm" svg:y2="5.2cm">
            <text:p/>
          </draw:line>
          <draw:line draw:style-name="gr342" draw:text-style-name="P2" draw:layer="layout" svg:x1="1.999cm" svg:y1="7.599cm" svg:x2="9.2cm" svg:y2="14.8cm">
            <text:p/>
          </draw:line>
          <draw:line draw:style-name="gr342" draw:text-style-name="P2" draw:layer="layout" svg:x1="6.799cm" svg:y1="2.8cm" svg:x2="14cm" svg:y2="10.002cm">
            <text:p/>
          </draw:line>
          <draw:line draw:style-name="gr342" draw:text-style-name="P2" draw:layer="layout" svg:x1="2.799cm" svg:y1="6.799cm" svg:x2="10cm" svg:y2="14cm">
            <text:p/>
          </draw:line>
          <draw:line draw:style-name="gr342" draw:text-style-name="P2" draw:layer="layout" svg:x1="4.4cm" svg:y1="5.2cm" svg:x2="11.6cm" svg:y2="12.4cm">
            <text:p/>
          </draw:line>
          <draw:line draw:style-name="gr342" draw:text-style-name="P2" draw:layer="layout" svg:x1="8.399cm" svg:y1="1.199cm" svg:x2="15.6cm" svg:y2="8.4cm">
            <text:p/>
          </draw:line>
          <draw:line draw:style-name="gr342" draw:text-style-name="P2" draw:layer="layout" svg:x1="9.2cm" svg:y1="0.399cm" svg:x2="16.402cm" svg:y2="7.601cm">
            <text:p/>
          </draw:line>
          <draw:line draw:style-name="gr342" draw:text-style-name="P2" draw:layer="layout" svg:x1="2.799cm" svg:y1="8.4cm" svg:x2="10cm" svg:y2="1.201cm">
            <text:p/>
          </draw:line>
          <draw:line draw:style-name="gr342" draw:text-style-name="P2" draw:layer="layout" svg:x1="4.4cm" svg:y1="10cm" svg:x2="11.601cm" svg:y2="2.801cm">
            <text:p/>
          </draw:line>
          <draw:line draw:style-name="gr342" draw:text-style-name="P2" draw:layer="layout" svg:x1="8.399cm" svg:y1="13.999cm" svg:x2="15.6cm" svg:y2="6.8cm">
            <text:p/>
          </draw:line>
          <draw:line draw:style-name="gr342" draw:text-style-name="P2" draw:layer="layout" svg:x1="9.199cm" svg:y1="14.8cm" svg:x2="16.4cm" svg:y2="7.601cm">
            <text:p/>
          </draw:line>
        </draw:g>
        <draw:g>
          <draw:line draw:style-name="gr165" draw:text-style-name="P2" draw:layer="layout" svg:x1="9.2cm" svg:y1="14.8cm" svg:x2="10cm" svg:y2="14cm">
            <text:p/>
          </draw:line>
          <draw:line draw:style-name="gr165" draw:text-style-name="P2" draw:layer="layout" svg:x1="10cm" svg:y1="14cm" svg:x2="10.8cm" svg:y2="11.6cm">
            <text:p/>
          </draw:line>
          <draw:line draw:style-name="gr165" draw:text-style-name="P2" draw:layer="layout" svg:x1="10.8cm" svg:y1="11.6cm" svg:x2="11.6cm" svg:y2="7.6cm">
            <text:p/>
          </draw:line>
          <draw:line draw:style-name="gr165" draw:text-style-name="P2" draw:layer="layout" svg:x1="11.6cm" svg:y1="7.6cm" svg:x2="10.8cm" svg:y2="3.6cm">
            <text:p/>
          </draw:line>
          <draw:line draw:style-name="gr165" draw:text-style-name="P2" draw:layer="layout" svg:x1="10.801cm" svg:y1="3.6cm" svg:x2="10cm" svg:y2="1.201cm">
            <text:p/>
          </draw:line>
          <draw:line draw:style-name="gr165" draw:text-style-name="P2" draw:layer="layout" svg:x1="10cm" svg:y1="1.2cm" svg:x2="9.2cm" svg:y2="0.399cm">
            <text:p/>
          </draw:line>
          <draw:line draw:style-name="gr165" draw:text-style-name="P2" draw:layer="layout" svg:x1="10cm" svg:y1="14cm" svg:x2="11.6cm" svg:y2="12.4cm">
            <text:p/>
          </draw:line>
          <draw:line draw:style-name="gr165" draw:text-style-name="P2" draw:layer="layout" svg:x1="11.6cm" svg:y1="12.4cm" svg:x2="13.2cm" svg:y2="9.2cm">
            <text:p/>
          </draw:line>
          <draw:line draw:style-name="gr165" draw:text-style-name="P2" draw:layer="layout" svg:x1="13.2cm" svg:y1="9.2cm" svg:x2="13.2cm" svg:y2="6cm">
            <text:p/>
          </draw:line>
          <draw:line draw:style-name="gr165" draw:text-style-name="P2" draw:layer="layout" svg:x1="13.201cm" svg:y1="6cm" svg:x2="11.601cm" svg:y2="2.801cm">
            <text:p/>
          </draw:line>
          <draw:line draw:style-name="gr165" draw:text-style-name="P2" draw:layer="layout" svg:x1="11.601cm" svg:y1="2.8cm" svg:x2="10cm" svg:y2="1.2cm">
            <text:p/>
          </draw:line>
          <draw:line draw:style-name="gr165" draw:text-style-name="P2" draw:layer="layout" svg:x1="11.6cm" svg:y1="12.4cm" svg:x2="14cm" svg:y2="10.002cm">
            <text:p/>
          </draw:line>
          <draw:line draw:style-name="gr165" draw:text-style-name="P2" draw:layer="layout" svg:x1="14cm" svg:y1="10.002cm" svg:x2="14.8cm" svg:y2="7.6cm">
            <text:p/>
          </draw:line>
          <draw:line draw:style-name="gr165" draw:text-style-name="P2" draw:layer="layout" svg:x1="14.8cm" svg:y1="7.6cm" svg:x2="14.001cm" svg:y2="5.2cm">
            <text:p/>
          </draw:line>
          <draw:line draw:style-name="gr165" draw:text-style-name="P2" draw:layer="layout" svg:x1="14.001cm" svg:y1="5.2cm" svg:x2="11.601cm" svg:y2="2.8cm">
            <text:p/>
          </draw:line>
          <draw:line draw:style-name="gr165" draw:text-style-name="P2" draw:layer="layout" svg:x1="14cm" svg:y1="10cm" svg:x2="15.6cm" svg:y2="8.4cm">
            <text:p/>
          </draw:line>
          <draw:line draw:style-name="gr165" draw:text-style-name="P2" draw:layer="layout" svg:x1="15.6cm" svg:y1="8.4cm" svg:x2="16.4cm" svg:y2="7.6cm">
            <text:p/>
          </draw:line>
          <draw:line draw:style-name="gr165" draw:text-style-name="P2" draw:layer="layout" svg:x1="15.6cm" svg:y1="8.4cm" svg:x2="15.6cm" svg:y2="6.8cm">
            <text:p/>
          </draw:line>
          <draw:line draw:style-name="gr165" draw:text-style-name="P2" draw:layer="layout" svg:x1="16.402cm" svg:y1="7.601cm" svg:x2="15.6cm" svg:y2="6.8cm">
            <text:p/>
          </draw:line>
          <draw:line draw:style-name="gr165" draw:text-style-name="P2" draw:layer="layout" svg:x1="15.6cm" svg:y1="6.8cm" svg:x2="14.001cm" svg:y2="5.2cm">
            <text:p/>
          </draw:line>
          <draw:line draw:style-name="gr165" draw:text-style-name="P2" draw:layer="layout" svg:x1="9.202cm" svg:y1="14.801cm" svg:x2="8.402cm" svg:y2="14.001cm">
            <text:p/>
          </draw:line>
          <draw:line draw:style-name="gr165" draw:text-style-name="P2" draw:layer="layout" svg:x1="8.402cm" svg:y1="14.001cm" svg:x2="7.602cm" svg:y2="11.601cm">
            <text:p/>
          </draw:line>
          <draw:line draw:style-name="gr165" draw:text-style-name="P2" draw:layer="layout" svg:x1="7.602cm" svg:y1="11.601cm" svg:x2="6.802cm" svg:y2="7.601cm">
            <text:p/>
          </draw:line>
          <draw:line draw:style-name="gr165" draw:text-style-name="P2" draw:layer="layout" svg:x1="6.802cm" svg:y1="7.601cm" svg:x2="7.602cm" svg:y2="3.601cm">
            <text:p/>
          </draw:line>
          <draw:line draw:style-name="gr165" draw:text-style-name="P2" draw:layer="layout" svg:x1="7.601cm" svg:y1="3.601cm" svg:x2="8.402cm" svg:y2="1.202cm">
            <text:p/>
          </draw:line>
          <draw:line draw:style-name="gr165" draw:text-style-name="P2" draw:layer="layout" svg:x1="8.402cm" svg:y1="1.201cm" svg:x2="9.202cm" svg:y2="0.4cm">
            <text:p/>
          </draw:line>
          <draw:line draw:style-name="gr165" draw:text-style-name="P2" draw:layer="layout" svg:x1="8.402cm" svg:y1="14.001cm" svg:x2="6.802cm" svg:y2="12.401cm">
            <text:p/>
          </draw:line>
          <draw:line draw:style-name="gr165" draw:text-style-name="P2" draw:layer="layout" svg:x1="6.802cm" svg:y1="12.401cm" svg:x2="5.202cm" svg:y2="9.201cm">
            <text:p/>
          </draw:line>
          <draw:line draw:style-name="gr165" draw:text-style-name="P2" draw:layer="layout" svg:x1="5.202cm" svg:y1="9.201cm" svg:x2="5.202cm" svg:y2="6.001cm">
            <text:p/>
          </draw:line>
          <draw:line draw:style-name="gr165" draw:text-style-name="P2" draw:layer="layout" svg:x1="5.201cm" svg:y1="6.001cm" svg:x2="6.801cm" svg:y2="2.802cm">
            <text:p/>
          </draw:line>
          <draw:line draw:style-name="gr165" draw:text-style-name="P2" draw:layer="layout" svg:x1="6.801cm" svg:y1="2.801cm" svg:x2="8.402cm" svg:y2="1.201cm">
            <text:p/>
          </draw:line>
          <draw:line draw:style-name="gr165" draw:text-style-name="P2" draw:layer="layout" svg:x1="6.802cm" svg:y1="12.401cm" svg:x2="4.402cm" svg:y2="10.003cm">
            <text:p/>
          </draw:line>
          <draw:line draw:style-name="gr165" draw:text-style-name="P2" draw:layer="layout" svg:x1="4.402cm" svg:y1="10.003cm" svg:x2="3.602cm" svg:y2="7.601cm">
            <text:p/>
          </draw:line>
          <draw:line draw:style-name="gr165" draw:text-style-name="P2" draw:layer="layout" svg:x1="3.602cm" svg:y1="7.601cm" svg:x2="4.401cm" svg:y2="5.201cm">
            <text:p/>
          </draw:line>
          <draw:line draw:style-name="gr165" draw:text-style-name="P2" draw:layer="layout" svg:x1="4.401cm" svg:y1="5.201cm" svg:x2="6.801cm" svg:y2="2.801cm">
            <text:p/>
          </draw:line>
          <draw:line draw:style-name="gr165" draw:text-style-name="P2" draw:layer="layout" svg:x1="4.402cm" svg:y1="10.001cm" svg:x2="2.802cm" svg:y2="8.401cm">
            <text:p/>
          </draw:line>
          <draw:line draw:style-name="gr165" draw:text-style-name="P2" draw:layer="layout" svg:x1="2.802cm" svg:y1="8.401cm" svg:x2="2.002cm" svg:y2="7.601cm">
            <text:p/>
          </draw:line>
          <draw:line draw:style-name="gr165" draw:text-style-name="P2" draw:layer="layout" svg:x1="2.802cm" svg:y1="8.401cm" svg:x2="2.802cm" svg:y2="6.801cm">
            <text:p/>
          </draw:line>
          <draw:line draw:style-name="gr165" draw:text-style-name="P2" draw:layer="layout" svg:x1="2cm" svg:y1="7.602cm" svg:x2="2.802cm" svg:y2="6.801cm">
            <text:p/>
          </draw:line>
          <draw:line draw:style-name="gr165" draw:text-style-name="P2" draw:layer="layout" svg:x1="2.802cm" svg:y1="6.801cm" svg:x2="4.401cm" svg:y2="5.201cm">
            <text:p/>
          </draw:line>
        </draw:g>
      </draw:page>
      <draw:page draw:name="page26" draw:style-name="dp1" draw:master-page-name="Predefinito">
        <draw:g>
          <draw:line draw:style-name="gr342" draw:text-style-name="P2" draw:layer="layout" svg:x1="1.999cm" svg:y1="7.599cm" svg:x2="9.2cm" svg:y2="0.4cm">
            <text:p/>
          </draw:line>
          <draw:line draw:style-name="gr342" draw:text-style-name="P2" draw:layer="layout" svg:x1="6.8cm" svg:y1="12.399cm" svg:x2="14.001cm" svg:y2="5.2cm">
            <text:p/>
          </draw:line>
          <draw:line draw:style-name="gr342" draw:text-style-name="P2" draw:layer="layout" svg:x1="1.999cm" svg:y1="7.599cm" svg:x2="9.2cm" svg:y2="14.8cm">
            <text:p/>
          </draw:line>
          <draw:line draw:style-name="gr342" draw:text-style-name="P2" draw:layer="layout" svg:x1="6.799cm" svg:y1="2.8cm" svg:x2="14cm" svg:y2="10.002cm">
            <text:p/>
          </draw:line>
          <draw:line draw:style-name="gr342" draw:text-style-name="P2" draw:layer="layout" svg:x1="2.799cm" svg:y1="6.799cm" svg:x2="10cm" svg:y2="14cm">
            <text:p/>
          </draw:line>
          <draw:line draw:style-name="gr342" draw:text-style-name="P2" draw:layer="layout" svg:x1="4.4cm" svg:y1="5.2cm" svg:x2="11.6cm" svg:y2="12.4cm">
            <text:p/>
          </draw:line>
          <draw:line draw:style-name="gr342" draw:text-style-name="P2" draw:layer="layout" svg:x1="8.399cm" svg:y1="1.199cm" svg:x2="15.6cm" svg:y2="8.4cm">
            <text:p/>
          </draw:line>
          <draw:line draw:style-name="gr342" draw:text-style-name="P2" draw:layer="layout" svg:x1="9.2cm" svg:y1="0.399cm" svg:x2="16.402cm" svg:y2="7.601cm">
            <text:p/>
          </draw:line>
          <draw:line draw:style-name="gr342" draw:text-style-name="P2" draw:layer="layout" svg:x1="2.799cm" svg:y1="8.4cm" svg:x2="10cm" svg:y2="1.201cm">
            <text:p/>
          </draw:line>
          <draw:line draw:style-name="gr342" draw:text-style-name="P2" draw:layer="layout" svg:x1="4.4cm" svg:y1="10cm" svg:x2="11.601cm" svg:y2="2.801cm">
            <text:p/>
          </draw:line>
          <draw:line draw:style-name="gr342" draw:text-style-name="P2" draw:layer="layout" svg:x1="8.399cm" svg:y1="13.999cm" svg:x2="15.6cm" svg:y2="6.8cm">
            <text:p/>
          </draw:line>
          <draw:line draw:style-name="gr342" draw:text-style-name="P2" draw:layer="layout" svg:x1="9.199cm" svg:y1="14.8cm" svg:x2="16.4cm" svg:y2="7.601cm">
            <text:p/>
          </draw:line>
        </draw:g>
        <draw:g>
          <draw:line draw:style-name="gr165" draw:text-style-name="P2" draw:layer="layout" svg:x1="9.2cm" svg:y1="14.8cm" svg:x2="10cm" svg:y2="14cm">
            <text:p/>
          </draw:line>
          <draw:line draw:style-name="gr165" draw:text-style-name="P2" draw:layer="layout" svg:x1="10cm" svg:y1="14cm" svg:x2="10.8cm" svg:y2="11.6cm">
            <text:p/>
          </draw:line>
          <draw:line draw:style-name="gr165" draw:text-style-name="P2" draw:layer="layout" svg:x1="10.8cm" svg:y1="11.6cm" svg:x2="11.6cm" svg:y2="7.6cm">
            <text:p/>
          </draw:line>
          <draw:line draw:style-name="gr165" draw:text-style-name="P2" draw:layer="layout" svg:x1="11.6cm" svg:y1="7.6cm" svg:x2="10.8cm" svg:y2="3.6cm">
            <text:p/>
          </draw:line>
          <draw:line draw:style-name="gr165" draw:text-style-name="P2" draw:layer="layout" svg:x1="10.801cm" svg:y1="3.6cm" svg:x2="10cm" svg:y2="1.201cm">
            <text:p/>
          </draw:line>
          <draw:line draw:style-name="gr165" draw:text-style-name="P2" draw:layer="layout" svg:x1="10cm" svg:y1="1.2cm" svg:x2="9.2cm" svg:y2="0.399cm">
            <text:p/>
          </draw:line>
          <draw:line draw:style-name="gr165" draw:text-style-name="P2" draw:layer="layout" svg:x1="10cm" svg:y1="14cm" svg:x2="11.6cm" svg:y2="12.4cm">
            <text:p/>
          </draw:line>
          <draw:line draw:style-name="gr165" draw:text-style-name="P2" draw:layer="layout" svg:x1="11.6cm" svg:y1="12.4cm" svg:x2="13.2cm" svg:y2="9.2cm">
            <text:p/>
          </draw:line>
          <draw:line draw:style-name="gr165" draw:text-style-name="P2" draw:layer="layout" svg:x1="13.2cm" svg:y1="9.2cm" svg:x2="13.2cm" svg:y2="6cm">
            <text:p/>
          </draw:line>
          <draw:line draw:style-name="gr165" draw:text-style-name="P2" draw:layer="layout" svg:x1="13.201cm" svg:y1="6cm" svg:x2="11.601cm" svg:y2="2.801cm">
            <text:p/>
          </draw:line>
          <draw:line draw:style-name="gr165" draw:text-style-name="P2" draw:layer="layout" svg:x1="11.601cm" svg:y1="2.8cm" svg:x2="10cm" svg:y2="1.2cm">
            <text:p/>
          </draw:line>
          <draw:line draw:style-name="gr165" draw:text-style-name="P2" draw:layer="layout" svg:x1="11.6cm" svg:y1="12.4cm" svg:x2="14cm" svg:y2="10.002cm">
            <text:p/>
          </draw:line>
          <draw:line draw:style-name="gr165" draw:text-style-name="P2" draw:layer="layout" svg:x1="14cm" svg:y1="10.002cm" svg:x2="14.8cm" svg:y2="7.6cm">
            <text:p/>
          </draw:line>
          <draw:line draw:style-name="gr165" draw:text-style-name="P2" draw:layer="layout" svg:x1="14.8cm" svg:y1="7.6cm" svg:x2="14.001cm" svg:y2="5.2cm">
            <text:p/>
          </draw:line>
          <draw:line draw:style-name="gr165" draw:text-style-name="P2" draw:layer="layout" svg:x1="14.001cm" svg:y1="5.2cm" svg:x2="11.601cm" svg:y2="2.8cm">
            <text:p/>
          </draw:line>
          <draw:line draw:style-name="gr165" draw:text-style-name="P2" draw:layer="layout" svg:x1="14cm" svg:y1="10cm" svg:x2="15.6cm" svg:y2="8.4cm">
            <text:p/>
          </draw:line>
          <draw:line draw:style-name="gr165" draw:text-style-name="P2" draw:layer="layout" svg:x1="15.6cm" svg:y1="8.4cm" svg:x2="16.4cm" svg:y2="7.6cm">
            <text:p/>
          </draw:line>
          <draw:line draw:style-name="gr165" draw:text-style-name="P2" draw:layer="layout" svg:x1="15.6cm" svg:y1="8.4cm" svg:x2="15.6cm" svg:y2="6.8cm">
            <text:p/>
          </draw:line>
          <draw:line draw:style-name="gr165" draw:text-style-name="P2" draw:layer="layout" svg:x1="16.402cm" svg:y1="7.601cm" svg:x2="15.6cm" svg:y2="6.8cm">
            <text:p/>
          </draw:line>
          <draw:line draw:style-name="gr165" draw:text-style-name="P2" draw:layer="layout" svg:x1="15.6cm" svg:y1="6.8cm" svg:x2="14.001cm" svg:y2="5.2cm">
            <text:p/>
          </draw:line>
          <draw:line draw:style-name="gr165" draw:text-style-name="P2" draw:layer="layout" svg:x1="9.202cm" svg:y1="14.801cm" svg:x2="8.402cm" svg:y2="14.001cm">
            <text:p/>
          </draw:line>
          <draw:line draw:style-name="gr165" draw:text-style-name="P2" draw:layer="layout" svg:x1="8.402cm" svg:y1="14.001cm" svg:x2="7.602cm" svg:y2="11.601cm">
            <text:p/>
          </draw:line>
          <draw:line draw:style-name="gr165" draw:text-style-name="P2" draw:layer="layout" svg:x1="7.602cm" svg:y1="11.601cm" svg:x2="6.802cm" svg:y2="7.601cm">
            <text:p/>
          </draw:line>
          <draw:line draw:style-name="gr165" draw:text-style-name="P2" draw:layer="layout" svg:x1="6.802cm" svg:y1="7.601cm" svg:x2="7.602cm" svg:y2="3.601cm">
            <text:p/>
          </draw:line>
          <draw:line draw:style-name="gr165" draw:text-style-name="P2" draw:layer="layout" svg:x1="7.601cm" svg:y1="3.601cm" svg:x2="8.402cm" svg:y2="1.202cm">
            <text:p/>
          </draw:line>
          <draw:line draw:style-name="gr165" draw:text-style-name="P2" draw:layer="layout" svg:x1="8.402cm" svg:y1="1.201cm" svg:x2="9.202cm" svg:y2="0.4cm">
            <text:p/>
          </draw:line>
          <draw:line draw:style-name="gr165" draw:text-style-name="P2" draw:layer="layout" svg:x1="8.402cm" svg:y1="14.001cm" svg:x2="6.802cm" svg:y2="12.401cm">
            <text:p/>
          </draw:line>
          <draw:line draw:style-name="gr165" draw:text-style-name="P2" draw:layer="layout" svg:x1="6.802cm" svg:y1="12.401cm" svg:x2="5.202cm" svg:y2="9.201cm">
            <text:p/>
          </draw:line>
          <draw:line draw:style-name="gr165" draw:text-style-name="P2" draw:layer="layout" svg:x1="5.202cm" svg:y1="9.201cm" svg:x2="5.202cm" svg:y2="6.001cm">
            <text:p/>
          </draw:line>
          <draw:line draw:style-name="gr165" draw:text-style-name="P2" draw:layer="layout" svg:x1="5.201cm" svg:y1="6.001cm" svg:x2="6.801cm" svg:y2="2.802cm">
            <text:p/>
          </draw:line>
          <draw:line draw:style-name="gr165" draw:text-style-name="P2" draw:layer="layout" svg:x1="6.801cm" svg:y1="2.801cm" svg:x2="8.402cm" svg:y2="1.201cm">
            <text:p/>
          </draw:line>
          <draw:line draw:style-name="gr165" draw:text-style-name="P2" draw:layer="layout" svg:x1="6.802cm" svg:y1="12.401cm" svg:x2="4.402cm" svg:y2="10.003cm">
            <text:p/>
          </draw:line>
          <draw:line draw:style-name="gr165" draw:text-style-name="P2" draw:layer="layout" svg:x1="4.402cm" svg:y1="10.003cm" svg:x2="3.602cm" svg:y2="7.601cm">
            <text:p/>
          </draw:line>
          <draw:line draw:style-name="gr165" draw:text-style-name="P2" draw:layer="layout" svg:x1="3.602cm" svg:y1="7.601cm" svg:x2="4.401cm" svg:y2="5.201cm">
            <text:p/>
          </draw:line>
          <draw:line draw:style-name="gr165" draw:text-style-name="P2" draw:layer="layout" svg:x1="4.401cm" svg:y1="5.201cm" svg:x2="6.801cm" svg:y2="2.801cm">
            <text:p/>
          </draw:line>
          <draw:line draw:style-name="gr165" draw:text-style-name="P2" draw:layer="layout" svg:x1="4.402cm" svg:y1="10.001cm" svg:x2="2.802cm" svg:y2="8.401cm">
            <text:p/>
          </draw:line>
          <draw:line draw:style-name="gr165" draw:text-style-name="P2" draw:layer="layout" svg:x1="2.802cm" svg:y1="8.401cm" svg:x2="2.002cm" svg:y2="7.601cm">
            <text:p/>
          </draw:line>
          <draw:line draw:style-name="gr165" draw:text-style-name="P2" draw:layer="layout" svg:x1="2.802cm" svg:y1="8.401cm" svg:x2="2.802cm" svg:y2="6.801cm">
            <text:p/>
          </draw:line>
          <draw:line draw:style-name="gr165" draw:text-style-name="P2" draw:layer="layout" svg:x1="2cm" svg:y1="7.602cm" svg:x2="2.802cm" svg:y2="6.801cm">
            <text:p/>
          </draw:line>
          <draw:line draw:style-name="gr165" draw:text-style-name="P2" draw:layer="layout" svg:x1="2.802cm" svg:y1="6.801cm" svg:x2="4.401cm" svg:y2="5.201cm">
            <text:p/>
          </draw:line>
        </draw:g>
        <draw:g>
          <draw:line draw:style-name="gr165" draw:text-style-name="P2" draw:layer="layout" svg:x1="16.399cm" svg:y1="7.6cm" svg:x2="15.599cm" svg:y2="6.8cm">
            <text:p/>
          </draw:line>
          <draw:line draw:style-name="gr165" draw:text-style-name="P2" draw:layer="layout" svg:x1="15.599cm" svg:y1="6.8cm" svg:x2="13.199cm" svg:y2="6cm">
            <text:p/>
          </draw:line>
          <draw:line draw:style-name="gr165" draw:text-style-name="P2" draw:layer="layout" svg:x1="13.199cm" svg:y1="6cm" svg:x2="9.199cm" svg:y2="5.2cm">
            <text:p/>
          </draw:line>
          <draw:line draw:style-name="gr165" draw:text-style-name="P2" draw:layer="layout" svg:x1="9.199cm" svg:y1="5.2cm" svg:x2="5.199cm" svg:y2="6cm">
            <text:p/>
          </draw:line>
          <draw:line draw:style-name="gr165" draw:text-style-name="P2" draw:layer="layout" svg:x1="5.199cm" svg:y1="5.999cm" svg:x2="2.8cm" svg:y2="6.8cm">
            <text:p/>
          </draw:line>
          <draw:line draw:style-name="gr165" draw:text-style-name="P2" draw:layer="layout" svg:x1="2.799cm" svg:y1="6.8cm" svg:x2="1.998cm" svg:y2="7.6cm">
            <text:p/>
          </draw:line>
          <draw:line draw:style-name="gr165" draw:text-style-name="P2" draw:layer="layout" svg:x1="15.599cm" svg:y1="6.8cm" svg:x2="13.999cm" svg:y2="5.2cm">
            <text:p/>
          </draw:line>
          <draw:line draw:style-name="gr165" draw:text-style-name="P2" draw:layer="layout" svg:x1="13.999cm" svg:y1="5.2cm" svg:x2="10.799cm" svg:y2="3.6cm">
            <text:p/>
          </draw:line>
          <draw:line draw:style-name="gr165" draw:text-style-name="P2" draw:layer="layout" svg:x1="10.799cm" svg:y1="3.6cm" svg:x2="7.599cm" svg:y2="3.6cm">
            <text:p/>
          </draw:line>
          <draw:line draw:style-name="gr165" draw:text-style-name="P2" draw:layer="layout" svg:x1="7.599cm" svg:y1="3.599cm" svg:x2="4.4cm" svg:y2="5.199cm">
            <text:p/>
          </draw:line>
          <draw:line draw:style-name="gr165" draw:text-style-name="P2" draw:layer="layout" svg:x1="4.399cm" svg:y1="5.199cm" svg:x2="2.799cm" svg:y2="6.8cm">
            <text:p/>
          </draw:line>
          <draw:line draw:style-name="gr165" draw:text-style-name="P2" draw:layer="layout" svg:x1="13.999cm" svg:y1="5.2cm" svg:x2="11.601cm" svg:y2="2.8cm">
            <text:p/>
          </draw:line>
          <draw:line draw:style-name="gr165" draw:text-style-name="P2" draw:layer="layout" svg:x1="11.601cm" svg:y1="2.8cm" svg:x2="9.199cm" svg:y2="2cm">
            <text:p/>
          </draw:line>
          <draw:line draw:style-name="gr165" draw:text-style-name="P2" draw:layer="layout" svg:x1="9.199cm" svg:y1="2cm" svg:x2="6.799cm" svg:y2="2.799cm">
            <text:p/>
          </draw:line>
          <draw:line draw:style-name="gr165" draw:text-style-name="P2" draw:layer="layout" svg:x1="6.799cm" svg:y1="2.799cm" svg:x2="4.399cm" svg:y2="5.199cm">
            <text:p/>
          </draw:line>
          <draw:line draw:style-name="gr165" draw:text-style-name="P2" draw:layer="layout" svg:x1="11.599cm" svg:y1="2.8cm" svg:x2="9.999cm" svg:y2="1.2cm">
            <text:p/>
          </draw:line>
          <draw:line draw:style-name="gr165" draw:text-style-name="P2" draw:layer="layout" svg:x1="9.999cm" svg:y1="1.2cm" svg:x2="9.199cm" svg:y2="0.4cm">
            <text:p/>
          </draw:line>
          <draw:line draw:style-name="gr165" draw:text-style-name="P2" draw:layer="layout" svg:x1="9.999cm" svg:y1="1.2cm" svg:x2="8.399cm" svg:y2="1.2cm">
            <text:p/>
          </draw:line>
          <draw:line draw:style-name="gr165" draw:text-style-name="P2" draw:layer="layout" svg:x1="9.2cm" svg:y1="0.398cm" svg:x2="8.399cm" svg:y2="1.2cm">
            <text:p/>
          </draw:line>
          <draw:line draw:style-name="gr165" draw:text-style-name="P2" draw:layer="layout" svg:x1="8.399cm" svg:y1="1.2cm" svg:x2="6.799cm" svg:y2="2.799cm">
            <text:p/>
          </draw:line>
          <draw:line draw:style-name="gr165" draw:text-style-name="P2" draw:layer="layout" svg:x1="16.4cm" svg:y1="7.598cm" svg:x2="15.6cm" svg:y2="8.398cm">
            <text:p/>
          </draw:line>
          <draw:line draw:style-name="gr165" draw:text-style-name="P2" draw:layer="layout" svg:x1="15.6cm" svg:y1="8.398cm" svg:x2="13.2cm" svg:y2="9.198cm">
            <text:p/>
          </draw:line>
          <draw:line draw:style-name="gr165" draw:text-style-name="P2" draw:layer="layout" svg:x1="13.2cm" svg:y1="9.198cm" svg:x2="9.2cm" svg:y2="9.998cm">
            <text:p/>
          </draw:line>
          <draw:line draw:style-name="gr165" draw:text-style-name="P2" draw:layer="layout" svg:x1="9.2cm" svg:y1="9.998cm" svg:x2="5.2cm" svg:y2="9.198cm">
            <text:p/>
          </draw:line>
          <draw:line draw:style-name="gr165" draw:text-style-name="P2" draw:layer="layout" svg:x1="5.2cm" svg:y1="9.199cm" svg:x2="2.801cm" svg:y2="8.398cm">
            <text:p/>
          </draw:line>
          <draw:line draw:style-name="gr165" draw:text-style-name="P2" draw:layer="layout" svg:x1="2.8cm" svg:y1="8.398cm" svg:x2="1.999cm" svg:y2="7.598cm">
            <text:p/>
          </draw:line>
          <draw:line draw:style-name="gr165" draw:text-style-name="P2" draw:layer="layout" svg:x1="15.6cm" svg:y1="8.398cm" svg:x2="14cm" svg:y2="9.998cm">
            <text:p/>
          </draw:line>
          <draw:line draw:style-name="gr165" draw:text-style-name="P2" draw:layer="layout" svg:x1="14cm" svg:y1="9.998cm" svg:x2="10.8cm" svg:y2="11.598cm">
            <text:p/>
          </draw:line>
          <draw:line draw:style-name="gr165" draw:text-style-name="P2" draw:layer="layout" svg:x1="10.8cm" svg:y1="11.598cm" svg:x2="7.6cm" svg:y2="11.598cm">
            <text:p/>
          </draw:line>
          <draw:line draw:style-name="gr165" draw:text-style-name="P2" draw:layer="layout" svg:x1="7.6cm" svg:y1="11.599cm" svg:x2="4.401cm" svg:y2="9.999cm">
            <text:p/>
          </draw:line>
          <draw:line draw:style-name="gr165" draw:text-style-name="P2" draw:layer="layout" svg:x1="4.4cm" svg:y1="9.999cm" svg:x2="2.8cm" svg:y2="8.398cm">
            <text:p/>
          </draw:line>
          <draw:line draw:style-name="gr165" draw:text-style-name="P2" draw:layer="layout" svg:x1="14cm" svg:y1="9.998cm" svg:x2="11.602cm" svg:y2="12.398cm">
            <text:p/>
          </draw:line>
          <draw:line draw:style-name="gr165" draw:text-style-name="P2" draw:layer="layout" svg:x1="11.602cm" svg:y1="12.398cm" svg:x2="9.2cm" svg:y2="13.198cm">
            <text:p/>
          </draw:line>
          <draw:line draw:style-name="gr165" draw:text-style-name="P2" draw:layer="layout" svg:x1="9.2cm" svg:y1="13.198cm" svg:x2="6.8cm" svg:y2="12.399cm">
            <text:p/>
          </draw:line>
          <draw:line draw:style-name="gr165" draw:text-style-name="P2" draw:layer="layout" svg:x1="6.8cm" svg:y1="12.399cm" svg:x2="4.4cm" svg:y2="9.999cm">
            <text:p/>
          </draw:line>
          <draw:line draw:style-name="gr165" draw:text-style-name="P2" draw:layer="layout" svg:x1="11.6cm" svg:y1="12.398cm" svg:x2="10cm" svg:y2="13.998cm">
            <text:p/>
          </draw:line>
          <draw:line draw:style-name="gr165" draw:text-style-name="P2" draw:layer="layout" svg:x1="10cm" svg:y1="13.998cm" svg:x2="9.2cm" svg:y2="14.798cm">
            <text:p/>
          </draw:line>
          <draw:line draw:style-name="gr165" draw:text-style-name="P2" draw:layer="layout" svg:x1="10cm" svg:y1="13.998cm" svg:x2="8.4cm" svg:y2="13.998cm">
            <text:p/>
          </draw:line>
          <draw:line draw:style-name="gr165" draw:text-style-name="P2" draw:layer="layout" svg:x1="9.201cm" svg:y1="14.8cm" svg:x2="8.4cm" svg:y2="13.998cm">
            <text:p/>
          </draw:line>
          <draw:line draw:style-name="gr165" draw:text-style-name="P2" draw:layer="layout" svg:x1="8.4cm" svg:y1="13.998cm" svg:x2="6.8cm" svg:y2="12.399cm">
            <text:p/>
          </draw:line>
        </draw:g>
      </draw:page>
      <draw:page draw:name="page27" draw:style-name="dp1" draw:master-page-name="Predefinito">
        <draw:g>
          <draw:line draw:style-name="gr165" draw:text-style-name="P2" draw:layer="layout" svg:x1="9.2cm" svg:y1="14.8cm" svg:x2="10cm" svg:y2="14cm">
            <text:p/>
          </draw:line>
          <draw:line draw:style-name="gr165" draw:text-style-name="P2" draw:layer="layout" svg:x1="10cm" svg:y1="14cm" svg:x2="10.8cm" svg:y2="11.6cm">
            <text:p/>
          </draw:line>
          <draw:line draw:style-name="gr165" draw:text-style-name="P2" draw:layer="layout" svg:x1="10.8cm" svg:y1="11.6cm" svg:x2="11.6cm" svg:y2="7.6cm">
            <text:p/>
          </draw:line>
          <draw:line draw:style-name="gr165" draw:text-style-name="P2" draw:layer="layout" svg:x1="11.6cm" svg:y1="7.6cm" svg:x2="10.8cm" svg:y2="3.6cm">
            <text:p/>
          </draw:line>
          <draw:line draw:style-name="gr165" draw:text-style-name="P2" draw:layer="layout" svg:x1="10.801cm" svg:y1="3.6cm" svg:x2="10cm" svg:y2="1.201cm">
            <text:p/>
          </draw:line>
          <draw:line draw:style-name="gr165" draw:text-style-name="P2" draw:layer="layout" svg:x1="10cm" svg:y1="1.2cm" svg:x2="9.2cm" svg:y2="0.399cm">
            <text:p/>
          </draw:line>
          <draw:line draw:style-name="gr165" draw:text-style-name="P2" draw:layer="layout" svg:x1="10cm" svg:y1="14cm" svg:x2="11.6cm" svg:y2="12.4cm">
            <text:p/>
          </draw:line>
          <draw:line draw:style-name="gr165" draw:text-style-name="P2" draw:layer="layout" svg:x1="11.6cm" svg:y1="12.4cm" svg:x2="13.2cm" svg:y2="9.2cm">
            <text:p/>
          </draw:line>
          <draw:line draw:style-name="gr165" draw:text-style-name="P2" draw:layer="layout" svg:x1="13.2cm" svg:y1="9.2cm" svg:x2="13.2cm" svg:y2="6cm">
            <text:p/>
          </draw:line>
          <draw:line draw:style-name="gr165" draw:text-style-name="P2" draw:layer="layout" svg:x1="13.201cm" svg:y1="6cm" svg:x2="11.601cm" svg:y2="2.801cm">
            <text:p/>
          </draw:line>
          <draw:line draw:style-name="gr165" draw:text-style-name="P2" draw:layer="layout" svg:x1="11.601cm" svg:y1="2.8cm" svg:x2="10cm" svg:y2="1.2cm">
            <text:p/>
          </draw:line>
          <draw:line draw:style-name="gr165" draw:text-style-name="P2" draw:layer="layout" svg:x1="11.6cm" svg:y1="12.4cm" svg:x2="14cm" svg:y2="10.002cm">
            <text:p/>
          </draw:line>
          <draw:line draw:style-name="gr165" draw:text-style-name="P2" draw:layer="layout" svg:x1="14cm" svg:y1="10.002cm" svg:x2="14.8cm" svg:y2="7.6cm">
            <text:p/>
          </draw:line>
          <draw:line draw:style-name="gr165" draw:text-style-name="P2" draw:layer="layout" svg:x1="14.8cm" svg:y1="7.6cm" svg:x2="14.001cm" svg:y2="5.2cm">
            <text:p/>
          </draw:line>
          <draw:line draw:style-name="gr165" draw:text-style-name="P2" draw:layer="layout" svg:x1="14.001cm" svg:y1="5.2cm" svg:x2="11.601cm" svg:y2="2.8cm">
            <text:p/>
          </draw:line>
          <draw:line draw:style-name="gr165" draw:text-style-name="P2" draw:layer="layout" svg:x1="14cm" svg:y1="10cm" svg:x2="15.6cm" svg:y2="8.4cm">
            <text:p/>
          </draw:line>
          <draw:line draw:style-name="gr165" draw:text-style-name="P2" draw:layer="layout" svg:x1="15.6cm" svg:y1="8.4cm" svg:x2="16.4cm" svg:y2="7.6cm">
            <text:p/>
          </draw:line>
          <draw:line draw:style-name="gr165" draw:text-style-name="P2" draw:layer="layout" svg:x1="15.6cm" svg:y1="8.4cm" svg:x2="15.6cm" svg:y2="6.8cm">
            <text:p/>
          </draw:line>
          <draw:line draw:style-name="gr165" draw:text-style-name="P2" draw:layer="layout" svg:x1="16.402cm" svg:y1="7.601cm" svg:x2="15.6cm" svg:y2="6.8cm">
            <text:p/>
          </draw:line>
          <draw:line draw:style-name="gr165" draw:text-style-name="P2" draw:layer="layout" svg:x1="15.6cm" svg:y1="6.8cm" svg:x2="14.001cm" svg:y2="5.2cm">
            <text:p/>
          </draw:line>
          <draw:line draw:style-name="gr165" draw:text-style-name="P2" draw:layer="layout" svg:x1="9.202cm" svg:y1="14.801cm" svg:x2="8.402cm" svg:y2="14.001cm">
            <text:p/>
          </draw:line>
          <draw:line draw:style-name="gr165" draw:text-style-name="P2" draw:layer="layout" svg:x1="8.402cm" svg:y1="14.001cm" svg:x2="7.602cm" svg:y2="11.601cm">
            <text:p/>
          </draw:line>
          <draw:line draw:style-name="gr165" draw:text-style-name="P2" draw:layer="layout" svg:x1="7.602cm" svg:y1="11.601cm" svg:x2="6.802cm" svg:y2="7.601cm">
            <text:p/>
          </draw:line>
          <draw:line draw:style-name="gr165" draw:text-style-name="P2" draw:layer="layout" svg:x1="6.802cm" svg:y1="7.601cm" svg:x2="7.602cm" svg:y2="3.601cm">
            <text:p/>
          </draw:line>
          <draw:line draw:style-name="gr165" draw:text-style-name="P2" draw:layer="layout" svg:x1="7.601cm" svg:y1="3.601cm" svg:x2="8.402cm" svg:y2="1.202cm">
            <text:p/>
          </draw:line>
          <draw:line draw:style-name="gr165" draw:text-style-name="P2" draw:layer="layout" svg:x1="8.402cm" svg:y1="1.201cm" svg:x2="9.202cm" svg:y2="0.4cm">
            <text:p/>
          </draw:line>
          <draw:line draw:style-name="gr165" draw:text-style-name="P2" draw:layer="layout" svg:x1="8.402cm" svg:y1="14.001cm" svg:x2="6.802cm" svg:y2="12.401cm">
            <text:p/>
          </draw:line>
          <draw:line draw:style-name="gr165" draw:text-style-name="P2" draw:layer="layout" svg:x1="6.802cm" svg:y1="12.401cm" svg:x2="5.202cm" svg:y2="9.201cm">
            <text:p/>
          </draw:line>
          <draw:line draw:style-name="gr165" draw:text-style-name="P2" draw:layer="layout" svg:x1="5.202cm" svg:y1="9.201cm" svg:x2="5.202cm" svg:y2="6.001cm">
            <text:p/>
          </draw:line>
          <draw:line draw:style-name="gr165" draw:text-style-name="P2" draw:layer="layout" svg:x1="5.201cm" svg:y1="6.001cm" svg:x2="6.801cm" svg:y2="2.802cm">
            <text:p/>
          </draw:line>
          <draw:line draw:style-name="gr165" draw:text-style-name="P2" draw:layer="layout" svg:x1="6.801cm" svg:y1="2.801cm" svg:x2="8.402cm" svg:y2="1.201cm">
            <text:p/>
          </draw:line>
          <draw:line draw:style-name="gr165" draw:text-style-name="P2" draw:layer="layout" svg:x1="6.802cm" svg:y1="12.401cm" svg:x2="4.402cm" svg:y2="10.003cm">
            <text:p/>
          </draw:line>
          <draw:line draw:style-name="gr165" draw:text-style-name="P2" draw:layer="layout" svg:x1="4.402cm" svg:y1="10.003cm" svg:x2="3.602cm" svg:y2="7.601cm">
            <text:p/>
          </draw:line>
          <draw:line draw:style-name="gr165" draw:text-style-name="P2" draw:layer="layout" svg:x1="3.602cm" svg:y1="7.601cm" svg:x2="4.401cm" svg:y2="5.201cm">
            <text:p/>
          </draw:line>
          <draw:line draw:style-name="gr165" draw:text-style-name="P2" draw:layer="layout" svg:x1="4.401cm" svg:y1="5.201cm" svg:x2="6.801cm" svg:y2="2.801cm">
            <text:p/>
          </draw:line>
          <draw:line draw:style-name="gr165" draw:text-style-name="P2" draw:layer="layout" svg:x1="4.402cm" svg:y1="10.001cm" svg:x2="2.802cm" svg:y2="8.401cm">
            <text:p/>
          </draw:line>
          <draw:line draw:style-name="gr165" draw:text-style-name="P2" draw:layer="layout" svg:x1="2.802cm" svg:y1="8.401cm" svg:x2="2.002cm" svg:y2="7.601cm">
            <text:p/>
          </draw:line>
          <draw:line draw:style-name="gr165" draw:text-style-name="P2" draw:layer="layout" svg:x1="2.802cm" svg:y1="8.401cm" svg:x2="2.802cm" svg:y2="6.801cm">
            <text:p/>
          </draw:line>
          <draw:line draw:style-name="gr165" draw:text-style-name="P2" draw:layer="layout" svg:x1="2cm" svg:y1="7.602cm" svg:x2="2.802cm" svg:y2="6.801cm">
            <text:p/>
          </draw:line>
          <draw:line draw:style-name="gr165" draw:text-style-name="P2" draw:layer="layout" svg:x1="2.802cm" svg:y1="6.801cm" svg:x2="4.401cm" svg:y2="5.201cm">
            <text:p/>
          </draw:line>
        </draw:g>
        <draw:g>
          <draw:line draw:style-name="gr165" draw:text-style-name="P2" draw:layer="layout" svg:x1="16.399cm" svg:y1="7.6cm" svg:x2="15.599cm" svg:y2="6.8cm">
            <text:p/>
          </draw:line>
          <draw:line draw:style-name="gr165" draw:text-style-name="P2" draw:layer="layout" svg:x1="15.599cm" svg:y1="6.8cm" svg:x2="13.199cm" svg:y2="6cm">
            <text:p/>
          </draw:line>
          <draw:line draw:style-name="gr165" draw:text-style-name="P2" draw:layer="layout" svg:x1="13.199cm" svg:y1="6cm" svg:x2="9.199cm" svg:y2="5.2cm">
            <text:p/>
          </draw:line>
          <draw:line draw:style-name="gr165" draw:text-style-name="P2" draw:layer="layout" svg:x1="9.199cm" svg:y1="5.2cm" svg:x2="5.199cm" svg:y2="6cm">
            <text:p/>
          </draw:line>
          <draw:line draw:style-name="gr165" draw:text-style-name="P2" draw:layer="layout" svg:x1="5.199cm" svg:y1="5.999cm" svg:x2="2.8cm" svg:y2="6.8cm">
            <text:p/>
          </draw:line>
          <draw:line draw:style-name="gr165" draw:text-style-name="P2" draw:layer="layout" svg:x1="2.799cm" svg:y1="6.8cm" svg:x2="1.998cm" svg:y2="7.6cm">
            <text:p/>
          </draw:line>
          <draw:line draw:style-name="gr165" draw:text-style-name="P2" draw:layer="layout" svg:x1="15.599cm" svg:y1="6.8cm" svg:x2="13.999cm" svg:y2="5.2cm">
            <text:p/>
          </draw:line>
          <draw:line draw:style-name="gr165" draw:text-style-name="P2" draw:layer="layout" svg:x1="13.999cm" svg:y1="5.2cm" svg:x2="10.799cm" svg:y2="3.6cm">
            <text:p/>
          </draw:line>
          <draw:line draw:style-name="gr165" draw:text-style-name="P2" draw:layer="layout" svg:x1="10.799cm" svg:y1="3.6cm" svg:x2="7.599cm" svg:y2="3.6cm">
            <text:p/>
          </draw:line>
          <draw:line draw:style-name="gr165" draw:text-style-name="P2" draw:layer="layout" svg:x1="7.599cm" svg:y1="3.599cm" svg:x2="4.4cm" svg:y2="5.199cm">
            <text:p/>
          </draw:line>
          <draw:line draw:style-name="gr165" draw:text-style-name="P2" draw:layer="layout" svg:x1="4.399cm" svg:y1="5.199cm" svg:x2="2.799cm" svg:y2="6.8cm">
            <text:p/>
          </draw:line>
          <draw:line draw:style-name="gr165" draw:text-style-name="P2" draw:layer="layout" svg:x1="13.999cm" svg:y1="5.2cm" svg:x2="11.601cm" svg:y2="2.8cm">
            <text:p/>
          </draw:line>
          <draw:line draw:style-name="gr165" draw:text-style-name="P2" draw:layer="layout" svg:x1="11.601cm" svg:y1="2.8cm" svg:x2="9.199cm" svg:y2="2cm">
            <text:p/>
          </draw:line>
          <draw:line draw:style-name="gr165" draw:text-style-name="P2" draw:layer="layout" svg:x1="9.199cm" svg:y1="2cm" svg:x2="6.799cm" svg:y2="2.799cm">
            <text:p/>
          </draw:line>
          <draw:line draw:style-name="gr165" draw:text-style-name="P2" draw:layer="layout" svg:x1="6.799cm" svg:y1="2.799cm" svg:x2="4.399cm" svg:y2="5.199cm">
            <text:p/>
          </draw:line>
          <draw:line draw:style-name="gr165" draw:text-style-name="P2" draw:layer="layout" svg:x1="11.599cm" svg:y1="2.8cm" svg:x2="9.999cm" svg:y2="1.2cm">
            <text:p/>
          </draw:line>
          <draw:line draw:style-name="gr165" draw:text-style-name="P2" draw:layer="layout" svg:x1="9.999cm" svg:y1="1.2cm" svg:x2="9.199cm" svg:y2="0.4cm">
            <text:p/>
          </draw:line>
          <draw:line draw:style-name="gr165" draw:text-style-name="P2" draw:layer="layout" svg:x1="9.999cm" svg:y1="1.2cm" svg:x2="8.399cm" svg:y2="1.2cm">
            <text:p/>
          </draw:line>
          <draw:line draw:style-name="gr165" draw:text-style-name="P2" draw:layer="layout" svg:x1="9.2cm" svg:y1="0.398cm" svg:x2="8.399cm" svg:y2="1.2cm">
            <text:p/>
          </draw:line>
          <draw:line draw:style-name="gr165" draw:text-style-name="P2" draw:layer="layout" svg:x1="8.399cm" svg:y1="1.2cm" svg:x2="6.799cm" svg:y2="2.799cm">
            <text:p/>
          </draw:line>
          <draw:line draw:style-name="gr165" draw:text-style-name="P2" draw:layer="layout" svg:x1="16.4cm" svg:y1="7.598cm" svg:x2="15.6cm" svg:y2="8.398cm">
            <text:p/>
          </draw:line>
          <draw:line draw:style-name="gr165" draw:text-style-name="P2" draw:layer="layout" svg:x1="15.6cm" svg:y1="8.398cm" svg:x2="13.2cm" svg:y2="9.198cm">
            <text:p/>
          </draw:line>
          <draw:line draw:style-name="gr165" draw:text-style-name="P2" draw:layer="layout" svg:x1="13.2cm" svg:y1="9.198cm" svg:x2="9.2cm" svg:y2="9.998cm">
            <text:p/>
          </draw:line>
          <draw:line draw:style-name="gr165" draw:text-style-name="P2" draw:layer="layout" svg:x1="9.2cm" svg:y1="9.998cm" svg:x2="5.2cm" svg:y2="9.198cm">
            <text:p/>
          </draw:line>
          <draw:line draw:style-name="gr165" draw:text-style-name="P2" draw:layer="layout" svg:x1="5.2cm" svg:y1="9.199cm" svg:x2="2.801cm" svg:y2="8.398cm">
            <text:p/>
          </draw:line>
          <draw:line draw:style-name="gr165" draw:text-style-name="P2" draw:layer="layout" svg:x1="2.8cm" svg:y1="8.398cm" svg:x2="1.999cm" svg:y2="7.598cm">
            <text:p/>
          </draw:line>
          <draw:line draw:style-name="gr165" draw:text-style-name="P2" draw:layer="layout" svg:x1="15.6cm" svg:y1="8.398cm" svg:x2="14cm" svg:y2="9.998cm">
            <text:p/>
          </draw:line>
          <draw:line draw:style-name="gr165" draw:text-style-name="P2" draw:layer="layout" svg:x1="14cm" svg:y1="9.998cm" svg:x2="10.8cm" svg:y2="11.598cm">
            <text:p/>
          </draw:line>
          <draw:line draw:style-name="gr165" draw:text-style-name="P2" draw:layer="layout" svg:x1="10.8cm" svg:y1="11.598cm" svg:x2="7.6cm" svg:y2="11.598cm">
            <text:p/>
          </draw:line>
          <draw:line draw:style-name="gr165" draw:text-style-name="P2" draw:layer="layout" svg:x1="7.6cm" svg:y1="11.599cm" svg:x2="4.401cm" svg:y2="9.999cm">
            <text:p/>
          </draw:line>
          <draw:line draw:style-name="gr165" draw:text-style-name="P2" draw:layer="layout" svg:x1="4.4cm" svg:y1="9.999cm" svg:x2="2.8cm" svg:y2="8.398cm">
            <text:p/>
          </draw:line>
          <draw:line draw:style-name="gr165" draw:text-style-name="P2" draw:layer="layout" svg:x1="14cm" svg:y1="9.998cm" svg:x2="11.602cm" svg:y2="12.398cm">
            <text:p/>
          </draw:line>
          <draw:line draw:style-name="gr165" draw:text-style-name="P2" draw:layer="layout" svg:x1="11.602cm" svg:y1="12.398cm" svg:x2="9.2cm" svg:y2="13.198cm">
            <text:p/>
          </draw:line>
          <draw:line draw:style-name="gr165" draw:text-style-name="P2" draw:layer="layout" svg:x1="9.2cm" svg:y1="13.198cm" svg:x2="6.8cm" svg:y2="12.399cm">
            <text:p/>
          </draw:line>
          <draw:line draw:style-name="gr165" draw:text-style-name="P2" draw:layer="layout" svg:x1="6.8cm" svg:y1="12.399cm" svg:x2="4.4cm" svg:y2="9.999cm">
            <text:p/>
          </draw:line>
          <draw:line draw:style-name="gr165" draw:text-style-name="P2" draw:layer="layout" svg:x1="11.6cm" svg:y1="12.398cm" svg:x2="10cm" svg:y2="13.998cm">
            <text:p/>
          </draw:line>
          <draw:line draw:style-name="gr165" draw:text-style-name="P2" draw:layer="layout" svg:x1="10cm" svg:y1="13.998cm" svg:x2="9.2cm" svg:y2="14.798cm">
            <text:p/>
          </draw:line>
          <draw:line draw:style-name="gr165" draw:text-style-name="P2" draw:layer="layout" svg:x1="10cm" svg:y1="13.998cm" svg:x2="8.4cm" svg:y2="13.998cm">
            <text:p/>
          </draw:line>
          <draw:line draw:style-name="gr165" draw:text-style-name="P2" draw:layer="layout" svg:x1="9.201cm" svg:y1="14.8cm" svg:x2="8.4cm" svg:y2="13.998cm">
            <text:p/>
          </draw:line>
          <draw:line draw:style-name="gr165" draw:text-style-name="P2" draw:layer="layout" svg:x1="8.4cm" svg:y1="13.998cm" svg:x2="6.8cm" svg:y2="12.399cm">
            <text:p/>
          </draw:line>
        </draw:g>
      </draw:page>
      <draw:page draw:name="page28" draw:style-name="dp1" draw:master-page-name="Predefinito">
        <draw:g>
          <draw:line draw:style-name="gr165" draw:text-style-name="P2" draw:layer="layout" svg:x1="9.2cm" svg:y1="14.8cm" svg:x2="10cm" svg:y2="14cm">
            <text:p/>
          </draw:line>
          <draw:line draw:style-name="gr165" draw:text-style-name="P2" draw:layer="layout" svg:x1="10cm" svg:y1="14cm" svg:x2="10.8cm" svg:y2="11.6cm">
            <text:p/>
          </draw:line>
          <draw:line draw:style-name="gr165" draw:text-style-name="P2" draw:layer="layout" svg:x1="10.8cm" svg:y1="11.6cm" svg:x2="11.6cm" svg:y2="7.6cm">
            <text:p/>
          </draw:line>
          <draw:line draw:style-name="gr165" draw:text-style-name="P2" draw:layer="layout" svg:x1="11.6cm" svg:y1="7.6cm" svg:x2="10.8cm" svg:y2="3.6cm">
            <text:p/>
          </draw:line>
          <draw:line draw:style-name="gr165" draw:text-style-name="P2" draw:layer="layout" svg:x1="10.801cm" svg:y1="3.6cm" svg:x2="10cm" svg:y2="1.201cm">
            <text:p/>
          </draw:line>
          <draw:line draw:style-name="gr165" draw:text-style-name="P2" draw:layer="layout" svg:x1="10cm" svg:y1="1.2cm" svg:x2="9.2cm" svg:y2="0.399cm">
            <text:p/>
          </draw:line>
          <draw:line draw:style-name="gr165" draw:text-style-name="P2" draw:layer="layout" svg:x1="10cm" svg:y1="14cm" svg:x2="11.6cm" svg:y2="12.4cm">
            <text:p/>
          </draw:line>
          <draw:line draw:style-name="gr165" draw:text-style-name="P2" draw:layer="layout" svg:x1="11.6cm" svg:y1="12.4cm" svg:x2="13.2cm" svg:y2="9.2cm">
            <text:p/>
          </draw:line>
          <draw:line draw:style-name="gr165" draw:text-style-name="P2" draw:layer="layout" svg:x1="13.2cm" svg:y1="9.2cm" svg:x2="13.2cm" svg:y2="6cm">
            <text:p/>
          </draw:line>
          <draw:line draw:style-name="gr165" draw:text-style-name="P2" draw:layer="layout" svg:x1="13.201cm" svg:y1="6cm" svg:x2="11.601cm" svg:y2="2.801cm">
            <text:p/>
          </draw:line>
          <draw:line draw:style-name="gr165" draw:text-style-name="P2" draw:layer="layout" svg:x1="11.601cm" svg:y1="2.8cm" svg:x2="10cm" svg:y2="1.2cm">
            <text:p/>
          </draw:line>
          <draw:line draw:style-name="gr165" draw:text-style-name="P2" draw:layer="layout" svg:x1="11.6cm" svg:y1="12.4cm" svg:x2="14cm" svg:y2="10.002cm">
            <text:p/>
          </draw:line>
          <draw:line draw:style-name="gr165" draw:text-style-name="P2" draw:layer="layout" svg:x1="14cm" svg:y1="10.002cm" svg:x2="14.8cm" svg:y2="7.6cm">
            <text:p/>
          </draw:line>
          <draw:line draw:style-name="gr165" draw:text-style-name="P2" draw:layer="layout" svg:x1="14.8cm" svg:y1="7.6cm" svg:x2="14.001cm" svg:y2="5.2cm">
            <text:p/>
          </draw:line>
          <draw:line draw:style-name="gr165" draw:text-style-name="P2" draw:layer="layout" svg:x1="14.001cm" svg:y1="5.2cm" svg:x2="11.601cm" svg:y2="2.8cm">
            <text:p/>
          </draw:line>
          <draw:line draw:style-name="gr165" draw:text-style-name="P2" draw:layer="layout" svg:x1="14cm" svg:y1="10cm" svg:x2="15.6cm" svg:y2="8.4cm">
            <text:p/>
          </draw:line>
          <draw:line draw:style-name="gr165" draw:text-style-name="P2" draw:layer="layout" svg:x1="15.6cm" svg:y1="8.4cm" svg:x2="16.4cm" svg:y2="7.6cm">
            <text:p/>
          </draw:line>
          <draw:line draw:style-name="gr165" draw:text-style-name="P2" draw:layer="layout" svg:x1="15.6cm" svg:y1="8.4cm" svg:x2="15.6cm" svg:y2="6.8cm">
            <text:p/>
          </draw:line>
          <draw:line draw:style-name="gr165" draw:text-style-name="P2" draw:layer="layout" svg:x1="16.402cm" svg:y1="7.601cm" svg:x2="15.6cm" svg:y2="6.8cm">
            <text:p/>
          </draw:line>
          <draw:line draw:style-name="gr165" draw:text-style-name="P2" draw:layer="layout" svg:x1="15.6cm" svg:y1="6.8cm" svg:x2="14.001cm" svg:y2="5.2cm">
            <text:p/>
          </draw:line>
          <draw:line draw:style-name="gr165" draw:text-style-name="P2" draw:layer="layout" svg:x1="9.202cm" svg:y1="14.801cm" svg:x2="8.402cm" svg:y2="14.001cm">
            <text:p/>
          </draw:line>
          <draw:line draw:style-name="gr165" draw:text-style-name="P2" draw:layer="layout" svg:x1="8.402cm" svg:y1="14.001cm" svg:x2="7.602cm" svg:y2="11.601cm">
            <text:p/>
          </draw:line>
          <draw:line draw:style-name="gr165" draw:text-style-name="P2" draw:layer="layout" svg:x1="7.602cm" svg:y1="11.601cm" svg:x2="6.802cm" svg:y2="7.601cm">
            <text:p/>
          </draw:line>
          <draw:line draw:style-name="gr165" draw:text-style-name="P2" draw:layer="layout" svg:x1="6.802cm" svg:y1="7.601cm" svg:x2="7.602cm" svg:y2="3.601cm">
            <text:p/>
          </draw:line>
          <draw:line draw:style-name="gr165" draw:text-style-name="P2" draw:layer="layout" svg:x1="7.601cm" svg:y1="3.601cm" svg:x2="8.402cm" svg:y2="1.202cm">
            <text:p/>
          </draw:line>
          <draw:line draw:style-name="gr165" draw:text-style-name="P2" draw:layer="layout" svg:x1="8.402cm" svg:y1="1.201cm" svg:x2="9.202cm" svg:y2="0.4cm">
            <text:p/>
          </draw:line>
          <draw:line draw:style-name="gr165" draw:text-style-name="P2" draw:layer="layout" svg:x1="8.402cm" svg:y1="14.001cm" svg:x2="6.802cm" svg:y2="12.401cm">
            <text:p/>
          </draw:line>
          <draw:line draw:style-name="gr165" draw:text-style-name="P2" draw:layer="layout" svg:x1="6.802cm" svg:y1="12.401cm" svg:x2="5.202cm" svg:y2="9.201cm">
            <text:p/>
          </draw:line>
          <draw:line draw:style-name="gr165" draw:text-style-name="P2" draw:layer="layout" svg:x1="5.202cm" svg:y1="9.201cm" svg:x2="5.202cm" svg:y2="6.001cm">
            <text:p/>
          </draw:line>
          <draw:line draw:style-name="gr165" draw:text-style-name="P2" draw:layer="layout" svg:x1="5.201cm" svg:y1="6.001cm" svg:x2="6.801cm" svg:y2="2.802cm">
            <text:p/>
          </draw:line>
          <draw:line draw:style-name="gr165" draw:text-style-name="P2" draw:layer="layout" svg:x1="6.801cm" svg:y1="2.801cm" svg:x2="8.402cm" svg:y2="1.201cm">
            <text:p/>
          </draw:line>
          <draw:line draw:style-name="gr165" draw:text-style-name="P2" draw:layer="layout" svg:x1="6.802cm" svg:y1="12.401cm" svg:x2="4.402cm" svg:y2="10.003cm">
            <text:p/>
          </draw:line>
          <draw:line draw:style-name="gr165" draw:text-style-name="P2" draw:layer="layout" svg:x1="4.402cm" svg:y1="10.003cm" svg:x2="3.602cm" svg:y2="7.601cm">
            <text:p/>
          </draw:line>
          <draw:line draw:style-name="gr165" draw:text-style-name="P2" draw:layer="layout" svg:x1="3.602cm" svg:y1="7.601cm" svg:x2="4.401cm" svg:y2="5.201cm">
            <text:p/>
          </draw:line>
          <draw:line draw:style-name="gr165" draw:text-style-name="P2" draw:layer="layout" svg:x1="4.401cm" svg:y1="5.201cm" svg:x2="6.801cm" svg:y2="2.801cm">
            <text:p/>
          </draw:line>
          <draw:line draw:style-name="gr165" draw:text-style-name="P2" draw:layer="layout" svg:x1="4.402cm" svg:y1="10.001cm" svg:x2="2.802cm" svg:y2="8.401cm">
            <text:p/>
          </draw:line>
          <draw:line draw:style-name="gr165" draw:text-style-name="P2" draw:layer="layout" svg:x1="2.802cm" svg:y1="8.401cm" svg:x2="2.002cm" svg:y2="7.601cm">
            <text:p/>
          </draw:line>
          <draw:line draw:style-name="gr165" draw:text-style-name="P2" draw:layer="layout" svg:x1="2.802cm" svg:y1="8.401cm" svg:x2="2.802cm" svg:y2="6.801cm">
            <text:p/>
          </draw:line>
          <draw:line draw:style-name="gr165" draw:text-style-name="P2" draw:layer="layout" svg:x1="2cm" svg:y1="7.602cm" svg:x2="2.802cm" svg:y2="6.801cm">
            <text:p/>
          </draw:line>
          <draw:line draw:style-name="gr165" draw:text-style-name="P2" draw:layer="layout" svg:x1="2.802cm" svg:y1="6.801cm" svg:x2="4.401cm" svg:y2="5.201cm">
            <text:p/>
          </draw:line>
        </draw:g>
        <draw:g>
          <draw:line draw:style-name="gr165" draw:text-style-name="P2" draw:layer="layout" svg:x1="16.399cm" svg:y1="7.6cm" svg:x2="15.599cm" svg:y2="6.8cm">
            <text:p/>
          </draw:line>
          <draw:line draw:style-name="gr165" draw:text-style-name="P2" draw:layer="layout" svg:x1="15.599cm" svg:y1="6.8cm" svg:x2="13.199cm" svg:y2="6cm">
            <text:p/>
          </draw:line>
          <draw:line draw:style-name="gr165" draw:text-style-name="P2" draw:layer="layout" svg:x1="13.199cm" svg:y1="6cm" svg:x2="9.199cm" svg:y2="5.2cm">
            <text:p/>
          </draw:line>
          <draw:line draw:style-name="gr165" draw:text-style-name="P2" draw:layer="layout" svg:x1="9.199cm" svg:y1="5.2cm" svg:x2="5.199cm" svg:y2="6cm">
            <text:p/>
          </draw:line>
          <draw:line draw:style-name="gr165" draw:text-style-name="P2" draw:layer="layout" svg:x1="5.199cm" svg:y1="5.999cm" svg:x2="2.8cm" svg:y2="6.8cm">
            <text:p/>
          </draw:line>
          <draw:line draw:style-name="gr165" draw:text-style-name="P2" draw:layer="layout" svg:x1="2.799cm" svg:y1="6.8cm" svg:x2="1.998cm" svg:y2="7.6cm">
            <text:p/>
          </draw:line>
          <draw:line draw:style-name="gr165" draw:text-style-name="P2" draw:layer="layout" svg:x1="15.599cm" svg:y1="6.8cm" svg:x2="13.999cm" svg:y2="5.2cm">
            <text:p/>
          </draw:line>
          <draw:line draw:style-name="gr165" draw:text-style-name="P2" draw:layer="layout" svg:x1="13.999cm" svg:y1="5.2cm" svg:x2="10.799cm" svg:y2="3.6cm">
            <text:p/>
          </draw:line>
          <draw:line draw:style-name="gr165" draw:text-style-name="P2" draw:layer="layout" svg:x1="10.799cm" svg:y1="3.6cm" svg:x2="7.599cm" svg:y2="3.6cm">
            <text:p/>
          </draw:line>
          <draw:line draw:style-name="gr165" draw:text-style-name="P2" draw:layer="layout" svg:x1="7.599cm" svg:y1="3.599cm" svg:x2="4.4cm" svg:y2="5.199cm">
            <text:p/>
          </draw:line>
          <draw:line draw:style-name="gr165" draw:text-style-name="P2" draw:layer="layout" svg:x1="4.399cm" svg:y1="5.199cm" svg:x2="2.799cm" svg:y2="6.8cm">
            <text:p/>
          </draw:line>
          <draw:line draw:style-name="gr165" draw:text-style-name="P2" draw:layer="layout" svg:x1="13.999cm" svg:y1="5.2cm" svg:x2="11.601cm" svg:y2="2.8cm">
            <text:p/>
          </draw:line>
          <draw:line draw:style-name="gr165" draw:text-style-name="P2" draw:layer="layout" svg:x1="11.601cm" svg:y1="2.8cm" svg:x2="9.199cm" svg:y2="2cm">
            <text:p/>
          </draw:line>
          <draw:line draw:style-name="gr165" draw:text-style-name="P2" draw:layer="layout" svg:x1="9.199cm" svg:y1="2cm" svg:x2="6.799cm" svg:y2="2.799cm">
            <text:p/>
          </draw:line>
          <draw:line draw:style-name="gr165" draw:text-style-name="P2" draw:layer="layout" svg:x1="6.799cm" svg:y1="2.799cm" svg:x2="4.399cm" svg:y2="5.199cm">
            <text:p/>
          </draw:line>
          <draw:line draw:style-name="gr165" draw:text-style-name="P2" draw:layer="layout" svg:x1="11.599cm" svg:y1="2.8cm" svg:x2="9.999cm" svg:y2="1.2cm">
            <text:p/>
          </draw:line>
          <draw:line draw:style-name="gr165" draw:text-style-name="P2" draw:layer="layout" svg:x1="9.999cm" svg:y1="1.2cm" svg:x2="9.199cm" svg:y2="0.4cm">
            <text:p/>
          </draw:line>
          <draw:line draw:style-name="gr165" draw:text-style-name="P2" draw:layer="layout" svg:x1="9.999cm" svg:y1="1.2cm" svg:x2="8.399cm" svg:y2="1.2cm">
            <text:p/>
          </draw:line>
          <draw:line draw:style-name="gr165" draw:text-style-name="P2" draw:layer="layout" svg:x1="9.2cm" svg:y1="0.398cm" svg:x2="8.399cm" svg:y2="1.2cm">
            <text:p/>
          </draw:line>
          <draw:line draw:style-name="gr165" draw:text-style-name="P2" draw:layer="layout" svg:x1="8.399cm" svg:y1="1.2cm" svg:x2="6.799cm" svg:y2="2.799cm">
            <text:p/>
          </draw:line>
          <draw:line draw:style-name="gr165" draw:text-style-name="P2" draw:layer="layout" svg:x1="16.4cm" svg:y1="7.598cm" svg:x2="15.6cm" svg:y2="8.398cm">
            <text:p/>
          </draw:line>
          <draw:line draw:style-name="gr165" draw:text-style-name="P2" draw:layer="layout" svg:x1="15.6cm" svg:y1="8.398cm" svg:x2="13.2cm" svg:y2="9.198cm">
            <text:p/>
          </draw:line>
          <draw:line draw:style-name="gr165" draw:text-style-name="P2" draw:layer="layout" svg:x1="13.2cm" svg:y1="9.198cm" svg:x2="9.2cm" svg:y2="9.998cm">
            <text:p/>
          </draw:line>
          <draw:line draw:style-name="gr165" draw:text-style-name="P2" draw:layer="layout" svg:x1="9.2cm" svg:y1="9.998cm" svg:x2="5.2cm" svg:y2="9.198cm">
            <text:p/>
          </draw:line>
          <draw:line draw:style-name="gr165" draw:text-style-name="P2" draw:layer="layout" svg:x1="5.2cm" svg:y1="9.199cm" svg:x2="2.801cm" svg:y2="8.398cm">
            <text:p/>
          </draw:line>
          <draw:line draw:style-name="gr165" draw:text-style-name="P2" draw:layer="layout" svg:x1="2.8cm" svg:y1="8.398cm" svg:x2="1.999cm" svg:y2="7.598cm">
            <text:p/>
          </draw:line>
          <draw:line draw:style-name="gr165" draw:text-style-name="P2" draw:layer="layout" svg:x1="15.6cm" svg:y1="8.398cm" svg:x2="14cm" svg:y2="9.998cm">
            <text:p/>
          </draw:line>
          <draw:line draw:style-name="gr165" draw:text-style-name="P2" draw:layer="layout" svg:x1="14cm" svg:y1="9.998cm" svg:x2="10.8cm" svg:y2="11.598cm">
            <text:p/>
          </draw:line>
          <draw:line draw:style-name="gr165" draw:text-style-name="P2" draw:layer="layout" svg:x1="10.8cm" svg:y1="11.598cm" svg:x2="7.6cm" svg:y2="11.598cm">
            <text:p/>
          </draw:line>
          <draw:line draw:style-name="gr165" draw:text-style-name="P2" draw:layer="layout" svg:x1="7.6cm" svg:y1="11.599cm" svg:x2="4.401cm" svg:y2="9.999cm">
            <text:p/>
          </draw:line>
          <draw:line draw:style-name="gr165" draw:text-style-name="P2" draw:layer="layout" svg:x1="4.4cm" svg:y1="9.999cm" svg:x2="2.8cm" svg:y2="8.398cm">
            <text:p/>
          </draw:line>
          <draw:line draw:style-name="gr165" draw:text-style-name="P2" draw:layer="layout" svg:x1="14cm" svg:y1="9.998cm" svg:x2="11.602cm" svg:y2="12.398cm">
            <text:p/>
          </draw:line>
          <draw:line draw:style-name="gr165" draw:text-style-name="P2" draw:layer="layout" svg:x1="11.602cm" svg:y1="12.398cm" svg:x2="9.2cm" svg:y2="13.198cm">
            <text:p/>
          </draw:line>
          <draw:line draw:style-name="gr165" draw:text-style-name="P2" draw:layer="layout" svg:x1="9.2cm" svg:y1="13.198cm" svg:x2="6.8cm" svg:y2="12.399cm">
            <text:p/>
          </draw:line>
          <draw:line draw:style-name="gr165" draw:text-style-name="P2" draw:layer="layout" svg:x1="6.8cm" svg:y1="12.399cm" svg:x2="4.4cm" svg:y2="9.999cm">
            <text:p/>
          </draw:line>
          <draw:line draw:style-name="gr165" draw:text-style-name="P2" draw:layer="layout" svg:x1="11.6cm" svg:y1="12.398cm" svg:x2="10cm" svg:y2="13.998cm">
            <text:p/>
          </draw:line>
          <draw:line draw:style-name="gr165" draw:text-style-name="P2" draw:layer="layout" svg:x1="10cm" svg:y1="13.998cm" svg:x2="9.2cm" svg:y2="14.798cm">
            <text:p/>
          </draw:line>
          <draw:line draw:style-name="gr165" draw:text-style-name="P2" draw:layer="layout" svg:x1="10cm" svg:y1="13.998cm" svg:x2="8.4cm" svg:y2="13.998cm">
            <text:p/>
          </draw:line>
          <draw:line draw:style-name="gr165" draw:text-style-name="P2" draw:layer="layout" svg:x1="9.201cm" svg:y1="14.8cm" svg:x2="8.4cm" svg:y2="13.998cm">
            <text:p/>
          </draw:line>
          <draw:line draw:style-name="gr165" draw:text-style-name="P2" draw:layer="layout" svg:x1="8.4cm" svg:y1="13.998cm" svg:x2="6.8cm" svg:y2="12.399cm">
            <text:p/>
          </draw:line>
        </draw:g>
        <draw:line draw:style-name="gr165" draw:text-style-name="P2" draw:layer="layout" svg:x1="2cm" svg:y1="7.602cm" svg:x2="16.402cm" svg:y2="7.601cm">
          <text:p/>
        </draw:line>
        <draw:line draw:style-name="gr165" draw:text-style-name="P2" draw:layer="layout" svg:x1="9.2cm" svg:y1="14.798cm" svg:x2="9.2cm" svg:y2="0.398cm">
          <text:p/>
        </draw:line>
      </draw:page>
      <draw:page draw:name="page29" draw:style-name="dp1" draw:master-page-name="Predefinito">
        <draw:g>
          <draw:g>
            <draw:line draw:style-name="gr359" draw:text-style-name="P1" draw:layer="layout" svg:x1="12.399cm" svg:y1="1.2cm" svg:x2="12.399cm" svg:y2="13.999cm">
              <text:p/>
            </draw:line>
            <draw:line draw:style-name="gr360" draw:text-style-name="P1" draw:layer="layout" svg:x1="13.999cm" svg:y1="1.2cm" svg:x2="13.999cm" svg:y2="13.999cm">
              <text:p/>
            </draw:line>
            <draw:line draw:style-name="gr361" draw:text-style-name="P1" draw:layer="layout" svg:x1="2.799cm" svg:y1="1.2cm" svg:x2="2.799cm" svg:y2="13.999cm">
              <text:p/>
            </draw:line>
            <draw:line draw:style-name="gr362" draw:text-style-name="P1" draw:layer="layout" svg:x1="4.399cm" svg:y1="1.2cm" svg:x2="4.399cm" svg:y2="13.999cm">
              <text:p/>
            </draw:line>
            <draw:line draw:style-name="gr363" draw:text-style-name="P1" draw:layer="layout" svg:x1="6.799cm" svg:y1="1.2cm" svg:x2="6.799cm" svg:y2="13.999cm">
              <text:p/>
            </draw:line>
            <draw:line draw:style-name="gr364" draw:text-style-name="P1" draw:layer="layout" svg:x1="9.999cm" svg:y1="1.2cm" svg:x2="9.999cm" svg:y2="13.999cm">
              <text:p/>
            </draw:line>
            <draw:line draw:style-name="gr365" draw:text-style-name="P1" draw:layer="layout" svg:x1="1.999cm" svg:y1="1.2cm" svg:x2="1.999cm" svg:y2="13.999cm">
              <text:p/>
            </draw:line>
            <draw:line draw:style-name="gr366" draw:text-style-name="P1" draw:layer="layout" svg:x1="14.8cm" svg:y1="1.201cm" svg:x2="14.8cm" svg:y2="14cm">
              <text:p/>
            </draw:line>
          </draw:g>
          <draw:g>
            <draw:line draw:style-name="gr367" draw:text-style-name="P1" draw:layer="layout" svg:x1="1.999cm" svg:y1="3.599cm" svg:x2="14.799cm" svg:y2="3.599cm">
              <text:p/>
            </draw:line>
            <draw:line draw:style-name="gr368" draw:text-style-name="P1" draw:layer="layout" svg:x1="1.999cm" svg:y1="5.999cm" svg:x2="14.799cm" svg:y2="5.999cm">
              <text:p/>
            </draw:line>
            <draw:line draw:style-name="gr369" draw:text-style-name="P1" draw:layer="layout" svg:x1="1.999cm" svg:y1="9.199cm" svg:x2="14.799cm" svg:y2="9.199cm">
              <text:p/>
            </draw:line>
            <draw:line draw:style-name="gr370" draw:text-style-name="P1" draw:layer="layout" svg:x1="1.999cm" svg:y1="11.599cm" svg:x2="14.799cm" svg:y2="11.599cm">
              <text:p/>
            </draw:line>
            <draw:line draw:style-name="gr371" draw:text-style-name="P1" draw:layer="layout" svg:x1="1.999cm" svg:y1="13.199cm" svg:x2="14.799cm" svg:y2="13.199cm">
              <text:p/>
            </draw:line>
            <draw:line draw:style-name="gr372" draw:text-style-name="P1" draw:layer="layout" svg:x1="1.999cm" svg:y1="13.999cm" svg:x2="14.799cm" svg:y2="13.999cm">
              <text:p/>
            </draw:line>
            <draw:line draw:style-name="gr373" draw:text-style-name="P1" draw:layer="layout" svg:x1="2cm" svg:y1="2cm" svg:x2="14.8cm" svg:y2="2cm">
              <text:p/>
            </draw:line>
            <draw:line draw:style-name="gr374" draw:text-style-name="P1" draw:layer="layout" svg:x1="2cm" svg:y1="1.2cm" svg:x2="14.8cm" svg:y2="1.2cm">
              <text:p/>
            </draw:line>
          </draw:g>
        </draw:g>
        <draw:g>
          <draw:line draw:style-name="gr342" draw:text-style-name="P2" draw:layer="layout" svg:x1="1.999cm" svg:y1="7.599cm" svg:x2="9.2cm" svg:y2="0.4cm">
            <text:p/>
          </draw:line>
          <draw:line draw:style-name="gr342" draw:text-style-name="P2" draw:layer="layout" svg:x1="6.8cm" svg:y1="12.399cm" svg:x2="14.001cm" svg:y2="5.2cm">
            <text:p/>
          </draw:line>
          <draw:line draw:style-name="gr342" draw:text-style-name="P2" draw:layer="layout" svg:x1="1.999cm" svg:y1="7.599cm" svg:x2="9.2cm" svg:y2="14.8cm">
            <text:p/>
          </draw:line>
          <draw:line draw:style-name="gr342" draw:text-style-name="P2" draw:layer="layout" svg:x1="6.799cm" svg:y1="2.8cm" svg:x2="14cm" svg:y2="10.002cm">
            <text:p/>
          </draw:line>
          <draw:line draw:style-name="gr342" draw:text-style-name="P2" draw:layer="layout" svg:x1="2.799cm" svg:y1="6.799cm" svg:x2="10cm" svg:y2="14cm">
            <text:p/>
          </draw:line>
          <draw:line draw:style-name="gr342" draw:text-style-name="P2" draw:layer="layout" svg:x1="4.4cm" svg:y1="5.2cm" svg:x2="11.6cm" svg:y2="12.4cm">
            <text:p/>
          </draw:line>
          <draw:line draw:style-name="gr342" draw:text-style-name="P2" draw:layer="layout" svg:x1="8.399cm" svg:y1="1.199cm" svg:x2="15.6cm" svg:y2="8.4cm">
            <text:p/>
          </draw:line>
          <draw:line draw:style-name="gr342" draw:text-style-name="P2" draw:layer="layout" svg:x1="9.2cm" svg:y1="0.399cm" svg:x2="16.402cm" svg:y2="7.601cm">
            <text:p/>
          </draw:line>
          <draw:line draw:style-name="gr342" draw:text-style-name="P2" draw:layer="layout" svg:x1="2.799cm" svg:y1="8.4cm" svg:x2="10cm" svg:y2="1.201cm">
            <text:p/>
          </draw:line>
          <draw:line draw:style-name="gr342" draw:text-style-name="P2" draw:layer="layout" svg:x1="4.4cm" svg:y1="10cm" svg:x2="11.601cm" svg:y2="2.801cm">
            <text:p/>
          </draw:line>
          <draw:line draw:style-name="gr342" draw:text-style-name="P2" draw:layer="layout" svg:x1="8.399cm" svg:y1="13.999cm" svg:x2="15.6cm" svg:y2="6.8cm">
            <text:p/>
          </draw:line>
          <draw:line draw:style-name="gr342" draw:text-style-name="P2" draw:layer="layout" svg:x1="9.199cm" svg:y1="14.8cm" svg:x2="16.4cm" svg:y2="7.601cm">
            <text:p/>
          </draw:line>
        </draw:g>
      </draw:page>
      <draw:page draw:name="page30" draw:style-name="dp1" draw:master-page-name="Predefinito">
        <draw:line draw:style-name="gr375" draw:text-style-name="P1" draw:layer="layout" svg:x1="2cm" svg:y1="0.4cm" svg:x2="2cm" svg:y2="14.799cm">
          <text:p/>
        </draw:line>
        <draw:line draw:style-name="gr376" draw:text-style-name="P1" draw:layer="layout" svg:x1="16.4cm" svg:y1="0.401cm" svg:x2="16.4cm" svg:y2="14.8cm">
          <text:p/>
        </draw:line>
        <draw:line draw:style-name="gr377" draw:text-style-name="P1" draw:layer="layout" svg:x1="2cm" svg:y1="14.8cm" svg:x2="16.4cm" svg:y2="14.8cm">
          <text:p/>
        </draw:line>
        <draw:line draw:style-name="gr378" draw:text-style-name="P1" draw:layer="layout" svg:x1="2cm" svg:y1="0.4cm" svg:x2="16.4cm" svg:y2="0.401cm">
          <text:p/>
        </draw:line>
        <draw:line draw:style-name="gr342" draw:text-style-name="P2" draw:layer="layout" svg:x1="2cm" svg:y1="10.796cm" svg:x2="12.4cm" svg:y2="0.4cm">
          <text:p/>
        </draw:line>
        <draw:line draw:style-name="gr342" draw:text-style-name="P2" draw:layer="layout" svg:x1="2cm" svg:y1="4.4cm" svg:x2="12.396cm" svg:y2="14.8cm">
          <text:p/>
        </draw:line>
        <draw:line draw:style-name="gr342" draw:text-style-name="P2" draw:layer="layout" svg:x1="6cm" svg:y1="0.4cm" svg:x2="16.401cm" svg:y2="10.8cm">
          <text:p/>
        </draw:line>
        <draw:line draw:style-name="gr342" draw:text-style-name="P2" draw:layer="layout" svg:x1="5.996cm" svg:y1="14.8cm" svg:x2="16.4cm" svg:y2="4.4cm">
          <text:p/>
        </draw:line>
        <draw:line draw:style-name="gr342" draw:text-style-name="P2" draw:layer="layout" svg:x1="10.799cm" svg:y1="14.801cm" svg:x2="16.4cm" svg:y2="9.201cm">
          <text:p/>
        </draw:line>
        <draw:line draw:style-name="gr342" draw:text-style-name="P2" draw:layer="layout" svg:x1="13.997cm" svg:y1="14.8cm" svg:x2="16.397cm" svg:y2="12.4cm">
          <text:p/>
        </draw:line>
        <draw:line draw:style-name="gr342" draw:text-style-name="P2" draw:layer="layout" svg:x1="15.6cm" svg:y1="14.8cm" svg:x2="16.4cm" svg:y2="14cm">
          <text:p/>
        </draw:line>
        <draw:line draw:style-name="gr342" draw:text-style-name="P2" draw:layer="layout" svg:x1="1.999cm" svg:y1="6cm" svg:x2="7.6cm" svg:y2="0.4cm">
          <text:p/>
        </draw:line>
        <draw:line draw:style-name="gr342" draw:text-style-name="P2" draw:layer="layout" svg:x1="2cm" svg:y1="2.8cm" svg:x2="4.4cm" svg:y2="0.4cm">
          <text:p/>
        </draw:line>
        <draw:line draw:style-name="gr342" draw:text-style-name="P2" draw:layer="layout" svg:x1="2cm" svg:y1="1.199cm" svg:x2="2.8cm" svg:y2="0.399cm">
          <text:p/>
        </draw:line>
        <draw:line draw:style-name="gr342" draw:text-style-name="P2" draw:layer="layout" svg:x1="1.999cm" svg:y1="9.2cm" svg:x2="7.6cm" svg:y2="14.801cm">
          <text:p/>
        </draw:line>
        <draw:line draw:style-name="gr342" draw:text-style-name="P2" draw:layer="layout" svg:x1="2cm" svg:y1="12.4cm" svg:x2="4.4cm" svg:y2="14.8cm">
          <text:p/>
        </draw:line>
        <draw:line draw:style-name="gr342" draw:text-style-name="P2" draw:layer="layout" svg:x1="1.998cm" svg:y1="14cm" svg:x2="2.8cm" svg:y2="14.802cm">
          <text:p/>
        </draw:line>
        <draw:line draw:style-name="gr342" draw:text-style-name="P2" draw:layer="layout" svg:x1="10.8cm" svg:y1="0.399cm" svg:x2="16.401cm" svg:y2="6cm">
          <text:p/>
        </draw:line>
        <draw:line draw:style-name="gr342" draw:text-style-name="P2" draw:layer="layout" svg:x1="14.002cm" svg:y1="0.4cm" svg:x2="16.402cm" svg:y2="2.8cm">
          <text:p/>
        </draw:line>
        <draw:line draw:style-name="gr342" draw:text-style-name="P2" draw:layer="layout" svg:x1="15.6cm" svg:y1="0.401cm" svg:x2="16.402cm" svg:y2="1.203cm">
          <text:p/>
        </draw:line>
      </draw:page>
      <draw:page draw:name="page31" draw:style-name="dp1" draw:master-page-name="Predefinito">
        <draw:line draw:style-name="gr379" draw:text-style-name="P1" draw:layer="layout" svg:x1="2cm" svg:y1="2.8cm" svg:x2="2cm" svg:y2="12.4cm">
          <text:p/>
        </draw:line>
        <draw:line draw:style-name="gr380" draw:text-style-name="P1" draw:layer="layout" svg:x1="16.4cm" svg:y1="2.8cm" svg:x2="16.4cm" svg:y2="12.4cm">
          <text:p/>
        </draw:line>
        <draw:line draw:style-name="gr381" draw:text-style-name="P1" draw:layer="layout" svg:x1="4.4cm" svg:y1="14.8cm" svg:x2="14cm" svg:y2="14.8cm">
          <text:p/>
        </draw:line>
        <draw:line draw:style-name="gr382" draw:text-style-name="P1" draw:layer="layout" svg:x1="4.4cm" svg:y1="0.4cm" svg:x2="14.002cm" svg:y2="0.4cm">
          <text:p/>
        </draw:line>
        <draw:line draw:style-name="gr342" draw:text-style-name="P2" draw:layer="layout" svg:x1="1.999cm" svg:y1="7.599cm" svg:x2="9.2cm" svg:y2="0.4cm">
          <text:p/>
        </draw:line>
        <draw:line draw:style-name="gr342" draw:text-style-name="P2" draw:layer="layout" svg:x1="1.999cm" svg:y1="7.599cm" svg:x2="9.2cm" svg:y2="14.8cm">
          <text:p/>
        </draw:line>
        <draw:line draw:style-name="gr342" draw:text-style-name="P2" draw:layer="layout" svg:x1="9.2cm" svg:y1="0.399cm" svg:x2="16.402cm" svg:y2="7.601cm">
          <text:p/>
        </draw:line>
        <draw:line draw:style-name="gr342" draw:text-style-name="P2" draw:layer="layout" svg:x1="9.199cm" svg:y1="14.8cm" svg:x2="16.4cm" svg:y2="7.601cm">
          <text:p/>
        </draw:line>
        <draw:line draw:style-name="gr342" draw:text-style-name="P2" draw:layer="layout" svg:x1="2cm" svg:y1="10.796cm" svg:x2="12.4cm" svg:y2="0.4cm">
          <text:p/>
        </draw:line>
        <draw:line draw:style-name="gr342" draw:text-style-name="P2" draw:layer="layout" svg:x1="2cm" svg:y1="4.4cm" svg:x2="12.396cm" svg:y2="14.8cm">
          <text:p/>
        </draw:line>
        <draw:line draw:style-name="gr342" draw:text-style-name="P2" draw:layer="layout" svg:x1="6cm" svg:y1="0.4cm" svg:x2="16.401cm" svg:y2="10.8cm">
          <text:p/>
        </draw:line>
        <draw:line draw:style-name="gr342" draw:text-style-name="P2" draw:layer="layout" svg:x1="5.996cm" svg:y1="14.8cm" svg:x2="16.399cm" svg:y2="4.4cm">
          <text:p/>
        </draw:line>
        <draw:line draw:style-name="gr342" draw:text-style-name="P2" draw:layer="layout" svg:x1="13.997cm" svg:y1="14.8cm" svg:x2="16.397cm" svg:y2="12.4cm">
          <text:p/>
        </draw:line>
        <draw:line draw:style-name="gr342" draw:text-style-name="P2" draw:layer="layout" svg:x1="2cm" svg:y1="2.8cm" svg:x2="4.4cm" svg:y2="0.4cm">
          <text:p/>
        </draw:line>
        <draw:line draw:style-name="gr342" draw:text-style-name="P2" draw:layer="layout" svg:x1="2cm" svg:y1="12.4cm" svg:x2="4.4cm" svg:y2="14.8cm">
          <text:p/>
        </draw:line>
        <draw:line draw:style-name="gr342" draw:text-style-name="P2" draw:layer="layout" svg:x1="14.002cm" svg:y1="0.4cm" svg:x2="16.402cm" svg:y2="2.8cm">
          <text:p/>
        </draw:line>
        <draw:line draw:style-name="gr342" draw:text-style-name="P2" draw:layer="layout" svg:x1="3.196cm" svg:y1="13.6cm" svg:x2="15.2cm" svg:y2="1.599cm">
          <text:p/>
        </draw:line>
        <draw:line draw:style-name="gr342" draw:text-style-name="P2" draw:layer="layout" svg:x1="3.199cm" svg:y1="1.6cm" svg:x2="15.2cm" svg:y2="13.6cm">
          <text:p/>
        </draw:line>
        <draw:line draw:style-name="gr342" draw:text-style-name="P2" draw:layer="layout" svg:x1="11.597cm" svg:y1="14.8cm" svg:x2="16.4cm" svg:y2="9.998cm">
          <text:p/>
        </draw:line>
        <draw:line draw:style-name="gr342" draw:text-style-name="P2" draw:layer="layout" svg:x1="13.198cm" svg:y1="14.799cm" svg:x2="16.4cm" svg:y2="11.598cm">
          <text:p/>
        </draw:line>
        <draw:line draw:style-name="gr342" draw:text-style-name="P2" draw:layer="layout" svg:x1="1.997cm" svg:y1="5.2cm" svg:x2="6.798cm" svg:y2="0.4cm">
          <text:p/>
        </draw:line>
        <draw:line draw:style-name="gr342" draw:text-style-name="P2" draw:layer="layout" svg:x1="1.997cm" svg:y1="3.6cm" svg:x2="5.198cm" svg:y2="0.399cm">
          <text:p/>
        </draw:line>
        <draw:line draw:style-name="gr342" draw:text-style-name="P2" draw:layer="layout" svg:x1="2.003cm" svg:y1="10cm" svg:x2="6.8cm" svg:y2="14.799cm">
          <text:p/>
        </draw:line>
        <draw:line draw:style-name="gr342" draw:text-style-name="P2" draw:layer="layout" svg:x1="1.999cm" svg:y1="11.6cm" svg:x2="5.198cm" svg:y2="14.799cm">
          <text:p/>
        </draw:line>
        <draw:line draw:style-name="gr342" draw:text-style-name="P2" draw:layer="layout" svg:x1="11.598cm" svg:y1="0.398cm" svg:x2="16.4cm" svg:y2="5.2cm">
          <text:p/>
        </draw:line>
        <draw:line draw:style-name="gr342" draw:text-style-name="P2" draw:layer="layout" svg:x1="13.195cm" svg:y1="0.395cm" svg:x2="16.4cm" svg:y2="3.6cm">
          <text:p/>
        </draw:line>
      </draw:page>
      <draw:page draw:name="page32" draw:style-name="dp1" draw:master-page-name="Predefinito">
        <draw:line draw:style-name="gr383" draw:text-style-name="P1" draw:layer="layout" svg:x1="2cm" svg:y1="0.4cm" svg:x2="2cm" svg:y2="14.799cm">
          <text:p/>
        </draw:line>
        <draw:line draw:style-name="gr384" draw:text-style-name="P1" draw:layer="layout" svg:x1="16.4cm" svg:y1="0.401cm" svg:x2="16.4cm" svg:y2="14.8cm">
          <text:p/>
        </draw:line>
        <draw:line draw:style-name="gr385" draw:text-style-name="P1" draw:layer="layout" svg:x1="2cm" svg:y1="14.8cm" svg:x2="16.4cm" svg:y2="14.8cm">
          <text:p/>
        </draw:line>
        <draw:line draw:style-name="gr386" draw:text-style-name="P1" draw:layer="layout" svg:x1="2cm" svg:y1="0.4cm" svg:x2="16.4cm" svg:y2="0.401cm">
          <text:p/>
        </draw:line>
        <draw:line draw:style-name="gr342" draw:text-style-name="P2" draw:layer="layout" svg:x1="1.999cm" svg:y1="7.599cm" svg:x2="9.2cm" svg:y2="0.4cm">
          <text:p/>
        </draw:line>
        <draw:line draw:style-name="gr342" draw:text-style-name="P2" draw:layer="layout" svg:x1="4.399cm" svg:y1="14.8cm" svg:x2="16.4cm" svg:y2="2.802cm">
          <text:p/>
        </draw:line>
        <draw:line draw:style-name="gr342" draw:text-style-name="P2" draw:layer="layout" svg:x1="1.999cm" svg:y1="7.599cm" svg:x2="9.2cm" svg:y2="14.8cm">
          <text:p/>
        </draw:line>
        <draw:line draw:style-name="gr342" draw:text-style-name="P2" draw:layer="layout" svg:x1="4.4cm" svg:y1="0.4cm" svg:x2="16.397cm" svg:y2="12.4cm">
          <text:p/>
        </draw:line>
        <draw:line draw:style-name="gr342" draw:text-style-name="P2" draw:layer="layout" svg:x1="2.001cm" svg:y1="6cm" svg:x2="10.8cm" svg:y2="14.801cm">
          <text:p/>
        </draw:line>
        <draw:line draw:style-name="gr342" draw:text-style-name="P2" draw:layer="layout" svg:x1="2cm" svg:y1="2.8cm" svg:x2="14cm" svg:y2="14.8cm">
          <text:p/>
        </draw:line>
        <draw:line draw:style-name="gr342" draw:text-style-name="P2" draw:layer="layout" svg:x1="7.6cm" svg:y1="0.401cm" svg:x2="16.4cm" svg:y2="9.2cm">
          <text:p/>
        </draw:line>
        <draw:line draw:style-name="gr342" draw:text-style-name="P2" draw:layer="layout" svg:x1="9.2cm" svg:y1="0.399cm" svg:x2="16.402cm" svg:y2="7.601cm">
          <text:p/>
        </draw:line>
        <draw:line draw:style-name="gr342" draw:text-style-name="P2" draw:layer="layout" svg:x1="1.999cm" svg:y1="9.2cm" svg:x2="10.8cm" svg:y2="0.402cm">
          <text:p/>
        </draw:line>
        <draw:line draw:style-name="gr342" draw:text-style-name="P2" draw:layer="layout" svg:x1="2cm" svg:y1="12.4cm" svg:x2="14cm" svg:y2="0.403cm">
          <text:p/>
        </draw:line>
        <draw:line draw:style-name="gr342" draw:text-style-name="P2" draw:layer="layout" svg:x1="7.597cm" svg:y1="14.801cm" svg:x2="16.4cm" svg:y2="6.001cm">
          <text:p/>
        </draw:line>
        <draw:line draw:style-name="gr342" draw:text-style-name="P2" draw:layer="layout" svg:x1="9.199cm" svg:y1="14.8cm" svg:x2="16.4cm" svg:y2="7.601cm">
          <text:p/>
        </draw:line>
        <draw:line draw:style-name="gr342" draw:text-style-name="P2" draw:layer="layout" svg:x1="2cm" svg:y1="10.796cm" svg:x2="12.4cm" svg:y2="0.4cm">
          <text:p/>
        </draw:line>
        <draw:line draw:style-name="gr342" draw:text-style-name="P2" draw:layer="layout" svg:x1="1.998cm" svg:y1="14cm" svg:x2="15.6cm" svg:y2="0.402cm">
          <text:p/>
        </draw:line>
        <draw:line draw:style-name="gr342" draw:text-style-name="P2" draw:layer="layout" svg:x1="2cm" svg:y1="4.4cm" svg:x2="12.396cm" svg:y2="14.8cm">
          <text:p/>
        </draw:line>
        <draw:line draw:style-name="gr342" draw:text-style-name="P2" draw:layer="layout" svg:x1="6cm" svg:y1="0.4cm" svg:x2="16.401cm" svg:y2="10.8cm">
          <text:p/>
        </draw:line>
        <draw:line draw:style-name="gr342" draw:text-style-name="P2" draw:layer="layout" svg:x1="2.8cm" svg:y1="0.401cm" svg:x2="16.4cm" svg:y2="14cm">
          <text:p/>
        </draw:line>
        <draw:line draw:style-name="gr342" draw:text-style-name="P2" draw:layer="layout" svg:x1="2cm" svg:y1="1.201cm" svg:x2="15.601cm" svg:y2="14.8cm">
          <text:p/>
        </draw:line>
        <draw:line draw:style-name="gr342" draw:text-style-name="P2" draw:layer="layout" svg:x1="2.8cm" svg:y1="14.8cm" svg:x2="16.401cm" svg:y2="1.202cm">
          <text:p/>
        </draw:line>
        <draw:line draw:style-name="gr342" draw:text-style-name="P2" draw:layer="layout" svg:x1="5.996cm" svg:y1="14.8cm" svg:x2="16.4cm" svg:y2="4.4cm">
          <text:p/>
        </draw:line>
        <draw:line draw:style-name="gr342" draw:text-style-name="P2" draw:layer="layout" svg:x1="10.799cm" svg:y1="14.801cm" svg:x2="16.4cm" svg:y2="9.201cm">
          <text:p/>
        </draw:line>
        <draw:line draw:style-name="gr342" draw:text-style-name="P2" draw:layer="layout" svg:x1="12.4cm" svg:y1="14.8cm" svg:x2="16.4cm" svg:y2="10.801cm">
          <text:p/>
        </draw:line>
        <draw:line draw:style-name="gr342" draw:text-style-name="P2" draw:layer="layout" svg:x1="13.997cm" svg:y1="14.8cm" svg:x2="16.397cm" svg:y2="12.4cm">
          <text:p/>
        </draw:line>
        <draw:line draw:style-name="gr342" draw:text-style-name="P2" draw:layer="layout" svg:x1="15.6cm" svg:y1="14.8cm" svg:x2="16.4cm" svg:y2="14cm">
          <text:p/>
        </draw:line>
        <draw:line draw:style-name="gr342" draw:text-style-name="P2" draw:layer="layout" svg:x1="1.999cm" svg:y1="6cm" svg:x2="7.6cm" svg:y2="0.4cm">
          <text:p/>
        </draw:line>
        <draw:line draw:style-name="gr342" draw:text-style-name="P2" draw:layer="layout" svg:x1="2cm" svg:y1="4.4cm" svg:x2="6cm" svg:y2="0.401cm">
          <text:p/>
        </draw:line>
        <draw:line draw:style-name="gr342" draw:text-style-name="P2" draw:layer="layout" svg:x1="2cm" svg:y1="2.8cm" svg:x2="4.4cm" svg:y2="0.4cm">
          <text:p/>
        </draw:line>
        <draw:line draw:style-name="gr342" draw:text-style-name="P2" draw:layer="layout" svg:x1="2cm" svg:y1="1.199cm" svg:x2="2.8cm" svg:y2="0.399cm">
          <text:p/>
        </draw:line>
        <draw:line draw:style-name="gr342" draw:text-style-name="P2" draw:layer="layout" svg:x1="1.999cm" svg:y1="9.2cm" svg:x2="7.6cm" svg:y2="14.801cm">
          <text:p/>
        </draw:line>
        <draw:line draw:style-name="gr342" draw:text-style-name="P2" draw:layer="layout" svg:x1="1.999cm" svg:y1="10.796cm" svg:x2="6.002cm" svg:y2="14.8cm">
          <text:p/>
        </draw:line>
        <draw:line draw:style-name="gr342" draw:text-style-name="P2" draw:layer="layout" svg:x1="2cm" svg:y1="12.4cm" svg:x2="4.4cm" svg:y2="14.8cm">
          <text:p/>
        </draw:line>
        <draw:line draw:style-name="gr342" draw:text-style-name="P2" draw:layer="layout" svg:x1="1.998cm" svg:y1="14cm" svg:x2="2.8cm" svg:y2="14.802cm">
          <text:p/>
        </draw:line>
        <draw:line draw:style-name="gr342" draw:text-style-name="P2" draw:layer="layout" svg:x1="10.8cm" svg:y1="0.399cm" svg:x2="16.401cm" svg:y2="6cm">
          <text:p/>
        </draw:line>
        <draw:line draw:style-name="gr342" draw:text-style-name="P2" draw:layer="layout" svg:x1="12.397cm" svg:y1="0.396cm" svg:x2="16.4cm" svg:y2="4.4cm">
          <text:p/>
        </draw:line>
        <draw:line draw:style-name="gr342" draw:text-style-name="P2" draw:layer="layout" svg:x1="14.002cm" svg:y1="0.4cm" svg:x2="16.402cm" svg:y2="2.8cm">
          <text:p/>
        </draw:line>
        <draw:line draw:style-name="gr342" draw:text-style-name="P2" draw:layer="layout" svg:x1="15.6cm" svg:y1="0.401cm" svg:x2="16.402cm" svg:y2="1.203cm">
          <text:p/>
        </draw:line>
        <draw:line draw:style-name="gr342" draw:text-style-name="P2" draw:layer="layout" svg:x1="9.2cm" svg:y1="0cm" svg:x2="9.2cm" svg:y2="15.1cm">
          <text:p/>
        </draw:line>
        <draw:line draw:style-name="gr342" draw:text-style-name="P2" draw:layer="layout" svg:x1="1.5cm" svg:y1="7.6cm" svg:x2="17.6cm" svg:y2="7.6cm">
          <text:p/>
        </draw:line>
        <draw:line draw:style-name="gr342" draw:text-style-name="P2" draw:layer="layout" svg:x1="14.8cm" svg:y1="4.4cm" svg:x2="13.2cm" svg:y2="7.6cm">
          <text:p/>
        </draw:line>
        <draw:line draw:style-name="gr342" draw:text-style-name="P2" draw:layer="layout" svg:x1="13.199cm" svg:y1="7.6cm" svg:x2="10.8cm" svg:y2="11.6cm">
          <text:p/>
        </draw:line>
        <draw:line draw:style-name="gr342" draw:text-style-name="P2" draw:layer="layout" svg:x1="15.6cm" svg:y1="2cm" svg:x2="14.802cm" svg:y2="4.399cm">
          <text:p/>
        </draw:line>
        <draw:line draw:style-name="gr342" draw:text-style-name="P2" draw:layer="layout" svg:x1="15.6cm" svg:y1="0.401cm" svg:x2="15.6cm" svg:y2="2cm">
          <text:p/>
        </draw:line>
      </draw:page>
      <draw:page draw:name="page33" draw:style-name="dp1" draw:master-page-name="Predefinito">
        <draw:line draw:style-name="gr342" draw:text-style-name="P2" draw:layer="layout" svg:x1="1.999cm" svg:y1="7.599cm" svg:x2="9.2cm" svg:y2="0.4cm">
          <text:p/>
        </draw:line>
        <draw:line draw:style-name="gr342" draw:text-style-name="P2" draw:layer="layout" svg:x1="4.399cm" svg:y1="14.8cm" svg:x2="16.4cm" svg:y2="2.802cm">
          <text:p/>
        </draw:line>
        <draw:line draw:style-name="gr342" draw:text-style-name="P2" draw:layer="layout" svg:x1="1.999cm" svg:y1="7.599cm" svg:x2="9.2cm" svg:y2="14.8cm">
          <text:p/>
        </draw:line>
        <draw:line draw:style-name="gr342" draw:text-style-name="P2" draw:layer="layout" svg:x1="4.4cm" svg:y1="0.4cm" svg:x2="16.397cm" svg:y2="12.4cm">
          <text:p/>
        </draw:line>
        <draw:line draw:style-name="gr342" draw:text-style-name="P2" draw:layer="layout" svg:x1="2.001cm" svg:y1="6cm" svg:x2="10.8cm" svg:y2="14.801cm">
          <text:p/>
        </draw:line>
        <draw:line draw:style-name="gr342" draw:text-style-name="P2" draw:layer="layout" svg:x1="2cm" svg:y1="2.8cm" svg:x2="14cm" svg:y2="14.8cm">
          <text:p/>
        </draw:line>
        <draw:line draw:style-name="gr342" draw:text-style-name="P2" draw:layer="layout" svg:x1="7.6cm" svg:y1="0.401cm" svg:x2="16.4cm" svg:y2="9.2cm">
          <text:p/>
        </draw:line>
        <draw:line draw:style-name="gr342" draw:text-style-name="P2" draw:layer="layout" svg:x1="9.2cm" svg:y1="0.399cm" svg:x2="16.402cm" svg:y2="7.601cm">
          <text:p/>
        </draw:line>
        <draw:line draw:style-name="gr342" draw:text-style-name="P2" draw:layer="layout" svg:x1="1.999cm" svg:y1="9.2cm" svg:x2="10.8cm" svg:y2="0.402cm">
          <text:p/>
        </draw:line>
        <draw:line draw:style-name="gr342" draw:text-style-name="P2" draw:layer="layout" svg:x1="2cm" svg:y1="12.4cm" svg:x2="14cm" svg:y2="0.403cm">
          <text:p/>
        </draw:line>
        <draw:line draw:style-name="gr342" draw:text-style-name="P2" draw:layer="layout" svg:x1="7.597cm" svg:y1="14.801cm" svg:x2="16.4cm" svg:y2="6.001cm">
          <text:p/>
        </draw:line>
        <draw:line draw:style-name="gr342" draw:text-style-name="P2" draw:layer="layout" svg:x1="9.199cm" svg:y1="14.8cm" svg:x2="16.4cm" svg:y2="7.601cm">
          <text:p/>
        </draw:line>
        <draw:line draw:style-name="gr342" draw:text-style-name="P2" draw:layer="layout" svg:x1="2cm" svg:y1="10.796cm" svg:x2="12.4cm" svg:y2="0.4cm">
          <text:p/>
        </draw:line>
        <draw:line draw:style-name="gr342" draw:text-style-name="P2" draw:layer="layout" svg:x1="1.998cm" svg:y1="14cm" svg:x2="15.6cm" svg:y2="0.402cm">
          <text:p/>
        </draw:line>
        <draw:line draw:style-name="gr342" draw:text-style-name="P2" draw:layer="layout" svg:x1="2cm" svg:y1="4.4cm" svg:x2="12.396cm" svg:y2="14.8cm">
          <text:p/>
        </draw:line>
        <draw:line draw:style-name="gr342" draw:text-style-name="P2" draw:layer="layout" svg:x1="6cm" svg:y1="0.4cm" svg:x2="16.401cm" svg:y2="10.8cm">
          <text:p/>
        </draw:line>
        <draw:line draw:style-name="gr342" draw:text-style-name="P2" draw:layer="layout" svg:x1="2.8cm" svg:y1="0.401cm" svg:x2="16.4cm" svg:y2="14cm">
          <text:p/>
        </draw:line>
        <draw:line draw:style-name="gr342" draw:text-style-name="P2" draw:layer="layout" svg:x1="2cm" svg:y1="1.201cm" svg:x2="15.601cm" svg:y2="14.8cm">
          <text:p/>
        </draw:line>
        <draw:line draw:style-name="gr342" draw:text-style-name="P2" draw:layer="layout" svg:x1="2.8cm" svg:y1="14.8cm" svg:x2="16.401cm" svg:y2="1.202cm">
          <text:p/>
        </draw:line>
        <draw:line draw:style-name="gr342" draw:text-style-name="P2" draw:layer="layout" svg:x1="5.996cm" svg:y1="14.8cm" svg:x2="16.4cm" svg:y2="4.4cm">
          <text:p/>
        </draw:line>
        <draw:line draw:style-name="gr342" draw:text-style-name="P2" draw:layer="layout" svg:x1="10.799cm" svg:y1="14.801cm" svg:x2="16.4cm" svg:y2="9.201cm">
          <text:p/>
        </draw:line>
        <draw:line draw:style-name="gr342" draw:text-style-name="P2" draw:layer="layout" svg:x1="12.4cm" svg:y1="14.8cm" svg:x2="16.4cm" svg:y2="10.801cm">
          <text:p/>
        </draw:line>
        <draw:line draw:style-name="gr342" draw:text-style-name="P2" draw:layer="layout" svg:x1="13.997cm" svg:y1="14.8cm" svg:x2="16.397cm" svg:y2="12.4cm">
          <text:p/>
        </draw:line>
        <draw:line draw:style-name="gr342" draw:text-style-name="P2" draw:layer="layout" svg:x1="15.6cm" svg:y1="14.8cm" svg:x2="16.4cm" svg:y2="14cm">
          <text:p/>
        </draw:line>
        <draw:line draw:style-name="gr342" draw:text-style-name="P2" draw:layer="layout" svg:x1="1.999cm" svg:y1="6cm" svg:x2="7.6cm" svg:y2="0.4cm">
          <text:p/>
        </draw:line>
        <draw:line draw:style-name="gr342" draw:text-style-name="P2" draw:layer="layout" svg:x1="2cm" svg:y1="4.4cm" svg:x2="6cm" svg:y2="0.401cm">
          <text:p/>
        </draw:line>
        <draw:line draw:style-name="gr342" draw:text-style-name="P2" draw:layer="layout" svg:x1="2cm" svg:y1="2.8cm" svg:x2="4.4cm" svg:y2="0.4cm">
          <text:p/>
        </draw:line>
        <draw:line draw:style-name="gr342" draw:text-style-name="P2" draw:layer="layout" svg:x1="2cm" svg:y1="1.199cm" svg:x2="2.8cm" svg:y2="0.399cm">
          <text:p/>
        </draw:line>
        <draw:line draw:style-name="gr342" draw:text-style-name="P2" draw:layer="layout" svg:x1="1.999cm" svg:y1="9.2cm" svg:x2="7.6cm" svg:y2="14.801cm">
          <text:p/>
        </draw:line>
        <draw:line draw:style-name="gr342" draw:text-style-name="P2" draw:layer="layout" svg:x1="1.999cm" svg:y1="10.796cm" svg:x2="6.002cm" svg:y2="14.8cm">
          <text:p/>
        </draw:line>
        <draw:line draw:style-name="gr342" draw:text-style-name="P2" draw:layer="layout" svg:x1="2cm" svg:y1="12.4cm" svg:x2="4.4cm" svg:y2="14.8cm">
          <text:p/>
        </draw:line>
        <draw:line draw:style-name="gr342" draw:text-style-name="P2" draw:layer="layout" svg:x1="1.998cm" svg:y1="14cm" svg:x2="2.8cm" svg:y2="14.802cm">
          <text:p/>
        </draw:line>
        <draw:line draw:style-name="gr342" draw:text-style-name="P2" draw:layer="layout" svg:x1="10.8cm" svg:y1="0.399cm" svg:x2="16.401cm" svg:y2="6cm">
          <text:p/>
        </draw:line>
        <draw:line draw:style-name="gr342" draw:text-style-name="P2" draw:layer="layout" svg:x1="12.397cm" svg:y1="0.396cm" svg:x2="16.4cm" svg:y2="4.4cm">
          <text:p/>
        </draw:line>
        <draw:line draw:style-name="gr342" draw:text-style-name="P2" draw:layer="layout" svg:x1="14.002cm" svg:y1="0.4cm" svg:x2="16.402cm" svg:y2="2.8cm">
          <text:p/>
        </draw:line>
        <draw:line draw:style-name="gr342" draw:text-style-name="P2" draw:layer="layout" svg:x1="15.6cm" svg:y1="0.401cm" svg:x2="16.402cm" svg:y2="1.203cm">
          <text:p/>
        </draw:line>
      </draw:page>
      <draw:page draw:name="page34" draw:style-name="dp1" draw:master-page-name="Predefinito">
        <draw:line draw:style-name="gr342" draw:text-style-name="P2" draw:layer="layout" svg:x1="1.999cm" svg:y1="7.599cm" svg:x2="9.2cm" svg:y2="0.4cm">
          <text:p/>
        </draw:line>
        <draw:line draw:style-name="gr342" draw:text-style-name="P2" draw:layer="layout" svg:x1="4.399cm" svg:y1="14.8cm" svg:x2="16.4cm" svg:y2="2.802cm">
          <text:p/>
        </draw:line>
        <draw:line draw:style-name="gr342" draw:text-style-name="P2" draw:layer="layout" svg:x1="1.999cm" svg:y1="7.599cm" svg:x2="9.2cm" svg:y2="14.8cm">
          <text:p/>
        </draw:line>
        <draw:line draw:style-name="gr342" draw:text-style-name="P2" draw:layer="layout" svg:x1="4.4cm" svg:y1="0.4cm" svg:x2="16.397cm" svg:y2="12.4cm">
          <text:p/>
        </draw:line>
        <draw:line draw:style-name="gr342" draw:text-style-name="P2" draw:layer="layout" svg:x1="2.001cm" svg:y1="6cm" svg:x2="10.8cm" svg:y2="14.801cm">
          <text:p/>
        </draw:line>
        <draw:line draw:style-name="gr342" draw:text-style-name="P2" draw:layer="layout" svg:x1="2cm" svg:y1="2.8cm" svg:x2="14cm" svg:y2="14.8cm">
          <text:p/>
        </draw:line>
        <draw:line draw:style-name="gr342" draw:text-style-name="P2" draw:layer="layout" svg:x1="7.6cm" svg:y1="0.401cm" svg:x2="16.4cm" svg:y2="9.2cm">
          <text:p/>
        </draw:line>
        <draw:line draw:style-name="gr342" draw:text-style-name="P2" draw:layer="layout" svg:x1="9.2cm" svg:y1="0.399cm" svg:x2="16.402cm" svg:y2="7.601cm">
          <text:p/>
        </draw:line>
        <draw:line draw:style-name="gr342" draw:text-style-name="P2" draw:layer="layout" svg:x1="1.999cm" svg:y1="9.2cm" svg:x2="10.8cm" svg:y2="0.402cm">
          <text:p/>
        </draw:line>
        <draw:line draw:style-name="gr342" draw:text-style-name="P2" draw:layer="layout" svg:x1="2cm" svg:y1="12.4cm" svg:x2="14cm" svg:y2="0.403cm">
          <text:p/>
        </draw:line>
        <draw:line draw:style-name="gr342" draw:text-style-name="P2" draw:layer="layout" svg:x1="7.597cm" svg:y1="14.801cm" svg:x2="16.4cm" svg:y2="6.001cm">
          <text:p/>
        </draw:line>
        <draw:line draw:style-name="gr342" draw:text-style-name="P2" draw:layer="layout" svg:x1="9.199cm" svg:y1="14.8cm" svg:x2="16.4cm" svg:y2="7.601cm">
          <text:p/>
        </draw:line>
        <draw:line draw:style-name="gr342" draw:text-style-name="P2" draw:layer="layout" svg:x1="2cm" svg:y1="10.796cm" svg:x2="12.4cm" svg:y2="0.4cm">
          <text:p/>
        </draw:line>
        <draw:line draw:style-name="gr342" draw:text-style-name="P2" draw:layer="layout" svg:x1="1.998cm" svg:y1="14cm" svg:x2="15.6cm" svg:y2="0.402cm">
          <text:p/>
        </draw:line>
        <draw:line draw:style-name="gr342" draw:text-style-name="P2" draw:layer="layout" svg:x1="2cm" svg:y1="4.4cm" svg:x2="12.396cm" svg:y2="14.8cm">
          <text:p/>
        </draw:line>
        <draw:line draw:style-name="gr342" draw:text-style-name="P2" draw:layer="layout" svg:x1="6cm" svg:y1="0.4cm" svg:x2="16.401cm" svg:y2="10.8cm">
          <text:p/>
        </draw:line>
        <draw:line draw:style-name="gr342" draw:text-style-name="P2" draw:layer="layout" svg:x1="2.8cm" svg:y1="0.401cm" svg:x2="16.4cm" svg:y2="14cm">
          <text:p/>
        </draw:line>
        <draw:line draw:style-name="gr342" draw:text-style-name="P2" draw:layer="layout" svg:x1="2cm" svg:y1="1.201cm" svg:x2="15.601cm" svg:y2="14.8cm">
          <text:p/>
        </draw:line>
        <draw:line draw:style-name="gr342" draw:text-style-name="P2" draw:layer="layout" svg:x1="2.8cm" svg:y1="14.8cm" svg:x2="16.401cm" svg:y2="1.202cm">
          <text:p/>
        </draw:line>
        <draw:line draw:style-name="gr342" draw:text-style-name="P2" draw:layer="layout" svg:x1="5.996cm" svg:y1="14.8cm" svg:x2="16.4cm" svg:y2="4.4cm">
          <text:p/>
        </draw:line>
        <draw:line draw:style-name="gr342" draw:text-style-name="P2" draw:layer="layout" svg:x1="10.799cm" svg:y1="14.801cm" svg:x2="16.4cm" svg:y2="9.201cm">
          <text:p/>
        </draw:line>
        <draw:line draw:style-name="gr342" draw:text-style-name="P2" draw:layer="layout" svg:x1="12.4cm" svg:y1="14.8cm" svg:x2="16.4cm" svg:y2="10.801cm">
          <text:p/>
        </draw:line>
        <draw:line draw:style-name="gr342" draw:text-style-name="P2" draw:layer="layout" svg:x1="13.997cm" svg:y1="14.8cm" svg:x2="16.397cm" svg:y2="12.4cm">
          <text:p/>
        </draw:line>
        <draw:line draw:style-name="gr342" draw:text-style-name="P2" draw:layer="layout" svg:x1="15.6cm" svg:y1="14.8cm" svg:x2="16.4cm" svg:y2="14cm">
          <text:p/>
        </draw:line>
        <draw:line draw:style-name="gr342" draw:text-style-name="P2" draw:layer="layout" svg:x1="1.999cm" svg:y1="6cm" svg:x2="7.6cm" svg:y2="0.4cm">
          <text:p/>
        </draw:line>
        <draw:line draw:style-name="gr342" draw:text-style-name="P2" draw:layer="layout" svg:x1="2cm" svg:y1="4.4cm" svg:x2="6cm" svg:y2="0.401cm">
          <text:p/>
        </draw:line>
        <draw:line draw:style-name="gr342" draw:text-style-name="P2" draw:layer="layout" svg:x1="2cm" svg:y1="2.8cm" svg:x2="4.4cm" svg:y2="0.4cm">
          <text:p/>
        </draw:line>
        <draw:line draw:style-name="gr342" draw:text-style-name="P2" draw:layer="layout" svg:x1="2cm" svg:y1="1.199cm" svg:x2="2.8cm" svg:y2="0.399cm">
          <text:p/>
        </draw:line>
        <draw:line draw:style-name="gr342" draw:text-style-name="P2" draw:layer="layout" svg:x1="1.999cm" svg:y1="9.2cm" svg:x2="7.6cm" svg:y2="14.801cm">
          <text:p/>
        </draw:line>
        <draw:line draw:style-name="gr342" draw:text-style-name="P2" draw:layer="layout" svg:x1="1.999cm" svg:y1="10.796cm" svg:x2="6.002cm" svg:y2="14.8cm">
          <text:p/>
        </draw:line>
        <draw:line draw:style-name="gr342" draw:text-style-name="P2" draw:layer="layout" svg:x1="2cm" svg:y1="12.4cm" svg:x2="4.4cm" svg:y2="14.8cm">
          <text:p/>
        </draw:line>
        <draw:line draw:style-name="gr342" draw:text-style-name="P2" draw:layer="layout" svg:x1="1.998cm" svg:y1="14cm" svg:x2="2.8cm" svg:y2="14.802cm">
          <text:p/>
        </draw:line>
        <draw:line draw:style-name="gr342" draw:text-style-name="P2" draw:layer="layout" svg:x1="10.8cm" svg:y1="0.399cm" svg:x2="16.401cm" svg:y2="6cm">
          <text:p/>
        </draw:line>
        <draw:line draw:style-name="gr342" draw:text-style-name="P2" draw:layer="layout" svg:x1="12.397cm" svg:y1="0.396cm" svg:x2="16.4cm" svg:y2="4.4cm">
          <text:p/>
        </draw:line>
        <draw:line draw:style-name="gr342" draw:text-style-name="P2" draw:layer="layout" svg:x1="14.002cm" svg:y1="0.4cm" svg:x2="16.402cm" svg:y2="2.8cm">
          <text:p/>
        </draw:line>
        <draw:line draw:style-name="gr342" draw:text-style-name="P2" draw:layer="layout" svg:x1="15.6cm" svg:y1="0.401cm" svg:x2="16.402cm" svg:y2="1.203cm">
          <text:p/>
        </draw:line>
        <draw:line draw:style-name="gr342" draw:text-style-name="P2" draw:layer="layout" svg:x1="2.401cm" svg:y1="7.603cm" svg:x2="9.602cm" svg:y2="0.404cm">
          <text:p/>
        </draw:line>
        <draw:line draw:style-name="gr342" draw:text-style-name="P2" draw:layer="layout" svg:x1="4.801cm" svg:y1="14.804cm" svg:x2="16.802cm" svg:y2="2.806cm">
          <text:p/>
        </draw:line>
        <draw:line draw:style-name="gr342" draw:text-style-name="P2" draw:layer="layout" svg:x1="2.401cm" svg:y1="7.603cm" svg:x2="9.602cm" svg:y2="14.804cm">
          <text:p/>
        </draw:line>
        <draw:line draw:style-name="gr342" draw:text-style-name="P2" draw:layer="layout" svg:x1="4.802cm" svg:y1="0.404cm" svg:x2="16.799cm" svg:y2="12.404cm">
          <text:p/>
        </draw:line>
        <draw:line draw:style-name="gr342" draw:text-style-name="P2" draw:layer="layout" svg:x1="2.403cm" svg:y1="6.004cm" svg:x2="11.202cm" svg:y2="14.805cm">
          <text:p/>
        </draw:line>
        <draw:line draw:style-name="gr342" draw:text-style-name="P2" draw:layer="layout" svg:x1="2.402cm" svg:y1="2.804cm" svg:x2="14.402cm" svg:y2="14.804cm">
          <text:p/>
        </draw:line>
        <draw:line draw:style-name="gr342" draw:text-style-name="P2" draw:layer="layout" svg:x1="8.002cm" svg:y1="0.405cm" svg:x2="16.802cm" svg:y2="9.204cm">
          <text:p/>
        </draw:line>
        <draw:line draw:style-name="gr342" draw:text-style-name="P2" draw:layer="layout" svg:x1="9.602cm" svg:y1="0.403cm" svg:x2="16.804cm" svg:y2="7.605cm">
          <text:p/>
        </draw:line>
        <draw:line draw:style-name="gr342" draw:text-style-name="P2" draw:layer="layout" svg:x1="2.401cm" svg:y1="9.204cm" svg:x2="11.202cm" svg:y2="0.406cm">
          <text:p/>
        </draw:line>
        <draw:line draw:style-name="gr342" draw:text-style-name="P2" draw:layer="layout" svg:x1="2.402cm" svg:y1="12.404cm" svg:x2="14.402cm" svg:y2="0.407cm">
          <text:p/>
        </draw:line>
        <draw:line draw:style-name="gr342" draw:text-style-name="P2" draw:layer="layout" svg:x1="7.999cm" svg:y1="14.805cm" svg:x2="16.802cm" svg:y2="6.005cm">
          <text:p/>
        </draw:line>
        <draw:line draw:style-name="gr342" draw:text-style-name="P2" draw:layer="layout" svg:x1="9.601cm" svg:y1="14.804cm" svg:x2="16.802cm" svg:y2="7.605cm">
          <text:p/>
        </draw:line>
        <draw:line draw:style-name="gr342" draw:text-style-name="P2" draw:layer="layout" svg:x1="2.402cm" svg:y1="10.8cm" svg:x2="12.802cm" svg:y2="0.404cm">
          <text:p/>
        </draw:line>
        <draw:line draw:style-name="gr342" draw:text-style-name="P2" draw:layer="layout" svg:x1="2.4cm" svg:y1="14.004cm" svg:x2="16.002cm" svg:y2="0.406cm">
          <text:p/>
        </draw:line>
        <draw:line draw:style-name="gr342" draw:text-style-name="P2" draw:layer="layout" svg:x1="2.402cm" svg:y1="4.404cm" svg:x2="12.798cm" svg:y2="14.804cm">
          <text:p/>
        </draw:line>
        <draw:line draw:style-name="gr342" draw:text-style-name="P2" draw:layer="layout" svg:x1="6.402cm" svg:y1="0.404cm" svg:x2="16.803cm" svg:y2="10.804cm">
          <text:p/>
        </draw:line>
        <draw:line draw:style-name="gr342" draw:text-style-name="P2" draw:layer="layout" svg:x1="3.202cm" svg:y1="0.405cm" svg:x2="16.802cm" svg:y2="14.004cm">
          <text:p/>
        </draw:line>
        <draw:line draw:style-name="gr342" draw:text-style-name="P2" draw:layer="layout" svg:x1="2.402cm" svg:y1="1.205cm" svg:x2="16.003cm" svg:y2="14.804cm">
          <text:p/>
        </draw:line>
        <draw:line draw:style-name="gr342" draw:text-style-name="P2" draw:layer="layout" svg:x1="3.202cm" svg:y1="14.804cm" svg:x2="16.803cm" svg:y2="1.206cm">
          <text:p/>
        </draw:line>
        <draw:line draw:style-name="gr342" draw:text-style-name="P2" draw:layer="layout" svg:x1="6.398cm" svg:y1="14.804cm" svg:x2="16.802cm" svg:y2="4.404cm">
          <text:p/>
        </draw:line>
        <draw:line draw:style-name="gr342" draw:text-style-name="P2" draw:layer="layout" svg:x1="11.201cm" svg:y1="14.805cm" svg:x2="16.802cm" svg:y2="9.205cm">
          <text:p/>
        </draw:line>
        <draw:line draw:style-name="gr342" draw:text-style-name="P2" draw:layer="layout" svg:x1="12.802cm" svg:y1="14.804cm" svg:x2="16.802cm" svg:y2="10.805cm">
          <text:p/>
        </draw:line>
        <draw:line draw:style-name="gr342" draw:text-style-name="P2" draw:layer="layout" svg:x1="14.399cm" svg:y1="14.804cm" svg:x2="16.799cm" svg:y2="12.404cm">
          <text:p/>
        </draw:line>
        <draw:line draw:style-name="gr342" draw:text-style-name="P2" draw:layer="layout" svg:x1="16.002cm" svg:y1="14.804cm" svg:x2="16.802cm" svg:y2="14.004cm">
          <text:p/>
        </draw:line>
        <draw:line draw:style-name="gr342" draw:text-style-name="P2" draw:layer="layout" svg:x1="2.401cm" svg:y1="6.004cm" svg:x2="8.002cm" svg:y2="0.404cm">
          <text:p/>
        </draw:line>
        <draw:line draw:style-name="gr342" draw:text-style-name="P2" draw:layer="layout" svg:x1="2.402cm" svg:y1="4.404cm" svg:x2="6.402cm" svg:y2="0.405cm">
          <text:p/>
        </draw:line>
        <draw:line draw:style-name="gr342" draw:text-style-name="P2" draw:layer="layout" svg:x1="2.402cm" svg:y1="2.804cm" svg:x2="4.802cm" svg:y2="0.404cm">
          <text:p/>
        </draw:line>
        <draw:line draw:style-name="gr342" draw:text-style-name="P2" draw:layer="layout" svg:x1="2.402cm" svg:y1="1.203cm" svg:x2="3.202cm" svg:y2="0.403cm">
          <text:p/>
        </draw:line>
        <draw:line draw:style-name="gr342" draw:text-style-name="P2" draw:layer="layout" svg:x1="2.401cm" svg:y1="9.204cm" svg:x2="8.002cm" svg:y2="14.805cm">
          <text:p/>
        </draw:line>
        <draw:line draw:style-name="gr342" draw:text-style-name="P2" draw:layer="layout" svg:x1="2.401cm" svg:y1="10.8cm" svg:x2="6.404cm" svg:y2="14.804cm">
          <text:p/>
        </draw:line>
        <draw:line draw:style-name="gr342" draw:text-style-name="P2" draw:layer="layout" svg:x1="2.402cm" svg:y1="12.404cm" svg:x2="4.802cm" svg:y2="14.804cm">
          <text:p/>
        </draw:line>
        <draw:line draw:style-name="gr342" draw:text-style-name="P2" draw:layer="layout" svg:x1="2.4cm" svg:y1="14.004cm" svg:x2="3.202cm" svg:y2="14.806cm">
          <text:p/>
        </draw:line>
        <draw:line draw:style-name="gr342" draw:text-style-name="P2" draw:layer="layout" svg:x1="11.202cm" svg:y1="0.403cm" svg:x2="16.803cm" svg:y2="6.004cm">
          <text:p/>
        </draw:line>
        <draw:line draw:style-name="gr342" draw:text-style-name="P2" draw:layer="layout" svg:x1="12.799cm" svg:y1="0.4cm" svg:x2="16.802cm" svg:y2="4.404cm">
          <text:p/>
        </draw:line>
        <draw:line draw:style-name="gr342" draw:text-style-name="P2" draw:layer="layout" svg:x1="14.404cm" svg:y1="0.404cm" svg:x2="16.804cm" svg:y2="2.804cm">
          <text:p/>
        </draw:line>
        <draw:line draw:style-name="gr342" draw:text-style-name="P2" draw:layer="layout" svg:x1="16.002cm" svg:y1="0.405cm" svg:x2="16.804cm" svg:y2="1.207cm">
          <text:p/>
        </draw:line>
      </draw:page>
      <draw:page draw:name="page35" draw:style-name="dp1" draw:master-page-name="Predefinito">
        <draw:line draw:style-name="gr342" draw:text-style-name="P2" draw:layer="layout" svg:x1="1.999cm" svg:y1="7.599cm" svg:x2="9.2cm" svg:y2="0.4cm">
          <text:p/>
        </draw:line>
        <draw:line draw:style-name="gr342" draw:text-style-name="P2" draw:layer="layout" svg:x1="4.399cm" svg:y1="14.8cm" svg:x2="16.4cm" svg:y2="2.802cm">
          <text:p/>
        </draw:line>
        <draw:line draw:style-name="gr342" draw:text-style-name="P2" draw:layer="layout" svg:x1="1.999cm" svg:y1="7.599cm" svg:x2="9.2cm" svg:y2="14.8cm">
          <text:p/>
        </draw:line>
        <draw:line draw:style-name="gr342" draw:text-style-name="P2" draw:layer="layout" svg:x1="4.4cm" svg:y1="0.4cm" svg:x2="16.397cm" svg:y2="12.4cm">
          <text:p/>
        </draw:line>
        <draw:line draw:style-name="gr342" draw:text-style-name="P2" draw:layer="layout" svg:x1="2.001cm" svg:y1="6cm" svg:x2="10.8cm" svg:y2="14.801cm">
          <text:p/>
        </draw:line>
        <draw:line draw:style-name="gr342" draw:text-style-name="P2" draw:layer="layout" svg:x1="2cm" svg:y1="2.8cm" svg:x2="14cm" svg:y2="14.8cm">
          <text:p/>
        </draw:line>
        <draw:line draw:style-name="gr342" draw:text-style-name="P2" draw:layer="layout" svg:x1="7.6cm" svg:y1="0.401cm" svg:x2="16.4cm" svg:y2="9.2cm">
          <text:p/>
        </draw:line>
        <draw:line draw:style-name="gr342" draw:text-style-name="P2" draw:layer="layout" svg:x1="9.2cm" svg:y1="0.399cm" svg:x2="16.402cm" svg:y2="7.601cm">
          <text:p/>
        </draw:line>
        <draw:line draw:style-name="gr342" draw:text-style-name="P2" draw:layer="layout" svg:x1="1.999cm" svg:y1="9.2cm" svg:x2="10.8cm" svg:y2="0.402cm">
          <text:p/>
        </draw:line>
        <draw:line draw:style-name="gr342" draw:text-style-name="P2" draw:layer="layout" svg:x1="2cm" svg:y1="12.4cm" svg:x2="14cm" svg:y2="0.403cm">
          <text:p/>
        </draw:line>
        <draw:line draw:style-name="gr342" draw:text-style-name="P2" draw:layer="layout" svg:x1="7.597cm" svg:y1="14.801cm" svg:x2="16.4cm" svg:y2="6.001cm">
          <text:p/>
        </draw:line>
        <draw:line draw:style-name="gr342" draw:text-style-name="P2" draw:layer="layout" svg:x1="9.199cm" svg:y1="14.8cm" svg:x2="16.4cm" svg:y2="7.601cm">
          <text:p/>
        </draw:line>
        <draw:line draw:style-name="gr342" draw:text-style-name="P2" draw:layer="layout" svg:x1="2cm" svg:y1="10.796cm" svg:x2="12.4cm" svg:y2="0.4cm">
          <text:p/>
        </draw:line>
        <draw:line draw:style-name="gr342" draw:text-style-name="P2" draw:layer="layout" svg:x1="1.998cm" svg:y1="14cm" svg:x2="15.6cm" svg:y2="0.402cm">
          <text:p/>
        </draw:line>
        <draw:line draw:style-name="gr342" draw:text-style-name="P2" draw:layer="layout" svg:x1="2cm" svg:y1="4.4cm" svg:x2="12.396cm" svg:y2="14.8cm">
          <text:p/>
        </draw:line>
        <draw:line draw:style-name="gr342" draw:text-style-name="P2" draw:layer="layout" svg:x1="6cm" svg:y1="0.4cm" svg:x2="16.401cm" svg:y2="10.8cm">
          <text:p/>
        </draw:line>
        <draw:line draw:style-name="gr342" draw:text-style-name="P2" draw:layer="layout" svg:x1="2.8cm" svg:y1="0.401cm" svg:x2="16.4cm" svg:y2="14cm">
          <text:p/>
        </draw:line>
        <draw:line draw:style-name="gr342" draw:text-style-name="P2" draw:layer="layout" svg:x1="2cm" svg:y1="1.201cm" svg:x2="15.601cm" svg:y2="14.8cm">
          <text:p/>
        </draw:line>
        <draw:line draw:style-name="gr342" draw:text-style-name="P2" draw:layer="layout" svg:x1="2.8cm" svg:y1="14.8cm" svg:x2="16.401cm" svg:y2="1.202cm">
          <text:p/>
        </draw:line>
        <draw:line draw:style-name="gr342" draw:text-style-name="P2" draw:layer="layout" svg:x1="5.996cm" svg:y1="14.8cm" svg:x2="16.4cm" svg:y2="4.4cm">
          <text:p/>
        </draw:line>
        <draw:line draw:style-name="gr342" draw:text-style-name="P2" draw:layer="layout" svg:x1="10.799cm" svg:y1="14.801cm" svg:x2="16.4cm" svg:y2="9.201cm">
          <text:p/>
        </draw:line>
        <draw:line draw:style-name="gr342" draw:text-style-name="P2" draw:layer="layout" svg:x1="12.4cm" svg:y1="14.8cm" svg:x2="16.4cm" svg:y2="10.801cm">
          <text:p/>
        </draw:line>
        <draw:line draw:style-name="gr342" draw:text-style-name="P2" draw:layer="layout" svg:x1="13.997cm" svg:y1="14.8cm" svg:x2="16.397cm" svg:y2="12.4cm">
          <text:p/>
        </draw:line>
        <draw:line draw:style-name="gr342" draw:text-style-name="P2" draw:layer="layout" svg:x1="15.6cm" svg:y1="14.8cm" svg:x2="16.4cm" svg:y2="14cm">
          <text:p/>
        </draw:line>
        <draw:line draw:style-name="gr342" draw:text-style-name="P2" draw:layer="layout" svg:x1="1.999cm" svg:y1="6cm" svg:x2="7.6cm" svg:y2="0.4cm">
          <text:p/>
        </draw:line>
        <draw:line draw:style-name="gr342" draw:text-style-name="P2" draw:layer="layout" svg:x1="2cm" svg:y1="4.4cm" svg:x2="6cm" svg:y2="0.401cm">
          <text:p/>
        </draw:line>
        <draw:line draw:style-name="gr342" draw:text-style-name="P2" draw:layer="layout" svg:x1="2cm" svg:y1="2.8cm" svg:x2="4.4cm" svg:y2="0.4cm">
          <text:p/>
        </draw:line>
        <draw:line draw:style-name="gr342" draw:text-style-name="P2" draw:layer="layout" svg:x1="2cm" svg:y1="1.199cm" svg:x2="2.8cm" svg:y2="0.399cm">
          <text:p/>
        </draw:line>
        <draw:line draw:style-name="gr342" draw:text-style-name="P2" draw:layer="layout" svg:x1="1.999cm" svg:y1="9.2cm" svg:x2="7.6cm" svg:y2="14.801cm">
          <text:p/>
        </draw:line>
        <draw:line draw:style-name="gr342" draw:text-style-name="P2" draw:layer="layout" svg:x1="1.999cm" svg:y1="10.796cm" svg:x2="6.002cm" svg:y2="14.8cm">
          <text:p/>
        </draw:line>
        <draw:line draw:style-name="gr342" draw:text-style-name="P2" draw:layer="layout" svg:x1="2cm" svg:y1="12.4cm" svg:x2="4.4cm" svg:y2="14.8cm">
          <text:p/>
        </draw:line>
        <draw:line draw:style-name="gr342" draw:text-style-name="P2" draw:layer="layout" svg:x1="1.998cm" svg:y1="14cm" svg:x2="2.8cm" svg:y2="14.802cm">
          <text:p/>
        </draw:line>
        <draw:line draw:style-name="gr342" draw:text-style-name="P2" draw:layer="layout" svg:x1="10.8cm" svg:y1="0.399cm" svg:x2="16.401cm" svg:y2="6cm">
          <text:p/>
        </draw:line>
        <draw:line draw:style-name="gr342" draw:text-style-name="P2" draw:layer="layout" svg:x1="12.397cm" svg:y1="0.396cm" svg:x2="16.4cm" svg:y2="4.4cm">
          <text:p/>
        </draw:line>
        <draw:line draw:style-name="gr342" draw:text-style-name="P2" draw:layer="layout" svg:x1="14.002cm" svg:y1="0.4cm" svg:x2="16.402cm" svg:y2="2.8cm">
          <text:p/>
        </draw:line>
        <draw:line draw:style-name="gr342" draw:text-style-name="P2" draw:layer="layout" svg:x1="15.6cm" svg:y1="0.401cm" svg:x2="16.402cm" svg:y2="1.203cm">
          <text:p/>
        </draw:line>
        <draw:line draw:style-name="gr342" draw:text-style-name="P2" draw:layer="layout" svg:x1="2.401cm" svg:y1="7.603cm" svg:x2="9.602cm" svg:y2="0.404cm">
          <text:p/>
        </draw:line>
        <draw:line draw:style-name="gr342" draw:text-style-name="P2" draw:layer="layout" svg:x1="4.801cm" svg:y1="14.804cm" svg:x2="16.802cm" svg:y2="2.806cm">
          <text:p/>
        </draw:line>
        <draw:line draw:style-name="gr342" draw:text-style-name="P2" draw:layer="layout" svg:x1="2.401cm" svg:y1="7.603cm" svg:x2="9.602cm" svg:y2="14.804cm">
          <text:p/>
        </draw:line>
        <draw:line draw:style-name="gr342" draw:text-style-name="P2" draw:layer="layout" svg:x1="4.802cm" svg:y1="0.404cm" svg:x2="16.799cm" svg:y2="12.404cm">
          <text:p/>
        </draw:line>
        <draw:line draw:style-name="gr342" draw:text-style-name="P2" draw:layer="layout" svg:x1="2.403cm" svg:y1="6.004cm" svg:x2="11.202cm" svg:y2="14.805cm">
          <text:p/>
        </draw:line>
        <draw:line draw:style-name="gr342" draw:text-style-name="P2" draw:layer="layout" svg:x1="2.402cm" svg:y1="2.804cm" svg:x2="14.402cm" svg:y2="14.804cm">
          <text:p/>
        </draw:line>
        <draw:line draw:style-name="gr342" draw:text-style-name="P2" draw:layer="layout" svg:x1="8.002cm" svg:y1="0.405cm" svg:x2="16.802cm" svg:y2="9.204cm">
          <text:p/>
        </draw:line>
        <draw:line draw:style-name="gr342" draw:text-style-name="P2" draw:layer="layout" svg:x1="9.602cm" svg:y1="0.403cm" svg:x2="16.804cm" svg:y2="7.605cm">
          <text:p/>
        </draw:line>
        <draw:line draw:style-name="gr342" draw:text-style-name="P2" draw:layer="layout" svg:x1="2.401cm" svg:y1="9.204cm" svg:x2="11.202cm" svg:y2="0.406cm">
          <text:p/>
        </draw:line>
        <draw:line draw:style-name="gr342" draw:text-style-name="P2" draw:layer="layout" svg:x1="2.402cm" svg:y1="12.404cm" svg:x2="14.402cm" svg:y2="0.407cm">
          <text:p/>
        </draw:line>
        <draw:line draw:style-name="gr342" draw:text-style-name="P2" draw:layer="layout" svg:x1="7.999cm" svg:y1="14.805cm" svg:x2="16.802cm" svg:y2="6.005cm">
          <text:p/>
        </draw:line>
        <draw:line draw:style-name="gr342" draw:text-style-name="P2" draw:layer="layout" svg:x1="9.601cm" svg:y1="14.804cm" svg:x2="16.802cm" svg:y2="7.605cm">
          <text:p/>
        </draw:line>
        <draw:line draw:style-name="gr342" draw:text-style-name="P2" draw:layer="layout" svg:x1="2.402cm" svg:y1="10.8cm" svg:x2="12.802cm" svg:y2="0.404cm">
          <text:p/>
        </draw:line>
        <draw:line draw:style-name="gr342" draw:text-style-name="P2" draw:layer="layout" svg:x1="2.4cm" svg:y1="14.004cm" svg:x2="16.002cm" svg:y2="0.406cm">
          <text:p/>
        </draw:line>
        <draw:line draw:style-name="gr342" draw:text-style-name="P2" draw:layer="layout" svg:x1="2.402cm" svg:y1="4.404cm" svg:x2="12.798cm" svg:y2="14.804cm">
          <text:p/>
        </draw:line>
        <draw:line draw:style-name="gr342" draw:text-style-name="P2" draw:layer="layout" svg:x1="6.402cm" svg:y1="0.404cm" svg:x2="16.803cm" svg:y2="10.804cm">
          <text:p/>
        </draw:line>
        <draw:line draw:style-name="gr342" draw:text-style-name="P2" draw:layer="layout" svg:x1="3.202cm" svg:y1="0.405cm" svg:x2="16.802cm" svg:y2="14.004cm">
          <text:p/>
        </draw:line>
        <draw:line draw:style-name="gr342" draw:text-style-name="P2" draw:layer="layout" svg:x1="2.402cm" svg:y1="1.205cm" svg:x2="16.003cm" svg:y2="14.804cm">
          <text:p/>
        </draw:line>
        <draw:line draw:style-name="gr342" draw:text-style-name="P2" draw:layer="layout" svg:x1="3.202cm" svg:y1="14.804cm" svg:x2="16.803cm" svg:y2="1.206cm">
          <text:p/>
        </draw:line>
        <draw:line draw:style-name="gr342" draw:text-style-name="P2" draw:layer="layout" svg:x1="6.398cm" svg:y1="14.804cm" svg:x2="16.802cm" svg:y2="4.404cm">
          <text:p/>
        </draw:line>
        <draw:line draw:style-name="gr342" draw:text-style-name="P2" draw:layer="layout" svg:x1="11.201cm" svg:y1="14.805cm" svg:x2="16.802cm" svg:y2="9.205cm">
          <text:p/>
        </draw:line>
        <draw:line draw:style-name="gr342" draw:text-style-name="P2" draw:layer="layout" svg:x1="12.802cm" svg:y1="14.804cm" svg:x2="16.802cm" svg:y2="10.805cm">
          <text:p/>
        </draw:line>
        <draw:line draw:style-name="gr342" draw:text-style-name="P2" draw:layer="layout" svg:x1="14.399cm" svg:y1="14.804cm" svg:x2="16.799cm" svg:y2="12.404cm">
          <text:p/>
        </draw:line>
        <draw:line draw:style-name="gr342" draw:text-style-name="P2" draw:layer="layout" svg:x1="16.002cm" svg:y1="14.804cm" svg:x2="16.802cm" svg:y2="14.004cm">
          <text:p/>
        </draw:line>
        <draw:line draw:style-name="gr342" draw:text-style-name="P2" draw:layer="layout" svg:x1="2.401cm" svg:y1="6.004cm" svg:x2="8.002cm" svg:y2="0.404cm">
          <text:p/>
        </draw:line>
        <draw:line draw:style-name="gr342" draw:text-style-name="P2" draw:layer="layout" svg:x1="2.402cm" svg:y1="4.404cm" svg:x2="6.402cm" svg:y2="0.405cm">
          <text:p/>
        </draw:line>
        <draw:line draw:style-name="gr342" draw:text-style-name="P2" draw:layer="layout" svg:x1="2.402cm" svg:y1="2.804cm" svg:x2="4.802cm" svg:y2="0.404cm">
          <text:p/>
        </draw:line>
        <draw:line draw:style-name="gr342" draw:text-style-name="P2" draw:layer="layout" svg:x1="2.402cm" svg:y1="1.203cm" svg:x2="3.202cm" svg:y2="0.403cm">
          <text:p/>
        </draw:line>
        <draw:line draw:style-name="gr342" draw:text-style-name="P2" draw:layer="layout" svg:x1="2.401cm" svg:y1="9.204cm" svg:x2="8.002cm" svg:y2="14.805cm">
          <text:p/>
        </draw:line>
        <draw:line draw:style-name="gr342" draw:text-style-name="P2" draw:layer="layout" svg:x1="2.401cm" svg:y1="10.8cm" svg:x2="6.404cm" svg:y2="14.804cm">
          <text:p/>
        </draw:line>
        <draw:line draw:style-name="gr342" draw:text-style-name="P2" draw:layer="layout" svg:x1="2.402cm" svg:y1="12.404cm" svg:x2="4.802cm" svg:y2="14.804cm">
          <text:p/>
        </draw:line>
        <draw:line draw:style-name="gr342" draw:text-style-name="P2" draw:layer="layout" svg:x1="2.4cm" svg:y1="14.004cm" svg:x2="3.202cm" svg:y2="14.806cm">
          <text:p/>
        </draw:line>
        <draw:line draw:style-name="gr342" draw:text-style-name="P2" draw:layer="layout" svg:x1="11.202cm" svg:y1="0.403cm" svg:x2="16.803cm" svg:y2="6.004cm">
          <text:p/>
        </draw:line>
        <draw:line draw:style-name="gr342" draw:text-style-name="P2" draw:layer="layout" svg:x1="12.799cm" svg:y1="0.4cm" svg:x2="16.802cm" svg:y2="4.404cm">
          <text:p/>
        </draw:line>
        <draw:line draw:style-name="gr342" draw:text-style-name="P2" draw:layer="layout" svg:x1="14.404cm" svg:y1="0.404cm" svg:x2="16.804cm" svg:y2="2.804cm">
          <text:p/>
        </draw:line>
        <draw:line draw:style-name="gr342" draw:text-style-name="P2" draw:layer="layout" svg:x1="16.002cm" svg:y1="0.405cm" svg:x2="16.804cm" svg:y2="1.207cm">
          <text:p/>
        </draw:line>
        <draw:line draw:style-name="gr342" draw:text-style-name="P2" draw:layer="layout" svg:x1="1.597cm" svg:y1="7.597cm" svg:x2="8.798cm" svg:y2="0.398cm">
          <text:p/>
        </draw:line>
        <draw:line draw:style-name="gr342" draw:text-style-name="P2" draw:layer="layout" svg:x1="3.997cm" svg:y1="14.798cm" svg:x2="15.998cm" svg:y2="2.8cm">
          <text:p/>
        </draw:line>
        <draw:line draw:style-name="gr342" draw:text-style-name="P2" draw:layer="layout" svg:x1="1.597cm" svg:y1="7.597cm" svg:x2="8.798cm" svg:y2="14.798cm">
          <text:p/>
        </draw:line>
        <draw:line draw:style-name="gr342" draw:text-style-name="P2" draw:layer="layout" svg:x1="3.998cm" svg:y1="0.398cm" svg:x2="15.995cm" svg:y2="12.398cm">
          <text:p/>
        </draw:line>
        <draw:line draw:style-name="gr342" draw:text-style-name="P2" draw:layer="layout" svg:x1="1.599cm" svg:y1="5.998cm" svg:x2="10.398cm" svg:y2="14.799cm">
          <text:p/>
        </draw:line>
        <draw:line draw:style-name="gr342" draw:text-style-name="P2" draw:layer="layout" svg:x1="1.598cm" svg:y1="2.798cm" svg:x2="13.598cm" svg:y2="14.798cm">
          <text:p/>
        </draw:line>
        <draw:line draw:style-name="gr342" draw:text-style-name="P2" draw:layer="layout" svg:x1="7.198cm" svg:y1="0.399cm" svg:x2="15.998cm" svg:y2="9.198cm">
          <text:p/>
        </draw:line>
        <draw:line draw:style-name="gr342" draw:text-style-name="P2" draw:layer="layout" svg:x1="8.798cm" svg:y1="0.397cm" svg:x2="16cm" svg:y2="7.599cm">
          <text:p/>
        </draw:line>
        <draw:line draw:style-name="gr342" draw:text-style-name="P2" draw:layer="layout" svg:x1="1.597cm" svg:y1="9.198cm" svg:x2="10.398cm" svg:y2="0.4cm">
          <text:p/>
        </draw:line>
        <draw:line draw:style-name="gr342" draw:text-style-name="P2" draw:layer="layout" svg:x1="1.598cm" svg:y1="12.398cm" svg:x2="13.598cm" svg:y2="0.401cm">
          <text:p/>
        </draw:line>
        <draw:line draw:style-name="gr342" draw:text-style-name="P2" draw:layer="layout" svg:x1="7.195cm" svg:y1="14.799cm" svg:x2="15.998cm" svg:y2="5.999cm">
          <text:p/>
        </draw:line>
        <draw:line draw:style-name="gr342" draw:text-style-name="P2" draw:layer="layout" svg:x1="8.797cm" svg:y1="14.798cm" svg:x2="15.998cm" svg:y2="7.599cm">
          <text:p/>
        </draw:line>
        <draw:line draw:style-name="gr342" draw:text-style-name="P2" draw:layer="layout" svg:x1="1.598cm" svg:y1="10.794cm" svg:x2="11.998cm" svg:y2="0.398cm">
          <text:p/>
        </draw:line>
        <draw:line draw:style-name="gr342" draw:text-style-name="P2" draw:layer="layout" svg:x1="1.596cm" svg:y1="13.998cm" svg:x2="15.198cm" svg:y2="0.4cm">
          <text:p/>
        </draw:line>
        <draw:line draw:style-name="gr342" draw:text-style-name="P2" draw:layer="layout" svg:x1="1.598cm" svg:y1="4.398cm" svg:x2="11.994cm" svg:y2="14.798cm">
          <text:p/>
        </draw:line>
        <draw:line draw:style-name="gr342" draw:text-style-name="P2" draw:layer="layout" svg:x1="5.598cm" svg:y1="0.398cm" svg:x2="15.999cm" svg:y2="10.798cm">
          <text:p/>
        </draw:line>
        <draw:line draw:style-name="gr342" draw:text-style-name="P2" draw:layer="layout" svg:x1="2.398cm" svg:y1="0.399cm" svg:x2="15.998cm" svg:y2="13.998cm">
          <text:p/>
        </draw:line>
        <draw:line draw:style-name="gr342" draw:text-style-name="P2" draw:layer="layout" svg:x1="1.598cm" svg:y1="1.199cm" svg:x2="15.199cm" svg:y2="14.798cm">
          <text:p/>
        </draw:line>
        <draw:line draw:style-name="gr342" draw:text-style-name="P2" draw:layer="layout" svg:x1="2.398cm" svg:y1="14.798cm" svg:x2="15.999cm" svg:y2="1.2cm">
          <text:p/>
        </draw:line>
        <draw:line draw:style-name="gr342" draw:text-style-name="P2" draw:layer="layout" svg:x1="5.594cm" svg:y1="14.798cm" svg:x2="15.998cm" svg:y2="4.398cm">
          <text:p/>
        </draw:line>
        <draw:line draw:style-name="gr342" draw:text-style-name="P2" draw:layer="layout" svg:x1="10.397cm" svg:y1="14.799cm" svg:x2="15.998cm" svg:y2="9.199cm">
          <text:p/>
        </draw:line>
        <draw:line draw:style-name="gr342" draw:text-style-name="P2" draw:layer="layout" svg:x1="11.998cm" svg:y1="14.798cm" svg:x2="15.998cm" svg:y2="10.799cm">
          <text:p/>
        </draw:line>
        <draw:line draw:style-name="gr342" draw:text-style-name="P2" draw:layer="layout" svg:x1="13.595cm" svg:y1="14.798cm" svg:x2="15.995cm" svg:y2="12.398cm">
          <text:p/>
        </draw:line>
        <draw:line draw:style-name="gr342" draw:text-style-name="P2" draw:layer="layout" svg:x1="15.198cm" svg:y1="14.798cm" svg:x2="15.998cm" svg:y2="13.998cm">
          <text:p/>
        </draw:line>
        <draw:line draw:style-name="gr342" draw:text-style-name="P2" draw:layer="layout" svg:x1="1.597cm" svg:y1="5.998cm" svg:x2="7.198cm" svg:y2="0.398cm">
          <text:p/>
        </draw:line>
        <draw:line draw:style-name="gr342" draw:text-style-name="P2" draw:layer="layout" svg:x1="1.598cm" svg:y1="4.398cm" svg:x2="5.598cm" svg:y2="0.399cm">
          <text:p/>
        </draw:line>
        <draw:line draw:style-name="gr342" draw:text-style-name="P2" draw:layer="layout" svg:x1="1.598cm" svg:y1="2.798cm" svg:x2="3.998cm" svg:y2="0.398cm">
          <text:p/>
        </draw:line>
        <draw:line draw:style-name="gr342" draw:text-style-name="P2" draw:layer="layout" svg:x1="1.598cm" svg:y1="1.197cm" svg:x2="2.398cm" svg:y2="0.397cm">
          <text:p/>
        </draw:line>
        <draw:line draw:style-name="gr342" draw:text-style-name="P2" draw:layer="layout" svg:x1="1.597cm" svg:y1="9.198cm" svg:x2="7.198cm" svg:y2="14.799cm">
          <text:p/>
        </draw:line>
        <draw:line draw:style-name="gr342" draw:text-style-name="P2" draw:layer="layout" svg:x1="1.597cm" svg:y1="10.794cm" svg:x2="5.6cm" svg:y2="14.798cm">
          <text:p/>
        </draw:line>
        <draw:line draw:style-name="gr342" draw:text-style-name="P2" draw:layer="layout" svg:x1="1.598cm" svg:y1="12.398cm" svg:x2="3.998cm" svg:y2="14.798cm">
          <text:p/>
        </draw:line>
        <draw:line draw:style-name="gr342" draw:text-style-name="P2" draw:layer="layout" svg:x1="1.596cm" svg:y1="13.998cm" svg:x2="2.398cm" svg:y2="14.8cm">
          <text:p/>
        </draw:line>
        <draw:line draw:style-name="gr342" draw:text-style-name="P2" draw:layer="layout" svg:x1="10.398cm" svg:y1="0.397cm" svg:x2="15.999cm" svg:y2="5.998cm">
          <text:p/>
        </draw:line>
        <draw:line draw:style-name="gr342" draw:text-style-name="P2" draw:layer="layout" svg:x1="11.995cm" svg:y1="0.394cm" svg:x2="15.998cm" svg:y2="4.398cm">
          <text:p/>
        </draw:line>
        <draw:line draw:style-name="gr342" draw:text-style-name="P2" draw:layer="layout" svg:x1="13.6cm" svg:y1="0.398cm" svg:x2="16cm" svg:y2="2.798cm">
          <text:p/>
        </draw:line>
        <draw:line draw:style-name="gr342" draw:text-style-name="P2" draw:layer="layout" svg:x1="15.198cm" svg:y1="0.399cm" svg:x2="16cm" svg:y2="1.201cm">
          <text:p/>
        </draw:line>
      </draw:page>
      <draw:page draw:name="page36" draw:style-name="dp1" draw:master-page-name="Predefinito">
        <draw:line draw:style-name="gr342" draw:text-style-name="P2" draw:layer="layout" svg:x1="1.999cm" svg:y1="7.599cm" svg:x2="9.2cm" svg:y2="0.4cm">
          <text:p/>
        </draw:line>
        <draw:line draw:style-name="gr342" draw:text-style-name="P2" draw:layer="layout" svg:x1="4.399cm" svg:y1="14.8cm" svg:x2="16.4cm" svg:y2="2.802cm">
          <text:p/>
        </draw:line>
        <draw:line draw:style-name="gr342" draw:text-style-name="P2" draw:layer="layout" svg:x1="1.999cm" svg:y1="7.599cm" svg:x2="9.2cm" svg:y2="14.8cm">
          <text:p/>
        </draw:line>
        <draw:line draw:style-name="gr342" draw:text-style-name="P2" draw:layer="layout" svg:x1="4.4cm" svg:y1="0.4cm" svg:x2="16.397cm" svg:y2="12.4cm">
          <text:p/>
        </draw:line>
        <draw:line draw:style-name="gr342" draw:text-style-name="P2" draw:layer="layout" svg:x1="2.001cm" svg:y1="6cm" svg:x2="10.8cm" svg:y2="14.801cm">
          <text:p/>
        </draw:line>
        <draw:line draw:style-name="gr342" draw:text-style-name="P2" draw:layer="layout" svg:x1="2cm" svg:y1="2.8cm" svg:x2="14cm" svg:y2="14.8cm">
          <text:p/>
        </draw:line>
        <draw:line draw:style-name="gr342" draw:text-style-name="P2" draw:layer="layout" svg:x1="7.6cm" svg:y1="0.401cm" svg:x2="16.4cm" svg:y2="9.2cm">
          <text:p/>
        </draw:line>
        <draw:line draw:style-name="gr342" draw:text-style-name="P2" draw:layer="layout" svg:x1="9.2cm" svg:y1="0.399cm" svg:x2="16.402cm" svg:y2="7.601cm">
          <text:p/>
        </draw:line>
        <draw:line draw:style-name="gr342" draw:text-style-name="P2" draw:layer="layout" svg:x1="1.999cm" svg:y1="9.2cm" svg:x2="10.8cm" svg:y2="0.402cm">
          <text:p/>
        </draw:line>
        <draw:line draw:style-name="gr342" draw:text-style-name="P2" draw:layer="layout" svg:x1="2cm" svg:y1="12.4cm" svg:x2="14cm" svg:y2="0.403cm">
          <text:p/>
        </draw:line>
        <draw:line draw:style-name="gr342" draw:text-style-name="P2" draw:layer="layout" svg:x1="7.597cm" svg:y1="14.801cm" svg:x2="16.4cm" svg:y2="6.001cm">
          <text:p/>
        </draw:line>
        <draw:line draw:style-name="gr342" draw:text-style-name="P2" draw:layer="layout" svg:x1="9.199cm" svg:y1="14.8cm" svg:x2="16.4cm" svg:y2="7.601cm">
          <text:p/>
        </draw:line>
        <draw:line draw:style-name="gr342" draw:text-style-name="P2" draw:layer="layout" svg:x1="2cm" svg:y1="10.796cm" svg:x2="12.4cm" svg:y2="0.4cm">
          <text:p/>
        </draw:line>
        <draw:line draw:style-name="gr342" draw:text-style-name="P2" draw:layer="layout" svg:x1="1.998cm" svg:y1="14cm" svg:x2="15.6cm" svg:y2="0.402cm">
          <text:p/>
        </draw:line>
        <draw:line draw:style-name="gr342" draw:text-style-name="P2" draw:layer="layout" svg:x1="2cm" svg:y1="4.4cm" svg:x2="12.396cm" svg:y2="14.8cm">
          <text:p/>
        </draw:line>
        <draw:line draw:style-name="gr342" draw:text-style-name="P2" draw:layer="layout" svg:x1="6cm" svg:y1="0.4cm" svg:x2="16.401cm" svg:y2="10.8cm">
          <text:p/>
        </draw:line>
        <draw:line draw:style-name="gr342" draw:text-style-name="P2" draw:layer="layout" svg:x1="2.8cm" svg:y1="0.401cm" svg:x2="16.4cm" svg:y2="14cm">
          <text:p/>
        </draw:line>
        <draw:line draw:style-name="gr342" draw:text-style-name="P2" draw:layer="layout" svg:x1="2cm" svg:y1="1.201cm" svg:x2="15.601cm" svg:y2="14.8cm">
          <text:p/>
        </draw:line>
        <draw:line draw:style-name="gr342" draw:text-style-name="P2" draw:layer="layout" svg:x1="2.8cm" svg:y1="14.8cm" svg:x2="16.401cm" svg:y2="1.202cm">
          <text:p/>
        </draw:line>
        <draw:line draw:style-name="gr342" draw:text-style-name="P2" draw:layer="layout" svg:x1="5.996cm" svg:y1="14.8cm" svg:x2="16.4cm" svg:y2="4.4cm">
          <text:p/>
        </draw:line>
        <draw:line draw:style-name="gr342" draw:text-style-name="P2" draw:layer="layout" svg:x1="10.799cm" svg:y1="14.801cm" svg:x2="16.4cm" svg:y2="9.201cm">
          <text:p/>
        </draw:line>
        <draw:line draw:style-name="gr342" draw:text-style-name="P2" draw:layer="layout" svg:x1="12.4cm" svg:y1="14.8cm" svg:x2="16.4cm" svg:y2="10.801cm">
          <text:p/>
        </draw:line>
        <draw:line draw:style-name="gr342" draw:text-style-name="P2" draw:layer="layout" svg:x1="13.997cm" svg:y1="14.8cm" svg:x2="16.397cm" svg:y2="12.4cm">
          <text:p/>
        </draw:line>
        <draw:line draw:style-name="gr342" draw:text-style-name="P2" draw:layer="layout" svg:x1="15.6cm" svg:y1="14.8cm" svg:x2="16.4cm" svg:y2="14cm">
          <text:p/>
        </draw:line>
        <draw:line draw:style-name="gr342" draw:text-style-name="P2" draw:layer="layout" svg:x1="1.999cm" svg:y1="6cm" svg:x2="7.6cm" svg:y2="0.4cm">
          <text:p/>
        </draw:line>
        <draw:line draw:style-name="gr342" draw:text-style-name="P2" draw:layer="layout" svg:x1="2cm" svg:y1="4.4cm" svg:x2="6cm" svg:y2="0.401cm">
          <text:p/>
        </draw:line>
        <draw:line draw:style-name="gr342" draw:text-style-name="P2" draw:layer="layout" svg:x1="2cm" svg:y1="2.8cm" svg:x2="4.4cm" svg:y2="0.4cm">
          <text:p/>
        </draw:line>
        <draw:line draw:style-name="gr342" draw:text-style-name="P2" draw:layer="layout" svg:x1="2cm" svg:y1="1.199cm" svg:x2="2.8cm" svg:y2="0.399cm">
          <text:p/>
        </draw:line>
        <draw:line draw:style-name="gr342" draw:text-style-name="P2" draw:layer="layout" svg:x1="1.999cm" svg:y1="9.2cm" svg:x2="7.6cm" svg:y2="14.801cm">
          <text:p/>
        </draw:line>
        <draw:line draw:style-name="gr342" draw:text-style-name="P2" draw:layer="layout" svg:x1="1.999cm" svg:y1="10.796cm" svg:x2="6.002cm" svg:y2="14.8cm">
          <text:p/>
        </draw:line>
        <draw:line draw:style-name="gr342" draw:text-style-name="P2" draw:layer="layout" svg:x1="2cm" svg:y1="12.4cm" svg:x2="4.4cm" svg:y2="14.8cm">
          <text:p/>
        </draw:line>
        <draw:line draw:style-name="gr342" draw:text-style-name="P2" draw:layer="layout" svg:x1="1.998cm" svg:y1="14cm" svg:x2="2.8cm" svg:y2="14.802cm">
          <text:p/>
        </draw:line>
        <draw:line draw:style-name="gr342" draw:text-style-name="P2" draw:layer="layout" svg:x1="10.8cm" svg:y1="0.399cm" svg:x2="16.401cm" svg:y2="6cm">
          <text:p/>
        </draw:line>
        <draw:line draw:style-name="gr342" draw:text-style-name="P2" draw:layer="layout" svg:x1="12.397cm" svg:y1="0.396cm" svg:x2="16.4cm" svg:y2="4.4cm">
          <text:p/>
        </draw:line>
        <draw:line draw:style-name="gr342" draw:text-style-name="P2" draw:layer="layout" svg:x1="14.002cm" svg:y1="0.4cm" svg:x2="16.402cm" svg:y2="2.8cm">
          <text:p/>
        </draw:line>
        <draw:line draw:style-name="gr342" draw:text-style-name="P2" draw:layer="layout" svg:x1="15.6cm" svg:y1="0.401cm" svg:x2="16.402cm" svg:y2="1.203cm">
          <text:p/>
        </draw:line>
        <draw:line draw:style-name="gr342" draw:text-style-name="P2" draw:layer="layout" svg:x1="2.401cm" svg:y1="7.603cm" svg:x2="9.602cm" svg:y2="0.404cm">
          <text:p/>
        </draw:line>
        <draw:line draw:style-name="gr342" draw:text-style-name="P2" draw:layer="layout" svg:x1="4.801cm" svg:y1="14.804cm" svg:x2="16.802cm" svg:y2="2.806cm">
          <text:p/>
        </draw:line>
        <draw:line draw:style-name="gr342" draw:text-style-name="P2" draw:layer="layout" svg:x1="2.401cm" svg:y1="7.603cm" svg:x2="9.602cm" svg:y2="14.804cm">
          <text:p/>
        </draw:line>
        <draw:line draw:style-name="gr342" draw:text-style-name="P2" draw:layer="layout" svg:x1="4.802cm" svg:y1="0.404cm" svg:x2="16.799cm" svg:y2="12.404cm">
          <text:p/>
        </draw:line>
        <draw:line draw:style-name="gr342" draw:text-style-name="P2" draw:layer="layout" svg:x1="2.403cm" svg:y1="6.004cm" svg:x2="11.202cm" svg:y2="14.805cm">
          <text:p/>
        </draw:line>
        <draw:line draw:style-name="gr342" draw:text-style-name="P2" draw:layer="layout" svg:x1="2.402cm" svg:y1="2.804cm" svg:x2="14.402cm" svg:y2="14.804cm">
          <text:p/>
        </draw:line>
        <draw:line draw:style-name="gr342" draw:text-style-name="P2" draw:layer="layout" svg:x1="8.002cm" svg:y1="0.405cm" svg:x2="16.802cm" svg:y2="9.204cm">
          <text:p/>
        </draw:line>
        <draw:line draw:style-name="gr342" draw:text-style-name="P2" draw:layer="layout" svg:x1="9.602cm" svg:y1="0.403cm" svg:x2="16.804cm" svg:y2="7.605cm">
          <text:p/>
        </draw:line>
        <draw:line draw:style-name="gr342" draw:text-style-name="P2" draw:layer="layout" svg:x1="2.401cm" svg:y1="9.204cm" svg:x2="11.202cm" svg:y2="0.406cm">
          <text:p/>
        </draw:line>
        <draw:line draw:style-name="gr342" draw:text-style-name="P2" draw:layer="layout" svg:x1="2.402cm" svg:y1="12.404cm" svg:x2="14.402cm" svg:y2="0.407cm">
          <text:p/>
        </draw:line>
        <draw:line draw:style-name="gr342" draw:text-style-name="P2" draw:layer="layout" svg:x1="7.999cm" svg:y1="14.805cm" svg:x2="16.802cm" svg:y2="6.005cm">
          <text:p/>
        </draw:line>
        <draw:line draw:style-name="gr342" draw:text-style-name="P2" draw:layer="layout" svg:x1="9.601cm" svg:y1="14.804cm" svg:x2="16.802cm" svg:y2="7.605cm">
          <text:p/>
        </draw:line>
        <draw:line draw:style-name="gr342" draw:text-style-name="P2" draw:layer="layout" svg:x1="2.402cm" svg:y1="10.8cm" svg:x2="12.802cm" svg:y2="0.404cm">
          <text:p/>
        </draw:line>
        <draw:line draw:style-name="gr342" draw:text-style-name="P2" draw:layer="layout" svg:x1="2.4cm" svg:y1="14.004cm" svg:x2="16.002cm" svg:y2="0.406cm">
          <text:p/>
        </draw:line>
        <draw:line draw:style-name="gr342" draw:text-style-name="P2" draw:layer="layout" svg:x1="2.402cm" svg:y1="4.404cm" svg:x2="12.798cm" svg:y2="14.804cm">
          <text:p/>
        </draw:line>
        <draw:line draw:style-name="gr342" draw:text-style-name="P2" draw:layer="layout" svg:x1="6.402cm" svg:y1="0.404cm" svg:x2="16.803cm" svg:y2="10.804cm">
          <text:p/>
        </draw:line>
        <draw:line draw:style-name="gr342" draw:text-style-name="P2" draw:layer="layout" svg:x1="3.202cm" svg:y1="0.405cm" svg:x2="16.802cm" svg:y2="14.004cm">
          <text:p/>
        </draw:line>
        <draw:line draw:style-name="gr342" draw:text-style-name="P2" draw:layer="layout" svg:x1="2.402cm" svg:y1="1.205cm" svg:x2="16.003cm" svg:y2="14.804cm">
          <text:p/>
        </draw:line>
        <draw:line draw:style-name="gr342" draw:text-style-name="P2" draw:layer="layout" svg:x1="3.202cm" svg:y1="14.804cm" svg:x2="16.803cm" svg:y2="1.206cm">
          <text:p/>
        </draw:line>
        <draw:line draw:style-name="gr342" draw:text-style-name="P2" draw:layer="layout" svg:x1="6.398cm" svg:y1="14.804cm" svg:x2="16.802cm" svg:y2="4.404cm">
          <text:p/>
        </draw:line>
        <draw:line draw:style-name="gr342" draw:text-style-name="P2" draw:layer="layout" svg:x1="11.201cm" svg:y1="14.805cm" svg:x2="16.802cm" svg:y2="9.205cm">
          <text:p/>
        </draw:line>
        <draw:line draw:style-name="gr342" draw:text-style-name="P2" draw:layer="layout" svg:x1="12.802cm" svg:y1="14.804cm" svg:x2="16.802cm" svg:y2="10.805cm">
          <text:p/>
        </draw:line>
        <draw:line draw:style-name="gr342" draw:text-style-name="P2" draw:layer="layout" svg:x1="14.399cm" svg:y1="14.804cm" svg:x2="16.799cm" svg:y2="12.404cm">
          <text:p/>
        </draw:line>
        <draw:line draw:style-name="gr342" draw:text-style-name="P2" draw:layer="layout" svg:x1="16.002cm" svg:y1="14.804cm" svg:x2="16.802cm" svg:y2="14.004cm">
          <text:p/>
        </draw:line>
        <draw:line draw:style-name="gr342" draw:text-style-name="P2" draw:layer="layout" svg:x1="2.401cm" svg:y1="6.004cm" svg:x2="8.002cm" svg:y2="0.404cm">
          <text:p/>
        </draw:line>
        <draw:line draw:style-name="gr342" draw:text-style-name="P2" draw:layer="layout" svg:x1="2.402cm" svg:y1="4.404cm" svg:x2="6.402cm" svg:y2="0.405cm">
          <text:p/>
        </draw:line>
        <draw:line draw:style-name="gr342" draw:text-style-name="P2" draw:layer="layout" svg:x1="2.402cm" svg:y1="2.804cm" svg:x2="4.802cm" svg:y2="0.404cm">
          <text:p/>
        </draw:line>
        <draw:line draw:style-name="gr342" draw:text-style-name="P2" draw:layer="layout" svg:x1="2.402cm" svg:y1="1.203cm" svg:x2="3.202cm" svg:y2="0.403cm">
          <text:p/>
        </draw:line>
        <draw:line draw:style-name="gr342" draw:text-style-name="P2" draw:layer="layout" svg:x1="2.401cm" svg:y1="9.204cm" svg:x2="8.002cm" svg:y2="14.805cm">
          <text:p/>
        </draw:line>
        <draw:line draw:style-name="gr342" draw:text-style-name="P2" draw:layer="layout" svg:x1="2.401cm" svg:y1="10.8cm" svg:x2="6.404cm" svg:y2="14.804cm">
          <text:p/>
        </draw:line>
        <draw:line draw:style-name="gr342" draw:text-style-name="P2" draw:layer="layout" svg:x1="2.402cm" svg:y1="12.404cm" svg:x2="4.802cm" svg:y2="14.804cm">
          <text:p/>
        </draw:line>
        <draw:line draw:style-name="gr342" draw:text-style-name="P2" draw:layer="layout" svg:x1="2.4cm" svg:y1="14.004cm" svg:x2="3.202cm" svg:y2="14.806cm">
          <text:p/>
        </draw:line>
        <draw:line draw:style-name="gr342" draw:text-style-name="P2" draw:layer="layout" svg:x1="11.202cm" svg:y1="0.403cm" svg:x2="16.803cm" svg:y2="6.004cm">
          <text:p/>
        </draw:line>
        <draw:line draw:style-name="gr342" draw:text-style-name="P2" draw:layer="layout" svg:x1="12.799cm" svg:y1="0.4cm" svg:x2="16.802cm" svg:y2="4.404cm">
          <text:p/>
        </draw:line>
        <draw:line draw:style-name="gr342" draw:text-style-name="P2" draw:layer="layout" svg:x1="14.404cm" svg:y1="0.404cm" svg:x2="16.804cm" svg:y2="2.804cm">
          <text:p/>
        </draw:line>
        <draw:line draw:style-name="gr342" draw:text-style-name="P2" draw:layer="layout" svg:x1="16.002cm" svg:y1="0.405cm" svg:x2="16.804cm" svg:y2="1.207cm">
          <text:p/>
        </draw:line>
        <draw:line draw:style-name="gr342" draw:text-style-name="P2" draw:layer="layout" svg:x1="1.597cm" svg:y1="7.597cm" svg:x2="8.798cm" svg:y2="0.398cm">
          <text:p/>
        </draw:line>
        <draw:line draw:style-name="gr342" draw:text-style-name="P2" draw:layer="layout" svg:x1="3.997cm" svg:y1="14.798cm" svg:x2="15.998cm" svg:y2="2.8cm">
          <text:p/>
        </draw:line>
        <draw:line draw:style-name="gr342" draw:text-style-name="P2" draw:layer="layout" svg:x1="1.597cm" svg:y1="7.597cm" svg:x2="8.798cm" svg:y2="14.798cm">
          <text:p/>
        </draw:line>
        <draw:line draw:style-name="gr342" draw:text-style-name="P2" draw:layer="layout" svg:x1="3.998cm" svg:y1="0.398cm" svg:x2="15.995cm" svg:y2="12.398cm">
          <text:p/>
        </draw:line>
        <draw:line draw:style-name="gr342" draw:text-style-name="P2" draw:layer="layout" svg:x1="1.599cm" svg:y1="5.998cm" svg:x2="10.398cm" svg:y2="14.799cm">
          <text:p/>
        </draw:line>
        <draw:line draw:style-name="gr342" draw:text-style-name="P2" draw:layer="layout" svg:x1="1.598cm" svg:y1="2.798cm" svg:x2="13.598cm" svg:y2="14.798cm">
          <text:p/>
        </draw:line>
        <draw:line draw:style-name="gr342" draw:text-style-name="P2" draw:layer="layout" svg:x1="7.198cm" svg:y1="0.399cm" svg:x2="15.998cm" svg:y2="9.198cm">
          <text:p/>
        </draw:line>
        <draw:line draw:style-name="gr342" draw:text-style-name="P2" draw:layer="layout" svg:x1="8.798cm" svg:y1="0.397cm" svg:x2="16cm" svg:y2="7.599cm">
          <text:p/>
        </draw:line>
        <draw:line draw:style-name="gr342" draw:text-style-name="P2" draw:layer="layout" svg:x1="1.597cm" svg:y1="9.198cm" svg:x2="10.398cm" svg:y2="0.4cm">
          <text:p/>
        </draw:line>
        <draw:line draw:style-name="gr342" draw:text-style-name="P2" draw:layer="layout" svg:x1="1.598cm" svg:y1="12.398cm" svg:x2="13.598cm" svg:y2="0.401cm">
          <text:p/>
        </draw:line>
        <draw:line draw:style-name="gr342" draw:text-style-name="P2" draw:layer="layout" svg:x1="7.195cm" svg:y1="14.799cm" svg:x2="15.998cm" svg:y2="5.999cm">
          <text:p/>
        </draw:line>
        <draw:line draw:style-name="gr342" draw:text-style-name="P2" draw:layer="layout" svg:x1="8.797cm" svg:y1="14.798cm" svg:x2="15.998cm" svg:y2="7.599cm">
          <text:p/>
        </draw:line>
        <draw:line draw:style-name="gr342" draw:text-style-name="P2" draw:layer="layout" svg:x1="1.598cm" svg:y1="10.794cm" svg:x2="11.998cm" svg:y2="0.398cm">
          <text:p/>
        </draw:line>
        <draw:line draw:style-name="gr342" draw:text-style-name="P2" draw:layer="layout" svg:x1="1.596cm" svg:y1="13.998cm" svg:x2="15.198cm" svg:y2="0.4cm">
          <text:p/>
        </draw:line>
        <draw:line draw:style-name="gr342" draw:text-style-name="P2" draw:layer="layout" svg:x1="1.598cm" svg:y1="4.398cm" svg:x2="11.994cm" svg:y2="14.798cm">
          <text:p/>
        </draw:line>
        <draw:line draw:style-name="gr342" draw:text-style-name="P2" draw:layer="layout" svg:x1="5.598cm" svg:y1="0.398cm" svg:x2="15.999cm" svg:y2="10.798cm">
          <text:p/>
        </draw:line>
        <draw:line draw:style-name="gr342" draw:text-style-name="P2" draw:layer="layout" svg:x1="2.398cm" svg:y1="0.399cm" svg:x2="15.998cm" svg:y2="13.998cm">
          <text:p/>
        </draw:line>
        <draw:line draw:style-name="gr342" draw:text-style-name="P2" draw:layer="layout" svg:x1="1.598cm" svg:y1="1.199cm" svg:x2="15.199cm" svg:y2="14.798cm">
          <text:p/>
        </draw:line>
        <draw:line draw:style-name="gr342" draw:text-style-name="P2" draw:layer="layout" svg:x1="2.398cm" svg:y1="14.798cm" svg:x2="15.999cm" svg:y2="1.2cm">
          <text:p/>
        </draw:line>
        <draw:line draw:style-name="gr342" draw:text-style-name="P2" draw:layer="layout" svg:x1="5.594cm" svg:y1="14.798cm" svg:x2="15.998cm" svg:y2="4.398cm">
          <text:p/>
        </draw:line>
        <draw:line draw:style-name="gr342" draw:text-style-name="P2" draw:layer="layout" svg:x1="10.397cm" svg:y1="14.799cm" svg:x2="15.998cm" svg:y2="9.199cm">
          <text:p/>
        </draw:line>
        <draw:line draw:style-name="gr342" draw:text-style-name="P2" draw:layer="layout" svg:x1="11.998cm" svg:y1="14.798cm" svg:x2="15.998cm" svg:y2="10.799cm">
          <text:p/>
        </draw:line>
        <draw:line draw:style-name="gr342" draw:text-style-name="P2" draw:layer="layout" svg:x1="13.595cm" svg:y1="14.798cm" svg:x2="15.995cm" svg:y2="12.398cm">
          <text:p/>
        </draw:line>
        <draw:line draw:style-name="gr342" draw:text-style-name="P2" draw:layer="layout" svg:x1="15.198cm" svg:y1="14.798cm" svg:x2="15.998cm" svg:y2="13.998cm">
          <text:p/>
        </draw:line>
        <draw:line draw:style-name="gr342" draw:text-style-name="P2" draw:layer="layout" svg:x1="1.597cm" svg:y1="5.998cm" svg:x2="7.198cm" svg:y2="0.398cm">
          <text:p/>
        </draw:line>
        <draw:line draw:style-name="gr342" draw:text-style-name="P2" draw:layer="layout" svg:x1="1.598cm" svg:y1="4.398cm" svg:x2="5.598cm" svg:y2="0.399cm">
          <text:p/>
        </draw:line>
        <draw:line draw:style-name="gr342" draw:text-style-name="P2" draw:layer="layout" svg:x1="1.598cm" svg:y1="2.798cm" svg:x2="3.998cm" svg:y2="0.398cm">
          <text:p/>
        </draw:line>
        <draw:line draw:style-name="gr342" draw:text-style-name="P2" draw:layer="layout" svg:x1="1.598cm" svg:y1="1.197cm" svg:x2="2.398cm" svg:y2="0.397cm">
          <text:p/>
        </draw:line>
        <draw:line draw:style-name="gr342" draw:text-style-name="P2" draw:layer="layout" svg:x1="1.597cm" svg:y1="9.198cm" svg:x2="7.198cm" svg:y2="14.799cm">
          <text:p/>
        </draw:line>
        <draw:line draw:style-name="gr342" draw:text-style-name="P2" draw:layer="layout" svg:x1="1.597cm" svg:y1="10.794cm" svg:x2="5.6cm" svg:y2="14.798cm">
          <text:p/>
        </draw:line>
        <draw:line draw:style-name="gr342" draw:text-style-name="P2" draw:layer="layout" svg:x1="1.598cm" svg:y1="12.398cm" svg:x2="3.998cm" svg:y2="14.798cm">
          <text:p/>
        </draw:line>
        <draw:line draw:style-name="gr342" draw:text-style-name="P2" draw:layer="layout" svg:x1="1.596cm" svg:y1="13.998cm" svg:x2="2.398cm" svg:y2="14.8cm">
          <text:p/>
        </draw:line>
        <draw:line draw:style-name="gr342" draw:text-style-name="P2" draw:layer="layout" svg:x1="10.398cm" svg:y1="0.397cm" svg:x2="15.999cm" svg:y2="5.998cm">
          <text:p/>
        </draw:line>
        <draw:line draw:style-name="gr342" draw:text-style-name="P2" draw:layer="layout" svg:x1="11.995cm" svg:y1="0.394cm" svg:x2="15.998cm" svg:y2="4.398cm">
          <text:p/>
        </draw:line>
        <draw:line draw:style-name="gr342" draw:text-style-name="P2" draw:layer="layout" svg:x1="13.6cm" svg:y1="0.398cm" svg:x2="16cm" svg:y2="2.798cm">
          <text:p/>
        </draw:line>
        <draw:line draw:style-name="gr342" draw:text-style-name="P2" draw:layer="layout" svg:x1="15.198cm" svg:y1="0.399cm" svg:x2="16cm" svg:y2="1.201cm">
          <text:p/>
        </draw:line>
        <draw:line draw:style-name="gr342" draw:text-style-name="P2" draw:layer="layout" svg:x1="1.201cm" svg:y1="7.597cm" svg:x2="8.402cm" svg:y2="0.398cm">
          <text:p/>
        </draw:line>
        <draw:line draw:style-name="gr342" draw:text-style-name="P2" draw:layer="layout" svg:x1="3.601cm" svg:y1="14.798cm" svg:x2="15.602cm" svg:y2="2.8cm">
          <text:p/>
        </draw:line>
        <draw:line draw:style-name="gr342" draw:text-style-name="P2" draw:layer="layout" svg:x1="1.201cm" svg:y1="7.597cm" svg:x2="8.402cm" svg:y2="14.798cm">
          <text:p/>
        </draw:line>
        <draw:line draw:style-name="gr342" draw:text-style-name="P2" draw:layer="layout" svg:x1="3.602cm" svg:y1="0.398cm" svg:x2="15.599cm" svg:y2="12.398cm">
          <text:p/>
        </draw:line>
        <draw:line draw:style-name="gr342" draw:text-style-name="P2" draw:layer="layout" svg:x1="1.203cm" svg:y1="5.998cm" svg:x2="10.002cm" svg:y2="14.799cm">
          <text:p/>
        </draw:line>
        <draw:line draw:style-name="gr342" draw:text-style-name="P2" draw:layer="layout" svg:x1="1.202cm" svg:y1="2.798cm" svg:x2="13.202cm" svg:y2="14.798cm">
          <text:p/>
        </draw:line>
        <draw:line draw:style-name="gr342" draw:text-style-name="P2" draw:layer="layout" svg:x1="6.802cm" svg:y1="0.399cm" svg:x2="15.602cm" svg:y2="9.198cm">
          <text:p/>
        </draw:line>
        <draw:line draw:style-name="gr342" draw:text-style-name="P2" draw:layer="layout" svg:x1="8.402cm" svg:y1="0.397cm" svg:x2="15.604cm" svg:y2="7.599cm">
          <text:p/>
        </draw:line>
        <draw:line draw:style-name="gr342" draw:text-style-name="P2" draw:layer="layout" svg:x1="1.201cm" svg:y1="9.198cm" svg:x2="10.002cm" svg:y2="0.4cm">
          <text:p/>
        </draw:line>
        <draw:line draw:style-name="gr342" draw:text-style-name="P2" draw:layer="layout" svg:x1="1.202cm" svg:y1="12.398cm" svg:x2="13.202cm" svg:y2="0.401cm">
          <text:p/>
        </draw:line>
        <draw:line draw:style-name="gr342" draw:text-style-name="P2" draw:layer="layout" svg:x1="6.799cm" svg:y1="14.799cm" svg:x2="15.602cm" svg:y2="5.999cm">
          <text:p/>
        </draw:line>
        <draw:line draw:style-name="gr342" draw:text-style-name="P2" draw:layer="layout" svg:x1="8.401cm" svg:y1="14.798cm" svg:x2="15.602cm" svg:y2="7.599cm">
          <text:p/>
        </draw:line>
        <draw:line draw:style-name="gr342" draw:text-style-name="P2" draw:layer="layout" svg:x1="1.202cm" svg:y1="10.794cm" svg:x2="11.602cm" svg:y2="0.398cm">
          <text:p/>
        </draw:line>
        <draw:line draw:style-name="gr342" draw:text-style-name="P2" draw:layer="layout" svg:x1="1.2cm" svg:y1="13.998cm" svg:x2="14.802cm" svg:y2="0.4cm">
          <text:p/>
        </draw:line>
        <draw:line draw:style-name="gr342" draw:text-style-name="P2" draw:layer="layout" svg:x1="1.202cm" svg:y1="4.398cm" svg:x2="11.598cm" svg:y2="14.798cm">
          <text:p/>
        </draw:line>
        <draw:line draw:style-name="gr342" draw:text-style-name="P2" draw:layer="layout" svg:x1="5.202cm" svg:y1="0.398cm" svg:x2="15.603cm" svg:y2="10.798cm">
          <text:p/>
        </draw:line>
        <draw:line draw:style-name="gr342" draw:text-style-name="P2" draw:layer="layout" svg:x1="2.002cm" svg:y1="0.399cm" svg:x2="15.602cm" svg:y2="13.998cm">
          <text:p/>
        </draw:line>
        <draw:line draw:style-name="gr342" draw:text-style-name="P2" draw:layer="layout" svg:x1="1.202cm" svg:y1="1.199cm" svg:x2="14.803cm" svg:y2="14.798cm">
          <text:p/>
        </draw:line>
        <draw:line draw:style-name="gr342" draw:text-style-name="P2" draw:layer="layout" svg:x1="2.002cm" svg:y1="14.798cm" svg:x2="15.603cm" svg:y2="1.2cm">
          <text:p/>
        </draw:line>
        <draw:line draw:style-name="gr342" draw:text-style-name="P2" draw:layer="layout" svg:x1="5.198cm" svg:y1="14.798cm" svg:x2="15.602cm" svg:y2="4.398cm">
          <text:p/>
        </draw:line>
        <draw:line draw:style-name="gr342" draw:text-style-name="P2" draw:layer="layout" svg:x1="10.001cm" svg:y1="14.799cm" svg:x2="15.602cm" svg:y2="9.199cm">
          <text:p/>
        </draw:line>
        <draw:line draw:style-name="gr342" draw:text-style-name="P2" draw:layer="layout" svg:x1="11.602cm" svg:y1="14.798cm" svg:x2="15.602cm" svg:y2="10.799cm">
          <text:p/>
        </draw:line>
        <draw:line draw:style-name="gr342" draw:text-style-name="P2" draw:layer="layout" svg:x1="13.199cm" svg:y1="14.798cm" svg:x2="15.599cm" svg:y2="12.398cm">
          <text:p/>
        </draw:line>
        <draw:line draw:style-name="gr342" draw:text-style-name="P2" draw:layer="layout" svg:x1="14.802cm" svg:y1="14.798cm" svg:x2="15.602cm" svg:y2="13.998cm">
          <text:p/>
        </draw:line>
        <draw:line draw:style-name="gr342" draw:text-style-name="P2" draw:layer="layout" svg:x1="1.201cm" svg:y1="5.998cm" svg:x2="6.802cm" svg:y2="0.398cm">
          <text:p/>
        </draw:line>
        <draw:line draw:style-name="gr342" draw:text-style-name="P2" draw:layer="layout" svg:x1="1.202cm" svg:y1="4.398cm" svg:x2="5.202cm" svg:y2="0.399cm">
          <text:p/>
        </draw:line>
        <draw:line draw:style-name="gr342" draw:text-style-name="P2" draw:layer="layout" svg:x1="1.202cm" svg:y1="2.798cm" svg:x2="3.602cm" svg:y2="0.398cm">
          <text:p/>
        </draw:line>
        <draw:line draw:style-name="gr342" draw:text-style-name="P2" draw:layer="layout" svg:x1="1.202cm" svg:y1="1.197cm" svg:x2="2.002cm" svg:y2="0.397cm">
          <text:p/>
        </draw:line>
        <draw:line draw:style-name="gr342" draw:text-style-name="P2" draw:layer="layout" svg:x1="1.201cm" svg:y1="9.198cm" svg:x2="6.802cm" svg:y2="14.799cm">
          <text:p/>
        </draw:line>
        <draw:line draw:style-name="gr342" draw:text-style-name="P2" draw:layer="layout" svg:x1="1.201cm" svg:y1="10.794cm" svg:x2="5.204cm" svg:y2="14.798cm">
          <text:p/>
        </draw:line>
        <draw:line draw:style-name="gr342" draw:text-style-name="P2" draw:layer="layout" svg:x1="1.202cm" svg:y1="12.398cm" svg:x2="3.602cm" svg:y2="14.798cm">
          <text:p/>
        </draw:line>
        <draw:line draw:style-name="gr342" draw:text-style-name="P2" draw:layer="layout" svg:x1="1.2cm" svg:y1="13.998cm" svg:x2="2.002cm" svg:y2="14.8cm">
          <text:p/>
        </draw:line>
        <draw:line draw:style-name="gr342" draw:text-style-name="P2" draw:layer="layout" svg:x1="10.002cm" svg:y1="0.397cm" svg:x2="15.603cm" svg:y2="5.998cm">
          <text:p/>
        </draw:line>
        <draw:line draw:style-name="gr342" draw:text-style-name="P2" draw:layer="layout" svg:x1="11.599cm" svg:y1="0.394cm" svg:x2="15.602cm" svg:y2="4.398cm">
          <text:p/>
        </draw:line>
        <draw:line draw:style-name="gr342" draw:text-style-name="P2" draw:layer="layout" svg:x1="13.204cm" svg:y1="0.398cm" svg:x2="15.604cm" svg:y2="2.798cm">
          <text:p/>
        </draw:line>
        <draw:line draw:style-name="gr342" draw:text-style-name="P2" draw:layer="layout" svg:x1="14.802cm" svg:y1="0.399cm" svg:x2="15.604cm" svg:y2="1.201cm">
          <text:p/>
        </draw:line>
      </draw:page>
      <draw:page draw:name="page37" draw:style-name="dp1" draw:master-page-name="Predefinito">
        <draw:line draw:style-name="gr342" draw:text-style-name="P2" draw:layer="layout" svg:x1="2.4cm" svg:y1="7.6cm" svg:x2="9.2cm" svg:y2="14.4cm">
          <text:p/>
        </draw:line>
        <draw:line draw:style-name="gr342" draw:text-style-name="P2" draw:layer="layout" svg:x1="9.6cm" svg:y1="0.4cm" svg:x2="16.4cm" svg:y2="7.2cm">
          <text:p/>
        </draw:line>
        <draw:line draw:style-name="gr342" draw:text-style-name="P2" draw:layer="layout" svg:x1="2.4cm" svg:y1="11.6cm" svg:x2="13.602cm" svg:y2="0.4cm">
          <text:p/>
        </draw:line>
        <draw:line draw:style-name="gr342" draw:text-style-name="P2" draw:layer="layout" svg:x1="7.597cm" svg:y1="14.401cm" svg:x2="16.4cm" svg:y2="5.601cm">
          <text:p/>
        </draw:line>
        <draw:line draw:style-name="gr342" draw:text-style-name="P2" draw:layer="layout" svg:x1="12.4cm" svg:y1="14.4cm" svg:x2="16.4cm" svg:y2="10.401cm">
          <text:p/>
        </draw:line>
        <draw:line draw:style-name="gr342" draw:text-style-name="P2" draw:layer="layout" svg:x1="2.4cm" svg:y1="3.6cm" svg:x2="5.6cm" svg:y2="0.4cm">
          <text:p/>
        </draw:line>
        <draw:line draw:style-name="gr342" draw:text-style-name="P2" draw:layer="layout" svg:x1="2.399cm" svg:y1="9.2cm" svg:x2="7.6cm" svg:y2="14.401cm">
          <text:p/>
        </draw:line>
        <draw:line draw:style-name="gr342" draw:text-style-name="P2" draw:layer="layout" svg:x1="11.195cm" svg:y1="0.394cm" svg:x2="16.401cm" svg:y2="5.6cm">
          <text:p/>
        </draw:line>
        <draw:line draw:style-name="gr342" draw:text-style-name="P2" draw:layer="layout" svg:x1="2.401cm" svg:y1="7.203cm" svg:x2="9.205cm" svg:y2="0.4cm">
          <text:p/>
        </draw:line>
        <draw:line draw:style-name="gr342" draw:text-style-name="P2" draw:layer="layout" svg:x1="5.195cm" svg:y1="0.397cm" svg:x2="16.4cm" svg:y2="11.604cm">
          <text:p/>
        </draw:line>
        <draw:line draw:style-name="gr342" draw:text-style-name="P2" draw:layer="layout" svg:x1="2.403cm" svg:y1="5.604cm" svg:x2="11.202cm" svg:y2="14.405cm">
          <text:p/>
        </draw:line>
        <draw:line draw:style-name="gr342" draw:text-style-name="P2" draw:layer="layout" svg:x1="9.601cm" svg:y1="14.404cm" svg:x2="16.4cm" svg:y2="7.607cm">
          <text:p/>
        </draw:line>
        <draw:line draw:style-name="gr342" draw:text-style-name="P2" draw:layer="layout" svg:x1="11.201cm" svg:y1="14.405cm" svg:x2="16.406cm" svg:y2="9.2cm">
          <text:p/>
        </draw:line>
        <draw:line draw:style-name="gr342" draw:text-style-name="P2" draw:layer="layout" svg:x1="2.401cm" svg:y1="5.604cm" svg:x2="7.605cm" svg:y2="0.4cm">
          <text:p/>
        </draw:line>
        <draw:line draw:style-name="gr342" draw:text-style-name="P2" draw:layer="layout" svg:x1="2.401cm" svg:y1="10.4cm" svg:x2="6.404cm" svg:y2="14.404cm">
          <text:p/>
        </draw:line>
        <draw:line draw:style-name="gr342" draw:text-style-name="P2" draw:layer="layout" svg:x1="13.199cm" svg:y1="0.4cm" svg:x2="16.399cm" svg:y2="3.6cm">
          <text:p/>
        </draw:line>
        <draw:line draw:style-name="gr342" draw:text-style-name="P2" draw:layer="layout" svg:x1="2.4cm" svg:y1="3.2cm" svg:x2="13.598cm" svg:y2="14.398cm">
          <text:p/>
        </draw:line>
        <draw:line draw:style-name="gr342" draw:text-style-name="P2" draw:layer="layout" svg:x1="7.6cm" svg:y1="0.4cm" svg:x2="16.4cm" svg:y2="9.2cm">
          <text:p/>
        </draw:line>
        <draw:line draw:style-name="gr342" draw:text-style-name="P2" draw:layer="layout" svg:x1="3.797cm" svg:y1="13cm" svg:x2="15cm" svg:y2="1.8cm">
          <text:p/>
        </draw:line>
        <draw:line draw:style-name="gr342" draw:text-style-name="P2" draw:layer="layout" svg:x1="13.595cm" svg:y1="14.398cm" svg:x2="16.4cm" svg:y2="11.593cm">
          <text:p/>
        </draw:line>
        <draw:line draw:style-name="gr342" draw:text-style-name="P2" draw:layer="layout" svg:x1="2.397cm" svg:y1="3.2cm" svg:x2="5.2cm" svg:y2="0.397cm">
          <text:p/>
        </draw:line>
        <draw:line draw:style-name="gr342" draw:text-style-name="P2" draw:layer="layout" svg:x1="2.4cm" svg:y1="11.198cm" svg:x2="5.6cm" svg:y2="14.398cm">
          <text:p/>
        </draw:line>
        <draw:line draw:style-name="gr342" draw:text-style-name="P2" draw:layer="layout" svg:x1="12.4cm" svg:y1="0.4cm" svg:x2="16.399cm" svg:y2="4.4cm">
          <text:p/>
        </draw:line>
        <draw:line draw:style-name="gr342" draw:text-style-name="P2" draw:layer="layout" svg:x1="2.391cm" svg:y1="9.2cm" svg:x2="11.2cm" svg:y2="0.394cm">
          <text:p/>
        </draw:line>
        <draw:line draw:style-name="gr342" draw:text-style-name="P2" draw:layer="layout" svg:x1="3.8cm" svg:y1="1.801cm" svg:x2="15cm" svg:y2="13cm">
          <text:p/>
        </draw:line>
        <draw:line draw:style-name="gr342" draw:text-style-name="P2" draw:layer="layout" svg:x1="5.193cm" svg:y1="14.397cm" svg:x2="16.4cm" svg:y2="3.195cm">
          <text:p/>
        </draw:line>
        <draw:line draw:style-name="gr342" draw:text-style-name="P2" draw:layer="layout" svg:x1="13.194cm" svg:y1="14.397cm" svg:x2="16.4cm" svg:y2="11.191cm">
          <text:p/>
        </draw:line>
        <draw:line draw:style-name="gr342" draw:text-style-name="P2" draw:layer="layout" svg:x1="2.394cm" svg:y1="4.4cm" svg:x2="6.4cm" svg:y2="0.394cm">
          <text:p/>
        </draw:line>
        <draw:line draw:style-name="gr342" draw:text-style-name="P2" draw:layer="layout" svg:x1="2.4cm" svg:y1="11.598cm" svg:x2="5.199cm" svg:y2="14.397cm">
          <text:p/>
        </draw:line>
        <draw:line draw:style-name="gr342" draw:text-style-name="P2" draw:layer="layout" svg:x1="13.602cm" svg:y1="0.4cm" svg:x2="16.401cm" svg:y2="3.2cm">
          <text:p/>
        </draw:line>
        <draw:line draw:style-name="gr342" draw:text-style-name="P2" draw:layer="layout" svg:x1="5.2cm" svg:y1="0.397cm" svg:x2="13.602cm" svg:y2="0.397cm">
          <text:p/>
        </draw:line>
        <draw:line draw:style-name="gr342" draw:text-style-name="P2" draw:layer="layout" svg:x1="2.397cm" svg:y1="3.2cm" svg:x2="2.389cm" svg:y2="11.598cm">
          <text:p/>
        </draw:line>
        <draw:line draw:style-name="gr342" draw:text-style-name="P2" draw:layer="layout" svg:x1="5.199cm" svg:y1="14.397cm" svg:x2="13.595cm" svg:y2="14.398cm">
          <text:p/>
        </draw:line>
        <draw:line draw:style-name="gr342" draw:text-style-name="P2" draw:layer="layout" svg:x1="16.4cm" svg:y1="11.593cm" svg:x2="16.4cm" svg:y2="3.2cm">
          <text:p/>
        </draw:line>
      </draw:page>
      <draw:page draw:name="page38" draw:style-name="dp1" draw:master-page-name="Predefinito">
        <draw:g>
          <draw:line draw:style-name="gr342" draw:text-style-name="P2" draw:layer="layout" svg:x1="2.4cm" svg:y1="7.6cm" svg:x2="9.2cm" svg:y2="14.4cm">
            <text:p/>
          </draw:line>
          <draw:line draw:style-name="gr342" draw:text-style-name="P2" draw:layer="layout" svg:x1="9.6cm" svg:y1="0.4cm" svg:x2="16.4cm" svg:y2="7.2cm">
            <text:p/>
          </draw:line>
          <draw:line draw:style-name="gr342" draw:text-style-name="P2" draw:layer="layout" svg:x1="2.4cm" svg:y1="11.6cm" svg:x2="13.602cm" svg:y2="0.4cm">
            <text:p/>
          </draw:line>
          <draw:line draw:style-name="gr342" draw:text-style-name="P2" draw:layer="layout" svg:x1="7.597cm" svg:y1="14.401cm" svg:x2="16.4cm" svg:y2="5.601cm">
            <text:p/>
          </draw:line>
          <draw:line draw:style-name="gr342" draw:text-style-name="P2" draw:layer="layout" svg:x1="12.4cm" svg:y1="14.4cm" svg:x2="16.4cm" svg:y2="10.401cm">
            <text:p/>
          </draw:line>
          <draw:line draw:style-name="gr342" draw:text-style-name="P2" draw:layer="layout" svg:x1="2.4cm" svg:y1="3.6cm" svg:x2="5.6cm" svg:y2="0.4cm">
            <text:p/>
          </draw:line>
          <draw:line draw:style-name="gr342" draw:text-style-name="P2" draw:layer="layout" svg:x1="2.399cm" svg:y1="9.2cm" svg:x2="7.6cm" svg:y2="14.401cm">
            <text:p/>
          </draw:line>
          <draw:line draw:style-name="gr342" draw:text-style-name="P2" draw:layer="layout" svg:x1="11.195cm" svg:y1="0.394cm" svg:x2="16.401cm" svg:y2="5.6cm">
            <text:p/>
          </draw:line>
          <draw:line draw:style-name="gr342" draw:text-style-name="P2" draw:layer="layout" svg:x1="2.401cm" svg:y1="7.203cm" svg:x2="9.205cm" svg:y2="0.4cm">
            <text:p/>
          </draw:line>
          <draw:line draw:style-name="gr342" draw:text-style-name="P2" draw:layer="layout" svg:x1="5.195cm" svg:y1="0.397cm" svg:x2="16.4cm" svg:y2="11.604cm">
            <text:p/>
          </draw:line>
          <draw:line draw:style-name="gr342" draw:text-style-name="P2" draw:layer="layout" svg:x1="2.403cm" svg:y1="5.604cm" svg:x2="11.202cm" svg:y2="14.405cm">
            <text:p/>
          </draw:line>
          <draw:line draw:style-name="gr342" draw:text-style-name="P2" draw:layer="layout" svg:x1="9.601cm" svg:y1="14.404cm" svg:x2="16.4cm" svg:y2="7.607cm">
            <text:p/>
          </draw:line>
          <draw:line draw:style-name="gr342" draw:text-style-name="P2" draw:layer="layout" svg:x1="11.201cm" svg:y1="14.405cm" svg:x2="16.406cm" svg:y2="9.2cm">
            <text:p/>
          </draw:line>
          <draw:line draw:style-name="gr342" draw:text-style-name="P2" draw:layer="layout" svg:x1="2.401cm" svg:y1="5.604cm" svg:x2="7.605cm" svg:y2="0.4cm">
            <text:p/>
          </draw:line>
          <draw:line draw:style-name="gr342" draw:text-style-name="P2" draw:layer="layout" svg:x1="2.401cm" svg:y1="10.4cm" svg:x2="6.404cm" svg:y2="14.404cm">
            <text:p/>
          </draw:line>
          <draw:line draw:style-name="gr342" draw:text-style-name="P2" draw:layer="layout" svg:x1="13.199cm" svg:y1="0.4cm" svg:x2="16.399cm" svg:y2="3.6cm">
            <text:p/>
          </draw:line>
          <draw:line draw:style-name="gr342" draw:text-style-name="P2" draw:layer="layout" svg:x1="2.4cm" svg:y1="3.2cm" svg:x2="13.598cm" svg:y2="14.398cm">
            <text:p/>
          </draw:line>
          <draw:line draw:style-name="gr342" draw:text-style-name="P2" draw:layer="layout" svg:x1="7.6cm" svg:y1="0.4cm" svg:x2="16.4cm" svg:y2="9.2cm">
            <text:p/>
          </draw:line>
          <draw:line draw:style-name="gr342" draw:text-style-name="P2" draw:layer="layout" svg:x1="3.797cm" svg:y1="13cm" svg:x2="15cm" svg:y2="1.8cm">
            <text:p/>
          </draw:line>
          <draw:line draw:style-name="gr342" draw:text-style-name="P2" draw:layer="layout" svg:x1="13.595cm" svg:y1="14.398cm" svg:x2="16.4cm" svg:y2="11.593cm">
            <text:p/>
          </draw:line>
          <draw:line draw:style-name="gr342" draw:text-style-name="P2" draw:layer="layout" svg:x1="2.397cm" svg:y1="3.2cm" svg:x2="5.2cm" svg:y2="0.397cm">
            <text:p/>
          </draw:line>
          <draw:line draw:style-name="gr342" draw:text-style-name="P2" draw:layer="layout" svg:x1="2.4cm" svg:y1="11.198cm" svg:x2="5.6cm" svg:y2="14.398cm">
            <text:p/>
          </draw:line>
          <draw:line draw:style-name="gr342" draw:text-style-name="P2" draw:layer="layout" svg:x1="12.4cm" svg:y1="0.4cm" svg:x2="16.399cm" svg:y2="4.4cm">
            <text:p/>
          </draw:line>
          <draw:line draw:style-name="gr342" draw:text-style-name="P2" draw:layer="layout" svg:x1="2.391cm" svg:y1="9.2cm" svg:x2="11.2cm" svg:y2="0.394cm">
            <text:p/>
          </draw:line>
          <draw:line draw:style-name="gr342" draw:text-style-name="P2" draw:layer="layout" svg:x1="3.8cm" svg:y1="1.801cm" svg:x2="15cm" svg:y2="13cm">
            <text:p/>
          </draw:line>
          <draw:line draw:style-name="gr342" draw:text-style-name="P2" draw:layer="layout" svg:x1="5.193cm" svg:y1="14.397cm" svg:x2="16.4cm" svg:y2="3.195cm">
            <text:p/>
          </draw:line>
          <draw:line draw:style-name="gr342" draw:text-style-name="P2" draw:layer="layout" svg:x1="13.194cm" svg:y1="14.397cm" svg:x2="16.4cm" svg:y2="11.191cm">
            <text:p/>
          </draw:line>
          <draw:line draw:style-name="gr342" draw:text-style-name="P2" draw:layer="layout" svg:x1="2.394cm" svg:y1="4.4cm" svg:x2="6.4cm" svg:y2="0.394cm">
            <text:p/>
          </draw:line>
          <draw:line draw:style-name="gr342" draw:text-style-name="P2" draw:layer="layout" svg:x1="2.4cm" svg:y1="11.598cm" svg:x2="5.199cm" svg:y2="14.397cm">
            <text:p/>
          </draw:line>
          <draw:line draw:style-name="gr342" draw:text-style-name="P2" draw:layer="layout" svg:x1="13.602cm" svg:y1="0.4cm" svg:x2="16.401cm" svg:y2="3.2cm">
            <text:p/>
          </draw:line>
          <draw:line draw:style-name="gr342" draw:text-style-name="P2" draw:layer="layout" svg:x1="5.2cm" svg:y1="0.397cm" svg:x2="13.602cm" svg:y2="0.397cm">
            <text:p/>
          </draw:line>
          <draw:line draw:style-name="gr342" draw:text-style-name="P2" draw:layer="layout" svg:x1="2.397cm" svg:y1="3.2cm" svg:x2="2.389cm" svg:y2="11.598cm">
            <text:p/>
          </draw:line>
          <draw:line draw:style-name="gr342" draw:text-style-name="P2" draw:layer="layout" svg:x1="5.199cm" svg:y1="14.397cm" svg:x2="13.595cm" svg:y2="14.398cm">
            <text:p/>
          </draw:line>
          <draw:line draw:style-name="gr342" draw:text-style-name="P2" draw:layer="layout" svg:x1="16.4cm" svg:y1="11.593cm" svg:x2="16.4cm" svg:y2="3.2cm">
            <text:p/>
          </draw:line>
        </draw:g>
        <draw:line draw:style-name="gr165" draw:text-style-name="P2" draw:layer="layout" svg:x1="10.4cm" svg:y1="13.595cm" svg:x2="10.6cm" svg:y2="11.395cm">
          <text:p/>
        </draw:line>
        <draw:line draw:style-name="gr165" draw:text-style-name="P2" draw:layer="layout" svg:x1="10.6cm" svg:y1="11.395cm" svg:x2="10.8cm" svg:y2="8.795cm">
          <text:p/>
        </draw:line>
        <draw:line draw:style-name="gr165" draw:text-style-name="P2" draw:layer="layout" svg:x1="10.8cm" svg:y1="8.795cm" svg:x2="10.8cm" svg:y2="5.995cm">
          <text:p/>
        </draw:line>
        <draw:line draw:style-name="gr165" draw:text-style-name="P2" draw:layer="layout" svg:x1="11.201cm" svg:y1="14.4cm" svg:x2="11.6cm" svg:y2="12.395cm">
          <text:p/>
        </draw:line>
        <draw:line draw:style-name="gr165" draw:text-style-name="P2" draw:layer="layout" svg:x1="11.6cm" svg:y1="12.395cm" svg:x2="12cm" svg:y2="9.995cm">
          <text:p/>
        </draw:line>
        <draw:line draw:style-name="gr165" draw:text-style-name="P2" draw:layer="layout" svg:x1="12cm" svg:y1="9.995cm" svg:x2="12.2cm" svg:y2="7.395cm">
          <text:p/>
        </draw:line>
        <draw:line draw:style-name="gr165" draw:text-style-name="P2" draw:layer="layout" svg:x1="12.4cm" svg:y1="13.195cm" svg:x2="13cm" svg:y2="10.995cm">
          <text:p/>
        </draw:line>
        <draw:line draw:style-name="gr165" draw:text-style-name="P2" draw:layer="layout" svg:x1="13cm" svg:y1="10.995cm" svg:x2="13.4cm" svg:y2="8.595cm">
          <text:p/>
        </draw:line>
        <draw:line draw:style-name="gr165" draw:text-style-name="P2" draw:layer="layout" svg:x1="13.4cm" svg:y1="8.595cm" svg:x2="13.4cm" svg:y2="6.195cm">
          <text:p/>
        </draw:line>
        <draw:line draw:style-name="gr165" draw:text-style-name="P2" draw:layer="layout" svg:x1="13cm" svg:y1="13.795cm" svg:x2="13.8cm" svg:y2="11.795cm">
          <text:p/>
        </draw:line>
        <draw:line draw:style-name="gr165" draw:text-style-name="P2" draw:layer="layout" svg:x1="13.8cm" svg:y1="11.795cm" svg:x2="14.4cm" svg:y2="9.595cm">
          <text:p/>
        </draw:line>
        <draw:line draw:style-name="gr165" draw:text-style-name="P2" draw:layer="layout" svg:x1="14.4cm" svg:y1="9.595cm" svg:x2="14.6cm" svg:y2="7.4cm">
          <text:p/>
        </draw:line>
        <draw:line draw:style-name="gr165" draw:text-style-name="P2" draw:layer="layout" svg:x1="13.4cm" svg:y1="14.2cm" svg:x2="14.4cm" svg:y2="12.4cm">
          <text:p/>
        </draw:line>
        <draw:line draw:style-name="gr165" draw:text-style-name="P2" draw:layer="layout" svg:x1="14.4cm" svg:y1="12.4cm" svg:x2="15.2cm" svg:y2="10.4cm">
          <text:p/>
        </draw:line>
        <draw:line draw:style-name="gr165" draw:text-style-name="P2" draw:layer="layout" svg:x1="15.2cm" svg:y1="10.4cm" svg:x2="15.6cm" svg:y2="8.4cm">
          <text:p/>
        </draw:line>
        <draw:line draw:style-name="gr165" draw:text-style-name="P2" draw:layer="layout" svg:x1="13.595cm" svg:y1="14.398cm" svg:x2="14.8cm" svg:y2="12.8cm">
          <text:p/>
        </draw:line>
        <draw:line draw:style-name="gr165" draw:text-style-name="P2" draw:layer="layout" svg:x1="14.8cm" svg:y1="12.8cm" svg:x2="15.8cm" svg:y2="11cm">
          <text:p/>
        </draw:line>
        <draw:line draw:style-name="gr165" draw:text-style-name="P2" draw:layer="layout" svg:x1="15.8cm" svg:y1="11cm" svg:x2="16.4cm" svg:y2="9.2cm">
          <text:p/>
        </draw:line>
        <draw:line draw:style-name="gr165" draw:text-style-name="P2" draw:layer="layout" svg:x1="8.4cm" svg:y1="13.595cm" svg:x2="8.2cm" svg:y2="11.395cm">
          <text:p/>
        </draw:line>
        <draw:line draw:style-name="gr165" draw:text-style-name="P2" draw:layer="layout" svg:x1="8.2cm" svg:y1="11.395cm" svg:x2="8cm" svg:y2="8.795cm">
          <text:p/>
        </draw:line>
        <draw:line draw:style-name="gr165" draw:text-style-name="P2" draw:layer="layout" svg:x1="8cm" svg:y1="8.795cm" svg:x2="8cm" svg:y2="5.995cm">
          <text:p/>
        </draw:line>
        <draw:line draw:style-name="gr165" draw:text-style-name="P2" draw:layer="layout" svg:x1="7.599cm" svg:y1="14.4cm" svg:x2="7.2cm" svg:y2="12.395cm">
          <text:p/>
        </draw:line>
        <draw:line draw:style-name="gr165" draw:text-style-name="P2" draw:layer="layout" svg:x1="7.2cm" svg:y1="12.395cm" svg:x2="6.8cm" svg:y2="9.995cm">
          <text:p/>
        </draw:line>
        <draw:line draw:style-name="gr165" draw:text-style-name="P2" draw:layer="layout" svg:x1="6.8cm" svg:y1="9.995cm" svg:x2="6.6cm" svg:y2="7.395cm">
          <text:p/>
        </draw:line>
        <draw:line draw:style-name="gr165" draw:text-style-name="P2" draw:layer="layout" svg:x1="6.4cm" svg:y1="13.195cm" svg:x2="5.8cm" svg:y2="10.995cm">
          <text:p/>
        </draw:line>
        <draw:line draw:style-name="gr165" draw:text-style-name="P2" draw:layer="layout" svg:x1="5.8cm" svg:y1="10.995cm" svg:x2="5.4cm" svg:y2="8.595cm">
          <text:p/>
        </draw:line>
        <draw:line draw:style-name="gr165" draw:text-style-name="P2" draw:layer="layout" svg:x1="5.4cm" svg:y1="8.595cm" svg:x2="5.4cm" svg:y2="6.195cm">
          <text:p/>
        </draw:line>
        <draw:line draw:style-name="gr165" draw:text-style-name="P2" draw:layer="layout" svg:x1="5.8cm" svg:y1="13.795cm" svg:x2="5cm" svg:y2="11.795cm">
          <text:p/>
        </draw:line>
        <draw:line draw:style-name="gr165" draw:text-style-name="P2" draw:layer="layout" svg:x1="5cm" svg:y1="11.795cm" svg:x2="4.4cm" svg:y2="9.595cm">
          <text:p/>
        </draw:line>
        <draw:line draw:style-name="gr165" draw:text-style-name="P2" draw:layer="layout" svg:x1="4.4cm" svg:y1="9.595cm" svg:x2="4.2cm" svg:y2="7.4cm">
          <text:p/>
        </draw:line>
        <draw:line draw:style-name="gr165" draw:text-style-name="P2" draw:layer="layout" svg:x1="5.4cm" svg:y1="14.2cm" svg:x2="4.4cm" svg:y2="12.4cm">
          <text:p/>
        </draw:line>
        <draw:line draw:style-name="gr165" draw:text-style-name="P2" draw:layer="layout" svg:x1="4.4cm" svg:y1="12.4cm" svg:x2="3.6cm" svg:y2="10.4cm">
          <text:p/>
        </draw:line>
        <draw:line draw:style-name="gr165" draw:text-style-name="P2" draw:layer="layout" svg:x1="3.6cm" svg:y1="10.4cm" svg:x2="3.2cm" svg:y2="8.4cm">
          <text:p/>
        </draw:line>
        <draw:line draw:style-name="gr165" draw:text-style-name="P2" draw:layer="layout" svg:x1="5.205cm" svg:y1="14.398cm" svg:x2="4cm" svg:y2="12.8cm">
          <text:p/>
        </draw:line>
        <draw:line draw:style-name="gr165" draw:text-style-name="P2" draw:layer="layout" svg:x1="4cm" svg:y1="12.8cm" svg:x2="3cm" svg:y2="11cm">
          <text:p/>
        </draw:line>
        <draw:line draw:style-name="gr165" draw:text-style-name="P2" draw:layer="layout" svg:x1="3cm" svg:y1="11cm" svg:x2="2.4cm" svg:y2="9.2cm">
          <text:p/>
        </draw:line>
        <draw:line draw:style-name="gr165" draw:text-style-name="P2" draw:layer="layout" svg:x1="15.6cm" svg:y1="8.4cm" svg:x2="15.6cm" svg:y2="6.4cm">
          <text:p/>
        </draw:line>
        <draw:line draw:style-name="gr165" draw:text-style-name="P2" draw:layer="layout" svg:x1="3.2cm" svg:y1="8.4cm" svg:x2="3.2cm" svg:y2="6.4cm">
          <text:p/>
        </draw:line>
        <draw:line draw:style-name="gr165" draw:text-style-name="P2" draw:layer="layout" svg:x1="10.4cm" svg:y1="1.2cm" svg:x2="10.6cm" svg:y2="3.4cm">
          <text:p/>
        </draw:line>
        <draw:line draw:style-name="gr165" draw:text-style-name="P2" draw:layer="layout" svg:x1="10.6cm" svg:y1="3.4cm" svg:x2="10.8cm" svg:y2="6cm">
          <text:p/>
        </draw:line>
        <draw:line draw:style-name="gr165" draw:text-style-name="P2" draw:layer="layout" svg:x1="11.201cm" svg:y1="0.395cm" svg:x2="11.6cm" svg:y2="2.4cm">
          <text:p/>
        </draw:line>
        <draw:line draw:style-name="gr165" draw:text-style-name="P2" draw:layer="layout" svg:x1="11.6cm" svg:y1="2.4cm" svg:x2="12cm" svg:y2="4.8cm">
          <text:p/>
        </draw:line>
        <draw:line draw:style-name="gr165" draw:text-style-name="P2" draw:layer="layout" svg:x1="12cm" svg:y1="4.8cm" svg:x2="12.2cm" svg:y2="7.4cm">
          <text:p/>
        </draw:line>
        <draw:line draw:style-name="gr165" draw:text-style-name="P2" draw:layer="layout" svg:x1="12.4cm" svg:y1="1.6cm" svg:x2="13cm" svg:y2="3.8cm">
          <text:p/>
        </draw:line>
        <draw:line draw:style-name="gr165" draw:text-style-name="P2" draw:layer="layout" svg:x1="13cm" svg:y1="3.8cm" svg:x2="13.4cm" svg:y2="6.2cm">
          <text:p/>
        </draw:line>
        <draw:line draw:style-name="gr165" draw:text-style-name="P2" draw:layer="layout" svg:x1="13cm" svg:y1="1cm" svg:x2="13.8cm" svg:y2="3cm">
          <text:p/>
        </draw:line>
        <draw:line draw:style-name="gr165" draw:text-style-name="P2" draw:layer="layout" svg:x1="13.8cm" svg:y1="3cm" svg:x2="14.4cm" svg:y2="5.2cm">
          <text:p/>
        </draw:line>
        <draw:line draw:style-name="gr165" draw:text-style-name="P2" draw:layer="layout" svg:x1="14.4cm" svg:y1="5.2cm" svg:x2="14.6cm" svg:y2="7.395cm">
          <text:p/>
        </draw:line>
        <draw:line draw:style-name="gr165" draw:text-style-name="P2" draw:layer="layout" svg:x1="13.4cm" svg:y1="0.595cm" svg:x2="14.4cm" svg:y2="2.395cm">
          <text:p/>
        </draw:line>
        <draw:line draw:style-name="gr165" draw:text-style-name="P2" draw:layer="layout" svg:x1="14.4cm" svg:y1="2.395cm" svg:x2="15.2cm" svg:y2="4.395cm">
          <text:p/>
        </draw:line>
        <draw:line draw:style-name="gr165" draw:text-style-name="P2" draw:layer="layout" svg:x1="15.2cm" svg:y1="4.395cm" svg:x2="15.6cm" svg:y2="6.395cm">
          <text:p/>
        </draw:line>
        <draw:line draw:style-name="gr165" draw:text-style-name="P2" draw:layer="layout" svg:x1="13.595cm" svg:y1="0.397cm" svg:x2="14.8cm" svg:y2="1.995cm">
          <text:p/>
        </draw:line>
        <draw:line draw:style-name="gr165" draw:text-style-name="P2" draw:layer="layout" svg:x1="14.8cm" svg:y1="1.995cm" svg:x2="15.8cm" svg:y2="3.795cm">
          <text:p/>
        </draw:line>
        <draw:line draw:style-name="gr165" draw:text-style-name="P2" draw:layer="layout" svg:x1="15.8cm" svg:y1="3.795cm" svg:x2="16.4cm" svg:y2="5.595cm">
          <text:p/>
        </draw:line>
        <draw:line draw:style-name="gr165" draw:text-style-name="P2" draw:layer="layout" svg:x1="8.4cm" svg:y1="1.2cm" svg:x2="8.2cm" svg:y2="3.4cm">
          <text:p/>
        </draw:line>
        <draw:line draw:style-name="gr165" draw:text-style-name="P2" draw:layer="layout" svg:x1="8.2cm" svg:y1="3.4cm" svg:x2="8cm" svg:y2="6cm">
          <text:p/>
        </draw:line>
        <draw:line draw:style-name="gr165" draw:text-style-name="P2" draw:layer="layout" svg:x1="7.599cm" svg:y1="0.395cm" svg:x2="7.2cm" svg:y2="2.4cm">
          <text:p/>
        </draw:line>
        <draw:line draw:style-name="gr165" draw:text-style-name="P2" draw:layer="layout" svg:x1="7.2cm" svg:y1="2.4cm" svg:x2="6.8cm" svg:y2="4.8cm">
          <text:p/>
        </draw:line>
        <draw:line draw:style-name="gr165" draw:text-style-name="P2" draw:layer="layout" svg:x1="6.8cm" svg:y1="4.8cm" svg:x2="6.6cm" svg:y2="7.4cm">
          <text:p/>
        </draw:line>
        <draw:line draw:style-name="gr165" draw:text-style-name="P2" draw:layer="layout" svg:x1="6.4cm" svg:y1="1.6cm" svg:x2="5.8cm" svg:y2="3.8cm">
          <text:p/>
        </draw:line>
        <draw:line draw:style-name="gr165" draw:text-style-name="P2" draw:layer="layout" svg:x1="5.8cm" svg:y1="3.8cm" svg:x2="5.4cm" svg:y2="6.2cm">
          <text:p/>
        </draw:line>
        <draw:line draw:style-name="gr165" draw:text-style-name="P2" draw:layer="layout" svg:x1="5.8cm" svg:y1="1cm" svg:x2="5cm" svg:y2="3cm">
          <text:p/>
        </draw:line>
        <draw:line draw:style-name="gr165" draw:text-style-name="P2" draw:layer="layout" svg:x1="5cm" svg:y1="3cm" svg:x2="4.4cm" svg:y2="5.2cm">
          <text:p/>
        </draw:line>
        <draw:line draw:style-name="gr165" draw:text-style-name="P2" draw:layer="layout" svg:x1="4.4cm" svg:y1="5.2cm" svg:x2="4.2cm" svg:y2="7.395cm">
          <text:p/>
        </draw:line>
        <draw:line draw:style-name="gr165" draw:text-style-name="P2" draw:layer="layout" svg:x1="5.4cm" svg:y1="0.595cm" svg:x2="4.4cm" svg:y2="2.395cm">
          <text:p/>
        </draw:line>
        <draw:line draw:style-name="gr165" draw:text-style-name="P2" draw:layer="layout" svg:x1="4.4cm" svg:y1="2.395cm" svg:x2="3.6cm" svg:y2="4.395cm">
          <text:p/>
        </draw:line>
        <draw:line draw:style-name="gr165" draw:text-style-name="P2" draw:layer="layout" svg:x1="3.6cm" svg:y1="4.395cm" svg:x2="3.2cm" svg:y2="6.395cm">
          <text:p/>
        </draw:line>
        <draw:line draw:style-name="gr165" draw:text-style-name="P2" draw:layer="layout" svg:x1="5.205cm" svg:y1="0.397cm" svg:x2="4cm" svg:y2="1.995cm">
          <text:p/>
        </draw:line>
        <draw:line draw:style-name="gr165" draw:text-style-name="P2" draw:layer="layout" svg:x1="4cm" svg:y1="1.995cm" svg:x2="3cm" svg:y2="3.795cm">
          <text:p/>
        </draw:line>
        <draw:line draw:style-name="gr165" draw:text-style-name="P2" draw:layer="layout" svg:x1="3cm" svg:y1="3.795cm" svg:x2="2.4cm" svg:y2="5.595cm">
          <text:p/>
        </draw:line>
      </draw:page>
      <draw:page draw:name="page39" draw:style-name="dp1" draw:master-page-name="Predefinito">
        <draw:g>
          <draw:line draw:style-name="gr342" draw:text-style-name="P2" draw:layer="layout" svg:x1="2.4cm" svg:y1="7.6cm" svg:x2="9.2cm" svg:y2="14.4cm">
            <text:p/>
          </draw:line>
          <draw:line draw:style-name="gr342" draw:text-style-name="P2" draw:layer="layout" svg:x1="9.6cm" svg:y1="0.4cm" svg:x2="16.4cm" svg:y2="7.2cm">
            <text:p/>
          </draw:line>
          <draw:line draw:style-name="gr342" draw:text-style-name="P2" draw:layer="layout" svg:x1="2.4cm" svg:y1="11.6cm" svg:x2="13.602cm" svg:y2="0.4cm">
            <text:p/>
          </draw:line>
          <draw:line draw:style-name="gr342" draw:text-style-name="P2" draw:layer="layout" svg:x1="7.597cm" svg:y1="14.401cm" svg:x2="16.4cm" svg:y2="5.601cm">
            <text:p/>
          </draw:line>
          <draw:line draw:style-name="gr342" draw:text-style-name="P2" draw:layer="layout" svg:x1="12.4cm" svg:y1="14.4cm" svg:x2="16.4cm" svg:y2="10.401cm">
            <text:p/>
          </draw:line>
          <draw:line draw:style-name="gr342" draw:text-style-name="P2" draw:layer="layout" svg:x1="2.4cm" svg:y1="3.6cm" svg:x2="5.6cm" svg:y2="0.4cm">
            <text:p/>
          </draw:line>
          <draw:line draw:style-name="gr342" draw:text-style-name="P2" draw:layer="layout" svg:x1="2.399cm" svg:y1="9.2cm" svg:x2="7.6cm" svg:y2="14.401cm">
            <text:p/>
          </draw:line>
          <draw:line draw:style-name="gr342" draw:text-style-name="P2" draw:layer="layout" svg:x1="11.195cm" svg:y1="0.394cm" svg:x2="16.401cm" svg:y2="5.6cm">
            <text:p/>
          </draw:line>
          <draw:line draw:style-name="gr342" draw:text-style-name="P2" draw:layer="layout" svg:x1="2.401cm" svg:y1="7.203cm" svg:x2="9.205cm" svg:y2="0.4cm">
            <text:p/>
          </draw:line>
          <draw:line draw:style-name="gr342" draw:text-style-name="P2" draw:layer="layout" svg:x1="5.195cm" svg:y1="0.397cm" svg:x2="16.4cm" svg:y2="11.604cm">
            <text:p/>
          </draw:line>
          <draw:line draw:style-name="gr342" draw:text-style-name="P2" draw:layer="layout" svg:x1="2.403cm" svg:y1="5.604cm" svg:x2="11.202cm" svg:y2="14.405cm">
            <text:p/>
          </draw:line>
          <draw:line draw:style-name="gr342" draw:text-style-name="P2" draw:layer="layout" svg:x1="9.601cm" svg:y1="14.404cm" svg:x2="16.4cm" svg:y2="7.607cm">
            <text:p/>
          </draw:line>
          <draw:line draw:style-name="gr342" draw:text-style-name="P2" draw:layer="layout" svg:x1="11.201cm" svg:y1="14.405cm" svg:x2="16.406cm" svg:y2="9.2cm">
            <text:p/>
          </draw:line>
          <draw:line draw:style-name="gr342" draw:text-style-name="P2" draw:layer="layout" svg:x1="2.401cm" svg:y1="5.604cm" svg:x2="7.605cm" svg:y2="0.4cm">
            <text:p/>
          </draw:line>
          <draw:line draw:style-name="gr342" draw:text-style-name="P2" draw:layer="layout" svg:x1="2.401cm" svg:y1="10.4cm" svg:x2="6.404cm" svg:y2="14.404cm">
            <text:p/>
          </draw:line>
          <draw:line draw:style-name="gr342" draw:text-style-name="P2" draw:layer="layout" svg:x1="13.199cm" svg:y1="0.4cm" svg:x2="16.399cm" svg:y2="3.6cm">
            <text:p/>
          </draw:line>
          <draw:line draw:style-name="gr342" draw:text-style-name="P2" draw:layer="layout" svg:x1="2.4cm" svg:y1="3.2cm" svg:x2="13.598cm" svg:y2="14.398cm">
            <text:p/>
          </draw:line>
          <draw:line draw:style-name="gr342" draw:text-style-name="P2" draw:layer="layout" svg:x1="7.6cm" svg:y1="0.4cm" svg:x2="16.4cm" svg:y2="9.2cm">
            <text:p/>
          </draw:line>
          <draw:line draw:style-name="gr342" draw:text-style-name="P2" draw:layer="layout" svg:x1="3.797cm" svg:y1="13cm" svg:x2="15cm" svg:y2="1.8cm">
            <text:p/>
          </draw:line>
          <draw:line draw:style-name="gr342" draw:text-style-name="P2" draw:layer="layout" svg:x1="13.595cm" svg:y1="14.398cm" svg:x2="16.4cm" svg:y2="11.593cm">
            <text:p/>
          </draw:line>
          <draw:line draw:style-name="gr342" draw:text-style-name="P2" draw:layer="layout" svg:x1="2.397cm" svg:y1="3.2cm" svg:x2="5.2cm" svg:y2="0.397cm">
            <text:p/>
          </draw:line>
          <draw:line draw:style-name="gr342" draw:text-style-name="P2" draw:layer="layout" svg:x1="2.4cm" svg:y1="11.198cm" svg:x2="5.6cm" svg:y2="14.398cm">
            <text:p/>
          </draw:line>
          <draw:line draw:style-name="gr342" draw:text-style-name="P2" draw:layer="layout" svg:x1="12.4cm" svg:y1="0.4cm" svg:x2="16.399cm" svg:y2="4.4cm">
            <text:p/>
          </draw:line>
          <draw:line draw:style-name="gr342" draw:text-style-name="P2" draw:layer="layout" svg:x1="2.391cm" svg:y1="9.2cm" svg:x2="11.2cm" svg:y2="0.394cm">
            <text:p/>
          </draw:line>
          <draw:line draw:style-name="gr342" draw:text-style-name="P2" draw:layer="layout" svg:x1="3.8cm" svg:y1="1.801cm" svg:x2="15cm" svg:y2="13cm">
            <text:p/>
          </draw:line>
          <draw:line draw:style-name="gr342" draw:text-style-name="P2" draw:layer="layout" svg:x1="5.193cm" svg:y1="14.397cm" svg:x2="16.4cm" svg:y2="3.195cm">
            <text:p/>
          </draw:line>
          <draw:line draw:style-name="gr342" draw:text-style-name="P2" draw:layer="layout" svg:x1="13.194cm" svg:y1="14.397cm" svg:x2="16.4cm" svg:y2="11.191cm">
            <text:p/>
          </draw:line>
          <draw:line draw:style-name="gr342" draw:text-style-name="P2" draw:layer="layout" svg:x1="2.394cm" svg:y1="4.4cm" svg:x2="6.4cm" svg:y2="0.394cm">
            <text:p/>
          </draw:line>
          <draw:line draw:style-name="gr342" draw:text-style-name="P2" draw:layer="layout" svg:x1="2.4cm" svg:y1="11.598cm" svg:x2="5.199cm" svg:y2="14.397cm">
            <text:p/>
          </draw:line>
          <draw:line draw:style-name="gr342" draw:text-style-name="P2" draw:layer="layout" svg:x1="13.602cm" svg:y1="0.4cm" svg:x2="16.401cm" svg:y2="3.2cm">
            <text:p/>
          </draw:line>
          <draw:line draw:style-name="gr342" draw:text-style-name="P2" draw:layer="layout" svg:x1="5.2cm" svg:y1="0.397cm" svg:x2="13.602cm" svg:y2="0.397cm">
            <text:p/>
          </draw:line>
          <draw:line draw:style-name="gr342" draw:text-style-name="P2" draw:layer="layout" svg:x1="2.397cm" svg:y1="3.2cm" svg:x2="2.389cm" svg:y2="11.598cm">
            <text:p/>
          </draw:line>
          <draw:line draw:style-name="gr342" draw:text-style-name="P2" draw:layer="layout" svg:x1="5.199cm" svg:y1="14.397cm" svg:x2="13.595cm" svg:y2="14.398cm">
            <text:p/>
          </draw:line>
          <draw:line draw:style-name="gr342" draw:text-style-name="P2" draw:layer="layout" svg:x1="16.4cm" svg:y1="11.593cm" svg:x2="16.4cm" svg:y2="3.2cm">
            <text:p/>
          </draw:line>
        </draw:g>
        <draw:line draw:style-name="gr165" draw:text-style-name="P2" draw:layer="layout" svg:x1="10.4cm" svg:y1="13.595cm" svg:x2="10.6cm" svg:y2="11.395cm">
          <text:p/>
        </draw:line>
        <draw:line draw:style-name="gr165" draw:text-style-name="P2" draw:layer="layout" svg:x1="10.6cm" svg:y1="11.395cm" svg:x2="10.8cm" svg:y2="8.795cm">
          <text:p/>
        </draw:line>
        <draw:line draw:style-name="gr165" draw:text-style-name="P2" draw:layer="layout" svg:x1="10.8cm" svg:y1="8.795cm" svg:x2="10.8cm" svg:y2="5.995cm">
          <text:p/>
        </draw:line>
        <draw:line draw:style-name="gr165" draw:text-style-name="P2" draw:layer="layout" svg:x1="11.201cm" svg:y1="14.4cm" svg:x2="11.6cm" svg:y2="12.395cm">
          <text:p/>
        </draw:line>
        <draw:line draw:style-name="gr165" draw:text-style-name="P2" draw:layer="layout" svg:x1="11.6cm" svg:y1="12.395cm" svg:x2="12cm" svg:y2="9.995cm">
          <text:p/>
        </draw:line>
        <draw:line draw:style-name="gr165" draw:text-style-name="P2" draw:layer="layout" svg:x1="12cm" svg:y1="9.995cm" svg:x2="12.2cm" svg:y2="7.395cm">
          <text:p/>
        </draw:line>
        <draw:line draw:style-name="gr165" draw:text-style-name="P2" draw:layer="layout" svg:x1="12.4cm" svg:y1="13.195cm" svg:x2="13cm" svg:y2="10.995cm">
          <text:p/>
        </draw:line>
        <draw:line draw:style-name="gr165" draw:text-style-name="P2" draw:layer="layout" svg:x1="13cm" svg:y1="10.995cm" svg:x2="13.4cm" svg:y2="8.595cm">
          <text:p/>
        </draw:line>
        <draw:line draw:style-name="gr165" draw:text-style-name="P2" draw:layer="layout" svg:x1="13.4cm" svg:y1="8.595cm" svg:x2="13.4cm" svg:y2="6.195cm">
          <text:p/>
        </draw:line>
        <draw:line draw:style-name="gr165" draw:text-style-name="P2" draw:layer="layout" svg:x1="13cm" svg:y1="13.795cm" svg:x2="13.8cm" svg:y2="11.795cm">
          <text:p/>
        </draw:line>
        <draw:line draw:style-name="gr165" draw:text-style-name="P2" draw:layer="layout" svg:x1="13.8cm" svg:y1="11.795cm" svg:x2="14.4cm" svg:y2="9.595cm">
          <text:p/>
        </draw:line>
        <draw:line draw:style-name="gr165" draw:text-style-name="P2" draw:layer="layout" svg:x1="14.4cm" svg:y1="9.595cm" svg:x2="14.6cm" svg:y2="7.4cm">
          <text:p/>
        </draw:line>
        <draw:line draw:style-name="gr165" draw:text-style-name="P2" draw:layer="layout" svg:x1="13.4cm" svg:y1="14.2cm" svg:x2="14.4cm" svg:y2="12.4cm">
          <text:p/>
        </draw:line>
        <draw:line draw:style-name="gr165" draw:text-style-name="P2" draw:layer="layout" svg:x1="14.4cm" svg:y1="12.4cm" svg:x2="15.2cm" svg:y2="10.4cm">
          <text:p/>
        </draw:line>
        <draw:line draw:style-name="gr165" draw:text-style-name="P2" draw:layer="layout" svg:x1="15.2cm" svg:y1="10.4cm" svg:x2="15.6cm" svg:y2="8.4cm">
          <text:p/>
        </draw:line>
        <draw:line draw:style-name="gr165" draw:text-style-name="P2" draw:layer="layout" svg:x1="13.595cm" svg:y1="14.398cm" svg:x2="14.8cm" svg:y2="12.8cm">
          <text:p/>
        </draw:line>
        <draw:line draw:style-name="gr165" draw:text-style-name="P2" draw:layer="layout" svg:x1="14.8cm" svg:y1="12.8cm" svg:x2="15.8cm" svg:y2="11cm">
          <text:p/>
        </draw:line>
        <draw:line draw:style-name="gr165" draw:text-style-name="P2" draw:layer="layout" svg:x1="15.8cm" svg:y1="11cm" svg:x2="16.4cm" svg:y2="9.2cm">
          <text:p/>
        </draw:line>
        <draw:line draw:style-name="gr165" draw:text-style-name="P2" draw:layer="layout" svg:x1="8.4cm" svg:y1="13.595cm" svg:x2="8.2cm" svg:y2="11.395cm">
          <text:p/>
        </draw:line>
        <draw:line draw:style-name="gr165" draw:text-style-name="P2" draw:layer="layout" svg:x1="8.2cm" svg:y1="11.395cm" svg:x2="8cm" svg:y2="8.795cm">
          <text:p/>
        </draw:line>
        <draw:line draw:style-name="gr165" draw:text-style-name="P2" draw:layer="layout" svg:x1="8cm" svg:y1="8.795cm" svg:x2="8cm" svg:y2="5.995cm">
          <text:p/>
        </draw:line>
        <draw:line draw:style-name="gr165" draw:text-style-name="P2" draw:layer="layout" svg:x1="7.599cm" svg:y1="14.4cm" svg:x2="7.2cm" svg:y2="12.395cm">
          <text:p/>
        </draw:line>
        <draw:line draw:style-name="gr165" draw:text-style-name="P2" draw:layer="layout" svg:x1="7.2cm" svg:y1="12.395cm" svg:x2="6.8cm" svg:y2="9.995cm">
          <text:p/>
        </draw:line>
        <draw:line draw:style-name="gr165" draw:text-style-name="P2" draw:layer="layout" svg:x1="6.8cm" svg:y1="9.995cm" svg:x2="6.6cm" svg:y2="7.395cm">
          <text:p/>
        </draw:line>
        <draw:line draw:style-name="gr165" draw:text-style-name="P2" draw:layer="layout" svg:x1="6.4cm" svg:y1="13.195cm" svg:x2="5.8cm" svg:y2="10.995cm">
          <text:p/>
        </draw:line>
        <draw:line draw:style-name="gr165" draw:text-style-name="P2" draw:layer="layout" svg:x1="5.8cm" svg:y1="10.995cm" svg:x2="5.4cm" svg:y2="8.595cm">
          <text:p/>
        </draw:line>
        <draw:line draw:style-name="gr165" draw:text-style-name="P2" draw:layer="layout" svg:x1="5.4cm" svg:y1="8.595cm" svg:x2="5.4cm" svg:y2="6.195cm">
          <text:p/>
        </draw:line>
        <draw:line draw:style-name="gr165" draw:text-style-name="P2" draw:layer="layout" svg:x1="5.8cm" svg:y1="13.795cm" svg:x2="5cm" svg:y2="11.795cm">
          <text:p/>
        </draw:line>
        <draw:line draw:style-name="gr165" draw:text-style-name="P2" draw:layer="layout" svg:x1="5cm" svg:y1="11.795cm" svg:x2="4.4cm" svg:y2="9.595cm">
          <text:p/>
        </draw:line>
        <draw:line draw:style-name="gr165" draw:text-style-name="P2" draw:layer="layout" svg:x1="4.4cm" svg:y1="9.595cm" svg:x2="4.2cm" svg:y2="7.4cm">
          <text:p/>
        </draw:line>
        <draw:line draw:style-name="gr165" draw:text-style-name="P2" draw:layer="layout" svg:x1="5.4cm" svg:y1="14.2cm" svg:x2="4.4cm" svg:y2="12.4cm">
          <text:p/>
        </draw:line>
        <draw:line draw:style-name="gr165" draw:text-style-name="P2" draw:layer="layout" svg:x1="4.4cm" svg:y1="12.4cm" svg:x2="3.6cm" svg:y2="10.4cm">
          <text:p/>
        </draw:line>
        <draw:line draw:style-name="gr165" draw:text-style-name="P2" draw:layer="layout" svg:x1="3.6cm" svg:y1="10.4cm" svg:x2="3.2cm" svg:y2="8.4cm">
          <text:p/>
        </draw:line>
        <draw:line draw:style-name="gr165" draw:text-style-name="P2" draw:layer="layout" svg:x1="5.205cm" svg:y1="14.398cm" svg:x2="4cm" svg:y2="12.8cm">
          <text:p/>
        </draw:line>
        <draw:line draw:style-name="gr165" draw:text-style-name="P2" draw:layer="layout" svg:x1="4cm" svg:y1="12.8cm" svg:x2="3cm" svg:y2="11cm">
          <text:p/>
        </draw:line>
        <draw:line draw:style-name="gr165" draw:text-style-name="P2" draw:layer="layout" svg:x1="3cm" svg:y1="11cm" svg:x2="2.4cm" svg:y2="9.2cm">
          <text:p/>
        </draw:line>
        <draw:line draw:style-name="gr165" draw:text-style-name="P2" draw:layer="layout" svg:x1="15.6cm" svg:y1="8.4cm" svg:x2="15.6cm" svg:y2="6.4cm">
          <text:p/>
        </draw:line>
        <draw:line draw:style-name="gr165" draw:text-style-name="P2" draw:layer="layout" svg:x1="3.2cm" svg:y1="8.4cm" svg:x2="3.2cm" svg:y2="6.4cm">
          <text:p/>
        </draw:line>
        <draw:line draw:style-name="gr165" draw:text-style-name="P2" draw:layer="layout" svg:x1="10.4cm" svg:y1="1.2cm" svg:x2="10.6cm" svg:y2="3.4cm">
          <text:p/>
        </draw:line>
        <draw:line draw:style-name="gr165" draw:text-style-name="P2" draw:layer="layout" svg:x1="10.6cm" svg:y1="3.4cm" svg:x2="10.8cm" svg:y2="6cm">
          <text:p/>
        </draw:line>
        <draw:line draw:style-name="gr165" draw:text-style-name="P2" draw:layer="layout" svg:x1="11.201cm" svg:y1="0.395cm" svg:x2="11.6cm" svg:y2="2.4cm">
          <text:p/>
        </draw:line>
        <draw:line draw:style-name="gr165" draw:text-style-name="P2" draw:layer="layout" svg:x1="11.6cm" svg:y1="2.4cm" svg:x2="12cm" svg:y2="4.8cm">
          <text:p/>
        </draw:line>
        <draw:line draw:style-name="gr165" draw:text-style-name="P2" draw:layer="layout" svg:x1="12cm" svg:y1="4.8cm" svg:x2="12.2cm" svg:y2="7.4cm">
          <text:p/>
        </draw:line>
        <draw:line draw:style-name="gr165" draw:text-style-name="P2" draw:layer="layout" svg:x1="12.4cm" svg:y1="1.6cm" svg:x2="13cm" svg:y2="3.8cm">
          <text:p/>
        </draw:line>
        <draw:line draw:style-name="gr165" draw:text-style-name="P2" draw:layer="layout" svg:x1="13cm" svg:y1="3.8cm" svg:x2="13.4cm" svg:y2="6.2cm">
          <text:p/>
        </draw:line>
        <draw:line draw:style-name="gr165" draw:text-style-name="P2" draw:layer="layout" svg:x1="13cm" svg:y1="1cm" svg:x2="13.8cm" svg:y2="3cm">
          <text:p/>
        </draw:line>
        <draw:line draw:style-name="gr165" draw:text-style-name="P2" draw:layer="layout" svg:x1="13.8cm" svg:y1="3cm" svg:x2="14.4cm" svg:y2="5.2cm">
          <text:p/>
        </draw:line>
        <draw:line draw:style-name="gr165" draw:text-style-name="P2" draw:layer="layout" svg:x1="14.4cm" svg:y1="5.2cm" svg:x2="14.6cm" svg:y2="7.395cm">
          <text:p/>
        </draw:line>
        <draw:line draw:style-name="gr165" draw:text-style-name="P2" draw:layer="layout" svg:x1="13.4cm" svg:y1="0.595cm" svg:x2="14.4cm" svg:y2="2.395cm">
          <text:p/>
        </draw:line>
        <draw:line draw:style-name="gr165" draw:text-style-name="P2" draw:layer="layout" svg:x1="14.4cm" svg:y1="2.395cm" svg:x2="15.2cm" svg:y2="4.395cm">
          <text:p/>
        </draw:line>
        <draw:line draw:style-name="gr165" draw:text-style-name="P2" draw:layer="layout" svg:x1="15.2cm" svg:y1="4.395cm" svg:x2="15.6cm" svg:y2="6.395cm">
          <text:p/>
        </draw:line>
        <draw:line draw:style-name="gr165" draw:text-style-name="P2" draw:layer="layout" svg:x1="13.595cm" svg:y1="0.397cm" svg:x2="14.8cm" svg:y2="1.995cm">
          <text:p/>
        </draw:line>
        <draw:line draw:style-name="gr165" draw:text-style-name="P2" draw:layer="layout" svg:x1="14.8cm" svg:y1="1.995cm" svg:x2="15.8cm" svg:y2="3.795cm">
          <text:p/>
        </draw:line>
        <draw:line draw:style-name="gr165" draw:text-style-name="P2" draw:layer="layout" svg:x1="15.8cm" svg:y1="3.795cm" svg:x2="16.4cm" svg:y2="5.595cm">
          <text:p/>
        </draw:line>
        <draw:line draw:style-name="gr165" draw:text-style-name="P2" draw:layer="layout" svg:x1="8.4cm" svg:y1="1.2cm" svg:x2="8.2cm" svg:y2="3.4cm">
          <text:p/>
        </draw:line>
        <draw:line draw:style-name="gr165" draw:text-style-name="P2" draw:layer="layout" svg:x1="8.2cm" svg:y1="3.4cm" svg:x2="8cm" svg:y2="6cm">
          <text:p/>
        </draw:line>
        <draw:line draw:style-name="gr165" draw:text-style-name="P2" draw:layer="layout" svg:x1="7.599cm" svg:y1="0.395cm" svg:x2="7.2cm" svg:y2="2.4cm">
          <text:p/>
        </draw:line>
        <draw:line draw:style-name="gr165" draw:text-style-name="P2" draw:layer="layout" svg:x1="7.2cm" svg:y1="2.4cm" svg:x2="6.8cm" svg:y2="4.8cm">
          <text:p/>
        </draw:line>
        <draw:line draw:style-name="gr165" draw:text-style-name="P2" draw:layer="layout" svg:x1="6.8cm" svg:y1="4.8cm" svg:x2="6.6cm" svg:y2="7.4cm">
          <text:p/>
        </draw:line>
        <draw:line draw:style-name="gr165" draw:text-style-name="P2" draw:layer="layout" svg:x1="6.4cm" svg:y1="1.6cm" svg:x2="5.8cm" svg:y2="3.8cm">
          <text:p/>
        </draw:line>
        <draw:line draw:style-name="gr165" draw:text-style-name="P2" draw:layer="layout" svg:x1="5.8cm" svg:y1="3.8cm" svg:x2="5.4cm" svg:y2="6.2cm">
          <text:p/>
        </draw:line>
        <draw:line draw:style-name="gr165" draw:text-style-name="P2" draw:layer="layout" svg:x1="5.8cm" svg:y1="1cm" svg:x2="5cm" svg:y2="3cm">
          <text:p/>
        </draw:line>
        <draw:line draw:style-name="gr165" draw:text-style-name="P2" draw:layer="layout" svg:x1="5cm" svg:y1="3cm" svg:x2="4.4cm" svg:y2="5.2cm">
          <text:p/>
        </draw:line>
        <draw:line draw:style-name="gr165" draw:text-style-name="P2" draw:layer="layout" svg:x1="4.4cm" svg:y1="5.2cm" svg:x2="4.2cm" svg:y2="7.395cm">
          <text:p/>
        </draw:line>
        <draw:line draw:style-name="gr165" draw:text-style-name="P2" draw:layer="layout" svg:x1="5.4cm" svg:y1="0.595cm" svg:x2="4.4cm" svg:y2="2.395cm">
          <text:p/>
        </draw:line>
        <draw:line draw:style-name="gr165" draw:text-style-name="P2" draw:layer="layout" svg:x1="4.4cm" svg:y1="2.395cm" svg:x2="3.6cm" svg:y2="4.395cm">
          <text:p/>
        </draw:line>
        <draw:line draw:style-name="gr165" draw:text-style-name="P2" draw:layer="layout" svg:x1="3.6cm" svg:y1="4.395cm" svg:x2="3.2cm" svg:y2="6.395cm">
          <text:p/>
        </draw:line>
        <draw:line draw:style-name="gr165" draw:text-style-name="P2" draw:layer="layout" svg:x1="5.205cm" svg:y1="0.397cm" svg:x2="4cm" svg:y2="1.995cm">
          <text:p/>
        </draw:line>
        <draw:line draw:style-name="gr165" draw:text-style-name="P2" draw:layer="layout" svg:x1="4cm" svg:y1="1.995cm" svg:x2="3cm" svg:y2="3.795cm">
          <text:p/>
        </draw:line>
        <draw:line draw:style-name="gr165" draw:text-style-name="P2" draw:layer="layout" svg:x1="3cm" svg:y1="3.795cm" svg:x2="2.4cm" svg:y2="5.595cm">
          <text:p/>
        </draw:line>
        <draw:line draw:style-name="gr165" draw:text-style-name="P2" draw:layer="layout" svg:x1="15.598cm" svg:y1="6.397cm" svg:x2="13.398cm" svg:y2="6.197cm">
          <text:p/>
        </draw:line>
        <draw:line draw:style-name="gr165" draw:text-style-name="P2" draw:layer="layout" svg:x1="13.398cm" svg:y1="6.197cm" svg:x2="10.798cm" svg:y2="5.997cm">
          <text:p/>
        </draw:line>
        <draw:line draw:style-name="gr165" draw:text-style-name="P2" draw:layer="layout" svg:x1="10.798cm" svg:y1="5.997cm" svg:x2="7.998cm" svg:y2="5.997cm">
          <text:p/>
        </draw:line>
        <draw:line draw:style-name="gr165" draw:text-style-name="P2" draw:layer="layout" svg:x1="16.403cm" svg:y1="5.596cm" svg:x2="14.398cm" svg:y2="5.197cm">
          <text:p/>
        </draw:line>
        <draw:line draw:style-name="gr165" draw:text-style-name="P2" draw:layer="layout" svg:x1="14.398cm" svg:y1="5.197cm" svg:x2="11.998cm" svg:y2="4.797cm">
          <text:p/>
        </draw:line>
        <draw:line draw:style-name="gr165" draw:text-style-name="P2" draw:layer="layout" svg:x1="11.998cm" svg:y1="4.797cm" svg:x2="9.398cm" svg:y2="4.597cm">
          <text:p/>
        </draw:line>
        <draw:line draw:style-name="gr165" draw:text-style-name="P2" draw:layer="layout" svg:x1="15.198cm" svg:y1="4.397cm" svg:x2="12.998cm" svg:y2="3.797cm">
          <text:p/>
        </draw:line>
        <draw:line draw:style-name="gr165" draw:text-style-name="P2" draw:layer="layout" svg:x1="12.998cm" svg:y1="3.797cm" svg:x2="10.598cm" svg:y2="3.397cm">
          <text:p/>
        </draw:line>
        <draw:line draw:style-name="gr165" draw:text-style-name="P2" draw:layer="layout" svg:x1="10.598cm" svg:y1="3.397cm" svg:x2="8.198cm" svg:y2="3.397cm">
          <text:p/>
        </draw:line>
        <draw:line draw:style-name="gr165" draw:text-style-name="P2" draw:layer="layout" svg:x1="15.798cm" svg:y1="3.797cm" svg:x2="13.798cm" svg:y2="2.997cm">
          <text:p/>
        </draw:line>
        <draw:line draw:style-name="gr165" draw:text-style-name="P2" draw:layer="layout" svg:x1="13.798cm" svg:y1="2.997cm" svg:x2="11.598cm" svg:y2="2.397cm">
          <text:p/>
        </draw:line>
        <draw:line draw:style-name="gr165" draw:text-style-name="P2" draw:layer="layout" svg:x1="11.598cm" svg:y1="2.397cm" svg:x2="9.403cm" svg:y2="2.197cm">
          <text:p/>
        </draw:line>
        <draw:line draw:style-name="gr165" draw:text-style-name="P2" draw:layer="layout" svg:x1="16.203cm" svg:y1="3.397cm" svg:x2="14.403cm" svg:y2="2.397cm">
          <text:p/>
        </draw:line>
        <draw:line draw:style-name="gr165" draw:text-style-name="P2" draw:layer="layout" svg:x1="14.403cm" svg:y1="2.397cm" svg:x2="12.403cm" svg:y2="1.597cm">
          <text:p/>
        </draw:line>
        <draw:line draw:style-name="gr165" draw:text-style-name="P2" draw:layer="layout" svg:x1="12.403cm" svg:y1="1.597cm" svg:x2="10.403cm" svg:y2="1.197cm">
          <text:p/>
        </draw:line>
        <draw:line draw:style-name="gr165" draw:text-style-name="P2" draw:layer="layout" svg:x1="16.401cm" svg:y1="3.202cm" svg:x2="14.803cm" svg:y2="1.997cm">
          <text:p/>
        </draw:line>
        <draw:line draw:style-name="gr165" draw:text-style-name="P2" draw:layer="layout" svg:x1="14.803cm" svg:y1="1.997cm" svg:x2="13.003cm" svg:y2="0.997cm">
          <text:p/>
        </draw:line>
        <draw:line draw:style-name="gr165" draw:text-style-name="P2" draw:layer="layout" svg:x1="13.003cm" svg:y1="0.997cm" svg:x2="11.203cm" svg:y2="0.397cm">
          <text:p/>
        </draw:line>
        <draw:line draw:style-name="gr165" draw:text-style-name="P2" draw:layer="layout" svg:x1="15.598cm" svg:y1="8.397cm" svg:x2="13.398cm" svg:y2="8.597cm">
          <text:p/>
        </draw:line>
        <draw:line draw:style-name="gr165" draw:text-style-name="P2" draw:layer="layout" svg:x1="13.398cm" svg:y1="8.597cm" svg:x2="10.798cm" svg:y2="8.797cm">
          <text:p/>
        </draw:line>
        <draw:line draw:style-name="gr165" draw:text-style-name="P2" draw:layer="layout" svg:x1="10.798cm" svg:y1="8.797cm" svg:x2="7.998cm" svg:y2="8.797cm">
          <text:p/>
        </draw:line>
        <draw:line draw:style-name="gr165" draw:text-style-name="P2" draw:layer="layout" svg:x1="16.403cm" svg:y1="9.198cm" svg:x2="14.398cm" svg:y2="9.597cm">
          <text:p/>
        </draw:line>
        <draw:line draw:style-name="gr165" draw:text-style-name="P2" draw:layer="layout" svg:x1="14.398cm" svg:y1="9.597cm" svg:x2="11.998cm" svg:y2="9.997cm">
          <text:p/>
        </draw:line>
        <draw:line draw:style-name="gr165" draw:text-style-name="P2" draw:layer="layout" svg:x1="11.998cm" svg:y1="9.997cm" svg:x2="9.398cm" svg:y2="10.197cm">
          <text:p/>
        </draw:line>
        <draw:line draw:style-name="gr165" draw:text-style-name="P2" draw:layer="layout" svg:x1="15.198cm" svg:y1="10.397cm" svg:x2="12.998cm" svg:y2="10.997cm">
          <text:p/>
        </draw:line>
        <draw:line draw:style-name="gr165" draw:text-style-name="P2" draw:layer="layout" svg:x1="12.998cm" svg:y1="10.997cm" svg:x2="10.598cm" svg:y2="11.397cm">
          <text:p/>
        </draw:line>
        <draw:line draw:style-name="gr165" draw:text-style-name="P2" draw:layer="layout" svg:x1="10.598cm" svg:y1="11.397cm" svg:x2="8.198cm" svg:y2="11.397cm">
          <text:p/>
        </draw:line>
        <draw:line draw:style-name="gr165" draw:text-style-name="P2" draw:layer="layout" svg:x1="15.798cm" svg:y1="10.997cm" svg:x2="13.798cm" svg:y2="11.797cm">
          <text:p/>
        </draw:line>
        <draw:line draw:style-name="gr165" draw:text-style-name="P2" draw:layer="layout" svg:x1="13.798cm" svg:y1="11.797cm" svg:x2="11.598cm" svg:y2="12.397cm">
          <text:p/>
        </draw:line>
        <draw:line draw:style-name="gr165" draw:text-style-name="P2" draw:layer="layout" svg:x1="11.598cm" svg:y1="12.397cm" svg:x2="9.403cm" svg:y2="12.597cm">
          <text:p/>
        </draw:line>
        <draw:line draw:style-name="gr165" draw:text-style-name="P2" draw:layer="layout" svg:x1="16.203cm" svg:y1="11.397cm" svg:x2="14.403cm" svg:y2="12.397cm">
          <text:p/>
        </draw:line>
        <draw:line draw:style-name="gr165" draw:text-style-name="P2" draw:layer="layout" svg:x1="14.403cm" svg:y1="12.397cm" svg:x2="12.403cm" svg:y2="13.197cm">
          <text:p/>
        </draw:line>
        <draw:line draw:style-name="gr165" draw:text-style-name="P2" draw:layer="layout" svg:x1="12.403cm" svg:y1="13.197cm" svg:x2="10.403cm" svg:y2="13.597cm">
          <text:p/>
        </draw:line>
        <draw:line draw:style-name="gr165" draw:text-style-name="P2" draw:layer="layout" svg:x1="16.401cm" svg:y1="11.592cm" svg:x2="14.803cm" svg:y2="12.797cm">
          <text:p/>
        </draw:line>
        <draw:line draw:style-name="gr165" draw:text-style-name="P2" draw:layer="layout" svg:x1="14.803cm" svg:y1="12.797cm" svg:x2="13.003cm" svg:y2="13.797cm">
          <text:p/>
        </draw:line>
        <draw:line draw:style-name="gr165" draw:text-style-name="P2" draw:layer="layout" svg:x1="13.003cm" svg:y1="13.797cm" svg:x2="11.203cm" svg:y2="14.397cm">
          <text:p/>
        </draw:line>
        <draw:line draw:style-name="gr165" draw:text-style-name="P2" draw:layer="layout" svg:x1="10.403cm" svg:y1="1.197cm" svg:x2="8.403cm" svg:y2="1.197cm">
          <text:p/>
        </draw:line>
        <draw:line draw:style-name="gr165" draw:text-style-name="P2" draw:layer="layout" svg:x1="10.403cm" svg:y1="13.597cm" svg:x2="8.403cm" svg:y2="13.597cm">
          <text:p/>
        </draw:line>
        <draw:line draw:style-name="gr165" draw:text-style-name="P2" draw:layer="layout" svg:x1="3.203cm" svg:y1="6.397cm" svg:x2="5.403cm" svg:y2="6.197cm">
          <text:p/>
        </draw:line>
        <draw:line draw:style-name="gr165" draw:text-style-name="P2" draw:layer="layout" svg:x1="5.403cm" svg:y1="6.197cm" svg:x2="8.003cm" svg:y2="5.997cm">
          <text:p/>
        </draw:line>
        <draw:line draw:style-name="gr165" draw:text-style-name="P2" draw:layer="layout" svg:x1="2.398cm" svg:y1="5.596cm" svg:x2="4.403cm" svg:y2="5.197cm">
          <text:p/>
        </draw:line>
        <draw:line draw:style-name="gr165" draw:text-style-name="P2" draw:layer="layout" svg:x1="4.403cm" svg:y1="5.197cm" svg:x2="6.803cm" svg:y2="4.797cm">
          <text:p/>
        </draw:line>
        <draw:line draw:style-name="gr165" draw:text-style-name="P2" draw:layer="layout" svg:x1="6.803cm" svg:y1="4.797cm" svg:x2="9.403cm" svg:y2="4.597cm">
          <text:p/>
        </draw:line>
        <draw:line draw:style-name="gr165" draw:text-style-name="P2" draw:layer="layout" svg:x1="3.603cm" svg:y1="4.397cm" svg:x2="5.803cm" svg:y2="3.797cm">
          <text:p/>
        </draw:line>
        <draw:line draw:style-name="gr165" draw:text-style-name="P2" draw:layer="layout" svg:x1="5.803cm" svg:y1="3.797cm" svg:x2="8.203cm" svg:y2="3.397cm">
          <text:p/>
        </draw:line>
        <draw:line draw:style-name="gr165" draw:text-style-name="P2" draw:layer="layout" svg:x1="3.003cm" svg:y1="3.797cm" svg:x2="5.003cm" svg:y2="2.997cm">
          <text:p/>
        </draw:line>
        <draw:line draw:style-name="gr165" draw:text-style-name="P2" draw:layer="layout" svg:x1="5.003cm" svg:y1="2.997cm" svg:x2="7.203cm" svg:y2="2.397cm">
          <text:p/>
        </draw:line>
        <draw:line draw:style-name="gr165" draw:text-style-name="P2" draw:layer="layout" svg:x1="7.203cm" svg:y1="2.397cm" svg:x2="9.398cm" svg:y2="2.197cm">
          <text:p/>
        </draw:line>
        <draw:line draw:style-name="gr165" draw:text-style-name="P2" draw:layer="layout" svg:x1="2.598cm" svg:y1="3.397cm" svg:x2="4.398cm" svg:y2="2.397cm">
          <text:p/>
        </draw:line>
        <draw:line draw:style-name="gr165" draw:text-style-name="P2" draw:layer="layout" svg:x1="4.398cm" svg:y1="2.397cm" svg:x2="6.398cm" svg:y2="1.597cm">
          <text:p/>
        </draw:line>
        <draw:line draw:style-name="gr165" draw:text-style-name="P2" draw:layer="layout" svg:x1="6.398cm" svg:y1="1.597cm" svg:x2="8.398cm" svg:y2="1.197cm">
          <text:p/>
        </draw:line>
        <draw:line draw:style-name="gr165" draw:text-style-name="P2" draw:layer="layout" svg:x1="2.4cm" svg:y1="3.202cm" svg:x2="3.998cm" svg:y2="1.997cm">
          <text:p/>
        </draw:line>
        <draw:line draw:style-name="gr165" draw:text-style-name="P2" draw:layer="layout" svg:x1="3.998cm" svg:y1="1.997cm" svg:x2="5.798cm" svg:y2="0.997cm">
          <text:p/>
        </draw:line>
        <draw:line draw:style-name="gr165" draw:text-style-name="P2" draw:layer="layout" svg:x1="5.798cm" svg:y1="0.997cm" svg:x2="7.598cm" svg:y2="0.397cm">
          <text:p/>
        </draw:line>
        <draw:line draw:style-name="gr165" draw:text-style-name="P2" draw:layer="layout" svg:x1="3.203cm" svg:y1="8.397cm" svg:x2="5.403cm" svg:y2="8.597cm">
          <text:p/>
        </draw:line>
        <draw:line draw:style-name="gr165" draw:text-style-name="P2" draw:layer="layout" svg:x1="5.403cm" svg:y1="8.597cm" svg:x2="8.003cm" svg:y2="8.797cm">
          <text:p/>
        </draw:line>
        <draw:line draw:style-name="gr165" draw:text-style-name="P2" draw:layer="layout" svg:x1="2.398cm" svg:y1="9.198cm" svg:x2="4.403cm" svg:y2="9.597cm">
          <text:p/>
        </draw:line>
        <draw:line draw:style-name="gr165" draw:text-style-name="P2" draw:layer="layout" svg:x1="4.403cm" svg:y1="9.597cm" svg:x2="6.803cm" svg:y2="9.997cm">
          <text:p/>
        </draw:line>
        <draw:line draw:style-name="gr165" draw:text-style-name="P2" draw:layer="layout" svg:x1="6.803cm" svg:y1="9.997cm" svg:x2="9.403cm" svg:y2="10.197cm">
          <text:p/>
        </draw:line>
        <draw:line draw:style-name="gr165" draw:text-style-name="P2" draw:layer="layout" svg:x1="3.603cm" svg:y1="10.397cm" svg:x2="5.803cm" svg:y2="10.997cm">
          <text:p/>
        </draw:line>
        <draw:line draw:style-name="gr165" draw:text-style-name="P2" draw:layer="layout" svg:x1="5.803cm" svg:y1="10.997cm" svg:x2="8.203cm" svg:y2="11.397cm">
          <text:p/>
        </draw:line>
        <draw:line draw:style-name="gr165" draw:text-style-name="P2" draw:layer="layout" svg:x1="3.003cm" svg:y1="10.997cm" svg:x2="5.003cm" svg:y2="11.797cm">
          <text:p/>
        </draw:line>
        <draw:line draw:style-name="gr165" draw:text-style-name="P2" draw:layer="layout" svg:x1="5.003cm" svg:y1="11.797cm" svg:x2="7.203cm" svg:y2="12.397cm">
          <text:p/>
        </draw:line>
        <draw:line draw:style-name="gr165" draw:text-style-name="P2" draw:layer="layout" svg:x1="7.203cm" svg:y1="12.397cm" svg:x2="9.398cm" svg:y2="12.597cm">
          <text:p/>
        </draw:line>
        <draw:line draw:style-name="gr165" draw:text-style-name="P2" draw:layer="layout" svg:x1="2.598cm" svg:y1="11.397cm" svg:x2="4.398cm" svg:y2="12.397cm">
          <text:p/>
        </draw:line>
        <draw:line draw:style-name="gr165" draw:text-style-name="P2" draw:layer="layout" svg:x1="4.398cm" svg:y1="12.397cm" svg:x2="6.398cm" svg:y2="13.197cm">
          <text:p/>
        </draw:line>
        <draw:line draw:style-name="gr165" draw:text-style-name="P2" draw:layer="layout" svg:x1="6.398cm" svg:y1="13.197cm" svg:x2="8.398cm" svg:y2="13.597cm">
          <text:p/>
        </draw:line>
        <draw:line draw:style-name="gr165" draw:text-style-name="P2" draw:layer="layout" svg:x1="2.4cm" svg:y1="11.592cm" svg:x2="3.998cm" svg:y2="12.797cm">
          <text:p/>
        </draw:line>
        <draw:line draw:style-name="gr165" draw:text-style-name="P2" draw:layer="layout" svg:x1="3.998cm" svg:y1="12.797cm" svg:x2="5.798cm" svg:y2="13.797cm">
          <text:p/>
        </draw:line>
        <draw:line draw:style-name="gr165" draw:text-style-name="P2" draw:layer="layout" svg:x1="5.798cm" svg:y1="13.797cm" svg:x2="7.598cm" svg:y2="14.397cm">
          <text:p/>
        </draw:line>
      </draw:page>
      <draw:page draw:name="page40" draw:style-name="dp1" draw:master-page-name="Predefinito">
        <draw:line draw:style-name="gr165" draw:text-style-name="P2" draw:layer="layout" svg:x1="10.4cm" svg:y1="13.595cm" svg:x2="10.6cm" svg:y2="11.395cm">
          <text:p/>
        </draw:line>
        <draw:line draw:style-name="gr165" draw:text-style-name="P2" draw:layer="layout" svg:x1="10.6cm" svg:y1="11.395cm" svg:x2="10.8cm" svg:y2="8.795cm">
          <text:p/>
        </draw:line>
        <draw:line draw:style-name="gr165" draw:text-style-name="P2" draw:layer="layout" svg:x1="10.8cm" svg:y1="8.795cm" svg:x2="10.8cm" svg:y2="5.995cm">
          <text:p/>
        </draw:line>
        <draw:line draw:style-name="gr165" draw:text-style-name="P2" draw:layer="layout" svg:x1="11.201cm" svg:y1="14.4cm" svg:x2="11.6cm" svg:y2="12.395cm">
          <text:p/>
        </draw:line>
        <draw:line draw:style-name="gr165" draw:text-style-name="P2" draw:layer="layout" svg:x1="11.6cm" svg:y1="12.395cm" svg:x2="12cm" svg:y2="9.995cm">
          <text:p/>
        </draw:line>
        <draw:line draw:style-name="gr165" draw:text-style-name="P2" draw:layer="layout" svg:x1="12cm" svg:y1="9.995cm" svg:x2="12.2cm" svg:y2="7.395cm">
          <text:p/>
        </draw:line>
        <draw:line draw:style-name="gr165" draw:text-style-name="P2" draw:layer="layout" svg:x1="12.4cm" svg:y1="13.195cm" svg:x2="13cm" svg:y2="10.995cm">
          <text:p/>
        </draw:line>
        <draw:line draw:style-name="gr165" draw:text-style-name="P2" draw:layer="layout" svg:x1="13cm" svg:y1="10.995cm" svg:x2="13.4cm" svg:y2="8.595cm">
          <text:p/>
        </draw:line>
        <draw:line draw:style-name="gr165" draw:text-style-name="P2" draw:layer="layout" svg:x1="13.4cm" svg:y1="8.595cm" svg:x2="13.4cm" svg:y2="6.195cm">
          <text:p/>
        </draw:line>
        <draw:line draw:style-name="gr165" draw:text-style-name="P2" draw:layer="layout" svg:x1="13cm" svg:y1="13.795cm" svg:x2="13.8cm" svg:y2="11.795cm">
          <text:p/>
        </draw:line>
        <draw:line draw:style-name="gr165" draw:text-style-name="P2" draw:layer="layout" svg:x1="13.8cm" svg:y1="11.795cm" svg:x2="14.4cm" svg:y2="9.595cm">
          <text:p/>
        </draw:line>
        <draw:line draw:style-name="gr165" draw:text-style-name="P2" draw:layer="layout" svg:x1="14.4cm" svg:y1="9.595cm" svg:x2="14.6cm" svg:y2="7.4cm">
          <text:p/>
        </draw:line>
        <draw:line draw:style-name="gr165" draw:text-style-name="P2" draw:layer="layout" svg:x1="13.4cm" svg:y1="14.2cm" svg:x2="14.4cm" svg:y2="12.4cm">
          <text:p/>
        </draw:line>
        <draw:line draw:style-name="gr165" draw:text-style-name="P2" draw:layer="layout" svg:x1="14.4cm" svg:y1="12.4cm" svg:x2="15.2cm" svg:y2="10.4cm">
          <text:p/>
        </draw:line>
        <draw:line draw:style-name="gr165" draw:text-style-name="P2" draw:layer="layout" svg:x1="15.2cm" svg:y1="10.4cm" svg:x2="15.6cm" svg:y2="8.4cm">
          <text:p/>
        </draw:line>
        <draw:line draw:style-name="gr165" draw:text-style-name="P2" draw:layer="layout" svg:x1="13.595cm" svg:y1="14.398cm" svg:x2="14.8cm" svg:y2="12.8cm">
          <text:p/>
        </draw:line>
        <draw:line draw:style-name="gr165" draw:text-style-name="P2" draw:layer="layout" svg:x1="14.8cm" svg:y1="12.8cm" svg:x2="15.8cm" svg:y2="11cm">
          <text:p/>
        </draw:line>
        <draw:line draw:style-name="gr165" draw:text-style-name="P2" draw:layer="layout" svg:x1="15.8cm" svg:y1="11cm" svg:x2="16.4cm" svg:y2="9.2cm">
          <text:p/>
        </draw:line>
        <draw:line draw:style-name="gr165" draw:text-style-name="P2" draw:layer="layout" svg:x1="8.4cm" svg:y1="13.595cm" svg:x2="8.2cm" svg:y2="11.395cm">
          <text:p/>
        </draw:line>
        <draw:line draw:style-name="gr165" draw:text-style-name="P2" draw:layer="layout" svg:x1="8.2cm" svg:y1="11.395cm" svg:x2="8cm" svg:y2="8.795cm">
          <text:p/>
        </draw:line>
        <draw:line draw:style-name="gr165" draw:text-style-name="P2" draw:layer="layout" svg:x1="8cm" svg:y1="8.795cm" svg:x2="8cm" svg:y2="5.995cm">
          <text:p/>
        </draw:line>
        <draw:line draw:style-name="gr165" draw:text-style-name="P2" draw:layer="layout" svg:x1="7.599cm" svg:y1="14.4cm" svg:x2="7.2cm" svg:y2="12.395cm">
          <text:p/>
        </draw:line>
        <draw:line draw:style-name="gr165" draw:text-style-name="P2" draw:layer="layout" svg:x1="7.2cm" svg:y1="12.395cm" svg:x2="6.8cm" svg:y2="9.995cm">
          <text:p/>
        </draw:line>
        <draw:line draw:style-name="gr165" draw:text-style-name="P2" draw:layer="layout" svg:x1="6.8cm" svg:y1="9.995cm" svg:x2="6.6cm" svg:y2="7.395cm">
          <text:p/>
        </draw:line>
        <draw:line draw:style-name="gr165" draw:text-style-name="P2" draw:layer="layout" svg:x1="6.4cm" svg:y1="13.195cm" svg:x2="5.8cm" svg:y2="10.995cm">
          <text:p/>
        </draw:line>
        <draw:line draw:style-name="gr165" draw:text-style-name="P2" draw:layer="layout" svg:x1="5.8cm" svg:y1="10.995cm" svg:x2="5.4cm" svg:y2="8.595cm">
          <text:p/>
        </draw:line>
        <draw:line draw:style-name="gr165" draw:text-style-name="P2" draw:layer="layout" svg:x1="5.4cm" svg:y1="8.595cm" svg:x2="5.4cm" svg:y2="6.195cm">
          <text:p/>
        </draw:line>
        <draw:line draw:style-name="gr165" draw:text-style-name="P2" draw:layer="layout" svg:x1="5.8cm" svg:y1="13.795cm" svg:x2="5cm" svg:y2="11.795cm">
          <text:p/>
        </draw:line>
        <draw:line draw:style-name="gr165" draw:text-style-name="P2" draw:layer="layout" svg:x1="5cm" svg:y1="11.795cm" svg:x2="4.4cm" svg:y2="9.595cm">
          <text:p/>
        </draw:line>
        <draw:line draw:style-name="gr165" draw:text-style-name="P2" draw:layer="layout" svg:x1="4.4cm" svg:y1="9.595cm" svg:x2="4.2cm" svg:y2="7.4cm">
          <text:p/>
        </draw:line>
        <draw:line draw:style-name="gr165" draw:text-style-name="P2" draw:layer="layout" svg:x1="5.4cm" svg:y1="14.2cm" svg:x2="4.4cm" svg:y2="12.4cm">
          <text:p/>
        </draw:line>
        <draw:line draw:style-name="gr165" draw:text-style-name="P2" draw:layer="layout" svg:x1="4.4cm" svg:y1="12.4cm" svg:x2="3.6cm" svg:y2="10.4cm">
          <text:p/>
        </draw:line>
        <draw:line draw:style-name="gr165" draw:text-style-name="P2" draw:layer="layout" svg:x1="3.6cm" svg:y1="10.4cm" svg:x2="3.2cm" svg:y2="8.4cm">
          <text:p/>
        </draw:line>
        <draw:line draw:style-name="gr165" draw:text-style-name="P2" draw:layer="layout" svg:x1="5.205cm" svg:y1="14.398cm" svg:x2="4cm" svg:y2="12.8cm">
          <text:p/>
        </draw:line>
        <draw:line draw:style-name="gr165" draw:text-style-name="P2" draw:layer="layout" svg:x1="4cm" svg:y1="12.8cm" svg:x2="3cm" svg:y2="11cm">
          <text:p/>
        </draw:line>
        <draw:line draw:style-name="gr165" draw:text-style-name="P2" draw:layer="layout" svg:x1="3cm" svg:y1="11cm" svg:x2="2.4cm" svg:y2="9.2cm">
          <text:p/>
        </draw:line>
        <draw:line draw:style-name="gr165" draw:text-style-name="P2" draw:layer="layout" svg:x1="15.6cm" svg:y1="8.4cm" svg:x2="15.6cm" svg:y2="6.4cm">
          <text:p/>
        </draw:line>
        <draw:line draw:style-name="gr165" draw:text-style-name="P2" draw:layer="layout" svg:x1="3.2cm" svg:y1="8.4cm" svg:x2="3.2cm" svg:y2="6.4cm">
          <text:p/>
        </draw:line>
        <draw:line draw:style-name="gr165" draw:text-style-name="P2" draw:layer="layout" svg:x1="10.4cm" svg:y1="1.2cm" svg:x2="10.6cm" svg:y2="3.4cm">
          <text:p/>
        </draw:line>
        <draw:line draw:style-name="gr165" draw:text-style-name="P2" draw:layer="layout" svg:x1="10.6cm" svg:y1="3.4cm" svg:x2="10.8cm" svg:y2="6cm">
          <text:p/>
        </draw:line>
        <draw:line draw:style-name="gr165" draw:text-style-name="P2" draw:layer="layout" svg:x1="11.201cm" svg:y1="0.395cm" svg:x2="11.6cm" svg:y2="2.4cm">
          <text:p/>
        </draw:line>
        <draw:line draw:style-name="gr165" draw:text-style-name="P2" draw:layer="layout" svg:x1="11.6cm" svg:y1="2.4cm" svg:x2="12cm" svg:y2="4.8cm">
          <text:p/>
        </draw:line>
        <draw:line draw:style-name="gr165" draw:text-style-name="P2" draw:layer="layout" svg:x1="12cm" svg:y1="4.8cm" svg:x2="12.2cm" svg:y2="7.4cm">
          <text:p/>
        </draw:line>
        <draw:line draw:style-name="gr165" draw:text-style-name="P2" draw:layer="layout" svg:x1="12.4cm" svg:y1="1.6cm" svg:x2="13cm" svg:y2="3.8cm">
          <text:p/>
        </draw:line>
        <draw:line draw:style-name="gr165" draw:text-style-name="P2" draw:layer="layout" svg:x1="13cm" svg:y1="3.8cm" svg:x2="13.4cm" svg:y2="6.2cm">
          <text:p/>
        </draw:line>
        <draw:line draw:style-name="gr165" draw:text-style-name="P2" draw:layer="layout" svg:x1="13cm" svg:y1="1cm" svg:x2="13.8cm" svg:y2="3cm">
          <text:p/>
        </draw:line>
        <draw:line draw:style-name="gr165" draw:text-style-name="P2" draw:layer="layout" svg:x1="13.8cm" svg:y1="3cm" svg:x2="14.4cm" svg:y2="5.2cm">
          <text:p/>
        </draw:line>
        <draw:line draw:style-name="gr165" draw:text-style-name="P2" draw:layer="layout" svg:x1="14.4cm" svg:y1="5.2cm" svg:x2="14.6cm" svg:y2="7.395cm">
          <text:p/>
        </draw:line>
        <draw:line draw:style-name="gr165" draw:text-style-name="P2" draw:layer="layout" svg:x1="13.4cm" svg:y1="0.595cm" svg:x2="14.4cm" svg:y2="2.395cm">
          <text:p/>
        </draw:line>
        <draw:line draw:style-name="gr165" draw:text-style-name="P2" draw:layer="layout" svg:x1="14.4cm" svg:y1="2.395cm" svg:x2="15.2cm" svg:y2="4.395cm">
          <text:p/>
        </draw:line>
        <draw:line draw:style-name="gr165" draw:text-style-name="P2" draw:layer="layout" svg:x1="15.2cm" svg:y1="4.395cm" svg:x2="15.6cm" svg:y2="6.395cm">
          <text:p/>
        </draw:line>
        <draw:line draw:style-name="gr165" draw:text-style-name="P2" draw:layer="layout" svg:x1="13.595cm" svg:y1="0.397cm" svg:x2="14.8cm" svg:y2="1.995cm">
          <text:p/>
        </draw:line>
        <draw:line draw:style-name="gr165" draw:text-style-name="P2" draw:layer="layout" svg:x1="14.8cm" svg:y1="1.995cm" svg:x2="15.8cm" svg:y2="3.795cm">
          <text:p/>
        </draw:line>
        <draw:line draw:style-name="gr165" draw:text-style-name="P2" draw:layer="layout" svg:x1="15.8cm" svg:y1="3.795cm" svg:x2="16.4cm" svg:y2="5.595cm">
          <text:p/>
        </draw:line>
        <draw:line draw:style-name="gr165" draw:text-style-name="P2" draw:layer="layout" svg:x1="8.4cm" svg:y1="1.2cm" svg:x2="8.2cm" svg:y2="3.4cm">
          <text:p/>
        </draw:line>
        <draw:line draw:style-name="gr165" draw:text-style-name="P2" draw:layer="layout" svg:x1="8.2cm" svg:y1="3.4cm" svg:x2="8cm" svg:y2="6cm">
          <text:p/>
        </draw:line>
        <draw:line draw:style-name="gr165" draw:text-style-name="P2" draw:layer="layout" svg:x1="7.599cm" svg:y1="0.395cm" svg:x2="7.2cm" svg:y2="2.4cm">
          <text:p/>
        </draw:line>
        <draw:line draw:style-name="gr165" draw:text-style-name="P2" draw:layer="layout" svg:x1="7.2cm" svg:y1="2.4cm" svg:x2="6.8cm" svg:y2="4.8cm">
          <text:p/>
        </draw:line>
        <draw:line draw:style-name="gr165" draw:text-style-name="P2" draw:layer="layout" svg:x1="6.8cm" svg:y1="4.8cm" svg:x2="6.6cm" svg:y2="7.4cm">
          <text:p/>
        </draw:line>
        <draw:line draw:style-name="gr165" draw:text-style-name="P2" draw:layer="layout" svg:x1="6.4cm" svg:y1="1.6cm" svg:x2="5.8cm" svg:y2="3.8cm">
          <text:p/>
        </draw:line>
        <draw:line draw:style-name="gr165" draw:text-style-name="P2" draw:layer="layout" svg:x1="5.8cm" svg:y1="3.8cm" svg:x2="5.4cm" svg:y2="6.2cm">
          <text:p/>
        </draw:line>
        <draw:line draw:style-name="gr165" draw:text-style-name="P2" draw:layer="layout" svg:x1="5.8cm" svg:y1="1cm" svg:x2="5cm" svg:y2="3cm">
          <text:p/>
        </draw:line>
        <draw:line draw:style-name="gr165" draw:text-style-name="P2" draw:layer="layout" svg:x1="5cm" svg:y1="3cm" svg:x2="4.4cm" svg:y2="5.2cm">
          <text:p/>
        </draw:line>
        <draw:line draw:style-name="gr165" draw:text-style-name="P2" draw:layer="layout" svg:x1="4.4cm" svg:y1="5.2cm" svg:x2="4.2cm" svg:y2="7.395cm">
          <text:p/>
        </draw:line>
        <draw:line draw:style-name="gr165" draw:text-style-name="P2" draw:layer="layout" svg:x1="5.4cm" svg:y1="0.595cm" svg:x2="4.4cm" svg:y2="2.395cm">
          <text:p/>
        </draw:line>
        <draw:line draw:style-name="gr165" draw:text-style-name="P2" draw:layer="layout" svg:x1="4.4cm" svg:y1="2.395cm" svg:x2="3.6cm" svg:y2="4.395cm">
          <text:p/>
        </draw:line>
        <draw:line draw:style-name="gr165" draw:text-style-name="P2" draw:layer="layout" svg:x1="3.6cm" svg:y1="4.395cm" svg:x2="3.2cm" svg:y2="6.395cm">
          <text:p/>
        </draw:line>
        <draw:line draw:style-name="gr165" draw:text-style-name="P2" draw:layer="layout" svg:x1="5.205cm" svg:y1="0.397cm" svg:x2="4cm" svg:y2="1.995cm">
          <text:p/>
        </draw:line>
        <draw:line draw:style-name="gr165" draw:text-style-name="P2" draw:layer="layout" svg:x1="4cm" svg:y1="1.995cm" svg:x2="3cm" svg:y2="3.795cm">
          <text:p/>
        </draw:line>
        <draw:line draw:style-name="gr165" draw:text-style-name="P2" draw:layer="layout" svg:x1="3cm" svg:y1="3.795cm" svg:x2="2.4cm" svg:y2="5.595cm">
          <text:p/>
        </draw:line>
        <draw:line draw:style-name="gr165" draw:text-style-name="P2" draw:layer="layout" svg:x1="15.598cm" svg:y1="6.397cm" svg:x2="13.398cm" svg:y2="6.197cm">
          <text:p/>
        </draw:line>
        <draw:line draw:style-name="gr165" draw:text-style-name="P2" draw:layer="layout" svg:x1="13.398cm" svg:y1="6.197cm" svg:x2="10.798cm" svg:y2="5.997cm">
          <text:p/>
        </draw:line>
        <draw:line draw:style-name="gr165" draw:text-style-name="P2" draw:layer="layout" svg:x1="10.798cm" svg:y1="5.997cm" svg:x2="7.998cm" svg:y2="5.997cm">
          <text:p/>
        </draw:line>
        <draw:line draw:style-name="gr165" draw:text-style-name="P2" draw:layer="layout" svg:x1="16.403cm" svg:y1="5.596cm" svg:x2="14.398cm" svg:y2="5.197cm">
          <text:p/>
        </draw:line>
        <draw:line draw:style-name="gr165" draw:text-style-name="P2" draw:layer="layout" svg:x1="14.398cm" svg:y1="5.197cm" svg:x2="11.998cm" svg:y2="4.797cm">
          <text:p/>
        </draw:line>
        <draw:line draw:style-name="gr165" draw:text-style-name="P2" draw:layer="layout" svg:x1="11.998cm" svg:y1="4.797cm" svg:x2="9.398cm" svg:y2="4.597cm">
          <text:p/>
        </draw:line>
        <draw:line draw:style-name="gr165" draw:text-style-name="P2" draw:layer="layout" svg:x1="15.198cm" svg:y1="4.397cm" svg:x2="12.998cm" svg:y2="3.797cm">
          <text:p/>
        </draw:line>
        <draw:line draw:style-name="gr165" draw:text-style-name="P2" draw:layer="layout" svg:x1="12.998cm" svg:y1="3.797cm" svg:x2="10.598cm" svg:y2="3.397cm">
          <text:p/>
        </draw:line>
        <draw:line draw:style-name="gr165" draw:text-style-name="P2" draw:layer="layout" svg:x1="10.598cm" svg:y1="3.397cm" svg:x2="8.198cm" svg:y2="3.397cm">
          <text:p/>
        </draw:line>
        <draw:line draw:style-name="gr165" draw:text-style-name="P2" draw:layer="layout" svg:x1="15.798cm" svg:y1="3.797cm" svg:x2="13.798cm" svg:y2="2.997cm">
          <text:p/>
        </draw:line>
        <draw:line draw:style-name="gr165" draw:text-style-name="P2" draw:layer="layout" svg:x1="13.798cm" svg:y1="2.997cm" svg:x2="11.598cm" svg:y2="2.397cm">
          <text:p/>
        </draw:line>
        <draw:line draw:style-name="gr165" draw:text-style-name="P2" draw:layer="layout" svg:x1="11.598cm" svg:y1="2.397cm" svg:x2="9.403cm" svg:y2="2.197cm">
          <text:p/>
        </draw:line>
        <draw:line draw:style-name="gr165" draw:text-style-name="P2" draw:layer="layout" svg:x1="16.203cm" svg:y1="3.397cm" svg:x2="14.403cm" svg:y2="2.397cm">
          <text:p/>
        </draw:line>
        <draw:line draw:style-name="gr165" draw:text-style-name="P2" draw:layer="layout" svg:x1="14.403cm" svg:y1="2.397cm" svg:x2="12.403cm" svg:y2="1.597cm">
          <text:p/>
        </draw:line>
        <draw:line draw:style-name="gr165" draw:text-style-name="P2" draw:layer="layout" svg:x1="12.403cm" svg:y1="1.597cm" svg:x2="10.403cm" svg:y2="1.197cm">
          <text:p/>
        </draw:line>
        <draw:line draw:style-name="gr165" draw:text-style-name="P2" draw:layer="layout" svg:x1="16.401cm" svg:y1="3.202cm" svg:x2="14.803cm" svg:y2="1.997cm">
          <text:p/>
        </draw:line>
        <draw:line draw:style-name="gr165" draw:text-style-name="P2" draw:layer="layout" svg:x1="14.803cm" svg:y1="1.997cm" svg:x2="13.003cm" svg:y2="0.997cm">
          <text:p/>
        </draw:line>
        <draw:line draw:style-name="gr165" draw:text-style-name="P2" draw:layer="layout" svg:x1="13.003cm" svg:y1="0.997cm" svg:x2="11.203cm" svg:y2="0.397cm">
          <text:p/>
        </draw:line>
        <draw:line draw:style-name="gr165" draw:text-style-name="P2" draw:layer="layout" svg:x1="15.598cm" svg:y1="8.397cm" svg:x2="13.398cm" svg:y2="8.597cm">
          <text:p/>
        </draw:line>
        <draw:line draw:style-name="gr165" draw:text-style-name="P2" draw:layer="layout" svg:x1="13.398cm" svg:y1="8.597cm" svg:x2="10.798cm" svg:y2="8.797cm">
          <text:p/>
        </draw:line>
        <draw:line draw:style-name="gr165" draw:text-style-name="P2" draw:layer="layout" svg:x1="10.798cm" svg:y1="8.797cm" svg:x2="7.998cm" svg:y2="8.797cm">
          <text:p/>
        </draw:line>
        <draw:line draw:style-name="gr165" draw:text-style-name="P2" draw:layer="layout" svg:x1="16.403cm" svg:y1="9.198cm" svg:x2="14.398cm" svg:y2="9.597cm">
          <text:p/>
        </draw:line>
        <draw:line draw:style-name="gr165" draw:text-style-name="P2" draw:layer="layout" svg:x1="14.398cm" svg:y1="9.597cm" svg:x2="11.998cm" svg:y2="9.997cm">
          <text:p/>
        </draw:line>
        <draw:line draw:style-name="gr165" draw:text-style-name="P2" draw:layer="layout" svg:x1="11.998cm" svg:y1="9.997cm" svg:x2="9.398cm" svg:y2="10.197cm">
          <text:p/>
        </draw:line>
        <draw:line draw:style-name="gr165" draw:text-style-name="P2" draw:layer="layout" svg:x1="15.198cm" svg:y1="10.397cm" svg:x2="12.998cm" svg:y2="10.997cm">
          <text:p/>
        </draw:line>
        <draw:line draw:style-name="gr165" draw:text-style-name="P2" draw:layer="layout" svg:x1="12.998cm" svg:y1="10.997cm" svg:x2="10.598cm" svg:y2="11.397cm">
          <text:p/>
        </draw:line>
        <draw:line draw:style-name="gr165" draw:text-style-name="P2" draw:layer="layout" svg:x1="10.598cm" svg:y1="11.397cm" svg:x2="8.198cm" svg:y2="11.397cm">
          <text:p/>
        </draw:line>
        <draw:line draw:style-name="gr165" draw:text-style-name="P2" draw:layer="layout" svg:x1="15.798cm" svg:y1="10.997cm" svg:x2="13.798cm" svg:y2="11.797cm">
          <text:p/>
        </draw:line>
        <draw:line draw:style-name="gr165" draw:text-style-name="P2" draw:layer="layout" svg:x1="13.798cm" svg:y1="11.797cm" svg:x2="11.598cm" svg:y2="12.397cm">
          <text:p/>
        </draw:line>
        <draw:line draw:style-name="gr165" draw:text-style-name="P2" draw:layer="layout" svg:x1="11.598cm" svg:y1="12.397cm" svg:x2="9.403cm" svg:y2="12.597cm">
          <text:p/>
        </draw:line>
        <draw:line draw:style-name="gr165" draw:text-style-name="P2" draw:layer="layout" svg:x1="16.203cm" svg:y1="11.397cm" svg:x2="14.403cm" svg:y2="12.397cm">
          <text:p/>
        </draw:line>
        <draw:line draw:style-name="gr165" draw:text-style-name="P2" draw:layer="layout" svg:x1="14.403cm" svg:y1="12.397cm" svg:x2="12.403cm" svg:y2="13.197cm">
          <text:p/>
        </draw:line>
        <draw:line draw:style-name="gr165" draw:text-style-name="P2" draw:layer="layout" svg:x1="12.403cm" svg:y1="13.197cm" svg:x2="10.403cm" svg:y2="13.597cm">
          <text:p/>
        </draw:line>
        <draw:line draw:style-name="gr165" draw:text-style-name="P2" draw:layer="layout" svg:x1="16.401cm" svg:y1="11.592cm" svg:x2="14.803cm" svg:y2="12.797cm">
          <text:p/>
        </draw:line>
        <draw:line draw:style-name="gr165" draw:text-style-name="P2" draw:layer="layout" svg:x1="14.803cm" svg:y1="12.797cm" svg:x2="13.003cm" svg:y2="13.797cm">
          <text:p/>
        </draw:line>
        <draw:line draw:style-name="gr165" draw:text-style-name="P2" draw:layer="layout" svg:x1="13.003cm" svg:y1="13.797cm" svg:x2="11.203cm" svg:y2="14.397cm">
          <text:p/>
        </draw:line>
        <draw:line draw:style-name="gr165" draw:text-style-name="P2" draw:layer="layout" svg:x1="10.403cm" svg:y1="1.197cm" svg:x2="8.403cm" svg:y2="1.197cm">
          <text:p/>
        </draw:line>
        <draw:line draw:style-name="gr165" draw:text-style-name="P2" draw:layer="layout" svg:x1="10.403cm" svg:y1="13.597cm" svg:x2="8.403cm" svg:y2="13.597cm">
          <text:p/>
        </draw:line>
        <draw:line draw:style-name="gr165" draw:text-style-name="P2" draw:layer="layout" svg:x1="3.203cm" svg:y1="6.397cm" svg:x2="5.403cm" svg:y2="6.197cm">
          <text:p/>
        </draw:line>
        <draw:line draw:style-name="gr165" draw:text-style-name="P2" draw:layer="layout" svg:x1="5.403cm" svg:y1="6.197cm" svg:x2="8.003cm" svg:y2="5.997cm">
          <text:p/>
        </draw:line>
        <draw:line draw:style-name="gr165" draw:text-style-name="P2" draw:layer="layout" svg:x1="2.398cm" svg:y1="5.596cm" svg:x2="4.403cm" svg:y2="5.197cm">
          <text:p/>
        </draw:line>
        <draw:line draw:style-name="gr165" draw:text-style-name="P2" draw:layer="layout" svg:x1="4.403cm" svg:y1="5.197cm" svg:x2="6.803cm" svg:y2="4.797cm">
          <text:p/>
        </draw:line>
        <draw:line draw:style-name="gr165" draw:text-style-name="P2" draw:layer="layout" svg:x1="6.803cm" svg:y1="4.797cm" svg:x2="9.403cm" svg:y2="4.597cm">
          <text:p/>
        </draw:line>
        <draw:line draw:style-name="gr165" draw:text-style-name="P2" draw:layer="layout" svg:x1="3.603cm" svg:y1="4.397cm" svg:x2="5.803cm" svg:y2="3.797cm">
          <text:p/>
        </draw:line>
        <draw:line draw:style-name="gr165" draw:text-style-name="P2" draw:layer="layout" svg:x1="5.803cm" svg:y1="3.797cm" svg:x2="8.203cm" svg:y2="3.397cm">
          <text:p/>
        </draw:line>
        <draw:line draw:style-name="gr165" draw:text-style-name="P2" draw:layer="layout" svg:x1="3.003cm" svg:y1="3.797cm" svg:x2="5.003cm" svg:y2="2.997cm">
          <text:p/>
        </draw:line>
        <draw:line draw:style-name="gr165" draw:text-style-name="P2" draw:layer="layout" svg:x1="5.003cm" svg:y1="2.997cm" svg:x2="7.203cm" svg:y2="2.397cm">
          <text:p/>
        </draw:line>
        <draw:line draw:style-name="gr165" draw:text-style-name="P2" draw:layer="layout" svg:x1="7.203cm" svg:y1="2.397cm" svg:x2="9.398cm" svg:y2="2.197cm">
          <text:p/>
        </draw:line>
        <draw:line draw:style-name="gr165" draw:text-style-name="P2" draw:layer="layout" svg:x1="2.598cm" svg:y1="3.397cm" svg:x2="4.398cm" svg:y2="2.397cm">
          <text:p/>
        </draw:line>
        <draw:line draw:style-name="gr165" draw:text-style-name="P2" draw:layer="layout" svg:x1="4.398cm" svg:y1="2.397cm" svg:x2="6.398cm" svg:y2="1.597cm">
          <text:p/>
        </draw:line>
        <draw:line draw:style-name="gr165" draw:text-style-name="P2" draw:layer="layout" svg:x1="6.398cm" svg:y1="1.597cm" svg:x2="8.398cm" svg:y2="1.197cm">
          <text:p/>
        </draw:line>
        <draw:line draw:style-name="gr165" draw:text-style-name="P2" draw:layer="layout" svg:x1="2.4cm" svg:y1="3.202cm" svg:x2="3.998cm" svg:y2="1.997cm">
          <text:p/>
        </draw:line>
        <draw:line draw:style-name="gr165" draw:text-style-name="P2" draw:layer="layout" svg:x1="3.998cm" svg:y1="1.997cm" svg:x2="5.798cm" svg:y2="0.997cm">
          <text:p/>
        </draw:line>
        <draw:line draw:style-name="gr165" draw:text-style-name="P2" draw:layer="layout" svg:x1="5.798cm" svg:y1="0.997cm" svg:x2="7.598cm" svg:y2="0.397cm">
          <text:p/>
        </draw:line>
        <draw:line draw:style-name="gr165" draw:text-style-name="P2" draw:layer="layout" svg:x1="3.203cm" svg:y1="8.397cm" svg:x2="5.403cm" svg:y2="8.597cm">
          <text:p/>
        </draw:line>
        <draw:line draw:style-name="gr165" draw:text-style-name="P2" draw:layer="layout" svg:x1="5.403cm" svg:y1="8.597cm" svg:x2="8.003cm" svg:y2="8.797cm">
          <text:p/>
        </draw:line>
        <draw:line draw:style-name="gr165" draw:text-style-name="P2" draw:layer="layout" svg:x1="2.398cm" svg:y1="9.198cm" svg:x2="4.403cm" svg:y2="9.597cm">
          <text:p/>
        </draw:line>
        <draw:line draw:style-name="gr165" draw:text-style-name="P2" draw:layer="layout" svg:x1="4.403cm" svg:y1="9.597cm" svg:x2="6.803cm" svg:y2="9.997cm">
          <text:p/>
        </draw:line>
        <draw:line draw:style-name="gr165" draw:text-style-name="P2" draw:layer="layout" svg:x1="6.803cm" svg:y1="9.997cm" svg:x2="9.403cm" svg:y2="10.197cm">
          <text:p/>
        </draw:line>
        <draw:line draw:style-name="gr165" draw:text-style-name="P2" draw:layer="layout" svg:x1="3.603cm" svg:y1="10.397cm" svg:x2="5.803cm" svg:y2="10.997cm">
          <text:p/>
        </draw:line>
        <draw:line draw:style-name="gr165" draw:text-style-name="P2" draw:layer="layout" svg:x1="5.803cm" svg:y1="10.997cm" svg:x2="8.203cm" svg:y2="11.397cm">
          <text:p/>
        </draw:line>
        <draw:line draw:style-name="gr165" draw:text-style-name="P2" draw:layer="layout" svg:x1="3.003cm" svg:y1="10.997cm" svg:x2="5.003cm" svg:y2="11.797cm">
          <text:p/>
        </draw:line>
        <draw:line draw:style-name="gr165" draw:text-style-name="P2" draw:layer="layout" svg:x1="5.003cm" svg:y1="11.797cm" svg:x2="7.203cm" svg:y2="12.397cm">
          <text:p/>
        </draw:line>
        <draw:line draw:style-name="gr165" draw:text-style-name="P2" draw:layer="layout" svg:x1="7.203cm" svg:y1="12.397cm" svg:x2="9.398cm" svg:y2="12.597cm">
          <text:p/>
        </draw:line>
        <draw:line draw:style-name="gr165" draw:text-style-name="P2" draw:layer="layout" svg:x1="2.598cm" svg:y1="11.397cm" svg:x2="4.398cm" svg:y2="12.397cm">
          <text:p/>
        </draw:line>
        <draw:line draw:style-name="gr165" draw:text-style-name="P2" draw:layer="layout" svg:x1="4.398cm" svg:y1="12.397cm" svg:x2="6.398cm" svg:y2="13.197cm">
          <text:p/>
        </draw:line>
        <draw:line draw:style-name="gr165" draw:text-style-name="P2" draw:layer="layout" svg:x1="6.398cm" svg:y1="13.197cm" svg:x2="8.398cm" svg:y2="13.597cm">
          <text:p/>
        </draw:line>
        <draw:line draw:style-name="gr165" draw:text-style-name="P2" draw:layer="layout" svg:x1="2.4cm" svg:y1="11.592cm" svg:x2="3.998cm" svg:y2="12.797cm">
          <text:p/>
        </draw:line>
        <draw:line draw:style-name="gr165" draw:text-style-name="P2" draw:layer="layout" svg:x1="3.998cm" svg:y1="12.797cm" svg:x2="5.798cm" svg:y2="13.797cm">
          <text:p/>
        </draw:line>
        <draw:line draw:style-name="gr165" draw:text-style-name="P2" draw:layer="layout" svg:x1="5.798cm" svg:y1="13.797cm" svg:x2="7.598cm" svg:y2="14.397cm">
          <text:p/>
        </draw:line>
      </draw:page>
      <draw:page draw:name="page41" draw:style-name="dp1" draw:master-page-name="Predefinito">
        <draw:frame draw:style-name="gr387" draw:layer="layout" svg:width="11cm" svg:height="3.45cm" svg:x="4.1cm" svg:y="0.8cm">
          <draw:text-box>
            <text:p>studi</text:p>
          </draw:text-box>
        </draw:frame>
      </draw:page>
      <draw:page draw:name="page42" draw:style-name="dp1" draw:master-page-name="Predefinito">
        <draw:g>
          <draw:line draw:style-name="gr388" draw:text-style-name="P1" draw:layer="layout" svg:x1="11.199cm" svg:y1="1.2cm" svg:x2="11.199cm" svg:y2="13.999cm">
            <text:p/>
          </draw:line>
          <draw:line draw:style-name="gr389" draw:text-style-name="P1" draw:layer="layout" svg:x1="12.999cm" svg:y1="1.2cm" svg:x2="12.999cm" svg:y2="13.999cm">
            <text:p/>
          </draw:line>
          <draw:line draw:style-name="gr390" draw:text-style-name="P1" draw:layer="layout" svg:x1="3.799cm" svg:y1="1.2cm" svg:x2="3.799cm" svg:y2="13.999cm">
            <text:p/>
          </draw:line>
          <draw:line draw:style-name="gr391" draw:text-style-name="P1" draw:layer="layout" svg:x1="5.599cm" svg:y1="1.2cm" svg:x2="5.599cm" svg:y2="13.999cm">
            <text:p/>
          </draw:line>
          <draw:line draw:style-name="gr392" draw:text-style-name="P1" draw:layer="layout" svg:x1="7.399cm" svg:y1="1.2cm" svg:x2="7.399cm" svg:y2="13.999cm">
            <text:p/>
          </draw:line>
          <draw:line draw:style-name="gr393" draw:text-style-name="P1" draw:layer="layout" svg:x1="9.399cm" svg:y1="1.2cm" svg:x2="9.399cm" svg:y2="13.999cm">
            <text:p/>
          </draw:line>
          <draw:line draw:style-name="gr394" draw:text-style-name="P1" draw:layer="layout" svg:x1="1.999cm" svg:y1="1.2cm" svg:x2="1.999cm" svg:y2="13.999cm">
            <text:p/>
          </draw:line>
          <draw:line draw:style-name="gr395" draw:text-style-name="P1" draw:layer="layout" svg:x1="14.8cm" svg:y1="1.201cm" svg:x2="14.8cm" svg:y2="14cm">
            <text:p/>
          </draw:line>
        </draw:g>
        <draw:g>
          <draw:line draw:style-name="gr396" draw:text-style-name="P1" draw:layer="layout" svg:x1="1.999cm" svg:y1="4.799cm" svg:x2="14.799cm" svg:y2="4.799cm">
            <text:p/>
          </draw:line>
          <draw:line draw:style-name="gr397" draw:text-style-name="P1" draw:layer="layout" svg:x1="1.999cm" svg:y1="6.599cm" svg:x2="14.799cm" svg:y2="6.599cm">
            <text:p/>
          </draw:line>
          <draw:line draw:style-name="gr398" draw:text-style-name="P1" draw:layer="layout" svg:x1="1.999cm" svg:y1="8.599cm" svg:x2="14.799cm" svg:y2="8.599cm">
            <text:p/>
          </draw:line>
          <draw:line draw:style-name="gr399" draw:text-style-name="P1" draw:layer="layout" svg:x1="1.999cm" svg:y1="10.399cm" svg:x2="14.799cm" svg:y2="10.399cm">
            <text:p/>
          </draw:line>
          <draw:line draw:style-name="gr400" draw:text-style-name="P1" draw:layer="layout" svg:x1="1.999cm" svg:y1="12.199cm" svg:x2="14.799cm" svg:y2="12.199cm">
            <text:p/>
          </draw:line>
          <draw:line draw:style-name="gr401" draw:text-style-name="P1" draw:layer="layout" svg:x1="1.999cm" svg:y1="13.999cm" svg:x2="14.799cm" svg:y2="13.999cm">
            <text:p/>
          </draw:line>
          <draw:line draw:style-name="gr402" draw:text-style-name="P1" draw:layer="layout" svg:x1="2cm" svg:y1="3cm" svg:x2="14.8cm" svg:y2="3cm">
            <text:p/>
          </draw:line>
          <draw:line draw:style-name="gr403" draw:text-style-name="P1" draw:layer="layout" svg:x1="2cm" svg:y1="1.2cm" svg:x2="14.8cm" svg:y2="1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1T08:25:03.56</meta:creation-date>
    <dc:date>2012-04-03T19:39:37.65</dc:date>
    <meta:editing-duration>PT1H1M16S</meta:editing-duration>
    <meta:editing-cycles>7</meta:editing-cycles>
    <meta:generator>LibreOffice/3.5$Windows_x86 LibreOffice_project/7e68ba2-a744ebf-1f241b7-c506db1-7d53735</meta:generator>
    <meta:document-statistic meta:object-count="3240"/>
  </office:meta>
</office:document-meta>
</file>