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>
      <style:graphic-properties draw:marker-end="Small_20_Arrow" draw:marker-end-width="0.1cm" draw:fill="none" draw:textarea-vertical-align="middle"/>
    </style:style>
    <style:style style:name="gr2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Small_20_Arrow" draw:marker-end-width="0.1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Small_20_Arrow" draw:marker-end-width="0.1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Small_20_Arrow" draw:marker-end-width="0.1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Small_20_Arrow" draw:marker-end-width="0.1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Small_20_Arrow" draw:marker-end-width="0.1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>
      <style:graphic-properties draw:marker-end="" draw:marker-end-width="0.1cm" draw:fill="none"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3.8cm" svg:y1="0.2cm" svg:x2="3.8cm" svg:y2="3.799cm">
              <text:p/>
            </draw:line>
            <draw:line draw:style-name="gr2" draw:text-style-name="P1" draw:layer="layout" svg:x1="0.6cm" svg:y1="0.2cm" svg:x2="0.6cm" svg:y2="3.799cm">
              <text:p/>
            </draw:line>
            <draw:line draw:style-name="gr3" draw:text-style-name="P1" draw:layer="layout" svg:x1="2.6cm" svg:y1="0.2cm" svg:x2="2.6cm" svg:y2="3.799cm">
              <text:p/>
            </draw:line>
            <draw:line draw:style-name="gr4" draw:text-style-name="P1" draw:layer="layout" svg:x1="1.4cm" svg:y1="0.2cm" svg:x2="1.4cm" svg:y2="3.799cm">
              <text:p/>
            </draw:line>
            <draw:line draw:style-name="gr5" draw:text-style-name="P1" draw:layer="layout" svg:x1="3.4cm" svg:y1="0.2cm" svg:x2="3.4cm" svg:y2="3.799cm">
              <text:p/>
            </draw:line>
            <draw:line draw:style-name="gr6" draw:text-style-name="P1" draw:layer="layout" svg:x1="0.2cm" svg:y1="0.2cm" svg:x2="0.2cm" svg:y2="3.799cm">
              <text:p/>
            </draw:line>
          </draw:g>
          <draw:g>
            <draw:line draw:style-name="gr7" draw:text-style-name="P1" draw:layer="layout" svg:x1="0.2cm" svg:y1="2.599cm" svg:x2="3.8cm" svg:y2="2.599cm">
              <text:p/>
            </draw:line>
            <draw:line draw:style-name="gr8" draw:text-style-name="P1" draw:layer="layout" svg:x1="0.2cm" svg:y1="1.399cm" svg:x2="3.8cm" svg:y2="1.399cm">
              <text:p/>
            </draw:line>
            <draw:line draw:style-name="gr9" draw:text-style-name="P1" draw:layer="layout" svg:x1="0.2cm" svg:y1="3.399cm" svg:x2="3.8cm" svg:y2="3.399cm">
              <text:p/>
            </draw:line>
            <draw:line draw:style-name="gr10" draw:text-style-name="P1" draw:layer="layout" svg:x1="0.2cm" svg:y1="3.799cm" svg:x2="3.8cm" svg:y2="3.799cm">
              <text:p/>
            </draw:line>
            <draw:line draw:style-name="gr11" draw:text-style-name="P1" draw:layer="layout" svg:x1="0.2cm" svg:y1="0.6cm" svg:x2="3.8cm" svg:y2="0.6cm">
              <text:p/>
            </draw:line>
            <draw:line draw:style-name="gr12" draw:text-style-name="P1" draw:layer="layout" svg:x1="0.2cm" svg:y1="0.2cm" svg:x2="3.8cm" svg:y2="0.2cm">
              <text:p/>
            </draw:line>
          </draw:g>
        </draw:g>
      </draw:page>
      <draw:page draw:name="page2" draw:style-name="dp1" draw:master-page-name="Predefinito">
        <draw:g>
          <draw:g>
            <draw:line draw:style-name="gr13" draw:text-style-name="P1" draw:layer="layout" svg:x1="3.8cm" svg:y1="0.2cm" svg:x2="3.8cm" svg:y2="3.799cm">
              <text:p/>
            </draw:line>
            <draw:line draw:style-name="gr14" draw:text-style-name="P1" draw:layer="layout" svg:x1="0.6cm" svg:y1="0.2cm" svg:x2="0.6cm" svg:y2="3.799cm">
              <text:p/>
            </draw:line>
            <draw:line draw:style-name="gr15" draw:text-style-name="P1" draw:layer="layout" svg:x1="2.6cm" svg:y1="0.2cm" svg:x2="2.6cm" svg:y2="3.799cm">
              <text:p/>
            </draw:line>
            <draw:line draw:style-name="gr16" draw:text-style-name="P1" draw:layer="layout" svg:x1="1.4cm" svg:y1="0.2cm" svg:x2="1.4cm" svg:y2="3.799cm">
              <text:p/>
            </draw:line>
            <draw:line draw:style-name="gr17" draw:text-style-name="P1" draw:layer="layout" svg:x1="3.4cm" svg:y1="0.2cm" svg:x2="3.4cm" svg:y2="3.799cm">
              <text:p/>
            </draw:line>
            <draw:line draw:style-name="gr18" draw:text-style-name="P1" draw:layer="layout" svg:x1="0.2cm" svg:y1="0.2cm" svg:x2="0.2cm" svg:y2="3.799cm">
              <text:p/>
            </draw:line>
          </draw:g>
          <draw:g>
            <draw:line draw:style-name="gr19" draw:text-style-name="P1" draw:layer="layout" svg:x1="0.2cm" svg:y1="2.599cm" svg:x2="3.8cm" svg:y2="2.599cm">
              <text:p/>
            </draw:line>
            <draw:line draw:style-name="gr20" draw:text-style-name="P1" draw:layer="layout" svg:x1="0.2cm" svg:y1="1.399cm" svg:x2="3.8cm" svg:y2="1.399cm">
              <text:p/>
            </draw:line>
            <draw:line draw:style-name="gr21" draw:text-style-name="P1" draw:layer="layout" svg:x1="0.2cm" svg:y1="3.399cm" svg:x2="3.8cm" svg:y2="3.399cm">
              <text:p/>
            </draw:line>
            <draw:line draw:style-name="gr22" draw:text-style-name="P1" draw:layer="layout" svg:x1="0.2cm" svg:y1="3.799cm" svg:x2="3.8cm" svg:y2="3.799cm">
              <text:p/>
            </draw:line>
            <draw:line draw:style-name="gr23" draw:text-style-name="P1" draw:layer="layout" svg:x1="0.2cm" svg:y1="0.6cm" svg:x2="3.8cm" svg:y2="0.6cm">
              <text:p/>
            </draw:line>
            <draw:line draw:style-name="gr24" draw:text-style-name="P1" draw:layer="layout" svg:x1="0.2cm" svg:y1="0.2cm" svg:x2="3.8cm" svg:y2="0.2cm">
              <text:p/>
            </draw:line>
          </draw:g>
        </draw:g>
        <draw:g>
          <draw:line draw:style-name="gr25" draw:text-style-name="P2" draw:layer="layout" svg:x1="1.4cm" svg:y1="3.398cm" svg:x2="2.6cm" svg:y2="2.6cm">
            <text:p/>
          </draw:line>
          <draw:line draw:style-name="gr25" draw:text-style-name="P2" draw:layer="layout" svg:x1="2.6cm" svg:y1="2.6cm" svg:x2="3.4cm" svg:y2="1.4cm">
            <text:p/>
          </draw:line>
          <draw:line draw:style-name="gr25" draw:text-style-name="P2" draw:layer="layout" svg:x1="3.4cm" svg:y1="1.4cm" svg:x2="3.8cm" svg:y2="0.6cm">
            <text:p/>
          </draw:line>
          <draw:line draw:style-name="gr25" draw:text-style-name="P2" draw:layer="layout" svg:x1="0.6cm" svg:y1="3.8cm" svg:x2="1.4cm" svg:y2="3.398cm">
            <text:p/>
          </draw:line>
          <draw:line draw:style-name="gr25" draw:text-style-name="P2" draw:layer="layout" svg:x1="0.2cm" svg:y1="3.8cm" svg:x2="0.6cm" svg:y2="3.8cm">
            <text:p/>
          </draw:line>
          <draw:line draw:style-name="gr25" draw:text-style-name="P2" draw:layer="layout" svg:x1="3.8cm" svg:y1="0.6cm" svg:x2="3.8cm" svg:y2="0.2cm">
            <text:p/>
          </draw:line>
        </draw:g>
      </draw:page>
      <draw:page draw:name="page3" draw:style-name="dp1" draw:master-page-name="Predefinito">
        <draw:g>
          <draw:g>
            <draw:line draw:style-name="gr26" draw:text-style-name="P1" draw:layer="layout" svg:x1="3.8cm" svg:y1="0.2cm" svg:x2="3.8cm" svg:y2="3.799cm">
              <text:p/>
            </draw:line>
            <draw:line draw:style-name="gr27" draw:text-style-name="P1" draw:layer="layout" svg:x1="0.6cm" svg:y1="0.2cm" svg:x2="0.6cm" svg:y2="3.799cm">
              <text:p/>
            </draw:line>
            <draw:line draw:style-name="gr28" draw:text-style-name="P1" draw:layer="layout" svg:x1="2.6cm" svg:y1="0.2cm" svg:x2="2.6cm" svg:y2="3.799cm">
              <text:p/>
            </draw:line>
            <draw:line draw:style-name="gr29" draw:text-style-name="P1" draw:layer="layout" svg:x1="1.4cm" svg:y1="0.2cm" svg:x2="1.4cm" svg:y2="3.799cm">
              <text:p/>
            </draw:line>
            <draw:line draw:style-name="gr30" draw:text-style-name="P1" draw:layer="layout" svg:x1="3.4cm" svg:y1="0.2cm" svg:x2="3.4cm" svg:y2="3.799cm">
              <text:p/>
            </draw:line>
            <draw:line draw:style-name="gr31" draw:text-style-name="P1" draw:layer="layout" svg:x1="0.2cm" svg:y1="0.2cm" svg:x2="0.2cm" svg:y2="3.799cm">
              <text:p/>
            </draw:line>
          </draw:g>
          <draw:g>
            <draw:line draw:style-name="gr32" draw:text-style-name="P1" draw:layer="layout" svg:x1="0.2cm" svg:y1="2.599cm" svg:x2="3.8cm" svg:y2="2.599cm">
              <text:p/>
            </draw:line>
            <draw:line draw:style-name="gr33" draw:text-style-name="P1" draw:layer="layout" svg:x1="0.2cm" svg:y1="1.399cm" svg:x2="3.8cm" svg:y2="1.399cm">
              <text:p/>
            </draw:line>
            <draw:line draw:style-name="gr34" draw:text-style-name="P1" draw:layer="layout" svg:x1="0.2cm" svg:y1="3.399cm" svg:x2="3.8cm" svg:y2="3.399cm">
              <text:p/>
            </draw:line>
            <draw:line draw:style-name="gr35" draw:text-style-name="P1" draw:layer="layout" svg:x1="0.2cm" svg:y1="3.799cm" svg:x2="3.8cm" svg:y2="3.799cm">
              <text:p/>
            </draw:line>
            <draw:line draw:style-name="gr36" draw:text-style-name="P1" draw:layer="layout" svg:x1="0.2cm" svg:y1="0.6cm" svg:x2="3.8cm" svg:y2="0.6cm">
              <text:p/>
            </draw:line>
            <draw:line draw:style-name="gr37" draw:text-style-name="P1" draw:layer="layout" svg:x1="0.2cm" svg:y1="0.2cm" svg:x2="3.8cm" svg:y2="0.2cm">
              <text:p/>
            </draw:line>
          </draw:g>
        </draw:g>
        <draw:g>
          <draw:line draw:style-name="gr38" draw:text-style-name="P3" draw:layer="layout" svg:x1="1.4cm" svg:y1="3.798cm" svg:x2="2.6cm" svg:y2="3.4cm">
            <text:p/>
          </draw:line>
          <draw:line draw:style-name="gr39" draw:text-style-name="P3" draw:layer="layout" svg:x1="2.6cm" svg:y1="3.4cm" svg:x2="3.4cm" svg:y2="2.6cm">
            <text:p/>
          </draw:line>
          <draw:line draw:style-name="gr40" draw:text-style-name="P3" draw:layer="layout" svg:x1="3.4cm" svg:y1="2.6cm" svg:x2="3.8cm" svg:y2="1.399cm">
            <text:p/>
          </draw:line>
          <draw:line draw:style-name="gr41" draw:text-style-name="P3" draw:layer="layout" svg:x1="0.2cm" svg:y1="3.799cm" svg:x2="1.4cm" svg:y2="3.8cm">
            <text:p/>
          </draw:line>
          <draw:line draw:style-name="gr42" draw:text-style-name="P3" draw:layer="layout" svg:x1="3.8cm" svg:y1="1.398cm" svg:x2="3.8cm" svg:y2="0.2cm">
            <text:p/>
          </draw:line>
        </draw:g>
      </draw:page>
      <draw:page draw:name="page4" draw:style-name="dp1" draw:master-page-name="Predefinito">
        <draw:g>
          <draw:g>
            <draw:line draw:style-name="gr43" draw:text-style-name="P1" draw:layer="layout" svg:x1="3.8cm" svg:y1="0.2cm" svg:x2="3.8cm" svg:y2="3.799cm">
              <text:p/>
            </draw:line>
            <draw:line draw:style-name="gr44" draw:text-style-name="P1" draw:layer="layout" svg:x1="0.6cm" svg:y1="0.2cm" svg:x2="0.6cm" svg:y2="3.799cm">
              <text:p/>
            </draw:line>
            <draw:line draw:style-name="gr45" draw:text-style-name="P1" draw:layer="layout" svg:x1="2.6cm" svg:y1="0.2cm" svg:x2="2.6cm" svg:y2="3.799cm">
              <text:p/>
            </draw:line>
            <draw:line draw:style-name="gr46" draw:text-style-name="P1" draw:layer="layout" svg:x1="1.4cm" svg:y1="0.2cm" svg:x2="1.4cm" svg:y2="3.799cm">
              <text:p/>
            </draw:line>
            <draw:line draw:style-name="gr47" draw:text-style-name="P1" draw:layer="layout" svg:x1="3.4cm" svg:y1="0.2cm" svg:x2="3.4cm" svg:y2="3.799cm">
              <text:p/>
            </draw:line>
            <draw:line draw:style-name="gr48" draw:text-style-name="P1" draw:layer="layout" svg:x1="0.2cm" svg:y1="0.2cm" svg:x2="0.2cm" svg:y2="3.799cm">
              <text:p/>
            </draw:line>
          </draw:g>
          <draw:g>
            <draw:line draw:style-name="gr49" draw:text-style-name="P1" draw:layer="layout" svg:x1="0.2cm" svg:y1="2.599cm" svg:x2="3.8cm" svg:y2="2.599cm">
              <text:p/>
            </draw:line>
            <draw:line draw:style-name="gr50" draw:text-style-name="P1" draw:layer="layout" svg:x1="0.2cm" svg:y1="1.399cm" svg:x2="3.8cm" svg:y2="1.399cm">
              <text:p/>
            </draw:line>
            <draw:line draw:style-name="gr51" draw:text-style-name="P1" draw:layer="layout" svg:x1="0.2cm" svg:y1="3.399cm" svg:x2="3.8cm" svg:y2="3.399cm">
              <text:p/>
            </draw:line>
            <draw:line draw:style-name="gr52" draw:text-style-name="P1" draw:layer="layout" svg:x1="0.2cm" svg:y1="3.799cm" svg:x2="3.8cm" svg:y2="3.799cm">
              <text:p/>
            </draw:line>
            <draw:line draw:style-name="gr53" draw:text-style-name="P1" draw:layer="layout" svg:x1="0.2cm" svg:y1="0.6cm" svg:x2="3.8cm" svg:y2="0.6cm">
              <text:p/>
            </draw:line>
            <draw:line draw:style-name="gr54" draw:text-style-name="P1" draw:layer="layout" svg:x1="0.2cm" svg:y1="0.2cm" svg:x2="3.8cm" svg:y2="0.2cm">
              <text:p/>
            </draw:line>
          </draw:g>
        </draw:g>
        <draw:line draw:style-name="gr25" draw:text-style-name="P2" draw:layer="layout" svg:x1="1.4cm" svg:y1="3.798cm" svg:x2="2.6cm" svg:y2="3.4cm">
          <text:p/>
        </draw:line>
        <draw:line draw:style-name="gr25" draw:text-style-name="P2" draw:layer="layout" svg:x1="2.6cm" svg:y1="3.798cm" svg:x2="3.4cm" svg:y2="3.4cm">
          <text:p/>
        </draw:line>
        <draw:line draw:style-name="gr25" draw:text-style-name="P2" draw:layer="layout" svg:x1="3.4cm" svg:y1="3.4cm" svg:x2="3.8cm" svg:y2="2.599cm">
          <text:p/>
        </draw:line>
        <draw:line draw:style-name="gr25" draw:text-style-name="P2" draw:layer="layout" svg:x1="1.4cm" svg:y1="3.398cm" svg:x2="2.6cm" svg:y2="2.6cm">
          <text:p/>
        </draw:line>
        <draw:line draw:style-name="gr25" draw:text-style-name="P2" draw:layer="layout" svg:x1="2.6cm" svg:y1="2.6cm" svg:x2="3.4cm" svg:y2="1.4cm">
          <text:p/>
        </draw:line>
        <draw:line draw:style-name="gr25" draw:text-style-name="P2" draw:layer="layout" svg:x1="3.4cm" svg:y1="1.4cm" svg:x2="3.8cm" svg:y2="0.6cm">
          <text:p/>
        </draw:line>
        <draw:line draw:style-name="gr25" draw:text-style-name="P2" draw:layer="layout" svg:x1="2.6cm" svg:y1="3.4cm" svg:x2="3.4cm" svg:y2="2.6cm">
          <text:p/>
        </draw:line>
        <draw:line draw:style-name="gr25" draw:text-style-name="P2" draw:layer="layout" svg:x1="0.6cm" svg:y1="3.8cm" svg:x2="1.4cm" svg:y2="3.398cm">
          <text:p/>
        </draw:line>
        <draw:line draw:style-name="gr25" draw:text-style-name="P2" draw:layer="layout" svg:x1="3.4cm" svg:y1="2.6cm" svg:x2="3.8cm" svg:y2="1.399cm">
          <text:p/>
        </draw:line>
        <draw:line draw:style-name="gr25" draw:text-style-name="P2" draw:layer="layout" svg:x1="3.4cm" svg:y1="3.8cm" svg:x2="3.8cm" svg:y2="3.402cm">
          <text:p/>
        </draw:line>
        <draw:line draw:style-name="gr25" draw:text-style-name="P2" draw:layer="layout" svg:x1="0.6cm" svg:y1="3.8cm" svg:x2="1.4cm" svg:y2="3.8cm">
          <text:p/>
        </draw:line>
        <draw:line draw:style-name="gr25" draw:text-style-name="P2" draw:layer="layout" svg:x1="0.2cm" svg:y1="3.8cm" svg:x2="0.6cm" svg:y2="3.8cm">
          <text:p/>
        </draw:line>
        <draw:line draw:style-name="gr25" draw:text-style-name="P2" draw:layer="layout" svg:x1="1.4cm" svg:y1="3.8cm" svg:x2="2.6cm" svg:y2="3.798cm">
          <text:p/>
        </draw:line>
        <draw:line draw:style-name="gr25" draw:text-style-name="P2" draw:layer="layout" svg:x1="2.6cm" svg:y1="3.798cm" svg:x2="3.4cm" svg:y2="3.799cm">
          <text:p/>
        </draw:line>
        <draw:line draw:style-name="gr25" draw:text-style-name="P2" draw:layer="layout" svg:x1="3.4cm" svg:y1="3.8cm" svg:x2="3.8cm" svg:y2="3.799cm">
          <text:p/>
        </draw:line>
        <draw:line draw:style-name="gr25" draw:text-style-name="P2" draw:layer="layout" svg:x1="3.8cm" svg:y1="3.8cm" svg:x2="3.8cm" svg:y2="3.402cm">
          <text:p/>
        </draw:line>
        <draw:line draw:style-name="gr25" draw:text-style-name="P2" draw:layer="layout" svg:x1="3.8cm" svg:y1="3.402cm" svg:x2="3.8cm" svg:y2="2.599cm">
          <text:p/>
        </draw:line>
        <draw:line draw:style-name="gr25" draw:text-style-name="P2" draw:layer="layout" svg:x1="3.8cm" svg:y1="2.598cm" svg:x2="3.8cm" svg:y2="1.399cm">
          <text:p/>
        </draw:line>
        <draw:line draw:style-name="gr25" draw:text-style-name="P2" draw:layer="layout" svg:x1="3.8cm" svg:y1="1.398cm" svg:x2="3.8cm" svg:y2="0.6cm">
          <text:p/>
        </draw:line>
        <draw:line draw:style-name="gr25" draw:text-style-name="P2" draw:layer="layout" svg:x1="3.8cm" svg:y1="0.6cm" svg:x2="3.8cm" svg:y2="0.2cm">
          <text:p/>
        </draw:line>
      </draw:page>
      <draw:page draw:name="page5" draw:style-name="dp1" draw:master-page-name="Predefinito">
        <draw:g>
          <draw:g>
            <draw:line draw:style-name="gr55" draw:text-style-name="P1" draw:layer="layout" svg:x1="3.8cm" svg:y1="0.2cm" svg:x2="3.8cm" svg:y2="3.799cm">
              <text:p/>
            </draw:line>
            <draw:line draw:style-name="gr56" draw:text-style-name="P1" draw:layer="layout" svg:x1="0.6cm" svg:y1="0.2cm" svg:x2="0.6cm" svg:y2="3.799cm">
              <text:p/>
            </draw:line>
            <draw:line draw:style-name="gr57" draw:text-style-name="P1" draw:layer="layout" svg:x1="2.6cm" svg:y1="0.2cm" svg:x2="2.6cm" svg:y2="3.799cm">
              <text:p/>
            </draw:line>
            <draw:line draw:style-name="gr58" draw:text-style-name="P1" draw:layer="layout" svg:x1="1.4cm" svg:y1="0.2cm" svg:x2="1.4cm" svg:y2="3.799cm">
              <text:p/>
            </draw:line>
            <draw:line draw:style-name="gr59" draw:text-style-name="P1" draw:layer="layout" svg:x1="3.4cm" svg:y1="0.2cm" svg:x2="3.4cm" svg:y2="3.799cm">
              <text:p/>
            </draw:line>
            <draw:line draw:style-name="gr60" draw:text-style-name="P1" draw:layer="layout" svg:x1="0.2cm" svg:y1="0.2cm" svg:x2="0.2cm" svg:y2="3.799cm">
              <text:p/>
            </draw:line>
          </draw:g>
          <draw:g>
            <draw:line draw:style-name="gr61" draw:text-style-name="P1" draw:layer="layout" svg:x1="0.2cm" svg:y1="2.599cm" svg:x2="3.8cm" svg:y2="2.599cm">
              <text:p/>
            </draw:line>
            <draw:line draw:style-name="gr62" draw:text-style-name="P1" draw:layer="layout" svg:x1="0.2cm" svg:y1="1.399cm" svg:x2="3.8cm" svg:y2="1.399cm">
              <text:p/>
            </draw:line>
            <draw:line draw:style-name="gr63" draw:text-style-name="P1" draw:layer="layout" svg:x1="0.2cm" svg:y1="3.399cm" svg:x2="3.8cm" svg:y2="3.399cm">
              <text:p/>
            </draw:line>
            <draw:line draw:style-name="gr64" draw:text-style-name="P1" draw:layer="layout" svg:x1="0.2cm" svg:y1="3.799cm" svg:x2="3.8cm" svg:y2="3.799cm">
              <text:p/>
            </draw:line>
            <draw:line draw:style-name="gr65" draw:text-style-name="P1" draw:layer="layout" svg:x1="0.2cm" svg:y1="0.6cm" svg:x2="3.8cm" svg:y2="0.6cm">
              <text:p/>
            </draw:line>
            <draw:line draw:style-name="gr66" draw:text-style-name="P1" draw:layer="layout" svg:x1="0.2cm" svg:y1="0.2cm" svg:x2="3.8cm" svg:y2="0.2cm">
              <text:p/>
            </draw:line>
          </draw:g>
        </draw:g>
        <draw:line draw:style-name="gr25" draw:text-style-name="P2" draw:layer="layout" svg:x1="0.2cm" svg:y1="3.798cm" svg:x2="0.6cm" svg:y2="3.4cm">
          <text:p/>
        </draw:line>
        <draw:line draw:style-name="gr25" draw:text-style-name="P2" draw:layer="layout" svg:x1="1.4cm" svg:y1="3.798cm" svg:x2="2.6cm" svg:y2="3.4cm">
          <text:p/>
        </draw:line>
        <draw:line draw:style-name="gr25" draw:text-style-name="P2" draw:layer="layout" svg:x1="2.6cm" svg:y1="3.798cm" svg:x2="3.4cm" svg:y2="3.4cm">
          <text:p/>
        </draw:line>
        <draw:line draw:style-name="gr25" draw:text-style-name="P2" draw:layer="layout" svg:x1="3.4cm" svg:y1="3.4cm" svg:x2="3.8cm" svg:y2="2.599cm">
          <text:p/>
        </draw:line>
        <draw:line draw:style-name="gr25" draw:text-style-name="P2" draw:layer="layout" svg:x1="1.4cm" svg:y1="3.398cm" svg:x2="2.6cm" svg:y2="2.6cm">
          <text:p/>
        </draw:line>
        <draw:line draw:style-name="gr25" draw:text-style-name="P2" draw:layer="layout" svg:x1="2.6cm" svg:y1="2.6cm" svg:x2="3.4cm" svg:y2="1.4cm">
          <text:p/>
        </draw:line>
        <draw:line draw:style-name="gr25" draw:text-style-name="P2" draw:layer="layout" svg:x1="3.4cm" svg:y1="1.4cm" svg:x2="3.8cm" svg:y2="0.6cm">
          <text:p/>
        </draw:line>
        <draw:line draw:style-name="gr25" draw:text-style-name="P2" draw:layer="layout" svg:x1="2.6cm" svg:y1="3.4cm" svg:x2="3.4cm" svg:y2="2.6cm">
          <text:p/>
        </draw:line>
        <draw:line draw:style-name="gr25" draw:text-style-name="P2" draw:layer="layout" svg:x1="0.6cm" svg:y1="3.398cm" svg:x2="1.4cm" svg:y2="2.6cm">
          <text:p/>
        </draw:line>
        <draw:line draw:style-name="gr25" draw:text-style-name="P2" draw:layer="layout" svg:x1="0.6cm" svg:y1="3.8cm" svg:x2="1.4cm" svg:y2="3.398cm">
          <text:p/>
        </draw:line>
        <draw:line draw:style-name="gr25" draw:text-style-name="P2" draw:layer="layout" svg:x1="1.4cm" svg:y1="2.598cm" svg:x2="2.6cm" svg:y2="1.4cm">
          <text:p/>
        </draw:line>
        <draw:line draw:style-name="gr25" draw:text-style-name="P2" draw:layer="layout" svg:x1="2.6cm" svg:y1="1.4cm" svg:x2="3.4cm" svg:y2="0.6cm">
          <text:p/>
        </draw:line>
        <draw:line draw:style-name="gr25" draw:text-style-name="P2" draw:layer="layout" svg:x1="3.4cm" svg:y1="0.6cm" svg:x2="3.8cm" svg:y2="0.202cm">
          <text:p/>
        </draw:line>
        <draw:line draw:style-name="gr25" draw:text-style-name="P2" draw:layer="layout" svg:x1="3.4cm" svg:y1="2.6cm" svg:x2="3.8cm" svg:y2="1.399cm">
          <text:p/>
        </draw:line>
        <draw:line draw:style-name="gr25" draw:text-style-name="P2" draw:layer="layout" svg:x1="3.4cm" svg:y1="3.8cm" svg:x2="3.8cm" svg:y2="3.402cm">
          <text:p/>
        </draw:line>
        <draw:line draw:style-name="gr25" draw:text-style-name="P2" draw:layer="layout" svg:x1="0.6cm" svg:y1="3.8cm" svg:x2="1.4cm" svg:y2="3.8cm">
          <text:p/>
        </draw:line>
        <draw:line draw:style-name="gr25" draw:text-style-name="P2" draw:layer="layout" svg:x1="0.2cm" svg:y1="3.8cm" svg:x2="0.6cm" svg:y2="3.8cm">
          <text:p/>
        </draw:line>
        <draw:line draw:style-name="gr25" draw:text-style-name="P2" draw:layer="layout" svg:x1="1.4cm" svg:y1="3.8cm" svg:x2="2.6cm" svg:y2="3.798cm">
          <text:p/>
        </draw:line>
        <draw:line draw:style-name="gr25" draw:text-style-name="P2" draw:layer="layout" svg:x1="2.6cm" svg:y1="3.798cm" svg:x2="3.4cm" svg:y2="3.799cm">
          <text:p/>
        </draw:line>
        <draw:line draw:style-name="gr25" draw:text-style-name="P2" draw:layer="layout" svg:x1="3.4cm" svg:y1="3.8cm" svg:x2="3.8cm" svg:y2="3.799cm">
          <text:p/>
        </draw:line>
        <draw:line draw:style-name="gr25" draw:text-style-name="P2" draw:layer="layout" svg:x1="3.8cm" svg:y1="3.8cm" svg:x2="3.8cm" svg:y2="3.402cm">
          <text:p/>
        </draw:line>
        <draw:line draw:style-name="gr25" draw:text-style-name="P2" draw:layer="layout" svg:x1="3.8cm" svg:y1="3.402cm" svg:x2="3.8cm" svg:y2="2.599cm">
          <text:p/>
        </draw:line>
        <draw:line draw:style-name="gr25" draw:text-style-name="P2" draw:layer="layout" svg:x1="3.8cm" svg:y1="2.598cm" svg:x2="3.8cm" svg:y2="1.399cm">
          <text:p/>
        </draw:line>
        <draw:line draw:style-name="gr25" draw:text-style-name="P2" draw:layer="layout" svg:x1="3.8cm" svg:y1="1.398cm" svg:x2="3.8cm" svg:y2="0.6cm">
          <text:p/>
        </draw:line>
        <draw:line draw:style-name="gr25" draw:text-style-name="P2" draw:layer="layout" svg:x1="3.8cm" svg:y1="0.6cm" svg:x2="3.8cm" svg:y2="0.2cm">
          <text:p/>
        </draw:line>
      </draw:page>
      <draw:page draw:name="page6" draw:style-name="dp1" draw:master-page-name="Predefinito">
        <draw:g>
          <draw:g>
            <draw:line draw:style-name="gr67" draw:text-style-name="P1" draw:layer="layout" svg:x1="3.8cm" svg:y1="0.2cm" svg:x2="3.8cm" svg:y2="3.799cm">
              <text:p/>
            </draw:line>
            <draw:line draw:style-name="gr68" draw:text-style-name="P1" draw:layer="layout" svg:x1="0.6cm" svg:y1="0.2cm" svg:x2="0.6cm" svg:y2="3.799cm">
              <text:p/>
            </draw:line>
            <draw:line draw:style-name="gr69" draw:text-style-name="P1" draw:layer="layout" svg:x1="2.6cm" svg:y1="0.2cm" svg:x2="2.6cm" svg:y2="3.799cm">
              <text:p/>
            </draw:line>
            <draw:line draw:style-name="gr70" draw:text-style-name="P1" draw:layer="layout" svg:x1="1.4cm" svg:y1="0.2cm" svg:x2="1.4cm" svg:y2="3.799cm">
              <text:p/>
            </draw:line>
            <draw:line draw:style-name="gr71" draw:text-style-name="P1" draw:layer="layout" svg:x1="3.4cm" svg:y1="0.2cm" svg:x2="3.4cm" svg:y2="3.799cm">
              <text:p/>
            </draw:line>
            <draw:line draw:style-name="gr72" draw:text-style-name="P1" draw:layer="layout" svg:x1="0.2cm" svg:y1="0.2cm" svg:x2="0.2cm" svg:y2="3.799cm">
              <text:p/>
            </draw:line>
          </draw:g>
          <draw:g>
            <draw:line draw:style-name="gr73" draw:text-style-name="P1" draw:layer="layout" svg:x1="0.2cm" svg:y1="2.599cm" svg:x2="3.8cm" svg:y2="2.599cm">
              <text:p/>
            </draw:line>
            <draw:line draw:style-name="gr74" draw:text-style-name="P1" draw:layer="layout" svg:x1="0.2cm" svg:y1="1.399cm" svg:x2="3.8cm" svg:y2="1.399cm">
              <text:p/>
            </draw:line>
            <draw:line draw:style-name="gr75" draw:text-style-name="P1" draw:layer="layout" svg:x1="0.2cm" svg:y1="3.399cm" svg:x2="3.8cm" svg:y2="3.399cm">
              <text:p/>
            </draw:line>
            <draw:line draw:style-name="gr76" draw:text-style-name="P1" draw:layer="layout" svg:x1="0.2cm" svg:y1="3.799cm" svg:x2="3.8cm" svg:y2="3.799cm">
              <text:p/>
            </draw:line>
            <draw:line draw:style-name="gr77" draw:text-style-name="P1" draw:layer="layout" svg:x1="0.2cm" svg:y1="0.6cm" svg:x2="3.8cm" svg:y2="0.6cm">
              <text:p/>
            </draw:line>
            <draw:line draw:style-name="gr78" draw:text-style-name="P1" draw:layer="layout" svg:x1="0.2cm" svg:y1="0.2cm" svg:x2="3.8cm" svg:y2="0.2cm">
              <text:p/>
            </draw:line>
          </draw:g>
        </draw:g>
        <draw:line draw:style-name="gr25" draw:text-style-name="P2" draw:layer="layout" svg:x1="0.2cm" svg:y1="3.798cm" svg:x2="0.6cm" svg:y2="3.4cm">
          <text:p/>
        </draw:line>
        <draw:line draw:style-name="gr25" draw:text-style-name="P2" draw:layer="layout" svg:x1="1.4cm" svg:y1="3.798cm" svg:x2="2.6cm" svg:y2="3.4cm">
          <text:p/>
        </draw:line>
        <draw:line draw:style-name="gr25" draw:text-style-name="P2" draw:layer="layout" svg:x1="2.6cm" svg:y1="3.798cm" svg:x2="3.4cm" svg:y2="3.4cm">
          <text:p/>
        </draw:line>
        <draw:line draw:style-name="gr25" draw:text-style-name="P2" draw:layer="layout" svg:x1="3.4cm" svg:y1="3.4cm" svg:x2="3.8cm" svg:y2="2.599cm">
          <text:p/>
        </draw:line>
        <draw:line draw:style-name="gr25" draw:text-style-name="P2" draw:layer="layout" svg:x1="1.4cm" svg:y1="3.398cm" svg:x2="2.6cm" svg:y2="2.6cm">
          <text:p/>
        </draw:line>
        <draw:line draw:style-name="gr25" draw:text-style-name="P2" draw:layer="layout" svg:x1="2.6cm" svg:y1="2.6cm" svg:x2="3.4cm" svg:y2="1.4cm">
          <text:p/>
        </draw:line>
        <draw:line draw:style-name="gr25" draw:text-style-name="P2" draw:layer="layout" svg:x1="3.4cm" svg:y1="1.4cm" svg:x2="3.8cm" svg:y2="0.6cm">
          <text:p/>
        </draw:line>
        <draw:line draw:style-name="gr25" draw:text-style-name="P2" draw:layer="layout" svg:x1="2.6cm" svg:y1="3.4cm" svg:x2="3.4cm" svg:y2="2.6cm">
          <text:p/>
        </draw:line>
        <draw:line draw:style-name="gr25" draw:text-style-name="P2" draw:layer="layout" svg:x1="0.6cm" svg:y1="3.398cm" svg:x2="1.4cm" svg:y2="2.6cm">
          <text:p/>
        </draw:line>
        <draw:line draw:style-name="gr25" draw:text-style-name="P2" draw:layer="layout" svg:x1="0.6cm" svg:y1="3.8cm" svg:x2="1.4cm" svg:y2="3.398cm">
          <text:p/>
        </draw:line>
        <draw:line draw:style-name="gr25" draw:text-style-name="P2" draw:layer="layout" svg:x1="1.4cm" svg:y1="2.598cm" svg:x2="2.6cm" svg:y2="1.4cm">
          <text:p/>
        </draw:line>
        <draw:line draw:style-name="gr25" draw:text-style-name="P2" draw:layer="layout" svg:x1="2.6cm" svg:y1="1.4cm" svg:x2="3.4cm" svg:y2="0.6cm">
          <text:p/>
        </draw:line>
        <draw:line draw:style-name="gr25" draw:text-style-name="P2" draw:layer="layout" svg:x1="3.4cm" svg:y1="0.6cm" svg:x2="3.8cm" svg:y2="0.202cm">
          <text:p/>
        </draw:line>
        <draw:line draw:style-name="gr25" draw:text-style-name="P2" draw:layer="layout" svg:x1="3.4cm" svg:y1="2.6cm" svg:x2="3.8cm" svg:y2="1.399cm">
          <text:p/>
        </draw:line>
        <draw:line draw:style-name="gr25" draw:text-style-name="P2" draw:layer="layout" svg:x1="3.4cm" svg:y1="3.8cm" svg:x2="3.8cm" svg:y2="3.402cm">
          <text:p/>
        </draw:line>
        <draw:line draw:style-name="gr25" draw:text-style-name="P2" draw:layer="layout" svg:x1="0.6cm" svg:y1="3.8cm" svg:x2="1.4cm" svg:y2="3.8cm">
          <text:p/>
        </draw:line>
        <draw:line draw:style-name="gr25" draw:text-style-name="P2" draw:layer="layout" svg:x1="0.2cm" svg:y1="3.8cm" svg:x2="0.6cm" svg:y2="3.8cm">
          <text:p/>
        </draw:line>
        <draw:line draw:style-name="gr25" draw:text-style-name="P2" draw:layer="layout" svg:x1="1.4cm" svg:y1="3.8cm" svg:x2="2.6cm" svg:y2="3.798cm">
          <text:p/>
        </draw:line>
        <draw:line draw:style-name="gr25" draw:text-style-name="P2" draw:layer="layout" svg:x1="2.6cm" svg:y1="3.798cm" svg:x2="3.4cm" svg:y2="3.799cm">
          <text:p/>
        </draw:line>
        <draw:line draw:style-name="gr25" draw:text-style-name="P2" draw:layer="layout" svg:x1="3.4cm" svg:y1="3.8cm" svg:x2="3.8cm" svg:y2="3.799cm">
          <text:p/>
        </draw:line>
        <draw:line draw:style-name="gr25" draw:text-style-name="P2" draw:layer="layout" svg:x1="3.8cm" svg:y1="3.8cm" svg:x2="3.8cm" svg:y2="3.402cm">
          <text:p/>
        </draw:line>
        <draw:line draw:style-name="gr25" draw:text-style-name="P2" draw:layer="layout" svg:x1="3.8cm" svg:y1="3.402cm" svg:x2="3.8cm" svg:y2="2.599cm">
          <text:p/>
        </draw:line>
        <draw:line draw:style-name="gr25" draw:text-style-name="P2" draw:layer="layout" svg:x1="3.8cm" svg:y1="2.598cm" svg:x2="3.8cm" svg:y2="1.399cm">
          <text:p/>
        </draw:line>
        <draw:line draw:style-name="gr25" draw:text-style-name="P2" draw:layer="layout" svg:x1="3.8cm" svg:y1="1.398cm" svg:x2="3.8cm" svg:y2="0.6cm">
          <text:p/>
        </draw:line>
        <draw:line draw:style-name="gr25" draw:text-style-name="P2" draw:layer="layout" svg:x1="3.8cm" svg:y1="0.6cm" svg:x2="3.8cm" svg:y2="0.2cm">
          <text:p/>
        </draw:line>
        <draw:line draw:style-name="gr25" draw:text-style-name="P2" draw:layer="layout" svg:x1="1.399cm" svg:y1="3.798cm" svg:x2="2.599cm" svg:y2="3.4cm">
          <text:p/>
        </draw:line>
        <draw:line draw:style-name="gr25" draw:text-style-name="P2" draw:layer="layout" svg:x1="2.599cm" svg:y1="3.798cm" svg:x2="3.399cm" svg:y2="3.4cm">
          <text:p/>
        </draw:line>
        <draw:line draw:style-name="gr25" draw:text-style-name="P2" draw:layer="layout" svg:x1="3.399cm" svg:y1="3.4cm" svg:x2="3.799cm" svg:y2="2.599cm">
          <text:p/>
        </draw:line>
        <draw:line draw:style-name="gr25" draw:text-style-name="P2" draw:layer="layout" svg:x1="1.399cm" svg:y1="3.398cm" svg:x2="2.599cm" svg:y2="2.6cm">
          <text:p/>
        </draw:line>
        <draw:line draw:style-name="gr25" draw:text-style-name="P2" draw:layer="layout" svg:x1="2.599cm" svg:y1="2.6cm" svg:x2="3.399cm" svg:y2="1.4cm">
          <text:p/>
        </draw:line>
        <draw:line draw:style-name="gr25" draw:text-style-name="P2" draw:layer="layout" svg:x1="3.399cm" svg:y1="1.4cm" svg:x2="3.799cm" svg:y2="0.6cm">
          <text:p/>
        </draw:line>
        <draw:line draw:style-name="gr25" draw:text-style-name="P2" draw:layer="layout" svg:x1="2.599cm" svg:y1="3.4cm" svg:x2="3.399cm" svg:y2="2.6cm">
          <text:p/>
        </draw:line>
        <draw:line draw:style-name="gr25" draw:text-style-name="P2" draw:layer="layout" svg:x1="0.599cm" svg:y1="3.8cm" svg:x2="1.399cm" svg:y2="3.398cm">
          <text:p/>
        </draw:line>
        <draw:line draw:style-name="gr25" draw:text-style-name="P2" draw:layer="layout" svg:x1="3.399cm" svg:y1="2.6cm" svg:x2="3.799cm" svg:y2="1.399cm">
          <text:p/>
        </draw:line>
        <draw:line draw:style-name="gr25" draw:text-style-name="P2" draw:layer="layout" svg:x1="3.399cm" svg:y1="3.8cm" svg:x2="3.799cm" svg:y2="3.402cm">
          <text:p/>
        </draw:line>
        <draw:line draw:style-name="gr25" draw:text-style-name="P2" draw:layer="layout" svg:x1="0.599cm" svg:y1="3.8cm" svg:x2="1.399cm" svg:y2="3.8cm">
          <text:p/>
        </draw:line>
        <draw:line draw:style-name="gr25" draw:text-style-name="P2" draw:layer="layout" svg:x1="0.199cm" svg:y1="3.8cm" svg:x2="0.599cm" svg:y2="3.8cm">
          <text:p/>
        </draw:line>
        <draw:line draw:style-name="gr25" draw:text-style-name="P2" draw:layer="layout" svg:x1="1.399cm" svg:y1="3.8cm" svg:x2="2.599cm" svg:y2="3.798cm">
          <text:p/>
        </draw:line>
        <draw:line draw:style-name="gr25" draw:text-style-name="P2" draw:layer="layout" svg:x1="2.599cm" svg:y1="3.798cm" svg:x2="3.399cm" svg:y2="3.799cm">
          <text:p/>
        </draw:line>
        <draw:line draw:style-name="gr25" draw:text-style-name="P2" draw:layer="layout" svg:x1="3.399cm" svg:y1="3.8cm" svg:x2="3.799cm" svg:y2="3.799cm">
          <text:p/>
        </draw:line>
        <draw:line draw:style-name="gr25" draw:text-style-name="P2" draw:layer="layout" svg:x1="3.799cm" svg:y1="3.8cm" svg:x2="3.799cm" svg:y2="3.402cm">
          <text:p/>
        </draw:line>
        <draw:line draw:style-name="gr25" draw:text-style-name="P2" draw:layer="layout" svg:x1="3.799cm" svg:y1="3.402cm" svg:x2="3.799cm" svg:y2="2.599cm">
          <text:p/>
        </draw:line>
        <draw:line draw:style-name="gr25" draw:text-style-name="P2" draw:layer="layout" svg:x1="3.799cm" svg:y1="2.598cm" svg:x2="3.799cm" svg:y2="1.399cm">
          <text:p/>
        </draw:line>
        <draw:line draw:style-name="gr25" draw:text-style-name="P2" draw:layer="layout" svg:x1="3.799cm" svg:y1="1.398cm" svg:x2="3.799cm" svg:y2="0.6cm">
          <text:p/>
        </draw:line>
        <draw:line draw:style-name="gr25" draw:text-style-name="P2" draw:layer="layout" svg:x1="3.799cm" svg:y1="0.6cm" svg:x2="3.799cm" svg:y2="0.2cm">
          <text:p/>
        </draw:line>
        <draw:line draw:style-name="gr25" draw:text-style-name="P2" draw:layer="layout" svg:x1="0.203cm" svg:y1="2.602cm" svg:x2="0.601cm" svg:y2="1.402cm">
          <text:p/>
        </draw:line>
        <draw:line draw:style-name="gr25" draw:text-style-name="P2" draw:layer="layout" svg:x1="0.203cm" svg:y1="1.402cm" svg:x2="0.601cm" svg:y2="0.602cm">
          <text:p/>
        </draw:line>
        <draw:line draw:style-name="gr25" draw:text-style-name="P2" draw:layer="layout" svg:x1="0.601cm" svg:y1="0.602cm" svg:x2="1.402cm" svg:y2="0.202cm">
          <text:p/>
        </draw:line>
        <draw:line draw:style-name="gr25" draw:text-style-name="P2" draw:layer="layout" svg:x1="0.603cm" svg:y1="2.602cm" svg:x2="1.401cm" svg:y2="1.402cm">
          <text:p/>
        </draw:line>
        <draw:line draw:style-name="gr25" draw:text-style-name="P2" draw:layer="layout" svg:x1="1.401cm" svg:y1="1.402cm" svg:x2="2.601cm" svg:y2="0.602cm">
          <text:p/>
        </draw:line>
        <draw:line draw:style-name="gr25" draw:text-style-name="P2" draw:layer="layout" svg:x1="2.601cm" svg:y1="0.602cm" svg:x2="3.401cm" svg:y2="0.202cm">
          <text:p/>
        </draw:line>
        <draw:line draw:style-name="gr25" draw:text-style-name="P2" draw:layer="layout" svg:x1="0.601cm" svg:y1="1.402cm" svg:x2="1.401cm" svg:y2="0.602cm">
          <text:p/>
        </draw:line>
        <draw:line draw:style-name="gr25" draw:text-style-name="P2" draw:layer="layout" svg:x1="0.201cm" svg:y1="3.402cm" svg:x2="0.603cm" svg:y2="2.602cm">
          <text:p/>
        </draw:line>
        <draw:line draw:style-name="gr25" draw:text-style-name="P2" draw:layer="layout" svg:x1="1.401cm" svg:y1="0.602cm" svg:x2="2.602cm" svg:y2="0.202cm">
          <text:p/>
        </draw:line>
        <draw:line draw:style-name="gr25" draw:text-style-name="P2" draw:layer="layout" svg:x1="0.201cm" svg:y1="0.602cm" svg:x2="0.599cm" svg:y2="0.202cm">
          <text:p/>
        </draw:line>
        <draw:line draw:style-name="gr25" draw:text-style-name="P2" draw:layer="layout" svg:x1="0.201cm" svg:y1="3.402cm" svg:x2="0.201cm" svg:y2="2.602cm">
          <text:p/>
        </draw:line>
        <draw:line draw:style-name="gr25" draw:text-style-name="P2" draw:layer="layout" svg:x1="0.201cm" svg:y1="3.802cm" svg:x2="0.201cm" svg:y2="3.402cm">
          <text:p/>
        </draw:line>
        <draw:line draw:style-name="gr25" draw:text-style-name="P2" draw:layer="layout" svg:x1="0.201cm" svg:y1="2.602cm" svg:x2="0.203cm" svg:y2="1.402cm">
          <text:p/>
        </draw:line>
        <draw:line draw:style-name="gr25" draw:text-style-name="P2" draw:layer="layout" svg:x1="0.203cm" svg:y1="1.402cm" svg:x2="0.202cm" svg:y2="0.602cm">
          <text:p/>
        </draw:line>
        <draw:line draw:style-name="gr25" draw:text-style-name="P2" draw:layer="layout" svg:x1="0.201cm" svg:y1="0.602cm" svg:x2="0.202cm" svg:y2="0.202cm">
          <text:p/>
        </draw:line>
        <draw:line draw:style-name="gr25" draw:text-style-name="P2" draw:layer="layout" svg:x1="0.201cm" svg:y1="0.202cm" svg:x2="0.599cm" svg:y2="0.202cm">
          <text:p/>
        </draw:line>
        <draw:line draw:style-name="gr25" draw:text-style-name="P2" draw:layer="layout" svg:x1="0.599cm" svg:y1="0.202cm" svg:x2="1.402cm" svg:y2="0.202cm">
          <text:p/>
        </draw:line>
        <draw:line draw:style-name="gr25" draw:text-style-name="P2" draw:layer="layout" svg:x1="1.403cm" svg:y1="0.202cm" svg:x2="2.602cm" svg:y2="0.202cm">
          <text:p/>
        </draw:line>
        <draw:line draw:style-name="gr25" draw:text-style-name="P2" draw:layer="layout" svg:x1="2.603cm" svg:y1="0.202cm" svg:x2="3.401cm" svg:y2="0.202cm">
          <text:p/>
        </draw:line>
        <draw:line draw:style-name="gr25" draw:text-style-name="P2" draw:layer="layout" svg:x1="3.401cm" svg:y1="0.202cm" svg:x2="3.801cm" svg:y2="0.202cm">
          <text:p/>
        </draw:line>
      </draw:page>
      <draw:page draw:name="page7" draw:style-name="dp1" draw:master-page-name="Predefinito">
        <draw:g>
          <draw:g>
            <draw:line draw:style-name="gr79" draw:text-style-name="P1" draw:layer="layout" svg:x1="3.8cm" svg:y1="0.2cm" svg:x2="3.8cm" svg:y2="3.799cm">
              <text:p/>
            </draw:line>
            <draw:line draw:style-name="gr80" draw:text-style-name="P1" draw:layer="layout" svg:x1="0.6cm" svg:y1="0.2cm" svg:x2="0.6cm" svg:y2="3.799cm">
              <text:p/>
            </draw:line>
            <draw:line draw:style-name="gr81" draw:text-style-name="P1" draw:layer="layout" svg:x1="2.6cm" svg:y1="0.2cm" svg:x2="2.6cm" svg:y2="3.799cm">
              <text:p/>
            </draw:line>
            <draw:line draw:style-name="gr82" draw:text-style-name="P1" draw:layer="layout" svg:x1="1.4cm" svg:y1="0.2cm" svg:x2="1.4cm" svg:y2="3.799cm">
              <text:p/>
            </draw:line>
            <draw:line draw:style-name="gr83" draw:text-style-name="P1" draw:layer="layout" svg:x1="3.4cm" svg:y1="0.2cm" svg:x2="3.4cm" svg:y2="3.799cm">
              <text:p/>
            </draw:line>
            <draw:line draw:style-name="gr84" draw:text-style-name="P1" draw:layer="layout" svg:x1="0.2cm" svg:y1="0.2cm" svg:x2="0.2cm" svg:y2="3.799cm">
              <text:p/>
            </draw:line>
          </draw:g>
          <draw:g>
            <draw:line draw:style-name="gr85" draw:text-style-name="P1" draw:layer="layout" svg:x1="0.2cm" svg:y1="2.599cm" svg:x2="3.8cm" svg:y2="2.599cm">
              <text:p/>
            </draw:line>
            <draw:line draw:style-name="gr86" draw:text-style-name="P1" draw:layer="layout" svg:x1="0.2cm" svg:y1="1.399cm" svg:x2="3.8cm" svg:y2="1.399cm">
              <text:p/>
            </draw:line>
            <draw:line draw:style-name="gr87" draw:text-style-name="P1" draw:layer="layout" svg:x1="0.2cm" svg:y1="3.399cm" svg:x2="3.8cm" svg:y2="3.399cm">
              <text:p/>
            </draw:line>
            <draw:line draw:style-name="gr88" draw:text-style-name="P1" draw:layer="layout" svg:x1="0.2cm" svg:y1="3.799cm" svg:x2="3.8cm" svg:y2="3.799cm">
              <text:p/>
            </draw:line>
            <draw:line draw:style-name="gr89" draw:text-style-name="P1" draw:layer="layout" svg:x1="0.2cm" svg:y1="0.6cm" svg:x2="3.8cm" svg:y2="0.6cm">
              <text:p/>
            </draw:line>
            <draw:line draw:style-name="gr90" draw:text-style-name="P1" draw:layer="layout" svg:x1="0.2cm" svg:y1="0.2cm" svg:x2="3.8cm" svg:y2="0.2cm">
              <text:p/>
            </draw:line>
          </draw:g>
        </draw:g>
        <draw:g>
          <draw:line draw:style-name="gr91" draw:text-style-name="P2" draw:layer="layout" svg:x1="0.2cm" svg:y1="3.798cm" svg:x2="0.6cm" svg:y2="3.4cm">
            <text:p/>
          </draw:line>
          <draw:line draw:style-name="gr91" draw:text-style-name="P2" draw:layer="layout" svg:x1="1.4cm" svg:y1="3.798cm" svg:x2="2.6cm" svg:y2="3.4cm">
            <text:p/>
          </draw:line>
          <draw:line draw:style-name="gr91" draw:text-style-name="P2" draw:layer="layout" svg:x1="2.6cm" svg:y1="3.798cm" svg:x2="3.4cm" svg:y2="3.4cm">
            <text:p/>
          </draw:line>
          <draw:line draw:style-name="gr91" draw:text-style-name="P2" draw:layer="layout" svg:x1="3.4cm" svg:y1="3.4cm" svg:x2="3.8cm" svg:y2="2.599cm">
            <text:p/>
          </draw:line>
          <draw:line draw:style-name="gr91" draw:text-style-name="P2" draw:layer="layout" svg:x1="1.4cm" svg:y1="3.398cm" svg:x2="2.6cm" svg:y2="2.6cm">
            <text:p/>
          </draw:line>
          <draw:line draw:style-name="gr91" draw:text-style-name="P2" draw:layer="layout" svg:x1="2.6cm" svg:y1="2.6cm" svg:x2="3.4cm" svg:y2="1.4cm">
            <text:p/>
          </draw:line>
          <draw:line draw:style-name="gr91" draw:text-style-name="P2" draw:layer="layout" svg:x1="3.4cm" svg:y1="1.4cm" svg:x2="3.8cm" svg:y2="0.6cm">
            <text:p/>
          </draw:line>
          <draw:line draw:style-name="gr91" draw:text-style-name="P2" draw:layer="layout" svg:x1="2.6cm" svg:y1="3.4cm" svg:x2="3.4cm" svg:y2="2.6cm">
            <text:p/>
          </draw:line>
          <draw:line draw:style-name="gr91" draw:text-style-name="P2" draw:layer="layout" svg:x1="0.6cm" svg:y1="3.398cm" svg:x2="1.4cm" svg:y2="2.6cm">
            <text:p/>
          </draw:line>
          <draw:line draw:style-name="gr91" draw:text-style-name="P2" draw:layer="layout" svg:x1="0.6cm" svg:y1="3.8cm" svg:x2="1.4cm" svg:y2="3.398cm">
            <text:p/>
          </draw:line>
          <draw:line draw:style-name="gr91" draw:text-style-name="P2" draw:layer="layout" svg:x1="1.4cm" svg:y1="2.598cm" svg:x2="2.6cm" svg:y2="1.4cm">
            <text:p/>
          </draw:line>
          <draw:line draw:style-name="gr91" draw:text-style-name="P2" draw:layer="layout" svg:x1="2.6cm" svg:y1="1.4cm" svg:x2="3.4cm" svg:y2="0.6cm">
            <text:p/>
          </draw:line>
          <draw:line draw:style-name="gr91" draw:text-style-name="P2" draw:layer="layout" svg:x1="3.4cm" svg:y1="0.6cm" svg:x2="3.8cm" svg:y2="0.202cm">
            <text:p/>
          </draw:line>
          <draw:line draw:style-name="gr91" draw:text-style-name="P2" draw:layer="layout" svg:x1="3.4cm" svg:y1="2.6cm" svg:x2="3.8cm" svg:y2="1.399cm">
            <text:p/>
          </draw:line>
          <draw:line draw:style-name="gr91" draw:text-style-name="P2" draw:layer="layout" svg:x1="3.4cm" svg:y1="3.8cm" svg:x2="3.8cm" svg:y2="3.402cm">
            <text:p/>
          </draw:line>
          <draw:line draw:style-name="gr91" draw:text-style-name="P2" draw:layer="layout" svg:x1="0.6cm" svg:y1="3.8cm" svg:x2="1.4cm" svg:y2="3.8cm">
            <text:p/>
          </draw:line>
          <draw:line draw:style-name="gr91" draw:text-style-name="P2" draw:layer="layout" svg:x1="0.2cm" svg:y1="3.8cm" svg:x2="0.6cm" svg:y2="3.8cm">
            <text:p/>
          </draw:line>
          <draw:line draw:style-name="gr91" draw:text-style-name="P2" draw:layer="layout" svg:x1="1.4cm" svg:y1="3.8cm" svg:x2="2.6cm" svg:y2="3.798cm">
            <text:p/>
          </draw:line>
          <draw:line draw:style-name="gr91" draw:text-style-name="P2" draw:layer="layout" svg:x1="2.6cm" svg:y1="3.798cm" svg:x2="3.4cm" svg:y2="3.799cm">
            <text:p/>
          </draw:line>
          <draw:line draw:style-name="gr91" draw:text-style-name="P2" draw:layer="layout" svg:x1="3.4cm" svg:y1="3.8cm" svg:x2="3.8cm" svg:y2="3.799cm">
            <text:p/>
          </draw:line>
          <draw:line draw:style-name="gr91" draw:text-style-name="P2" draw:layer="layout" svg:x1="3.8cm" svg:y1="3.8cm" svg:x2="3.8cm" svg:y2="3.402cm">
            <text:p/>
          </draw:line>
          <draw:line draw:style-name="gr91" draw:text-style-name="P2" draw:layer="layout" svg:x1="3.8cm" svg:y1="3.402cm" svg:x2="3.8cm" svg:y2="2.599cm">
            <text:p/>
          </draw:line>
          <draw:line draw:style-name="gr91" draw:text-style-name="P2" draw:layer="layout" svg:x1="3.8cm" svg:y1="2.598cm" svg:x2="3.8cm" svg:y2="1.399cm">
            <text:p/>
          </draw:line>
          <draw:line draw:style-name="gr91" draw:text-style-name="P2" draw:layer="layout" svg:x1="3.8cm" svg:y1="1.398cm" svg:x2="3.8cm" svg:y2="0.6cm">
            <text:p/>
          </draw:line>
          <draw:line draw:style-name="gr91" draw:text-style-name="P2" draw:layer="layout" svg:x1="3.8cm" svg:y1="0.6cm" svg:x2="3.8cm" svg:y2="0.2cm">
            <text:p/>
          </draw:line>
          <draw:line draw:style-name="gr91" draw:text-style-name="P2" draw:layer="layout" svg:x1="1.399cm" svg:y1="3.798cm" svg:x2="2.599cm" svg:y2="3.4cm">
            <text:p/>
          </draw:line>
          <draw:line draw:style-name="gr91" draw:text-style-name="P2" draw:layer="layout" svg:x1="2.599cm" svg:y1="3.798cm" svg:x2="3.399cm" svg:y2="3.4cm">
            <text:p/>
          </draw:line>
          <draw:line draw:style-name="gr91" draw:text-style-name="P2" draw:layer="layout" svg:x1="3.399cm" svg:y1="3.4cm" svg:x2="3.799cm" svg:y2="2.599cm">
            <text:p/>
          </draw:line>
          <draw:line draw:style-name="gr91" draw:text-style-name="P2" draw:layer="layout" svg:x1="1.399cm" svg:y1="3.398cm" svg:x2="2.599cm" svg:y2="2.6cm">
            <text:p/>
          </draw:line>
          <draw:line draw:style-name="gr91" draw:text-style-name="P2" draw:layer="layout" svg:x1="2.599cm" svg:y1="2.6cm" svg:x2="3.399cm" svg:y2="1.4cm">
            <text:p/>
          </draw:line>
          <draw:line draw:style-name="gr91" draw:text-style-name="P2" draw:layer="layout" svg:x1="3.399cm" svg:y1="1.4cm" svg:x2="3.799cm" svg:y2="0.6cm">
            <text:p/>
          </draw:line>
          <draw:line draw:style-name="gr91" draw:text-style-name="P2" draw:layer="layout" svg:x1="2.599cm" svg:y1="3.4cm" svg:x2="3.399cm" svg:y2="2.6cm">
            <text:p/>
          </draw:line>
          <draw:line draw:style-name="gr91" draw:text-style-name="P2" draw:layer="layout" svg:x1="0.599cm" svg:y1="3.8cm" svg:x2="1.399cm" svg:y2="3.398cm">
            <text:p/>
          </draw:line>
          <draw:line draw:style-name="gr91" draw:text-style-name="P2" draw:layer="layout" svg:x1="3.399cm" svg:y1="2.6cm" svg:x2="3.799cm" svg:y2="1.399cm">
            <text:p/>
          </draw:line>
          <draw:line draw:style-name="gr91" draw:text-style-name="P2" draw:layer="layout" svg:x1="3.399cm" svg:y1="3.8cm" svg:x2="3.799cm" svg:y2="3.402cm">
            <text:p/>
          </draw:line>
          <draw:line draw:style-name="gr91" draw:text-style-name="P2" draw:layer="layout" svg:x1="0.599cm" svg:y1="3.8cm" svg:x2="1.399cm" svg:y2="3.8cm">
            <text:p/>
          </draw:line>
          <draw:line draw:style-name="gr91" draw:text-style-name="P2" draw:layer="layout" svg:x1="0.199cm" svg:y1="3.8cm" svg:x2="0.599cm" svg:y2="3.8cm">
            <text:p/>
          </draw:line>
          <draw:line draw:style-name="gr91" draw:text-style-name="P2" draw:layer="layout" svg:x1="1.399cm" svg:y1="3.8cm" svg:x2="2.599cm" svg:y2="3.798cm">
            <text:p/>
          </draw:line>
          <draw:line draw:style-name="gr91" draw:text-style-name="P2" draw:layer="layout" svg:x1="2.599cm" svg:y1="3.798cm" svg:x2="3.399cm" svg:y2="3.799cm">
            <text:p/>
          </draw:line>
          <draw:line draw:style-name="gr91" draw:text-style-name="P2" draw:layer="layout" svg:x1="3.399cm" svg:y1="3.8cm" svg:x2="3.799cm" svg:y2="3.799cm">
            <text:p/>
          </draw:line>
          <draw:line draw:style-name="gr91" draw:text-style-name="P2" draw:layer="layout" svg:x1="3.799cm" svg:y1="3.8cm" svg:x2="3.799cm" svg:y2="3.402cm">
            <text:p/>
          </draw:line>
          <draw:line draw:style-name="gr91" draw:text-style-name="P2" draw:layer="layout" svg:x1="3.799cm" svg:y1="3.402cm" svg:x2="3.799cm" svg:y2="2.599cm">
            <text:p/>
          </draw:line>
          <draw:line draw:style-name="gr91" draw:text-style-name="P2" draw:layer="layout" svg:x1="3.799cm" svg:y1="2.598cm" svg:x2="3.799cm" svg:y2="1.399cm">
            <text:p/>
          </draw:line>
          <draw:line draw:style-name="gr91" draw:text-style-name="P2" draw:layer="layout" svg:x1="3.799cm" svg:y1="1.398cm" svg:x2="3.799cm" svg:y2="0.6cm">
            <text:p/>
          </draw:line>
          <draw:line draw:style-name="gr91" draw:text-style-name="P2" draw:layer="layout" svg:x1="3.799cm" svg:y1="0.6cm" svg:x2="3.799cm" svg:y2="0.2cm">
            <text:p/>
          </draw:line>
          <draw:line draw:style-name="gr91" draw:text-style-name="P2" draw:layer="layout" svg:x1="0.203cm" svg:y1="2.602cm" svg:x2="0.601cm" svg:y2="1.402cm">
            <text:p/>
          </draw:line>
          <draw:line draw:style-name="gr91" draw:text-style-name="P2" draw:layer="layout" svg:x1="0.203cm" svg:y1="1.402cm" svg:x2="0.601cm" svg:y2="0.602cm">
            <text:p/>
          </draw:line>
          <draw:line draw:style-name="gr91" draw:text-style-name="P2" draw:layer="layout" svg:x1="0.601cm" svg:y1="0.602cm" svg:x2="1.402cm" svg:y2="0.202cm">
            <text:p/>
          </draw:line>
          <draw:line draw:style-name="gr91" draw:text-style-name="P2" draw:layer="layout" svg:x1="0.603cm" svg:y1="2.602cm" svg:x2="1.401cm" svg:y2="1.402cm">
            <text:p/>
          </draw:line>
          <draw:line draw:style-name="gr91" draw:text-style-name="P2" draw:layer="layout" svg:x1="1.401cm" svg:y1="1.402cm" svg:x2="2.601cm" svg:y2="0.602cm">
            <text:p/>
          </draw:line>
          <draw:line draw:style-name="gr91" draw:text-style-name="P2" draw:layer="layout" svg:x1="2.601cm" svg:y1="0.602cm" svg:x2="3.401cm" svg:y2="0.202cm">
            <text:p/>
          </draw:line>
          <draw:line draw:style-name="gr91" draw:text-style-name="P2" draw:layer="layout" svg:x1="0.601cm" svg:y1="1.402cm" svg:x2="1.401cm" svg:y2="0.602cm">
            <text:p/>
          </draw:line>
          <draw:line draw:style-name="gr91" draw:text-style-name="P2" draw:layer="layout" svg:x1="0.201cm" svg:y1="3.402cm" svg:x2="0.603cm" svg:y2="2.602cm">
            <text:p/>
          </draw:line>
          <draw:line draw:style-name="gr91" draw:text-style-name="P2" draw:layer="layout" svg:x1="1.401cm" svg:y1="0.602cm" svg:x2="2.602cm" svg:y2="0.202cm">
            <text:p/>
          </draw:line>
          <draw:line draw:style-name="gr91" draw:text-style-name="P2" draw:layer="layout" svg:x1="0.201cm" svg:y1="0.602cm" svg:x2="0.599cm" svg:y2="0.202cm">
            <text:p/>
          </draw:line>
          <draw:line draw:style-name="gr91" draw:text-style-name="P2" draw:layer="layout" svg:x1="0.201cm" svg:y1="3.402cm" svg:x2="0.201cm" svg:y2="2.602cm">
            <text:p/>
          </draw:line>
          <draw:line draw:style-name="gr91" draw:text-style-name="P2" draw:layer="layout" svg:x1="0.201cm" svg:y1="3.802cm" svg:x2="0.201cm" svg:y2="3.402cm">
            <text:p/>
          </draw:line>
          <draw:line draw:style-name="gr91" draw:text-style-name="P2" draw:layer="layout" svg:x1="0.201cm" svg:y1="2.602cm" svg:x2="0.203cm" svg:y2="1.402cm">
            <text:p/>
          </draw:line>
          <draw:line draw:style-name="gr91" draw:text-style-name="P2" draw:layer="layout" svg:x1="0.203cm" svg:y1="1.402cm" svg:x2="0.202cm" svg:y2="0.602cm">
            <text:p/>
          </draw:line>
          <draw:line draw:style-name="gr91" draw:text-style-name="P2" draw:layer="layout" svg:x1="0.201cm" svg:y1="0.602cm" svg:x2="0.202cm" svg:y2="0.202cm">
            <text:p/>
          </draw:line>
          <draw:line draw:style-name="gr91" draw:text-style-name="P2" draw:layer="layout" svg:x1="0.201cm" svg:y1="0.202cm" svg:x2="0.599cm" svg:y2="0.202cm">
            <text:p/>
          </draw:line>
          <draw:line draw:style-name="gr91" draw:text-style-name="P2" draw:layer="layout" svg:x1="0.599cm" svg:y1="0.202cm" svg:x2="1.402cm" svg:y2="0.202cm">
            <text:p/>
          </draw:line>
          <draw:line draw:style-name="gr91" draw:text-style-name="P2" draw:layer="layout" svg:x1="1.403cm" svg:y1="0.202cm" svg:x2="2.602cm" svg:y2="0.202cm">
            <text:p/>
          </draw:line>
          <draw:line draw:style-name="gr91" draw:text-style-name="P2" draw:layer="layout" svg:x1="2.603cm" svg:y1="0.202cm" svg:x2="3.401cm" svg:y2="0.202cm">
            <text:p/>
          </draw:line>
          <draw:line draw:style-name="gr91" draw:text-style-name="P2" draw:layer="layout" svg:x1="3.401cm" svg:y1="0.202cm" svg:x2="3.801cm" svg:y2="0.202cm">
            <text:p/>
          </draw:line>
        </draw:g>
      </draw:page>
      <draw:page draw:name="page8" draw:style-name="dp1" draw:master-page-name="Predefinito">
        <draw:g>
          <draw:line draw:style-name="gr91" draw:text-style-name="P2" draw:layer="layout" svg:x1="0.2cm" svg:y1="3.798cm" svg:x2="0.6cm" svg:y2="3.4cm">
            <text:p/>
          </draw:line>
          <draw:line draw:style-name="gr91" draw:text-style-name="P2" draw:layer="layout" svg:x1="1.4cm" svg:y1="3.798cm" svg:x2="2.6cm" svg:y2="3.4cm">
            <text:p/>
          </draw:line>
          <draw:line draw:style-name="gr91" draw:text-style-name="P2" draw:layer="layout" svg:x1="2.6cm" svg:y1="3.798cm" svg:x2="3.4cm" svg:y2="3.4cm">
            <text:p/>
          </draw:line>
          <draw:line draw:style-name="gr91" draw:text-style-name="P2" draw:layer="layout" svg:x1="3.4cm" svg:y1="3.4cm" svg:x2="3.8cm" svg:y2="2.599cm">
            <text:p/>
          </draw:line>
          <draw:line draw:style-name="gr91" draw:text-style-name="P2" draw:layer="layout" svg:x1="1.4cm" svg:y1="3.398cm" svg:x2="2.6cm" svg:y2="2.6cm">
            <text:p/>
          </draw:line>
          <draw:line draw:style-name="gr91" draw:text-style-name="P2" draw:layer="layout" svg:x1="2.6cm" svg:y1="2.6cm" svg:x2="3.4cm" svg:y2="1.4cm">
            <text:p/>
          </draw:line>
          <draw:line draw:style-name="gr91" draw:text-style-name="P2" draw:layer="layout" svg:x1="3.4cm" svg:y1="1.4cm" svg:x2="3.8cm" svg:y2="0.6cm">
            <text:p/>
          </draw:line>
          <draw:line draw:style-name="gr91" draw:text-style-name="P2" draw:layer="layout" svg:x1="2.6cm" svg:y1="3.4cm" svg:x2="3.4cm" svg:y2="2.6cm">
            <text:p/>
          </draw:line>
          <draw:line draw:style-name="gr91" draw:text-style-name="P2" draw:layer="layout" svg:x1="0.6cm" svg:y1="3.398cm" svg:x2="1.4cm" svg:y2="2.6cm">
            <text:p/>
          </draw:line>
          <draw:line draw:style-name="gr91" draw:text-style-name="P2" draw:layer="layout" svg:x1="0.6cm" svg:y1="3.8cm" svg:x2="1.4cm" svg:y2="3.398cm">
            <text:p/>
          </draw:line>
          <draw:line draw:style-name="gr91" draw:text-style-name="P2" draw:layer="layout" svg:x1="1.4cm" svg:y1="2.598cm" svg:x2="2.6cm" svg:y2="1.4cm">
            <text:p/>
          </draw:line>
          <draw:line draw:style-name="gr91" draw:text-style-name="P2" draw:layer="layout" svg:x1="2.6cm" svg:y1="1.4cm" svg:x2="3.4cm" svg:y2="0.6cm">
            <text:p/>
          </draw:line>
          <draw:line draw:style-name="gr91" draw:text-style-name="P2" draw:layer="layout" svg:x1="3.4cm" svg:y1="0.6cm" svg:x2="3.8cm" svg:y2="0.202cm">
            <text:p/>
          </draw:line>
          <draw:line draw:style-name="gr91" draw:text-style-name="P2" draw:layer="layout" svg:x1="3.4cm" svg:y1="2.6cm" svg:x2="3.8cm" svg:y2="1.399cm">
            <text:p/>
          </draw:line>
          <draw:line draw:style-name="gr91" draw:text-style-name="P2" draw:layer="layout" svg:x1="3.4cm" svg:y1="3.8cm" svg:x2="3.8cm" svg:y2="3.402cm">
            <text:p/>
          </draw:line>
          <draw:line draw:style-name="gr91" draw:text-style-name="P2" draw:layer="layout" svg:x1="0.6cm" svg:y1="3.8cm" svg:x2="1.4cm" svg:y2="3.8cm">
            <text:p/>
          </draw:line>
          <draw:line draw:style-name="gr91" draw:text-style-name="P2" draw:layer="layout" svg:x1="0.2cm" svg:y1="3.8cm" svg:x2="0.6cm" svg:y2="3.8cm">
            <text:p/>
          </draw:line>
          <draw:line draw:style-name="gr91" draw:text-style-name="P2" draw:layer="layout" svg:x1="1.4cm" svg:y1="3.8cm" svg:x2="2.6cm" svg:y2="3.798cm">
            <text:p/>
          </draw:line>
          <draw:line draw:style-name="gr91" draw:text-style-name="P2" draw:layer="layout" svg:x1="2.6cm" svg:y1="3.798cm" svg:x2="3.4cm" svg:y2="3.799cm">
            <text:p/>
          </draw:line>
          <draw:line draw:style-name="gr91" draw:text-style-name="P2" draw:layer="layout" svg:x1="3.4cm" svg:y1="3.8cm" svg:x2="3.8cm" svg:y2="3.799cm">
            <text:p/>
          </draw:line>
          <draw:line draw:style-name="gr91" draw:text-style-name="P2" draw:layer="layout" svg:x1="3.8cm" svg:y1="3.8cm" svg:x2="3.8cm" svg:y2="3.402cm">
            <text:p/>
          </draw:line>
          <draw:line draw:style-name="gr91" draw:text-style-name="P2" draw:layer="layout" svg:x1="3.8cm" svg:y1="3.402cm" svg:x2="3.8cm" svg:y2="2.599cm">
            <text:p/>
          </draw:line>
          <draw:line draw:style-name="gr91" draw:text-style-name="P2" draw:layer="layout" svg:x1="3.8cm" svg:y1="2.598cm" svg:x2="3.8cm" svg:y2="1.399cm">
            <text:p/>
          </draw:line>
          <draw:line draw:style-name="gr91" draw:text-style-name="P2" draw:layer="layout" svg:x1="3.8cm" svg:y1="1.398cm" svg:x2="3.8cm" svg:y2="0.6cm">
            <text:p/>
          </draw:line>
          <draw:line draw:style-name="gr91" draw:text-style-name="P2" draw:layer="layout" svg:x1="3.8cm" svg:y1="0.6cm" svg:x2="3.8cm" svg:y2="0.2cm">
            <text:p/>
          </draw:line>
          <draw:line draw:style-name="gr91" draw:text-style-name="P2" draw:layer="layout" svg:x1="1.399cm" svg:y1="3.798cm" svg:x2="2.599cm" svg:y2="3.4cm">
            <text:p/>
          </draw:line>
          <draw:line draw:style-name="gr91" draw:text-style-name="P2" draw:layer="layout" svg:x1="2.599cm" svg:y1="3.798cm" svg:x2="3.399cm" svg:y2="3.4cm">
            <text:p/>
          </draw:line>
          <draw:line draw:style-name="gr91" draw:text-style-name="P2" draw:layer="layout" svg:x1="3.399cm" svg:y1="3.4cm" svg:x2="3.799cm" svg:y2="2.599cm">
            <text:p/>
          </draw:line>
          <draw:line draw:style-name="gr91" draw:text-style-name="P2" draw:layer="layout" svg:x1="1.399cm" svg:y1="3.398cm" svg:x2="2.599cm" svg:y2="2.6cm">
            <text:p/>
          </draw:line>
          <draw:line draw:style-name="gr91" draw:text-style-name="P2" draw:layer="layout" svg:x1="2.599cm" svg:y1="2.6cm" svg:x2="3.399cm" svg:y2="1.4cm">
            <text:p/>
          </draw:line>
          <draw:line draw:style-name="gr91" draw:text-style-name="P2" draw:layer="layout" svg:x1="3.399cm" svg:y1="1.4cm" svg:x2="3.799cm" svg:y2="0.6cm">
            <text:p/>
          </draw:line>
          <draw:line draw:style-name="gr91" draw:text-style-name="P2" draw:layer="layout" svg:x1="2.599cm" svg:y1="3.4cm" svg:x2="3.399cm" svg:y2="2.6cm">
            <text:p/>
          </draw:line>
          <draw:line draw:style-name="gr91" draw:text-style-name="P2" draw:layer="layout" svg:x1="0.599cm" svg:y1="3.8cm" svg:x2="1.399cm" svg:y2="3.398cm">
            <text:p/>
          </draw:line>
          <draw:line draw:style-name="gr91" draw:text-style-name="P2" draw:layer="layout" svg:x1="3.399cm" svg:y1="2.6cm" svg:x2="3.799cm" svg:y2="1.399cm">
            <text:p/>
          </draw:line>
          <draw:line draw:style-name="gr91" draw:text-style-name="P2" draw:layer="layout" svg:x1="3.399cm" svg:y1="3.8cm" svg:x2="3.799cm" svg:y2="3.402cm">
            <text:p/>
          </draw:line>
          <draw:line draw:style-name="gr91" draw:text-style-name="P2" draw:layer="layout" svg:x1="0.599cm" svg:y1="3.8cm" svg:x2="1.399cm" svg:y2="3.8cm">
            <text:p/>
          </draw:line>
          <draw:line draw:style-name="gr91" draw:text-style-name="P2" draw:layer="layout" svg:x1="0.199cm" svg:y1="3.8cm" svg:x2="0.599cm" svg:y2="3.8cm">
            <text:p/>
          </draw:line>
          <draw:line draw:style-name="gr91" draw:text-style-name="P2" draw:layer="layout" svg:x1="1.399cm" svg:y1="3.8cm" svg:x2="2.599cm" svg:y2="3.798cm">
            <text:p/>
          </draw:line>
          <draw:line draw:style-name="gr91" draw:text-style-name="P2" draw:layer="layout" svg:x1="2.599cm" svg:y1="3.798cm" svg:x2="3.399cm" svg:y2="3.799cm">
            <text:p/>
          </draw:line>
          <draw:line draw:style-name="gr91" draw:text-style-name="P2" draw:layer="layout" svg:x1="3.399cm" svg:y1="3.8cm" svg:x2="3.799cm" svg:y2="3.799cm">
            <text:p/>
          </draw:line>
          <draw:line draw:style-name="gr91" draw:text-style-name="P2" draw:layer="layout" svg:x1="3.799cm" svg:y1="3.8cm" svg:x2="3.799cm" svg:y2="3.402cm">
            <text:p/>
          </draw:line>
          <draw:line draw:style-name="gr91" draw:text-style-name="P2" draw:layer="layout" svg:x1="3.799cm" svg:y1="3.402cm" svg:x2="3.799cm" svg:y2="2.599cm">
            <text:p/>
          </draw:line>
          <draw:line draw:style-name="gr91" draw:text-style-name="P2" draw:layer="layout" svg:x1="3.799cm" svg:y1="2.598cm" svg:x2="3.799cm" svg:y2="1.399cm">
            <text:p/>
          </draw:line>
          <draw:line draw:style-name="gr91" draw:text-style-name="P2" draw:layer="layout" svg:x1="3.799cm" svg:y1="1.398cm" svg:x2="3.799cm" svg:y2="0.6cm">
            <text:p/>
          </draw:line>
          <draw:line draw:style-name="gr91" draw:text-style-name="P2" draw:layer="layout" svg:x1="3.799cm" svg:y1="0.6cm" svg:x2="3.799cm" svg:y2="0.2cm">
            <text:p/>
          </draw:line>
          <draw:line draw:style-name="gr91" draw:text-style-name="P2" draw:layer="layout" svg:x1="0.203cm" svg:y1="2.602cm" svg:x2="0.601cm" svg:y2="1.402cm">
            <text:p/>
          </draw:line>
          <draw:line draw:style-name="gr91" draw:text-style-name="P2" draw:layer="layout" svg:x1="0.203cm" svg:y1="1.402cm" svg:x2="0.601cm" svg:y2="0.602cm">
            <text:p/>
          </draw:line>
          <draw:line draw:style-name="gr91" draw:text-style-name="P2" draw:layer="layout" svg:x1="0.601cm" svg:y1="0.602cm" svg:x2="1.402cm" svg:y2="0.202cm">
            <text:p/>
          </draw:line>
          <draw:line draw:style-name="gr91" draw:text-style-name="P2" draw:layer="layout" svg:x1="0.603cm" svg:y1="2.602cm" svg:x2="1.401cm" svg:y2="1.402cm">
            <text:p/>
          </draw:line>
          <draw:line draw:style-name="gr91" draw:text-style-name="P2" draw:layer="layout" svg:x1="1.401cm" svg:y1="1.402cm" svg:x2="2.601cm" svg:y2="0.602cm">
            <text:p/>
          </draw:line>
          <draw:line draw:style-name="gr91" draw:text-style-name="P2" draw:layer="layout" svg:x1="2.601cm" svg:y1="0.602cm" svg:x2="3.401cm" svg:y2="0.202cm">
            <text:p/>
          </draw:line>
          <draw:line draw:style-name="gr91" draw:text-style-name="P2" draw:layer="layout" svg:x1="0.601cm" svg:y1="1.402cm" svg:x2="1.401cm" svg:y2="0.602cm">
            <text:p/>
          </draw:line>
          <draw:line draw:style-name="gr91" draw:text-style-name="P2" draw:layer="layout" svg:x1="0.201cm" svg:y1="3.402cm" svg:x2="0.603cm" svg:y2="2.602cm">
            <text:p/>
          </draw:line>
          <draw:line draw:style-name="gr91" draw:text-style-name="P2" draw:layer="layout" svg:x1="1.401cm" svg:y1="0.602cm" svg:x2="2.602cm" svg:y2="0.202cm">
            <text:p/>
          </draw:line>
          <draw:line draw:style-name="gr91" draw:text-style-name="P2" draw:layer="layout" svg:x1="0.201cm" svg:y1="0.602cm" svg:x2="0.599cm" svg:y2="0.202cm">
            <text:p/>
          </draw:line>
          <draw:line draw:style-name="gr91" draw:text-style-name="P2" draw:layer="layout" svg:x1="0.201cm" svg:y1="3.402cm" svg:x2="0.201cm" svg:y2="2.602cm">
            <text:p/>
          </draw:line>
          <draw:line draw:style-name="gr91" draw:text-style-name="P2" draw:layer="layout" svg:x1="0.201cm" svg:y1="3.802cm" svg:x2="0.201cm" svg:y2="3.402cm">
            <text:p/>
          </draw:line>
          <draw:line draw:style-name="gr91" draw:text-style-name="P2" draw:layer="layout" svg:x1="0.201cm" svg:y1="2.602cm" svg:x2="0.203cm" svg:y2="1.402cm">
            <text:p/>
          </draw:line>
          <draw:line draw:style-name="gr91" draw:text-style-name="P2" draw:layer="layout" svg:x1="0.203cm" svg:y1="1.402cm" svg:x2="0.202cm" svg:y2="0.602cm">
            <text:p/>
          </draw:line>
          <draw:line draw:style-name="gr91" draw:text-style-name="P2" draw:layer="layout" svg:x1="0.201cm" svg:y1="0.602cm" svg:x2="0.202cm" svg:y2="0.202cm">
            <text:p/>
          </draw:line>
          <draw:line draw:style-name="gr91" draw:text-style-name="P2" draw:layer="layout" svg:x1="0.201cm" svg:y1="0.202cm" svg:x2="0.599cm" svg:y2="0.202cm">
            <text:p/>
          </draw:line>
          <draw:line draw:style-name="gr91" draw:text-style-name="P2" draw:layer="layout" svg:x1="0.599cm" svg:y1="0.202cm" svg:x2="1.402cm" svg:y2="0.202cm">
            <text:p/>
          </draw:line>
          <draw:line draw:style-name="gr91" draw:text-style-name="P2" draw:layer="layout" svg:x1="1.403cm" svg:y1="0.202cm" svg:x2="2.602cm" svg:y2="0.202cm">
            <text:p/>
          </draw:line>
          <draw:line draw:style-name="gr91" draw:text-style-name="P2" draw:layer="layout" svg:x1="2.603cm" svg:y1="0.202cm" svg:x2="3.401cm" svg:y2="0.202cm">
            <text:p/>
          </draw:line>
          <draw:line draw:style-name="gr91" draw:text-style-name="P2" draw:layer="layout" svg:x1="3.401cm" svg:y1="0.202cm" svg:x2="3.801cm" svg:y2="0.20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mall_20_Arrow" draw:display-name="Small Arrow" svg:viewBox="0 0 1321 3493" svg:d="m1321 3493h-1321l702-3493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cm" fo:page-height="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8T12:39:14.81</meta:creation-date>
    <dc:date>2012-04-08T12:56:58.81</dc:date>
    <meta:editing-duration>PT10M3S</meta:editing-duration>
    <meta:editing-cycles>3</meta:editing-cycles>
    <meta:generator>LibreOffice/3.5$Windows_x86 LibreOffice_project/dc9775d-05ecbee-0851ad3-1586698-727bf66</meta:generator>
    <meta:document-statistic meta:object-count="360"/>
  </office:meta>
</office:document-meta>
</file>