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dash" draw:stroke-dash="Ultrafine_20_Dashed" draw:textarea-horizontal-align="center" draw:textarea-vertical-align="middle"/>
    </style:style>
    <style:style style:name="gr2" style:family="graphic" style:parent-style-name="standard">
      <style:graphic-properties draw:stroke="solid" draw:stroke-dash="Fine_20_Dashed" draw:marker-start="Arrow" draw:marker-end="" draw:textarea-horizontal-align="center" draw:textarea-vertical-align="middle"/>
    </style:style>
    <style:style style:name="gr3" style:family="graphic" style:parent-style-name="standard">
      <style:graphic-properties draw:stroke="solid" draw:stroke-dash="Fine_20_Dashed" draw:textarea-horizontal-align="center" draw:textarea-vertical-align="middle"/>
    </style:style>
    <style:style style:name="gr4" style:family="graphic" style:parent-style-name="standard">
      <style:graphic-properties draw:stroke="solid" draw:stroke-dash="Fine_20_Dashed" draw:marker-end="Arrow" draw:textarea-horizontal-align="center" draw:textarea-vertical-align="middle"/>
    </style:style>
    <style:style style:name="gr5" style:family="graphic" style:parent-style-name="standard">
      <style:graphic-properties draw:stroke="solid" draw:stroke-dash="Ultrafine_20_Dashed" draw:textarea-horizontal-align="center" draw:textarea-vertical-align="middle"/>
    </style:style>
    <style:style style:name="gr6" style:family="graphic" style:parent-style-name="standard">
      <style:graphic-properties draw:stroke="none" draw:fill="none" draw:fill-color="#ffffff" fo:min-height="0.5cm"/>
    </style:style>
    <style:style style:name="gr7" style:family="graphic" style:parent-style-name="standard">
      <style:graphic-properties draw:stroke="none" draw:fill="none" draw:fill-color="#ffffff" draw:textarea-horizontal-align="center" draw:auto-grow-width="true" fo:min-height="0.2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fill-color="#ffffff" fo:min-height="0.149cm"/>
    </style:style>
    <style:style style:name="gr9" style:family="graphic" style:parent-style-name="standard">
      <style:graphic-properties draw:stroke="none" svg:stroke-color="#000000" draw:fill="none" draw:fill-color="#ffffff" fo:min-height="0.5cm"/>
    </style:style>
    <style:style style:name="gr10" style:family="graphic" style:parent-style-name="standard">
      <style:graphic-properties draw:stroke="none" draw:fill="none" draw:fill-color="#ffffff" draw:textarea-horizontal-align="center" draw:auto-grow-width="true" fo:min-height="0.1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fill-color="#ffffff" fo:min-height="0.07cm"/>
    </style:style>
    <style:style style:name="gr12" style:family="graphic" style:parent-style-name="standard">
      <style:graphic-properties draw:stroke="none" draw:fill="none" draw:fill-color="#ffffff" draw:textarea-horizontal-align="center" draw:auto-grow-width="true" fo:min-height="0.202cm" fo:min-width="0.279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fill-color="#ffffff" fo:min-height="0.262cm"/>
    </style:style>
    <style:style style:name="gr14" style:family="graphic" style:parent-style-name="standard">
      <style:graphic-properties draw:stroke="none" draw:fill="none" draw:fill-color="#ffffff" draw:textarea-horizontal-align="center" draw:auto-grow-width="true" fo:min-height="0.292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fill-color="#ffffff" draw:textarea-horizontal-align="center" draw:auto-grow-width="true" fo:min-height="0.21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fill-color="#ffffff" draw:textarea-horizontal-align="center" draw:auto-grow-width="true" fo:min-height="0.202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fill-color="#ffffff" draw:textarea-horizontal-align="center" draw:auto-grow-width="true" fo:min-height="0.192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fill-color="#ffffff" draw:textarea-horizontal-align="center" draw:auto-grow-width="true" fo:min-height="0.312cm" fo:min-width="0.305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fill-color="#ffffff" draw:textarea-horizontal-align="center" draw:auto-grow-width="true" fo:min-height="0.212cm" fo:min-width="0.279cm" fo:padding-top="0cm" fo:padding-bottom="0cm" fo:padding-left="0cm" fo:padding-right="0cm"/>
    </style:style>
    <style:style style:name="gr20" style:family="graphic" style:parent-style-name="standard">
      <style:graphic-properties draw:stroke="none" svg:stroke-color="#000000" draw:fill="none" draw:fill-color="#ffffff" fo:min-height="0.15cm"/>
    </style:style>
    <style:style style:name="gr21" style:family="graphic" style:parent-style-name="standard">
      <style:graphic-properties draw:stroke="none" draw:fill="none" draw:fill-color="#ffffff" fo:min-height="0.27cm"/>
    </style:style>
    <style:style style:name="gr22" style:family="graphic" style:parent-style-name="standard">
      <style:graphic-properties draw:stroke="none" draw:fill="none" draw:fill-color="#ffffff" draw:textarea-horizontal-align="center" draw:auto-grow-width="true" fo:min-height="0.328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fill-color="#ffffff" draw:textarea-horizontal-align="center" draw:auto-grow-width="true" fo:min-height="0.31cm" fo:padding-top="0cm" fo:padding-bottom="0cm" fo:padding-left="0cm" fo:padding-right="0cm"/>
    </style:style>
    <style:style style:name="gr24" style:family="graphic" style:parent-style-name="standard">
      <style:graphic-properties draw:stroke="none" svg:stroke-color="#000000" draw:fill="none" draw:fill-color="#ffffff" draw:auto-grow-width="true" fo:min-height="0.5cm" fo:min-width="2.953cm"/>
    </style:style>
    <style:style style:name="gr25" style:family="graphic" style:parent-style-name="standard">
      <style:graphic-properties draw:stroke="none" svg:stroke-color="#000000" draw:fill="none" draw:fill-color="#ffffff" draw:auto-grow-width="true" fo:min-height="0.5cm"/>
    </style:style>
    <style:style style:name="gr26" style:family="graphic" style:parent-style-name="standard">
      <style:graphic-properties draw:stroke="none" svg:stroke-color="#000000" draw:fill="none" draw:fill-color="#ffffff" draw:auto-grow-width="true" fo:min-height="0.647cm"/>
    </style:style>
    <style:style style:name="gr27" style:family="graphic" style:parent-style-name="standard">
      <style:graphic-properties draw:marker-start="" draw:marker-start-width="0.1cm" draw:marker-start-center="true" draw:marker-end="" draw:marker-end-width="0.1cm" draw:marker-end-center="true" draw:textarea-horizontal-align="center" draw:textarea-vertical-align="middle"/>
    </style:style>
    <style:style style:name="gr28" style:family="graphic" style:parent-style-name="standard">
      <style:graphic-properties draw:stroke="none" draw:fill="none" draw:fill-color="#ffffff" fo:min-height="0.279cm"/>
    </style:style>
    <style:style style:name="gr29" style:family="graphic" style:parent-style-name="standard">
      <style:graphic-properties draw:stroke="none" draw:fill="none" draw:fill-color="#ffffff" draw:textarea-horizontal-align="center" draw:auto-grow-width="true" fo:min-height="0.199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fill-color="#ffffff" draw:textarea-horizontal-align="center" draw:auto-grow-width="true" fo:min-height="0.217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fill-color="#ffffff" draw:textarea-horizontal-align="center" draw:auto-grow-width="true" fo:min-height="0.3cm" fo:min-width="0.555cm" fo:padding-top="0cm" fo:padding-bottom="0cm" fo:padding-left="0cm" fo:padding-right="0cm"/>
    </style:style>
    <style:style style:name="gr32" style:family="graphic" style:parent-style-name="standard">
      <style:graphic-properties draw:marker-start="Circle" draw:marker-start-width="0.1cm" draw:marker-start-center="true" draw:marker-end="Circle" draw:marker-end-width="0.1cm" draw:marker-end-center="true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text-align="center">
        <style:tab-stops/>
      </style:paragraph-properties>
    </style:style>
    <style:style style:name="P3" style:family="paragraph">
      <style:paragraph-properties fo:text-align="center">
        <style:tab-stops/>
      </style:paragraph-properties>
      <style:text-properties fo:font-size="10pt" style:font-size-asian="10pt" style:font-size-complex="10pt"/>
    </style:style>
    <style:style style:name="P4" style:family="paragraph">
      <style:paragraph-properties fo:text-align="center">
        <style:tab-stops/>
      </style:paragraph-properties>
      <style:text-properties fo:font-size="8pt" style:font-size-asian="8pt" style:font-size-complex="8pt"/>
    </style:style>
    <style:style style:name="P5" style:family="paragraph">
      <style:paragraph-properties>
        <style:tab-stops/>
      </style:paragraph-properties>
    </style:style>
    <style:style style:name="P6" style:family="paragraph">
      <style:paragraph-properties>
        <style:tab-stops/>
      </style:paragraph-properties>
      <style:text-properties fo:font-size="18pt" style:font-size-asian="18pt" style:font-size-complex="18pt"/>
    </style:style>
    <style:style style:name="P7" style:family="paragraph">
      <style:text-properties fo:font-size="18pt" style:font-size-asian="18pt" style:font-size-complex="18pt"/>
    </style:style>
    <style:style style:name="P8" style:family="paragraph">
      <style:paragraph-properties fo:text-align="end"/>
    </style:style>
    <style:style style:name="P9" style:family="paragraph">
      <style:paragraph-properties fo:text-align="end"/>
      <style:text-properties fo:font-size="12pt" style:font-size-asian="12pt" style:font-size-complex="12pt"/>
    </style:style>
    <style:style style:name="P10" style:family="paragraph">
      <style:text-properties fo:font-size="14pt" style:font-size-asian="14pt" style:font-size-complex="14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family="'Arial Narrow'" style:font-style-name="Grassetto" style:font-family-generic="swiss" style:font-pitch="variable" fo:font-size="10pt" style:font-size-asian="10pt" style:font-size-complex="10pt"/>
    </style:style>
    <style:style style:name="T7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line draw:style-name="gr1" draw:text-style-name="P1" draw:layer="layout" svg:x1="2.998cm" svg:y1="13.996cm" svg:x2="10.998cm" svg:y2="13.996cm">
          <text:p/>
        </draw:line>
        <draw:line draw:style-name="gr2" draw:text-style-name="P1" draw:layer="layout" svg:x1="2.998cm" svg:y1="4.496cm" svg:x2="2.998cm" svg:y2="26.196cm">
          <text:p/>
        </draw:line>
        <draw:line draw:style-name="gr3" draw:text-style-name="P1" draw:layer="layout" svg:x1="10.996cm" svg:y1="5.981cm" svg:x2="10.998cm" svg:y2="25.996cm">
          <text:p/>
        </draw:line>
        <draw:line draw:style-name="gr4" draw:text-style-name="P2" draw:layer="layout" svg:x1="2.798cm" svg:y1="25.996cm" svg:x2="11.798cm" svg:y2="25.996cm">
          <text:p/>
        </draw:line>
        <draw:line draw:style-name="gr1" draw:text-style-name="P1" draw:layer="layout" svg:x1="4.996cm" svg:y1="6.007cm" svg:x2="4.998cm" svg:y2="25.996cm">
          <text:p/>
        </draw:line>
        <draw:line draw:style-name="gr1" draw:text-style-name="P1" draw:layer="layout" svg:x1="2.998cm" svg:y1="15.996cm" svg:x2="10.998cm" svg:y2="15.996cm">
          <text:p/>
        </draw:line>
        <draw:line draw:style-name="gr1" draw:text-style-name="P1" draw:layer="layout" svg:x1="2.998cm" svg:y1="17.996cm" svg:x2="10.998cm" svg:y2="17.996cm">
          <text:p/>
        </draw:line>
        <draw:line draw:style-name="gr1" draw:text-style-name="P1" draw:layer="layout" svg:x1="2.998cm" svg:y1="19.996cm" svg:x2="10.998cm" svg:y2="19.996cm">
          <text:p/>
        </draw:line>
        <draw:line draw:style-name="gr1" draw:text-style-name="P1" draw:layer="layout" svg:x1="2.998cm" svg:y1="21.996cm" svg:x2="10.998cm" svg:y2="21.996cm">
          <text:p/>
        </draw:line>
        <draw:line draw:style-name="gr1" draw:text-style-name="P1" draw:layer="layout" svg:x1="2.998cm" svg:y1="23.996cm" svg:x2="10.998cm" svg:y2="23.996cm">
          <text:p/>
        </draw:line>
        <draw:line draw:style-name="gr5" draw:text-style-name="P1" draw:layer="layout" svg:x1="2.998cm" svg:y1="5.985cm" svg:x2="10.998cm" svg:y2="5.985cm">
          <text:p/>
        </draw:line>
        <draw:line draw:style-name="gr1" draw:text-style-name="P1" draw:layer="layout" svg:x1="2.998cm" svg:y1="11.98cm" svg:x2="10.998cm" svg:y2="11.98cm">
          <text:p/>
        </draw:line>
        <draw:frame draw:style-name="gr6" draw:text-style-name="P3" draw:layer="layout" svg:width="0.8cm" svg:height="0.75cm" svg:x="2.598cm" svg:y="26.196cm">
          <draw:text-box>
            <text:p text:style-name="P2"><text:span text:style-name="T1">0</text:span></text:p>
          </draw:text-box>
        </draw:frame>
        <draw:frame draw:style-name="gr7" draw:text-style-name="P4" draw:layer="layout" svg:width="0.396cm" svg:height="0.319cm" svg:x="4.8cm" svg:y="26.396cm">
          <draw:text-box>
            <text:p text:style-name="P2"><text:span text:style-name="T2">0,5</text:span></text:p>
          </draw:text-box>
        </draw:frame>
        <draw:frame draw:style-name="gr8" draw:text-style-name="P3" draw:layer="layout" svg:width="0.8cm" svg:height="0.645cm" svg:x="6.598cm" svg:y="26.196cm">
          <draw:text-box>
            <text:p text:style-name="P2"><text:span text:style-name="T1">1</text:span></text:p>
          </draw:text-box>
        </draw:frame>
        <draw:frame draw:style-name="gr9" draw:text-style-name="P6" draw:layer="layout" svg:width="1.1cm" svg:height="0.962cm" svg:x="3.198cm" svg:y="4.233cm">
          <draw:text-box>
            <text:p text:style-name="P5"><text:span text:style-name="T3">y</text:span></text:p>
          </draw:text-box>
        </draw:frame>
        <draw:line draw:style-name="gr1" draw:text-style-name="P1" draw:layer="layout" svg:x1="2.998cm" svg:y1="14.996cm" svg:x2="10.998cm" svg:y2="14.996cm">
          <text:p/>
        </draw:line>
        <draw:line draw:style-name="gr1" draw:text-style-name="P1" draw:layer="layout" svg:x1="2.998cm" svg:y1="18.996cm" svg:x2="10.998cm" svg:y2="18.996cm">
          <text:p/>
        </draw:line>
        <draw:line draw:style-name="gr1" draw:text-style-name="P1" draw:layer="layout" svg:x1="2.998cm" svg:y1="20.996cm" svg:x2="10.998cm" svg:y2="20.996cm">
          <text:p/>
        </draw:line>
        <draw:line draw:style-name="gr1" draw:text-style-name="P1" draw:layer="layout" svg:x1="2.998cm" svg:y1="22.996cm" svg:x2="10.998cm" svg:y2="22.996cm">
          <text:p/>
        </draw:line>
        <draw:line draw:style-name="gr1" draw:text-style-name="P1" draw:layer="layout" svg:x1="2.998cm" svg:y1="24.996cm" svg:x2="10.998cm" svg:y2="24.996cm">
          <text:p/>
        </draw:line>
        <draw:line draw:style-name="gr1" draw:text-style-name="P1" draw:layer="layout" svg:x1="2.998cm" svg:y1="10.98cm" svg:x2="10.998cm" svg:y2="10.98cm">
          <text:p/>
        </draw:line>
        <draw:line draw:style-name="gr1" draw:text-style-name="P1" draw:layer="layout" svg:x1="2.998cm" svg:y1="12.98cm" svg:x2="10.998cm" svg:y2="12.98cm">
          <text:p/>
        </draw:line>
        <draw:line draw:style-name="gr1" draw:text-style-name="P1" draw:layer="layout" svg:x1="5.996cm" svg:y1="6.007cm" svg:x2="5.998cm" svg:y2="25.996cm">
          <text:p/>
        </draw:line>
        <draw:frame draw:style-name="gr10" draw:text-style-name="P4" draw:layer="layout" svg:width="0.552cm" svg:height="0.319cm" svg:x="3.718cm" svg:y="26.396cm">
          <draw:text-box>
            <text:p text:style-name="P2"><text:span text:style-name="T2">0,25</text:span></text:p>
          </draw:text-box>
        </draw:frame>
        <draw:frame draw:style-name="gr10" draw:text-style-name="P4" draw:layer="layout" svg:width="0.552cm" svg:height="0.319cm" svg:x="5.724cm" svg:y="26.396cm">
          <draw:text-box>
            <text:p text:style-name="P2"><text:span text:style-name="T2">0,75</text:span></text:p>
          </draw:text-box>
        </draw:frame>
        <draw:line draw:style-name="gr1" draw:text-style-name="P1" draw:layer="layout" svg:x1="2.998cm" svg:y1="16.996cm" svg:x2="10.998cm" svg:y2="16.996cm">
          <text:p/>
        </draw:line>
        <draw:frame draw:style-name="gr6" draw:text-style-name="P3" draw:layer="layout" svg:width="0.8cm" svg:height="0.75cm" svg:x="2.398cm" svg:y="25.496cm">
          <draw:text-box>
            <text:p text:style-name="P2"><text:span text:style-name="T1">0</text:span></text:p>
          </draw:text-box>
        </draw:frame>
        <draw:frame draw:style-name="gr11" draw:text-style-name="P3" draw:layer="layout" svg:width="0.346cm" svg:height="0.645cm" svg:x="2.598cm" svg:y="21.676cm">
          <draw:text-box>
            <text:p text:style-name="P2"><text:span text:style-name="T1">1</text:span></text:p>
          </draw:text-box>
        </draw:frame>
        <draw:frame draw:style-name="gr12" draw:text-style-name="P4" draw:layer="layout" svg:width="0.396cm" svg:height="0.319cm" svg:x="2.54cm" svg:y="19.83cm">
          <draw:text-box>
            <text:p text:style-name="P2"><text:span text:style-name="T2">1,5</text:span></text:p>
          </draw:text-box>
        </draw:frame>
        <draw:frame draw:style-name="gr13" draw:text-style-name="P3" draw:layer="layout" svg:width="0.344cm" svg:height="0.645cm" svg:x="2.598cm" svg:y="17.67cm">
          <draw:text-box>
            <text:p text:style-name="P2"><text:span text:style-name="T1">2</text:span></text:p>
          </draw:text-box>
        </draw:frame>
        <draw:frame draw:style-name="gr14" draw:text-style-name="P4" draw:layer="layout" svg:width="0.396cm" svg:height="0.319cm" svg:x="2.552cm" svg:y="23.84cm">
          <draw:text-box>
            <text:p text:style-name="P2"><text:span text:style-name="T2">0,5</text:span></text:p>
          </draw:text-box>
        </draw:frame>
        <draw:frame draw:style-name="gr15" draw:text-style-name="P4" draw:layer="layout" svg:width="0.552cm" svg:height="0.319cm" svg:x="2.386cm" svg:y="22.84cm">
          <draw:text-box>
            <text:p text:style-name="P2"><text:span text:style-name="T2">0,75</text:span></text:p>
          </draw:text-box>
        </draw:frame>
        <draw:frame draw:style-name="gr16" draw:text-style-name="P4" draw:layer="layout" svg:width="0.552cm" svg:height="0.319cm" svg:x="2.396cm" svg:y="20.83cm">
          <draw:text-box>
            <text:p text:style-name="P2"><text:span text:style-name="T2">1,25</text:span></text:p>
          </draw:text-box>
        </draw:frame>
        <draw:frame draw:style-name="gr7" draw:text-style-name="P4" draw:layer="layout" svg:width="0.552cm" svg:height="0.319cm" svg:x="2.386cm" svg:y="18.85cm">
          <draw:text-box>
            <text:p text:style-name="P2"><text:span text:style-name="T2">1,75</text:span></text:p>
          </draw:text-box>
        </draw:frame>
        <draw:frame draw:style-name="gr17" draw:text-style-name="P4" draw:layer="layout" svg:width="0.552cm" svg:height="0.319cm" svg:x="2.386cm" svg:y="24.84cm">
          <draw:text-box>
            <text:p text:style-name="P2"><text:span text:style-name="T2">0,25</text:span></text:p>
          </draw:text-box>
        </draw:frame>
        <draw:frame draw:style-name="gr7" draw:text-style-name="P4" draw:layer="layout" svg:width="0.552cm" svg:height="0.319cm" svg:x="2.386cm" svg:y="16.832cm">
          <draw:text-box>
            <text:p text:style-name="P2"><text:span text:style-name="T2">2,25</text:span></text:p>
          </draw:text-box>
        </draw:frame>
        <draw:frame draw:style-name="gr18" draw:text-style-name="P4" draw:layer="layout" svg:width="0.396cm" svg:height="0.319cm" svg:x="2.553cm" svg:y="15.838cm">
          <draw:text-box>
            <text:p text:style-name="P2"><text:span text:style-name="T2">2,5</text:span></text:p>
          </draw:text-box>
        </draw:frame>
        <draw:frame draw:style-name="gr19" draw:text-style-name="P4" draw:layer="layout" svg:width="0.396cm" svg:height="0.319cm" svg:x="2.54cm" svg:y="11.838cm">
          <draw:text-box>
            <text:p text:style-name="P2"><text:span text:style-name="T2">3,5</text:span></text:p>
          </draw:text-box>
        </draw:frame>
        <draw:frame draw:style-name="gr20" draw:text-style-name="P3" draw:layer="layout" svg:width="0.3cm" svg:height="0.645cm" svg:x="2.65cm" svg:y="9.658cm">
          <draw:text-box>
            <text:p text:style-name="P2"><text:span text:style-name="T1">4</text:span></text:p>
          </draw:text-box>
        </draw:frame>
        <draw:frame draw:style-name="gr21" draw:text-style-name="P3" draw:layer="layout" svg:width="0.354cm" svg:height="0.645cm" svg:x="2.598cm" svg:y="13.67cm">
          <draw:text-box>
            <text:p text:style-name="P2"><text:span text:style-name="T1">3</text:span></text:p>
          </draw:text-box>
        </draw:frame>
        <draw:frame draw:style-name="gr7" draw:text-style-name="P4" draw:layer="layout" svg:width="0.552cm" svg:height="0.319cm" svg:x="2.386cm" svg:y="12.814cm">
          <draw:text-box>
            <text:p text:style-name="P2"><text:span text:style-name="T2">3,25</text:span></text:p>
          </draw:text-box>
        </draw:frame>
        <draw:frame draw:style-name="gr22" draw:text-style-name="P4" draw:layer="layout" svg:width="0.552cm" svg:height="0.328cm" svg:x="2.386cm" svg:y="10.84cm">
          <draw:text-box>
            <text:p text:style-name="P2"><text:span text:style-name="T2">3,75</text:span></text:p>
          </draw:text-box>
        </draw:frame>
        <draw:frame draw:style-name="gr23" draw:text-style-name="P4" draw:layer="layout" svg:width="0.552cm" svg:height="0.319cm" svg:x="2.386cm" svg:y="14.822cm">
          <draw:text-box>
            <text:p text:style-name="P2"><text:span text:style-name="T2">2,75</text:span></text:p>
          </draw:text-box>
        </draw:frame>
        <draw:line draw:style-name="gr1" draw:text-style-name="P1" draw:layer="layout" svg:x1="3.996cm" svg:y1="6.007cm" svg:x2="3.998cm" svg:y2="25.996cm">
          <text:p/>
        </draw:line>
        <draw:frame draw:style-name="gr9" draw:text-style-name="P7" draw:layer="layout" svg:width="0.9cm" svg:height="0.962cm" svg:x="11.098cm" svg:y="24.997cm">
          <draw:text-box>
            <text:p><text:span text:style-name="T3">x</text:span></text:p>
          </draw:text-box>
        </draw:frame>
        <draw:line draw:style-name="gr1" draw:text-style-name="P1" draw:layer="layout" svg:x1="6.996cm" svg:y1="6.007cm" svg:x2="6.998cm" svg:y2="25.996cm">
          <text:p/>
        </draw:line>
        <draw:line draw:style-name="gr1" draw:text-style-name="P1" draw:layer="layout" svg:x1="8.996cm" svg:y1="6.007cm" svg:x2="8.998cm" svg:y2="25.996cm">
          <text:p/>
        </draw:line>
        <draw:frame draw:style-name="gr7" draw:text-style-name="P4" draw:layer="layout" svg:width="0.396cm" svg:height="0.319cm" svg:x="8.8cm" svg:y="26.396cm">
          <draw:text-box>
            <text:p text:style-name="P2"><text:span text:style-name="T2">1,5</text:span></text:p>
          </draw:text-box>
        </draw:frame>
        <draw:frame draw:style-name="gr6" draw:text-style-name="P3" draw:layer="layout" svg:width="0.8cm" svg:height="0.75cm" svg:x="10.598cm" svg:y="26.196cm">
          <draw:text-box>
            <text:p text:style-name="P2"><text:span text:style-name="T1">2</text:span></text:p>
          </draw:text-box>
        </draw:frame>
        <draw:line draw:style-name="gr1" draw:text-style-name="P1" draw:layer="layout" svg:x1="9.996cm" svg:y1="6.007cm" svg:x2="9.998cm" svg:y2="25.996cm">
          <text:p/>
        </draw:line>
        <draw:line draw:style-name="gr1" draw:text-style-name="P1" draw:layer="layout" svg:x1="7.996cm" svg:y1="6.007cm" svg:x2="7.998cm" svg:y2="25.996cm">
          <text:p/>
        </draw:line>
        <draw:frame draw:style-name="gr7" draw:text-style-name="P4" draw:layer="layout" svg:width="0.552cm" svg:height="0.319cm" svg:x="7.622cm" svg:y="26.396cm">
          <draw:text-box>
            <text:p text:style-name="P2"><text:span text:style-name="T2">1,25</text:span></text:p>
          </draw:text-box>
        </draw:frame>
        <draw:frame draw:style-name="gr7" draw:text-style-name="P4" draw:layer="layout" svg:width="0.552cm" svg:height="0.319cm" svg:x="9.722cm" svg:y="26.396cm">
          <draw:text-box>
            <text:p text:style-name="P2"><text:span text:style-name="T2">1,75</text:span></text:p>
          </draw:text-box>
        </draw:frame>
        <draw:frame draw:style-name="gr24" draw:text-style-name="P9" draw:layer="layout" svg:width="3.453cm" svg:height="1.157cm" svg:x="4.643cm" svg:y="4.546cm">
          <draw:text-box>
            <text:p text:style-name="P8"><text:span text:style-name="T4">Scala 1cm : 0,25</text:span></text:p>
            <text:p text:style-name="P8"><text:span text:style-name="T4"><text:s/></text:span><text:span text:style-name="T4">2cm : <text:s/>0,5</text:span><text:span text:style-name="T5"> </text:span></text:p>
          </draw:text-box>
        </draw:frame>
        <draw:frame draw:style-name="gr25" draw:text-style-name="P10" draw:layer="layout" svg:width="7.398cm" svg:height="0.806cm" svg:x="2.393cm" svg:y="2.114cm">
          <draw:text-box>
            <text:p><text:span text:style-name="T6">Esempio di</text:span><text:span text:style-name="T7"> funzioni matematiche.</text:span></text:p>
          </draw:text-box>
        </draw:frame>
        <draw:frame draw:style-name="gr26" draw:text-style-name="P10" draw:layer="layout" svg:width="1.171cm" svg:height="0.897cm" svg:x="8.947cm" svg:y="19.96cm">
          <draw:text-box>
            <text:p><text:span text:style-name="T5">y=x</text:span></text:p>
          </draw:text-box>
        </draw:frame>
        <draw:g>
          <draw:line draw:style-name="gr27" draw:text-style-name="P1" draw:layer="layout" svg:x1="2.4cm" svg:y1="26.594cm" svg:x2="2.9cm" svg:y2="26.094cm">
            <text:p/>
          </draw:line>
          <draw:line draw:style-name="gr27" draw:text-style-name="P1" draw:layer="layout" svg:x1="2.9cm" svg:y1="26.094cm" svg:x2="3.4cm" svg:y2="25.594cm">
            <text:p/>
          </draw:line>
          <draw:line draw:style-name="gr27" draw:text-style-name="P1" draw:layer="layout" svg:x1="3.4cm" svg:y1="25.594cm" svg:x2="3.9cm" svg:y2="25.094cm">
            <text:p/>
          </draw:line>
          <draw:line draw:style-name="gr27" draw:text-style-name="P1" draw:layer="layout" svg:x1="3.9cm" svg:y1="25.094cm" svg:x2="4.4cm" svg:y2="24.594cm">
            <text:p/>
          </draw:line>
          <draw:line draw:style-name="gr27" draw:text-style-name="P1" draw:layer="layout" svg:x1="4.4cm" svg:y1="24.594cm" svg:x2="4.9cm" svg:y2="24.094cm">
            <text:p/>
          </draw:line>
          <draw:line draw:style-name="gr27" draw:text-style-name="P1" draw:layer="layout" svg:x1="4.9cm" svg:y1="24.094cm" svg:x2="5.4cm" svg:y2="23.594cm">
            <text:p/>
          </draw:line>
          <draw:line draw:style-name="gr27" draw:text-style-name="P1" draw:layer="layout" svg:x1="5.4cm" svg:y1="23.594cm" svg:x2="5.9cm" svg:y2="23.094cm">
            <text:p/>
          </draw:line>
          <draw:line draw:style-name="gr27" draw:text-style-name="P1" draw:layer="layout" svg:x1="5.9cm" svg:y1="23.094cm" svg:x2="6.4cm" svg:y2="22.594cm">
            <text:p/>
          </draw:line>
          <draw:line draw:style-name="gr27" draw:text-style-name="P1" draw:layer="layout" svg:x1="6.4cm" svg:y1="22.594cm" svg:x2="6.9cm" svg:y2="22.094cm">
            <text:p/>
          </draw:line>
          <draw:line draw:style-name="gr27" draw:text-style-name="P1" draw:layer="layout" svg:x1="6.9cm" svg:y1="22.094cm" svg:x2="7.4cm" svg:y2="21.594cm">
            <text:p/>
          </draw:line>
          <draw:line draw:style-name="gr27" draw:text-style-name="P1" draw:layer="layout" svg:x1="7.4cm" svg:y1="21.594cm" svg:x2="7.9cm" svg:y2="21.094cm">
            <text:p/>
          </draw:line>
          <draw:line draw:style-name="gr27" draw:text-style-name="P1" draw:layer="layout" svg:x1="7.9cm" svg:y1="21.094cm" svg:x2="8.4cm" svg:y2="20.594cm">
            <text:p/>
          </draw:line>
          <draw:line draw:style-name="gr27" draw:text-style-name="P1" draw:layer="layout" svg:x1="8.4cm" svg:y1="20.594cm" svg:x2="8.9cm" svg:y2="20.094cm">
            <text:p/>
          </draw:line>
          <draw:line draw:style-name="gr27" draw:text-style-name="P1" draw:layer="layout" svg:x1="8.9cm" svg:y1="20.094cm" svg:x2="9.4cm" svg:y2="19.594cm">
            <text:p/>
          </draw:line>
          <draw:line draw:style-name="gr27" draw:text-style-name="P1" draw:layer="layout" svg:x1="9.4cm" svg:y1="19.594cm" svg:x2="9.9cm" svg:y2="19.094cm">
            <text:p/>
          </draw:line>
          <draw:line draw:style-name="gr27" draw:text-style-name="P1" draw:layer="layout" svg:x1="9.9cm" svg:y1="19.094cm" svg:x2="10.4cm" svg:y2="18.594cm">
            <text:p/>
          </draw:line>
          <draw:line draw:style-name="gr27" draw:text-style-name="P1" draw:layer="layout" svg:x1="10.4cm" svg:y1="18.594cm" svg:x2="10.9cm" svg:y2="18.094cm">
            <text:p/>
          </draw:line>
          <draw:line draw:style-name="gr27" draw:text-style-name="P1" draw:layer="layout" svg:x1="10.9cm" svg:y1="18.094cm" svg:x2="11.4cm" svg:y2="17.594cm">
            <text:p/>
          </draw:line>
          <draw:line draw:style-name="gr27" draw:text-style-name="P1" draw:layer="layout" svg:x1="11.4cm" svg:y1="17.594cm" svg:x2="11.9cm" svg:y2="17.094cm">
            <text:p/>
          </draw:line>
          <draw:line draw:style-name="gr27" draw:text-style-name="P1" draw:layer="layout" svg:x1="11.9cm" svg:y1="17.094cm" svg:x2="12.4cm" svg:y2="16.594cm">
            <text:p/>
          </draw:line>
          <draw:line draw:style-name="gr27" draw:text-style-name="P1" draw:layer="layout" svg:x1="12.4cm" svg:y1="16.594cm" svg:x2="12.9cm" svg:y2="16.094cm">
            <text:p/>
          </draw:line>
          <draw:line draw:style-name="gr27" draw:text-style-name="P1" draw:layer="layout" svg:x1="12.9cm" svg:y1="16.094cm" svg:x2="13.4cm" svg:y2="15.594cm">
            <text:p/>
          </draw:line>
          <draw:line draw:style-name="gr27" draw:text-style-name="P1" draw:layer="layout" svg:x1="13.4cm" svg:y1="15.594cm" svg:x2="13.9cm" svg:y2="15.094cm">
            <text:p/>
          </draw:line>
          <draw:line draw:style-name="gr27" draw:text-style-name="P1" draw:layer="layout" svg:x1="13.9cm" svg:y1="15.094cm" svg:x2="14.4cm" svg:y2="14.594cm">
            <text:p/>
          </draw:line>
          <draw:line draw:style-name="gr27" draw:text-style-name="P1" draw:layer="layout" svg:x1="14.4cm" svg:y1="14.594cm" svg:x2="14.9cm" svg:y2="14.094cm">
            <text:p/>
          </draw:line>
          <draw:line draw:style-name="gr27" draw:text-style-name="P1" draw:layer="layout" svg:x1="14.9cm" svg:y1="14.094cm" svg:x2="15.4cm" svg:y2="13.594cm">
            <text:p/>
          </draw:line>
          <draw:line draw:style-name="gr27" draw:text-style-name="P1" draw:layer="layout" svg:x1="15.4cm" svg:y1="13.594cm" svg:x2="15.9cm" svg:y2="13.094cm">
            <text:p/>
          </draw:line>
          <draw:line draw:style-name="gr27" draw:text-style-name="P1" draw:layer="layout" svg:x1="15.9cm" svg:y1="13.094cm" svg:x2="16.4cm" svg:y2="12.594cm">
            <text:p/>
          </draw:line>
          <draw:line draw:style-name="gr27" draw:text-style-name="P1" draw:layer="layout" svg:x1="16.4cm" svg:y1="12.594cm" svg:x2="16.9cm" svg:y2="12.094cm">
            <text:p/>
          </draw:line>
          <draw:line draw:style-name="gr27" draw:text-style-name="P1" draw:layer="layout" svg:x1="16.9cm" svg:y1="12.094cm" svg:x2="17.4cm" svg:y2="11.594cm">
            <text:p/>
          </draw:line>
          <draw:line draw:style-name="gr27" draw:text-style-name="P1" draw:layer="layout" svg:x1="17.4cm" svg:y1="11.594cm" svg:x2="17.9cm" svg:y2="11.094cm">
            <text:p/>
          </draw:line>
          <draw:line draw:style-name="gr27" draw:text-style-name="P1" draw:layer="layout" svg:x1="17.9cm" svg:y1="11.094cm" svg:x2="18.4cm" svg:y2="10.594cm">
            <text:p/>
          </draw:line>
        </draw:g>
        <draw:line draw:style-name="gr1" draw:text-style-name="P1" draw:layer="layout" svg:x1="2.998cm" svg:y1="9.98cm" svg:x2="10.998cm" svg:y2="9.98cm">
          <text:p/>
        </draw:line>
        <draw:line draw:style-name="gr1" draw:text-style-name="P1" draw:layer="layout" svg:x1="2.998cm" svg:y1="7.961cm" svg:x2="10.998cm" svg:y2="7.961cm">
          <text:p/>
        </draw:line>
        <draw:line draw:style-name="gr1" draw:text-style-name="P1" draw:layer="layout" svg:x1="2.998cm" svg:y1="6.98cm" svg:x2="10.998cm" svg:y2="6.98cm">
          <text:p/>
        </draw:line>
        <draw:line draw:style-name="gr1" draw:text-style-name="P1" draw:layer="layout" svg:x1="2.998cm" svg:y1="8.98cm" svg:x2="10.998cm" svg:y2="8.98cm">
          <text:p/>
        </draw:line>
        <draw:frame draw:style-name="gr28" draw:text-style-name="P3" draw:layer="layout" svg:width="0.342cm" svg:height="0.645cm" svg:x="2.598cm" svg:y="5.87cm">
          <draw:text-box>
            <text:p text:style-name="P2"><text:span text:style-name="T1">5</text:span></text:p>
          </draw:text-box>
        </draw:frame>
        <draw:frame draw:style-name="gr29" draw:text-style-name="P4" draw:layer="layout" svg:width="0.396cm" svg:height="0.319cm" svg:x="2.548cm" svg:y="7.815cm">
          <draw:text-box>
            <text:p text:style-name="P2"><text:span text:style-name="T2">4,5</text:span></text:p>
          </draw:text-box>
        </draw:frame>
        <draw:frame draw:style-name="gr30" draw:text-style-name="P4" draw:layer="layout" svg:width="0.552cm" svg:height="0.319cm" svg:x="2.4cm" svg:y="6.815cm">
          <draw:text-box>
            <text:p text:style-name="P2"><text:span text:style-name="T2">4,75</text:span></text:p>
          </draw:text-box>
        </draw:frame>
        <draw:frame draw:style-name="gr31" draw:text-style-name="P4" draw:layer="layout" svg:width="0.555cm" svg:height="0.319cm" svg:x="2.398cm" svg:y="8.842cm">
          <draw:text-box>
            <text:p text:style-name="P2"><text:span text:style-name="T2">4,25</text:span></text:p>
          </draw:text-box>
        </draw:frame>
        <draw:g>
          <draw:line draw:style-name="gr32" draw:text-style-name="P1" draw:layer="layout" svg:x1="3cm" svg:y1="25.994cm" svg:x2="3.398cm" svg:y2="25.994cm">
            <text:p/>
          </draw:line>
          <draw:line draw:style-name="gr32" draw:text-style-name="P1" draw:layer="layout" svg:x1="3.398cm" svg:y1="25.995cm" svg:x2="3.796cm" svg:y2="25.794cm">
            <text:p/>
          </draw:line>
          <draw:line draw:style-name="gr32" draw:text-style-name="P1" draw:layer="layout" svg:x1="3.796cm" svg:y1="25.794cm" svg:x2="4.194cm" svg:y2="25.593cm">
            <text:p/>
          </draw:line>
          <draw:line draw:style-name="gr32" draw:text-style-name="P1" draw:layer="layout" svg:x1="4.194cm" svg:y1="25.594cm" svg:x2="4.592cm" svg:y2="25.393cm">
            <text:p/>
          </draw:line>
          <draw:line draw:style-name="gr32" draw:text-style-name="P1" draw:layer="layout" svg:x1="4.592cm" svg:y1="25.393cm" svg:x2="4.99cm" svg:y2="24.992cm">
            <text:p/>
          </draw:line>
          <draw:line draw:style-name="gr32" draw:text-style-name="P1" draw:layer="layout" svg:x1="4.99cm" svg:y1="24.992cm" svg:x2="5.388cm" svg:y2="24.591cm">
            <text:p/>
          </draw:line>
          <draw:line draw:style-name="gr32" draw:text-style-name="P1" draw:layer="layout" svg:x1="5.388cm" svg:y1="24.591cm" svg:x2="5.786cm" svg:y2="23.989cm">
            <text:p/>
          </draw:line>
          <draw:line draw:style-name="gr32" draw:text-style-name="P1" draw:layer="layout" svg:x1="5.786cm" svg:y1="23.99cm" svg:x2="6.184cm" svg:y2="23.388cm">
            <text:p/>
          </draw:line>
          <draw:line draw:style-name="gr32" draw:text-style-name="P1" draw:layer="layout" svg:x1="6.184cm" svg:y1="23.388cm" svg:x2="6.582cm" svg:y2="22.786cm">
            <text:p/>
          </draw:line>
          <draw:line draw:style-name="gr32" draw:text-style-name="P1" draw:layer="layout" svg:x1="6.582cm" svg:y1="22.786cm" svg:x2="6.98cm" svg:y2="21.984cm">
            <text:p/>
          </draw:line>
          <draw:line draw:style-name="gr32" draw:text-style-name="P1" draw:layer="layout" svg:x1="6.98cm" svg:y1="21.984cm" svg:x2="7.378cm" svg:y2="21.182cm">
            <text:p/>
          </draw:line>
          <draw:line draw:style-name="gr32" draw:text-style-name="P1" draw:layer="layout" svg:x1="7.378cm" svg:y1="21.183cm" svg:x2="7.776cm" svg:y2="20.18cm">
            <text:p/>
          </draw:line>
          <draw:line draw:style-name="gr32" draw:text-style-name="P1" draw:layer="layout" svg:x1="7.776cm" svg:y1="20.18cm" svg:x2="8.174cm" svg:y2="19.177cm">
            <text:p/>
          </draw:line>
          <draw:line draw:style-name="gr32" draw:text-style-name="P1" draw:layer="layout" svg:x1="8.174cm" svg:y1="19.178cm" svg:x2="8.572cm" svg:y2="18.175cm">
            <text:p/>
          </draw:line>
          <draw:line draw:style-name="gr32" draw:text-style-name="P1" draw:layer="layout" svg:x1="8.572cm" svg:y1="18.175cm" svg:x2="8.97cm" svg:y2="16.972cm">
            <text:p/>
          </draw:line>
          <draw:line draw:style-name="gr32" draw:text-style-name="P1" draw:layer="layout" svg:x1="8.97cm" svg:y1="16.972cm" svg:x2="9.368cm" svg:y2="15.769cm">
            <text:p/>
          </draw:line>
          <draw:line draw:style-name="gr32" draw:text-style-name="P1" draw:layer="layout" svg:x1="9.368cm" svg:y1="15.769cm" svg:x2="9.766cm" svg:y2="14.365cm">
            <text:p/>
          </draw:line>
          <draw:line draw:style-name="gr32" draw:text-style-name="P1" draw:layer="layout" svg:x1="9.766cm" svg:y1="14.365cm" svg:x2="10.204cm" svg:y2="13.002cm">
            <text:p/>
          </draw:line>
          <draw:line draw:style-name="gr32" draw:text-style-name="P1" draw:layer="layout" svg:x1="10.204cm" svg:y1="13.002cm" svg:x2="10.602cm" svg:y2="11.558cm">
            <text:p/>
          </draw:line>
          <draw:line draw:style-name="gr32" draw:text-style-name="P1" draw:layer="layout" svg:x1="10.602cm" svg:y1="11.558cm" svg:x2="11cm" svg:y2="9.954cm">
            <text:p/>
          </draw:line>
        </draw:g>
        <draw:g>
          <draw:line draw:style-name="gr32" draw:text-style-name="P1" draw:layer="layout" svg:x1="3cm" svg:y1="25.998cm" svg:x2="3.398cm" svg:y2="25.998cm">
            <text:p/>
          </draw:line>
          <draw:line draw:style-name="gr32" draw:text-style-name="P1" draw:layer="layout" svg:x1="3.398cm" svg:y1="25.998cm" svg:x2="3.796cm" svg:y2="25.998cm">
            <text:p/>
          </draw:line>
          <draw:line draw:style-name="gr32" draw:text-style-name="P1" draw:layer="layout" svg:x1="3.796cm" svg:y1="26.001cm" svg:x2="4.194cm" svg:y2="25.9cm">
            <text:p/>
          </draw:line>
          <draw:line draw:style-name="gr32" draw:text-style-name="P1" draw:layer="layout" svg:x1="4.194cm" svg:y1="25.9cm" svg:x2="4.592cm" svg:y2="25.699cm">
            <text:p/>
          </draw:line>
          <draw:line draw:style-name="gr32" draw:text-style-name="P1" draw:layer="layout" svg:x1="4.592cm" svg:y1="25.699cm" svg:x2="4.99cm" svg:y2="25.498cm">
            <text:p/>
          </draw:line>
          <draw:line draw:style-name="gr32" draw:text-style-name="P1" draw:layer="layout" svg:x1="4.99cm" svg:y1="25.498cm" svg:x2="5.388cm" svg:y2="25.096cm">
            <text:p/>
          </draw:line>
          <draw:line draw:style-name="gr32" draw:text-style-name="P1" draw:layer="layout" svg:x1="5.388cm" svg:y1="25.096cm" svg:x2="5.786cm" svg:y2="24.593cm">
            <text:p/>
          </draw:line>
          <draw:line draw:style-name="gr32" draw:text-style-name="P1" draw:layer="layout" svg:x1="5.786cm" svg:y1="24.593cm" svg:x2="6.184cm" svg:y2="23.99cm">
            <text:p/>
          </draw:line>
          <draw:line draw:style-name="gr32" draw:text-style-name="P1" draw:layer="layout" svg:x1="6.184cm" svg:y1="23.991cm" svg:x2="6.582cm" svg:y2="23.086cm">
            <text:p/>
          </draw:line>
          <draw:line draw:style-name="gr32" draw:text-style-name="P1" draw:layer="layout" svg:x1="6.582cm" svg:y1="23.086cm" svg:x2="6.98cm" svg:y2="21.98cm">
            <text:p/>
          </draw:line>
          <draw:line draw:style-name="gr32" draw:text-style-name="P1" draw:layer="layout" svg:x1="6.98cm" svg:y1="21.98cm" svg:x2="7.38cm" svg:y2="20.72cm">
            <text:p/>
          </draw:line>
          <draw:line draw:style-name="gr32" draw:text-style-name="P1" draw:layer="layout" svg:x1="7.38cm" svg:y1="20.72cm" svg:x2="7.78cm" svg:y2="19.12cm">
            <text:p/>
          </draw:line>
          <draw:line draw:style-name="gr32" draw:text-style-name="P1" draw:layer="layout" svg:x1="7.78cm" svg:y1="19.12cm" svg:x2="8.18cm" svg:y2="17.36cm">
            <text:p/>
          </draw:line>
          <draw:line draw:style-name="gr32" draw:text-style-name="P1" draw:layer="layout" svg:x1="8.18cm" svg:y1="17.36cm" svg:x2="8.58cm" svg:y2="15cm">
            <text:p/>
          </draw:line>
          <draw:line draw:style-name="gr32" draw:text-style-name="P1" draw:layer="layout" svg:x1="8.58cm" svg:y1="15cm" svg:x2="8.98cm" svg:y2="12.48cm">
            <text:p/>
          </draw:line>
          <draw:line draw:style-name="gr32" draw:text-style-name="P1" draw:layer="layout" svg:x1="8.98cm" svg:y1="12.48cm" svg:x2="9.38cm" svg:y2="9.6cm">
            <text:p/>
          </draw:line>
          <draw:line draw:style-name="gr32" draw:text-style-name="P1" draw:layer="layout" svg:x1="9.38cm" svg:y1="9.6cm" svg:x2="9.76cm" svg:y2="6.2cm">
            <text:p/>
          </draw:line>
        </draw:g>
        <draw:g>
          <draw:line draw:style-name="gr32" draw:text-style-name="P1" draw:layer="layout" svg:x1="3cm" svg:y1="25.995cm" svg:x2="2.602cm" svg:y2="25.995cm">
            <text:p/>
          </draw:line>
          <draw:line draw:style-name="gr32" draw:text-style-name="P1" draw:layer="layout" svg:x1="2.602cm" svg:y1="25.996cm" svg:x2="2.204cm" svg:y2="25.795cm">
            <text:p/>
          </draw:line>
          <draw:line draw:style-name="gr32" draw:text-style-name="P1" draw:layer="layout" svg:x1="2.204cm" svg:y1="25.795cm" svg:x2="1.806cm" svg:y2="25.594cm">
            <text:p/>
          </draw:line>
          <draw:line draw:style-name="gr32" draw:text-style-name="P1" draw:layer="layout" svg:x1="1.806cm" svg:y1="25.595cm" svg:x2="1.408cm" svg:y2="25.394cm">
            <text:p/>
          </draw:line>
          <draw:line draw:style-name="gr32" draw:text-style-name="P1" draw:layer="layout" svg:x1="1.408cm" svg:y1="25.394cm" svg:x2="1.01cm" svg:y2="24.993cm">
            <text:p/>
          </draw:line>
          <draw:line draw:style-name="gr32" draw:text-style-name="P1" draw:layer="layout" svg:x1="1.01cm" svg:y1="24.993cm" svg:x2="0.612cm" svg:y2="24.592cm">
            <text:p/>
          </draw:line>
          <draw:line draw:style-name="gr32" draw:text-style-name="P1" draw:layer="layout" svg:x1="0.612cm" svg:y1="24.592cm" svg:x2="0.214cm" svg:y2="23.99cm">
            <text:p/>
          </draw:line>
          <draw:line draw:style-name="gr32" draw:text-style-name="P1" draw:layer="layout" svg:x1="0.214cm" svg:y1="23.991cm" svg:x2="-0.184cm" svg:y2="23.389cm">
            <text:p/>
          </draw:line>
          <draw:line draw:style-name="gr32" draw:text-style-name="P1" draw:layer="layout" svg:x1="-0.184cm" svg:y1="23.389cm" svg:x2="-0.582cm" svg:y2="22.787cm">
            <text:p/>
          </draw:line>
          <draw:line draw:style-name="gr32" draw:text-style-name="P1" draw:layer="layout" svg:x1="-0.582cm" svg:y1="22.787cm" svg:x2="-0.98cm" svg:y2="21.985cm">
            <text:p/>
          </draw:line>
          <draw:line draw:style-name="gr32" draw:text-style-name="P1" draw:layer="layout" svg:x1="-0.98cm" svg:y1="21.985cm" svg:x2="-1.378cm" svg:y2="21.183cm">
            <text:p/>
          </draw:line>
          <draw:line draw:style-name="gr32" draw:text-style-name="P1" draw:layer="layout" svg:x1="-1.378cm" svg:y1="21.184cm" svg:x2="-1.776cm" svg:y2="20.181cm">
            <text:p/>
          </draw:line>
          <draw:line draw:style-name="gr32" draw:text-style-name="P1" draw:layer="layout" svg:x1="-1.776cm" svg:y1="20.181cm" svg:x2="-2.174cm" svg:y2="19.178cm">
            <text:p/>
          </draw:line>
          <draw:line draw:style-name="gr32" draw:text-style-name="P1" draw:layer="layout" svg:x1="-2.174cm" svg:y1="19.179cm" svg:x2="-2.572cm" svg:y2="18.176cm">
            <text:p/>
          </draw:line>
          <draw:line draw:style-name="gr32" draw:text-style-name="P1" draw:layer="layout" svg:x1="-2.572cm" svg:y1="18.176cm" svg:x2="-2.97cm" svg:y2="16.973cm">
            <text:p/>
          </draw:line>
          <draw:line draw:style-name="gr32" draw:text-style-name="P1" draw:layer="layout" svg:x1="-2.97cm" svg:y1="16.973cm" svg:x2="-3.368cm" svg:y2="15.77cm">
            <text:p/>
          </draw:line>
          <draw:line draw:style-name="gr32" draw:text-style-name="P1" draw:layer="layout" svg:x1="-3.368cm" svg:y1="15.77cm" svg:x2="-3.766cm" svg:y2="14.366cm">
            <text:p/>
          </draw:line>
          <draw:line draw:style-name="gr32" draw:text-style-name="P1" draw:layer="layout" svg:x1="-3.766cm" svg:y1="14.366cm" svg:x2="-4.204cm" svg:y2="13.003cm">
            <text:p/>
          </draw:line>
          <draw:line draw:style-name="gr32" draw:text-style-name="P1" draw:layer="layout" svg:x1="-4.204cm" svg:y1="13.003cm" svg:x2="-4.602cm" svg:y2="11.559cm">
            <text:p/>
          </draw:line>
          <draw:line draw:style-name="gr32" draw:text-style-name="P1" draw:layer="layout" svg:x1="-4.602cm" svg:y1="11.559cm" svg:x2="-5cm" svg:y2="9.955cm">
            <text:p/>
          </draw:line>
        </draw:g>
        <draw:g>
          <draw:line draw:style-name="gr32" draw:text-style-name="P1" draw:layer="layout" svg:x1="2.998cm" svg:y1="25.999cm" svg:x2="2.6cm" svg:y2="25.999cm">
            <text:p/>
          </draw:line>
          <draw:line draw:style-name="gr32" draw:text-style-name="P1" draw:layer="layout" svg:x1="2.6cm" svg:y1="25.999cm" svg:x2="2.202cm" svg:y2="25.999cm">
            <text:p/>
          </draw:line>
          <draw:line draw:style-name="gr32" draw:text-style-name="P1" draw:layer="layout" svg:x1="2.202cm" svg:y1="26.002cm" svg:x2="1.804cm" svg:y2="25.901cm">
            <text:p/>
          </draw:line>
          <draw:line draw:style-name="gr32" draw:text-style-name="P1" draw:layer="layout" svg:x1="1.804cm" svg:y1="25.901cm" svg:x2="1.406cm" svg:y2="25.7cm">
            <text:p/>
          </draw:line>
          <draw:line draw:style-name="gr32" draw:text-style-name="P1" draw:layer="layout" svg:x1="1.406cm" svg:y1="25.7cm" svg:x2="1.008cm" svg:y2="25.499cm">
            <text:p/>
          </draw:line>
          <draw:line draw:style-name="gr32" draw:text-style-name="P1" draw:layer="layout" svg:x1="1.008cm" svg:y1="25.499cm" svg:x2="0.61cm" svg:y2="25.097cm">
            <text:p/>
          </draw:line>
          <draw:line draw:style-name="gr32" draw:text-style-name="P1" draw:layer="layout" svg:x1="0.61cm" svg:y1="25.097cm" svg:x2="0.212cm" svg:y2="24.594cm">
            <text:p/>
          </draw:line>
          <draw:line draw:style-name="gr32" draw:text-style-name="P1" draw:layer="layout" svg:x1="0.212cm" svg:y1="24.594cm" svg:x2="-0.186cm" svg:y2="23.991cm">
            <text:p/>
          </draw:line>
          <draw:line draw:style-name="gr32" draw:text-style-name="P1" draw:layer="layout" svg:x1="-0.186cm" svg:y1="23.992cm" svg:x2="-0.584cm" svg:y2="23.087cm">
            <text:p/>
          </draw:line>
          <draw:line draw:style-name="gr32" draw:text-style-name="P1" draw:layer="layout" svg:x1="-0.584cm" svg:y1="23.087cm" svg:x2="-0.982cm" svg:y2="21.981cm">
            <text:p/>
          </draw:line>
          <draw:line draw:style-name="gr32" draw:text-style-name="P1" draw:layer="layout" svg:x1="-0.982cm" svg:y1="21.981cm" svg:x2="-1.382cm" svg:y2="20.721cm">
            <text:p/>
          </draw:line>
          <draw:line draw:style-name="gr32" draw:text-style-name="P1" draw:layer="layout" svg:x1="-1.382cm" svg:y1="20.721cm" svg:x2="-1.782cm" svg:y2="19.121cm">
            <text:p/>
          </draw:line>
          <draw:line draw:style-name="gr32" draw:text-style-name="P1" draw:layer="layout" svg:x1="-1.782cm" svg:y1="19.121cm" svg:x2="-2.182cm" svg:y2="17.361cm">
            <text:p/>
          </draw:line>
          <draw:line draw:style-name="gr32" draw:text-style-name="P1" draw:layer="layout" svg:x1="-2.182cm" svg:y1="17.361cm" svg:x2="-2.582cm" svg:y2="15.001cm">
            <text:p/>
          </draw:line>
          <draw:line draw:style-name="gr32" draw:text-style-name="P1" draw:layer="layout" svg:x1="-2.582cm" svg:y1="15.001cm" svg:x2="-2.982cm" svg:y2="12.481cm">
            <text:p/>
          </draw:line>
          <draw:line draw:style-name="gr32" draw:text-style-name="P1" draw:layer="layout" svg:x1="-2.982cm" svg:y1="12.481cm" svg:x2="-3.382cm" svg:y2="9.601cm">
            <text:p/>
          </draw:line>
          <draw:line draw:style-name="gr32" draw:text-style-name="P1" draw:layer="layout" svg:x1="-3.382cm" svg:y1="9.601cm" svg:x2="-3.762cm" svg:y2="6.201cm">
            <text:p/>
          </draw:line>
        </draw:g>
        <draw:g>
          <draw:line draw:style-name="gr27" draw:text-style-name="P1" draw:layer="layout" svg:x1="3.607cm" svg:y1="26.594cm" svg:x2="3.107cm" svg:y2="26.094cm">
            <text:p/>
          </draw:line>
          <draw:line draw:style-name="gr27" draw:text-style-name="P1" draw:layer="layout" svg:x1="3.107cm" svg:y1="26.094cm" svg:x2="2.607cm" svg:y2="25.594cm">
            <text:p/>
          </draw:line>
          <draw:line draw:style-name="gr27" draw:text-style-name="P1" draw:layer="layout" svg:x1="2.607cm" svg:y1="25.594cm" svg:x2="2.107cm" svg:y2="25.094cm">
            <text:p/>
          </draw:line>
          <draw:line draw:style-name="gr27" draw:text-style-name="P1" draw:layer="layout" svg:x1="2.107cm" svg:y1="25.094cm" svg:x2="1.607cm" svg:y2="24.594cm">
            <text:p/>
          </draw:line>
          <draw:line draw:style-name="gr27" draw:text-style-name="P1" draw:layer="layout" svg:x1="1.607cm" svg:y1="24.594cm" svg:x2="1.107cm" svg:y2="24.094cm">
            <text:p/>
          </draw:line>
          <draw:line draw:style-name="gr27" draw:text-style-name="P1" draw:layer="layout" svg:x1="1.107cm" svg:y1="24.094cm" svg:x2="0.607cm" svg:y2="23.594cm">
            <text:p/>
          </draw:line>
          <draw:line draw:style-name="gr27" draw:text-style-name="P1" draw:layer="layout" svg:x1="0.607cm" svg:y1="23.594cm" svg:x2="0.107cm" svg:y2="23.094cm">
            <text:p/>
          </draw:line>
          <draw:line draw:style-name="gr27" draw:text-style-name="P1" draw:layer="layout" svg:x1="0.107cm" svg:y1="23.094cm" svg:x2="-0.393cm" svg:y2="22.594cm">
            <text:p/>
          </draw:line>
          <draw:line draw:style-name="gr27" draw:text-style-name="P1" draw:layer="layout" svg:x1="-0.393cm" svg:y1="22.594cm" svg:x2="-0.893cm" svg:y2="22.094cm">
            <text:p/>
          </draw:line>
          <draw:line draw:style-name="gr27" draw:text-style-name="P1" draw:layer="layout" svg:x1="-0.893cm" svg:y1="22.094cm" svg:x2="-1.393cm" svg:y2="21.594cm">
            <text:p/>
          </draw:line>
          <draw:line draw:style-name="gr27" draw:text-style-name="P1" draw:layer="layout" svg:x1="-1.393cm" svg:y1="21.594cm" svg:x2="-1.893cm" svg:y2="21.094cm">
            <text:p/>
          </draw:line>
          <draw:line draw:style-name="gr27" draw:text-style-name="P1" draw:layer="layout" svg:x1="-1.893cm" svg:y1="21.094cm" svg:x2="-2.393cm" svg:y2="20.594cm">
            <text:p/>
          </draw:line>
          <draw:line draw:style-name="gr27" draw:text-style-name="P1" draw:layer="layout" svg:x1="-2.393cm" svg:y1="20.594cm" svg:x2="-2.893cm" svg:y2="20.094cm">
            <text:p/>
          </draw:line>
          <draw:line draw:style-name="gr27" draw:text-style-name="P1" draw:layer="layout" svg:x1="-2.893cm" svg:y1="20.094cm" svg:x2="-3.393cm" svg:y2="19.594cm">
            <text:p/>
          </draw:line>
          <draw:line draw:style-name="gr27" draw:text-style-name="P1" draw:layer="layout" svg:x1="-3.393cm" svg:y1="19.594cm" svg:x2="-3.893cm" svg:y2="19.094cm">
            <text:p/>
          </draw:line>
          <draw:line draw:style-name="gr27" draw:text-style-name="P1" draw:layer="layout" svg:x1="-3.893cm" svg:y1="19.094cm" svg:x2="-4.393cm" svg:y2="18.594cm">
            <text:p/>
          </draw:line>
          <draw:line draw:style-name="gr27" draw:text-style-name="P1" draw:layer="layout" svg:x1="-4.393cm" svg:y1="18.594cm" svg:x2="-4.893cm" svg:y2="18.094cm">
            <text:p/>
          </draw:line>
          <draw:line draw:style-name="gr27" draw:text-style-name="P1" draw:layer="layout" svg:x1="-4.893cm" svg:y1="18.094cm" svg:x2="-5.393cm" svg:y2="17.594cm">
            <text:p/>
          </draw:line>
          <draw:line draw:style-name="gr27" draw:text-style-name="P1" draw:layer="layout" svg:x1="-5.393cm" svg:y1="17.594cm" svg:x2="-5.893cm" svg:y2="17.094cm">
            <text:p/>
          </draw:line>
          <draw:line draw:style-name="gr27" draw:text-style-name="P1" draw:layer="layout" svg:x1="-5.893cm" svg:y1="17.094cm" svg:x2="-6.393cm" svg:y2="16.594cm">
            <text:p/>
          </draw:line>
          <draw:line draw:style-name="gr27" draw:text-style-name="P1" draw:layer="layout" svg:x1="-6.393cm" svg:y1="16.594cm" svg:x2="-6.893cm" svg:y2="16.094cm">
            <text:p/>
          </draw:line>
          <draw:line draw:style-name="gr27" draw:text-style-name="P1" draw:layer="layout" svg:x1="-6.893cm" svg:y1="16.094cm" svg:x2="-7.393cm" svg:y2="15.594cm">
            <text:p/>
          </draw:line>
          <draw:line draw:style-name="gr27" draw:text-style-name="P1" draw:layer="layout" svg:x1="-7.393cm" svg:y1="15.594cm" svg:x2="-7.893cm" svg:y2="15.094cm">
            <text:p/>
          </draw:line>
          <draw:line draw:style-name="gr27" draw:text-style-name="P1" draw:layer="layout" svg:x1="-7.893cm" svg:y1="15.094cm" svg:x2="-8.393cm" svg:y2="14.594cm">
            <text:p/>
          </draw:line>
          <draw:line draw:style-name="gr27" draw:text-style-name="P1" draw:layer="layout" svg:x1="-8.393cm" svg:y1="14.594cm" svg:x2="-8.893cm" svg:y2="14.094cm">
            <text:p/>
          </draw:line>
          <draw:line draw:style-name="gr27" draw:text-style-name="P1" draw:layer="layout" svg:x1="-8.893cm" svg:y1="14.094cm" svg:x2="-9.393cm" svg:y2="13.594cm">
            <text:p/>
          </draw:line>
          <draw:line draw:style-name="gr27" draw:text-style-name="P1" draw:layer="layout" svg:x1="-9.393cm" svg:y1="13.594cm" svg:x2="-9.893cm" svg:y2="13.094cm">
            <text:p/>
          </draw:line>
          <draw:line draw:style-name="gr27" draw:text-style-name="P1" draw:layer="layout" svg:x1="-9.893cm" svg:y1="13.094cm" svg:x2="-10.393cm" svg:y2="12.594cm">
            <text:p/>
          </draw:line>
          <draw:line draw:style-name="gr27" draw:text-style-name="P1" draw:layer="layout" svg:x1="-10.393cm" svg:y1="12.594cm" svg:x2="-10.893cm" svg:y2="12.094cm">
            <text:p/>
          </draw:line>
          <draw:line draw:style-name="gr27" draw:text-style-name="P1" draw:layer="layout" svg:x1="-10.893cm" svg:y1="12.094cm" svg:x2="-11.393cm" svg:y2="11.594cm">
            <text:p/>
          </draw:line>
          <draw:line draw:style-name="gr27" draw:text-style-name="P1" draw:layer="layout" svg:x1="-11.393cm" svg:y1="11.594cm" svg:x2="-11.893cm" svg:y2="11.094cm">
            <text:p/>
          </draw:line>
          <draw:line draw:style-name="gr27" draw:text-style-name="P1" draw:layer="layout" svg:x1="-11.893cm" svg:y1="11.094cm" svg:x2="-12.393cm" svg:y2="10.594cm">
            <text:p/>
          </draw:line>
        </draw:g>
      </draw:page>
      <draw:page draw:name="page2" draw:style-name="dp1" draw:master-page-name="Default">
        <office:forms form:automatic-focus="false" form:apply-design-mode="false"/>
        <draw:line draw:style-name="gr1" draw:text-style-name="P1" draw:layer="layout" svg:x1="2.998cm" svg:y1="13.996cm" svg:x2="10.998cm" svg:y2="13.996cm">
          <text:p/>
        </draw:line>
        <draw:line draw:style-name="gr2" draw:text-style-name="P1" draw:layer="layout" svg:x1="2.998cm" svg:y1="4.496cm" svg:x2="2.998cm" svg:y2="26.196cm">
          <text:p/>
        </draw:line>
        <draw:line draw:style-name="gr3" draw:text-style-name="P1" draw:layer="layout" svg:x1="10.996cm" svg:y1="5.981cm" svg:x2="10.998cm" svg:y2="25.996cm">
          <text:p/>
        </draw:line>
        <draw:line draw:style-name="gr4" draw:text-style-name="P2" draw:layer="layout" svg:x1="2.798cm" svg:y1="25.996cm" svg:x2="11.798cm" svg:y2="25.996cm">
          <text:p/>
        </draw:line>
        <draw:line draw:style-name="gr1" draw:text-style-name="P1" draw:layer="layout" svg:x1="4.996cm" svg:y1="6.007cm" svg:x2="4.998cm" svg:y2="25.996cm">
          <text:p/>
        </draw:line>
        <draw:line draw:style-name="gr1" draw:text-style-name="P1" draw:layer="layout" svg:x1="2.998cm" svg:y1="15.996cm" svg:x2="10.998cm" svg:y2="15.996cm">
          <text:p/>
        </draw:line>
        <draw:line draw:style-name="gr1" draw:text-style-name="P1" draw:layer="layout" svg:x1="2.998cm" svg:y1="17.996cm" svg:x2="10.998cm" svg:y2="17.996cm">
          <text:p/>
        </draw:line>
        <draw:line draw:style-name="gr1" draw:text-style-name="P1" draw:layer="layout" svg:x1="2.998cm" svg:y1="19.996cm" svg:x2="10.998cm" svg:y2="19.996cm">
          <text:p/>
        </draw:line>
        <draw:line draw:style-name="gr1" draw:text-style-name="P1" draw:layer="layout" svg:x1="2.998cm" svg:y1="21.996cm" svg:x2="10.998cm" svg:y2="21.996cm">
          <text:p/>
        </draw:line>
        <draw:line draw:style-name="gr1" draw:text-style-name="P1" draw:layer="layout" svg:x1="2.998cm" svg:y1="23.996cm" svg:x2="10.998cm" svg:y2="23.996cm">
          <text:p/>
        </draw:line>
        <draw:line draw:style-name="gr5" draw:text-style-name="P1" draw:layer="layout" svg:x1="2.998cm" svg:y1="5.985cm" svg:x2="10.998cm" svg:y2="5.985cm">
          <text:p/>
        </draw:line>
        <draw:line draw:style-name="gr1" draw:text-style-name="P1" draw:layer="layout" svg:x1="2.998cm" svg:y1="11.98cm" svg:x2="10.998cm" svg:y2="11.98cm">
          <text:p/>
        </draw:line>
        <draw:frame draw:style-name="gr6" draw:text-style-name="P3" draw:layer="layout" svg:width="0.8cm" svg:height="0.75cm" svg:x="2.598cm" svg:y="26.196cm">
          <draw:text-box>
            <text:p text:style-name="P2"><text:span text:style-name="T1">0</text:span></text:p>
          </draw:text-box>
        </draw:frame>
        <draw:frame draw:style-name="gr7" draw:text-style-name="P4" draw:layer="layout" svg:width="0.396cm" svg:height="0.319cm" svg:x="4.8cm" svg:y="26.396cm">
          <draw:text-box>
            <text:p text:style-name="P2"><text:span text:style-name="T2">0,5</text:span></text:p>
          </draw:text-box>
        </draw:frame>
        <draw:frame draw:style-name="gr8" draw:text-style-name="P3" draw:layer="layout" svg:width="0.8cm" svg:height="0.645cm" svg:x="6.598cm" svg:y="26.196cm">
          <draw:text-box>
            <text:p text:style-name="P2"><text:span text:style-name="T1">1</text:span></text:p>
          </draw:text-box>
        </draw:frame>
        <draw:frame draw:style-name="gr9" draw:text-style-name="P6" draw:layer="layout" svg:width="1.1cm" svg:height="0.962cm" svg:x="3.198cm" svg:y="4.233cm">
          <draw:text-box>
            <text:p text:style-name="P5"><text:span text:style-name="T3">y</text:span></text:p>
          </draw:text-box>
        </draw:frame>
        <draw:line draw:style-name="gr1" draw:text-style-name="P1" draw:layer="layout" svg:x1="2.998cm" svg:y1="14.996cm" svg:x2="10.998cm" svg:y2="14.996cm">
          <text:p/>
        </draw:line>
        <draw:line draw:style-name="gr1" draw:text-style-name="P1" draw:layer="layout" svg:x1="2.998cm" svg:y1="18.996cm" svg:x2="10.998cm" svg:y2="18.996cm">
          <text:p/>
        </draw:line>
        <draw:line draw:style-name="gr1" draw:text-style-name="P1" draw:layer="layout" svg:x1="2.998cm" svg:y1="20.996cm" svg:x2="10.998cm" svg:y2="20.996cm">
          <text:p/>
        </draw:line>
        <draw:line draw:style-name="gr1" draw:text-style-name="P1" draw:layer="layout" svg:x1="2.998cm" svg:y1="22.996cm" svg:x2="10.998cm" svg:y2="22.996cm">
          <text:p/>
        </draw:line>
        <draw:line draw:style-name="gr1" draw:text-style-name="P1" draw:layer="layout" svg:x1="2.998cm" svg:y1="24.996cm" svg:x2="10.998cm" svg:y2="24.996cm">
          <text:p/>
        </draw:line>
        <draw:line draw:style-name="gr1" draw:text-style-name="P1" draw:layer="layout" svg:x1="2.998cm" svg:y1="10.98cm" svg:x2="10.998cm" svg:y2="10.98cm">
          <text:p/>
        </draw:line>
        <draw:line draw:style-name="gr1" draw:text-style-name="P1" draw:layer="layout" svg:x1="2.998cm" svg:y1="12.98cm" svg:x2="10.998cm" svg:y2="12.98cm">
          <text:p/>
        </draw:line>
        <draw:line draw:style-name="gr1" draw:text-style-name="P1" draw:layer="layout" svg:x1="5.996cm" svg:y1="6.007cm" svg:x2="5.998cm" svg:y2="25.996cm">
          <text:p/>
        </draw:line>
        <draw:frame draw:style-name="gr10" draw:text-style-name="P4" draw:layer="layout" svg:width="0.552cm" svg:height="0.319cm" svg:x="3.718cm" svg:y="26.396cm">
          <draw:text-box>
            <text:p text:style-name="P2"><text:span text:style-name="T2">0,25</text:span></text:p>
          </draw:text-box>
        </draw:frame>
        <draw:frame draw:style-name="gr10" draw:text-style-name="P4" draw:layer="layout" svg:width="0.552cm" svg:height="0.319cm" svg:x="5.724cm" svg:y="26.396cm">
          <draw:text-box>
            <text:p text:style-name="P2"><text:span text:style-name="T2">0,75</text:span></text:p>
          </draw:text-box>
        </draw:frame>
        <draw:line draw:style-name="gr1" draw:text-style-name="P1" draw:layer="layout" svg:x1="2.998cm" svg:y1="16.996cm" svg:x2="10.998cm" svg:y2="16.996cm">
          <text:p/>
        </draw:line>
        <draw:frame draw:style-name="gr6" draw:text-style-name="P3" draw:layer="layout" svg:width="0.8cm" svg:height="0.75cm" svg:x="2.398cm" svg:y="25.496cm">
          <draw:text-box>
            <text:p text:style-name="P2"><text:span text:style-name="T1">0</text:span></text:p>
          </draw:text-box>
        </draw:frame>
        <draw:frame draw:style-name="gr11" draw:text-style-name="P3" draw:layer="layout" svg:width="0.346cm" svg:height="0.645cm" svg:x="2.598cm" svg:y="21.676cm">
          <draw:text-box>
            <text:p text:style-name="P2"><text:span text:style-name="T1">1</text:span></text:p>
          </draw:text-box>
        </draw:frame>
        <draw:frame draw:style-name="gr12" draw:text-style-name="P4" draw:layer="layout" svg:width="0.396cm" svg:height="0.319cm" svg:x="2.54cm" svg:y="19.83cm">
          <draw:text-box>
            <text:p text:style-name="P2"><text:span text:style-name="T2">1,5</text:span></text:p>
          </draw:text-box>
        </draw:frame>
        <draw:frame draw:style-name="gr13" draw:text-style-name="P3" draw:layer="layout" svg:width="0.344cm" svg:height="0.645cm" svg:x="2.598cm" svg:y="17.67cm">
          <draw:text-box>
            <text:p text:style-name="P2"><text:span text:style-name="T1">2</text:span></text:p>
          </draw:text-box>
        </draw:frame>
        <draw:frame draw:style-name="gr14" draw:text-style-name="P4" draw:layer="layout" svg:width="0.396cm" svg:height="0.319cm" svg:x="2.552cm" svg:y="23.84cm">
          <draw:text-box>
            <text:p text:style-name="P2"><text:span text:style-name="T2">0,5</text:span></text:p>
          </draw:text-box>
        </draw:frame>
        <draw:frame draw:style-name="gr15" draw:text-style-name="P4" draw:layer="layout" svg:width="0.552cm" svg:height="0.319cm" svg:x="2.386cm" svg:y="22.84cm">
          <draw:text-box>
            <text:p text:style-name="P2"><text:span text:style-name="T2">0,75</text:span></text:p>
          </draw:text-box>
        </draw:frame>
        <draw:frame draw:style-name="gr16" draw:text-style-name="P4" draw:layer="layout" svg:width="0.552cm" svg:height="0.319cm" svg:x="2.396cm" svg:y="20.83cm">
          <draw:text-box>
            <text:p text:style-name="P2"><text:span text:style-name="T2">1,25</text:span></text:p>
          </draw:text-box>
        </draw:frame>
        <draw:frame draw:style-name="gr7" draw:text-style-name="P4" draw:layer="layout" svg:width="0.552cm" svg:height="0.319cm" svg:x="2.386cm" svg:y="18.85cm">
          <draw:text-box>
            <text:p text:style-name="P2"><text:span text:style-name="T2">1,75</text:span></text:p>
          </draw:text-box>
        </draw:frame>
        <draw:frame draw:style-name="gr17" draw:text-style-name="P4" draw:layer="layout" svg:width="0.552cm" svg:height="0.319cm" svg:x="2.386cm" svg:y="24.84cm">
          <draw:text-box>
            <text:p text:style-name="P2"><text:span text:style-name="T2">0,25</text:span></text:p>
          </draw:text-box>
        </draw:frame>
        <draw:frame draw:style-name="gr7" draw:text-style-name="P4" draw:layer="layout" svg:width="0.552cm" svg:height="0.319cm" svg:x="2.386cm" svg:y="16.832cm">
          <draw:text-box>
            <text:p text:style-name="P2"><text:span text:style-name="T2">2,25</text:span></text:p>
          </draw:text-box>
        </draw:frame>
        <draw:frame draw:style-name="gr18" draw:text-style-name="P4" draw:layer="layout" svg:width="0.396cm" svg:height="0.319cm" svg:x="2.553cm" svg:y="15.838cm">
          <draw:text-box>
            <text:p text:style-name="P2"><text:span text:style-name="T2">2,5</text:span></text:p>
          </draw:text-box>
        </draw:frame>
        <draw:frame draw:style-name="gr19" draw:text-style-name="P4" draw:layer="layout" svg:width="0.396cm" svg:height="0.319cm" svg:x="2.54cm" svg:y="11.838cm">
          <draw:text-box>
            <text:p text:style-name="P2"><text:span text:style-name="T2">3,5</text:span></text:p>
          </draw:text-box>
        </draw:frame>
        <draw:frame draw:style-name="gr20" draw:text-style-name="P3" draw:layer="layout" svg:width="0.3cm" svg:height="0.645cm" svg:x="2.65cm" svg:y="9.658cm">
          <draw:text-box>
            <text:p text:style-name="P2"><text:span text:style-name="T1">4</text:span></text:p>
          </draw:text-box>
        </draw:frame>
        <draw:frame draw:style-name="gr21" draw:text-style-name="P3" draw:layer="layout" svg:width="0.354cm" svg:height="0.645cm" svg:x="2.598cm" svg:y="13.67cm">
          <draw:text-box>
            <text:p text:style-name="P2"><text:span text:style-name="T1">3</text:span></text:p>
          </draw:text-box>
        </draw:frame>
        <draw:frame draw:style-name="gr7" draw:text-style-name="P4" draw:layer="layout" svg:width="0.552cm" svg:height="0.319cm" svg:x="2.386cm" svg:y="12.814cm">
          <draw:text-box>
            <text:p text:style-name="P2"><text:span text:style-name="T2">3,25</text:span></text:p>
          </draw:text-box>
        </draw:frame>
        <draw:frame draw:style-name="gr22" draw:text-style-name="P4" draw:layer="layout" svg:width="0.552cm" svg:height="0.328cm" svg:x="2.386cm" svg:y="10.84cm">
          <draw:text-box>
            <text:p text:style-name="P2"><text:span text:style-name="T2">3,75</text:span></text:p>
          </draw:text-box>
        </draw:frame>
        <draw:frame draw:style-name="gr23" draw:text-style-name="P4" draw:layer="layout" svg:width="0.552cm" svg:height="0.319cm" svg:x="2.386cm" svg:y="14.822cm">
          <draw:text-box>
            <text:p text:style-name="P2"><text:span text:style-name="T2">2,75</text:span></text:p>
          </draw:text-box>
        </draw:frame>
        <draw:line draw:style-name="gr1" draw:text-style-name="P1" draw:layer="layout" svg:x1="3.996cm" svg:y1="6.007cm" svg:x2="3.998cm" svg:y2="25.996cm">
          <text:p/>
        </draw:line>
        <draw:frame draw:style-name="gr9" draw:text-style-name="P7" draw:layer="layout" svg:width="0.9cm" svg:height="0.962cm" svg:x="11.098cm" svg:y="24.997cm">
          <draw:text-box>
            <text:p><text:span text:style-name="T3">x</text:span></text:p>
          </draw:text-box>
        </draw:frame>
        <draw:line draw:style-name="gr1" draw:text-style-name="P1" draw:layer="layout" svg:x1="6.996cm" svg:y1="6.007cm" svg:x2="6.998cm" svg:y2="25.996cm">
          <text:p/>
        </draw:line>
        <draw:line draw:style-name="gr1" draw:text-style-name="P1" draw:layer="layout" svg:x1="8.996cm" svg:y1="6.007cm" svg:x2="8.998cm" svg:y2="25.996cm">
          <text:p/>
        </draw:line>
        <draw:frame draw:style-name="gr7" draw:text-style-name="P4" draw:layer="layout" svg:width="0.396cm" svg:height="0.319cm" svg:x="8.8cm" svg:y="26.396cm">
          <draw:text-box>
            <text:p text:style-name="P2"><text:span text:style-name="T2">1,5</text:span></text:p>
          </draw:text-box>
        </draw:frame>
        <draw:frame draw:style-name="gr6" draw:text-style-name="P3" draw:layer="layout" svg:width="0.8cm" svg:height="0.75cm" svg:x="10.598cm" svg:y="26.196cm">
          <draw:text-box>
            <text:p text:style-name="P2"><text:span text:style-name="T1">2</text:span></text:p>
          </draw:text-box>
        </draw:frame>
        <draw:line draw:style-name="gr1" draw:text-style-name="P1" draw:layer="layout" svg:x1="9.996cm" svg:y1="6.007cm" svg:x2="9.998cm" svg:y2="25.996cm">
          <text:p/>
        </draw:line>
        <draw:line draw:style-name="gr1" draw:text-style-name="P1" draw:layer="layout" svg:x1="7.996cm" svg:y1="6.007cm" svg:x2="7.998cm" svg:y2="25.996cm">
          <text:p/>
        </draw:line>
        <draw:frame draw:style-name="gr7" draw:text-style-name="P4" draw:layer="layout" svg:width="0.552cm" svg:height="0.319cm" svg:x="7.622cm" svg:y="26.396cm">
          <draw:text-box>
            <text:p text:style-name="P2"><text:span text:style-name="T2">1,25</text:span></text:p>
          </draw:text-box>
        </draw:frame>
        <draw:frame draw:style-name="gr7" draw:text-style-name="P4" draw:layer="layout" svg:width="0.552cm" svg:height="0.319cm" svg:x="9.722cm" svg:y="26.396cm">
          <draw:text-box>
            <text:p text:style-name="P2"><text:span text:style-name="T2">1,75</text:span></text:p>
          </draw:text-box>
        </draw:frame>
        <draw:frame draw:style-name="gr24" draw:text-style-name="P9" draw:layer="layout" svg:width="3.453cm" svg:height="1.157cm" svg:x="4.643cm" svg:y="4.546cm">
          <draw:text-box>
            <text:p text:style-name="P8"><text:span text:style-name="T4">Scala 1cm : 0,25</text:span></text:p>
            <text:p text:style-name="P8"><text:span text:style-name="T4"><text:s/></text:span><text:span text:style-name="T4">2cm : <text:s/>0,5</text:span><text:span text:style-name="T5"> </text:span></text:p>
          </draw:text-box>
        </draw:frame>
        <draw:frame draw:style-name="gr25" draw:text-style-name="P10" draw:layer="layout" svg:width="7.398cm" svg:height="0.806cm" svg:x="2.393cm" svg:y="2.114cm">
          <draw:text-box>
            <text:p><text:span text:style-name="T6">Esempio di</text:span><text:span text:style-name="T7"> funzioni matematiche.</text:span></text:p>
          </draw:text-box>
        </draw:frame>
        <draw:frame draw:style-name="gr26" draw:text-style-name="P10" draw:layer="layout" svg:width="1.171cm" svg:height="0.897cm" svg:x="8.947cm" svg:y="19.96cm">
          <draw:text-box>
            <text:p><text:span text:style-name="T5">y=x</text:span></text:p>
          </draw:text-box>
        </draw:frame>
        <draw:g>
          <draw:line draw:style-name="gr27" draw:text-style-name="P1" draw:layer="layout" svg:x1="2.4cm" svg:y1="26.594cm" svg:x2="2.9cm" svg:y2="26.094cm">
            <text:p/>
          </draw:line>
          <draw:line draw:style-name="gr27" draw:text-style-name="P1" draw:layer="layout" svg:x1="2.9cm" svg:y1="26.094cm" svg:x2="3.4cm" svg:y2="25.594cm">
            <text:p/>
          </draw:line>
          <draw:line draw:style-name="gr27" draw:text-style-name="P1" draw:layer="layout" svg:x1="3.4cm" svg:y1="25.594cm" svg:x2="3.9cm" svg:y2="25.094cm">
            <text:p/>
          </draw:line>
          <draw:line draw:style-name="gr27" draw:text-style-name="P1" draw:layer="layout" svg:x1="3.9cm" svg:y1="25.094cm" svg:x2="4.4cm" svg:y2="24.594cm">
            <text:p/>
          </draw:line>
          <draw:line draw:style-name="gr27" draw:text-style-name="P1" draw:layer="layout" svg:x1="4.4cm" svg:y1="24.594cm" svg:x2="4.9cm" svg:y2="24.094cm">
            <text:p/>
          </draw:line>
          <draw:line draw:style-name="gr27" draw:text-style-name="P1" draw:layer="layout" svg:x1="4.9cm" svg:y1="24.094cm" svg:x2="5.4cm" svg:y2="23.594cm">
            <text:p/>
          </draw:line>
          <draw:line draw:style-name="gr27" draw:text-style-name="P1" draw:layer="layout" svg:x1="5.4cm" svg:y1="23.594cm" svg:x2="5.9cm" svg:y2="23.094cm">
            <text:p/>
          </draw:line>
          <draw:line draw:style-name="gr27" draw:text-style-name="P1" draw:layer="layout" svg:x1="5.9cm" svg:y1="23.094cm" svg:x2="6.4cm" svg:y2="22.594cm">
            <text:p/>
          </draw:line>
          <draw:line draw:style-name="gr27" draw:text-style-name="P1" draw:layer="layout" svg:x1="6.4cm" svg:y1="22.594cm" svg:x2="6.9cm" svg:y2="22.094cm">
            <text:p/>
          </draw:line>
          <draw:line draw:style-name="gr27" draw:text-style-name="P1" draw:layer="layout" svg:x1="6.9cm" svg:y1="22.094cm" svg:x2="7.4cm" svg:y2="21.594cm">
            <text:p/>
          </draw:line>
          <draw:line draw:style-name="gr27" draw:text-style-name="P1" draw:layer="layout" svg:x1="7.4cm" svg:y1="21.594cm" svg:x2="7.9cm" svg:y2="21.094cm">
            <text:p/>
          </draw:line>
          <draw:line draw:style-name="gr27" draw:text-style-name="P1" draw:layer="layout" svg:x1="7.9cm" svg:y1="21.094cm" svg:x2="8.4cm" svg:y2="20.594cm">
            <text:p/>
          </draw:line>
          <draw:line draw:style-name="gr27" draw:text-style-name="P1" draw:layer="layout" svg:x1="8.4cm" svg:y1="20.594cm" svg:x2="8.9cm" svg:y2="20.094cm">
            <text:p/>
          </draw:line>
          <draw:line draw:style-name="gr27" draw:text-style-name="P1" draw:layer="layout" svg:x1="8.9cm" svg:y1="20.094cm" svg:x2="9.4cm" svg:y2="19.594cm">
            <text:p/>
          </draw:line>
          <draw:line draw:style-name="gr27" draw:text-style-name="P1" draw:layer="layout" svg:x1="9.4cm" svg:y1="19.594cm" svg:x2="9.9cm" svg:y2="19.094cm">
            <text:p/>
          </draw:line>
          <draw:line draw:style-name="gr27" draw:text-style-name="P1" draw:layer="layout" svg:x1="9.9cm" svg:y1="19.094cm" svg:x2="10.4cm" svg:y2="18.594cm">
            <text:p/>
          </draw:line>
          <draw:line draw:style-name="gr27" draw:text-style-name="P1" draw:layer="layout" svg:x1="10.4cm" svg:y1="18.594cm" svg:x2="10.9cm" svg:y2="18.094cm">
            <text:p/>
          </draw:line>
          <draw:line draw:style-name="gr27" draw:text-style-name="P1" draw:layer="layout" svg:x1="10.9cm" svg:y1="18.094cm" svg:x2="11.4cm" svg:y2="17.594cm">
            <text:p/>
          </draw:line>
          <draw:line draw:style-name="gr27" draw:text-style-name="P1" draw:layer="layout" svg:x1="11.4cm" svg:y1="17.594cm" svg:x2="11.9cm" svg:y2="17.094cm">
            <text:p/>
          </draw:line>
          <draw:line draw:style-name="gr27" draw:text-style-name="P1" draw:layer="layout" svg:x1="11.9cm" svg:y1="17.094cm" svg:x2="12.4cm" svg:y2="16.594cm">
            <text:p/>
          </draw:line>
          <draw:line draw:style-name="gr27" draw:text-style-name="P1" draw:layer="layout" svg:x1="12.4cm" svg:y1="16.594cm" svg:x2="12.9cm" svg:y2="16.094cm">
            <text:p/>
          </draw:line>
          <draw:line draw:style-name="gr27" draw:text-style-name="P1" draw:layer="layout" svg:x1="12.9cm" svg:y1="16.094cm" svg:x2="13.4cm" svg:y2="15.594cm">
            <text:p/>
          </draw:line>
          <draw:line draw:style-name="gr27" draw:text-style-name="P1" draw:layer="layout" svg:x1="13.4cm" svg:y1="15.594cm" svg:x2="13.9cm" svg:y2="15.094cm">
            <text:p/>
          </draw:line>
          <draw:line draw:style-name="gr27" draw:text-style-name="P1" draw:layer="layout" svg:x1="13.9cm" svg:y1="15.094cm" svg:x2="14.4cm" svg:y2="14.594cm">
            <text:p/>
          </draw:line>
          <draw:line draw:style-name="gr27" draw:text-style-name="P1" draw:layer="layout" svg:x1="14.4cm" svg:y1="14.594cm" svg:x2="14.9cm" svg:y2="14.094cm">
            <text:p/>
          </draw:line>
          <draw:line draw:style-name="gr27" draw:text-style-name="P1" draw:layer="layout" svg:x1="14.9cm" svg:y1="14.094cm" svg:x2="15.4cm" svg:y2="13.594cm">
            <text:p/>
          </draw:line>
          <draw:line draw:style-name="gr27" draw:text-style-name="P1" draw:layer="layout" svg:x1="15.4cm" svg:y1="13.594cm" svg:x2="15.9cm" svg:y2="13.094cm">
            <text:p/>
          </draw:line>
          <draw:line draw:style-name="gr27" draw:text-style-name="P1" draw:layer="layout" svg:x1="15.9cm" svg:y1="13.094cm" svg:x2="16.4cm" svg:y2="12.594cm">
            <text:p/>
          </draw:line>
          <draw:line draw:style-name="gr27" draw:text-style-name="P1" draw:layer="layout" svg:x1="16.4cm" svg:y1="12.594cm" svg:x2="16.9cm" svg:y2="12.094cm">
            <text:p/>
          </draw:line>
          <draw:line draw:style-name="gr27" draw:text-style-name="P1" draw:layer="layout" svg:x1="16.9cm" svg:y1="12.094cm" svg:x2="17.4cm" svg:y2="11.594cm">
            <text:p/>
          </draw:line>
          <draw:line draw:style-name="gr27" draw:text-style-name="P1" draw:layer="layout" svg:x1="17.4cm" svg:y1="11.594cm" svg:x2="17.9cm" svg:y2="11.094cm">
            <text:p/>
          </draw:line>
          <draw:line draw:style-name="gr27" draw:text-style-name="P1" draw:layer="layout" svg:x1="17.9cm" svg:y1="11.094cm" svg:x2="18.4cm" svg:y2="10.594cm">
            <text:p/>
          </draw:line>
        </draw:g>
        <draw:line draw:style-name="gr1" draw:text-style-name="P1" draw:layer="layout" svg:x1="2.998cm" svg:y1="9.98cm" svg:x2="10.998cm" svg:y2="9.98cm">
          <text:p/>
        </draw:line>
        <draw:line draw:style-name="gr1" draw:text-style-name="P1" draw:layer="layout" svg:x1="2.998cm" svg:y1="7.961cm" svg:x2="10.998cm" svg:y2="7.961cm">
          <text:p/>
        </draw:line>
        <draw:line draw:style-name="gr1" draw:text-style-name="P1" draw:layer="layout" svg:x1="2.998cm" svg:y1="6.98cm" svg:x2="10.998cm" svg:y2="6.98cm">
          <text:p/>
        </draw:line>
        <draw:line draw:style-name="gr1" draw:text-style-name="P1" draw:layer="layout" svg:x1="2.998cm" svg:y1="8.98cm" svg:x2="10.998cm" svg:y2="8.98cm">
          <text:p/>
        </draw:line>
        <draw:frame draw:style-name="gr28" draw:text-style-name="P3" draw:layer="layout" svg:width="0.342cm" svg:height="0.645cm" svg:x="2.598cm" svg:y="5.87cm">
          <draw:text-box>
            <text:p text:style-name="P2"><text:span text:style-name="T1">5</text:span></text:p>
          </draw:text-box>
        </draw:frame>
        <draw:frame draw:style-name="gr29" draw:text-style-name="P4" draw:layer="layout" svg:width="0.396cm" svg:height="0.319cm" svg:x="2.548cm" svg:y="7.815cm">
          <draw:text-box>
            <text:p text:style-name="P2"><text:span text:style-name="T2">4,5</text:span></text:p>
          </draw:text-box>
        </draw:frame>
        <draw:frame draw:style-name="gr30" draw:text-style-name="P4" draw:layer="layout" svg:width="0.552cm" svg:height="0.319cm" svg:x="2.4cm" svg:y="6.815cm">
          <draw:text-box>
            <text:p text:style-name="P2"><text:span text:style-name="T2">4,75</text:span></text:p>
          </draw:text-box>
        </draw:frame>
        <draw:frame draw:style-name="gr31" draw:text-style-name="P4" draw:layer="layout" svg:width="0.555cm" svg:height="0.319cm" svg:x="2.398cm" svg:y="8.842cm">
          <draw:text-box>
            <text:p text:style-name="P2"><text:span text:style-name="T2">4,25</text:span></text:p>
          </draw:text-box>
        </draw:frame>
        <draw:g>
          <draw:line draw:style-name="gr32" draw:text-style-name="P1" draw:layer="layout" svg:x1="3cm" svg:y1="25.994cm" svg:x2="3.398cm" svg:y2="25.994cm">
            <text:p/>
          </draw:line>
          <draw:line draw:style-name="gr32" draw:text-style-name="P1" draw:layer="layout" svg:x1="3.398cm" svg:y1="25.995cm" svg:x2="3.796cm" svg:y2="25.794cm">
            <text:p/>
          </draw:line>
          <draw:line draw:style-name="gr32" draw:text-style-name="P1" draw:layer="layout" svg:x1="3.796cm" svg:y1="25.794cm" svg:x2="4.194cm" svg:y2="25.593cm">
            <text:p/>
          </draw:line>
          <draw:line draw:style-name="gr32" draw:text-style-name="P1" draw:layer="layout" svg:x1="4.194cm" svg:y1="25.594cm" svg:x2="4.592cm" svg:y2="25.393cm">
            <text:p/>
          </draw:line>
          <draw:line draw:style-name="gr32" draw:text-style-name="P1" draw:layer="layout" svg:x1="4.592cm" svg:y1="25.393cm" svg:x2="4.99cm" svg:y2="24.992cm">
            <text:p/>
          </draw:line>
          <draw:line draw:style-name="gr32" draw:text-style-name="P1" draw:layer="layout" svg:x1="4.99cm" svg:y1="24.992cm" svg:x2="5.388cm" svg:y2="24.591cm">
            <text:p/>
          </draw:line>
          <draw:line draw:style-name="gr32" draw:text-style-name="P1" draw:layer="layout" svg:x1="5.388cm" svg:y1="24.591cm" svg:x2="5.786cm" svg:y2="23.989cm">
            <text:p/>
          </draw:line>
          <draw:line draw:style-name="gr32" draw:text-style-name="P1" draw:layer="layout" svg:x1="5.786cm" svg:y1="23.99cm" svg:x2="6.184cm" svg:y2="23.388cm">
            <text:p/>
          </draw:line>
          <draw:line draw:style-name="gr32" draw:text-style-name="P1" draw:layer="layout" svg:x1="6.184cm" svg:y1="23.388cm" svg:x2="6.582cm" svg:y2="22.786cm">
            <text:p/>
          </draw:line>
          <draw:line draw:style-name="gr32" draw:text-style-name="P1" draw:layer="layout" svg:x1="6.582cm" svg:y1="22.786cm" svg:x2="6.98cm" svg:y2="21.984cm">
            <text:p/>
          </draw:line>
          <draw:line draw:style-name="gr32" draw:text-style-name="P1" draw:layer="layout" svg:x1="6.98cm" svg:y1="21.984cm" svg:x2="7.378cm" svg:y2="21.182cm">
            <text:p/>
          </draw:line>
          <draw:line draw:style-name="gr32" draw:text-style-name="P1" draw:layer="layout" svg:x1="7.378cm" svg:y1="21.183cm" svg:x2="7.776cm" svg:y2="20.18cm">
            <text:p/>
          </draw:line>
          <draw:line draw:style-name="gr32" draw:text-style-name="P1" draw:layer="layout" svg:x1="7.776cm" svg:y1="20.18cm" svg:x2="8.174cm" svg:y2="19.177cm">
            <text:p/>
          </draw:line>
          <draw:line draw:style-name="gr32" draw:text-style-name="P1" draw:layer="layout" svg:x1="8.174cm" svg:y1="19.178cm" svg:x2="8.572cm" svg:y2="18.175cm">
            <text:p/>
          </draw:line>
          <draw:line draw:style-name="gr32" draw:text-style-name="P1" draw:layer="layout" svg:x1="8.572cm" svg:y1="18.175cm" svg:x2="8.97cm" svg:y2="16.972cm">
            <text:p/>
          </draw:line>
          <draw:line draw:style-name="gr32" draw:text-style-name="P1" draw:layer="layout" svg:x1="8.97cm" svg:y1="16.972cm" svg:x2="9.368cm" svg:y2="15.769cm">
            <text:p/>
          </draw:line>
          <draw:line draw:style-name="gr32" draw:text-style-name="P1" draw:layer="layout" svg:x1="9.368cm" svg:y1="15.769cm" svg:x2="9.766cm" svg:y2="14.365cm">
            <text:p/>
          </draw:line>
          <draw:line draw:style-name="gr32" draw:text-style-name="P1" draw:layer="layout" svg:x1="9.766cm" svg:y1="14.365cm" svg:x2="10.204cm" svg:y2="13.002cm">
            <text:p/>
          </draw:line>
          <draw:line draw:style-name="gr32" draw:text-style-name="P1" draw:layer="layout" svg:x1="10.204cm" svg:y1="13.002cm" svg:x2="10.602cm" svg:y2="11.558cm">
            <text:p/>
          </draw:line>
          <draw:line draw:style-name="gr32" draw:text-style-name="P1" draw:layer="layout" svg:x1="10.602cm" svg:y1="11.558cm" svg:x2="11cm" svg:y2="9.954cm">
            <text:p/>
          </draw:line>
        </draw:g>
        <draw:g>
          <draw:line draw:style-name="gr32" draw:text-style-name="P1" draw:layer="layout" svg:x1="3cm" svg:y1="25.998cm" svg:x2="3.398cm" svg:y2="25.998cm">
            <text:p/>
          </draw:line>
          <draw:line draw:style-name="gr32" draw:text-style-name="P1" draw:layer="layout" svg:x1="3.398cm" svg:y1="25.998cm" svg:x2="3.796cm" svg:y2="25.998cm">
            <text:p/>
          </draw:line>
          <draw:line draw:style-name="gr32" draw:text-style-name="P1" draw:layer="layout" svg:x1="3.796cm" svg:y1="26.001cm" svg:x2="4.194cm" svg:y2="25.9cm">
            <text:p/>
          </draw:line>
          <draw:line draw:style-name="gr32" draw:text-style-name="P1" draw:layer="layout" svg:x1="4.194cm" svg:y1="25.9cm" svg:x2="4.592cm" svg:y2="25.699cm">
            <text:p/>
          </draw:line>
          <draw:line draw:style-name="gr32" draw:text-style-name="P1" draw:layer="layout" svg:x1="4.592cm" svg:y1="25.699cm" svg:x2="4.99cm" svg:y2="25.498cm">
            <text:p/>
          </draw:line>
          <draw:line draw:style-name="gr32" draw:text-style-name="P1" draw:layer="layout" svg:x1="4.99cm" svg:y1="25.498cm" svg:x2="5.388cm" svg:y2="25.096cm">
            <text:p/>
          </draw:line>
          <draw:line draw:style-name="gr32" draw:text-style-name="P1" draw:layer="layout" svg:x1="5.388cm" svg:y1="25.096cm" svg:x2="5.786cm" svg:y2="24.593cm">
            <text:p/>
          </draw:line>
          <draw:line draw:style-name="gr32" draw:text-style-name="P1" draw:layer="layout" svg:x1="5.786cm" svg:y1="24.593cm" svg:x2="6.184cm" svg:y2="23.99cm">
            <text:p/>
          </draw:line>
          <draw:line draw:style-name="gr32" draw:text-style-name="P1" draw:layer="layout" svg:x1="6.184cm" svg:y1="23.991cm" svg:x2="6.582cm" svg:y2="23.086cm">
            <text:p/>
          </draw:line>
          <draw:line draw:style-name="gr32" draw:text-style-name="P1" draw:layer="layout" svg:x1="6.582cm" svg:y1="23.086cm" svg:x2="6.98cm" svg:y2="21.98cm">
            <text:p/>
          </draw:line>
          <draw:line draw:style-name="gr32" draw:text-style-name="P1" draw:layer="layout" svg:x1="6.98cm" svg:y1="21.98cm" svg:x2="7.38cm" svg:y2="20.72cm">
            <text:p/>
          </draw:line>
          <draw:line draw:style-name="gr32" draw:text-style-name="P1" draw:layer="layout" svg:x1="7.38cm" svg:y1="20.72cm" svg:x2="7.78cm" svg:y2="19.12cm">
            <text:p/>
          </draw:line>
          <draw:line draw:style-name="gr32" draw:text-style-name="P1" draw:layer="layout" svg:x1="7.78cm" svg:y1="19.12cm" svg:x2="8.18cm" svg:y2="17.36cm">
            <text:p/>
          </draw:line>
          <draw:line draw:style-name="gr32" draw:text-style-name="P1" draw:layer="layout" svg:x1="8.18cm" svg:y1="17.36cm" svg:x2="8.58cm" svg:y2="15cm">
            <text:p/>
          </draw:line>
          <draw:line draw:style-name="gr32" draw:text-style-name="P1" draw:layer="layout" svg:x1="8.58cm" svg:y1="15cm" svg:x2="8.98cm" svg:y2="12.48cm">
            <text:p/>
          </draw:line>
          <draw:line draw:style-name="gr32" draw:text-style-name="P1" draw:layer="layout" svg:x1="8.98cm" svg:y1="12.48cm" svg:x2="9.38cm" svg:y2="9.6cm">
            <text:p/>
          </draw:line>
          <draw:line draw:style-name="gr32" draw:text-style-name="P1" draw:layer="layout" svg:x1="9.38cm" svg:y1="9.6cm" svg:x2="9.76cm" svg:y2="6.2cm">
            <text:p/>
          </draw:lin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cm" fo:margin-bottom="2.1cm" fo:margin-left="2cm" fo:margin-right="2.2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Unix OpenOffice.org_project/320m12$Build-9483</meta:generator>
    <meta:initial-creator>Roberto Occa</meta:initial-creator>
    <meta:creation-date>2008-04-28T15:37:59</meta:creation-date>
    <dc:date>2010-05-14T15:37:41</dc:date>
    <meta:editing-cycles>67</meta:editing-cycles>
    <meta:editing-duration>PT08H17M25S</meta:editing-duration>
    <dc:title>Esempio di funzioni. y=2x  y=x^2  y=x^3. </dc:title>
    <dc:creator>Leonardo </dc:creator>
    <meta:document-statistic meta:object-count="346"/>
    <meta:user-defined meta:name="Info 1"/>
    <meta:user-defined meta:name="Info 2"/>
    <meta:user-defined meta:name="Info 3"/>
    <meta:user-defined meta:name="Info 4"/>
  </office:meta>
</office:document-meta>
</file>