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none"/>
      <style:text-properties style:font-name="Courier New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05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1" style:family="table-cell" style:parent-style-name="Default" style:data-style-name="N105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INTENSITÀ DI CORRENTE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INTENSIT<text:span text:style-name="T1">À</text:span> DI CORRENTE</text:p>
          </table:table-cell>
          <table:covered-table-cell table:number-columns-repeated="6"/>
          <table:table-cell>
            <draw:frame table:end-cell-address="'INTENSITÀ DI CORRENTE'.N20" table:end-x="2.177cm" table:end-y="0.363cm" draw:z-index="0" draw:style-name="gr1" svg:width="15.688cm" svg:height="10.31cm" svg:x="0.038cm" svg:y="0.05cm">
              <draw:object draw:notify-on-update-of-ranges="'INTENSITÀ DI CORRENTE'.A28:'INTENSITÀ DI CORRENTE'.A28 'INTENSITÀ DI CORRENTE'.C31:'INTENSITÀ DI CORRENTE'.C38 'INTENSITÀ DI CORRENTE'.E28:'INTENSITÀ DI CORRENTE'.E28 'INTENSITÀ DI CORRENTE'.G31:'INTENSITÀ DI CORRENTE'.G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table:number-columns-spanned="7" table:number-rows-spanned="1">
            <text:p>In generale ed in particolare la portata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table:number-columns-spanned="7" table:number-rows-spanned="1">
            <text:p>L'intensità di corrente è il rapporto tra la quantità uscita entrata, transitata attraverso la superficie di confine e la durata dell'azione.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>
            <text:p>I = q / t</text:p>
          </table:table-cell>
          <table:table-cell table:style-name="ce4" office:value-type="string">
            <text:p>I = Δq / Δt</text:p>
          </table:table-cell>
          <table:table-cell/>
          <table:table-cell table:style-name="ce14" office:value-type="string">
            <text:p>Generale</text:p>
          </table:table-cell>
          <table:table-cell table:style-name="ce14" office:value-type="string" table:number-columns-spanned="3" table:number-rows-spanned="1">
            <text:p>Intensità = grandezza q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style-name="ce5" table:number-columns-repeated="2"/>
          <table:table-cell/>
          <table:table-cell table:style-name="ce15" table:number-columns-repeated="4"/>
          <table:table-cell/>
        </table:table-row>
        <table:table-row table:style-name="ro2">
          <table:table-cell table:style-name="ce4" office:value-type="string">
            <text:p>I = V / t</text:p>
          </table:table-cell>
          <table:table-cell table:style-name="ce4" office:value-type="string">
            <text:p>I = ΔV / Δt</text:p>
          </table:table-cell>
          <table:table-cell/>
          <table:table-cell table:style-name="ce14" office:value-type="string">
            <text:p>Volume</text:p>
          </table:table-cell>
          <table:table-cell table:style-name="ce14" office:value-type="string" table:number-columns-spanned="3" table:number-rows-spanned="1">
            <text:p>Intensità = volume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style-name="ce4" office:value-type="string">
            <text:p>I = M / t</text:p>
          </table:table-cell>
          <table:table-cell table:style-name="ce4" office:value-type="string">
            <text:p>I = ΔM / Δt</text:p>
          </table:table-cell>
          <table:table-cell/>
          <table:table-cell table:style-name="ce14" office:value-type="string">
            <text:p>Massa</text:p>
          </table:table-cell>
          <table:table-cell table:style-name="ce14" office:value-type="string" table:number-columns-spanned="3" table:number-rows-spanned="1">
            <text:p>Intensità = massa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style-name="ce4" office:value-type="string">
            <text:p>I = P / t</text:p>
          </table:table-cell>
          <table:table-cell table:style-name="ce4" office:value-type="string">
            <text:p>I = ΔP / Δt</text:p>
          </table:table-cell>
          <table:table-cell/>
          <table:table-cell table:style-name="ce14" office:value-type="string">
            <text:p>Peso</text:p>
          </table:table-cell>
          <table:table-cell table:style-name="ce14" office:value-type="string" table:number-columns-spanned="3" table:number-rows-spanned="1">
            <text:p>Intensità = peso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style-name="ce4" office:value-type="string">
            <text:p>I = N / t</text:p>
          </table:table-cell>
          <table:table-cell table:style-name="ce4" office:value-type="string">
            <text:p>I = ΔN / Δt</text:p>
          </table:table-cell>
          <table:table-cell/>
          <table:table-cell table:style-name="ce14" office:value-type="string">
            <text:p>Unità</text:p>
          </table:table-cell>
          <table:table-cell table:style-name="ce14" office:value-type="string" table:number-columns-spanned="3" table:number-rows-spanned="1">
            <text:p>Intensità = unità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style-name="ce4" office:value-type="string">
            <text:p>I = q / t</text:p>
          </table:table-cell>
          <table:table-cell table:style-name="ce4" office:value-type="string">
            <text:p>I = Δq / Δt</text:p>
          </table:table-cell>
          <table:table-cell/>
          <table:table-cell table:style-name="ce14" office:value-type="string">
            <text:p>Carica elettrica</text:p>
          </table:table-cell>
          <table:table-cell table:style-name="ce14" office:value-type="string" table:number-columns-spanned="3" table:number-rows-spanned="1">
            <text:p>Intensità =carica elettrica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style-name="ce4" office:value-type="string">
            <text:p>I = E / t</text:p>
          </table:table-cell>
          <table:table-cell table:style-name="ce4" office:value-type="string">
            <text:p>I = ΔE / Δt</text:p>
          </table:table-cell>
          <table:table-cell/>
          <table:table-cell table:style-name="ce14" office:value-type="string">
            <text:p>Energia</text:p>
          </table:table-cell>
          <table:table-cell table:style-name="ce14" office:value-type="string" table:number-columns-spanned="3" table:number-rows-spanned="1">
            <text:p>Intensità = energia / tempo</text:p>
          </table:table-cell>
          <table:covered-table-cell table:style-name="ce14"/>
          <table:covered-table-cell table:style-name="ce14"/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table:number-columns-spanned="7" table:number-rows-spanned="1">
            <text:p>In idraulica l'intensità di corrente si dice portata: la portata è la quantità di fluido che attraversa una sezione nell'unità di tempo.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2">
          <table:table-cell table:style-name="ce6" office:value-type="string" table:number-columns-spanned="7" table:number-rows-spanned="1">
            <text:p>Intensità di corrente liquida o portata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table:number-columns-spanned="7" table:number-rows-spanned="1">
            <text:p>L'intensità di corrente liquida o portata tra 2 vasi è dir prop alla differenza di livello/altezza tra i 2 vasi.</text:p>
          </table:table-cell>
          <table:covered-table-cell table:number-columns-repeated="6"/>
          <table:table-cell/>
        </table:table-row>
        <table:table-row table:style-name="ro2">
          <table:table-cell table:number-columns-repeated="7"/>
          <table:table-cell>
            <draw:frame table:end-cell-address="'INTENSITÀ DI CORRENTE'.N46" table:end-x="2.164cm" table:end-y="0.37cm" draw:z-index="1" draw:style-name="gr1" svg:width="15.675cm" svg:height="13.817cm" svg:x="0.038cm" svg:y="0.432cm">
              <draw:object draw:notify-on-update-of-ranges="'INTENSITÀ DI CORRENTE'.A28:'INTENSITÀ DI CORRENTE'.A28 'INTENSITÀ DI CORRENTE'.A30:'INTENSITÀ DI CORRENTE'.A38 'INTENSITÀ DI CORRENTE'.E28:'INTENSITÀ DI CORRENTE'.E28 'INTENSITÀ DI CORRENTE'.E30:'INTENSITÀ DI CORRENTE'.E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7" office:value-type="string">
            <text:p>I = k * Δh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table:number-columns-spanned="7" table:number-rows-spanned="1">
            <text:p>In base a questo costruiamo una facile esperienza con una bottiglia ed un cronometro.</text:p>
          </table:table-cell>
          <table:covered-table-cell table:number-columns-repeated="6"/>
          <table:table-cell/>
        </table:table-row>
        <table:table-row table:style-name="ro4">
          <table:table-cell table:style-name="ce3" office:value-type="string" table:number-columns-spanned="7" table:number-rows-spanned="1">
            <text:p>Iniziamo costruendo la bottiglia: dobbiamo segnare vari riferimenti di livello a differenze di volumi uguali. Siccome molte bottiglie sono di forme irregolari bisognerebbe sfruttarne le zone omogenee oppure prendere un contenire campione per ripetutamente travasare e segnare il livello, creando una scala di unità base l'altezza con il primo metodo o il campione con il secondo. I dati si prendono nel momento in cui l'acqua scende ad uno dei livelli: si segna il livello ed il tempo.</text:p>
          </table:table-cell>
          <table:covered-table-cell table:number-columns-repeated="6"/>
          <table:table-cell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Questi sono i dati risultanti (scala con il secondo metodo):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8" office:value-type="string" table:number-columns-spanned="3" table:number-rows-spanned="1">
            <text:p>PRIMA MISURAZIONE</text:p>
          </table:table-cell>
          <table:covered-table-cell table:number-columns-repeated="2"/>
          <table:table-cell/>
          <table:table-cell table:style-name="ce8" office:value-type="string" table:number-columns-spanned="3" table:number-rows-spanned="1">
            <text:p>SECONDA MISURAZIONE</text:p>
          </table:table-cell>
          <table:covered-table-cell table:number-columns-repeated="2"/>
          <table:table-cell/>
        </table:table-row>
        <table:table-row table:style-name="ro2">
          <table:table-cell table:style-name="ce9" office:value-type="string">
            <text:p>t</text:p>
          </table:table-cell>
          <table:table-cell table:style-name="ce9" office:value-type="string">
            <text:p>h</text:p>
          </table:table-cell>
          <table:table-cell table:style-name="ce9" office:value-type="string">
            <text:p>I</text:p>
          </table:table-cell>
          <table:table-cell/>
          <table:table-cell table:style-name="ce9" office:value-type="string">
            <text:p>t</text:p>
          </table:table-cell>
          <table:table-cell table:style-name="ce9" office:value-type="string">
            <text:p>h</text:p>
          </table:table-cell>
          <table:table-cell table:style-name="ce9" office:value-type="string">
            <text:p>I</text:p>
          </table:table-cell>
          <table:table-cell/>
        </table:table-row>
        <table:table-row table:style-name="ro2">
          <table:table-cell table:style-name="ce10" office:value-type="float" office:value="0">
            <text:p>0,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  <table:table-cell table:style-name="ce10" office:value-type="float" office:value="0">
            <text:p>0,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/>
        </table:table-row>
        <table:table-row table:style-name="ro2">
          <table:table-cell table:style-name="ce10" office:value-type="float" office:value="2.46">
            <text:p>2,5</text:p>
          </table:table-cell>
          <table:table-cell table:style-name="ce12" office:value-type="float" office:value="1">
            <text:p>1</text:p>
          </table:table-cell>
          <table:table-cell table:style-name="ce12" table:formula="of:=[.A31]/[.B31]" office:value-type="float" office:value="2.46">
            <text:p>2,46</text:p>
          </table:table-cell>
          <table:table-cell/>
          <table:table-cell table:style-name="ce10" office:value-type="float" office:value="2.22">
            <text:p>2,2</text:p>
          </table:table-cell>
          <table:table-cell table:style-name="ce12" office:value-type="float" office:value="1">
            <text:p>1</text:p>
          </table:table-cell>
          <table:table-cell table:style-name="ce12" table:formula="of:=[.E31]/[.F31]" office:value-type="float" office:value="2.22">
            <text:p>2,22</text:p>
          </table:table-cell>
          <table:table-cell/>
        </table:table-row>
        <table:table-row table:style-name="ro2">
          <table:table-cell table:style-name="ce10" office:value-type="float" office:value="3.67">
            <text:p>3,7</text:p>
          </table:table-cell>
          <table:table-cell table:style-name="ce12" office:value-type="float" office:value="2">
            <text:p>2</text:p>
          </table:table-cell>
          <table:table-cell table:style-name="ce12" table:formula="of:=[.A32]/[.B32]" office:value-type="float" office:value="1.835">
            <text:p>1,84</text:p>
          </table:table-cell>
          <table:table-cell/>
          <table:table-cell table:style-name="ce10" office:value-type="float" office:value="2.95">
            <text:p>3,0</text:p>
          </table:table-cell>
          <table:table-cell table:style-name="ce12" office:value-type="float" office:value="2">
            <text:p>2</text:p>
          </table:table-cell>
          <table:table-cell table:style-name="ce12" table:formula="of:=[.E32]/[.F32]" office:value-type="float" office:value="1.475">
            <text:p>1,48</text:p>
          </table:table-cell>
          <table:table-cell/>
        </table:table-row>
        <table:table-row table:style-name="ro2">
          <table:table-cell table:style-name="ce10" office:value-type="float" office:value="6.41">
            <text:p>6,4</text:p>
          </table:table-cell>
          <table:table-cell table:style-name="ce12" office:value-type="float" office:value="3">
            <text:p>3</text:p>
          </table:table-cell>
          <table:table-cell table:style-name="ce12" table:formula="of:=[.A33]/[.B33]" office:value-type="float" office:value="2.13666666666667">
            <text:p>2,14</text:p>
          </table:table-cell>
          <table:table-cell/>
          <table:table-cell table:style-name="ce10" office:value-type="float" office:value="5.82">
            <text:p>5,8</text:p>
          </table:table-cell>
          <table:table-cell table:style-name="ce12" office:value-type="float" office:value="3">
            <text:p>3</text:p>
          </table:table-cell>
          <table:table-cell table:style-name="ce12" table:formula="of:=[.E33]/[.F33]" office:value-type="float" office:value="1.94">
            <text:p>1,94</text:p>
          </table:table-cell>
          <table:table-cell/>
        </table:table-row>
        <table:table-row table:style-name="ro2">
          <table:table-cell table:style-name="ce10" office:value-type="float" office:value="8.76">
            <text:p>8,8</text:p>
          </table:table-cell>
          <table:table-cell table:style-name="ce12" office:value-type="float" office:value="4">
            <text:p>4</text:p>
          </table:table-cell>
          <table:table-cell table:style-name="ce12" table:formula="of:=[.A34]/[.B34]" office:value-type="float" office:value="2.19">
            <text:p>2,19</text:p>
          </table:table-cell>
          <table:table-cell/>
          <table:table-cell table:style-name="ce10" office:value-type="float" office:value="7.84">
            <text:p>7,8</text:p>
          </table:table-cell>
          <table:table-cell table:style-name="ce12" office:value-type="float" office:value="4">
            <text:p>4</text:p>
          </table:table-cell>
          <table:table-cell table:style-name="ce12" table:formula="of:=[.E34]/[.F34]" office:value-type="float" office:value="1.96">
            <text:p>1,96</text:p>
          </table:table-cell>
          <table:table-cell/>
        </table:table-row>
        <table:table-row table:style-name="ro2">
          <table:table-cell table:style-name="ce10" office:value-type="float" office:value="10.84">
            <text:p>10,8</text:p>
          </table:table-cell>
          <table:table-cell table:style-name="ce12" office:value-type="float" office:value="5">
            <text:p>5</text:p>
          </table:table-cell>
          <table:table-cell table:style-name="ce12" table:formula="of:=[.A35]/[.B35]" office:value-type="float" office:value="2.168">
            <text:p>2,17</text:p>
          </table:table-cell>
          <table:table-cell/>
          <table:table-cell table:style-name="ce10" office:value-type="float" office:value="9.79">
            <text:p>9,8</text:p>
          </table:table-cell>
          <table:table-cell table:style-name="ce12" office:value-type="float" office:value="5">
            <text:p>5</text:p>
          </table:table-cell>
          <table:table-cell table:style-name="ce12" table:formula="of:=[.E35]/[.F35]" office:value-type="float" office:value="1.958">
            <text:p>1,96</text:p>
          </table:table-cell>
          <table:table-cell/>
        </table:table-row>
        <table:table-row table:style-name="ro2">
          <table:table-cell table:style-name="ce10" office:value-type="float" office:value="12.8">
            <text:p>12,8</text:p>
          </table:table-cell>
          <table:table-cell table:style-name="ce12" office:value-type="float" office:value="6">
            <text:p>6</text:p>
          </table:table-cell>
          <table:table-cell table:style-name="ce12" table:formula="of:=[.A36]/[.B36]" office:value-type="float" office:value="2.13333333333333">
            <text:p>2,13</text:p>
          </table:table-cell>
          <table:table-cell/>
          <table:table-cell table:style-name="ce10" office:value-type="float" office:value="11.64">
            <text:p>11,6</text:p>
          </table:table-cell>
          <table:table-cell table:style-name="ce12" office:value-type="float" office:value="6">
            <text:p>6</text:p>
          </table:table-cell>
          <table:table-cell table:style-name="ce12" table:formula="of:=[.E36]/[.F36]" office:value-type="float" office:value="1.94">
            <text:p>1,94</text:p>
          </table:table-cell>
          <table:table-cell/>
        </table:table-row>
        <table:table-row table:style-name="ro2">
          <table:table-cell table:style-name="ce10" office:value-type="float" office:value="14.9">
            <text:p>14,9</text:p>
          </table:table-cell>
          <table:table-cell table:style-name="ce12" office:value-type="float" office:value="7">
            <text:p>7</text:p>
          </table:table-cell>
          <table:table-cell table:style-name="ce12" table:formula="of:=[.A37]/[.B37]" office:value-type="float" office:value="2.12857142857143">
            <text:p>2,13</text:p>
          </table:table-cell>
          <table:table-cell/>
          <table:table-cell table:style-name="ce10" office:value-type="float" office:value="13.38">
            <text:p>13,4</text:p>
          </table:table-cell>
          <table:table-cell table:style-name="ce12" office:value-type="float" office:value="7">
            <text:p>7</text:p>
          </table:table-cell>
          <table:table-cell table:style-name="ce12" table:formula="of:=[.E37]/[.F37]" office:value-type="float" office:value="1.91142857142857">
            <text:p>1,91</text:p>
          </table:table-cell>
          <table:table-cell/>
        </table:table-row>
        <table:table-row table:style-name="ro2">
          <table:table-cell table:style-name="ce11" office:value-type="float" office:value="16.98">
            <text:p>17,0</text:p>
          </table:table-cell>
          <table:table-cell table:style-name="ce13" office:value-type="float" office:value="8">
            <text:p>8</text:p>
          </table:table-cell>
          <table:table-cell table:style-name="ce13" table:formula="of:=[.A38]/[.B38]" office:value-type="float" office:value="2.1225">
            <text:p>2,12</text:p>
          </table:table-cell>
          <table:table-cell/>
          <table:table-cell table:style-name="ce11" office:value-type="float" office:value="16.39">
            <text:p>16,4</text:p>
          </table:table-cell>
          <table:table-cell table:style-name="ce13" office:value-type="float" office:value="8">
            <text:p>8</text:p>
          </table:table-cell>
          <table:table-cell table:style-name="ce13" table:formula="of:=[.E38]/[.F38]" office:value-type="float" office:value="2.04875">
            <text:p>2,05</text:p>
          </table:table-cell>
          <table:table-cell/>
        </table:table-row>
        <table:table-row table:style-name="ro2">
          <table:table-cell table:number-columns-repeated="8"/>
        </table:table-row>
        <table:table-row table:style-name="ro3">
          <table:table-cell table:style-name="ce3" office:value-type="string" table:number-columns-spanned="7" table:number-rows-spanned="1">
            <text:p>Possiamo osservare dai grafici che il tempo è direttamente proporzionale: possimo considerare l'intensità come la costante di questa proporzionalità diretta.</text:p>
          </table:table-cell>
          <table:covered-table-cell table:number-columns-repeated="6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/01/2011</text:date>, <text:time>18.03.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onardo Oscar Ricci</meta:initial-creator>
    <meta:creation-date>2010-12-10T20:18:20.03</meta:creation-date>
    <dc:date>2011-01-14T18:03:11.59</dc:date>
    <dc:creator>Leonardo Oscar Ricci</dc:creator>
    <meta:editing-duration>PT04H11M32S</meta:editing-duration>
    <meta:editing-cycles>9</meta:editing-cycles>
    <meta:generator>OpenOffice.org/3.2$Win32 OpenOffice.org_project/320m18$Build-9502</meta:generator>
    <meta:document-statistic meta:table-count="1" meta:cell-count="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89cm" svg:height="10.309cm" xlink:href=".." chart:class="chart:line" chart:style-name="ch1">
        <chart:title svg:x="4.325cm" svg:y="0.207cm" chart:style-name="ch2">
          <text:p>Intensità di corrente liquida o portata</text:p>
        </chart:title>
        <chart:subtitle svg:x="3.769cm" svg:y="0.916cm" chart:style-name="ch3">
          <text:p>Dati dall'esperienza: confronto tra 2 misurazioni</text:p>
        </chart:subtitle>
        <chart:plot-area chart:style-name="ch4" table:cell-range-address="'INTENSITÀ DI CORRENTE'.A28:'INTENSITÀ DI CORRENTE'.A28 'INTENSITÀ DI CORRENTE'.C31:'INTENSITÀ DI CORRENTE'.C38 'INTENSITÀ DI CORRENTE'.E28:'INTENSITÀ DI CORRENTE'.E28 'INTENSITÀ DI CORRENTE'.G31:'INTENSITÀ DI CORRENTE'.G38" chart:data-source-has-labels="row" svg:x="0.905cm" svg:y="1.68cm" svg:width="12.827cm" svg:height="8.056cm">
          <chart:axis chart:dimension="x" chart:name="primary-x" chart:style-name="ch5">
            <chart:title svg:x="7.524cm" svg:y="9.345cm" chart:style-name="ch6">
              <text:p>h</text:p>
            </chart:title>
          </chart:axis>
          <chart:axis chart:dimension="y" chart:name="primary-y" chart:style-name="ch5">
            <chart:title svg:x="0.793cm" svg:y="5.449cm" chart:style-name="ch7">
              <text:p>I</text:p>
            </chart:title>
            <chart:grid chart:style-name="ch8" chart:class="major"/>
          </chart:axis>
          <chart:series chart:style-name="ch9" chart:values-cell-range-address="'INTENSITÀ DI CORRENTE'.C31:'INTENSITÀ DI CORRENTE'.C38" chart:label-cell-address="'INTENSITÀ DI CORRENTE'.A28:'INTENSITÀ DI CORRENTE'.A28" chart:class="chart:line">
            <chart:data-point chart:repeated="8"/>
          </chart:series>
          <chart:series chart:style-name="ch10" chart:values-cell-range-address="'INTENSITÀ DI CORRENTE'.G31:'INTENSITÀ DI CORRENTE'.G38" chart:label-cell-address="'INTENSITÀ DI CORRENTE'.E28:'INTENSITÀ DI CORRENTE'.E28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TENSITÀ DI CORRENTE'.A28:'INTENSITÀ DI CORRENTE'.A28">PRIMA MISURAZIONE</text:p>
              </table:table-cell>
              <table:table-cell office:value-type="string">
                <text:p text:id="'INTENSITÀ DI CORRENTE'.E28:'INTENSITÀ DI CORRENTE'.E28">SECONDA MISURAZION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6">
                <text:p text:id="'INTENSITÀ DI CORRENTE'.C31:'INTENSITÀ DI CORRENTE'.C38">2.46</text:p>
              </table:table-cell>
              <table:table-cell office:value-type="float" office:value="2.22">
                <text:p text:id="'INTENSITÀ DI CORRENTE'.G31:'INTENSITÀ DI CORRENTE'.G38">2.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35">
                <text:p>1.835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3666666666667">
                <text:p>2.13666666666667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9">
                <text:p>2.1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68">
                <text:p>2.168</text:p>
              </table:table-cell>
              <table:table-cell office:value-type="float" office:value="1.958">
                <text:p>1.9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3333333333333">
                <text:p>2.1333333333333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12857142857143">
                <text:p>2.12857142857143</text:p>
              </table:table-cell>
              <table:table-cell office:value-type="float" office:value="1.91142857142857">
                <text:p>1.911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225">
                <text:p>2.1225</text:p>
              </table:table-cell>
              <table:table-cell office:value-type="float" office:value="2.04875">
                <text:p>2.04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5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5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5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105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76cm" svg:height="13.818cm" xlink:href=".." chart:class="chart:line" chart:style-name="ch1">
        <chart:title svg:x="4.279cm" svg:y="0.277cm" chart:style-name="ch2">
          <text:p>Il tempo è direttamente proporzionale</text:p>
        </chart:title>
        <chart:subtitle svg:x="3.763cm" svg:y="1.056cm" chart:style-name="ch3">
          <text:p>Dati dall'esperienza: confronto tra 2 misurazioni</text:p>
        </chart:subtitle>
        <chart:plot-area chart:style-name="ch4" table:cell-range-address="'INTENSITÀ DI CORRENTE'.A28:'INTENSITÀ DI CORRENTE'.A28 'INTENSITÀ DI CORRENTE'.A30:'INTENSITÀ DI CORRENTE'.A38 'INTENSITÀ DI CORRENTE'.E28:'INTENSITÀ DI CORRENTE'.E28 'INTENSITÀ DI CORRENTE'.E30:'INTENSITÀ DI CORRENTE'.E38" chart:data-source-has-labels="row" svg:x="0.906cm" svg:y="2.253cm" svg:width="12.817cm" svg:height="10.8cm">
          <chart:axis chart:dimension="x" chart:name="primary-x" chart:style-name="ch5">
            <chart:title svg:x="7.52cm" svg:y="12.732cm" chart:style-name="ch6">
              <text:p>h</text:p>
            </chart:title>
          </chart:axis>
          <chart:axis chart:dimension="y" chart:name="primary-y" chart:style-name="ch7">
            <chart:title svg:x="0.794cm" svg:y="7.394cm" chart:style-name="ch8">
              <text:p>t</text:p>
            </chart:title>
            <chart:grid chart:style-name="ch9" chart:class="major"/>
          </chart:axis>
          <chart:series chart:style-name="ch10" chart:values-cell-range-address="'INTENSITÀ DI CORRENTE'.A30:'INTENSITÀ DI CORRENTE'.A38" chart:label-cell-address="'INTENSITÀ DI CORRENTE'.A28:'INTENSITÀ DI CORRENTE'.A28" chart:class="chart:line">
            <chart:data-point chart:repeated="9"/>
          </chart:series>
          <chart:series chart:style-name="ch11" chart:values-cell-range-address="'INTENSITÀ DI CORRENTE'.E30:'INTENSITÀ DI CORRENTE'.E38" chart:label-cell-address="'INTENSITÀ DI CORRENTE'.E28:'INTENSITÀ DI CORRENTE'.E28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INTENSITÀ DI CORRENTE'.A28:'INTENSITÀ DI CORRENTE'.A28">PRIMA MISURAZIONE</text:p>
              </table:table-cell>
              <table:table-cell office:value-type="string">
                <text:p text:id="'INTENSITÀ DI CORRENTE'.E28:'INTENSITÀ DI CORRENTE'.E28">SECONDA MISURAZION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INTENSITÀ DI CORRENTE'.A30:'INTENSITÀ DI CORRENTE'.A38">0</text:p>
              </table:table-cell>
              <table:table-cell office:value-type="float" office:value="0">
                <text:p text:id="'INTENSITÀ DI CORRENTE'.E30:'INTENSITÀ DI CORRENTE'.E38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6">
                <text:p>2.46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7">
                <text:p>3.6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41">
                <text:p>6.41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76">
                <text:p>8.76</text:p>
              </table:table-cell>
              <table:table-cell office:value-type="float" office:value="7.84">
                <text:p>7.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84">
                <text:p>10.84</text:p>
              </table:table-cell>
              <table:table-cell office:value-type="float" office:value="9.79">
                <text:p>9.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.8">
                <text:p>12.8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9">
                <text:p>14.9</text:p>
              </table:table-cell>
              <table:table-cell office:value-type="float" office:value="13.38">
                <text:p>13.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98">
                <text:p>16.98</text:p>
              </table:table-cell>
              <table:table-cell office:value-type="float" office:value="16.39">
                <text:p>16.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