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mm"/>
    </style:style>
    <style:style style:name="co2" style:family="table-column">
      <style:table-column-properties fo:break-before="auto" style:column-width="13.56mm"/>
    </style:style>
    <style:style style:name="co3" style:family="table-column">
      <style:table-column-properties fo:break-before="auto" style:column-width="19.98mm"/>
    </style:style>
    <style:style style:name="co4" style:family="table-column">
      <style:table-column-properties fo:break-before="auto" style:column-width="15.03mm"/>
    </style:style>
    <style:style style:name="co5" style:family="table-column">
      <style:table-column-properties fo:break-before="auto" style:column-width="12.51mm"/>
    </style:style>
    <style:style style:name="co6" style:family="table-column">
      <style:table-column-properties fo:break-before="auto" style:column-width="11.6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mm" fo:break-before="auto" style:use-optimal-row-height="false"/>
    </style:style>
    <style:style style:name="ro2" style:family="table-row">
      <style:table-row-properties style:row-height="5.4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" style:family="table-cell" style:parent-style-name="Default">
      <style:table-cell-properties fo:background-color="#ccff00"/>
      <style:text-properties fo:font-size="12pt" style:font-size-asian="12pt" style:font-size-complex="12pt"/>
    </style:style>
    <style:style style:name="ce2" style:family="table-cell" style:parent-style-name="Default" style:data-style-name="N4">
      <style:text-properties fo:font-size="12pt" style:font-size-asian="12pt" style:font-size-complex="12pt"/>
    </style:style>
    <style:style style:name="ce18" style:family="table-cell" style:parent-style-name="Default" style:data-style-name="N3"/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6" style:family="table-cell" style:parent-style-name="Default" style:data-style-name="N122"/>
    <style:style style:name="ce7" style:family="table-cell" style:parent-style-name="Default" style:data-style-name="N122">
      <style:table-cell-properties fo:background-color="#ccff00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27" style:family="table-cell" style:parent-style-name="Default" style:data-style-name="N123"/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map style:condition="cell-content()!=valido" style:apply-style-name="Error" style:base-cell-address="F5.H15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4" style:family="table-cell" style:parent-style-name="Default" style:data-style-name="N4"/>
    <style:style style:name="ce30" style:family="table-cell" style:parent-style-name="Default">
      <style:table-cell-properties fo:border-bottom="none" fo:border-left="0.06pt solid #000000" fo:border-right="0.06pt solid #000000" fo:border-top="0.06pt solid #000000"/>
      <style:map style:condition="cell-content()=&quot;NON valido&quot;" style:apply-style-name="Error" style:base-cell-address="F5.N27"/>
    </style:style>
    <style:style style:name="ce31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5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Spin Button 1" form:control-implementation="ooo:com.sun.star.form.component.SpinButton" xml:id="control1" form:id="control1" form:value="50" form:linked-cell="F5.F2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pin Button 2" form:control-implementation="ooo:com.sun.star.form.component.SpinButton" xml:id="control2" form:id="control2" form:value="50" form:linked-cell="F5.F3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170.28mm" svg:height="95.88mm" svg:x="0mm" svg:y="26.72mm">
            <loext:p/>
            <draw:object draw:notify-on-update-of-ranges="F5.B33:F5.B398 F5.C31:F5.C31 F5.C33:F5.C398 F5.B33:F5.B398 F5.D31:F5.D31 F5.D33:F5.D398 F5.B33:F5.B398 F5.E31:F5.E31 F5.E33:F5.E398" xlink:href="./Object 1" xlink:type="simple" xlink:show="embed" xlink:actuate="onLoad"/>
            <draw:image xlink:href="./ObjectReplacements/Object 1" xlink:type="simple" xlink:show="embed" xlink:actuate="onLoad"/>
          </draw:frame>
          <draw:control draw:z-index="1" draw:text-style-name="P2" svg:width="9.14mm" svg:height="14.82mm" svg:x="91.33mm" svg:y="5.96mm"/>
          <draw:control draw:z-index="2" draw:text-style-name="P2" svg:width="19.28mm" svg:height="4.7mm" svg:x="77.6mm" svg:y="4mm" draw:control="control1"/>
          <draw:control draw:z-index="3" draw:text-style-name="P2" svg:width="19.28mm" svg:height="4.7mm" svg:x="77.63mm" svg:y="10mm" draw:control="control2"/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ce6"/>
        <table:table-column table:style-name="co4" table:number-columns-repeated="3" table:default-cell-style-name="ce6"/>
        <table:table-column table:style-name="co5" table:default-cell-style-name="Default"/>
        <table:table-column table:style-name="co5" table:number-columns-repeated="3" table:default-cell-style-name="ce34"/>
        <table:table-column table:style-name="co6" table:default-cell-style-name="Default"/>
        <table:table-column table:style-name="co2" table:default-cell-style-name="Default"/>
        <table:table-column table:style-name="co5" table:number-columns-repeated="6" table:default-cell-style-name="Default"/>
        <table:table-column table:style-name="co7" table:number-columns-repeated="1004" table:default-cell-style-name="Default"/>
        <table:table-row table:style-name="ro1">
          <table:table-cell table:style-name="ce13"/>
          <table:table-cell table:style-name="ce14" table:number-columns-repeated="4"/>
          <table:table-cell table:style-name="ce22"/>
          <table:table-cell table:style-name="ce13"/>
          <table:table-cell table:style-name="ce14" table:number-columns-repeated="2"/>
          <table:table-cell table:style-name="ce13" table:number-columns-repeated="3"/>
          <table:table-cell table:style-name="ce14"/>
          <table:table-cell table:style-name="ce13" table:number-columns-repeated="1011"/>
        </table:table-row>
        <table:table-row table:style-name="ro2">
          <table:table-cell/>
          <table:table-cell table:style-name="ce1" table:formula="of:=0.065/20*[.F2]" office:value-type="float" office:value="0.1625" calcext:value-type="float">
            <text:p>0.1625</text:p>
          </table:table-cell>
          <table:table-cell table:style-name="ce4" office:value-type="string" calcext:value-type="string">
            <text:p> <text:span text:style-name="T1">β</text:span> velocità di contagio unitaria</text:p>
          </table:table-cell>
          <table:table-cell table:style-name="ce4" table:number-columns-repeated="2"/>
          <table:table-cell table:style-name="ce8" office:value-type="float" office:value="50" calcext:value-type="float">
            <text:p>50</text:p>
          </table:table-cell>
          <table:table-cell table:style-name="Default"/>
          <table:table-cell table:style-name="ce1" office:value-type="float" office:value="10000" calcext:value-type="float">
            <text:p>10000</text:p>
          </table:table-cell>
          <table:table-cell table:style-name="ce4" office:value-type="string" calcext:value-type="string">
            <text:p>Popolazione totale</text:p>
          </table:table-cell>
          <table:table-cell table:style-name="Default" table:number-columns-repeated="3"/>
          <table:table-cell table:style-name="ce4" office:value-type="float" office:value="50" calcext:value-type="float">
            <text:p>50</text:p>
          </table:table-cell>
          <table:table-cell office:value-type="float" office:value="0.1625" calcext:value-type="float">
            <text:p>0.1625</text:p>
          </table:table-cell>
          <table:table-cell office:value-type="string" calcext:value-type="string">
            <text:p>β COVID-19</text:p>
          </table:table-cell>
          <table:table-cell/>
          <table:table-cell table:formula="of:=1/[.N2]" office:value-type="float" office:value="6.15384615384615" calcext:value-type="float">
            <text:p>6.15384615384615</text:p>
          </table:table-cell>
          <table:table-cell table:number-columns-repeated="1007"/>
        </table:table-row>
        <table:table-row table:style-name="ro2">
          <table:table-cell/>
          <table:table-cell table:style-name="ce1" table:formula="of:=0.065/40*[.F3]" office:value-type="float" office:value="0.065" calcext:value-type="float">
            <text:p>0.065</text:p>
          </table:table-cell>
          <table:table-cell table:style-name="ce4" office:value-type="string" calcext:value-type="string">
            <text:p> <text:span text:style-name="T1">γ</text:span> velocità di guarigione unitaria</text:p>
          </table:table-cell>
          <table:table-cell table:style-name="ce4" table:number-columns-repeated="2"/>
          <table:table-cell table:style-name="ce4" office:value-type="float" office:value="40" calcext:value-type="float">
            <text:p>40</text:p>
          </table:table-cell>
          <table:table-cell table:style-name="Default"/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giorni: passo temporale</text:p>
          </table:table-cell>
          <table:table-cell table:style-name="Default" table:number-columns-repeated="3"/>
          <table:table-cell table:style-name="ce4" office:value-type="float" office:value="40" calcext:value-type="float">
            <text:p>40</text:p>
          </table:table-cell>
          <table:table-cell office:value-type="float" office:value="0.065" calcext:value-type="float">
            <text:p>0.065</text:p>
          </table:table-cell>
          <table:table-cell office:value-type="string" calcext:value-type="string">
            <text:p>γ <text:s/>COVID-19</text:p>
          </table:table-cell>
          <table:table-cell/>
          <table:table-cell table:formula="of:=1/[.N3]" office:value-type="float" office:value="15.3846153846154" calcext:value-type="float">
            <text:p>15.3846153846154</text:p>
          </table:table-cell>
          <table:table-cell table:number-columns-repeated="1007"/>
        </table:table-row>
        <table:table-row table:style-name="ro3">
          <table:table-cell/>
          <table:table-cell table:style-name="ce2" table:formula="of:=[.B2]/[.B3]" office:value-type="float" office:value="2.5" calcext:value-type="float">
            <text:p>2.50</text:p>
          </table:table-cell>
          <table:table-cell table:style-name="ce5" office:value-type="string" calcext:value-type="string">
            <text:p><text:s/>R0= β/γ</text:p>
          </table:table-cell>
          <table:table-cell table:style-name="ce4"/>
          <table:table-cell table:style-name="ce4" office:value-type="string" calcext:value-type="string">
            <text:p>-∆S= βIS/N∆t <text:s/>nuovi infetti</text:p>
          </table:table-cell>
          <table:table-cell table:style-name="ce4" table:number-columns-repeated="2"/>
          <table:table-cell table:style-name="Default"/>
          <table:table-cell/>
          <table:table-cell table:style-name="ce4" office:value-type="string" calcext:value-type="string">
            <text:p>di calcolo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4" office:value-type="string" calcext:value-type="string">
            <text:p><text:s/>∆R= γI∆t <text:s text:c="7"/>nuovi guariti</text:p>
          </table:table-cell>
          <table:table-cell table:style-name="ce4"/>
          <table:table-cell table:style-name="Default" table:number-columns-repeated="2"/>
          <table:table-cell/>
          <table:table-cell table:style-name="Default" table:number-columns-repeated="3"/>
          <table:table-cell table:formula="of:=[.F2]" office:value-type="float" office:value="50" calcext:value-type="float">
            <text:p>5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Default" table:number-columns-repeated="6"/>
          <table:table-cell/>
          <table:table-cell table:style-name="Default" table:number-columns-repeated="3"/>
          <table:table-cell table:formula="of:=[.F3]" office:value-type="float" office:value="40" calcext:value-type="float">
            <text:p>4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Default" table:number-columns-repeated="6"/>
          <table:table-cell/>
          <table:table-cell table:style-name="Default" table:number-columns-repeated="3"/>
          <table:table-cell table:number-columns-repeated="1012"/>
        </table:table-row>
        <table:table-row table:style-name="ro4">
          <table:table-cell table:number-columns-repeated="2"/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ce3" office:value-type="string" calcext:value-type="string">
            <text:p>R0</text:p>
          </table:table-cell>
          <table:table-cell table:style-name="ce3" office:value-type="string" calcext:value-type="string">
            <text:p>Iini</text:p>
          </table:table-cell>
          <table:table-cell table:style-name="ce3" office:value-type="string" calcext:value-type="string">
            <text:p>Tini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Default" table:number-columns-repeated="6"/>
          <table:table-cell/>
          <table:table-cell table:style-name="Default" table:number-columns-repeated="3"/>
          <table:table-cell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Default" table:number-columns-repeated="6"/>
          <table:table-cell/>
          <table:table-cell table:style-name="Default" table:number-columns-repeated="3"/>
          <table:table-cell/>
          <table:table-cell office:value-type="float" office:value="1.15" calcext:value-type="float">
            <text:p>1.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Default" table:number-columns-repeated="6"/>
          <table:table-cell/>
          <table:table-cell table:style-name="Default" table:number-columns-repeated="3"/>
          <table:table-cell/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4" table:number-rows-repeated="3">
          <table:table-cell table:number-columns-repeated="2"/>
          <table:table-cell table:style-name="Default" table:number-columns-repeated="6"/>
          <table:table-cell/>
          <table:table-cell table:style-name="Default" table:number-columns-repeated="3"/>
          <table:table-cell table:number-columns-repeated="1012"/>
        </table:table-row>
        <table:table-row table:style-name="ro4">
          <table:table-cell table:number-columns-repeated="2"/>
          <table:table-cell table:style-name="Default" table:number-columns-repeated="5"/>
          <table:table-cell table:style-name="ce10"/>
          <table:table-cell/>
          <table:table-cell table:style-name="Default" table:number-columns-repeated="3"/>
          <table:table-cell table:number-columns-repeated="1012"/>
        </table:table-row>
        <table:table-row table:style-name="ro4" table:number-rows-repeated="11">
          <table:table-cell table:number-columns-repeated="2"/>
          <table:table-cell table:style-name="Default" table:number-columns-repeated="6"/>
          <table:table-cell/>
          <table:table-cell table:style-name="Default" table:number-columns-repeated="3"/>
          <table:table-cell table:number-columns-repeated="1012"/>
        </table:table-row>
        <table:table-row table:style-name="ro5">
          <table:table-cell table:number-columns-repeated="2"/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ce30" office:value-type="string" calcext:value-type="string">
            <text:p>Modello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Default"/>
          <table:table-cell table:style-name="ce3" table:number-columns-repeated="2"/>
          <table:table-cell table:style-name="Default" table:number-columns-repeated="2"/>
          <table:table-cell table:style-name="ce3"/>
          <table:table-cell/>
          <table:table-cell table:style-name="Default" table:number-columns-repeated="3"/>
          <table:table-cell/>
          <table:table-cell table:style-name="ce31" table:formula="of:=IF(MIN([.C33:.C398])&lt;0;&quot;NON valido&quot;;&quot;valido&quot;)" office:value-type="string" office:string-value="valido" calcext:value-type="string">
            <text:p>valido</text:p>
          </table:table-cell>
          <table:table-cell table:number-columns-repeated="1010"/>
        </table:table-row>
        <table:table-row table:style-name="ro4">
          <table:table-cell/>
          <table:table-cell table:style-name="ce18" table:formula="of:=MAX([.B33:.B398])" office:value-type="float" office:value="365" calcext:value-type="float">
            <text:p>365</text:p>
          </table:table-cell>
          <table:table-cell table:style-name="ce18" table:formula="of:=MAX([.C33:.C398])" office:value-type="float" office:value="9998" calcext:value-type="float">
            <text:p>9,998</text:p>
          </table:table-cell>
          <table:table-cell table:style-name="ce18" table:formula="of:=MAX([.D33:.D398])" office:value-type="float" office:value="2384.57999483938" calcext:value-type="float">
            <text:p>2,385</text:p>
          </table:table-cell>
          <table:table-cell table:style-name="ce18" table:formula="of:=MAX([.E33:.E398])" office:value-type="float" office:value="8968.36731133086" calcext:value-type="float">
            <text:p>8,968</text:p>
          </table:table-cell>
          <table:table-cell table:style-name="ce18" table:formula="of:=MAX([.F33:.F398])" office:value-type="float" office:value="192.672058540911" calcext:value-type="float">
            <text:p>193</text:p>
          </table:table-cell>
          <table:table-cell table:style-name="ce18" table:formula="of:=MAX([.G33:.G398])" office:value-type="float" office:value="77.7129677138546" calcext:value-type="float">
            <text:p>78</text:p>
          </table:table-cell>
          <table:table-cell table:style-name="ce18" table:formula="of:=MAX([.H33:.H398])" office:value-type="float" office:value="154.99769966456" calcext:value-type="float">
            <text:p>155</text:p>
          </table:table-cell>
          <table:table-cell table:style-name="ce9" office:value-type="string" calcext:value-type="string">
            <text:p>max</text:p>
          </table:table-cell>
          <table:table-cell table:formula="of:=MAX([.J33:.J398])" office:value-type="float" office:value="99.98" calcext:value-type="float">
            <text:p>99.98</text:p>
          </table:table-cell>
          <table:table-cell table:formula="of:=MAX([.K33:.K398])" office:value-type="float" office:value="23.8457999483938" calcext:value-type="float">
            <text:p>23.85</text:p>
          </table:table-cell>
          <table:table-cell table:formula="of:=MAX([.L33:.L398])" office:value-type="float" office:value="89.6836731133086" calcext:value-type="float">
            <text:p>89.68</text:p>
          </table:table-cell>
          <table:table-cell table:style-name="ce6" table:number-columns-repeated="6"/>
          <table:table-cell table:number-columns-repeated="1006"/>
        </table:table-row>
        <table:table-row table:style-name="ro4">
          <table:table-cell table:number-columns-repeated="2"/>
          <table:table-cell table:style-name="ce18" table:formula="of:=[.C398]" office:value-type="float" office:value="1031.62345539093" calcext:value-type="float">
            <text:p>1,032</text:p>
          </table:table-cell>
          <table:table-cell table:style-name="ce18" table:formula="of:=[.D398]" office:value-type="float" office:value="0.0092332782054373" calcext:value-type="float">
            <text:p>0</text:p>
          </table:table-cell>
          <table:table-cell table:style-name="ce18" table:formula="of:=[.E398]" office:value-type="float" office:value="8968.36731133086" calcext:value-type="float">
            <text:p>8,968</text:p>
          </table:table-cell>
          <table:table-cell table:style-name="ce27" table:formula="of:=[.F398]" office:value-type="float" office:value="0.000154785578461784" calcext:value-type="float">
            <text:p>0.000</text:p>
          </table:table-cell>
          <table:table-cell table:style-name="ce18" table:formula="of:=[.G398]" office:value-type="float" office:value="-0.000445377504891641" calcext:value-type="float">
            <text:p>0</text:p>
          </table:table-cell>
          <table:table-cell table:style-name="ce18" table:formula="of:=[.H398]" office:value-type="float" office:value="0.000600163083353425" calcext:value-type="float">
            <text:p>0</text:p>
          </table:table-cell>
          <table:table-cell table:style-name="ce9" office:value-type="string" calcext:value-type="string">
            <text:p>finali</text:p>
          </table:table-cell>
          <table:table-cell table:formula="of:=[.J398]" office:value-type="float" office:value="10.3162345539093" calcext:value-type="float">
            <text:p>10.32</text:p>
          </table:table-cell>
          <table:table-cell table:formula="of:=[.K398]" office:value-type="float" office:value="0.000092332782054373" calcext:value-type="float">
            <text:p>0.00</text:p>
          </table:table-cell>
          <table:table-cell table:formula="of:=[.L398]" office:value-type="float" office:value="89.6836731133086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Suscettibili</text:p>
          </table:table-cell>
          <table:table-cell table:style-name="ce3" office:value-type="string" calcext:value-type="string">
            <text:p>Infettivi</text:p>
          </table:table-cell>
          <table:table-cell table:style-name="ce3" office:value-type="string" calcext:value-type="string">
            <text:p>Recovered</text:p>
          </table:table-cell>
          <table:table-cell table:style-name="ce3" office:value-type="string" calcext:value-type="string">
            <text:p>Nuovi</text:p>
          </table:table-cell>
          <table:table-cell table:style-name="ce9" office:value-type="string" calcext:value-type="string">
            <text:p>∆I</text:p>
          </table:table-cell>
          <table:table-cell table:style-name="ce3" office:value-type="string" calcext:value-type="string">
            <text:p>Nuovi</text:p>
          </table:table-cell>
          <table:table-cell/>
          <table:table-cell table:style-name="ce3" office:value-type="string" calcext:value-type="string">
            <text:p>S%</text:p>
          </table:table-cell>
          <table:table-cell table:style-name="ce3" office:value-type="string" calcext:value-type="string">
            <text:p>I%</text:p>
          </table:table-cell>
          <table:table-cell table:style-name="ce3" office:value-type="string" calcext:value-type="string">
            <text:p>R%</text:p>
          </table:table-cell>
          <table:table-cell table:style-name="ce6" table:number-columns-repeated="6"/>
          <table:table-cell table:number-columns-repeated="1006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contagiati</text:p>
          </table:table-cell>
          <table:table-cell table:style-name="Default"/>
          <table:table-cell table:style-name="ce11" office:value-type="string" calcext:value-type="string">
            <text:p>Recovered</text:p>
          </table:table-cell>
          <table:table-cell/>
          <table:table-cell table:style-name="Default" table:number-columns-repeated="3"/>
          <table:table-cell table:number-columns-repeated="1012"/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table:formula="of:=[.H2]-[.D33]-[.E33]" office:value-type="float" office:value="9998" calcext:value-type="float">
            <text:p>9998.0</text:p>
          </table:table-cell>
          <table:table-cell table:style-name="ce7" office:value-type="float" office:value="2" calcext:value-type="float">
            <text:p>2.0</text:p>
          </table:table-cell>
          <table:table-cell table:style-name="ce7" office:value-type="float" office:value="0" calcext:value-type="float">
            <text:p>0.0</text:p>
          </table:table-cell>
          <table:table-cell table:formula="of:=[.$B$2]*[.D33]*[.C33]/[.$H$2]*[.$H$3]" office:value-type="float" office:value="0.324935" calcext:value-type="float">
            <text:p>0.3</text:p>
          </table:table-cell>
          <table:table-cell table:formula="of:=[.F33]-[.H33]" office:value-type="float" office:value="0.194935" calcext:value-type="float">
            <text:p>0.2</text:p>
          </table:table-cell>
          <table:table-cell table:formula="of:=[.$B$3]*[.D33]*[.$H$3]" office:value-type="float" office:value="0.13" calcext:value-type="float">
            <text:p>0.1</text:p>
          </table:table-cell>
          <table:table-cell/>
          <table:table-cell table:formula="of:=[.C33]/[.$H$2]*100" office:value-type="float" office:value="99.98" calcext:value-type="float">
            <text:p>99.98</text:p>
          </table:table-cell>
          <table:table-cell table:formula="of:=[.D33]/[.$H$2]*100" office:value-type="float" office:value="0.02" calcext:value-type="float">
            <text:p>0.02</text:p>
          </table:table-cell>
          <table:table-cell table:formula="of:=[.E33]/[.$H$2]*100" office:value-type="float" office:value="0" calcext:value-type="float">
            <text:p>0.00</text:p>
          </table:table-cell>
          <table:table-cell table:number-columns-repeated="1012"/>
        </table:table-row>
        <table:table-row table:style-name="ro4">
          <table:table-cell/>
          <table:table-cell table:formula="of:=[.B33]+[.$H$3]" office:value-type="float" office:value="1" calcext:value-type="float">
            <text:p>1</text:p>
          </table:table-cell>
          <table:table-cell table:formula="of:=[.C33]-[.F33]" office:value-type="float" office:value="9997.675065" calcext:value-type="float">
            <text:p>9997.7</text:p>
          </table:table-cell>
          <table:table-cell table:formula="of:=[.D33]+[.G33]" office:value-type="float" office:value="2.194935" calcext:value-type="float">
            <text:p>2.2</text:p>
          </table:table-cell>
          <table:table-cell table:formula="of:=[.E33]+[.H33]" office:value-type="float" office:value="0.13" calcext:value-type="float">
            <text:p>0.1</text:p>
          </table:table-cell>
          <table:table-cell table:formula="of:=[.$B$2]*[.D34]*[.C34]/[.$H$2]*[.$H$3]" office:value-type="float" office:value="0.356594012430431" calcext:value-type="float">
            <text:p>0.4</text:p>
          </table:table-cell>
          <table:table-cell table:formula="of:=[.F34]-[.H34]" office:value-type="float" office:value="0.213923237430431" calcext:value-type="float">
            <text:p>0.2</text:p>
          </table:table-cell>
          <table:table-cell table:formula="of:=[.$B$3]*[.D34]*[.$H$3]" office:value-type="float" office:value="0.142670775" calcext:value-type="float">
            <text:p>0.1</text:p>
          </table:table-cell>
          <table:table-cell/>
          <table:table-cell table:formula="of:=[.C34]/[.$H$2]*100" office:value-type="float" office:value="99.97675065" calcext:value-type="float">
            <text:p>99.98</text:p>
          </table:table-cell>
          <table:table-cell table:formula="of:=[.D34]/[.$H$2]*100" office:value-type="float" office:value="0.02194935" calcext:value-type="float">
            <text:p>0.02</text:p>
          </table:table-cell>
          <table:table-cell table:formula="of:=[.E34]/[.$H$2]*100" office:value-type="float" office:value="0.0013" calcext:value-type="float">
            <text:p>0.00</text:p>
          </table:table-cell>
          <table:table-cell table:number-columns-repeated="1012"/>
        </table:table-row>
        <table:table-row table:style-name="ro4">
          <table:table-cell/>
          <table:table-cell table:formula="of:=[.B34]+[.$H$3]" office:value-type="float" office:value="2" calcext:value-type="float">
            <text:p>2</text:p>
          </table:table-cell>
          <table:table-cell table:formula="of:=[.C34]-[.F34]" office:value-type="float" office:value="9997.31847098757" calcext:value-type="float">
            <text:p>9997.3</text:p>
          </table:table-cell>
          <table:table-cell table:formula="of:=[.D34]+[.G34]" office:value-type="float" office:value="2.40885823743043" calcext:value-type="float">
            <text:p>2.4</text:p>
          </table:table-cell>
          <table:table-cell table:formula="of:=[.E34]+[.H34]" office:value-type="float" office:value="0.272670775" calcext:value-type="float">
            <text:p>0.3</text:p>
          </table:table-cell>
          <table:table-cell table:formula="of:=[.$B$2]*[.D35]*[.C35]/[.$H$2]*[.$H$3]" office:value-type="float" office:value="0.391334497954624" calcext:value-type="float">
            <text:p>0.4</text:p>
          </table:table-cell>
          <table:table-cell table:formula="of:=[.F35]-[.H35]" office:value-type="float" office:value="0.234758712521646" calcext:value-type="float">
            <text:p>0.2</text:p>
          </table:table-cell>
          <table:table-cell table:formula="of:=[.$B$3]*[.D35]*[.$H$3]" office:value-type="float" office:value="0.156575785432978" calcext:value-type="float">
            <text:p>0.2</text:p>
          </table:table-cell>
          <table:table-cell/>
          <table:table-cell table:formula="of:=[.C35]/[.$H$2]*100" office:value-type="float" office:value="99.9731847098757" calcext:value-type="float">
            <text:p>99.97</text:p>
          </table:table-cell>
          <table:table-cell table:formula="of:=[.D35]/[.$H$2]*100" office:value-type="float" office:value="0.0240885823743043" calcext:value-type="float">
            <text:p>0.02</text:p>
          </table:table-cell>
          <table:table-cell table:formula="of:=[.E35]/[.$H$2]*100" office:value-type="float" office:value="0.00272670775" calcext:value-type="float">
            <text:p>0.00</text:p>
          </table:table-cell>
          <table:table-cell table:number-columns-repeated="1012"/>
        </table:table-row>
        <table:table-row table:style-name="ro4">
          <table:table-cell/>
          <table:table-cell table:formula="of:=[.B35]+[.$H$3]" office:value-type="float" office:value="3" calcext:value-type="float">
            <text:p>3</text:p>
          </table:table-cell>
          <table:table-cell table:formula="of:=[.C35]-[.F35]" office:value-type="float" office:value="9996.92713648962" calcext:value-type="float">
            <text:p>9996.9</text:p>
          </table:table-cell>
          <table:table-cell table:formula="of:=[.D35]+[.G35]" office:value-type="float" office:value="2.64361694995208" calcext:value-type="float">
            <text:p>2.6</text:p>
          </table:table-cell>
          <table:table-cell table:formula="of:=[.E35]+[.H35]" office:value-type="float" office:value="0.429246560432978" calcext:value-type="float">
            <text:p>0.4</text:p>
          </table:table-cell>
          <table:table-cell table:formula="of:=[.$B$2]*[.D36]*[.C36]/[.$H$2]*[.$H$3]" office:value-type="float" office:value="0.429455747913722" calcext:value-type="float">
            <text:p>0.4</text:p>
          </table:table-cell>
          <table:table-cell table:formula="of:=[.F36]-[.H36]" office:value-type="float" office:value="0.257620646166837" calcext:value-type="float">
            <text:p>0.3</text:p>
          </table:table-cell>
          <table:table-cell table:formula="of:=[.$B$3]*[.D36]*[.$H$3]" office:value-type="float" office:value="0.171835101746885" calcext:value-type="float">
            <text:p>0.2</text:p>
          </table:table-cell>
          <table:table-cell/>
          <table:table-cell table:formula="of:=[.C36]/[.$H$2]*100" office:value-type="float" office:value="99.9692713648962" calcext:value-type="float">
            <text:p>99.97</text:p>
          </table:table-cell>
          <table:table-cell table:formula="of:=[.D36]/[.$H$2]*100" office:value-type="float" office:value="0.0264361694995208" calcext:value-type="float">
            <text:p>0.03</text:p>
          </table:table-cell>
          <table:table-cell table:formula="of:=[.E36]/[.$H$2]*100" office:value-type="float" office:value="0.00429246560432978" calcext:value-type="float">
            <text:p>0.00</text:p>
          </table:table-cell>
          <table:table-cell table:number-columns-repeated="1012"/>
        </table:table-row>
        <table:table-row table:style-name="ro4">
          <table:table-cell/>
          <table:table-cell table:formula="of:=[.B36]+[.$H$3]" office:value-type="float" office:value="4" calcext:value-type="float">
            <text:p>4</text:p>
          </table:table-cell>
          <table:table-cell table:formula="of:=[.C36]-[.F36]" office:value-type="float" office:value="9996.4976807417" calcext:value-type="float">
            <text:p>9996.5</text:p>
          </table:table-cell>
          <table:table-cell table:formula="of:=[.D36]+[.G36]" office:value-type="float" office:value="2.90123759611891" calcext:value-type="float">
            <text:p>2.9</text:p>
          </table:table-cell>
          <table:table-cell table:formula="of:=[.E36]+[.H36]" office:value-type="float" office:value="0.601081662179863" calcext:value-type="float">
            <text:p>0.6</text:p>
          </table:table-cell>
          <table:table-cell table:formula="of:=[.$B$2]*[.D37]*[.C37]/[.$H$2]*[.$H$3]" office:value-type="float" office:value="0.471285992139355" calcext:value-type="float">
            <text:p>0.5</text:p>
          </table:table-cell>
          <table:table-cell table:formula="of:=[.F37]-[.H37]" office:value-type="float" office:value="0.282705548391625" calcext:value-type="float">
            <text:p>0.3</text:p>
          </table:table-cell>
          <table:table-cell table:formula="of:=[.$B$3]*[.D37]*[.$H$3]" office:value-type="float" office:value="0.188580443747729" calcext:value-type="float">
            <text:p>0.2</text:p>
          </table:table-cell>
          <table:table-cell/>
          <table:table-cell table:formula="of:=[.C37]/[.$H$2]*100" office:value-type="float" office:value="99.964976807417" calcext:value-type="float">
            <text:p>99.96</text:p>
          </table:table-cell>
          <table:table-cell table:formula="of:=[.D37]/[.$H$2]*100" office:value-type="float" office:value="0.0290123759611891" calcext:value-type="float">
            <text:p>0.03</text:p>
          </table:table-cell>
          <table:table-cell table:formula="of:=[.E37]/[.$H$2]*100" office:value-type="float" office:value="0.00601081662179863" calcext:value-type="float">
            <text:p>0.01</text:p>
          </table:table-cell>
          <table:table-cell table:number-columns-repeated="1012"/>
        </table:table-row>
        <table:table-row table:style-name="ro4">
          <table:table-cell/>
          <table:table-cell table:formula="of:=[.B37]+[.$H$3]" office:value-type="float" office:value="5" calcext:value-type="float">
            <text:p>5</text:p>
          </table:table-cell>
          <table:table-cell table:formula="of:=[.C37]-[.F37]" office:value-type="float" office:value="9996.02639474956" calcext:value-type="float">
            <text:p>9996.0</text:p>
          </table:table-cell>
          <table:table-cell table:formula="of:=[.D37]+[.G37]" office:value-type="float" office:value="3.18394314451054" calcext:value-type="float">
            <text:p>3.2</text:p>
          </table:table-cell>
          <table:table-cell table:formula="of:=[.E37]+[.H37]" office:value-type="float" office:value="0.789662105927593" calcext:value-type="float">
            <text:p>0.8</text:p>
          </table:table-cell>
          <table:table-cell table:formula="of:=[.$B$2]*[.D38]*[.C38]/[.$H$2]*[.$H$3]" office:value-type="float" office:value="0.517185170318526" calcext:value-type="float">
            <text:p>0.5</text:p>
          </table:table-cell>
          <table:table-cell table:formula="of:=[.F38]-[.H38]" office:value-type="float" office:value="0.310228865925341" calcext:value-type="float">
            <text:p>0.3</text:p>
          </table:table-cell>
          <table:table-cell table:formula="of:=[.$B$3]*[.D38]*[.$H$3]" office:value-type="float" office:value="0.206956304393185" calcext:value-type="float">
            <text:p>0.2</text:p>
          </table:table-cell>
          <table:table-cell/>
          <table:table-cell table:formula="of:=[.C38]/[.$H$2]*100" office:value-type="float" office:value="99.9602639474956" calcext:value-type="float">
            <text:p>99.96</text:p>
          </table:table-cell>
          <table:table-cell table:formula="of:=[.D38]/[.$H$2]*100" office:value-type="float" office:value="0.0318394314451054" calcext:value-type="float">
            <text:p>0.03</text:p>
          </table:table-cell>
          <table:table-cell table:formula="of:=[.E38]/[.$H$2]*100" office:value-type="float" office:value="0.00789662105927593" calcext:value-type="float">
            <text:p>0.01</text:p>
          </table:table-cell>
          <table:table-cell table:number-columns-repeated="1012"/>
        </table:table-row>
        <table:table-row table:style-name="ro4">
          <table:table-cell/>
          <table:table-cell table:formula="of:=[.B38]+[.$H$3]" office:value-type="float" office:value="6" calcext:value-type="float">
            <text:p>6</text:p>
          </table:table-cell>
          <table:table-cell table:formula="of:=[.C38]-[.F38]" office:value-type="float" office:value="9995.50920957925" calcext:value-type="float">
            <text:p>9995.5</text:p>
          </table:table-cell>
          <table:table-cell table:formula="of:=[.D38]+[.G38]" office:value-type="float" office:value="3.49417201043588" calcext:value-type="float">
            <text:p>3.5</text:p>
          </table:table-cell>
          <table:table-cell table:formula="of:=[.E38]+[.H38]" office:value-type="float" office:value="0.996618410320778" calcext:value-type="float">
            <text:p>1.0</text:p>
          </table:table-cell>
          <table:table-cell table:formula="of:=[.$B$2]*[.D39]*[.C39]/[.$H$2]*[.$H$3]" office:value-type="float" office:value="0.567547963290195" calcext:value-type="float">
            <text:p>0.6</text:p>
          </table:table-cell>
          <table:table-cell table:formula="of:=[.F39]-[.H39]" office:value-type="float" office:value="0.340426782611863" calcext:value-type="float">
            <text:p>0.3</text:p>
          </table:table-cell>
          <table:table-cell table:formula="of:=[.$B$3]*[.D39]*[.$H$3]" office:value-type="float" office:value="0.227121180678332" calcext:value-type="float">
            <text:p>0.2</text:p>
          </table:table-cell>
          <table:table-cell/>
          <table:table-cell table:formula="of:=[.C39]/[.$H$2]*100" office:value-type="float" office:value="99.9550920957924" calcext:value-type="float">
            <text:p>99.96</text:p>
          </table:table-cell>
          <table:table-cell table:formula="of:=[.D39]/[.$H$2]*100" office:value-type="float" office:value="0.0349417201043588" calcext:value-type="float">
            <text:p>0.03</text:p>
          </table:table-cell>
          <table:table-cell table:formula="of:=[.E39]/[.$H$2]*100" office:value-type="float" office:value="0.00996618410320778" calcext:value-type="float">
            <text:p>0.01</text:p>
          </table:table-cell>
          <table:table-cell table:number-columns-repeated="1012"/>
        </table:table-row>
        <table:table-row table:style-name="ro4">
          <table:table-cell/>
          <table:table-cell table:formula="of:=[.B39]+[.$H$3]" office:value-type="float" office:value="7" calcext:value-type="float">
            <text:p>7</text:p>
          </table:table-cell>
          <table:table-cell table:formula="of:=[.C39]-[.F39]" office:value-type="float" office:value="9994.94166161595" calcext:value-type="float">
            <text:p>9994.9</text:p>
          </table:table-cell>
          <table:table-cell table:formula="of:=[.D39]+[.G39]" office:value-type="float" office:value="3.83459879304774" calcext:value-type="float">
            <text:p>3.8</text:p>
          </table:table-cell>
          <table:table-cell table:formula="of:=[.E39]+[.H39]" office:value-type="float" office:value="1.22373959099911" calcext:value-type="float">
            <text:p>1.2</text:p>
          </table:table-cell>
          <table:table-cell table:formula="of:=[.$B$2]*[.D40]*[.C40]/[.$H$2]*[.$H$3]" office:value-type="float" office:value="0.622807107523496" calcext:value-type="float">
            <text:p>0.6</text:p>
          </table:table-cell>
          <table:table-cell table:formula="of:=[.F40]-[.H40]" office:value-type="float" office:value="0.373558185975393" calcext:value-type="float">
            <text:p>0.4</text:p>
          </table:table-cell>
          <table:table-cell table:formula="of:=[.$B$3]*[.D40]*[.$H$3]" office:value-type="float" office:value="0.249248921548103" calcext:value-type="float">
            <text:p>0.2</text:p>
          </table:table-cell>
          <table:table-cell/>
          <table:table-cell table:formula="of:=[.C40]/[.$H$2]*100" office:value-type="float" office:value="99.9494166161596" calcext:value-type="float">
            <text:p>99.95</text:p>
          </table:table-cell>
          <table:table-cell table:formula="of:=[.D40]/[.$H$2]*100" office:value-type="float" office:value="0.0383459879304774" calcext:value-type="float">
            <text:p>0.04</text:p>
          </table:table-cell>
          <table:table-cell table:formula="of:=[.E40]/[.$H$2]*100" office:value-type="float" office:value="0.0122373959099911" calcext:value-type="float">
            <text:p>0.01</text:p>
          </table:table-cell>
          <table:table-cell table:number-columns-repeated="1012"/>
        </table:table-row>
        <table:table-row table:style-name="ro4">
          <table:table-cell/>
          <table:table-cell table:formula="of:=[.B40]+[.$H$3]" office:value-type="float" office:value="8" calcext:value-type="float">
            <text:p>8</text:p>
          </table:table-cell>
          <table:table-cell table:formula="of:=[.C40]-[.F40]" office:value-type="float" office:value="9994.31885450843" calcext:value-type="float">
            <text:p>9994.3</text:p>
          </table:table-cell>
          <table:table-cell table:formula="of:=[.D40]+[.G40]" office:value-type="float" office:value="4.20815697902314" calcext:value-type="float">
            <text:p>4.2</text:p>
          </table:table-cell>
          <table:table-cell table:formula="of:=[.E40]+[.H40]" office:value-type="float" office:value="1.47298851254721" calcext:value-type="float">
            <text:p>1.5</text:p>
          </table:table-cell>
          <table:table-cell table:formula="of:=[.$B$2]*[.D41]*[.C41]/[.$H$2]*[.$H$3]" office:value-type="float" office:value="0.68343701787046" calcext:value-type="float">
            <text:p>0.7</text:p>
          </table:table-cell>
          <table:table-cell table:formula="of:=[.F41]-[.H41]" office:value-type="float" office:value="0.409906814233956" calcext:value-type="float">
            <text:p>0.4</text:p>
          </table:table-cell>
          <table:table-cell table:formula="of:=[.$B$3]*[.D41]*[.$H$3]" office:value-type="float" office:value="0.273530203636504" calcext:value-type="float">
            <text:p>0.3</text:p>
          </table:table-cell>
          <table:table-cell/>
          <table:table-cell table:formula="of:=[.C41]/[.$H$2]*100" office:value-type="float" office:value="99.9431885450843" calcext:value-type="float">
            <text:p>99.94</text:p>
          </table:table-cell>
          <table:table-cell table:formula="of:=[.D41]/[.$H$2]*100" office:value-type="float" office:value="0.0420815697902314" calcext:value-type="float">
            <text:p>0.04</text:p>
          </table:table-cell>
          <table:table-cell table:formula="of:=[.E41]/[.$H$2]*100" office:value-type="float" office:value="0.0147298851254721" calcext:value-type="float">
            <text:p>0.01</text:p>
          </table:table-cell>
          <table:table-cell table:number-columns-repeated="1012"/>
        </table:table-row>
        <table:table-row table:style-name="ro4">
          <table:table-cell/>
          <table:table-cell table:formula="of:=[.B41]+[.$H$3]" office:value-type="float" office:value="9" calcext:value-type="float">
            <text:p>9</text:p>
          </table:table-cell>
          <table:table-cell table:formula="of:=[.C41]-[.F41]" office:value-type="float" office:value="9993.63541749056" calcext:value-type="float">
            <text:p>9993.6</text:p>
          </table:table-cell>
          <table:table-cell table:formula="of:=[.D41]+[.G41]" office:value-type="float" office:value="4.61806379325709" calcext:value-type="float">
            <text:p>4.6</text:p>
          </table:table-cell>
          <table:table-cell table:formula="of:=[.E41]+[.H41]" office:value-type="float" office:value="1.74651871618372" calcext:value-type="float">
            <text:p>1.7</text:p>
          </table:table-cell>
          <table:table-cell table:formula="of:=[.$B$2]*[.D42]*[.C42]/[.$H$2]*[.$H$3]" office:value-type="float" office:value="0.749957745623529" calcext:value-type="float">
            <text:p>0.7</text:p>
          </table:table-cell>
          <table:table-cell table:formula="of:=[.F42]-[.H42]" office:value-type="float" office:value="0.449783599061818" calcext:value-type="float">
            <text:p>0.4</text:p>
          </table:table-cell>
          <table:table-cell table:formula="of:=[.$B$3]*[.D42]*[.$H$3]" office:value-type="float" office:value="0.300174146561711" calcext:value-type="float">
            <text:p>0.3</text:p>
          </table:table-cell>
          <table:table-cell/>
          <table:table-cell table:formula="of:=[.C42]/[.$H$2]*100" office:value-type="float" office:value="99.9363541749056" calcext:value-type="float">
            <text:p>99.94</text:p>
          </table:table-cell>
          <table:table-cell table:formula="of:=[.D42]/[.$H$2]*100" office:value-type="float" office:value="0.0461806379325709" calcext:value-type="float">
            <text:p>0.05</text:p>
          </table:table-cell>
          <table:table-cell table:formula="of:=[.E42]/[.$H$2]*100" office:value-type="float" office:value="0.0174651871618372" calcext:value-type="float">
            <text:p>0.02</text:p>
          </table:table-cell>
          <table:table-cell table:number-columns-repeated="1012"/>
        </table:table-row>
        <table:table-row table:style-name="ro4">
          <table:table-cell/>
          <table:table-cell table:formula="of:=[.B42]+[.$H$3]" office:value-type="float" office:value="10" calcext:value-type="float">
            <text:p>10</text:p>
          </table:table-cell>
          <table:table-cell table:formula="of:=[.C42]-[.F42]" office:value-type="float" office:value="9992.88545974494" calcext:value-type="float">
            <text:p>9992.9</text:p>
          </table:table-cell>
          <table:table-cell table:formula="of:=[.D42]+[.G42]" office:value-type="float" office:value="5.06784739231891" calcext:value-type="float">
            <text:p>5.1</text:p>
          </table:table-cell>
          <table:table-cell table:formula="of:=[.E42]+[.H42]" office:value-type="float" office:value="2.04669286274543" calcext:value-type="float">
            <text:p>2.0</text:p>
          </table:table-cell>
          <table:table-cell table:formula="of:=[.$B$2]*[.D43]*[.C43]/[.$H$2]*[.$H$3]" office:value-type="float" office:value="0.822939300932287" calcext:value-type="float">
            <text:p>0.8</text:p>
          </table:table-cell>
          <table:table-cell table:formula="of:=[.F43]-[.H43]" office:value-type="float" office:value="0.493529220431557" calcext:value-type="float">
            <text:p>0.5</text:p>
          </table:table-cell>
          <table:table-cell table:formula="of:=[.$B$3]*[.D43]*[.$H$3]" office:value-type="float" office:value="0.329410080500729" calcext:value-type="float">
            <text:p>0.3</text:p>
          </table:table-cell>
          <table:table-cell/>
          <table:table-cell table:formula="of:=[.C43]/[.$H$2]*100" office:value-type="float" office:value="99.9288545974494" calcext:value-type="float">
            <text:p>99.93</text:p>
          </table:table-cell>
          <table:table-cell table:formula="of:=[.D43]/[.$H$2]*100" office:value-type="float" office:value="0.0506784739231891" calcext:value-type="float">
            <text:p>0.05</text:p>
          </table:table-cell>
          <table:table-cell table:formula="of:=[.E43]/[.$H$2]*100" office:value-type="float" office:value="0.0204669286274543" calcext:value-type="float">
            <text:p>0.02</text:p>
          </table:table-cell>
          <table:table-cell table:number-columns-repeated="1012"/>
        </table:table-row>
        <table:table-row table:style-name="ro4">
          <table:table-cell/>
          <table:table-cell table:formula="of:=[.B43]+[.$H$3]" office:value-type="float" office:value="11" calcext:value-type="float">
            <text:p>11</text:p>
          </table:table-cell>
          <table:table-cell table:formula="of:=[.C43]-[.F43]" office:value-type="float" office:value="9992.062520444" calcext:value-type="float">
            <text:p>9992.1</text:p>
          </table:table-cell>
          <table:table-cell table:formula="of:=[.D43]+[.G43]" office:value-type="float" office:value="5.56137661275047" calcext:value-type="float">
            <text:p>5.6</text:p>
          </table:table-cell>
          <table:table-cell table:formula="of:=[.E43]+[.H43]" office:value-type="float" office:value="2.37610294324616" calcext:value-type="float">
            <text:p>2.4</text:p>
          </table:table-cell>
          <table:table-cell table:formula="of:=[.$B$2]*[.D44]*[.C44]/[.$H$2]*[.$H$3]" office:value-type="float" office:value="0.903006370732989" calcext:value-type="float">
            <text:p>0.9</text:p>
          </table:table-cell>
          <table:table-cell table:formula="of:=[.F44]-[.H44]" office:value-type="float" office:value="0.541516890904209" calcext:value-type="float">
            <text:p>0.5</text:p>
          </table:table-cell>
          <table:table-cell table:formula="of:=[.$B$3]*[.D44]*[.$H$3]" office:value-type="float" office:value="0.36148947982878" calcext:value-type="float">
            <text:p>0.4</text:p>
          </table:table-cell>
          <table:table-cell/>
          <table:table-cell table:formula="of:=[.C44]/[.$H$2]*100" office:value-type="float" office:value="99.9206252044401" calcext:value-type="float">
            <text:p>99.92</text:p>
          </table:table-cell>
          <table:table-cell table:formula="of:=[.D44]/[.$H$2]*100" office:value-type="float" office:value="0.0556137661275047" calcext:value-type="float">
            <text:p>0.06</text:p>
          </table:table-cell>
          <table:table-cell table:formula="of:=[.E44]/[.$H$2]*100" office:value-type="float" office:value="0.0237610294324616" calcext:value-type="float">
            <text:p>0.02</text:p>
          </table:table-cell>
          <table:table-cell table:number-columns-repeated="1012"/>
        </table:table-row>
        <table:table-row table:style-name="ro4">
          <table:table-cell/>
          <table:table-cell table:formula="of:=[.B44]+[.$H$3]" office:value-type="float" office:value="12" calcext:value-type="float">
            <text:p>12</text:p>
          </table:table-cell>
          <table:table-cell table:formula="of:=[.C44]-[.F44]" office:value-type="float" office:value="9991.15951407327" calcext:value-type="float">
            <text:p>9991.2</text:p>
          </table:table-cell>
          <table:table-cell table:formula="of:=[.D44]+[.G44]" office:value-type="float" office:value="6.10289350365468" calcext:value-type="float">
            <text:p>6.1</text:p>
          </table:table-cell>
          <table:table-cell table:formula="of:=[.E44]+[.H44]" office:value-type="float" office:value="2.73759242307494" calcext:value-type="float">
            <text:p>2.7</text:p>
          </table:table-cell>
          <table:table-cell table:formula="of:=[.$B$2]*[.D45]*[.C45]/[.$H$2]*[.$H$3]" office:value-type="float" office:value="0.99084346550175" calcext:value-type="float">
            <text:p>1.0</text:p>
          </table:table-cell>
          <table:table-cell table:formula="of:=[.F45]-[.H45]" office:value-type="float" office:value="0.594155387764196" calcext:value-type="float">
            <text:p>0.6</text:p>
          </table:table-cell>
          <table:table-cell table:formula="of:=[.$B$3]*[.D45]*[.$H$3]" office:value-type="float" office:value="0.396688077737554" calcext:value-type="float">
            <text:p>0.4</text:p>
          </table:table-cell>
          <table:table-cell/>
          <table:table-cell table:formula="of:=[.C45]/[.$H$2]*100" office:value-type="float" office:value="99.9115951407327" calcext:value-type="float">
            <text:p>99.91</text:p>
          </table:table-cell>
          <table:table-cell table:formula="of:=[.D45]/[.$H$2]*100" office:value-type="float" office:value="0.0610289350365468" calcext:value-type="float">
            <text:p>0.06</text:p>
          </table:table-cell>
          <table:table-cell table:formula="of:=[.E45]/[.$H$2]*100" office:value-type="float" office:value="0.0273759242307494" calcext:value-type="float">
            <text:p>0.03</text:p>
          </table:table-cell>
          <table:table-cell table:number-columns-repeated="1012"/>
        </table:table-row>
        <table:table-row table:style-name="ro4">
          <table:table-cell/>
          <table:table-cell table:formula="of:=[.B45]+[.$H$3]" office:value-type="float" office:value="13" calcext:value-type="float">
            <text:p>13</text:p>
          </table:table-cell>
          <table:table-cell table:formula="of:=[.C45]-[.F45]" office:value-type="float" office:value="9990.16867060777" calcext:value-type="float">
            <text:p>9990.2</text:p>
          </table:table-cell>
          <table:table-cell table:formula="of:=[.D45]+[.G45]" office:value-type="float" office:value="6.69704889141887" calcext:value-type="float">
            <text:p>6.7</text:p>
          </table:table-cell>
          <table:table-cell table:formula="of:=[.E45]+[.H45]" office:value-type="float" office:value="3.13428050081249" calcext:value-type="float">
            <text:p>3.1</text:p>
          </table:table-cell>
          <table:table-cell table:formula="of:=[.$B$2]*[.D46]*[.C46]/[.$H$2]*[.$H$3]" office:value-type="float" office:value="1.08720053033445" calcext:value-type="float">
            <text:p>1.1</text:p>
          </table:table-cell>
          <table:table-cell table:formula="of:=[.F46]-[.H46]" office:value-type="float" office:value="0.65189235239222" calcext:value-type="float">
            <text:p>0.7</text:p>
          </table:table-cell>
          <table:table-cell table:formula="of:=[.$B$3]*[.D46]*[.$H$3]" office:value-type="float" office:value="0.435308177942227" calcext:value-type="float">
            <text:p>0.4</text:p>
          </table:table-cell>
          <table:table-cell/>
          <table:table-cell table:formula="of:=[.C46]/[.$H$2]*100" office:value-type="float" office:value="99.9016867060777" calcext:value-type="float">
            <text:p>99.90</text:p>
          </table:table-cell>
          <table:table-cell table:formula="of:=[.D46]/[.$H$2]*100" office:value-type="float" office:value="0.0669704889141887" calcext:value-type="float">
            <text:p>0.07</text:p>
          </table:table-cell>
          <table:table-cell table:formula="of:=[.E46]/[.$H$2]*100" office:value-type="float" office:value="0.0313428050081249" calcext:value-type="float">
            <text:p>0.03</text:p>
          </table:table-cell>
          <table:table-cell table:number-columns-repeated="1012"/>
        </table:table-row>
        <table:table-row table:style-name="ro4">
          <table:table-cell/>
          <table:table-cell table:formula="of:=[.B46]+[.$H$3]" office:value-type="float" office:value="14" calcext:value-type="float">
            <text:p>14</text:p>
          </table:table-cell>
          <table:table-cell table:formula="of:=[.C46]-[.F46]" office:value-type="float" office:value="9989.08147007744" calcext:value-type="float">
            <text:p>9989.1</text:p>
          </table:table-cell>
          <table:table-cell table:formula="of:=[.D46]+[.G46]" office:value-type="float" office:value="7.34894124381109" calcext:value-type="float">
            <text:p>7.3</text:p>
          </table:table-cell>
          <table:table-cell table:formula="of:=[.E46]+[.H46]" office:value-type="float" office:value="3.56958867875472" calcext:value-type="float">
            <text:p>3.6</text:p>
          </table:table-cell>
          <table:table-cell table:formula="of:=[.$B$2]*[.D47]*[.C47]/[.$H$2]*[.$H$3]" office:value-type="float" office:value="1.19289905805267" calcext:value-type="float">
            <text:p>1.2</text:p>
          </table:table-cell>
          <table:table-cell table:formula="of:=[.F47]-[.H47]" office:value-type="float" office:value="0.715217877204949" calcext:value-type="float">
            <text:p>0.7</text:p>
          </table:table-cell>
          <table:table-cell table:formula="of:=[.$B$3]*[.D47]*[.$H$3]" office:value-type="float" office:value="0.477681180847721" calcext:value-type="float">
            <text:p>0.5</text:p>
          </table:table-cell>
          <table:table-cell/>
          <table:table-cell table:formula="of:=[.C47]/[.$H$2]*100" office:value-type="float" office:value="99.8908147007744" calcext:value-type="float">
            <text:p>99.89</text:p>
          </table:table-cell>
          <table:table-cell table:formula="of:=[.D47]/[.$H$2]*100" office:value-type="float" office:value="0.0734894124381109" calcext:value-type="float">
            <text:p>0.07</text:p>
          </table:table-cell>
          <table:table-cell table:formula="of:=[.E47]/[.$H$2]*100" office:value-type="float" office:value="0.0356958867875472" calcext:value-type="float">
            <text:p>0.04</text:p>
          </table:table-cell>
          <table:table-cell table:number-columns-repeated="1012"/>
        </table:table-row>
        <table:table-row table:style-name="ro4">
          <table:table-cell/>
          <table:table-cell table:formula="of:=[.B47]+[.$H$3]" office:value-type="float" office:value="15" calcext:value-type="float">
            <text:p>15</text:p>
          </table:table-cell>
          <table:table-cell table:formula="of:=[.C47]-[.F47]" office:value-type="float" office:value="9987.88857101938" calcext:value-type="float">
            <text:p>9987.9</text:p>
          </table:table-cell>
          <table:table-cell table:formula="of:=[.D47]+[.G47]" office:value-type="float" office:value="8.06415912101604" calcext:value-type="float">
            <text:p>8.1</text:p>
          </table:table-cell>
          <table:table-cell table:formula="of:=[.E47]+[.H47]" office:value-type="float" office:value="4.04726985960244" calcext:value-type="float">
            <text:p>4.0</text:p>
          </table:table-cell>
          <table:table-cell table:formula="of:=[.$B$2]*[.D48]*[.C48]/[.$H$2]*[.$H$3]" office:value-type="float" office:value="1.30883874419476" calcext:value-type="float">
            <text:p>1.3</text:p>
          </table:table-cell>
          <table:table-cell table:formula="of:=[.F48]-[.H48]" office:value-type="float" office:value="0.784668401328722" calcext:value-type="float">
            <text:p>0.8</text:p>
          </table:table-cell>
          <table:table-cell table:formula="of:=[.$B$3]*[.D48]*[.$H$3]" office:value-type="float" office:value="0.524170342866043" calcext:value-type="float">
            <text:p>0.5</text:p>
          </table:table-cell>
          <table:table-cell/>
          <table:table-cell table:formula="of:=[.C48]/[.$H$2]*100" office:value-type="float" office:value="99.8788857101938" calcext:value-type="float">
            <text:p>99.88</text:p>
          </table:table-cell>
          <table:table-cell table:formula="of:=[.D48]/[.$H$2]*100" office:value-type="float" office:value="0.0806415912101604" calcext:value-type="float">
            <text:p>0.08</text:p>
          </table:table-cell>
          <table:table-cell table:formula="of:=[.E48]/[.$H$2]*100" office:value-type="float" office:value="0.0404726985960244" calcext:value-type="float">
            <text:p>0.04</text:p>
          </table:table-cell>
          <table:table-cell table:number-columns-repeated="1012"/>
        </table:table-row>
        <table:table-row table:style-name="ro4">
          <table:table-cell/>
          <table:table-cell table:formula="of:=[.B48]+[.$H$3]" office:value-type="float" office:value="16" calcext:value-type="float">
            <text:p>16</text:p>
          </table:table-cell>
          <table:table-cell table:formula="of:=[.C48]-[.F48]" office:value-type="float" office:value="9986.57973227519" calcext:value-type="float">
            <text:p>9986.6</text:p>
          </table:table-cell>
          <table:table-cell table:formula="of:=[.D48]+[.G48]" office:value-type="float" office:value="8.84882752234476" calcext:value-type="float">
            <text:p>8.8</text:p>
          </table:table-cell>
          <table:table-cell table:formula="of:=[.E48]+[.H48]" office:value-type="float" office:value="4.57144020246848" calcext:value-type="float">
            <text:p>4.6</text:p>
          </table:table-cell>
          <table:table-cell table:formula="of:=[.$B$2]*[.D49]*[.C49]/[.$H$2]*[.$H$3]" office:value-type="float" office:value="1.43600472582202" calcext:value-type="float">
            <text:p>1.4</text:p>
          </table:table-cell>
          <table:table-cell table:formula="of:=[.F49]-[.H49]" office:value-type="float" office:value="0.860830936869605" calcext:value-type="float">
            <text:p>0.9</text:p>
          </table:table-cell>
          <table:table-cell table:formula="of:=[.$B$3]*[.D49]*[.$H$3]" office:value-type="float" office:value="0.57517378895241" calcext:value-type="float">
            <text:p>0.6</text:p>
          </table:table-cell>
          <table:table-cell/>
          <table:table-cell table:formula="of:=[.C49]/[.$H$2]*100" office:value-type="float" office:value="99.8657973227519" calcext:value-type="float">
            <text:p>99.87</text:p>
          </table:table-cell>
          <table:table-cell table:formula="of:=[.D49]/[.$H$2]*100" office:value-type="float" office:value="0.0884882752234476" calcext:value-type="float">
            <text:p>0.09</text:p>
          </table:table-cell>
          <table:table-cell table:formula="of:=[.E49]/[.$H$2]*100" office:value-type="float" office:value="0.0457144020246848" calcext:value-type="float">
            <text:p>0.05</text:p>
          </table:table-cell>
          <table:table-cell table:number-columns-repeated="1012"/>
        </table:table-row>
        <table:table-row table:style-name="ro4">
          <table:table-cell/>
          <table:table-cell table:formula="of:=[.B49]+[.$H$3]" office:value-type="float" office:value="17" calcext:value-type="float">
            <text:p>17</text:p>
          </table:table-cell>
          <table:table-cell table:formula="of:=[.C49]-[.F49]" office:value-type="float" office:value="9985.14372754937" calcext:value-type="float">
            <text:p>9985.1</text:p>
          </table:table-cell>
          <table:table-cell table:formula="of:=[.D49]+[.G49]" office:value-type="float" office:value="9.70965845921437" calcext:value-type="float">
            <text:p>9.7</text:p>
          </table:table-cell>
          <table:table-cell table:formula="of:=[.E49]+[.H49]" office:value-type="float" office:value="5.14661399142089" calcext:value-type="float">
            <text:p>5.1</text:p>
          </table:table-cell>
          <table:table-cell table:formula="of:=[.$B$2]*[.D50]*[.C50]/[.$H$2]*[.$H$3]" office:value-type="float" office:value="1.5754754479859" calcext:value-type="float">
            <text:p>1.6</text:p>
          </table:table-cell>
          <table:table-cell table:formula="of:=[.F50]-[.H50]" office:value-type="float" office:value="0.94434764813697" calcext:value-type="float">
            <text:p>0.9</text:p>
          </table:table-cell>
          <table:table-cell table:formula="of:=[.$B$3]*[.D50]*[.$H$3]" office:value-type="float" office:value="0.631127799848934" calcext:value-type="float">
            <text:p>0.6</text:p>
          </table:table-cell>
          <table:table-cell/>
          <table:table-cell table:formula="of:=[.C50]/[.$H$2]*100" office:value-type="float" office:value="99.8514372754937" calcext:value-type="float">
            <text:p>99.85</text:p>
          </table:table-cell>
          <table:table-cell table:formula="of:=[.D50]/[.$H$2]*100" office:value-type="float" office:value="0.0970965845921437" calcext:value-type="float">
            <text:p>0.10</text:p>
          </table:table-cell>
          <table:table-cell table:formula="of:=[.E50]/[.$H$2]*100" office:value-type="float" office:value="0.0514661399142089" calcext:value-type="float">
            <text:p>0.05</text:p>
          </table:table-cell>
          <table:table-cell table:number-columns-repeated="1012"/>
        </table:table-row>
        <table:table-row table:style-name="ro4">
          <table:table-cell/>
          <table:table-cell table:formula="of:=[.B50]+[.$H$3]" office:value-type="float" office:value="18" calcext:value-type="float">
            <text:p>18</text:p>
          </table:table-cell>
          <table:table-cell table:formula="of:=[.C50]-[.F50]" office:value-type="float" office:value="9983.56825210138" calcext:value-type="float">
            <text:p>9983.6</text:p>
          </table:table-cell>
          <table:table-cell table:formula="of:=[.D50]+[.G50]" office:value-type="float" office:value="10.6540061073513" calcext:value-type="float">
            <text:p>10.7</text:p>
          </table:table-cell>
          <table:table-cell table:formula="of:=[.E50]+[.H50]" office:value-type="float" office:value="5.77774179126983" calcext:value-type="float">
            <text:p>5.8</text:p>
          </table:table-cell>
          <table:table-cell table:formula="of:=[.$B$2]*[.D51]*[.C51]/[.$H$2]*[.$H$3]" office:value-type="float" office:value="1.72843120337951" calcext:value-type="float">
            <text:p>1.7</text:p>
          </table:table-cell>
          <table:table-cell table:formula="of:=[.F51]-[.H51]" office:value-type="float" office:value="1.03592080640168" calcext:value-type="float">
            <text:p>1.0</text:p>
          </table:table-cell>
          <table:table-cell table:formula="of:=[.$B$3]*[.D51]*[.$H$3]" office:value-type="float" office:value="0.692510396977837" calcext:value-type="float">
            <text:p>0.7</text:p>
          </table:table-cell>
          <table:table-cell/>
          <table:table-cell table:formula="of:=[.C51]/[.$H$2]*100" office:value-type="float" office:value="99.8356825210138" calcext:value-type="float">
            <text:p>99.84</text:p>
          </table:table-cell>
          <table:table-cell table:formula="of:=[.D51]/[.$H$2]*100" office:value-type="float" office:value="0.106540061073513" calcext:value-type="float">
            <text:p>0.11</text:p>
          </table:table-cell>
          <table:table-cell table:formula="of:=[.E51]/[.$H$2]*100" office:value-type="float" office:value="0.0577774179126983" calcext:value-type="float">
            <text:p>0.06</text:p>
          </table:table-cell>
          <table:table-cell table:number-columns-repeated="1012"/>
        </table:table-row>
        <table:table-row table:style-name="ro4">
          <table:table-cell/>
          <table:table-cell table:formula="of:=[.B51]+[.$H$3]" office:value-type="float" office:value="19" calcext:value-type="float">
            <text:p>19</text:p>
          </table:table-cell>
          <table:table-cell table:formula="of:=[.C51]-[.F51]" office:value-type="float" office:value="9981.839820898" calcext:value-type="float">
            <text:p>9981.8</text:p>
          </table:table-cell>
          <table:table-cell table:formula="of:=[.D51]+[.G51]" office:value-type="float" office:value="11.689926913753" calcext:value-type="float">
            <text:p>11.7</text:p>
          </table:table-cell>
          <table:table-cell table:formula="of:=[.E51]+[.H51]" office:value-type="float" office:value="6.47025218824766" calcext:value-type="float">
            <text:p>6.5</text:p>
          </table:table-cell>
          <table:table-cell table:formula="of:=[.$B$2]*[.D52]*[.C52]/[.$H$2]*[.$H$3]" office:value-type="float" office:value="1.89616339203017" calcext:value-type="float">
            <text:p>1.9</text:p>
          </table:table-cell>
          <table:table-cell table:formula="of:=[.F52]-[.H52]" office:value-type="float" office:value="1.13631814263622" calcext:value-type="float">
            <text:p>1.1</text:p>
          </table:table-cell>
          <table:table-cell table:formula="of:=[.$B$3]*[.D52]*[.$H$3]" office:value-type="float" office:value="0.759845249393946" calcext:value-type="float">
            <text:p>0.8</text:p>
          </table:table-cell>
          <table:table-cell/>
          <table:table-cell table:formula="of:=[.C52]/[.$H$2]*100" office:value-type="float" office:value="99.81839820898" calcext:value-type="float">
            <text:p>99.82</text:p>
          </table:table-cell>
          <table:table-cell table:formula="of:=[.D52]/[.$H$2]*100" office:value-type="float" office:value="0.11689926913753" calcext:value-type="float">
            <text:p>0.12</text:p>
          </table:table-cell>
          <table:table-cell table:formula="of:=[.E52]/[.$H$2]*100" office:value-type="float" office:value="0.0647025218824766" calcext:value-type="float">
            <text:p>0.06</text:p>
          </table:table-cell>
          <table:table-cell table:number-columns-repeated="1012"/>
        </table:table-row>
        <table:table-row table:style-name="ro4">
          <table:table-cell/>
          <table:table-cell table:formula="of:=[.B52]+[.$H$3]" office:value-type="float" office:value="20" calcext:value-type="float">
            <text:p>20</text:p>
          </table:table-cell>
          <table:table-cell table:formula="of:=[.C52]-[.F52]" office:value-type="float" office:value="9979.94365750597" calcext:value-type="float">
            <text:p>9979.9</text:p>
          </table:table-cell>
          <table:table-cell table:formula="of:=[.D52]+[.G52]" office:value-type="float" office:value="12.8262450563892" calcext:value-type="float">
            <text:p>12.8</text:p>
          </table:table-cell>
          <table:table-cell table:formula="of:=[.E52]+[.H52]" office:value-type="float" office:value="7.23009743764161" calcext:value-type="float">
            <text:p>7.2</text:p>
          </table:table-cell>
          <table:table-cell table:formula="of:=[.$B$2]*[.D53]*[.C53]/[.$H$2]*[.$H$3]" office:value-type="float" office:value="2.0800845487521" calcext:value-type="float">
            <text:p>2.1</text:p>
          </table:table-cell>
          <table:table-cell table:formula="of:=[.F53]-[.H53]" office:value-type="float" office:value="1.2463786200868" calcext:value-type="float">
            <text:p>1.2</text:p>
          </table:table-cell>
          <table:table-cell table:formula="of:=[.$B$3]*[.D53]*[.$H$3]" office:value-type="float" office:value="0.8337059286653" calcext:value-type="float">
            <text:p>0.8</text:p>
          </table:table-cell>
          <table:table-cell/>
          <table:table-cell table:formula="of:=[.C53]/[.$H$2]*100" office:value-type="float" office:value="99.7994365750597" calcext:value-type="float">
            <text:p>99.80</text:p>
          </table:table-cell>
          <table:table-cell table:formula="of:=[.D53]/[.$H$2]*100" office:value-type="float" office:value="0.128262450563892" calcext:value-type="float">
            <text:p>0.13</text:p>
          </table:table-cell>
          <table:table-cell table:formula="of:=[.E53]/[.$H$2]*100" office:value-type="float" office:value="0.0723009743764161" calcext:value-type="float">
            <text:p>0.07</text:p>
          </table:table-cell>
          <table:table-cell table:number-columns-repeated="1012"/>
        </table:table-row>
        <table:table-row table:style-name="ro4">
          <table:table-cell/>
          <table:table-cell table:formula="of:=[.B53]+[.$H$3]" office:value-type="float" office:value="21" calcext:value-type="float">
            <text:p>21</text:p>
          </table:table-cell>
          <table:table-cell table:formula="of:=[.C53]-[.F53]" office:value-type="float" office:value="9977.86357295722" calcext:value-type="float">
            <text:p>9977.9</text:p>
          </table:table-cell>
          <table:table-cell table:formula="of:=[.D53]+[.G53]" office:value-type="float" office:value="14.072623676476" calcext:value-type="float">
            <text:p>14.1</text:p>
          </table:table-cell>
          <table:table-cell table:formula="of:=[.E53]+[.H53]" office:value-type="float" office:value="8.06380336630691" calcext:value-type="float">
            <text:p>8.1</text:p>
          </table:table-cell>
          <table:table-cell table:formula="of:=[.$B$2]*[.D54]*[.C54]/[.$H$2]*[.$H$3]" office:value-type="float" office:value="2.28173918630849" calcext:value-type="float">
            <text:p>2.3</text:p>
          </table:table-cell>
          <table:table-cell table:formula="of:=[.F54]-[.H54]" office:value-type="float" office:value="1.36701864733755" calcext:value-type="float">
            <text:p>1.4</text:p>
          </table:table-cell>
          <table:table-cell table:formula="of:=[.$B$3]*[.D54]*[.$H$3]" office:value-type="float" office:value="0.914720538970942" calcext:value-type="float">
            <text:p>0.9</text:p>
          </table:table-cell>
          <table:table-cell/>
          <table:table-cell table:formula="of:=[.C54]/[.$H$2]*100" office:value-type="float" office:value="99.7786357295722" calcext:value-type="float">
            <text:p>99.78</text:p>
          </table:table-cell>
          <table:table-cell table:formula="of:=[.D54]/[.$H$2]*100" office:value-type="float" office:value="0.14072623676476" calcext:value-type="float">
            <text:p>0.14</text:p>
          </table:table-cell>
          <table:table-cell table:formula="of:=[.E54]/[.$H$2]*100" office:value-type="float" office:value="0.0806380336630691" calcext:value-type="float">
            <text:p>0.08</text:p>
          </table:table-cell>
          <table:table-cell table:number-columns-repeated="1012"/>
        </table:table-row>
        <table:table-row table:style-name="ro4">
          <table:table-cell/>
          <table:table-cell table:formula="of:=[.B54]+[.$H$3]" office:value-type="float" office:value="22" calcext:value-type="float">
            <text:p>22</text:p>
          </table:table-cell>
          <table:table-cell table:formula="of:=[.C54]-[.F54]" office:value-type="float" office:value="9975.58183377091" calcext:value-type="float">
            <text:p>9975.6</text:p>
          </table:table-cell>
          <table:table-cell table:formula="of:=[.D54]+[.G54]" office:value-type="float" office:value="15.4396423238136" calcext:value-type="float">
            <text:p>15.4</text:p>
          </table:table-cell>
          <table:table-cell table:formula="of:=[.E54]+[.H54]" office:value-type="float" office:value="8.97852390527785" calcext:value-type="float">
            <text:p>9.0</text:p>
          </table:table-cell>
          <table:table-cell table:formula="of:=[.$B$2]*[.D55]*[.C55]/[.$H$2]*[.$H$3]" office:value-type="float" office:value="2.50281550163702" calcext:value-type="float">
            <text:p>2.5</text:p>
          </table:table-cell>
          <table:table-cell table:formula="of:=[.F55]-[.H55]" office:value-type="float" office:value="1.49923875058914" calcext:value-type="float">
            <text:p>1.5</text:p>
          </table:table-cell>
          <table:table-cell table:formula="of:=[.$B$3]*[.D55]*[.$H$3]" office:value-type="float" office:value="1.00357675104788" calcext:value-type="float">
            <text:p>1.0</text:p>
          </table:table-cell>
          <table:table-cell/>
          <table:table-cell table:formula="of:=[.C55]/[.$H$2]*100" office:value-type="float" office:value="99.7558183377091" calcext:value-type="float">
            <text:p>99.76</text:p>
          </table:table-cell>
          <table:table-cell table:formula="of:=[.D55]/[.$H$2]*100" office:value-type="float" office:value="0.154396423238136" calcext:value-type="float">
            <text:p>0.15</text:p>
          </table:table-cell>
          <table:table-cell table:formula="of:=[.E55]/[.$H$2]*100" office:value-type="float" office:value="0.0897852390527785" calcext:value-type="float">
            <text:p>0.09</text:p>
          </table:table-cell>
          <table:table-cell table:number-columns-repeated="1012"/>
        </table:table-row>
        <table:table-row table:style-name="ro4">
          <table:table-cell/>
          <table:table-cell table:formula="of:=[.B55]+[.$H$3]" office:value-type="float" office:value="23" calcext:value-type="float">
            <text:p>23</text:p>
          </table:table-cell>
          <table:table-cell table:formula="of:=[.C55]-[.F55]" office:value-type="float" office:value="9973.07901826927" calcext:value-type="float">
            <text:p>9973.1</text:p>
          </table:table-cell>
          <table:table-cell table:formula="of:=[.D55]+[.G55]" office:value-type="float" office:value="16.9388810744027" calcext:value-type="float">
            <text:p>16.9</text:p>
          </table:table-cell>
          <table:table-cell table:formula="of:=[.E55]+[.H55]" office:value-type="float" office:value="9.98210065632573" calcext:value-type="float">
            <text:p>10.0</text:p>
          </table:table-cell>
          <table:table-cell table:formula="of:=[.$B$2]*[.D56]*[.C56]/[.$H$2]*[.$H$3]" office:value-type="float" office:value="2.74515799083637" calcext:value-type="float">
            <text:p>2.7</text:p>
          </table:table-cell>
          <table:table-cell table:formula="of:=[.F56]-[.H56]" office:value-type="float" office:value="1.64413072100019" calcext:value-type="float">
            <text:p>1.6</text:p>
          </table:table-cell>
          <table:table-cell table:formula="of:=[.$B$3]*[.D56]*[.$H$3]" office:value-type="float" office:value="1.10102726983618" calcext:value-type="float">
            <text:p>1.1</text:p>
          </table:table-cell>
          <table:table-cell/>
          <table:table-cell table:formula="of:=[.C56]/[.$H$2]*100" office:value-type="float" office:value="99.7307901826927" calcext:value-type="float">
            <text:p>99.73</text:p>
          </table:table-cell>
          <table:table-cell table:formula="of:=[.D56]/[.$H$2]*100" office:value-type="float" office:value="0.169388810744027" calcext:value-type="float">
            <text:p>0.17</text:p>
          </table:table-cell>
          <table:table-cell table:formula="of:=[.E56]/[.$H$2]*100" office:value-type="float" office:value="0.0998210065632573" calcext:value-type="float">
            <text:p>0.10</text:p>
          </table:table-cell>
          <table:table-cell table:number-columns-repeated="1012"/>
        </table:table-row>
        <table:table-row table:style-name="ro4">
          <table:table-cell/>
          <table:table-cell table:formula="of:=[.B56]+[.$H$3]" office:value-type="float" office:value="24" calcext:value-type="float">
            <text:p>24</text:p>
          </table:table-cell>
          <table:table-cell table:formula="of:=[.C56]-[.F56]" office:value-type="float" office:value="9970.33386027844" calcext:value-type="float">
            <text:p>9970.3</text:p>
          </table:table-cell>
          <table:table-cell table:formula="of:=[.D56]+[.G56]" office:value-type="float" office:value="18.5830117954029" calcext:value-type="float">
            <text:p>18.6</text:p>
          </table:table-cell>
          <table:table-cell table:formula="of:=[.E56]+[.H56]" office:value-type="float" office:value="11.0831279261619" calcext:value-type="float">
            <text:p>11.1</text:p>
          </table:table-cell>
          <table:table-cell table:formula="of:=[.$B$2]*[.D57]*[.C57]/[.$H$2]*[.$H$3]" office:value-type="float" office:value="3.01078101560696" calcext:value-type="float">
            <text:p>3.0</text:p>
          </table:table-cell>
          <table:table-cell table:formula="of:=[.F57]-[.H57]" office:value-type="float" office:value="1.80288524890577" calcext:value-type="float">
            <text:p>1.8</text:p>
          </table:table-cell>
          <table:table-cell table:formula="of:=[.$B$3]*[.D57]*[.$H$3]" office:value-type="float" office:value="1.20789576670119" calcext:value-type="float">
            <text:p>1.2</text:p>
          </table:table-cell>
          <table:table-cell/>
          <table:table-cell table:formula="of:=[.C57]/[.$H$2]*100" office:value-type="float" office:value="99.7033386027844" calcext:value-type="float">
            <text:p>99.70</text:p>
          </table:table-cell>
          <table:table-cell table:formula="of:=[.D57]/[.$H$2]*100" office:value-type="float" office:value="0.185830117954029" calcext:value-type="float">
            <text:p>0.19</text:p>
          </table:table-cell>
          <table:table-cell table:formula="of:=[.E57]/[.$H$2]*100" office:value-type="float" office:value="0.110831279261619" calcext:value-type="float">
            <text:p>0.11</text:p>
          </table:table-cell>
          <table:table-cell table:number-columns-repeated="1012"/>
        </table:table-row>
        <table:table-row table:style-name="ro4">
          <table:table-cell/>
          <table:table-cell table:formula="of:=[.B57]+[.$H$3]" office:value-type="float" office:value="25" calcext:value-type="float">
            <text:p>25</text:p>
          </table:table-cell>
          <table:table-cell table:formula="of:=[.C57]-[.F57]" office:value-type="float" office:value="9967.32307926283" calcext:value-type="float">
            <text:p>9967.3</text:p>
          </table:table-cell>
          <table:table-cell table:formula="of:=[.D57]+[.G57]" office:value-type="float" office:value="20.3858970443087" calcext:value-type="float">
            <text:p>20.4</text:p>
          </table:table-cell>
          <table:table-cell table:formula="of:=[.E57]+[.H57]" office:value-type="float" office:value="12.2910236928631" calcext:value-type="float">
            <text:p>12.3</text:p>
          </table:table-cell>
          <table:table-cell table:formula="of:=[.$B$2]*[.D58]*[.C58]/[.$H$2]*[.$H$3]" office:value-type="float" office:value="3.30188335914473" calcext:value-type="float">
            <text:p>3.3</text:p>
          </table:table-cell>
          <table:table-cell table:formula="of:=[.F58]-[.H58]" office:value-type="float" office:value="1.97680005126466" calcext:value-type="float">
            <text:p>2.0</text:p>
          </table:table-cell>
          <table:table-cell table:formula="of:=[.$B$3]*[.D58]*[.$H$3]" office:value-type="float" office:value="1.32508330788006" calcext:value-type="float">
            <text:p>1.3</text:p>
          </table:table-cell>
          <table:table-cell/>
          <table:table-cell table:formula="of:=[.C58]/[.$H$2]*100" office:value-type="float" office:value="99.6732307926283" calcext:value-type="float">
            <text:p>99.67</text:p>
          </table:table-cell>
          <table:table-cell table:formula="of:=[.D58]/[.$H$2]*100" office:value-type="float" office:value="0.203858970443087" calcext:value-type="float">
            <text:p>0.20</text:p>
          </table:table-cell>
          <table:table-cell table:formula="of:=[.E58]/[.$H$2]*100" office:value-type="float" office:value="0.122910236928631" calcext:value-type="float">
            <text:p>0.12</text:p>
          </table:table-cell>
          <table:table-cell table:number-columns-repeated="1012"/>
        </table:table-row>
        <table:table-row table:style-name="ro4">
          <table:table-cell/>
          <table:table-cell table:formula="of:=[.B58]+[.$H$3]" office:value-type="float" office:value="26" calcext:value-type="float">
            <text:p>26</text:p>
          </table:table-cell>
          <table:table-cell table:formula="of:=[.C58]-[.F58]" office:value-type="float" office:value="9964.02119590369" calcext:value-type="float">
            <text:p>9964.0</text:p>
          </table:table-cell>
          <table:table-cell table:formula="of:=[.D58]+[.G58]" office:value-type="float" office:value="22.3626970955733" calcext:value-type="float">
            <text:p>22.4</text:p>
          </table:table-cell>
          <table:table-cell table:formula="of:=[.E58]+[.H58]" office:value-type="float" office:value="13.6161070007432" calcext:value-type="float">
            <text:p>13.6</text:p>
          </table:table-cell>
          <table:table-cell table:formula="of:=[.$B$2]*[.D59]*[.C59]/[.$H$2]*[.$H$3]" office:value-type="float" office:value="3.62086380269033" calcext:value-type="float">
            <text:p>3.6</text:p>
          </table:table-cell>
          <table:table-cell table:formula="of:=[.F59]-[.H59]" office:value-type="float" office:value="2.16728849147807" calcext:value-type="float">
            <text:p>2.2</text:p>
          </table:table-cell>
          <table:table-cell table:formula="of:=[.$B$3]*[.D59]*[.$H$3]" office:value-type="float" office:value="1.45357531121227" calcext:value-type="float">
            <text:p>1.5</text:p>
          </table:table-cell>
          <table:table-cell/>
          <table:table-cell table:formula="of:=[.C59]/[.$H$2]*100" office:value-type="float" office:value="99.6402119590369" calcext:value-type="float">
            <text:p>99.64</text:p>
          </table:table-cell>
          <table:table-cell table:formula="of:=[.D59]/[.$H$2]*100" office:value-type="float" office:value="0.223626970955733" calcext:value-type="float">
            <text:p>0.22</text:p>
          </table:table-cell>
          <table:table-cell table:formula="of:=[.E59]/[.$H$2]*100" office:value-type="float" office:value="0.136161070007432" calcext:value-type="float">
            <text:p>0.14</text:p>
          </table:table-cell>
          <table:table-cell table:number-columns-repeated="1012"/>
        </table:table-row>
        <table:table-row table:style-name="ro4">
          <table:table-cell/>
          <table:table-cell table:formula="of:=[.B59]+[.$H$3]" office:value-type="float" office:value="27" calcext:value-type="float">
            <text:p>27</text:p>
          </table:table-cell>
          <table:table-cell table:formula="of:=[.C59]-[.F59]" office:value-type="float" office:value="9960.400332101" calcext:value-type="float">
            <text:p>9960.4</text:p>
          </table:table-cell>
          <table:table-cell table:formula="of:=[.D59]+[.G59]" office:value-type="float" office:value="24.5299855870514" calcext:value-type="float">
            <text:p>24.5</text:p>
          </table:table-cell>
          <table:table-cell table:formula="of:=[.E59]+[.H59]" office:value-type="float" office:value="15.0696823119554" calcext:value-type="float">
            <text:p>15.1</text:p>
          </table:table-cell>
          <table:table-cell table:formula="of:=[.$B$2]*[.D60]*[.C60]/[.$H$2]*[.$H$3]" office:value-type="float" office:value="3.97033774455012" calcext:value-type="float">
            <text:p>4.0</text:p>
          </table:table-cell>
          <table:table-cell table:formula="of:=[.F60]-[.H60]" office:value-type="float" office:value="2.37588868139178" calcext:value-type="float">
            <text:p>2.4</text:p>
          </table:table-cell>
          <table:table-cell table:formula="of:=[.$B$3]*[.D60]*[.$H$3]" office:value-type="float" office:value="1.59444906315834" calcext:value-type="float">
            <text:p>1.6</text:p>
          </table:table-cell>
          <table:table-cell/>
          <table:table-cell table:formula="of:=[.C60]/[.$H$2]*100" office:value-type="float" office:value="99.60400332101" calcext:value-type="float">
            <text:p>99.60</text:p>
          </table:table-cell>
          <table:table-cell table:formula="of:=[.D60]/[.$H$2]*100" office:value-type="float" office:value="0.245299855870514" calcext:value-type="float">
            <text:p>0.25</text:p>
          </table:table-cell>
          <table:table-cell table:formula="of:=[.E60]/[.$H$2]*100" office:value-type="float" office:value="0.150696823119554" calcext:value-type="float">
            <text:p>0.15</text:p>
          </table:table-cell>
          <table:table-cell table:number-columns-repeated="1012"/>
        </table:table-row>
        <table:table-row table:style-name="ro4">
          <table:table-cell/>
          <table:table-cell table:formula="of:=[.B60]+[.$H$3]" office:value-type="float" office:value="28" calcext:value-type="float">
            <text:p>28</text:p>
          </table:table-cell>
          <table:table-cell table:formula="of:=[.C60]-[.F60]" office:value-type="float" office:value="9956.42999435645" calcext:value-type="float">
            <text:p>9956.4</text:p>
          </table:table-cell>
          <table:table-cell table:formula="of:=[.D60]+[.G60]" office:value-type="float" office:value="26.9058742684432" calcext:value-type="float">
            <text:p>26.9</text:p>
          </table:table-cell>
          <table:table-cell table:formula="of:=[.E60]+[.H60]" office:value-type="float" office:value="16.6641313751138" calcext:value-type="float">
            <text:p>16.7</text:p>
          </table:table-cell>
          <table:table-cell table:formula="of:=[.$B$2]*[.D61]*[.C61]/[.$H$2]*[.$H$3]" office:value-type="float" office:value="4.35315487084905" calcext:value-type="float">
            <text:p>4.4</text:p>
          </table:table-cell>
          <table:table-cell table:formula="of:=[.F61]-[.H61]" office:value-type="float" office:value="2.60427304340025" calcext:value-type="float">
            <text:p>2.6</text:p>
          </table:table-cell>
          <table:table-cell table:formula="of:=[.$B$3]*[.D61]*[.$H$3]" office:value-type="float" office:value="1.74888182744881" calcext:value-type="float">
            <text:p>1.7</text:p>
          </table:table-cell>
          <table:table-cell/>
          <table:table-cell table:formula="of:=[.C61]/[.$H$2]*100" office:value-type="float" office:value="99.5642999435645" calcext:value-type="float">
            <text:p>99.56</text:p>
          </table:table-cell>
          <table:table-cell table:formula="of:=[.D61]/[.$H$2]*100" office:value-type="float" office:value="0.269058742684432" calcext:value-type="float">
            <text:p>0.27</text:p>
          </table:table-cell>
          <table:table-cell table:formula="of:=[.E61]/[.$H$2]*100" office:value-type="float" office:value="0.166641313751138" calcext:value-type="float">
            <text:p>0.17</text:p>
          </table:table-cell>
          <table:table-cell table:number-columns-repeated="1012"/>
        </table:table-row>
        <table:table-row table:style-name="ro4">
          <table:table-cell/>
          <table:table-cell table:formula="of:=[.B61]+[.$H$3]" office:value-type="float" office:value="29" calcext:value-type="float">
            <text:p>29</text:p>
          </table:table-cell>
          <table:table-cell table:formula="of:=[.C61]-[.F61]" office:value-type="float" office:value="9952.0768394856" calcext:value-type="float">
            <text:p>9952.1</text:p>
          </table:table-cell>
          <table:table-cell table:formula="of:=[.D61]+[.G61]" office:value-type="float" office:value="29.5101473118434" calcext:value-type="float">
            <text:p>29.5</text:p>
          </table:table-cell>
          <table:table-cell table:formula="of:=[.E61]+[.H61]" office:value-type="float" office:value="18.4130132025626" calcext:value-type="float">
            <text:p>18.4</text:p>
          </table:table-cell>
          <table:table-cell table:formula="of:=[.$B$2]*[.D62]*[.C62]/[.$H$2]*[.$H$3]" office:value-type="float" office:value="4.77241787087009" calcext:value-type="float">
            <text:p>4.8</text:p>
          </table:table-cell>
          <table:table-cell table:formula="of:=[.F62]-[.H62]" office:value-type="float" office:value="2.85425829560026" calcext:value-type="float">
            <text:p>2.9</text:p>
          </table:table-cell>
          <table:table-cell table:formula="of:=[.$B$3]*[.D62]*[.$H$3]" office:value-type="float" office:value="1.91815957526982" calcext:value-type="float">
            <text:p>1.9</text:p>
          </table:table-cell>
          <table:table-cell/>
          <table:table-cell table:formula="of:=[.C62]/[.$H$2]*100" office:value-type="float" office:value="99.520768394856" calcext:value-type="float">
            <text:p>99.52</text:p>
          </table:table-cell>
          <table:table-cell table:formula="of:=[.D62]/[.$H$2]*100" office:value-type="float" office:value="0.295101473118434" calcext:value-type="float">
            <text:p>0.30</text:p>
          </table:table-cell>
          <table:table-cell table:formula="of:=[.E62]/[.$H$2]*100" office:value-type="float" office:value="0.184130132025626" calcext:value-type="float">
            <text:p>0.18</text:p>
          </table:table-cell>
          <table:table-cell table:number-columns-repeated="1012"/>
        </table:table-row>
        <table:table-row table:style-name="ro4">
          <table:table-cell/>
          <table:table-cell table:formula="of:=[.B62]+[.$H$3]" office:value-type="float" office:value="30" calcext:value-type="float">
            <text:p>30</text:p>
          </table:table-cell>
          <table:table-cell table:formula="of:=[.C62]-[.F62]" office:value-type="float" office:value="9947.30442161473" calcext:value-type="float">
            <text:p>9947.3</text:p>
          </table:table-cell>
          <table:table-cell table:formula="of:=[.D62]+[.G62]" office:value-type="float" office:value="32.3644056074437" calcext:value-type="float">
            <text:p>32.4</text:p>
          </table:table-cell>
          <table:table-cell table:formula="of:=[.E62]+[.H62]" office:value-type="float" office:value="20.3311727778324" calcext:value-type="float">
            <text:p>20.3</text:p>
          </table:table-cell>
          <table:table-cell table:formula="of:=[.$B$2]*[.D63]*[.C63]/[.$H$2]*[.$H$3]" office:value-type="float" office:value="5.23150216878018" calcext:value-type="float">
            <text:p>5.2</text:p>
          </table:table-cell>
          <table:table-cell table:formula="of:=[.F63]-[.H63]" office:value-type="float" office:value="3.12781580429634" calcext:value-type="float">
            <text:p>3.1</text:p>
          </table:table-cell>
          <table:table-cell table:formula="of:=[.$B$3]*[.D63]*[.$H$3]" office:value-type="float" office:value="2.10368636448384" calcext:value-type="float">
            <text:p>2.1</text:p>
          </table:table-cell>
          <table:table-cell/>
          <table:table-cell table:formula="of:=[.C63]/[.$H$2]*100" office:value-type="float" office:value="99.4730442161473" calcext:value-type="float">
            <text:p>99.47</text:p>
          </table:table-cell>
          <table:table-cell table:formula="of:=[.D63]/[.$H$2]*100" office:value-type="float" office:value="0.323644056074437" calcext:value-type="float">
            <text:p>0.32</text:p>
          </table:table-cell>
          <table:table-cell table:formula="of:=[.E63]/[.$H$2]*100" office:value-type="float" office:value="0.203311727778324" calcext:value-type="float">
            <text:p>0.20</text:p>
          </table:table-cell>
          <table:table-cell table:number-columns-repeated="1012"/>
        </table:table-row>
        <table:table-row table:style-name="ro4">
          <table:table-cell/>
          <table:table-cell table:formula="of:=[.B63]+[.$H$3]" office:value-type="float" office:value="31" calcext:value-type="float">
            <text:p>31</text:p>
          </table:table-cell>
          <table:table-cell table:formula="of:=[.C63]-[.F63]" office:value-type="float" office:value="9942.07291944595" calcext:value-type="float">
            <text:p>9942.1</text:p>
          </table:table-cell>
          <table:table-cell table:formula="of:=[.D63]+[.G63]" office:value-type="float" office:value="35.49222141174" calcext:value-type="float">
            <text:p>35.5</text:p>
          </table:table-cell>
          <table:table-cell table:formula="of:=[.E63]+[.H63]" office:value-type="float" office:value="22.4348591423162" calcext:value-type="float">
            <text:p>22.4</text:p>
          </table:table-cell>
          <table:table-cell table:formula="of:=[.$B$2]*[.D64]*[.C64]/[.$H$2]*[.$H$3]" office:value-type="float" office:value="5.7340766169154" calcext:value-type="float">
            <text:p>5.7</text:p>
          </table:table-cell>
          <table:table-cell table:formula="of:=[.F64]-[.H64]" office:value-type="float" office:value="3.4270822251523" calcext:value-type="float">
            <text:p>3.4</text:p>
          </table:table-cell>
          <table:table-cell table:formula="of:=[.$B$3]*[.D64]*[.$H$3]" office:value-type="float" office:value="2.3069943917631" calcext:value-type="float">
            <text:p>2.3</text:p>
          </table:table-cell>
          <table:table-cell/>
          <table:table-cell table:formula="of:=[.C64]/[.$H$2]*100" office:value-type="float" office:value="99.4207291944595" calcext:value-type="float">
            <text:p>99.42</text:p>
          </table:table-cell>
          <table:table-cell table:formula="of:=[.D64]/[.$H$2]*100" office:value-type="float" office:value="0.3549222141174" calcext:value-type="float">
            <text:p>0.35</text:p>
          </table:table-cell>
          <table:table-cell table:formula="of:=[.E64]/[.$H$2]*100" office:value-type="float" office:value="0.224348591423162" calcext:value-type="float">
            <text:p>0.22</text:p>
          </table:table-cell>
          <table:table-cell table:number-columns-repeated="1012"/>
        </table:table-row>
        <table:table-row table:style-name="ro4">
          <table:table-cell/>
          <table:table-cell table:formula="of:=[.B64]+[.$H$3]" office:value-type="float" office:value="32" calcext:value-type="float">
            <text:p>32</text:p>
          </table:table-cell>
          <table:table-cell table:formula="of:=[.C64]-[.F64]" office:value-type="float" office:value="9936.33884282903" calcext:value-type="float">
            <text:p>9936.3</text:p>
          </table:table-cell>
          <table:table-cell table:formula="of:=[.D64]+[.G64]" office:value-type="float" office:value="38.9193036368923" calcext:value-type="float">
            <text:p>38.9</text:p>
          </table:table-cell>
          <table:table-cell table:formula="of:=[.E64]+[.H64]" office:value-type="float" office:value="24.7418535340793" calcext:value-type="float">
            <text:p>24.7</text:p>
          </table:table-cell>
          <table:table-cell table:formula="of:=[.$B$2]*[.D65]*[.C65]/[.$H$2]*[.$H$3]" office:value-type="float" office:value="6.28412506252555" calcext:value-type="float">
            <text:p>6.3</text:p>
          </table:table-cell>
          <table:table-cell table:formula="of:=[.F65]-[.H65]" office:value-type="float" office:value="3.75437032612754" calcext:value-type="float">
            <text:p>3.8</text:p>
          </table:table-cell>
          <table:table-cell table:formula="of:=[.$B$3]*[.D65]*[.$H$3]" office:value-type="float" office:value="2.529754736398" calcext:value-type="float">
            <text:p>2.5</text:p>
          </table:table-cell>
          <table:table-cell/>
          <table:table-cell table:formula="of:=[.C65]/[.$H$2]*100" office:value-type="float" office:value="99.3633884282903" calcext:value-type="float">
            <text:p>99.36</text:p>
          </table:table-cell>
          <table:table-cell table:formula="of:=[.D65]/[.$H$2]*100" office:value-type="float" office:value="0.389193036368923" calcext:value-type="float">
            <text:p>0.39</text:p>
          </table:table-cell>
          <table:table-cell table:formula="of:=[.E65]/[.$H$2]*100" office:value-type="float" office:value="0.247418535340793" calcext:value-type="float">
            <text:p>0.25</text:p>
          </table:table-cell>
          <table:table-cell table:number-columns-repeated="1012"/>
        </table:table-row>
        <table:table-row table:style-name="ro4">
          <table:table-cell/>
          <table:table-cell table:formula="of:=[.B65]+[.$H$3]" office:value-type="float" office:value="33" calcext:value-type="float">
            <text:p>33</text:p>
          </table:table-cell>
          <table:table-cell table:formula="of:=[.C65]-[.F65]" office:value-type="float" office:value="9930.0547177665" calcext:value-type="float">
            <text:p>9930.1</text:p>
          </table:table-cell>
          <table:table-cell table:formula="of:=[.D65]+[.G65]" office:value-type="float" office:value="42.6736739630199" calcext:value-type="float">
            <text:p>42.7</text:p>
          </table:table-cell>
          <table:table-cell table:formula="of:=[.E65]+[.H65]" office:value-type="float" office:value="27.2716082704773" calcext:value-type="float">
            <text:p>27.3</text:p>
          </table:table-cell>
          <table:table-cell table:formula="of:=[.$B$2]*[.D66]*[.C66]/[.$H$2]*[.$H$3]" office:value-type="float" office:value="6.88596865873987" calcext:value-type="float">
            <text:p>6.9</text:p>
          </table:table-cell>
          <table:table-cell table:formula="of:=[.F66]-[.H66]" office:value-type="float" office:value="4.11217985114358" calcext:value-type="float">
            <text:p>4.1</text:p>
          </table:table-cell>
          <table:table-cell table:formula="of:=[.$B$3]*[.D66]*[.$H$3]" office:value-type="float" office:value="2.77378880759629" calcext:value-type="float">
            <text:p>2.8</text:p>
          </table:table-cell>
          <table:table-cell/>
          <table:table-cell table:formula="of:=[.C66]/[.$H$2]*100" office:value-type="float" office:value="99.300547177665" calcext:value-type="float">
            <text:p>99.30</text:p>
          </table:table-cell>
          <table:table-cell table:formula="of:=[.D66]/[.$H$2]*100" office:value-type="float" office:value="0.426736739630199" calcext:value-type="float">
            <text:p>0.43</text:p>
          </table:table-cell>
          <table:table-cell table:formula="of:=[.E66]/[.$H$2]*100" office:value-type="float" office:value="0.272716082704773" calcext:value-type="float">
            <text:p>0.27</text:p>
          </table:table-cell>
          <table:table-cell table:number-columns-repeated="1012"/>
        </table:table-row>
        <table:table-row table:style-name="ro4">
          <table:table-cell/>
          <table:table-cell table:formula="of:=[.B66]+[.$H$3]" office:value-type="float" office:value="34" calcext:value-type="float">
            <text:p>34</text:p>
          </table:table-cell>
          <table:table-cell table:formula="of:=[.C66]-[.F66]" office:value-type="float" office:value="9923.16874910777" calcext:value-type="float">
            <text:p>9923.2</text:p>
          </table:table-cell>
          <table:table-cell table:formula="of:=[.D66]+[.G66]" office:value-type="float" office:value="46.7858538141635" calcext:value-type="float">
            <text:p>46.8</text:p>
          </table:table-cell>
          <table:table-cell table:formula="of:=[.E66]+[.H66]" office:value-type="float" office:value="30.0453970780736" calcext:value-type="float">
            <text:p>30.0</text:p>
          </table:table-cell>
          <table:table-cell table:formula="of:=[.$B$2]*[.D67]*[.C67]/[.$H$2]*[.$H$3]" office:value-type="float" office:value="7.54428874012176" calcext:value-type="float">
            <text:p>7.5</text:p>
          </table:table-cell>
          <table:table-cell table:formula="of:=[.F67]-[.H67]" office:value-type="float" office:value="4.50320824220113" calcext:value-type="float">
            <text:p>4.5</text:p>
          </table:table-cell>
          <table:table-cell table:formula="of:=[.$B$3]*[.D67]*[.$H$3]" office:value-type="float" office:value="3.04108049792063" calcext:value-type="float">
            <text:p>3.0</text:p>
          </table:table-cell>
          <table:table-cell/>
          <table:table-cell table:formula="of:=[.C67]/[.$H$2]*100" office:value-type="float" office:value="99.2316874910777" calcext:value-type="float">
            <text:p>99.23</text:p>
          </table:table-cell>
          <table:table-cell table:formula="of:=[.D67]/[.$H$2]*100" office:value-type="float" office:value="0.467858538141635" calcext:value-type="float">
            <text:p>0.47</text:p>
          </table:table-cell>
          <table:table-cell table:formula="of:=[.E67]/[.$H$2]*100" office:value-type="float" office:value="0.300453970780736" calcext:value-type="float">
            <text:p>0.30</text:p>
          </table:table-cell>
          <table:table-cell table:number-columns-repeated="1012"/>
        </table:table-row>
        <table:table-row table:style-name="ro4">
          <table:table-cell/>
          <table:table-cell table:formula="of:=[.B67]+[.$H$3]" office:value-type="float" office:value="35" calcext:value-type="float">
            <text:p>35</text:p>
          </table:table-cell>
          <table:table-cell table:formula="of:=[.C67]-[.F67]" office:value-type="float" office:value="9915.62446036764" calcext:value-type="float">
            <text:p>9915.6</text:p>
          </table:table-cell>
          <table:table-cell table:formula="of:=[.D67]+[.G67]" office:value-type="float" office:value="51.2890620563646" calcext:value-type="float">
            <text:p>51.3</text:p>
          </table:table-cell>
          <table:table-cell table:formula="of:=[.E67]+[.H67]" office:value-type="float" office:value="33.0864775759943" calcext:value-type="float">
            <text:p>33.1</text:p>
          </table:table-cell>
          <table:table-cell table:formula="of:=[.$B$2]*[.D68]*[.C68]/[.$H$2]*[.$H$3]" office:value-type="float" office:value="8.26415002197529" calcext:value-type="float">
            <text:p>8.3</text:p>
          </table:table-cell>
          <table:table-cell table:formula="of:=[.F68]-[.H68]" office:value-type="float" office:value="4.93036098831159" calcext:value-type="float">
            <text:p>4.9</text:p>
          </table:table-cell>
          <table:table-cell table:formula="of:=[.$B$3]*[.D68]*[.$H$3]" office:value-type="float" office:value="3.3337890336637" calcext:value-type="float">
            <text:p>3.3</text:p>
          </table:table-cell>
          <table:table-cell/>
          <table:table-cell table:formula="of:=[.C68]/[.$H$2]*100" office:value-type="float" office:value="99.1562446036764" calcext:value-type="float">
            <text:p>99.16</text:p>
          </table:table-cell>
          <table:table-cell table:formula="of:=[.D68]/[.$H$2]*100" office:value-type="float" office:value="0.512890620563646" calcext:value-type="float">
            <text:p>0.51</text:p>
          </table:table-cell>
          <table:table-cell table:formula="of:=[.E68]/[.$H$2]*100" office:value-type="float" office:value="0.330864775759943" calcext:value-type="float">
            <text:p>0.33</text:p>
          </table:table-cell>
          <table:table-cell table:number-columns-repeated="1012"/>
        </table:table-row>
        <table:table-row table:style-name="ro4">
          <table:table-cell/>
          <table:table-cell table:formula="of:=[.B68]+[.$H$3]" office:value-type="float" office:value="36" calcext:value-type="float">
            <text:p>36</text:p>
          </table:table-cell>
          <table:table-cell table:formula="of:=[.C68]-[.F68]" office:value-type="float" office:value="9907.36031034567" calcext:value-type="float">
            <text:p>9907.4</text:p>
          </table:table-cell>
          <table:table-cell table:formula="of:=[.D68]+[.G68]" office:value-type="float" office:value="56.2194230446762" calcext:value-type="float">
            <text:p>56.2</text:p>
          </table:table-cell>
          <table:table-cell table:formula="of:=[.E68]+[.H68]" office:value-type="float" office:value="36.420266609658" calcext:value-type="float">
            <text:p>36.4</text:p>
          </table:table-cell>
          <table:table-cell table:formula="of:=[.$B$2]*[.D69]*[.C69]/[.$H$2]*[.$H$3]" office:value-type="float" office:value="9.05102380882956" calcext:value-type="float">
            <text:p>9.1</text:p>
          </table:table-cell>
          <table:table-cell table:formula="of:=[.F69]-[.H69]" office:value-type="float" office:value="5.39676131092561" calcext:value-type="float">
            <text:p>5.4</text:p>
          </table:table-cell>
          <table:table-cell table:formula="of:=[.$B$3]*[.D69]*[.$H$3]" office:value-type="float" office:value="3.65426249790395" calcext:value-type="float">
            <text:p>3.7</text:p>
          </table:table-cell>
          <table:table-cell/>
          <table:table-cell table:formula="of:=[.C69]/[.$H$2]*100" office:value-type="float" office:value="99.0736031034567" calcext:value-type="float">
            <text:p>99.07</text:p>
          </table:table-cell>
          <table:table-cell table:formula="of:=[.D69]/[.$H$2]*100" office:value-type="float" office:value="0.562194230446762" calcext:value-type="float">
            <text:p>0.56</text:p>
          </table:table-cell>
          <table:table-cell table:formula="of:=[.E69]/[.$H$2]*100" office:value-type="float" office:value="0.36420266609658" calcext:value-type="float">
            <text:p>0.36</text:p>
          </table:table-cell>
          <table:table-cell table:number-columns-repeated="1012"/>
        </table:table-row>
        <table:table-row table:style-name="ro4">
          <table:table-cell/>
          <table:table-cell table:formula="of:=[.B69]+[.$H$3]" office:value-type="float" office:value="37" calcext:value-type="float">
            <text:p>37</text:p>
          </table:table-cell>
          <table:table-cell table:formula="of:=[.C69]-[.F69]" office:value-type="float" office:value="9898.30928653684" calcext:value-type="float">
            <text:p>9898.3</text:p>
          </table:table-cell>
          <table:table-cell table:formula="of:=[.D69]+[.G69]" office:value-type="float" office:value="61.6161843556018" calcext:value-type="float">
            <text:p>61.6</text:p>
          </table:table-cell>
          <table:table-cell table:formula="of:=[.E69]+[.H69]" office:value-type="float" office:value="40.0745291075619" calcext:value-type="float">
            <text:p>40.1</text:p>
          </table:table-cell>
          <table:table-cell table:formula="of:=[.$B$2]*[.D70]*[.C70]/[.$H$2]*[.$H$3]" office:value-type="float" office:value="9.91081080938031" calcext:value-type="float">
            <text:p>9.9</text:p>
          </table:table-cell>
          <table:table-cell table:formula="of:=[.F70]-[.H70]" office:value-type="float" office:value="5.90575882626619" calcext:value-type="float">
            <text:p>5.9</text:p>
          </table:table-cell>
          <table:table-cell table:formula="of:=[.$B$3]*[.D70]*[.$H$3]" office:value-type="float" office:value="4.00505198311412" calcext:value-type="float">
            <text:p>4.0</text:p>
          </table:table-cell>
          <table:table-cell/>
          <table:table-cell table:formula="of:=[.C70]/[.$H$2]*100" office:value-type="float" office:value="98.9830928653684" calcext:value-type="float">
            <text:p>98.98</text:p>
          </table:table-cell>
          <table:table-cell table:formula="of:=[.D70]/[.$H$2]*100" office:value-type="float" office:value="0.616161843556018" calcext:value-type="float">
            <text:p>0.62</text:p>
          </table:table-cell>
          <table:table-cell table:formula="of:=[.E70]/[.$H$2]*100" office:value-type="float" office:value="0.400745291075619" calcext:value-type="float">
            <text:p>0.40</text:p>
          </table:table-cell>
          <table:table-cell table:number-columns-repeated="1012"/>
        </table:table-row>
        <table:table-row table:style-name="ro4">
          <table:table-cell/>
          <table:table-cell table:formula="of:=[.B70]+[.$H$3]" office:value-type="float" office:value="38" calcext:value-type="float">
            <text:p>38</text:p>
          </table:table-cell>
          <table:table-cell table:formula="of:=[.C70]-[.F70]" office:value-type="float" office:value="9888.39847572746" calcext:value-type="float">
            <text:p>9888.4</text:p>
          </table:table-cell>
          <table:table-cell table:formula="of:=[.D70]+[.G70]" office:value-type="float" office:value="67.521943181868" calcext:value-type="float">
            <text:p>67.5</text:p>
          </table:table-cell>
          <table:table-cell table:formula="of:=[.E70]+[.H70]" office:value-type="float" office:value="44.079581090676" calcext:value-type="float">
            <text:p>44.1</text:p>
          </table:table-cell>
          <table:table-cell table:formula="of:=[.$B$2]*[.D71]*[.C71]/[.$H$2]*[.$H$3]" office:value-type="float" office:value="10.8498630506133" calcext:value-type="float">
            <text:p>10.8</text:p>
          </table:table-cell>
          <table:table-cell table:formula="of:=[.F71]-[.H71]" office:value-type="float" office:value="6.46093674379184" calcext:value-type="float">
            <text:p>6.5</text:p>
          </table:table-cell>
          <table:table-cell table:formula="of:=[.$B$3]*[.D71]*[.$H$3]" office:value-type="float" office:value="4.38892630682142" calcext:value-type="float">
            <text:p>4.4</text:p>
          </table:table-cell>
          <table:table-cell/>
          <table:table-cell table:formula="of:=[.C71]/[.$H$2]*100" office:value-type="float" office:value="98.8839847572746" calcext:value-type="float">
            <text:p>98.88</text:p>
          </table:table-cell>
          <table:table-cell table:formula="of:=[.D71]/[.$H$2]*100" office:value-type="float" office:value="0.67521943181868" calcext:value-type="float">
            <text:p>0.68</text:p>
          </table:table-cell>
          <table:table-cell table:formula="of:=[.E71]/[.$H$2]*100" office:value-type="float" office:value="0.44079581090676" calcext:value-type="float">
            <text:p>0.44</text:p>
          </table:table-cell>
          <table:table-cell table:number-columns-repeated="1012"/>
        </table:table-row>
        <table:table-row table:style-name="ro4">
          <table:table-cell/>
          <table:table-cell table:formula="of:=[.B71]+[.$H$3]" office:value-type="float" office:value="39" calcext:value-type="float">
            <text:p>39</text:p>
          </table:table-cell>
          <table:table-cell table:formula="of:=[.C71]-[.F71]" office:value-type="float" office:value="9877.54861267684" calcext:value-type="float">
            <text:p>9877.5</text:p>
          </table:table-cell>
          <table:table-cell table:formula="of:=[.D71]+[.G71]" office:value-type="float" office:value="73.9828799256598" calcext:value-type="float">
            <text:p>74.0</text:p>
          </table:table-cell>
          <table:table-cell table:formula="of:=[.E71]+[.H71]" office:value-type="float" office:value="48.4685073974975" calcext:value-type="float">
            <text:p>48.5</text:p>
          </table:table-cell>
          <table:table-cell table:formula="of:=[.$B$2]*[.D72]*[.C72]/[.$H$2]*[.$H$3]" office:value-type="float" office:value="11.8750042607875" calcext:value-type="float">
            <text:p>11.9</text:p>
          </table:table-cell>
          <table:table-cell table:formula="of:=[.F72]-[.H72]" office:value-type="float" office:value="7.06611706561961" calcext:value-type="float">
            <text:p>7.1</text:p>
          </table:table-cell>
          <table:table-cell table:formula="of:=[.$B$3]*[.D72]*[.$H$3]" office:value-type="float" office:value="4.80888719516789" calcext:value-type="float">
            <text:p>4.8</text:p>
          </table:table-cell>
          <table:table-cell/>
          <table:table-cell table:formula="of:=[.C72]/[.$H$2]*100" office:value-type="float" office:value="98.7754861267684" calcext:value-type="float">
            <text:p>98.78</text:p>
          </table:table-cell>
          <table:table-cell table:formula="of:=[.D72]/[.$H$2]*100" office:value-type="float" office:value="0.739828799256598" calcext:value-type="float">
            <text:p>0.74</text:p>
          </table:table-cell>
          <table:table-cell table:formula="of:=[.E72]/[.$H$2]*100" office:value-type="float" office:value="0.484685073974974" calcext:value-type="float">
            <text:p>0.48</text:p>
          </table:table-cell>
          <table:table-cell table:number-columns-repeated="1012"/>
        </table:table-row>
        <table:table-row table:style-name="ro4">
          <table:table-cell/>
          <table:table-cell table:formula="of:=[.B72]+[.$H$3]" office:value-type="float" office:value="40" calcext:value-type="float">
            <text:p>40</text:p>
          </table:table-cell>
          <table:table-cell table:formula="of:=[.C72]-[.F72]" office:value-type="float" office:value="9865.67360841605" calcext:value-type="float">
            <text:p>9865.7</text:p>
          </table:table-cell>
          <table:table-cell table:formula="of:=[.D72]+[.G72]" office:value-type="float" office:value="81.0489969912794" calcext:value-type="float">
            <text:p>81.0</text:p>
          </table:table-cell>
          <table:table-cell table:formula="of:=[.E72]+[.H72]" office:value-type="float" office:value="53.2773945926653" calcext:value-type="float">
            <text:p>53.3</text:p>
          </table:table-cell>
          <table:table-cell table:formula="of:=[.$B$2]*[.D73]*[.C73]/[.$H$2]*[.$H$3]" office:value-type="float" office:value="12.9935479473387" calcext:value-type="float">
            <text:p>13.0</text:p>
          </table:table-cell>
          <table:table-cell table:formula="of:=[.F73]-[.H73]" office:value-type="float" office:value="7.72536314290553" calcext:value-type="float">
            <text:p>7.7</text:p>
          </table:table-cell>
          <table:table-cell table:formula="of:=[.$B$3]*[.D73]*[.$H$3]" office:value-type="float" office:value="5.26818480443316" calcext:value-type="float">
            <text:p>5.3</text:p>
          </table:table-cell>
          <table:table-cell/>
          <table:table-cell table:formula="of:=[.C73]/[.$H$2]*100" office:value-type="float" office:value="98.6567360841605" calcext:value-type="float">
            <text:p>98.66</text:p>
          </table:table-cell>
          <table:table-cell table:formula="of:=[.D73]/[.$H$2]*100" office:value-type="float" office:value="0.810489969912794" calcext:value-type="float">
            <text:p>0.81</text:p>
          </table:table-cell>
          <table:table-cell table:formula="of:=[.E73]/[.$H$2]*100" office:value-type="float" office:value="0.532773945926653" calcext:value-type="float">
            <text:p>0.53</text:p>
          </table:table-cell>
          <table:table-cell table:number-columns-repeated="1012"/>
        </table:table-row>
        <table:table-row table:style-name="ro4">
          <table:table-cell/>
          <table:table-cell table:formula="of:=[.B73]+[.$H$3]" office:value-type="float" office:value="41" calcext:value-type="float">
            <text:p>41</text:p>
          </table:table-cell>
          <table:table-cell table:formula="of:=[.C73]-[.F73]" office:value-type="float" office:value="9852.68006046872" calcext:value-type="float">
            <text:p>9852.7</text:p>
          </table:table-cell>
          <table:table-cell table:formula="of:=[.D73]+[.G73]" office:value-type="float" office:value="88.774360134185" calcext:value-type="float">
            <text:p>88.8</text:p>
          </table:table-cell>
          <table:table-cell table:formula="of:=[.E73]+[.H73]" office:value-type="float" office:value="58.5455793970985" calcext:value-type="float">
            <text:p>58.5</text:p>
          </table:table-cell>
          <table:table-cell table:formula="of:=[.$B$2]*[.D74]*[.C74]/[.$H$2]*[.$H$3]" office:value-type="float" office:value="14.213312229593" calcext:value-type="float">
            <text:p>14.2</text:p>
          </table:table-cell>
          <table:table-cell table:formula="of:=[.F74]-[.H74]" office:value-type="float" office:value="8.44297882087097" calcext:value-type="float">
            <text:p>8.4</text:p>
          </table:table-cell>
          <table:table-cell table:formula="of:=[.$B$3]*[.D74]*[.$H$3]" office:value-type="float" office:value="5.77033340872202" calcext:value-type="float">
            <text:p>5.8</text:p>
          </table:table-cell>
          <table:table-cell/>
          <table:table-cell table:formula="of:=[.C74]/[.$H$2]*100" office:value-type="float" office:value="98.5268006046872" calcext:value-type="float">
            <text:p>98.53</text:p>
          </table:table-cell>
          <table:table-cell table:formula="of:=[.D74]/[.$H$2]*100" office:value-type="float" office:value="0.88774360134185" calcext:value-type="float">
            <text:p>0.89</text:p>
          </table:table-cell>
          <table:table-cell table:formula="of:=[.E74]/[.$H$2]*100" office:value-type="float" office:value="0.585455793970985" calcext:value-type="float">
            <text:p>0.59</text:p>
          </table:table-cell>
          <table:table-cell table:number-columns-repeated="1012"/>
        </table:table-row>
        <table:table-row table:style-name="ro4">
          <table:table-cell/>
          <table:table-cell table:formula="of:=[.B74]+[.$H$3]" office:value-type="float" office:value="42" calcext:value-type="float">
            <text:p>42</text:p>
          </table:table-cell>
          <table:table-cell table:formula="of:=[.C74]-[.F74]" office:value-type="float" office:value="9838.46674823912" calcext:value-type="float">
            <text:p>9838.5</text:p>
          </table:table-cell>
          <table:table-cell table:formula="of:=[.D74]+[.G74]" office:value-type="float" office:value="97.2173389550559" calcext:value-type="float">
            <text:p>97.2</text:p>
          </table:table-cell>
          <table:table-cell table:formula="of:=[.E74]+[.H74]" office:value-type="float" office:value="64.3159128058205" calcext:value-type="float">
            <text:p>64.3</text:p>
          </table:table-cell>
          <table:table-cell table:formula="of:=[.$B$2]*[.D75]*[.C75]/[.$H$2]*[.$H$3]" office:value-type="float" office:value="15.5426302957512" calcext:value-type="float">
            <text:p>15.5</text:p>
          </table:table-cell>
          <table:table-cell table:formula="of:=[.F75]-[.H75]" office:value-type="float" office:value="9.22350326367252" calcext:value-type="float">
            <text:p>9.2</text:p>
          </table:table-cell>
          <table:table-cell table:formula="of:=[.$B$3]*[.D75]*[.$H$3]" office:value-type="float" office:value="6.31912703207864" calcext:value-type="float">
            <text:p>6.3</text:p>
          </table:table-cell>
          <table:table-cell/>
          <table:table-cell table:formula="of:=[.C75]/[.$H$2]*100" office:value-type="float" office:value="98.3846674823912" calcext:value-type="float">
            <text:p>98.38</text:p>
          </table:table-cell>
          <table:table-cell table:formula="of:=[.D75]/[.$H$2]*100" office:value-type="float" office:value="0.972173389550559" calcext:value-type="float">
            <text:p>0.97</text:p>
          </table:table-cell>
          <table:table-cell table:formula="of:=[.E75]/[.$H$2]*100" office:value-type="float" office:value="0.643159128058205" calcext:value-type="float">
            <text:p>0.64</text:p>
          </table:table-cell>
          <table:table-cell table:number-columns-repeated="1012"/>
        </table:table-row>
        <table:table-row table:style-name="ro4">
          <table:table-cell/>
          <table:table-cell table:formula="of:=[.B75]+[.$H$3]" office:value-type="float" office:value="43" calcext:value-type="float">
            <text:p>43</text:p>
          </table:table-cell>
          <table:table-cell table:formula="of:=[.C75]-[.F75]" office:value-type="float" office:value="9822.92411794337" calcext:value-type="float">
            <text:p>9822.9</text:p>
          </table:table-cell>
          <table:table-cell table:formula="of:=[.D75]+[.G75]" office:value-type="float" office:value="106.440842218728" calcext:value-type="float">
            <text:p>106.4</text:p>
          </table:table-cell>
          <table:table-cell table:formula="of:=[.E75]+[.H75]" office:value-type="float" office:value="70.6350398378992" calcext:value-type="float">
            <text:p>70.6</text:p>
          </table:table-cell>
          <table:table-cell table:formula="of:=[.$B$2]*[.D76]*[.C76]/[.$H$2]*[.$H$3]" office:value-type="float" office:value="16.990355137674" calcext:value-type="float">
            <text:p>17.0</text:p>
          </table:table-cell>
          <table:table-cell table:formula="of:=[.F76]-[.H76]" office:value-type="float" office:value="10.0717003934566" calcext:value-type="float">
            <text:p>10.1</text:p>
          </table:table-cell>
          <table:table-cell table:formula="of:=[.$B$3]*[.D76]*[.$H$3]" office:value-type="float" office:value="6.91865474421735" calcext:value-type="float">
            <text:p>6.9</text:p>
          </table:table-cell>
          <table:table-cell/>
          <table:table-cell table:formula="of:=[.C76]/[.$H$2]*100" office:value-type="float" office:value="98.2292411794337" calcext:value-type="float">
            <text:p>98.23</text:p>
          </table:table-cell>
          <table:table-cell table:formula="of:=[.D76]/[.$H$2]*100" office:value-type="float" office:value="1.06440842218728" calcext:value-type="float">
            <text:p>1.06</text:p>
          </table:table-cell>
          <table:table-cell table:formula="of:=[.E76]/[.$H$2]*100" office:value-type="float" office:value="0.706350398378991" calcext:value-type="float">
            <text:p>0.71</text:p>
          </table:table-cell>
          <table:table-cell table:number-columns-repeated="1012"/>
        </table:table-row>
        <table:table-row table:style-name="ro4">
          <table:table-cell/>
          <table:table-cell table:formula="of:=[.B76]+[.$H$3]" office:value-type="float" office:value="44" calcext:value-type="float">
            <text:p>44</text:p>
          </table:table-cell>
          <table:table-cell table:formula="of:=[.C76]-[.F76]" office:value-type="float" office:value="9805.9337628057" calcext:value-type="float">
            <text:p>9805.9</text:p>
          </table:table-cell>
          <table:table-cell table:formula="of:=[.D76]+[.G76]" office:value-type="float" office:value="116.512542612185" calcext:value-type="float">
            <text:p>116.5</text:p>
          </table:table-cell>
          <table:table-cell table:formula="of:=[.E76]+[.H76]" office:value-type="float" office:value="77.5536945821165" calcext:value-type="float">
            <text:p>77.6</text:p>
          </table:table-cell>
          <table:table-cell table:formula="of:=[.$B$2]*[.D77]*[.C77]/[.$H$2]*[.$H$3]" office:value-type="float" office:value="18.5658569751064" calcext:value-type="float">
            <text:p>18.6</text:p>
          </table:table-cell>
          <table:table-cell table:formula="of:=[.F77]-[.H77]" office:value-type="float" office:value="10.9925417053144" calcext:value-type="float">
            <text:p>11.0</text:p>
          </table:table-cell>
          <table:table-cell table:formula="of:=[.$B$3]*[.D77]*[.$H$3]" office:value-type="float" office:value="7.57331526979203" calcext:value-type="float">
            <text:p>7.6</text:p>
          </table:table-cell>
          <table:table-cell/>
          <table:table-cell table:formula="of:=[.C77]/[.$H$2]*100" office:value-type="float" office:value="98.059337628057" calcext:value-type="float">
            <text:p>98.06</text:p>
          </table:table-cell>
          <table:table-cell table:formula="of:=[.D77]/[.$H$2]*100" office:value-type="float" office:value="1.16512542612185" calcext:value-type="float">
            <text:p>1.17</text:p>
          </table:table-cell>
          <table:table-cell table:formula="of:=[.E77]/[.$H$2]*100" office:value-type="float" office:value="0.775536945821165" calcext:value-type="float">
            <text:p>0.78</text:p>
          </table:table-cell>
          <table:table-cell table:number-columns-repeated="1012"/>
        </table:table-row>
        <table:table-row table:style-name="ro4">
          <table:table-cell/>
          <table:table-cell table:formula="of:=[.B77]+[.$H$3]" office:value-type="float" office:value="45" calcext:value-type="float">
            <text:p>45</text:p>
          </table:table-cell>
          <table:table-cell table:formula="of:=[.C77]-[.F77]" office:value-type="float" office:value="9787.36790583059" calcext:value-type="float">
            <text:p>9787.4</text:p>
          </table:table-cell>
          <table:table-cell table:formula="of:=[.D77]+[.G77]" office:value-type="float" office:value="127.505084317499" calcext:value-type="float">
            <text:p>127.5</text:p>
          </table:table-cell>
          <table:table-cell table:formula="of:=[.E77]+[.H77]" office:value-type="float" office:value="85.1270098519085" calcext:value-type="float">
            <text:p>85.1</text:p>
          </table:table-cell>
          <table:table-cell table:formula="of:=[.$B$2]*[.D78]*[.C78]/[.$H$2]*[.$H$3]" office:value-type="float" office:value="20.2790115137889" calcext:value-type="float">
            <text:p>20.3</text:p>
          </table:table-cell>
          <table:table-cell table:formula="of:=[.F78]-[.H78]" office:value-type="float" office:value="11.9911810331514" calcext:value-type="float">
            <text:p>12.0</text:p>
          </table:table-cell>
          <table:table-cell table:formula="of:=[.$B$3]*[.D78]*[.$H$3]" office:value-type="float" office:value="8.28783048063747" calcext:value-type="float">
            <text:p>8.3</text:p>
          </table:table-cell>
          <table:table-cell/>
          <table:table-cell table:formula="of:=[.C78]/[.$H$2]*100" office:value-type="float" office:value="97.8736790583059" calcext:value-type="float">
            <text:p>97.87</text:p>
          </table:table-cell>
          <table:table-cell table:formula="of:=[.D78]/[.$H$2]*100" office:value-type="float" office:value="1.27505084317499" calcext:value-type="float">
            <text:p>1.28</text:p>
          </table:table-cell>
          <table:table-cell table:formula="of:=[.E78]/[.$H$2]*100" office:value-type="float" office:value="0.851270098519085" calcext:value-type="float">
            <text:p>0.85</text:p>
          </table:table-cell>
          <table:table-cell table:number-columns-repeated="1012"/>
        </table:table-row>
        <table:table-row table:style-name="ro4">
          <table:table-cell/>
          <table:table-cell table:formula="of:=[.B78]+[.$H$3]" office:value-type="float" office:value="46" calcext:value-type="float">
            <text:p>46</text:p>
          </table:table-cell>
          <table:table-cell table:formula="of:=[.C78]-[.F78]" office:value-type="float" office:value="9767.0888943168" calcext:value-type="float">
            <text:p>9767.1</text:p>
          </table:table-cell>
          <table:table-cell table:formula="of:=[.D78]+[.G78]" office:value-type="float" office:value="139.496265350651" calcext:value-type="float">
            <text:p>139.5</text:p>
          </table:table-cell>
          <table:table-cell table:formula="of:=[.E78]+[.H78]" office:value-type="float" office:value="93.414840332546" calcext:value-type="float">
            <text:p>93.4</text:p>
          </table:table-cell>
          <table:table-cell table:formula="of:=[.$B$2]*[.D79]*[.C79]/[.$H$2]*[.$H$3]" office:value-type="float" office:value="22.1401768917064" calcext:value-type="float">
            <text:p>22.1</text:p>
          </table:table-cell>
          <table:table-cell table:formula="of:=[.F79]-[.H79]" office:value-type="float" office:value="13.0729196439141" calcext:value-type="float">
            <text:p>13.1</text:p>
          </table:table-cell>
          <table:table-cell table:formula="of:=[.$B$3]*[.D79]*[.$H$3]" office:value-type="float" office:value="9.06725724779231" calcext:value-type="float">
            <text:p>9.1</text:p>
          </table:table-cell>
          <table:table-cell/>
          <table:table-cell table:formula="of:=[.C79]/[.$H$2]*100" office:value-type="float" office:value="97.670888943168" calcext:value-type="float">
            <text:p>97.67</text:p>
          </table:table-cell>
          <table:table-cell table:formula="of:=[.D79]/[.$H$2]*100" office:value-type="float" office:value="1.39496265350651" calcext:value-type="float">
            <text:p>1.39</text:p>
          </table:table-cell>
          <table:table-cell table:formula="of:=[.E79]/[.$H$2]*100" office:value-type="float" office:value="0.93414840332546" calcext:value-type="float">
            <text:p>0.93</text:p>
          </table:table-cell>
          <table:table-cell table:number-columns-repeated="1012"/>
        </table:table-row>
        <table:table-row table:style-name="ro4">
          <table:table-cell/>
          <table:table-cell table:formula="of:=[.B79]+[.$H$3]" office:value-type="float" office:value="47" calcext:value-type="float">
            <text:p>47</text:p>
          </table:table-cell>
          <table:table-cell table:formula="of:=[.C79]-[.F79]" office:value-type="float" office:value="9744.9487174251" calcext:value-type="float">
            <text:p>9744.9</text:p>
          </table:table-cell>
          <table:table-cell table:formula="of:=[.D79]+[.G79]" office:value-type="float" office:value="152.569184994565" calcext:value-type="float">
            <text:p>152.6</text:p>
          </table:table-cell>
          <table:table-cell table:formula="of:=[.E79]+[.H79]" office:value-type="float" office:value="102.482097580338" calcext:value-type="float">
            <text:p>102.5</text:p>
          </table:table-cell>
          <table:table-cell table:formula="of:=[.$B$2]*[.D80]*[.C80]/[.$H$2]*[.$H$3]" office:value-type="float" office:value="24.1601568590099" calcext:value-type="float">
            <text:p>24.2</text:p>
          </table:table-cell>
          <table:table-cell table:formula="of:=[.F80]-[.H80]" office:value-type="float" office:value="14.2431598343632" calcext:value-type="float">
            <text:p>14.2</text:p>
          </table:table-cell>
          <table:table-cell table:formula="of:=[.$B$3]*[.D80]*[.$H$3]" office:value-type="float" office:value="9.91699702464673" calcext:value-type="float">
            <text:p>9.9</text:p>
          </table:table-cell>
          <table:table-cell/>
          <table:table-cell table:formula="of:=[.C80]/[.$H$2]*100" office:value-type="float" office:value="97.449487174251" calcext:value-type="float">
            <text:p>97.45</text:p>
          </table:table-cell>
          <table:table-cell table:formula="of:=[.D80]/[.$H$2]*100" office:value-type="float" office:value="1.52569184994565" calcext:value-type="float">
            <text:p>1.53</text:p>
          </table:table-cell>
          <table:table-cell table:formula="of:=[.E80]/[.$H$2]*100" office:value-type="float" office:value="1.02482097580338" calcext:value-type="float">
            <text:p>1.02</text:p>
          </table:table-cell>
          <table:table-cell table:number-columns-repeated="1012"/>
        </table:table-row>
        <table:table-row table:style-name="ro4">
          <table:table-cell/>
          <table:table-cell table:formula="of:=[.B80]+[.$H$3]" office:value-type="float" office:value="48" calcext:value-type="float">
            <text:p>48</text:p>
          </table:table-cell>
          <table:table-cell table:formula="of:=[.C80]-[.F80]" office:value-type="float" office:value="9720.78856056609" calcext:value-type="float">
            <text:p>9720.8</text:p>
          </table:table-cell>
          <table:table-cell table:formula="of:=[.D80]+[.G80]" office:value-type="float" office:value="166.812344828928" calcext:value-type="float">
            <text:p>166.8</text:p>
          </table:table-cell>
          <table:table-cell table:formula="of:=[.E80]+[.H80]" office:value-type="float" office:value="112.399094604985" calcext:value-type="float">
            <text:p>112.4</text:p>
          </table:table-cell>
          <table:table-cell table:formula="of:=[.$B$2]*[.D81]*[.C81]/[.$H$2]*[.$H$3]" office:value-type="float" office:value="26.3501474173316" calcext:value-type="float">
            <text:p>26.4</text:p>
          </table:table-cell>
          <table:table-cell table:formula="of:=[.F81]-[.H81]" office:value-type="float" office:value="15.5073450034512" calcext:value-type="float">
            <text:p>15.5</text:p>
          </table:table-cell>
          <table:table-cell table:formula="of:=[.$B$3]*[.D81]*[.$H$3]" office:value-type="float" office:value="10.8428024138803" calcext:value-type="float">
            <text:p>10.8</text:p>
          </table:table-cell>
          <table:table-cell/>
          <table:table-cell table:formula="of:=[.C81]/[.$H$2]*100" office:value-type="float" office:value="97.2078856056609" calcext:value-type="float">
            <text:p>97.21</text:p>
          </table:table-cell>
          <table:table-cell table:formula="of:=[.D81]/[.$H$2]*100" office:value-type="float" office:value="1.66812344828928" calcext:value-type="float">
            <text:p>1.67</text:p>
          </table:table-cell>
          <table:table-cell table:formula="of:=[.E81]/[.$H$2]*100" office:value-type="float" office:value="1.12399094604985" calcext:value-type="float">
            <text:p>1.12</text:p>
          </table:table-cell>
          <table:table-cell table:number-columns-repeated="1012"/>
        </table:table-row>
        <table:table-row table:style-name="ro4">
          <table:table-cell/>
          <table:table-cell table:formula="of:=[.B81]+[.$H$3]" office:value-type="float" office:value="49" calcext:value-type="float">
            <text:p>49</text:p>
          </table:table-cell>
          <table:table-cell table:formula="of:=[.C81]-[.F81]" office:value-type="float" office:value="9694.43841314875" calcext:value-type="float">
            <text:p>9694.4</text:p>
          </table:table-cell>
          <table:table-cell table:formula="of:=[.D81]+[.G81]" office:value-type="float" office:value="182.319689832379" calcext:value-type="float">
            <text:p>182.3</text:p>
          </table:table-cell>
          <table:table-cell table:formula="of:=[.E81]+[.H81]" office:value-type="float" office:value="123.241897018865" calcext:value-type="float">
            <text:p>123.2</text:p>
          </table:table-cell>
          <table:table-cell table:formula="of:=[.$B$2]*[.D82]*[.C82]/[.$H$2]*[.$H$3]" office:value-type="float" office:value="28.7216638244963" calcext:value-type="float">
            <text:p>28.7</text:p>
          </table:table-cell>
          <table:table-cell table:formula="of:=[.F82]-[.H82]" office:value-type="float" office:value="16.8708839853916" calcext:value-type="float">
            <text:p>16.9</text:p>
          </table:table-cell>
          <table:table-cell table:formula="of:=[.$B$3]*[.D82]*[.$H$3]" office:value-type="float" office:value="11.8507798391047" calcext:value-type="float">
            <text:p>11.9</text:p>
          </table:table-cell>
          <table:table-cell/>
          <table:table-cell table:formula="of:=[.C82]/[.$H$2]*100" office:value-type="float" office:value="96.9443841314876" calcext:value-type="float">
            <text:p>96.94</text:p>
          </table:table-cell>
          <table:table-cell table:formula="of:=[.D82]/[.$H$2]*100" office:value-type="float" office:value="1.82319689832379" calcext:value-type="float">
            <text:p>1.82</text:p>
          </table:table-cell>
          <table:table-cell table:formula="of:=[.E82]/[.$H$2]*100" office:value-type="float" office:value="1.23241897018865" calcext:value-type="float">
            <text:p>1.23</text:p>
          </table:table-cell>
          <table:table-cell table:number-columns-repeated="1012"/>
        </table:table-row>
        <table:table-row table:style-name="ro4">
          <table:table-cell/>
          <table:table-cell table:formula="of:=[.B82]+[.$H$3]" office:value-type="float" office:value="50" calcext:value-type="float">
            <text:p>50</text:p>
          </table:table-cell>
          <table:table-cell table:formula="of:=[.C82]-[.F82]" office:value-type="float" office:value="9665.71674932426" calcext:value-type="float">
            <text:p>9665.7</text:p>
          </table:table-cell>
          <table:table-cell table:formula="of:=[.D82]+[.G82]" office:value-type="float" office:value="199.190573817771" calcext:value-type="float">
            <text:p>199.2</text:p>
          </table:table-cell>
          <table:table-cell table:formula="of:=[.E82]+[.H82]" office:value-type="float" office:value="135.09267685797" calcext:value-type="float">
            <text:p>135.1</text:p>
          </table:table-cell>
          <table:table-cell table:formula="of:=[.$B$2]*[.D83]*[.C83]/[.$H$2]*[.$H$3]" office:value-type="float" office:value="31.2864445669415" calcext:value-type="float">
            <text:p>31.3</text:p>
          </table:table-cell>
          <table:table-cell table:formula="of:=[.F83]-[.H83]" office:value-type="float" office:value="18.3390572687864" calcext:value-type="float">
            <text:p>18.3</text:p>
          </table:table-cell>
          <table:table-cell table:formula="of:=[.$B$3]*[.D83]*[.$H$3]" office:value-type="float" office:value="12.9473872981551" calcext:value-type="float">
            <text:p>12.9</text:p>
          </table:table-cell>
          <table:table-cell/>
          <table:table-cell table:formula="of:=[.C83]/[.$H$2]*100" office:value-type="float" office:value="96.6571674932426" calcext:value-type="float">
            <text:p>96.66</text:p>
          </table:table-cell>
          <table:table-cell table:formula="of:=[.D83]/[.$H$2]*100" office:value-type="float" office:value="1.99190573817771" calcext:value-type="float">
            <text:p>1.99</text:p>
          </table:table-cell>
          <table:table-cell table:formula="of:=[.E83]/[.$H$2]*100" office:value-type="float" office:value="1.3509267685797" calcext:value-type="float">
            <text:p>1.35</text:p>
          </table:table-cell>
          <table:table-cell table:number-columns-repeated="1012"/>
        </table:table-row>
        <table:table-row table:style-name="ro4">
          <table:table-cell/>
          <table:table-cell table:formula="of:=[.B83]+[.$H$3]" office:value-type="float" office:value="51" calcext:value-type="float">
            <text:p>51</text:p>
          </table:table-cell>
          <table:table-cell table:formula="of:=[.C83]-[.F83]" office:value-type="float" office:value="9634.43030475732" calcext:value-type="float">
            <text:p>9634.4</text:p>
          </table:table-cell>
          <table:table-cell table:formula="of:=[.D83]+[.G83]" office:value-type="float" office:value="217.529631086557" calcext:value-type="float">
            <text:p>217.5</text:p>
          </table:table-cell>
          <table:table-cell table:formula="of:=[.E83]+[.H83]" office:value-type="float" office:value="148.040064156125" calcext:value-type="float">
            <text:p>148.0</text:p>
          </table:table-cell>
          <table:table-cell table:formula="of:=[.$B$2]*[.D84]*[.C84]/[.$H$2]*[.$H$3]" office:value-type="float" office:value="34.0563286362489" calcext:value-type="float">
            <text:p>34.1</text:p>
          </table:table-cell>
          <table:table-cell table:formula="of:=[.F84]-[.H84]" office:value-type="float" office:value="19.9169026156226" calcext:value-type="float">
            <text:p>19.9</text:p>
          </table:table-cell>
          <table:table-cell table:formula="of:=[.$B$3]*[.D84]*[.$H$3]" office:value-type="float" office:value="14.1394260206262" calcext:value-type="float">
            <text:p>14.1</text:p>
          </table:table-cell>
          <table:table-cell/>
          <table:table-cell table:formula="of:=[.C84]/[.$H$2]*100" office:value-type="float" office:value="96.3443030475732" calcext:value-type="float">
            <text:p>96.34</text:p>
          </table:table-cell>
          <table:table-cell table:formula="of:=[.D84]/[.$H$2]*100" office:value-type="float" office:value="2.17529631086557" calcext:value-type="float">
            <text:p>2.18</text:p>
          </table:table-cell>
          <table:table-cell table:formula="of:=[.E84]/[.$H$2]*100" office:value-type="float" office:value="1.48040064156125" calcext:value-type="float">
            <text:p>1.48</text:p>
          </table:table-cell>
          <table:table-cell table:number-columns-repeated="1012"/>
        </table:table-row>
        <table:table-row table:style-name="ro4">
          <table:table-cell/>
          <table:table-cell table:formula="of:=[.B84]+[.$H$3]" office:value-type="float" office:value="52" calcext:value-type="float">
            <text:p>52</text:p>
          </table:table-cell>
          <table:table-cell table:formula="of:=[.C84]-[.F84]" office:value-type="float" office:value="9600.37397612107" calcext:value-type="float">
            <text:p>9600.4</text:p>
          </table:table-cell>
          <table:table-cell table:formula="of:=[.D84]+[.G84]" office:value-type="float" office:value="237.44653370218" calcext:value-type="float">
            <text:p>237.4</text:p>
          </table:table-cell>
          <table:table-cell table:formula="of:=[.E84]+[.H84]" office:value-type="float" office:value="162.179490176751" calcext:value-type="float">
            <text:p>162.2</text:p>
          </table:table-cell>
          <table:table-cell table:formula="of:=[.$B$2]*[.D85]*[.C85]/[.$H$2]*[.$H$3]" office:value-type="float" office:value="37.0431022467117" calcext:value-type="float">
            <text:p>37.0</text:p>
          </table:table-cell>
          <table:table-cell table:formula="of:=[.F85]-[.H85]" office:value-type="float" office:value="21.60907755607" calcext:value-type="float">
            <text:p>21.6</text:p>
          </table:table-cell>
          <table:table-cell table:formula="of:=[.$B$3]*[.D85]*[.$H$3]" office:value-type="float" office:value="15.4340246906417" calcext:value-type="float">
            <text:p>15.4</text:p>
          </table:table-cell>
          <table:table-cell/>
          <table:table-cell table:formula="of:=[.C85]/[.$H$2]*100" office:value-type="float" office:value="96.0037397612107" calcext:value-type="float">
            <text:p>96.00</text:p>
          </table:table-cell>
          <table:table-cell table:formula="of:=[.D85]/[.$H$2]*100" office:value-type="float" office:value="2.3744653370218" calcext:value-type="float">
            <text:p>2.37</text:p>
          </table:table-cell>
          <table:table-cell table:formula="of:=[.E85]/[.$H$2]*100" office:value-type="float" office:value="1.62179490176751" calcext:value-type="float">
            <text:p>1.62</text:p>
          </table:table-cell>
          <table:table-cell table:number-columns-repeated="1012"/>
        </table:table-row>
        <table:table-row table:style-name="ro4">
          <table:table-cell/>
          <table:table-cell table:formula="of:=[.B85]+[.$H$3]" office:value-type="float" office:value="53" calcext:value-type="float">
            <text:p>53</text:p>
          </table:table-cell>
          <table:table-cell table:formula="of:=[.C85]-[.F85]" office:value-type="float" office:value="9563.33087387436" calcext:value-type="float">
            <text:p>9563.3</text:p>
          </table:table-cell>
          <table:table-cell table:formula="of:=[.D85]+[.G85]" office:value-type="float" office:value="259.05561125825" calcext:value-type="float">
            <text:p>259.1</text:p>
          </table:table-cell>
          <table:table-cell table:formula="of:=[.E85]+[.H85]" office:value-type="float" office:value="177.613514867393" calcext:value-type="float">
            <text:p>177.6</text:p>
          </table:table-cell>
          <table:table-cell table:formula="of:=[.$B$2]*[.D86]*[.C86]/[.$H$2]*[.$H$3]" office:value-type="float" office:value="40.2583110344418" calcext:value-type="float">
            <text:p>40.3</text:p>
          </table:table-cell>
          <table:table-cell table:formula="of:=[.F86]-[.H86]" office:value-type="float" office:value="23.4196963026555" calcext:value-type="float">
            <text:p>23.4</text:p>
          </table:table-cell>
          <table:table-cell table:formula="of:=[.$B$3]*[.D86]*[.$H$3]" office:value-type="float" office:value="16.8386147317863" calcext:value-type="float">
            <text:p>16.8</text:p>
          </table:table-cell>
          <table:table-cell/>
          <table:table-cell table:formula="of:=[.C86]/[.$H$2]*100" office:value-type="float" office:value="95.6333087387436" calcext:value-type="float">
            <text:p>95.63</text:p>
          </table:table-cell>
          <table:table-cell table:formula="of:=[.D86]/[.$H$2]*100" office:value-type="float" office:value="2.5905561125825" calcext:value-type="float">
            <text:p>2.59</text:p>
          </table:table-cell>
          <table:table-cell table:formula="of:=[.E86]/[.$H$2]*100" office:value-type="float" office:value="1.77613514867393" calcext:value-type="float">
            <text:p>1.78</text:p>
          </table:table-cell>
          <table:table-cell table:number-columns-repeated="1012"/>
        </table:table-row>
        <table:table-row table:style-name="ro4">
          <table:table-cell/>
          <table:table-cell table:formula="of:=[.B86]+[.$H$3]" office:value-type="float" office:value="54" calcext:value-type="float">
            <text:p>54</text:p>
          </table:table-cell>
          <table:table-cell table:formula="of:=[.C86]-[.F86]" office:value-type="float" office:value="9523.07256283992" calcext:value-type="float">
            <text:p>9523.1</text:p>
          </table:table-cell>
          <table:table-cell table:formula="of:=[.D86]+[.G86]" office:value-type="float" office:value="282.475307560906" calcext:value-type="float">
            <text:p>282.5</text:p>
          </table:table-cell>
          <table:table-cell table:formula="of:=[.E86]+[.H86]" office:value-type="float" office:value="194.452129599179" calcext:value-type="float">
            <text:p>194.5</text:p>
          </table:table-cell>
          <table:table-cell table:formula="of:=[.$B$2]*[.D87]*[.C87]/[.$H$2]*[.$H$3]" office:value-type="float" office:value="43.7130338305867" calcext:value-type="float">
            <text:p>43.7</text:p>
          </table:table-cell>
          <table:table-cell table:formula="of:=[.F87]-[.H87]" office:value-type="float" office:value="25.3521388391278" calcext:value-type="float">
            <text:p>25.4</text:p>
          </table:table-cell>
          <table:table-cell table:formula="of:=[.$B$3]*[.D87]*[.$H$3]" office:value-type="float" office:value="18.3608949914589" calcext:value-type="float">
            <text:p>18.4</text:p>
          </table:table-cell>
          <table:table-cell/>
          <table:table-cell table:formula="of:=[.C87]/[.$H$2]*100" office:value-type="float" office:value="95.2307256283992" calcext:value-type="float">
            <text:p>95.23</text:p>
          </table:table-cell>
          <table:table-cell table:formula="of:=[.D87]/[.$H$2]*100" office:value-type="float" office:value="2.82475307560906" calcext:value-type="float">
            <text:p>2.82</text:p>
          </table:table-cell>
          <table:table-cell table:formula="of:=[.E87]/[.$H$2]*100" office:value-type="float" office:value="1.94452129599179" calcext:value-type="float">
            <text:p>1.94</text:p>
          </table:table-cell>
          <table:table-cell table:number-columns-repeated="1012"/>
        </table:table-row>
        <table:table-row table:style-name="ro4">
          <table:table-cell/>
          <table:table-cell table:formula="of:=[.B87]+[.$H$3]" office:value-type="float" office:value="55" calcext:value-type="float">
            <text:p>55</text:p>
          </table:table-cell>
          <table:table-cell table:formula="of:=[.C87]-[.F87]" office:value-type="float" office:value="9479.35952900933" calcext:value-type="float">
            <text:p>9479.4</text:p>
          </table:table-cell>
          <table:table-cell table:formula="of:=[.D87]+[.G87]" office:value-type="float" office:value="307.827446400033" calcext:value-type="float">
            <text:p>307.8</text:p>
          </table:table-cell>
          <table:table-cell table:formula="of:=[.E87]+[.H87]" office:value-type="float" office:value="212.813024590638" calcext:value-type="float">
            <text:p>212.8</text:p>
          </table:table-cell>
          <table:table-cell table:formula="of:=[.$B$2]*[.D88]*[.C88]/[.$H$2]*[.$H$3]" office:value-type="float" office:value="47.4176143564949" calcext:value-type="float">
            <text:p>47.4</text:p>
          </table:table-cell>
          <table:table-cell table:formula="of:=[.F88]-[.H88]" office:value-type="float" office:value="27.4088303404928" calcext:value-type="float">
            <text:p>27.4</text:p>
          </table:table-cell>
          <table:table-cell table:formula="of:=[.$B$3]*[.D88]*[.$H$3]" office:value-type="float" office:value="20.0087840160022" calcext:value-type="float">
            <text:p>20.0</text:p>
          </table:table-cell>
          <table:table-cell/>
          <table:table-cell table:formula="of:=[.C88]/[.$H$2]*100" office:value-type="float" office:value="94.7935952900933" calcext:value-type="float">
            <text:p>94.79</text:p>
          </table:table-cell>
          <table:table-cell table:formula="of:=[.D88]/[.$H$2]*100" office:value-type="float" office:value="3.07827446400033" calcext:value-type="float">
            <text:p>3.08</text:p>
          </table:table-cell>
          <table:table-cell table:formula="of:=[.E88]/[.$H$2]*100" office:value-type="float" office:value="2.12813024590638" calcext:value-type="float">
            <text:p>2.13</text:p>
          </table:table-cell>
          <table:table-cell table:number-columns-repeated="1012"/>
        </table:table-row>
        <table:table-row table:style-name="ro4">
          <table:table-cell/>
          <table:table-cell table:formula="of:=[.B88]+[.$H$3]" office:value-type="float" office:value="56" calcext:value-type="float">
            <text:p>56</text:p>
          </table:table-cell>
          <table:table-cell table:formula="of:=[.C88]-[.F88]" office:value-type="float" office:value="9431.94191465283" calcext:value-type="float">
            <text:p>9431.9</text:p>
          </table:table-cell>
          <table:table-cell table:formula="of:=[.D88]+[.G88]" office:value-type="float" office:value="335.236276740526" calcext:value-type="float">
            <text:p>335.2</text:p>
          </table:table-cell>
          <table:table-cell table:formula="of:=[.E88]+[.H88]" office:value-type="float" office:value="232.82180860664" calcext:value-type="float">
            <text:p>232.8</text:p>
          </table:table-cell>
          <table:table-cell table:formula="of:=[.$B$2]*[.D89]*[.C89]/[.$H$2]*[.$H$3]" office:value-type="float" office:value="51.3813477108933" calcext:value-type="float">
            <text:p>51.4</text:p>
          </table:table-cell>
          <table:table-cell table:formula="of:=[.F89]-[.H89]" office:value-type="float" office:value="29.5909897227591" calcext:value-type="float">
            <text:p>29.6</text:p>
          </table:table-cell>
          <table:table-cell table:formula="of:=[.$B$3]*[.D89]*[.$H$3]" office:value-type="float" office:value="21.7903579881342" calcext:value-type="float">
            <text:p>21.8</text:p>
          </table:table-cell>
          <table:table-cell/>
          <table:table-cell table:formula="of:=[.C89]/[.$H$2]*100" office:value-type="float" office:value="94.3194191465284" calcext:value-type="float">
            <text:p>94.32</text:p>
          </table:table-cell>
          <table:table-cell table:formula="of:=[.D89]/[.$H$2]*100" office:value-type="float" office:value="3.35236276740526" calcext:value-type="float">
            <text:p>3.35</text:p>
          </table:table-cell>
          <table:table-cell table:formula="of:=[.E89]/[.$H$2]*100" office:value-type="float" office:value="2.3282180860664" calcext:value-type="float">
            <text:p>2.33</text:p>
          </table:table-cell>
          <table:table-cell table:number-columns-repeated="1012"/>
        </table:table-row>
        <table:table-row table:style-name="ro4">
          <table:table-cell/>
          <table:table-cell table:formula="of:=[.B89]+[.$H$3]" office:value-type="float" office:value="57" calcext:value-type="float">
            <text:p>57</text:p>
          </table:table-cell>
          <table:table-cell table:formula="of:=[.C89]-[.F89]" office:value-type="float" office:value="9380.56056694194" calcext:value-type="float">
            <text:p>9380.6</text:p>
          </table:table-cell>
          <table:table-cell table:formula="of:=[.D89]+[.G89]" office:value-type="float" office:value="364.827266463285" calcext:value-type="float">
            <text:p>364.8</text:p>
          </table:table-cell>
          <table:table-cell table:formula="of:=[.E89]+[.H89]" office:value-type="float" office:value="254.612166594775" calcext:value-type="float">
            <text:p>254.6</text:p>
          </table:table-cell>
          <table:table-cell table:formula="of:=[.$B$2]*[.D90]*[.C90]/[.$H$2]*[.$H$3]" office:value-type="float" office:value="55.6121193798741" calcext:value-type="float">
            <text:p>55.6</text:p>
          </table:table-cell>
          <table:table-cell table:formula="of:=[.F90]-[.H90]" office:value-type="float" office:value="31.8983470597606" calcext:value-type="float">
            <text:p>31.9</text:p>
          </table:table-cell>
          <table:table-cell table:formula="of:=[.$B$3]*[.D90]*[.$H$3]" office:value-type="float" office:value="23.7137723201135" calcext:value-type="float">
            <text:p>23.7</text:p>
          </table:table-cell>
          <table:table-cell/>
          <table:table-cell table:formula="of:=[.C90]/[.$H$2]*100" office:value-type="float" office:value="93.8056056694194" calcext:value-type="float">
            <text:p>93.81</text:p>
          </table:table-cell>
          <table:table-cell table:formula="of:=[.D90]/[.$H$2]*100" office:value-type="float" office:value="3.64827266463285" calcext:value-type="float">
            <text:p>3.65</text:p>
          </table:table-cell>
          <table:table-cell table:formula="of:=[.E90]/[.$H$2]*100" office:value-type="float" office:value="2.54612166594775" calcext:value-type="float">
            <text:p>2.55</text:p>
          </table:table-cell>
          <table:table-cell table:number-columns-repeated="1012"/>
        </table:table-row>
        <table:table-row table:style-name="ro4">
          <table:table-cell/>
          <table:table-cell table:formula="of:=[.B90]+[.$H$3]" office:value-type="float" office:value="58" calcext:value-type="float">
            <text:p>58</text:p>
          </table:table-cell>
          <table:table-cell table:formula="of:=[.C90]-[.F90]" office:value-type="float" office:value="9324.94844756207" calcext:value-type="float">
            <text:p>9324.9</text:p>
          </table:table-cell>
          <table:table-cell table:formula="of:=[.D90]+[.G90]" office:value-type="float" office:value="396.725613523046" calcext:value-type="float">
            <text:p>396.7</text:p>
          </table:table-cell>
          <table:table-cell table:formula="of:=[.E90]+[.H90]" office:value-type="float" office:value="278.325938914888" calcext:value-type="float">
            <text:p>278.3</text:p>
          </table:table-cell>
          <table:table-cell table:formula="of:=[.$B$2]*[.D91]*[.C91]/[.$H$2]*[.$H$3]" office:value-type="float" office:value="60.1159957763598" calcext:value-type="float">
            <text:p>60.1</text:p>
          </table:table-cell>
          <table:table-cell table:formula="of:=[.F91]-[.H91]" office:value-type="float" office:value="34.3288308973619" calcext:value-type="float">
            <text:p>34.3</text:p>
          </table:table-cell>
          <table:table-cell table:formula="of:=[.$B$3]*[.D91]*[.$H$3]" office:value-type="float" office:value="25.787164878998" calcext:value-type="float">
            <text:p>25.8</text:p>
          </table:table-cell>
          <table:table-cell/>
          <table:table-cell table:formula="of:=[.C91]/[.$H$2]*100" office:value-type="float" office:value="93.2494844756207" calcext:value-type="float">
            <text:p>93.25</text:p>
          </table:table-cell>
          <table:table-cell table:formula="of:=[.D91]/[.$H$2]*100" office:value-type="float" office:value="3.96725613523046" calcext:value-type="float">
            <text:p>3.97</text:p>
          </table:table-cell>
          <table:table-cell table:formula="of:=[.E91]/[.$H$2]*100" office:value-type="float" office:value="2.78325938914888" calcext:value-type="float">
            <text:p>2.78</text:p>
          </table:table-cell>
          <table:table-cell table:number-columns-repeated="1012"/>
        </table:table-row>
        <table:table-row table:style-name="ro4">
          <table:table-cell/>
          <table:table-cell table:formula="of:=[.B91]+[.$H$3]" office:value-type="float" office:value="59" calcext:value-type="float">
            <text:p>59</text:p>
          </table:table-cell>
          <table:table-cell table:formula="of:=[.C91]-[.F91]" office:value-type="float" office:value="9264.83245178571" calcext:value-type="float">
            <text:p>9264.8</text:p>
          </table:table-cell>
          <table:table-cell table:formula="of:=[.D91]+[.G91]" office:value-type="float" office:value="431.054444420408" calcext:value-type="float">
            <text:p>431.1</text:p>
          </table:table-cell>
          <table:table-cell table:formula="of:=[.E91]+[.H91]" office:value-type="float" office:value="304.113103793886" calcext:value-type="float">
            <text:p>304.1</text:p>
          </table:table-cell>
          <table:table-cell table:formula="of:=[.$B$2]*[.D92]*[.C92]/[.$H$2]*[.$H$3]" office:value-type="float" office:value="64.8967670837306" calcext:value-type="float">
            <text:p>64.9</text:p>
          </table:table-cell>
          <table:table-cell table:formula="of:=[.F92]-[.H92]" office:value-type="float" office:value="36.8782281964041" calcext:value-type="float">
            <text:p>36.9</text:p>
          </table:table-cell>
          <table:table-cell table:formula="of:=[.$B$3]*[.D92]*[.$H$3]" office:value-type="float" office:value="28.0185388873265" calcext:value-type="float">
            <text:p>28.0</text:p>
          </table:table-cell>
          <table:table-cell/>
          <table:table-cell table:formula="of:=[.C92]/[.$H$2]*100" office:value-type="float" office:value="92.6483245178571" calcext:value-type="float">
            <text:p>92.65</text:p>
          </table:table-cell>
          <table:table-cell table:formula="of:=[.D92]/[.$H$2]*100" office:value-type="float" office:value="4.31054444420408" calcext:value-type="float">
            <text:p>4.31</text:p>
          </table:table-cell>
          <table:table-cell table:formula="of:=[.E92]/[.$H$2]*100" office:value-type="float" office:value="3.04113103793886" calcext:value-type="float">
            <text:p>3.04</text:p>
          </table:table-cell>
          <table:table-cell table:number-columns-repeated="1012"/>
        </table:table-row>
        <table:table-row table:style-name="ro4">
          <table:table-cell/>
          <table:table-cell table:formula="of:=[.B92]+[.$H$3]" office:value-type="float" office:value="60" calcext:value-type="float">
            <text:p>60</text:p>
          </table:table-cell>
          <table:table-cell table:formula="of:=[.C92]-[.F92]" office:value-type="float" office:value="9199.93568470198" calcext:value-type="float">
            <text:p>9199.9</text:p>
          </table:table-cell>
          <table:table-cell table:formula="of:=[.D92]+[.G92]" office:value-type="float" office:value="467.932672616812" calcext:value-type="float">
            <text:p>467.9</text:p>
          </table:table-cell>
          <table:table-cell table:formula="of:=[.E92]+[.H92]" office:value-type="float" office:value="332.131642681213" calcext:value-type="float">
            <text:p>332.1</text:p>
          </table:table-cell>
          <table:table-cell table:formula="of:=[.$B$2]*[.D93]*[.C93]/[.$H$2]*[.$H$3]" office:value-type="float" office:value="69.9554455087374" calcext:value-type="float">
            <text:p>70.0</text:p>
          </table:table-cell>
          <table:table-cell table:formula="of:=[.F93]-[.H93]" office:value-type="float" office:value="39.5398217886446" calcext:value-type="float">
            <text:p>39.5</text:p>
          </table:table-cell>
          <table:table-cell table:formula="of:=[.$B$3]*[.D93]*[.$H$3]" office:value-type="float" office:value="30.4156237200928" calcext:value-type="float">
            <text:p>30.4</text:p>
          </table:table-cell>
          <table:table-cell/>
          <table:table-cell table:formula="of:=[.C93]/[.$H$2]*100" office:value-type="float" office:value="91.9993568470198" calcext:value-type="float">
            <text:p>92.00</text:p>
          </table:table-cell>
          <table:table-cell table:formula="of:=[.D93]/[.$H$2]*100" office:value-type="float" office:value="4.67932672616812" calcext:value-type="float">
            <text:p>4.68</text:p>
          </table:table-cell>
          <table:table-cell table:formula="of:=[.E93]/[.$H$2]*100" office:value-type="float" office:value="3.32131642681213" calcext:value-type="float">
            <text:p>3.32</text:p>
          </table:table-cell>
          <table:table-cell table:number-columns-repeated="1012"/>
        </table:table-row>
        <table:table-row table:style-name="ro4">
          <table:table-cell/>
          <table:table-cell table:formula="of:=[.B93]+[.$H$3]" office:value-type="float" office:value="61" calcext:value-type="float">
            <text:p>61</text:p>
          </table:table-cell>
          <table:table-cell table:formula="of:=[.C93]-[.F93]" office:value-type="float" office:value="9129.98023919324" calcext:value-type="float">
            <text:p>9130.0</text:p>
          </table:table-cell>
          <table:table-cell table:formula="of:=[.D93]+[.G93]" office:value-type="float" office:value="507.472494405456" calcext:value-type="float">
            <text:p>507.5</text:p>
          </table:table-cell>
          <table:table-cell table:formula="of:=[.E93]+[.H93]" office:value-type="float" office:value="362.547266401305" calcext:value-type="float">
            <text:p>362.5</text:p>
          </table:table-cell>
          <table:table-cell table:formula="of:=[.$B$2]*[.D94]*[.C94]/[.$H$2]*[.$H$3]" office:value-type="float" office:value="75.2897249951587" calcext:value-type="float">
            <text:p>75.3</text:p>
          </table:table-cell>
          <table:table-cell table:formula="of:=[.F94]-[.H94]" office:value-type="float" office:value="42.304012858804" calcext:value-type="float">
            <text:p>42.3</text:p>
          </table:table-cell>
          <table:table-cell table:formula="of:=[.$B$3]*[.D94]*[.$H$3]" office:value-type="float" office:value="32.9857121363547" calcext:value-type="float">
            <text:p>33.0</text:p>
          </table:table-cell>
          <table:table-cell/>
          <table:table-cell table:formula="of:=[.C94]/[.$H$2]*100" office:value-type="float" office:value="91.2998023919324" calcext:value-type="float">
            <text:p>91.30</text:p>
          </table:table-cell>
          <table:table-cell table:formula="of:=[.D94]/[.$H$2]*100" office:value-type="float" office:value="5.07472494405456" calcext:value-type="float">
            <text:p>5.07</text:p>
          </table:table-cell>
          <table:table-cell table:formula="of:=[.E94]/[.$H$2]*100" office:value-type="float" office:value="3.62547266401305" calcext:value-type="float">
            <text:p>3.63</text:p>
          </table:table-cell>
          <table:table-cell table:number-columns-repeated="1012"/>
        </table:table-row>
        <table:table-row table:style-name="ro4">
          <table:table-cell/>
          <table:table-cell table:formula="of:=[.B94]+[.$H$3]" office:value-type="float" office:value="62" calcext:value-type="float">
            <text:p>62</text:p>
          </table:table-cell>
          <table:table-cell table:formula="of:=[.C94]-[.F94]" office:value-type="float" office:value="9054.69051419808" calcext:value-type="float">
            <text:p>9054.7</text:p>
          </table:table-cell>
          <table:table-cell table:formula="of:=[.D94]+[.G94]" office:value-type="float" office:value="549.77650726426" calcext:value-type="float">
            <text:p>549.8</text:p>
          </table:table-cell>
          <table:table-cell table:formula="of:=[.E94]+[.H94]" office:value-type="float" office:value="395.53297853766" calcext:value-type="float">
            <text:p>395.5</text:p>
          </table:table-cell>
          <table:table-cell table:formula="of:=[.$B$2]*[.D95]*[.C95]/[.$H$2]*[.$H$3]" office:value-type="float" office:value="80.8934120353881" calcext:value-type="float">
            <text:p>80.9</text:p>
          </table:table-cell>
          <table:table-cell table:formula="of:=[.F95]-[.H95]" office:value-type="float" office:value="45.1579390632112" calcext:value-type="float">
            <text:p>45.2</text:p>
          </table:table-cell>
          <table:table-cell table:formula="of:=[.$B$3]*[.D95]*[.$H$3]" office:value-type="float" office:value="35.7354729721769" calcext:value-type="float">
            <text:p>35.7</text:p>
          </table:table-cell>
          <table:table-cell/>
          <table:table-cell table:formula="of:=[.C95]/[.$H$2]*100" office:value-type="float" office:value="90.5469051419808" calcext:value-type="float">
            <text:p>90.55</text:p>
          </table:table-cell>
          <table:table-cell table:formula="of:=[.D95]/[.$H$2]*100" office:value-type="float" office:value="5.4977650726426" calcext:value-type="float">
            <text:p>5.50</text:p>
          </table:table-cell>
          <table:table-cell table:formula="of:=[.E95]/[.$H$2]*100" office:value-type="float" office:value="3.9553297853766" calcext:value-type="float">
            <text:p>3.96</text:p>
          </table:table-cell>
          <table:table-cell table:number-columns-repeated="1012"/>
        </table:table-row>
        <table:table-row table:style-name="ro4">
          <table:table-cell/>
          <table:table-cell table:formula="of:=[.B95]+[.$H$3]" office:value-type="float" office:value="63" calcext:value-type="float">
            <text:p>63</text:p>
          </table:table-cell>
          <table:table-cell table:formula="of:=[.C95]-[.F95]" office:value-type="float" office:value="8973.79710216269" calcext:value-type="float">
            <text:p>8973.8</text:p>
          </table:table-cell>
          <table:table-cell table:formula="of:=[.D95]+[.G95]" office:value-type="float" office:value="594.934446327472" calcext:value-type="float">
            <text:p>594.9</text:p>
          </table:table-cell>
          <table:table-cell table:formula="of:=[.E95]+[.H95]" office:value-type="float" office:value="431.268451509837" calcext:value-type="float">
            <text:p>431.3</text:p>
          </table:table-cell>
          <table:table-cell table:formula="of:=[.$B$2]*[.D96]*[.C96]/[.$H$2]*[.$H$3]" office:value-type="float" office:value="86.7558414194913" calcext:value-type="float">
            <text:p>86.8</text:p>
          </table:table-cell>
          <table:table-cell table:formula="of:=[.F96]-[.H96]" office:value-type="float" office:value="48.0851024082056" calcext:value-type="float">
            <text:p>48.1</text:p>
          </table:table-cell>
          <table:table-cell table:formula="of:=[.$B$3]*[.D96]*[.$H$3]" office:value-type="float" office:value="38.6707390112857" calcext:value-type="float">
            <text:p>38.7</text:p>
          </table:table-cell>
          <table:table-cell/>
          <table:table-cell table:formula="of:=[.C96]/[.$H$2]*100" office:value-type="float" office:value="89.737971021627" calcext:value-type="float">
            <text:p>89.74</text:p>
          </table:table-cell>
          <table:table-cell table:formula="of:=[.D96]/[.$H$2]*100" office:value-type="float" office:value="5.94934446327472" calcext:value-type="float">
            <text:p>5.95</text:p>
          </table:table-cell>
          <table:table-cell table:formula="of:=[.E96]/[.$H$2]*100" office:value-type="float" office:value="4.31268451509837" calcext:value-type="float">
            <text:p>4.31</text:p>
          </table:table-cell>
          <table:table-cell table:number-columns-repeated="1012"/>
        </table:table-row>
        <table:table-row table:style-name="ro4">
          <table:table-cell/>
          <table:table-cell table:formula="of:=[.B96]+[.$H$3]" office:value-type="float" office:value="64" calcext:value-type="float">
            <text:p>64</text:p>
          </table:table-cell>
          <table:table-cell table:formula="of:=[.C96]-[.F96]" office:value-type="float" office:value="8887.0412607432" calcext:value-type="float">
            <text:p>8887.0</text:p>
          </table:table-cell>
          <table:table-cell table:formula="of:=[.D96]+[.G96]" office:value-type="float" office:value="643.019548735677" calcext:value-type="float">
            <text:p>643.0</text:p>
          </table:table-cell>
          <table:table-cell table:formula="of:=[.E96]+[.H96]" office:value-type="float" office:value="469.939190521123" calcext:value-type="float">
            <text:p>469.9</text:p>
          </table:table-cell>
          <table:table-cell table:formula="of:=[.$B$2]*[.D97]*[.C97]/[.$H$2]*[.$H$3]" office:value-type="float" office:value="92.8612954925246" calcext:value-type="float">
            <text:p>92.9</text:p>
          </table:table-cell>
          <table:table-cell table:formula="of:=[.F97]-[.H97]" office:value-type="float" office:value="51.0650248247056" calcext:value-type="float">
            <text:p>51.1</text:p>
          </table:table-cell>
          <table:table-cell table:formula="of:=[.$B$3]*[.D97]*[.$H$3]" office:value-type="float" office:value="41.796270667819" calcext:value-type="float">
            <text:p>41.8</text:p>
          </table:table-cell>
          <table:table-cell/>
          <table:table-cell table:formula="of:=[.C97]/[.$H$2]*100" office:value-type="float" office:value="88.870412607432" calcext:value-type="float">
            <text:p>88.87</text:p>
          </table:table-cell>
          <table:table-cell table:formula="of:=[.D97]/[.$H$2]*100" office:value-type="float" office:value="6.43019548735677" calcext:value-type="float">
            <text:p>6.43</text:p>
          </table:table-cell>
          <table:table-cell table:formula="of:=[.E97]/[.$H$2]*100" office:value-type="float" office:value="4.69939190521123" calcext:value-type="float">
            <text:p>4.70</text:p>
          </table:table-cell>
          <table:table-cell table:number-columns-repeated="1012"/>
        </table:table-row>
        <table:table-row table:style-name="ro4">
          <table:table-cell/>
          <table:table-cell table:formula="of:=[.B97]+[.$H$3]" office:value-type="float" office:value="65" calcext:value-type="float">
            <text:p>65</text:p>
          </table:table-cell>
          <table:table-cell table:formula="of:=[.C97]-[.F97]" office:value-type="float" office:value="8794.17996525068" calcext:value-type="float">
            <text:p>8794.2</text:p>
          </table:table-cell>
          <table:table-cell table:formula="of:=[.D97]+[.G97]" office:value-type="float" office:value="694.084573560383" calcext:value-type="float">
            <text:p>694.1</text:p>
          </table:table-cell>
          <table:table-cell table:formula="of:=[.E97]+[.H97]" office:value-type="float" office:value="511.735461188942" calcext:value-type="float">
            <text:p>511.7</text:p>
          </table:table-cell>
          <table:table-cell table:formula="of:=[.$B$2]*[.D98]*[.C98]/[.$H$2]*[.$H$3]" office:value-type="float" office:value="99.188450578657" calcext:value-type="float">
            <text:p>99.2</text:p>
          </table:table-cell>
          <table:table-cell table:formula="of:=[.F98]-[.H98]" office:value-type="float" office:value="54.0729532972321" calcext:value-type="float">
            <text:p>54.1</text:p>
          </table:table-cell>
          <table:table-cell table:formula="of:=[.$B$3]*[.D98]*[.$H$3]" office:value-type="float" office:value="45.1154972814249" calcext:value-type="float">
            <text:p>45.1</text:p>
          </table:table-cell>
          <table:table-cell/>
          <table:table-cell table:formula="of:=[.C98]/[.$H$2]*100" office:value-type="float" office:value="87.9417996525068" calcext:value-type="float">
            <text:p>87.94</text:p>
          </table:table-cell>
          <table:table-cell table:formula="of:=[.D98]/[.$H$2]*100" office:value-type="float" office:value="6.94084573560383" calcext:value-type="float">
            <text:p>6.94</text:p>
          </table:table-cell>
          <table:table-cell table:formula="of:=[.E98]/[.$H$2]*100" office:value-type="float" office:value="5.11735461188942" calcext:value-type="float">
            <text:p>5.12</text:p>
          </table:table-cell>
          <table:table-cell table:number-columns-repeated="1012"/>
        </table:table-row>
        <table:table-row table:style-name="ro4">
          <table:table-cell/>
          <table:table-cell table:formula="of:=[.B98]+[.$H$3]" office:value-type="float" office:value="66" calcext:value-type="float">
            <text:p>66</text:p>
          </table:table-cell>
          <table:table-cell table:formula="of:=[.C98]-[.F98]" office:value-type="float" office:value="8694.99151467202" calcext:value-type="float">
            <text:p>8695.0</text:p>
          </table:table-cell>
          <table:table-cell table:formula="of:=[.D98]+[.G98]" office:value-type="float" office:value="748.157526857615" calcext:value-type="float">
            <text:p>748.2</text:p>
          </table:table-cell>
          <table:table-cell table:formula="of:=[.E98]+[.H98]" office:value-type="float" office:value="556.850958470367" calcext:value-type="float">
            <text:p>556.9</text:p>
          </table:table-cell>
          <table:table-cell table:formula="of:=[.$B$2]*[.D99]*[.C99]/[.$H$2]*[.$H$3]" office:value-type="float" office:value="105.709879399556" calcext:value-type="float">
            <text:p>105.7</text:p>
          </table:table-cell>
          <table:table-cell table:formula="of:=[.F99]-[.H99]" office:value-type="float" office:value="57.0796401538108" calcext:value-type="float">
            <text:p>57.1</text:p>
          </table:table-cell>
          <table:table-cell table:formula="of:=[.$B$3]*[.D99]*[.$H$3]" office:value-type="float" office:value="48.630239245745" calcext:value-type="float">
            <text:p>48.6</text:p>
          </table:table-cell>
          <table:table-cell/>
          <table:table-cell table:formula="of:=[.C99]/[.$H$2]*100" office:value-type="float" office:value="86.9499151467202" calcext:value-type="float">
            <text:p>86.95</text:p>
          </table:table-cell>
          <table:table-cell table:formula="of:=[.D99]/[.$H$2]*100" office:value-type="float" office:value="7.48157526857615" calcext:value-type="float">
            <text:p>7.48</text:p>
          </table:table-cell>
          <table:table-cell table:formula="of:=[.E99]/[.$H$2]*100" office:value-type="float" office:value="5.56850958470367" calcext:value-type="float">
            <text:p>5.57</text:p>
          </table:table-cell>
          <table:table-cell table:number-columns-repeated="1012"/>
        </table:table-row>
        <table:table-row table:style-name="ro4">
          <table:table-cell/>
          <table:table-cell table:formula="of:=[.B99]+[.$H$3]" office:value-type="float" office:value="67" calcext:value-type="float">
            <text:p>67</text:p>
          </table:table-cell>
          <table:table-cell table:formula="of:=[.C99]-[.F99]" office:value-type="float" office:value="8589.28163527247" calcext:value-type="float">
            <text:p>8589.3</text:p>
          </table:table-cell>
          <table:table-cell table:formula="of:=[.D99]+[.G99]" office:value-type="float" office:value="805.237167011426" calcext:value-type="float">
            <text:p>805.2</text:p>
          </table:table-cell>
          <table:table-cell table:formula="of:=[.E99]+[.H99]" office:value-type="float" office:value="605.481197716112" calcext:value-type="float">
            <text:p>605.5</text:p>
          </table:table-cell>
          <table:table-cell table:formula="of:=[.$B$2]*[.D100]*[.C100]/[.$H$2]*[.$H$3]" office:value-type="float" office:value="112.391643173064" calcext:value-type="float">
            <text:p>112.4</text:p>
          </table:table-cell>
          <table:table-cell table:formula="of:=[.F100]-[.H100]" office:value-type="float" office:value="60.0512273173209" calcext:value-type="float">
            <text:p>60.1</text:p>
          </table:table-cell>
          <table:table-cell table:formula="of:=[.$B$3]*[.D100]*[.$H$3]" office:value-type="float" office:value="52.3404158557427" calcext:value-type="float">
            <text:p>52.3</text:p>
          </table:table-cell>
          <table:table-cell/>
          <table:table-cell table:formula="of:=[.C100]/[.$H$2]*100" office:value-type="float" office:value="85.8928163527247" calcext:value-type="float">
            <text:p>85.89</text:p>
          </table:table-cell>
          <table:table-cell table:formula="of:=[.D100]/[.$H$2]*100" office:value-type="float" office:value="8.05237167011426" calcext:value-type="float">
            <text:p>8.05</text:p>
          </table:table-cell>
          <table:table-cell table:formula="of:=[.E100]/[.$H$2]*100" office:value-type="float" office:value="6.05481197716112" calcext:value-type="float">
            <text:p>6.05</text:p>
          </table:table-cell>
          <table:table-cell table:number-columns-repeated="1012"/>
        </table:table-row>
        <table:table-row table:style-name="ro4">
          <table:table-cell/>
          <table:table-cell table:formula="of:=[.B100]+[.$H$3]" office:value-type="float" office:value="68" calcext:value-type="float">
            <text:p>68</text:p>
          </table:table-cell>
          <table:table-cell table:formula="of:=[.C100]-[.F100]" office:value-type="float" office:value="8476.8899920994" calcext:value-type="float">
            <text:p>8476.9</text:p>
          </table:table-cell>
          <table:table-cell table:formula="of:=[.D100]+[.G100]" office:value-type="float" office:value="865.288394328747" calcext:value-type="float">
            <text:p>865.3</text:p>
          </table:table-cell>
          <table:table-cell table:formula="of:=[.E100]+[.H100]" office:value-type="float" office:value="657.821613571854" calcext:value-type="float">
            <text:p>657.8</text:p>
          </table:table-cell>
          <table:table-cell table:formula="of:=[.$B$2]*[.D101]*[.C101]/[.$H$2]*[.$H$3]" office:value-type="float" office:value="119.193011115183" calcext:value-type="float">
            <text:p>119.2</text:p>
          </table:table-cell>
          <table:table-cell table:formula="of:=[.F101]-[.H101]" office:value-type="float" office:value="62.9492654838146" calcext:value-type="float">
            <text:p>62.9</text:p>
          </table:table-cell>
          <table:table-cell table:formula="of:=[.$B$3]*[.D101]*[.$H$3]" office:value-type="float" office:value="56.2437456313685" calcext:value-type="float">
            <text:p>56.2</text:p>
          </table:table-cell>
          <table:table-cell/>
          <table:table-cell table:formula="of:=[.C101]/[.$H$2]*100" office:value-type="float" office:value="84.768899920994" calcext:value-type="float">
            <text:p>84.77</text:p>
          </table:table-cell>
          <table:table-cell table:formula="of:=[.D101]/[.$H$2]*100" office:value-type="float" office:value="8.65288394328747" calcext:value-type="float">
            <text:p>8.65</text:p>
          </table:table-cell>
          <table:table-cell table:formula="of:=[.E101]/[.$H$2]*100" office:value-type="float" office:value="6.57821613571854" calcext:value-type="float">
            <text:p>6.58</text:p>
          </table:table-cell>
          <table:table-cell table:number-columns-repeated="1012"/>
        </table:table-row>
        <table:table-row table:style-name="ro4">
          <table:table-cell/>
          <table:table-cell table:formula="of:=[.B101]+[.$H$3]" office:value-type="float" office:value="69" calcext:value-type="float">
            <text:p>69</text:p>
          </table:table-cell>
          <table:table-cell table:formula="of:=[.C101]-[.F101]" office:value-type="float" office:value="8357.69698098422" calcext:value-type="float">
            <text:p>8357.7</text:p>
          </table:table-cell>
          <table:table-cell table:formula="of:=[.D101]+[.G101]" office:value-type="float" office:value="928.237659812561" calcext:value-type="float">
            <text:p>928.2</text:p>
          </table:table-cell>
          <table:table-cell table:formula="of:=[.E101]+[.H101]" office:value-type="float" office:value="714.065359203223" calcext:value-type="float">
            <text:p>714.1</text:p>
          </table:table-cell>
          <table:table-cell table:formula="of:=[.$B$2]*[.D102]*[.C102]/[.$H$2]*[.$H$3]" office:value-type="float" office:value="126.066347664584" calcext:value-type="float">
            <text:p>126.1</text:p>
          </table:table-cell>
          <table:table-cell table:formula="of:=[.F102]-[.H102]" office:value-type="float" office:value="65.7308997767671" calcext:value-type="float">
            <text:p>65.7</text:p>
          </table:table-cell>
          <table:table-cell table:formula="of:=[.$B$3]*[.D102]*[.$H$3]" office:value-type="float" office:value="60.3354478878165" calcext:value-type="float">
            <text:p>60.3</text:p>
          </table:table-cell>
          <table:table-cell/>
          <table:table-cell table:formula="of:=[.C102]/[.$H$2]*100" office:value-type="float" office:value="83.5769698098422" calcext:value-type="float">
            <text:p>83.58</text:p>
          </table:table-cell>
          <table:table-cell table:formula="of:=[.D102]/[.$H$2]*100" office:value-type="float" office:value="9.28237659812561" calcext:value-type="float">
            <text:p>9.28</text:p>
          </table:table-cell>
          <table:table-cell table:formula="of:=[.E102]/[.$H$2]*100" office:value-type="float" office:value="7.14065359203223" calcext:value-type="float">
            <text:p>7.14</text:p>
          </table:table-cell>
          <table:table-cell table:number-columns-repeated="1012"/>
        </table:table-row>
        <table:table-row table:style-name="ro4">
          <table:table-cell/>
          <table:table-cell table:formula="of:=[.B102]+[.$H$3]" office:value-type="float" office:value="70" calcext:value-type="float">
            <text:p>70</text:p>
          </table:table-cell>
          <table:table-cell table:formula="of:=[.C102]-[.F102]" office:value-type="float" office:value="8231.63063331964" calcext:value-type="float">
            <text:p>8231.6</text:p>
          </table:table-cell>
          <table:table-cell table:formula="of:=[.D102]+[.G102]" office:value-type="float" office:value="993.968559589328" calcext:value-type="float">
            <text:p>994.0</text:p>
          </table:table-cell>
          <table:table-cell table:formula="of:=[.E102]+[.H102]" office:value-type="float" office:value="774.400807091039" calcext:value-type="float">
            <text:p>774.4</text:p>
          </table:table-cell>
          <table:table-cell table:formula="of:=[.$B$2]*[.D103]*[.C103]/[.$H$2]*[.$H$3]" office:value-type="float" office:value="132.957208209672" calcext:value-type="float">
            <text:p>133.0</text:p>
          </table:table-cell>
          <table:table-cell table:formula="of:=[.F103]-[.H103]" office:value-type="float" office:value="68.3492518363654" calcext:value-type="float">
            <text:p>68.3</text:p>
          </table:table-cell>
          <table:table-cell table:formula="of:=[.$B$3]*[.D103]*[.$H$3]" office:value-type="float" office:value="64.6079563733063" calcext:value-type="float">
            <text:p>64.6</text:p>
          </table:table-cell>
          <table:table-cell/>
          <table:table-cell table:formula="of:=[.C103]/[.$H$2]*100" office:value-type="float" office:value="82.3163063331964" calcext:value-type="float">
            <text:p>82.32</text:p>
          </table:table-cell>
          <table:table-cell table:formula="of:=[.D103]/[.$H$2]*100" office:value-type="float" office:value="9.93968559589328" calcext:value-type="float">
            <text:p>9.94</text:p>
          </table:table-cell>
          <table:table-cell table:formula="of:=[.E103]/[.$H$2]*100" office:value-type="float" office:value="7.74400807091039" calcext:value-type="float">
            <text:p>7.74</text:p>
          </table:table-cell>
          <table:table-cell table:number-columns-repeated="1012"/>
        </table:table-row>
        <table:table-row table:style-name="ro4">
          <table:table-cell/>
          <table:table-cell table:formula="of:=[.B103]+[.$H$3]" office:value-type="float" office:value="71" calcext:value-type="float">
            <text:p>71</text:p>
          </table:table-cell>
          <table:table-cell table:formula="of:=[.C103]-[.F103]" office:value-type="float" office:value="8098.67342510996" calcext:value-type="float">
            <text:p>8098.7</text:p>
          </table:table-cell>
          <table:table-cell table:formula="of:=[.D103]+[.G103]" office:value-type="float" office:value="1062.31781142569" calcext:value-type="float">
            <text:p>1062.3</text:p>
          </table:table-cell>
          <table:table-cell table:formula="of:=[.E103]+[.H103]" office:value-type="float" office:value="839.008763464346" calcext:value-type="float">
            <text:p>839.0</text:p>
          </table:table-cell>
          <table:table-cell table:formula="of:=[.$B$2]*[.D104]*[.C104]/[.$H$2]*[.$H$3]" office:value-type="float" office:value="139.804681711731" calcext:value-type="float">
            <text:p>139.8</text:p>
          </table:table-cell>
          <table:table-cell table:formula="of:=[.F104]-[.H104]" office:value-type="float" office:value="70.7540239690614" calcext:value-type="float">
            <text:p>70.8</text:p>
          </table:table-cell>
          <table:table-cell table:formula="of:=[.$B$3]*[.D104]*[.$H$3]" office:value-type="float" office:value="69.0506577426701" calcext:value-type="float">
            <text:p>69.1</text:p>
          </table:table-cell>
          <table:table-cell/>
          <table:table-cell table:formula="of:=[.C104]/[.$H$2]*100" office:value-type="float" office:value="80.9867342510996" calcext:value-type="float">
            <text:p>80.99</text:p>
          </table:table-cell>
          <table:table-cell table:formula="of:=[.D104]/[.$H$2]*100" office:value-type="float" office:value="10.6231781142569" calcext:value-type="float">
            <text:p>10.62</text:p>
          </table:table-cell>
          <table:table-cell table:formula="of:=[.E104]/[.$H$2]*100" office:value-type="float" office:value="8.39008763464346" calcext:value-type="float">
            <text:p>8.39</text:p>
          </table:table-cell>
          <table:table-cell table:number-columns-repeated="1012"/>
        </table:table-row>
        <table:table-row table:style-name="ro4">
          <table:table-cell/>
          <table:table-cell table:formula="of:=[.B104]+[.$H$3]" office:value-type="float" office:value="72" calcext:value-type="float">
            <text:p>72</text:p>
          </table:table-cell>
          <table:table-cell table:formula="of:=[.C104]-[.F104]" office:value-type="float" office:value="7958.86874339823" calcext:value-type="float">
            <text:p>7958.9</text:p>
          </table:table-cell>
          <table:table-cell table:formula="of:=[.D104]+[.G104]" office:value-type="float" office:value="1133.07183539476" calcext:value-type="float">
            <text:p>1133.1</text:p>
          </table:table-cell>
          <table:table-cell table:formula="of:=[.E104]+[.H104]" office:value-type="float" office:value="908.059421207016" calcext:value-type="float">
            <text:p>908.1</text:p>
          </table:table-cell>
          <table:table-cell table:formula="of:=[.$B$2]*[.D105]*[.C105]/[.$H$2]*[.$H$3]" office:value-type="float" office:value="146.542012739658" calcext:value-type="float">
            <text:p>146.5</text:p>
          </table:table-cell>
          <table:table-cell table:formula="of:=[.F105]-[.H105]" office:value-type="float" office:value="72.8923434389989" calcext:value-type="float">
            <text:p>72.9</text:p>
          </table:table-cell>
          <table:table-cell table:formula="of:=[.$B$3]*[.D105]*[.$H$3]" office:value-type="float" office:value="73.6496693006591" calcext:value-type="float">
            <text:p>73.6</text:p>
          </table:table-cell>
          <table:table-cell/>
          <table:table-cell table:formula="of:=[.C105]/[.$H$2]*100" office:value-type="float" office:value="79.5886874339823" calcext:value-type="float">
            <text:p>79.59</text:p>
          </table:table-cell>
          <table:table-cell table:formula="of:=[.D105]/[.$H$2]*100" office:value-type="float" office:value="11.3307183539475" calcext:value-type="float">
            <text:p>11.33</text:p>
          </table:table-cell>
          <table:table-cell table:formula="of:=[.E105]/[.$H$2]*100" office:value-type="float" office:value="9.08059421207016" calcext:value-type="float">
            <text:p>9.08</text:p>
          </table:table-cell>
          <table:table-cell table:number-columns-repeated="1012"/>
        </table:table-row>
        <table:table-row table:style-name="ro4">
          <table:table-cell/>
          <table:table-cell table:formula="of:=[.B105]+[.$H$3]" office:value-type="float" office:value="73" calcext:value-type="float">
            <text:p>73</text:p>
          </table:table-cell>
          <table:table-cell table:formula="of:=[.C105]-[.F105]" office:value-type="float" office:value="7812.32673065857" calcext:value-type="float">
            <text:p>7812.3</text:p>
          </table:table-cell>
          <table:table-cell table:formula="of:=[.D105]+[.G105]" office:value-type="float" office:value="1205.96417883375" calcext:value-type="float">
            <text:p>1206.0</text:p>
          </table:table-cell>
          <table:table-cell table:formula="of:=[.E105]+[.H105]" office:value-type="float" office:value="981.709090507675" calcext:value-type="float">
            <text:p>981.7</text:p>
          </table:table-cell>
          <table:table-cell table:formula="of:=[.$B$2]*[.D106]*[.C106]/[.$H$2]*[.$H$3]" office:value-type="float" office:value="153.097525595944" calcext:value-type="float">
            <text:p>153.1</text:p>
          </table:table-cell>
          <table:table-cell table:formula="of:=[.F106]-[.H106]" office:value-type="float" office:value="74.7098539717504" calcext:value-type="float">
            <text:p>74.7</text:p>
          </table:table-cell>
          <table:table-cell table:formula="of:=[.$B$3]*[.D106]*[.$H$3]" office:value-type="float" office:value="78.387671624194" calcext:value-type="float">
            <text:p>78.4</text:p>
          </table:table-cell>
          <table:table-cell/>
          <table:table-cell table:formula="of:=[.C106]/[.$H$2]*100" office:value-type="float" office:value="78.1232673065857" calcext:value-type="float">
            <text:p>78.12</text:p>
          </table:table-cell>
          <table:table-cell table:formula="of:=[.D106]/[.$H$2]*100" office:value-type="float" office:value="12.0596417883375" calcext:value-type="float">
            <text:p>12.06</text:p>
          </table:table-cell>
          <table:table-cell table:formula="of:=[.E106]/[.$H$2]*100" office:value-type="float" office:value="9.81709090507675" calcext:value-type="float">
            <text:p>9.82</text:p>
          </table:table-cell>
          <table:table-cell table:number-columns-repeated="1012"/>
        </table:table-row>
        <table:table-row table:style-name="ro4">
          <table:table-cell/>
          <table:table-cell table:formula="of:=[.B106]+[.$H$3]" office:value-type="float" office:value="74" calcext:value-type="float">
            <text:p>74</text:p>
          </table:table-cell>
          <table:table-cell table:formula="of:=[.C106]-[.F106]" office:value-type="float" office:value="7659.22920506263" calcext:value-type="float">
            <text:p>7659.2</text:p>
          </table:table-cell>
          <table:table-cell table:formula="of:=[.D106]+[.G106]" office:value-type="float" office:value="1280.6740328055" calcext:value-type="float">
            <text:p>1280.7</text:p>
          </table:table-cell>
          <table:table-cell table:formula="of:=[.E106]+[.H106]" office:value-type="float" office:value="1060.09676213187" calcext:value-type="float">
            <text:p>1060.1</text:p>
          </table:table-cell>
          <table:table-cell table:formula="of:=[.$B$2]*[.D107]*[.C107]/[.$H$2]*[.$H$3]" office:value-type="float" office:value="159.395859256225" calcext:value-type="float">
            <text:p>159.4</text:p>
          </table:table-cell>
          <table:table-cell table:formula="of:=[.F107]-[.H107]" office:value-type="float" office:value="76.1520471238676" calcext:value-type="float">
            <text:p>76.2</text:p>
          </table:table-cell>
          <table:table-cell table:formula="of:=[.$B$3]*[.D107]*[.$H$3]" office:value-type="float" office:value="83.2438121323578" calcext:value-type="float">
            <text:p>83.2</text:p>
          </table:table-cell>
          <table:table-cell/>
          <table:table-cell table:formula="of:=[.C107]/[.$H$2]*100" office:value-type="float" office:value="76.5922920506263" calcext:value-type="float">
            <text:p>76.59</text:p>
          </table:table-cell>
          <table:table-cell table:formula="of:=[.D107]/[.$H$2]*100" office:value-type="float" office:value="12.806740328055" calcext:value-type="float">
            <text:p>12.81</text:p>
          </table:table-cell>
          <table:table-cell table:formula="of:=[.E107]/[.$H$2]*100" office:value-type="float" office:value="10.6009676213187" calcext:value-type="float">
            <text:p>10.60</text:p>
          </table:table-cell>
          <table:table-cell table:number-columns-repeated="1012"/>
        </table:table-row>
        <table:table-row table:style-name="ro4">
          <table:table-cell/>
          <table:table-cell table:formula="of:=[.B107]+[.$H$3]" office:value-type="float" office:value="75" calcext:value-type="float">
            <text:p>75</text:p>
          </table:table-cell>
          <table:table-cell table:formula="of:=[.C107]-[.F107]" office:value-type="float" office:value="7499.8333458064" calcext:value-type="float">
            <text:p>7499.8</text:p>
          </table:table-cell>
          <table:table-cell table:formula="of:=[.D107]+[.G107]" office:value-type="float" office:value="1356.82607992937" calcext:value-type="float">
            <text:p>1356.8</text:p>
          </table:table-cell>
          <table:table-cell table:formula="of:=[.E107]+[.H107]" office:value-type="float" office:value="1143.34057426423" calcext:value-type="float">
            <text:p>1143.3</text:p>
          </table:table-cell>
          <table:table-cell table:formula="of:=[.$B$2]*[.D108]*[.C108]/[.$H$2]*[.$H$3]" office:value-type="float" office:value="165.359504029104" calcext:value-type="float">
            <text:p>165.4</text:p>
          </table:table-cell>
          <table:table-cell table:formula="of:=[.F108]-[.H108]" office:value-type="float" office:value="77.1658088336948" calcext:value-type="float">
            <text:p>77.2</text:p>
          </table:table-cell>
          <table:table-cell table:formula="of:=[.$B$3]*[.D108]*[.$H$3]" office:value-type="float" office:value="88.1936951954092" calcext:value-type="float">
            <text:p>88.2</text:p>
          </table:table-cell>
          <table:table-cell/>
          <table:table-cell table:formula="of:=[.C108]/[.$H$2]*100" office:value-type="float" office:value="74.998333458064" calcext:value-type="float">
            <text:p>75.00</text:p>
          </table:table-cell>
          <table:table-cell table:formula="of:=[.D108]/[.$H$2]*100" office:value-type="float" office:value="13.5682607992937" calcext:value-type="float">
            <text:p>13.57</text:p>
          </table:table-cell>
          <table:table-cell table:formula="of:=[.E108]/[.$H$2]*100" office:value-type="float" office:value="11.4334057426423" calcext:value-type="float">
            <text:p>11.43</text:p>
          </table:table-cell>
          <table:table-cell table:number-columns-repeated="1012"/>
        </table:table-row>
        <table:table-row table:style-name="ro4">
          <table:table-cell/>
          <table:table-cell table:formula="of:=[.B108]+[.$H$3]" office:value-type="float" office:value="76" calcext:value-type="float">
            <text:p>76</text:p>
          </table:table-cell>
          <table:table-cell table:formula="of:=[.C108]-[.F108]" office:value-type="float" office:value="7334.4738417773" calcext:value-type="float">
            <text:p>7334.5</text:p>
          </table:table-cell>
          <table:table-cell table:formula="of:=[.D108]+[.G108]" office:value-type="float" office:value="1433.99188876307" calcext:value-type="float">
            <text:p>1434.0</text:p>
          </table:table-cell>
          <table:table-cell table:formula="of:=[.E108]+[.H108]" office:value-type="float" office:value="1231.53426945964" calcext:value-type="float">
            <text:p>1231.5</text:p>
          </table:table-cell>
          <table:table-cell table:formula="of:=[.$B$2]*[.D109]*[.C109]/[.$H$2]*[.$H$3]" office:value-type="float" office:value="170.91060995862" calcext:value-type="float">
            <text:p>170.9</text:p>
          </table:table-cell>
          <table:table-cell table:formula="of:=[.F109]-[.H109]" office:value-type="float" office:value="77.7011371890206" calcext:value-type="float">
            <text:p>77.7</text:p>
          </table:table-cell>
          <table:table-cell table:formula="of:=[.$B$3]*[.D109]*[.$H$3]" office:value-type="float" office:value="93.2094727695993" calcext:value-type="float">
            <text:p>93.2</text:p>
          </table:table-cell>
          <table:table-cell/>
          <table:table-cell table:formula="of:=[.C109]/[.$H$2]*100" office:value-type="float" office:value="73.344738417773" calcext:value-type="float">
            <text:p>73.34</text:p>
          </table:table-cell>
          <table:table-cell table:formula="of:=[.D109]/[.$H$2]*100" office:value-type="float" office:value="14.3399188876307" calcext:value-type="float">
            <text:p>14.34</text:p>
          </table:table-cell>
          <table:table-cell table:formula="of:=[.E109]/[.$H$2]*100" office:value-type="float" office:value="12.3153426945964" calcext:value-type="float">
            <text:p>12.32</text:p>
          </table:table-cell>
          <table:table-cell table:number-columns-repeated="1012"/>
        </table:table-row>
        <table:table-row table:style-name="ro4">
          <table:table-cell/>
          <table:table-cell table:formula="of:=[.B109]+[.$H$3]" office:value-type="float" office:value="77" calcext:value-type="float">
            <text:p>77</text:p>
          </table:table-cell>
          <table:table-cell table:formula="of:=[.C109]-[.F109]" office:value-type="float" office:value="7163.56323181868" calcext:value-type="float">
            <text:p>7163.6</text:p>
          </table:table-cell>
          <table:table-cell table:formula="of:=[.D109]+[.G109]" office:value-type="float" office:value="1511.69302595209" calcext:value-type="float">
            <text:p>1511.7</text:p>
          </table:table-cell>
          <table:table-cell table:formula="of:=[.E109]+[.H109]" office:value-type="float" office:value="1324.74374222924" calcext:value-type="float">
            <text:p>1324.7</text:p>
          </table:table-cell>
          <table:table-cell table:formula="of:=[.$B$2]*[.D110]*[.C110]/[.$H$2]*[.$H$3]" office:value-type="float" office:value="175.97301440074" calcext:value-type="float">
            <text:p>176.0</text:p>
          </table:table-cell>
          <table:table-cell table:formula="of:=[.F110]-[.H110]" office:value-type="float" office:value="77.7129677138546" calcext:value-type="float">
            <text:p>77.7</text:p>
          </table:table-cell>
          <table:table-cell table:formula="of:=[.$B$3]*[.D110]*[.$H$3]" office:value-type="float" office:value="98.2600466868857" calcext:value-type="float">
            <text:p>98.3</text:p>
          </table:table-cell>
          <table:table-cell/>
          <table:table-cell table:formula="of:=[.C110]/[.$H$2]*100" office:value-type="float" office:value="71.6356323181868" calcext:value-type="float">
            <text:p>71.64</text:p>
          </table:table-cell>
          <table:table-cell table:formula="of:=[.D110]/[.$H$2]*100" office:value-type="float" office:value="15.1169302595209" calcext:value-type="float">
            <text:p>15.12</text:p>
          </table:table-cell>
          <table:table-cell table:formula="of:=[.E110]/[.$H$2]*100" office:value-type="float" office:value="13.2474374222924" calcext:value-type="float">
            <text:p>13.25</text:p>
          </table:table-cell>
          <table:table-cell table:number-columns-repeated="1012"/>
        </table:table-row>
        <table:table-row table:style-name="ro4">
          <table:table-cell/>
          <table:table-cell table:formula="of:=[.B110]+[.$H$3]" office:value-type="float" office:value="78" calcext:value-type="float">
            <text:p>78</text:p>
          </table:table-cell>
          <table:table-cell table:formula="of:=[.C110]-[.F110]" office:value-type="float" office:value="6987.59021741794" calcext:value-type="float">
            <text:p>6987.6</text:p>
          </table:table-cell>
          <table:table-cell table:formula="of:=[.D110]+[.G110]" office:value-type="float" office:value="1589.40599366594" calcext:value-type="float">
            <text:p>1589.4</text:p>
          </table:table-cell>
          <table:table-cell table:formula="of:=[.E110]+[.H110]" office:value-type="float" office:value="1423.00378891612" calcext:value-type="float">
            <text:p>1423.0</text:p>
          </table:table-cell>
          <table:table-cell table:formula="of:=[.$B$2]*[.D111]*[.C111]/[.$H$2]*[.$H$3]" office:value-type="float" office:value="180.474413808741" calcext:value-type="float">
            <text:p>180.5</text:p>
          </table:table-cell>
          <table:table-cell table:formula="of:=[.F111]-[.H111]" office:value-type="float" office:value="77.1630242204544" calcext:value-type="float">
            <text:p>77.2</text:p>
          </table:table-cell>
          <table:table-cell table:formula="of:=[.$B$3]*[.D111]*[.$H$3]" office:value-type="float" office:value="103.311389588286" calcext:value-type="float">
            <text:p>103.3</text:p>
          </table:table-cell>
          <table:table-cell/>
          <table:table-cell table:formula="of:=[.C111]/[.$H$2]*100" office:value-type="float" office:value="69.8759021741794" calcext:value-type="float">
            <text:p>69.88</text:p>
          </table:table-cell>
          <table:table-cell table:formula="of:=[.D111]/[.$H$2]*100" office:value-type="float" office:value="15.8940599366594" calcext:value-type="float">
            <text:p>15.89</text:p>
          </table:table-cell>
          <table:table-cell table:formula="of:=[.E111]/[.$H$2]*100" office:value-type="float" office:value="14.2300378891612" calcext:value-type="float">
            <text:p>14.23</text:p>
          </table:table-cell>
          <table:table-cell table:number-columns-repeated="1012"/>
        </table:table-row>
        <table:table-row table:style-name="ro4">
          <table:table-cell/>
          <table:table-cell table:formula="of:=[.B111]+[.$H$3]" office:value-type="float" office:value="79" calcext:value-type="float">
            <text:p>79</text:p>
          </table:table-cell>
          <table:table-cell table:formula="of:=[.C111]-[.F111]" office:value-type="float" office:value="6807.1158036092" calcext:value-type="float">
            <text:p>6807.1</text:p>
          </table:table-cell>
          <table:table-cell table:formula="of:=[.D111]+[.G111]" office:value-type="float" office:value="1666.5690178864" calcext:value-type="float">
            <text:p>1666.6</text:p>
          </table:table-cell>
          <table:table-cell table:formula="of:=[.E111]+[.H111]" office:value-type="float" office:value="1526.31517850441" calcext:value-type="float">
            <text:p>1526.3</text:p>
          </table:table-cell>
          <table:table-cell table:formula="of:=[.$B$2]*[.D112]*[.C112]/[.$H$2]*[.$H$3]" office:value-type="float" office:value="184.348584866224" calcext:value-type="float">
            <text:p>184.3</text:p>
          </table:table-cell>
          <table:table-cell table:formula="of:=[.F112]-[.H112]" office:value-type="float" office:value="76.0215987036084" calcext:value-type="float">
            <text:p>76.0</text:p>
          </table:table-cell>
          <table:table-cell table:formula="of:=[.$B$3]*[.D112]*[.$H$3]" office:value-type="float" office:value="108.326986162616" calcext:value-type="float">
            <text:p>108.3</text:p>
          </table:table-cell>
          <table:table-cell/>
          <table:table-cell table:formula="of:=[.C112]/[.$H$2]*100" office:value-type="float" office:value="68.071158036092" calcext:value-type="float">
            <text:p>68.07</text:p>
          </table:table-cell>
          <table:table-cell table:formula="of:=[.D112]/[.$H$2]*100" office:value-type="float" office:value="16.665690178864" calcext:value-type="float">
            <text:p>16.67</text:p>
          </table:table-cell>
          <table:table-cell table:formula="of:=[.E112]/[.$H$2]*100" office:value-type="float" office:value="15.2631517850441" calcext:value-type="float">
            <text:p>15.26</text:p>
          </table:table-cell>
          <table:table-cell table:number-columns-repeated="1012"/>
        </table:table-row>
        <table:table-row table:style-name="ro4">
          <table:table-cell/>
          <table:table-cell table:formula="of:=[.B112]+[.$H$3]" office:value-type="float" office:value="80" calcext:value-type="float">
            <text:p>80</text:p>
          </table:table-cell>
          <table:table-cell table:formula="of:=[.C112]-[.F112]" office:value-type="float" office:value="6622.76721874298" calcext:value-type="float">
            <text:p>6622.8</text:p>
          </table:table-cell>
          <table:table-cell table:formula="of:=[.D112]+[.G112]" office:value-type="float" office:value="1742.59061659" calcext:value-type="float">
            <text:p>1742.6</text:p>
          </table:table-cell>
          <table:table-cell table:formula="of:=[.E112]+[.H112]" office:value-type="float" office:value="1634.64216466702" calcext:value-type="float">
            <text:p>1634.6</text:p>
          </table:table-cell>
          <table:table-cell table:formula="of:=[.$B$2]*[.D113]*[.C113]/[.$H$2]*[.$H$3]" office:value-type="float" office:value="187.537545182673" calcext:value-type="float">
            <text:p>187.5</text:p>
          </table:table-cell>
          <table:table-cell table:formula="of:=[.F113]-[.H113]" office:value-type="float" office:value="74.2691551043223" calcext:value-type="float">
            <text:p>74.3</text:p>
          </table:table-cell>
          <table:table-cell table:formula="of:=[.$B$3]*[.D113]*[.$H$3]" office:value-type="float" office:value="113.26839007835" calcext:value-type="float">
            <text:p>113.3</text:p>
          </table:table-cell>
          <table:table-cell/>
          <table:table-cell table:formula="of:=[.C113]/[.$H$2]*100" office:value-type="float" office:value="66.2276721874298" calcext:value-type="float">
            <text:p>66.23</text:p>
          </table:table-cell>
          <table:table-cell table:formula="of:=[.D113]/[.$H$2]*100" office:value-type="float" office:value="17.4259061659" calcext:value-type="float">
            <text:p>17.43</text:p>
          </table:table-cell>
          <table:table-cell table:formula="of:=[.E113]/[.$H$2]*100" office:value-type="float" office:value="16.3464216466702" calcext:value-type="float">
            <text:p>16.35</text:p>
          </table:table-cell>
          <table:table-cell table:number-columns-repeated="1012"/>
        </table:table-row>
        <table:table-row table:style-name="ro4">
          <table:table-cell/>
          <table:table-cell table:formula="of:=[.B113]+[.$H$3]" office:value-type="float" office:value="81" calcext:value-type="float">
            <text:p>81</text:p>
          </table:table-cell>
          <table:table-cell table:formula="of:=[.C113]-[.F113]" office:value-type="float" office:value="6435.2296735603" calcext:value-type="float">
            <text:p>6435.2</text:p>
          </table:table-cell>
          <table:table-cell table:formula="of:=[.D113]+[.G113]" office:value-type="float" office:value="1816.85977169433" calcext:value-type="float">
            <text:p>1816.9</text:p>
          </table:table-cell>
          <table:table-cell table:formula="of:=[.E113]+[.H113]" office:value-type="float" office:value="1747.91055474537" calcext:value-type="float">
            <text:p>1747.9</text:p>
          </table:table-cell>
          <table:table-cell table:formula="of:=[.$B$2]*[.D114]*[.C114]/[.$H$2]*[.$H$3]" office:value-type="float" office:value="189.993536126962" calcext:value-type="float">
            <text:p>190.0</text:p>
          </table:table-cell>
          <table:table-cell table:formula="of:=[.F114]-[.H114]" office:value-type="float" office:value="71.8976509668303" calcext:value-type="float">
            <text:p>71.9</text:p>
          </table:table-cell>
          <table:table-cell table:formula="of:=[.$B$3]*[.D114]*[.$H$3]" office:value-type="float" office:value="118.095885160131" calcext:value-type="float">
            <text:p>118.1</text:p>
          </table:table-cell>
          <table:table-cell/>
          <table:table-cell table:formula="of:=[.C114]/[.$H$2]*100" office:value-type="float" office:value="64.352296735603" calcext:value-type="float">
            <text:p>64.35</text:p>
          </table:table-cell>
          <table:table-cell table:formula="of:=[.D114]/[.$H$2]*100" office:value-type="float" office:value="18.1685977169433" calcext:value-type="float">
            <text:p>18.17</text:p>
          </table:table-cell>
          <table:table-cell table:formula="of:=[.E114]/[.$H$2]*100" office:value-type="float" office:value="17.4791055474537" calcext:value-type="float">
            <text:p>17.48</text:p>
          </table:table-cell>
          <table:table-cell table:number-columns-repeated="1012"/>
        </table:table-row>
        <table:table-row table:style-name="ro4">
          <table:table-cell/>
          <table:table-cell table:formula="of:=[.B114]+[.$H$3]" office:value-type="float" office:value="82" calcext:value-type="float">
            <text:p>82</text:p>
          </table:table-cell>
          <table:table-cell table:formula="of:=[.C114]-[.F114]" office:value-type="float" office:value="6245.23613743334" calcext:value-type="float">
            <text:p>6245.2</text:p>
          </table:table-cell>
          <table:table-cell table:formula="of:=[.D114]+[.G114]" office:value-type="float" office:value="1888.75742266116" calcext:value-type="float">
            <text:p>1888.8</text:p>
          </table:table-cell>
          <table:table-cell table:formula="of:=[.E114]+[.H114]" office:value-type="float" office:value="1866.0064399055" calcext:value-type="float">
            <text:p>1866.0</text:p>
          </table:table-cell>
          <table:table-cell table:formula="of:=[.$B$2]*[.D115]*[.C115]/[.$H$2]*[.$H$3]" office:value-type="float" office:value="191.680711801295" calcext:value-type="float">
            <text:p>191.7</text:p>
          </table:table-cell>
          <table:table-cell table:formula="of:=[.F115]-[.H115]" office:value-type="float" office:value="68.9114793283197" calcext:value-type="float">
            <text:p>68.9</text:p>
          </table:table-cell>
          <table:table-cell table:formula="of:=[.$B$3]*[.D115]*[.$H$3]" office:value-type="float" office:value="122.769232472975" calcext:value-type="float">
            <text:p>122.8</text:p>
          </table:table-cell>
          <table:table-cell/>
          <table:table-cell table:formula="of:=[.C115]/[.$H$2]*100" office:value-type="float" office:value="62.4523613743334" calcext:value-type="float">
            <text:p>62.45</text:p>
          </table:table-cell>
          <table:table-cell table:formula="of:=[.D115]/[.$H$2]*100" office:value-type="float" office:value="18.8875742266116" calcext:value-type="float">
            <text:p>18.89</text:p>
          </table:table-cell>
          <table:table-cell table:formula="of:=[.E115]/[.$H$2]*100" office:value-type="float" office:value="18.660064399055" calcext:value-type="float">
            <text:p>18.66</text:p>
          </table:table-cell>
          <table:table-cell table:number-columns-repeated="1012"/>
        </table:table-row>
        <table:table-row table:style-name="ro4">
          <table:table-cell/>
          <table:table-cell table:formula="of:=[.B115]+[.$H$3]" office:value-type="float" office:value="83" calcext:value-type="float">
            <text:p>83</text:p>
          </table:table-cell>
          <table:table-cell table:formula="of:=[.C115]-[.F115]" office:value-type="float" office:value="6053.55542563205" calcext:value-type="float">
            <text:p>6053.6</text:p>
          </table:table-cell>
          <table:table-cell table:formula="of:=[.D115]+[.G115]" office:value-type="float" office:value="1957.66890198948" calcext:value-type="float">
            <text:p>1957.7</text:p>
          </table:table-cell>
          <table:table-cell table:formula="of:=[.E115]+[.H115]" office:value-type="float" office:value="1988.77567237848" calcext:value-type="float">
            <text:p>1988.8</text:p>
          </table:table-cell>
          <table:table-cell table:formula="of:=[.$B$2]*[.D116]*[.C116]/[.$H$2]*[.$H$3]" office:value-type="float" office:value="192.57642955248" calcext:value-type="float">
            <text:p>192.6</text:p>
          </table:table-cell>
          <table:table-cell table:formula="of:=[.F116]-[.H116]" office:value-type="float" office:value="65.3279509231638" calcext:value-type="float">
            <text:p>65.3</text:p>
          </table:table-cell>
          <table:table-cell table:formula="of:=[.$B$3]*[.D116]*[.$H$3]" office:value-type="float" office:value="127.248478629316" calcext:value-type="float">
            <text:p>127.2</text:p>
          </table:table-cell>
          <table:table-cell/>
          <table:table-cell table:formula="of:=[.C116]/[.$H$2]*100" office:value-type="float" office:value="60.5355542563205" calcext:value-type="float">
            <text:p>60.54</text:p>
          </table:table-cell>
          <table:table-cell table:formula="of:=[.D116]/[.$H$2]*100" office:value-type="float" office:value="19.5766890198948" calcext:value-type="float">
            <text:p>19.58</text:p>
          </table:table-cell>
          <table:table-cell table:formula="of:=[.E116]/[.$H$2]*100" office:value-type="float" office:value="19.8877567237848" calcext:value-type="float">
            <text:p>19.89</text:p>
          </table:table-cell>
          <table:table-cell table:number-columns-repeated="1012"/>
        </table:table-row>
        <table:table-row table:style-name="ro4">
          <table:table-cell/>
          <table:table-cell table:formula="of:=[.B116]+[.$H$3]" office:value-type="float" office:value="84" calcext:value-type="float">
            <text:p>84</text:p>
          </table:table-cell>
          <table:table-cell table:formula="of:=[.C116]-[.F116]" office:value-type="float" office:value="5860.97899607957" calcext:value-type="float">
            <text:p>5861.0</text:p>
          </table:table-cell>
          <table:table-cell table:formula="of:=[.D116]+[.G116]" office:value-type="float" office:value="2022.99685291264" calcext:value-type="float">
            <text:p>2023.0</text:p>
          </table:table-cell>
          <table:table-cell table:formula="of:=[.E116]+[.H116]" office:value-type="float" office:value="2116.0241510078" calcext:value-type="float">
            <text:p>2116.0</text:p>
          </table:table-cell>
          <table:table-cell table:formula="of:=[.$B$2]*[.D117]*[.C117]/[.$H$2]*[.$H$3]" office:value-type="float" office:value="192.672058540911" calcext:value-type="float">
            <text:p>192.7</text:p>
          </table:table-cell>
          <table:table-cell table:formula="of:=[.F117]-[.H117]" office:value-type="float" office:value="61.1772631015892" calcext:value-type="float">
            <text:p>61.2</text:p>
          </table:table-cell>
          <table:table-cell table:formula="of:=[.$B$3]*[.D117]*[.$H$3]" office:value-type="float" office:value="131.494795439322" calcext:value-type="float">
            <text:p>131.5</text:p>
          </table:table-cell>
          <table:table-cell/>
          <table:table-cell table:formula="of:=[.C117]/[.$H$2]*100" office:value-type="float" office:value="58.6097899607957" calcext:value-type="float">
            <text:p>58.61</text:p>
          </table:table-cell>
          <table:table-cell table:formula="of:=[.D117]/[.$H$2]*100" office:value-type="float" office:value="20.2299685291264" calcext:value-type="float">
            <text:p>20.23</text:p>
          </table:table-cell>
          <table:table-cell table:formula="of:=[.E117]/[.$H$2]*100" office:value-type="float" office:value="21.160241510078" calcext:value-type="float">
            <text:p>21.16</text:p>
          </table:table-cell>
          <table:table-cell table:number-columns-repeated="1012"/>
        </table:table-row>
        <table:table-row table:style-name="ro4">
          <table:table-cell/>
          <table:table-cell table:formula="of:=[.B117]+[.$H$3]" office:value-type="float" office:value="85" calcext:value-type="float">
            <text:p>85</text:p>
          </table:table-cell>
          <table:table-cell table:formula="of:=[.C117]-[.F117]" office:value-type="float" office:value="5668.30693753866" calcext:value-type="float">
            <text:p>5668.3</text:p>
          </table:table-cell>
          <table:table-cell table:formula="of:=[.D117]+[.G117]" office:value-type="float" office:value="2084.17411601423" calcext:value-type="float">
            <text:p>2084.2</text:p>
          </table:table-cell>
          <table:table-cell table:formula="of:=[.E117]+[.H117]" office:value-type="float" office:value="2247.51894644712" calcext:value-type="float">
            <text:p>2247.5</text:p>
          </table:table-cell>
          <table:table-cell table:formula="of:=[.$B$2]*[.D118]*[.C118]/[.$H$2]*[.$H$3]" office:value-type="float" office:value="191.973252263682" calcext:value-type="float">
            <text:p>192.0</text:p>
          </table:table-cell>
          <table:table-cell table:formula="of:=[.F118]-[.H118]" office:value-type="float" office:value="56.5019347227568" calcext:value-type="float">
            <text:p>56.5</text:p>
          </table:table-cell>
          <table:table-cell table:formula="of:=[.$B$3]*[.D118]*[.$H$3]" office:value-type="float" office:value="135.471317540925" calcext:value-type="float">
            <text:p>135.5</text:p>
          </table:table-cell>
          <table:table-cell/>
          <table:table-cell table:formula="of:=[.C118]/[.$H$2]*100" office:value-type="float" office:value="56.6830693753866" calcext:value-type="float">
            <text:p>56.68</text:p>
          </table:table-cell>
          <table:table-cell table:formula="of:=[.D118]/[.$H$2]*100" office:value-type="float" office:value="20.8417411601423" calcext:value-type="float">
            <text:p>20.84</text:p>
          </table:table-cell>
          <table:table-cell table:formula="of:=[.E118]/[.$H$2]*100" office:value-type="float" office:value="22.4751894644712" calcext:value-type="float">
            <text:p>22.48</text:p>
          </table:table-cell>
          <table:table-cell table:number-columns-repeated="1012"/>
        </table:table-row>
        <table:table-row table:style-name="ro4">
          <table:table-cell/>
          <table:table-cell table:formula="of:=[.B118]+[.$H$3]" office:value-type="float" office:value="86" calcext:value-type="float">
            <text:p>86</text:p>
          </table:table-cell>
          <table:table-cell table:formula="of:=[.C118]-[.F118]" office:value-type="float" office:value="5476.33368527497" calcext:value-type="float">
            <text:p>5476.3</text:p>
          </table:table-cell>
          <table:table-cell table:formula="of:=[.D118]+[.G118]" office:value-type="float" office:value="2140.67605073699" calcext:value-type="float">
            <text:p>2140.7</text:p>
          </table:table-cell>
          <table:table-cell table:formula="of:=[.E118]+[.H118]" office:value-type="float" office:value="2382.99026398804" calcext:value-type="float">
            <text:p>2383.0</text:p>
          </table:table-cell>
          <table:table-cell table:formula="of:=[.$B$2]*[.D119]*[.C119]/[.$H$2]*[.$H$3]" office:value-type="float" office:value="190.499665946076" calcext:value-type="float">
            <text:p>190.5</text:p>
          </table:table-cell>
          <table:table-cell table:formula="of:=[.F119]-[.H119]" office:value-type="float" office:value="51.3557226481717" calcext:value-type="float">
            <text:p>51.4</text:p>
          </table:table-cell>
          <table:table-cell table:formula="of:=[.$B$3]*[.D119]*[.$H$3]" office:value-type="float" office:value="139.143943297904" calcext:value-type="float">
            <text:p>139.1</text:p>
          </table:table-cell>
          <table:table-cell/>
          <table:table-cell table:formula="of:=[.C119]/[.$H$2]*100" office:value-type="float" office:value="54.7633368527497" calcext:value-type="float">
            <text:p>54.76</text:p>
          </table:table-cell>
          <table:table-cell table:formula="of:=[.D119]/[.$H$2]*100" office:value-type="float" office:value="21.4067605073699" calcext:value-type="float">
            <text:p>21.41</text:p>
          </table:table-cell>
          <table:table-cell table:formula="of:=[.E119]/[.$H$2]*100" office:value-type="float" office:value="23.8299026398804" calcext:value-type="float">
            <text:p>23.83</text:p>
          </table:table-cell>
          <table:table-cell table:number-columns-repeated="1012"/>
        </table:table-row>
        <table:table-row table:style-name="ro4">
          <table:table-cell/>
          <table:table-cell table:formula="of:=[.B119]+[.$H$3]" office:value-type="float" office:value="87" calcext:value-type="float">
            <text:p>87</text:p>
          </table:table-cell>
          <table:table-cell table:formula="of:=[.C119]-[.F119]" office:value-type="float" office:value="5285.8340193289" calcext:value-type="float">
            <text:p>5285.8</text:p>
          </table:table-cell>
          <table:table-cell table:formula="of:=[.D119]+[.G119]" office:value-type="float" office:value="2192.03177338516" calcext:value-type="float">
            <text:p>2192.0</text:p>
          </table:table-cell>
          <table:table-cell table:formula="of:=[.E119]+[.H119]" office:value-type="float" office:value="2522.13420728595" calcext:value-type="float">
            <text:p>2522.1</text:p>
          </table:table-cell>
          <table:table-cell table:formula="of:=[.$B$2]*[.D120]*[.C120]/[.$H$2]*[.$H$3]" office:value-type="float" office:value="188.284136937148" calcext:value-type="float">
            <text:p>188.3</text:p>
          </table:table-cell>
          <table:table-cell table:formula="of:=[.F120]-[.H120]" office:value-type="float" office:value="45.802071667113" calcext:value-type="float">
            <text:p>45.8</text:p>
          </table:table-cell>
          <table:table-cell table:formula="of:=[.$B$3]*[.D120]*[.$H$3]" office:value-type="float" office:value="142.482065270035" calcext:value-type="float">
            <text:p>142.5</text:p>
          </table:table-cell>
          <table:table-cell/>
          <table:table-cell table:formula="of:=[.C120]/[.$H$2]*100" office:value-type="float" office:value="52.858340193289" calcext:value-type="float">
            <text:p>52.86</text:p>
          </table:table-cell>
          <table:table-cell table:formula="of:=[.D120]/[.$H$2]*100" office:value-type="float" office:value="21.9203177338516" calcext:value-type="float">
            <text:p>21.92</text:p>
          </table:table-cell>
          <table:table-cell table:formula="of:=[.E120]/[.$H$2]*100" office:value-type="float" office:value="25.2213420728595" calcext:value-type="float">
            <text:p>25.22</text:p>
          </table:table-cell>
          <table:table-cell table:number-columns-repeated="1012"/>
        </table:table-row>
        <table:table-row table:style-name="ro4">
          <table:table-cell/>
          <table:table-cell table:formula="of:=[.B120]+[.$H$3]" office:value-type="float" office:value="88" calcext:value-type="float">
            <text:p>88</text:p>
          </table:table-cell>
          <table:table-cell table:formula="of:=[.C120]-[.F120]" office:value-type="float" office:value="5097.54988239175" calcext:value-type="float">
            <text:p>5097.5</text:p>
          </table:table-cell>
          <table:table-cell table:formula="of:=[.D120]+[.G120]" office:value-type="float" office:value="2237.83384505227" calcext:value-type="float">
            <text:p>2237.8</text:p>
          </table:table-cell>
          <table:table-cell table:formula="of:=[.E120]+[.H120]" office:value-type="float" office:value="2664.61627255598" calcext:value-type="float">
            <text:p>2664.6</text:p>
          </table:table-cell>
          <table:table-cell table:formula="of:=[.$B$2]*[.D121]*[.C121]/[.$H$2]*[.$H$3]" office:value-type="float" office:value="185.37138187195" calcext:value-type="float">
            <text:p>185.4</text:p>
          </table:table-cell>
          <table:table-cell table:formula="of:=[.F121]-[.H121]" office:value-type="float" office:value="39.9121819435527" calcext:value-type="float">
            <text:p>39.9</text:p>
          </table:table-cell>
          <table:table-cell table:formula="of:=[.$B$3]*[.D121]*[.$H$3]" office:value-type="float" office:value="145.459199928398" calcext:value-type="float">
            <text:p>145.5</text:p>
          </table:table-cell>
          <table:table-cell/>
          <table:table-cell table:formula="of:=[.C121]/[.$H$2]*100" office:value-type="float" office:value="50.9754988239175" calcext:value-type="float">
            <text:p>50.98</text:p>
          </table:table-cell>
          <table:table-cell table:formula="of:=[.D121]/[.$H$2]*100" office:value-type="float" office:value="22.3783384505227" calcext:value-type="float">
            <text:p>22.38</text:p>
          </table:table-cell>
          <table:table-cell table:formula="of:=[.E121]/[.$H$2]*100" office:value-type="float" office:value="26.6461627255598" calcext:value-type="float">
            <text:p>26.65</text:p>
          </table:table-cell>
          <table:table-cell table:number-columns-repeated="1012"/>
        </table:table-row>
        <table:table-row table:style-name="ro4">
          <table:table-cell/>
          <table:table-cell table:formula="of:=[.B121]+[.$H$3]" office:value-type="float" office:value="89" calcext:value-type="float">
            <text:p>89</text:p>
          </table:table-cell>
          <table:table-cell table:formula="of:=[.C121]-[.F121]" office:value-type="float" office:value="4912.1785005198" calcext:value-type="float">
            <text:p>4912.2</text:p>
          </table:table-cell>
          <table:table-cell table:formula="of:=[.D121]+[.G121]" office:value-type="float" office:value="2277.74602699582" calcext:value-type="float">
            <text:p>2277.7</text:p>
          </table:table-cell>
          <table:table-cell table:formula="of:=[.E121]+[.H121]" office:value-type="float" office:value="2810.07547248438" calcext:value-type="float">
            <text:p>2810.1</text:p>
          </table:table-cell>
          <table:table-cell table:formula="of:=[.$B$2]*[.D122]*[.C122]/[.$H$2]*[.$H$3]" office:value-type="float" office:value="181.816294781116" calcext:value-type="float">
            <text:p>181.8</text:p>
          </table:table-cell>
          <table:table-cell table:formula="of:=[.F122]-[.H122]" office:value-type="float" office:value="33.7628030263872" calcext:value-type="float">
            <text:p>33.8</text:p>
          </table:table-cell>
          <table:table-cell table:formula="of:=[.$B$3]*[.D122]*[.$H$3]" office:value-type="float" office:value="148.053491754729" calcext:value-type="float">
            <text:p>148.1</text:p>
          </table:table-cell>
          <table:table-cell/>
          <table:table-cell table:formula="of:=[.C122]/[.$H$2]*100" office:value-type="float" office:value="49.121785005198" calcext:value-type="float">
            <text:p>49.12</text:p>
          </table:table-cell>
          <table:table-cell table:formula="of:=[.D122]/[.$H$2]*100" office:value-type="float" office:value="22.7774602699582" calcext:value-type="float">
            <text:p>22.78</text:p>
          </table:table-cell>
          <table:table-cell table:formula="of:=[.E122]/[.$H$2]*100" office:value-type="float" office:value="28.1007547248438" calcext:value-type="float">
            <text:p>28.10</text:p>
          </table:table-cell>
          <table:table-cell table:number-columns-repeated="1012"/>
        </table:table-row>
        <table:table-row table:style-name="ro4">
          <table:table-cell/>
          <table:table-cell table:formula="of:=[.B122]+[.$H$3]" office:value-type="float" office:value="90" calcext:value-type="float">
            <text:p>90</text:p>
          </table:table-cell>
          <table:table-cell table:formula="of:=[.C122]-[.F122]" office:value-type="float" office:value="4730.36220573868" calcext:value-type="float">
            <text:p>4730.4</text:p>
          </table:table-cell>
          <table:table-cell table:formula="of:=[.D122]+[.G122]" office:value-type="float" office:value="2311.50883002221" calcext:value-type="float">
            <text:p>2311.5</text:p>
          </table:table-cell>
          <table:table-cell table:formula="of:=[.E122]+[.H122]" office:value-type="float" office:value="2958.12896423911" calcext:value-type="float">
            <text:p>2958.1</text:p>
          </table:table-cell>
          <table:table-cell table:formula="of:=[.$B$2]*[.D123]*[.C123]/[.$H$2]*[.$H$3]" office:value-type="float" office:value="177.681952626235" calcext:value-type="float">
            <text:p>177.7</text:p>
          </table:table-cell>
          <table:table-cell table:formula="of:=[.F123]-[.H123]" office:value-type="float" office:value="27.4338786747913" calcext:value-type="float">
            <text:p>27.4</text:p>
          </table:table-cell>
          <table:table-cell table:formula="of:=[.$B$3]*[.D123]*[.$H$3]" office:value-type="float" office:value="150.248073951444" calcext:value-type="float">
            <text:p>150.2</text:p>
          </table:table-cell>
          <table:table-cell/>
          <table:table-cell table:formula="of:=[.C123]/[.$H$2]*100" office:value-type="float" office:value="47.3036220573868" calcext:value-type="float">
            <text:p>47.30</text:p>
          </table:table-cell>
          <table:table-cell table:formula="of:=[.D123]/[.$H$2]*100" office:value-type="float" office:value="23.1150883002221" calcext:value-type="float">
            <text:p>23.12</text:p>
          </table:table-cell>
          <table:table-cell table:formula="of:=[.E123]/[.$H$2]*100" office:value-type="float" office:value="29.5812896423911" calcext:value-type="float">
            <text:p>29.58</text:p>
          </table:table-cell>
          <table:table-cell table:number-columns-repeated="1012"/>
        </table:table-row>
        <table:table-row table:style-name="ro4">
          <table:table-cell/>
          <table:table-cell table:formula="of:=[.B123]+[.$H$3]" office:value-type="float" office:value="91" calcext:value-type="float">
            <text:p>91</text:p>
          </table:table-cell>
          <table:table-cell table:formula="of:=[.C123]-[.F123]" office:value-type="float" office:value="4552.68025311245" calcext:value-type="float">
            <text:p>4552.7</text:p>
          </table:table-cell>
          <table:table-cell table:formula="of:=[.D123]+[.G123]" office:value-type="float" office:value="2338.942708697" calcext:value-type="float">
            <text:p>2338.9</text:p>
          </table:table-cell>
          <table:table-cell table:formula="of:=[.E123]+[.H123]" office:value-type="float" office:value="3108.37703819055" calcext:value-type="float">
            <text:p>3108.4</text:p>
          </table:table-cell>
          <table:table-cell table:formula="of:=[.$B$2]*[.D124]*[.C124]/[.$H$2]*[.$H$3]" office:value-type="float" office:value="173.037447099501" calcext:value-type="float">
            <text:p>173.0</text:p>
          </table:table-cell>
          <table:table-cell table:formula="of:=[.F124]-[.H124]" office:value-type="float" office:value="21.0061710341953" calcext:value-type="float">
            <text:p>21.0</text:p>
          </table:table-cell>
          <table:table-cell table:formula="of:=[.$B$3]*[.D124]*[.$H$3]" office:value-type="float" office:value="152.031276065305" calcext:value-type="float">
            <text:p>152.0</text:p>
          </table:table-cell>
          <table:table-cell/>
          <table:table-cell table:formula="of:=[.C124]/[.$H$2]*100" office:value-type="float" office:value="45.5268025311245" calcext:value-type="float">
            <text:p>45.53</text:p>
          </table:table-cell>
          <table:table-cell table:formula="of:=[.D124]/[.$H$2]*100" office:value-type="float" office:value="23.38942708697" calcext:value-type="float">
            <text:p>23.39</text:p>
          </table:table-cell>
          <table:table-cell table:formula="of:=[.E124]/[.$H$2]*100" office:value-type="float" office:value="31.0837703819055" calcext:value-type="float">
            <text:p>31.08</text:p>
          </table:table-cell>
          <table:table-cell table:number-columns-repeated="1012"/>
        </table:table-row>
        <table:table-row table:style-name="ro4">
          <table:table-cell/>
          <table:table-cell table:formula="of:=[.B124]+[.$H$3]" office:value-type="float" office:value="92" calcext:value-type="float">
            <text:p>92</text:p>
          </table:table-cell>
          <table:table-cell table:formula="of:=[.C124]-[.F124]" office:value-type="float" office:value="4379.64280601295" calcext:value-type="float">
            <text:p>4379.6</text:p>
          </table:table-cell>
          <table:table-cell table:formula="of:=[.D124]+[.G124]" office:value-type="float" office:value="2359.9488797312" calcext:value-type="float">
            <text:p>2359.9</text:p>
          </table:table-cell>
          <table:table-cell table:formula="of:=[.E124]+[.H124]" office:value-type="float" office:value="3260.40831425586" calcext:value-type="float">
            <text:p>3260.4</text:p>
          </table:table-cell>
          <table:table-cell table:formula="of:=[.$B$2]*[.D125]*[.C125]/[.$H$2]*[.$H$3]" office:value-type="float" office:value="167.955663422187" calcext:value-type="float">
            <text:p>168.0</text:p>
          </table:table-cell>
          <table:table-cell table:formula="of:=[.F125]-[.H125]" office:value-type="float" office:value="14.5589862396593" calcext:value-type="float">
            <text:p>14.6</text:p>
          </table:table-cell>
          <table:table-cell table:formula="of:=[.$B$3]*[.D125]*[.$H$3]" office:value-type="float" office:value="153.396677182528" calcext:value-type="float">
            <text:p>153.4</text:p>
          </table:table-cell>
          <table:table-cell/>
          <table:table-cell table:formula="of:=[.C125]/[.$H$2]*100" office:value-type="float" office:value="43.7964280601295" calcext:value-type="float">
            <text:p>43.80</text:p>
          </table:table-cell>
          <table:table-cell table:formula="of:=[.D125]/[.$H$2]*100" office:value-type="float" office:value="23.599488797312" calcext:value-type="float">
            <text:p>23.60</text:p>
          </table:table-cell>
          <table:table-cell table:formula="of:=[.E125]/[.$H$2]*100" office:value-type="float" office:value="32.6040831425586" calcext:value-type="float">
            <text:p>32.60</text:p>
          </table:table-cell>
          <table:table-cell table:number-columns-repeated="1012"/>
        </table:table-row>
        <table:table-row table:style-name="ro4">
          <table:table-cell/>
          <table:table-cell table:formula="of:=[.B125]+[.$H$3]" office:value-type="float" office:value="93" calcext:value-type="float">
            <text:p>93</text:p>
          </table:table-cell>
          <table:table-cell table:formula="of:=[.C125]-[.F125]" office:value-type="float" office:value="4211.68714259076" calcext:value-type="float">
            <text:p>4211.7</text:p>
          </table:table-cell>
          <table:table-cell table:formula="of:=[.D125]+[.G125]" office:value-type="float" office:value="2374.50786597086" calcext:value-type="float">
            <text:p>2374.5</text:p>
          </table:table-cell>
          <table:table-cell table:formula="of:=[.E125]+[.H125]" office:value-type="float" office:value="3413.80499143838" calcext:value-type="float">
            <text:p>3413.8</text:p>
          </table:table-cell>
          <table:table-cell table:formula="of:=[.$B$2]*[.D126]*[.C126]/[.$H$2]*[.$H$3]" office:value-type="float" office:value="162.511119047714" calcext:value-type="float">
            <text:p>162.5</text:p>
          </table:table-cell>
          <table:table-cell table:formula="of:=[.F126]-[.H126]" office:value-type="float" office:value="8.16810775960812" calcext:value-type="float">
            <text:p>8.2</text:p>
          </table:table-cell>
          <table:table-cell table:formula="of:=[.$B$3]*[.D126]*[.$H$3]" office:value-type="float" office:value="154.343011288106" calcext:value-type="float">
            <text:p>154.3</text:p>
          </table:table-cell>
          <table:table-cell/>
          <table:table-cell table:formula="of:=[.C126]/[.$H$2]*100" office:value-type="float" office:value="42.1168714259076" calcext:value-type="float">
            <text:p>42.12</text:p>
          </table:table-cell>
          <table:table-cell table:formula="of:=[.D126]/[.$H$2]*100" office:value-type="float" office:value="23.7450786597086" calcext:value-type="float">
            <text:p>23.75</text:p>
          </table:table-cell>
          <table:table-cell table:formula="of:=[.E126]/[.$H$2]*100" office:value-type="float" office:value="34.1380499143838" calcext:value-type="float">
            <text:p>34.14</text:p>
          </table:table-cell>
          <table:table-cell table:number-columns-repeated="1012"/>
        </table:table-row>
        <table:table-row table:style-name="ro4">
          <table:table-cell/>
          <table:table-cell table:formula="of:=[.B126]+[.$H$3]" office:value-type="float" office:value="94" calcext:value-type="float">
            <text:p>94</text:p>
          </table:table-cell>
          <table:table-cell table:formula="of:=[.C126]-[.F126]" office:value-type="float" office:value="4049.17602354305" calcext:value-type="float">
            <text:p>4049.2</text:p>
          </table:table-cell>
          <table:table-cell table:formula="of:=[.D126]+[.G126]" office:value-type="float" office:value="2382.67597373046" calcext:value-type="float">
            <text:p>2382.7</text:p>
          </table:table-cell>
          <table:table-cell table:formula="of:=[.E126]+[.H126]" office:value-type="float" office:value="3568.14800272649" calcext:value-type="float">
            <text:p>3568.1</text:p>
          </table:table-cell>
          <table:table-cell table:formula="of:=[.$B$2]*[.D127]*[.C127]/[.$H$2]*[.$H$3]" office:value-type="float" office:value="156.777959401399" calcext:value-type="float">
            <text:p>156.8</text:p>
          </table:table-cell>
          <table:table-cell table:formula="of:=[.F127]-[.H127]" office:value-type="float" office:value="1.90402110891884" calcext:value-type="float">
            <text:p>1.9</text:p>
          </table:table-cell>
          <table:table-cell table:formula="of:=[.$B$3]*[.D127]*[.$H$3]" office:value-type="float" office:value="154.87393829248" calcext:value-type="float">
            <text:p>154.9</text:p>
          </table:table-cell>
          <table:table-cell/>
          <table:table-cell table:formula="of:=[.C127]/[.$H$2]*100" office:value-type="float" office:value="40.4917602354305" calcext:value-type="float">
            <text:p>40.49</text:p>
          </table:table-cell>
          <table:table-cell table:formula="of:=[.D127]/[.$H$2]*100" office:value-type="float" office:value="23.8267597373046" calcext:value-type="float">
            <text:p>23.83</text:p>
          </table:table-cell>
          <table:table-cell table:formula="of:=[.E127]/[.$H$2]*100" office:value-type="float" office:value="35.6814800272649" calcext:value-type="float">
            <text:p>35.68</text:p>
          </table:table-cell>
          <table:table-cell table:number-columns-repeated="1012"/>
        </table:table-row>
        <table:table-row table:style-name="ro4">
          <table:table-cell/>
          <table:table-cell table:formula="of:=[.B127]+[.$H$3]" office:value-type="float" office:value="95" calcext:value-type="float">
            <text:p>95</text:p>
          </table:table-cell>
          <table:table-cell table:formula="of:=[.C127]-[.F127]" office:value-type="float" office:value="3892.39806414165" calcext:value-type="float">
            <text:p>3892.4</text:p>
          </table:table-cell>
          <table:table-cell table:formula="of:=[.D127]+[.G127]" office:value-type="float" office:value="2384.57999483938" calcext:value-type="float">
            <text:p>2384.6</text:p>
          </table:table-cell>
          <table:table-cell table:formula="of:=[.E127]+[.H127]" office:value-type="float" office:value="3723.02194101897" calcext:value-type="float">
            <text:p>3723.0</text:p>
          </table:table-cell>
          <table:table-cell table:formula="of:=[.$B$2]*[.D128]*[.C128]/[.$H$2]*[.$H$3]" office:value-type="float" office:value="150.828186530185" calcext:value-type="float">
            <text:p>150.8</text:p>
          </table:table-cell>
          <table:table-cell table:formula="of:=[.F128]-[.H128]" office:value-type="float" office:value="-4.16951313437454" calcext:value-type="float">
            <text:p>-4.2</text:p>
          </table:table-cell>
          <table:table-cell table:formula="of:=[.$B$3]*[.D128]*[.$H$3]" office:value-type="float" office:value="154.99769966456" calcext:value-type="float">
            <text:p>155.0</text:p>
          </table:table-cell>
          <table:table-cell/>
          <table:table-cell table:formula="of:=[.C128]/[.$H$2]*100" office:value-type="float" office:value="38.9239806414165" calcext:value-type="float">
            <text:p>38.92</text:p>
          </table:table-cell>
          <table:table-cell table:formula="of:=[.D128]/[.$H$2]*100" office:value-type="float" office:value="23.8457999483938" calcext:value-type="float">
            <text:p>23.85</text:p>
          </table:table-cell>
          <table:table-cell table:formula="of:=[.E128]/[.$H$2]*100" office:value-type="float" office:value="37.2302194101897" calcext:value-type="float">
            <text:p>37.23</text:p>
          </table:table-cell>
          <table:table-cell table:number-columns-repeated="1012"/>
        </table:table-row>
        <table:table-row table:style-name="ro4">
          <table:table-cell/>
          <table:table-cell table:formula="of:=[.B128]+[.$H$3]" office:value-type="float" office:value="96" calcext:value-type="float">
            <text:p>96</text:p>
          </table:table-cell>
          <table:table-cell table:formula="of:=[.C128]-[.F128]" office:value-type="float" office:value="3741.56987761146" calcext:value-type="float">
            <text:p>3741.6</text:p>
          </table:table-cell>
          <table:table-cell table:formula="of:=[.D128]+[.G128]" office:value-type="float" office:value="2380.41048170501" calcext:value-type="float">
            <text:p>2380.4</text:p>
          </table:table-cell>
          <table:table-cell table:formula="of:=[.E128]+[.H128]" office:value-type="float" office:value="3878.01964068353" calcext:value-type="float">
            <text:p>3878.0</text:p>
          </table:table-cell>
          <table:table-cell table:formula="of:=[.$B$2]*[.D129]*[.C129]/[.$H$2]*[.$H$3]" office:value-type="float" office:value="144.730172513843" calcext:value-type="float">
            <text:p>144.7</text:p>
          </table:table-cell>
          <table:table-cell table:formula="of:=[.F129]-[.H129]" office:value-type="float" office:value="-9.99650879698226" calcext:value-type="float">
            <text:p>-10.0</text:p>
          </table:table-cell>
          <table:table-cell table:formula="of:=[.$B$3]*[.D129]*[.$H$3]" office:value-type="float" office:value="154.726681310826" calcext:value-type="float">
            <text:p>154.7</text:p>
          </table:table-cell>
          <table:table-cell/>
          <table:table-cell table:formula="of:=[.C129]/[.$H$2]*100" office:value-type="float" office:value="37.4156987761146" calcext:value-type="float">
            <text:p>37.42</text:p>
          </table:table-cell>
          <table:table-cell table:formula="of:=[.D129]/[.$H$2]*100" office:value-type="float" office:value="23.8041048170501" calcext:value-type="float">
            <text:p>23.80</text:p>
          </table:table-cell>
          <table:table-cell table:formula="of:=[.E129]/[.$H$2]*100" office:value-type="float" office:value="38.7801964068353" calcext:value-type="float">
            <text:p>38.78</text:p>
          </table:table-cell>
          <table:table-cell table:number-columns-repeated="1012"/>
        </table:table-row>
        <table:table-row table:style-name="ro4">
          <table:table-cell/>
          <table:table-cell table:formula="of:=[.B129]+[.$H$3]" office:value-type="float" office:value="97" calcext:value-type="float">
            <text:p>97</text:p>
          </table:table-cell>
          <table:table-cell table:formula="of:=[.C129]-[.F129]" office:value-type="float" office:value="3596.83970509762" calcext:value-type="float">
            <text:p>3596.8</text:p>
          </table:table-cell>
          <table:table-cell table:formula="of:=[.D129]+[.G129]" office:value-type="float" office:value="2370.41397290803" calcext:value-type="float">
            <text:p>2370.4</text:p>
          </table:table-cell>
          <table:table-cell table:formula="of:=[.E129]+[.H129]" office:value-type="float" office:value="4032.74632199436" calcext:value-type="float">
            <text:p>4032.7</text:p>
          </table:table-cell>
          <table:table-cell table:formula="of:=[.$B$2]*[.D130]*[.C130]/[.$H$2]*[.$H$3]" office:value-type="float" office:value="138.547485298199" calcext:value-type="float">
            <text:p>138.5</text:p>
          </table:table-cell>
          <table:table-cell table:formula="of:=[.F130]-[.H130]" office:value-type="float" office:value="-15.5294229408228" calcext:value-type="float">
            <text:p>-15.5</text:p>
          </table:table-cell>
          <table:table-cell table:formula="of:=[.$B$3]*[.D130]*[.$H$3]" office:value-type="float" office:value="154.076908239022" calcext:value-type="float">
            <text:p>154.1</text:p>
          </table:table-cell>
          <table:table-cell/>
          <table:table-cell table:formula="of:=[.C130]/[.$H$2]*100" office:value-type="float" office:value="35.9683970509762" calcext:value-type="float">
            <text:p>35.97</text:p>
          </table:table-cell>
          <table:table-cell table:formula="of:=[.D130]/[.$H$2]*100" office:value-type="float" office:value="23.7041397290803" calcext:value-type="float">
            <text:p>23.70</text:p>
          </table:table-cell>
          <table:table-cell table:formula="of:=[.E130]/[.$H$2]*100" office:value-type="float" office:value="40.3274632199436" calcext:value-type="float">
            <text:p>40.33</text:p>
          </table:table-cell>
          <table:table-cell table:number-columns-repeated="1012"/>
        </table:table-row>
        <table:table-row table:style-name="ro4">
          <table:table-cell/>
          <table:table-cell table:formula="of:=[.B130]+[.$H$3]" office:value-type="float" office:value="98" calcext:value-type="float">
            <text:p>98</text:p>
          </table:table-cell>
          <table:table-cell table:formula="of:=[.C130]-[.F130]" office:value-type="float" office:value="3458.29221979942" calcext:value-type="float">
            <text:p>3458.3</text:p>
          </table:table-cell>
          <table:table-cell table:formula="of:=[.D130]+[.G130]" office:value-type="float" office:value="2354.8845499672" calcext:value-type="float">
            <text:p>2354.9</text:p>
          </table:table-cell>
          <table:table-cell table:formula="of:=[.E130]+[.H130]" office:value-type="float" office:value="4186.82323023338" calcext:value-type="float">
            <text:p>4186.8</text:p>
          </table:table-cell>
          <table:table-cell table:formula="of:=[.$B$2]*[.D131]*[.C131]/[.$H$2]*[.$H$3]" office:value-type="float" office:value="132.338032412258" calcext:value-type="float">
            <text:p>132.3</text:p>
          </table:table-cell>
          <table:table-cell table:formula="of:=[.F131]-[.H131]" office:value-type="float" office:value="-20.7294633356099" calcext:value-type="float">
            <text:p>-20.7</text:p>
          </table:table-cell>
          <table:table-cell table:formula="of:=[.$B$3]*[.D131]*[.$H$3]" office:value-type="float" office:value="153.067495747868" calcext:value-type="float">
            <text:p>153.1</text:p>
          </table:table-cell>
          <table:table-cell/>
          <table:table-cell table:formula="of:=[.C131]/[.$H$2]*100" office:value-type="float" office:value="34.5829221979942" calcext:value-type="float">
            <text:p>34.58</text:p>
          </table:table-cell>
          <table:table-cell table:formula="of:=[.D131]/[.$H$2]*100" office:value-type="float" office:value="23.548845499672" calcext:value-type="float">
            <text:p>23.55</text:p>
          </table:table-cell>
          <table:table-cell table:formula="of:=[.E131]/[.$H$2]*100" office:value-type="float" office:value="41.8682323023338" calcext:value-type="float">
            <text:p>41.87</text:p>
          </table:table-cell>
          <table:table-cell table:number-columns-repeated="1012"/>
        </table:table-row>
        <table:table-row table:style-name="ro4">
          <table:table-cell/>
          <table:table-cell table:formula="of:=[.B131]+[.$H$3]" office:value-type="float" office:value="99" calcext:value-type="float">
            <text:p>99</text:p>
          </table:table-cell>
          <table:table-cell table:formula="of:=[.C131]-[.F131]" office:value-type="float" office:value="3325.95418738716" calcext:value-type="float">
            <text:p>3326.0</text:p>
          </table:table-cell>
          <table:table-cell table:formula="of:=[.D131]+[.G131]" office:value-type="float" office:value="2334.15508663159" calcext:value-type="float">
            <text:p>2334.2</text:p>
          </table:table-cell>
          <table:table-cell table:formula="of:=[.E131]+[.H131]" office:value-type="float" office:value="4339.89072598125" calcext:value-type="float">
            <text:p>4339.9</text:p>
          </table:table-cell>
          <table:table-cell table:formula="of:=[.$B$2]*[.D132]*[.C132]/[.$H$2]*[.$H$3]" office:value-type="float" office:value="126.153509371393" calcext:value-type="float">
            <text:p>126.2</text:p>
          </table:table-cell>
          <table:table-cell table:formula="of:=[.F132]-[.H132]" office:value-type="float" office:value="-25.566571259661" calcext:value-type="float">
            <text:p>-25.6</text:p>
          </table:table-cell>
          <table:table-cell table:formula="of:=[.$B$3]*[.D132]*[.$H$3]" office:value-type="float" office:value="151.720080631054" calcext:value-type="float">
            <text:p>151.7</text:p>
          </table:table-cell>
          <table:table-cell/>
          <table:table-cell table:formula="of:=[.C132]/[.$H$2]*100" office:value-type="float" office:value="33.2595418738716" calcext:value-type="float">
            <text:p>33.26</text:p>
          </table:table-cell>
          <table:table-cell table:formula="of:=[.D132]/[.$H$2]*100" office:value-type="float" office:value="23.3415508663159" calcext:value-type="float">
            <text:p>23.34</text:p>
          </table:table-cell>
          <table:table-cell table:formula="of:=[.E132]/[.$H$2]*100" office:value-type="float" office:value="43.3989072598125" calcext:value-type="float">
            <text:p>43.40</text:p>
          </table:table-cell>
          <table:table-cell table:number-columns-repeated="1012"/>
        </table:table-row>
        <table:table-row table:style-name="ro4">
          <table:table-cell/>
          <table:table-cell table:formula="of:=[.B132]+[.$H$3]" office:value-type="float" office:value="100" calcext:value-type="float">
            <text:p>100</text:p>
          </table:table-cell>
          <table:table-cell table:formula="of:=[.C132]-[.F132]" office:value-type="float" office:value="3199.80067801577" calcext:value-type="float">
            <text:p>3199.8</text:p>
          </table:table-cell>
          <table:table-cell table:formula="of:=[.D132]+[.G132]" office:value-type="float" office:value="2308.58851537193" calcext:value-type="float">
            <text:p>2308.6</text:p>
          </table:table-cell>
          <table:table-cell table:formula="of:=[.E132]+[.H132]" office:value-type="float" office:value="4491.6108066123" calcext:value-type="float">
            <text:p>4491.6</text:p>
          </table:table-cell>
          <table:table-cell table:formula="of:=[.$B$2]*[.D133]*[.C133]/[.$H$2]*[.$H$3]" office:value-type="float" office:value="120.039125322131" calcext:value-type="float">
            <text:p>120.0</text:p>
          </table:table-cell>
          <table:table-cell table:formula="of:=[.F133]-[.H133]" office:value-type="float" office:value="-30.0191281770446" calcext:value-type="float">
            <text:p>-30.0</text:p>
          </table:table-cell>
          <table:table-cell table:formula="of:=[.$B$3]*[.D133]*[.$H$3]" office:value-type="float" office:value="150.058253499176" calcext:value-type="float">
            <text:p>150.1</text:p>
          </table:table-cell>
          <table:table-cell/>
          <table:table-cell table:formula="of:=[.C133]/[.$H$2]*100" office:value-type="float" office:value="31.9980067801577" calcext:value-type="float">
            <text:p>32.00</text:p>
          </table:table-cell>
          <table:table-cell table:formula="of:=[.D133]/[.$H$2]*100" office:value-type="float" office:value="23.0858851537193" calcext:value-type="float">
            <text:p>23.09</text:p>
          </table:table-cell>
          <table:table-cell table:formula="of:=[.E133]/[.$H$2]*100" office:value-type="float" office:value="44.916108066123" calcext:value-type="float">
            <text:p>44.92</text:p>
          </table:table-cell>
          <table:table-cell table:number-columns-repeated="1012"/>
        </table:table-row>
        <table:table-row table:style-name="ro4">
          <table:table-cell/>
          <table:table-cell table:formula="of:=[.B133]+[.$H$3]" office:value-type="float" office:value="101" calcext:value-type="float">
            <text:p>101</text:p>
          </table:table-cell>
          <table:table-cell table:formula="of:=[.C133]-[.F133]" office:value-type="float" office:value="3079.76155269364" calcext:value-type="float">
            <text:p>3079.8</text:p>
          </table:table-cell>
          <table:table-cell table:formula="of:=[.D133]+[.G133]" office:value-type="float" office:value="2278.56938719489" calcext:value-type="float">
            <text:p>2278.6</text:p>
          </table:table-cell>
          <table:table-cell table:formula="of:=[.E133]+[.H133]" office:value-type="float" office:value="4641.66906011148" calcext:value-type="float">
            <text:p>4641.7</text:p>
          </table:table-cell>
          <table:table-cell table:formula="of:=[.$B$2]*[.D134]*[.C134]/[.$H$2]*[.$H$3]" office:value-type="float" office:value="114.033568899697" calcext:value-type="float">
            <text:p>114.0</text:p>
          </table:table-cell>
          <table:table-cell table:formula="of:=[.F134]-[.H134]" office:value-type="float" office:value="-34.0734412679706" calcext:value-type="float">
            <text:p>-34.1</text:p>
          </table:table-cell>
          <table:table-cell table:formula="of:=[.$B$3]*[.D134]*[.$H$3]" office:value-type="float" office:value="148.107010167668" calcext:value-type="float">
            <text:p>148.1</text:p>
          </table:table-cell>
          <table:table-cell/>
          <table:table-cell table:formula="of:=[.C134]/[.$H$2]*100" office:value-type="float" office:value="30.7976155269364" calcext:value-type="float">
            <text:p>30.80</text:p>
          </table:table-cell>
          <table:table-cell table:formula="of:=[.D134]/[.$H$2]*100" office:value-type="float" office:value="22.7856938719489" calcext:value-type="float">
            <text:p>22.79</text:p>
          </table:table-cell>
          <table:table-cell table:formula="of:=[.E134]/[.$H$2]*100" office:value-type="float" office:value="46.4166906011148" calcext:value-type="float">
            <text:p>46.42</text:p>
          </table:table-cell>
          <table:table-cell table:number-columns-repeated="1012"/>
        </table:table-row>
        <table:table-row table:style-name="ro4">
          <table:table-cell/>
          <table:table-cell table:formula="of:=[.B134]+[.$H$3]" office:value-type="float" office:value="102" calcext:value-type="float">
            <text:p>102</text:p>
          </table:table-cell>
          <table:table-cell table:formula="of:=[.C134]-[.F134]" office:value-type="float" office:value="2965.72798379394" calcext:value-type="float">
            <text:p>2965.7</text:p>
          </table:table-cell>
          <table:table-cell table:formula="of:=[.D134]+[.G134]" office:value-type="float" office:value="2244.49594592692" calcext:value-type="float">
            <text:p>2244.5</text:p>
          </table:table-cell>
          <table:table-cell table:formula="of:=[.E134]+[.H134]" office:value-type="float" office:value="4789.77607027914" calcext:value-type="float">
            <text:p>4789.8</text:p>
          </table:table-cell>
          <table:table-cell table:formula="of:=[.$B$2]*[.D135]*[.C135]/[.$H$2]*[.$H$3]" office:value-type="float" office:value="108.169172090647" calcext:value-type="float">
            <text:p>108.2</text:p>
          </table:table-cell>
          <table:table-cell table:formula="of:=[.F135]-[.H135]" office:value-type="float" office:value="-37.7230643946026" calcext:value-type="float">
            <text:p>-37.7</text:p>
          </table:table-cell>
          <table:table-cell table:formula="of:=[.$B$3]*[.D135]*[.$H$3]" office:value-type="float" office:value="145.89223648525" calcext:value-type="float">
            <text:p>145.9</text:p>
          </table:table-cell>
          <table:table-cell/>
          <table:table-cell table:formula="of:=[.C135]/[.$H$2]*100" office:value-type="float" office:value="29.6572798379394" calcext:value-type="float">
            <text:p>29.66</text:p>
          </table:table-cell>
          <table:table-cell table:formula="of:=[.D135]/[.$H$2]*100" office:value-type="float" office:value="22.4449594592692" calcext:value-type="float">
            <text:p>22.44</text:p>
          </table:table-cell>
          <table:table-cell table:formula="of:=[.E135]/[.$H$2]*100" office:value-type="float" office:value="47.8977607027914" calcext:value-type="float">
            <text:p>47.90</text:p>
          </table:table-cell>
          <table:table-cell table:number-columns-repeated="1012"/>
        </table:table-row>
        <table:table-row table:style-name="ro4">
          <table:table-cell/>
          <table:table-cell table:formula="of:=[.B135]+[.$H$3]" office:value-type="float" office:value="103" calcext:value-type="float">
            <text:p>103</text:p>
          </table:table-cell>
          <table:table-cell table:formula="of:=[.C135]-[.F135]" office:value-type="float" office:value="2857.55881170329" calcext:value-type="float">
            <text:p>2857.6</text:p>
          </table:table-cell>
          <table:table-cell table:formula="of:=[.D135]+[.G135]" office:value-type="float" office:value="2206.77288153232" calcext:value-type="float">
            <text:p>2206.8</text:p>
          </table:table-cell>
          <table:table-cell table:formula="of:=[.E135]+[.H135]" office:value-type="float" office:value="4935.66830676439" calcext:value-type="float">
            <text:p>4935.7</text:p>
          </table:table-cell>
          <table:table-cell table:formula="of:=[.$B$2]*[.D136]*[.C136]/[.$H$2]*[.$H$3]" office:value-type="float" office:value="102.472228512071" calcext:value-type="float">
            <text:p>102.5</text:p>
          </table:table-cell>
          <table:table-cell table:formula="of:=[.F136]-[.H136]" office:value-type="float" office:value="-40.9680087875293" calcext:value-type="float">
            <text:p>-41.0</text:p>
          </table:table-cell>
          <table:table-cell table:formula="of:=[.$B$3]*[.D136]*[.$H$3]" office:value-type="float" office:value="143.440237299601" calcext:value-type="float">
            <text:p>143.4</text:p>
          </table:table-cell>
          <table:table-cell/>
          <table:table-cell table:formula="of:=[.C136]/[.$H$2]*100" office:value-type="float" office:value="28.5755881170329" calcext:value-type="float">
            <text:p>28.58</text:p>
          </table:table-cell>
          <table:table-cell table:formula="of:=[.D136]/[.$H$2]*100" office:value-type="float" office:value="22.0677288153232" calcext:value-type="float">
            <text:p>22.07</text:p>
          </table:table-cell>
          <table:table-cell table:formula="of:=[.E136]/[.$H$2]*100" office:value-type="float" office:value="49.3566830676439" calcext:value-type="float">
            <text:p>49.36</text:p>
          </table:table-cell>
          <table:table-cell table:number-columns-repeated="1012"/>
        </table:table-row>
        <table:table-row table:style-name="ro4">
          <table:table-cell/>
          <table:table-cell table:formula="of:=[.B136]+[.$H$3]" office:value-type="float" office:value="104" calcext:value-type="float">
            <text:p>104</text:p>
          </table:table-cell>
          <table:table-cell table:formula="of:=[.C136]-[.F136]" office:value-type="float" office:value="2755.08658319122" calcext:value-type="float">
            <text:p>2755.1</text:p>
          </table:table-cell>
          <table:table-cell table:formula="of:=[.D136]+[.G136]" office:value-type="float" office:value="2165.80487274479" calcext:value-type="float">
            <text:p>2165.8</text:p>
          </table:table-cell>
          <table:table-cell table:formula="of:=[.E136]+[.H136]" office:value-type="float" office:value="5079.10854406399" calcext:value-type="float">
            <text:p>5079.1</text:p>
          </table:table-cell>
          <table:table-cell table:formula="of:=[.$B$2]*[.D137]*[.C137]/[.$H$2]*[.$H$3]" office:value-type="float" office:value="96.9634241340267" calcext:value-type="float">
            <text:p>97.0</text:p>
          </table:table-cell>
          <table:table-cell table:formula="of:=[.F137]-[.H137]" office:value-type="float" office:value="-43.8138925943844" calcext:value-type="float">
            <text:p>-43.8</text:p>
          </table:table-cell>
          <table:table-cell table:formula="of:=[.$B$3]*[.D137]*[.$H$3]" office:value-type="float" office:value="140.777316728411" calcext:value-type="float">
            <text:p>140.8</text:p>
          </table:table-cell>
          <table:table-cell/>
          <table:table-cell table:formula="of:=[.C137]/[.$H$2]*100" office:value-type="float" office:value="27.5508658319122" calcext:value-type="float">
            <text:p>27.55</text:p>
          </table:table-cell>
          <table:table-cell table:formula="of:=[.D137]/[.$H$2]*100" office:value-type="float" office:value="21.6580487274479" calcext:value-type="float">
            <text:p>21.66</text:p>
          </table:table-cell>
          <table:table-cell table:formula="of:=[.E137]/[.$H$2]*100" office:value-type="float" office:value="50.7910854406399" calcext:value-type="float">
            <text:p>50.79</text:p>
          </table:table-cell>
          <table:table-cell table:number-columns-repeated="1012"/>
        </table:table-row>
        <table:table-row table:style-name="ro4">
          <table:table-cell/>
          <table:table-cell table:formula="of:=[.B137]+[.$H$3]" office:value-type="float" office:value="105" calcext:value-type="float">
            <text:p>105</text:p>
          </table:table-cell>
          <table:table-cell table:formula="of:=[.C137]-[.F137]" office:value-type="float" office:value="2658.1231590572" calcext:value-type="float">
            <text:p>2658.1</text:p>
          </table:table-cell>
          <table:table-cell table:formula="of:=[.D137]+[.G137]" office:value-type="float" office:value="2121.9909801504" calcext:value-type="float">
            <text:p>2122.0</text:p>
          </table:table-cell>
          <table:table-cell table:formula="of:=[.E137]+[.H137]" office:value-type="float" office:value="5219.8858607924" calcext:value-type="float">
            <text:p>5219.9</text:p>
          </table:table-cell>
          <table:table-cell table:formula="of:=[.$B$2]*[.D138]*[.C138]/[.$H$2]*[.$H$3]" office:value-type="float" office:value="91.6583422242842" calcext:value-type="float">
            <text:p>91.7</text:p>
          </table:table-cell>
          <table:table-cell table:formula="of:=[.F138]-[.H138]" office:value-type="float" office:value="-46.2710714854919" calcext:value-type="float">
            <text:p>-46.3</text:p>
          </table:table-cell>
          <table:table-cell table:formula="of:=[.$B$3]*[.D138]*[.$H$3]" office:value-type="float" office:value="137.929413709776" calcext:value-type="float">
            <text:p>137.9</text:p>
          </table:table-cell>
          <table:table-cell/>
          <table:table-cell table:formula="of:=[.C138]/[.$H$2]*100" office:value-type="float" office:value="26.581231590572" calcext:value-type="float">
            <text:p>26.58</text:p>
          </table:table-cell>
          <table:table-cell table:formula="of:=[.D138]/[.$H$2]*100" office:value-type="float" office:value="21.219909801504" calcext:value-type="float">
            <text:p>21.22</text:p>
          </table:table-cell>
          <table:table-cell table:formula="of:=[.E138]/[.$H$2]*100" office:value-type="float" office:value="52.198858607924" calcext:value-type="float">
            <text:p>52.20</text:p>
          </table:table-cell>
          <table:table-cell table:number-columns-repeated="1012"/>
        </table:table-row>
        <table:table-row table:style-name="ro4">
          <table:table-cell/>
          <table:table-cell table:formula="of:=[.B138]+[.$H$3]" office:value-type="float" office:value="106" calcext:value-type="float">
            <text:p>106</text:p>
          </table:table-cell>
          <table:table-cell table:formula="of:=[.C138]-[.F138]" office:value-type="float" office:value="2566.46481683291" calcext:value-type="float">
            <text:p>2566.5</text:p>
          </table:table-cell>
          <table:table-cell table:formula="of:=[.D138]+[.G138]" office:value-type="float" office:value="2075.71990866491" calcext:value-type="float">
            <text:p>2075.7</text:p>
          </table:table-cell>
          <table:table-cell table:formula="of:=[.E138]+[.H138]" office:value-type="float" office:value="5357.81527450218" calcext:value-type="float">
            <text:p>5357.8</text:p>
          </table:table-cell>
          <table:table-cell table:formula="of:=[.$B$2]*[.D139]*[.C139]/[.$H$2]*[.$H$3]" office:value-type="float" office:value="86.5680093718069" calcext:value-type="float">
            <text:p>86.6</text:p>
          </table:table-cell>
          <table:table-cell table:formula="of:=[.F139]-[.H139]" office:value-type="float" office:value="-48.3537846914123" calcext:value-type="float">
            <text:p>-48.4</text:p>
          </table:table-cell>
          <table:table-cell table:formula="of:=[.$B$3]*[.D139]*[.$H$3]" office:value-type="float" office:value="134.921794063219" calcext:value-type="float">
            <text:p>134.9</text:p>
          </table:table-cell>
          <table:table-cell/>
          <table:table-cell table:formula="of:=[.C139]/[.$H$2]*100" office:value-type="float" office:value="25.6646481683291" calcext:value-type="float">
            <text:p>25.66</text:p>
          </table:table-cell>
          <table:table-cell table:formula="of:=[.D139]/[.$H$2]*100" office:value-type="float" office:value="20.7571990866491" calcext:value-type="float">
            <text:p>20.76</text:p>
          </table:table-cell>
          <table:table-cell table:formula="of:=[.E139]/[.$H$2]*100" office:value-type="float" office:value="53.5781527450218" calcext:value-type="float">
            <text:p>53.58</text:p>
          </table:table-cell>
          <table:table-cell table:number-columns-repeated="1012"/>
        </table:table-row>
        <table:table-row table:style-name="ro4">
          <table:table-cell/>
          <table:table-cell table:formula="of:=[.B139]+[.$H$3]" office:value-type="float" office:value="107" calcext:value-type="float">
            <text:p>107</text:p>
          </table:table-cell>
          <table:table-cell table:formula="of:=[.C139]-[.F139]" office:value-type="float" office:value="2479.8968074611" calcext:value-type="float">
            <text:p>2479.9</text:p>
          </table:table-cell>
          <table:table-cell table:formula="of:=[.D139]+[.G139]" office:value-type="float" office:value="2027.3661239735" calcext:value-type="float">
            <text:p>2027.4</text:p>
          </table:table-cell>
          <table:table-cell table:formula="of:=[.E139]+[.H139]" office:value-type="float" office:value="5492.7370685654" calcext:value-type="float">
            <text:p>5492.7</text:p>
          </table:table-cell>
          <table:table-cell table:formula="of:=[.$B$2]*[.D140]*[.C140]/[.$H$2]*[.$H$3]" office:value-type="float" office:value="81.6994551489459" calcext:value-type="float">
            <text:p>81.7</text:p>
          </table:table-cell>
          <table:table-cell table:formula="of:=[.F140]-[.H140]" office:value-type="float" office:value="-50.0793429093315" calcext:value-type="float">
            <text:p>-50.1</text:p>
          </table:table-cell>
          <table:table-cell table:formula="of:=[.$B$3]*[.D140]*[.$H$3]" office:value-type="float" office:value="131.778798058277" calcext:value-type="float">
            <text:p>131.8</text:p>
          </table:table-cell>
          <table:table-cell/>
          <table:table-cell table:formula="of:=[.C140]/[.$H$2]*100" office:value-type="float" office:value="24.798968074611" calcext:value-type="float">
            <text:p>24.80</text:p>
          </table:table-cell>
          <table:table-cell table:formula="of:=[.D140]/[.$H$2]*100" office:value-type="float" office:value="20.273661239735" calcext:value-type="float">
            <text:p>20.27</text:p>
          </table:table-cell>
          <table:table-cell table:formula="of:=[.E140]/[.$H$2]*100" office:value-type="float" office:value="54.927370685654" calcext:value-type="float">
            <text:p>54.93</text:p>
          </table:table-cell>
          <table:table-cell table:number-columns-repeated="1012"/>
        </table:table-row>
        <table:table-row table:style-name="ro4">
          <table:table-cell/>
          <table:table-cell table:formula="of:=[.B140]+[.$H$3]" office:value-type="float" office:value="108" calcext:value-type="float">
            <text:p>108</text:p>
          </table:table-cell>
          <table:table-cell table:formula="of:=[.C140]-[.F140]" office:value-type="float" office:value="2398.19735231216" calcext:value-type="float">
            <text:p>2398.2</text:p>
          </table:table-cell>
          <table:table-cell table:formula="of:=[.D140]+[.G140]" office:value-type="float" office:value="1977.28678106417" calcext:value-type="float">
            <text:p>1977.3</text:p>
          </table:table-cell>
          <table:table-cell table:formula="of:=[.E140]+[.H140]" office:value-type="float" office:value="5624.51586662368" calcext:value-type="float">
            <text:p>5624.5</text:p>
          </table:table-cell>
          <table:table-cell table:formula="of:=[.$B$2]*[.D141]*[.C141]/[.$H$2]*[.$H$3]" office:value-type="float" office:value="77.0562637505361" calcext:value-type="float">
            <text:p>77.1</text:p>
          </table:table-cell>
          <table:table-cell table:formula="of:=[.F141]-[.H141]" office:value-type="float" office:value="-51.4673770186347" calcext:value-type="float">
            <text:p>-51.5</text:p>
          </table:table-cell>
          <table:table-cell table:formula="of:=[.$B$3]*[.D141]*[.$H$3]" office:value-type="float" office:value="128.523640769171" calcext:value-type="float">
            <text:p>128.5</text:p>
          </table:table-cell>
          <table:table-cell/>
          <table:table-cell table:formula="of:=[.C141]/[.$H$2]*100" office:value-type="float" office:value="23.9819735231216" calcext:value-type="float">
            <text:p>23.98</text:p>
          </table:table-cell>
          <table:table-cell table:formula="of:=[.D141]/[.$H$2]*100" office:value-type="float" office:value="19.7728678106417" calcext:value-type="float">
            <text:p>19.77</text:p>
          </table:table-cell>
          <table:table-cell table:formula="of:=[.E141]/[.$H$2]*100" office:value-type="float" office:value="56.2451586662368" calcext:value-type="float">
            <text:p>56.25</text:p>
          </table:table-cell>
          <table:table-cell table:number-columns-repeated="1012"/>
        </table:table-row>
        <table:table-row table:style-name="ro4">
          <table:table-cell/>
          <table:table-cell table:formula="of:=[.B141]+[.$H$3]" office:value-type="float" office:value="109" calcext:value-type="float">
            <text:p>109</text:p>
          </table:table-cell>
          <table:table-cell table:formula="of:=[.C141]-[.F141]" office:value-type="float" office:value="2321.14108856162" calcext:value-type="float">
            <text:p>2321.1</text:p>
          </table:table-cell>
          <table:table-cell table:formula="of:=[.D141]+[.G141]" office:value-type="float" office:value="1925.81940404553" calcext:value-type="float">
            <text:p>1925.8</text:p>
          </table:table-cell>
          <table:table-cell table:formula="of:=[.E141]+[.H141]" office:value-type="float" office:value="5753.03950739285" calcext:value-type="float">
            <text:p>5753.0</text:p>
          </table:table-cell>
          <table:table-cell table:formula="of:=[.$B$2]*[.D142]*[.C142]/[.$H$2]*[.$H$3]" office:value-type="float" office:value="72.6391014030393" calcext:value-type="float">
            <text:p>72.6</text:p>
          </table:table-cell>
          <table:table-cell table:formula="of:=[.F142]-[.H142]" office:value-type="float" office:value="-52.5391598599203" calcext:value-type="float">
            <text:p>-52.5</text:p>
          </table:table-cell>
          <table:table-cell table:formula="of:=[.$B$3]*[.D142]*[.$H$3]" office:value-type="float" office:value="125.17826126296" calcext:value-type="float">
            <text:p>125.2</text:p>
          </table:table-cell>
          <table:table-cell/>
          <table:table-cell table:formula="of:=[.C142]/[.$H$2]*100" office:value-type="float" office:value="23.2114108856162" calcext:value-type="float">
            <text:p>23.21</text:p>
          </table:table-cell>
          <table:table-cell table:formula="of:=[.D142]/[.$H$2]*100" office:value-type="float" office:value="19.2581940404553" calcext:value-type="float">
            <text:p>19.26</text:p>
          </table:table-cell>
          <table:table-cell table:formula="of:=[.E142]/[.$H$2]*100" office:value-type="float" office:value="57.5303950739285" calcext:value-type="float">
            <text:p>57.53</text:p>
          </table:table-cell>
          <table:table-cell table:number-columns-repeated="1012"/>
        </table:table-row>
        <table:table-row table:style-name="ro4">
          <table:table-cell/>
          <table:table-cell table:formula="of:=[.B142]+[.$H$3]" office:value-type="float" office:value="110" calcext:value-type="float">
            <text:p>110</text:p>
          </table:table-cell>
          <table:table-cell table:formula="of:=[.C142]-[.F142]" office:value-type="float" office:value="2248.50198715858" calcext:value-type="float">
            <text:p>2248.5</text:p>
          </table:table-cell>
          <table:table-cell table:formula="of:=[.D142]+[.G142]" office:value-type="float" office:value="1873.28024418561" calcext:value-type="float">
            <text:p>1873.3</text:p>
          </table:table-cell>
          <table:table-cell table:formula="of:=[.E142]+[.H142]" office:value-type="float" office:value="5878.21776865581" calcext:value-type="float">
            <text:p>5878.2</text:p>
          </table:table-cell>
          <table:table-cell table:formula="of:=[.$B$2]*[.D143]*[.C143]/[.$H$2]*[.$H$3]" office:value-type="float" office:value="68.4462082127893" calcext:value-type="float">
            <text:p>68.4</text:p>
          </table:table-cell>
          <table:table-cell table:formula="of:=[.F143]-[.H143]" office:value-type="float" office:value="-53.3170076592755" calcext:value-type="float">
            <text:p>-53.3</text:p>
          </table:table-cell>
          <table:table-cell table:formula="of:=[.$B$3]*[.D143]*[.$H$3]" office:value-type="float" office:value="121.763215872065" calcext:value-type="float">
            <text:p>121.8</text:p>
          </table:table-cell>
          <table:table-cell/>
          <table:table-cell table:formula="of:=[.C143]/[.$H$2]*100" office:value-type="float" office:value="22.4850198715858" calcext:value-type="float">
            <text:p>22.49</text:p>
          </table:table-cell>
          <table:table-cell table:formula="of:=[.D143]/[.$H$2]*100" office:value-type="float" office:value="18.7328024418561" calcext:value-type="float">
            <text:p>18.73</text:p>
          </table:table-cell>
          <table:table-cell table:formula="of:=[.E143]/[.$H$2]*100" office:value-type="float" office:value="58.7821776865581" calcext:value-type="float">
            <text:p>58.78</text:p>
          </table:table-cell>
          <table:table-cell table:number-columns-repeated="1012"/>
        </table:table-row>
        <table:table-row table:style-name="ro4">
          <table:table-cell/>
          <table:table-cell table:formula="of:=[.B143]+[.$H$3]" office:value-type="float" office:value="111" calcext:value-type="float">
            <text:p>111</text:p>
          </table:table-cell>
          <table:table-cell table:formula="of:=[.C143]-[.F143]" office:value-type="float" office:value="2180.05577894579" calcext:value-type="float">
            <text:p>2180.1</text:p>
          </table:table-cell>
          <table:table-cell table:formula="of:=[.D143]+[.G143]" office:value-type="float" office:value="1819.96323652634" calcext:value-type="float">
            <text:p>1820.0</text:p>
          </table:table-cell>
          <table:table-cell table:formula="of:=[.E143]+[.H143]" office:value-type="float" office:value="5999.98098452787" calcext:value-type="float">
            <text:p>6000.0</text:p>
          </table:table-cell>
          <table:table-cell table:formula="of:=[.$B$2]*[.D144]*[.C144]/[.$H$2]*[.$H$3]" office:value-type="float" office:value="64.4738472829446" calcext:value-type="float">
            <text:p>64.5</text:p>
          </table:table-cell>
          <table:table-cell table:formula="of:=[.F144]-[.H144]" office:value-type="float" office:value="-53.8237630912672" calcext:value-type="float">
            <text:p>-53.8</text:p>
          </table:table-cell>
          <table:table-cell table:formula="of:=[.$B$3]*[.D144]*[.$H$3]" office:value-type="float" office:value="118.297610374212" calcext:value-type="float">
            <text:p>118.3</text:p>
          </table:table-cell>
          <table:table-cell/>
          <table:table-cell table:formula="of:=[.C144]/[.$H$2]*100" office:value-type="float" office:value="21.8005577894579" calcext:value-type="float">
            <text:p>21.80</text:p>
          </table:table-cell>
          <table:table-cell table:formula="of:=[.D144]/[.$H$2]*100" office:value-type="float" office:value="18.1996323652634" calcext:value-type="float">
            <text:p>18.20</text:p>
          </table:table-cell>
          <table:table-cell table:formula="of:=[.E144]/[.$H$2]*100" office:value-type="float" office:value="59.9998098452787" calcext:value-type="float">
            <text:p>60.00</text:p>
          </table:table-cell>
          <table:table-cell table:number-columns-repeated="1012"/>
        </table:table-row>
        <table:table-row table:style-name="ro4">
          <table:table-cell/>
          <table:table-cell table:formula="of:=[.B144]+[.$H$3]" office:value-type="float" office:value="112" calcext:value-type="float">
            <text:p>112</text:p>
          </table:table-cell>
          <table:table-cell table:formula="of:=[.C144]-[.F144]" office:value-type="float" office:value="2115.58193166285" calcext:value-type="float">
            <text:p>2115.6</text:p>
          </table:table-cell>
          <table:table-cell table:formula="of:=[.D144]+[.G144]" office:value-type="float" office:value="1766.13947343507" calcext:value-type="float">
            <text:p>1766.1</text:p>
          </table:table-cell>
          <table:table-cell table:formula="of:=[.E144]+[.H144]" office:value-type="float" office:value="6118.27859490208" calcext:value-type="float">
            <text:p>6118.3</text:p>
          </table:table-cell>
          <table:table-cell table:formula="of:=[.$B$2]*[.D145]*[.C145]/[.$H$2]*[.$H$3]" office:value-type="float" office:value="60.7167073304313" calcext:value-type="float">
            <text:p>60.7</text:p>
          </table:table-cell>
          <table:table-cell table:formula="of:=[.F145]-[.H145]" office:value-type="float" office:value="-54.0823584428482" calcext:value-type="float">
            <text:p>-54.1</text:p>
          </table:table-cell>
          <table:table-cell table:formula="of:=[.$B$3]*[.D145]*[.$H$3]" office:value-type="float" office:value="114.799065773279" calcext:value-type="float">
            <text:p>114.8</text:p>
          </table:table-cell>
          <table:table-cell/>
          <table:table-cell table:formula="of:=[.C145]/[.$H$2]*100" office:value-type="float" office:value="21.1558193166285" calcext:value-type="float">
            <text:p>21.16</text:p>
          </table:table-cell>
          <table:table-cell table:formula="of:=[.D145]/[.$H$2]*100" office:value-type="float" office:value="17.6613947343507" calcext:value-type="float">
            <text:p>17.66</text:p>
          </table:table-cell>
          <table:table-cell table:formula="of:=[.E145]/[.$H$2]*100" office:value-type="float" office:value="61.1827859490208" calcext:value-type="float">
            <text:p>61.18</text:p>
          </table:table-cell>
          <table:table-cell table:number-columns-repeated="1012"/>
        </table:table-row>
        <table:table-row table:style-name="ro4">
          <table:table-cell/>
          <table:table-cell table:formula="of:=[.B145]+[.$H$3]" office:value-type="float" office:value="113" calcext:value-type="float">
            <text:p>113</text:p>
          </table:table-cell>
          <table:table-cell table:formula="of:=[.C145]-[.F145]" office:value-type="float" office:value="2054.86522433242" calcext:value-type="float">
            <text:p>2054.9</text:p>
          </table:table-cell>
          <table:table-cell table:formula="of:=[.D145]+[.G145]" office:value-type="float" office:value="1712.05711499222" calcext:value-type="float">
            <text:p>1712.1</text:p>
          </table:table-cell>
          <table:table-cell table:formula="of:=[.E145]+[.H145]" office:value-type="float" office:value="6233.07766067536" calcext:value-type="float">
            <text:p>6233.1</text:p>
          </table:table-cell>
          <table:table-cell table:formula="of:=[.$B$2]*[.D146]*[.C146]/[.$H$2]*[.$H$3]" office:value-type="float" office:value="57.1682576996115" calcext:value-type="float">
            <text:p>57.2</text:p>
          </table:table-cell>
          <table:table-cell table:formula="of:=[.F146]-[.H146]" office:value-type="float" office:value="-54.1154547748828" calcext:value-type="float">
            <text:p>-54.1</text:p>
          </table:table-cell>
          <table:table-cell table:formula="of:=[.$B$3]*[.D146]*[.$H$3]" office:value-type="float" office:value="111.283712474494" calcext:value-type="float">
            <text:p>111.3</text:p>
          </table:table-cell>
          <table:table-cell/>
          <table:table-cell table:formula="of:=[.C146]/[.$H$2]*100" office:value-type="float" office:value="20.5486522433242" calcext:value-type="float">
            <text:p>20.55</text:p>
          </table:table-cell>
          <table:table-cell table:formula="of:=[.D146]/[.$H$2]*100" office:value-type="float" office:value="17.1205711499222" calcext:value-type="float">
            <text:p>17.12</text:p>
          </table:table-cell>
          <table:table-cell table:formula="of:=[.E146]/[.$H$2]*100" office:value-type="float" office:value="62.3307766067536" calcext:value-type="float">
            <text:p>62.33</text:p>
          </table:table-cell>
          <table:table-cell table:number-columns-repeated="1012"/>
        </table:table-row>
        <table:table-row table:style-name="ro4">
          <table:table-cell/>
          <table:table-cell table:formula="of:=[.B146]+[.$H$3]" office:value-type="float" office:value="114" calcext:value-type="float">
            <text:p>114</text:p>
          </table:table-cell>
          <table:table-cell table:formula="of:=[.C146]-[.F146]" office:value-type="float" office:value="1997.69696663281" calcext:value-type="float">
            <text:p>1997.7</text:p>
          </table:table-cell>
          <table:table-cell table:formula="of:=[.D146]+[.G146]" office:value-type="float" office:value="1657.94166021734" calcext:value-type="float">
            <text:p>1657.9</text:p>
          </table:table-cell>
          <table:table-cell table:formula="of:=[.E146]+[.H146]" office:value-type="float" office:value="6344.36137314986" calcext:value-type="float">
            <text:p>6344.4</text:p>
          </table:table-cell>
          <table:table-cell table:formula="of:=[.$B$2]*[.D147]*[.C147]/[.$H$2]*[.$H$3]" office:value-type="float" office:value="53.8210566638929" calcext:value-type="float">
            <text:p>53.8</text:p>
          </table:table-cell>
          <table:table-cell table:formula="of:=[.F147]-[.H147]" office:value-type="float" office:value="-53.945151250234" calcext:value-type="float">
            <text:p>-53.9</text:p>
          </table:table-cell>
          <table:table-cell table:formula="of:=[.$B$3]*[.D147]*[.$H$3]" office:value-type="float" office:value="107.766207914127" calcext:value-type="float">
            <text:p>107.8</text:p>
          </table:table-cell>
          <table:table-cell/>
          <table:table-cell table:formula="of:=[.C147]/[.$H$2]*100" office:value-type="float" office:value="19.9769696663281" calcext:value-type="float">
            <text:p>19.98</text:p>
          </table:table-cell>
          <table:table-cell table:formula="of:=[.D147]/[.$H$2]*100" office:value-type="float" office:value="16.5794166021734" calcext:value-type="float">
            <text:p>16.58</text:p>
          </table:table-cell>
          <table:table-cell table:formula="of:=[.E147]/[.$H$2]*100" office:value-type="float" office:value="63.4436137314986" calcext:value-type="float">
            <text:p>63.44</text:p>
          </table:table-cell>
          <table:table-cell table:number-columns-repeated="1012"/>
        </table:table-row>
        <table:table-row table:style-name="ro4">
          <table:table-cell/>
          <table:table-cell table:formula="of:=[.B147]+[.$H$3]" office:value-type="float" office:value="115" calcext:value-type="float">
            <text:p>115</text:p>
          </table:table-cell>
          <table:table-cell table:formula="of:=[.C147]-[.F147]" office:value-type="float" office:value="1943.87590996891" calcext:value-type="float">
            <text:p>1943.9</text:p>
          </table:table-cell>
          <table:table-cell table:formula="of:=[.D147]+[.G147]" office:value-type="float" office:value="1603.9965089671" calcext:value-type="float">
            <text:p>1604.0</text:p>
          </table:table-cell>
          <table:table-cell table:formula="of:=[.E147]+[.H147]" office:value-type="float" office:value="6452.12758106398" calcext:value-type="float">
            <text:p>6452.1</text:p>
          </table:table-cell>
          <table:table-cell table:formula="of:=[.$B$2]*[.D148]*[.C148]/[.$H$2]*[.$H$3]" office:value-type="float" office:value="50.6670153186501" calcext:value-type="float">
            <text:p>50.7</text:p>
          </table:table-cell>
          <table:table-cell table:formula="of:=[.F148]-[.H148]" office:value-type="float" office:value="-53.5927577642117" calcext:value-type="float">
            <text:p>-53.6</text:p>
          </table:table-cell>
          <table:table-cell table:formula="of:=[.$B$3]*[.D148]*[.$H$3]" office:value-type="float" office:value="104.259773082862" calcext:value-type="float">
            <text:p>104.3</text:p>
          </table:table-cell>
          <table:table-cell/>
          <table:table-cell table:formula="of:=[.C148]/[.$H$2]*100" office:value-type="float" office:value="19.4387590996891" calcext:value-type="float">
            <text:p>19.44</text:p>
          </table:table-cell>
          <table:table-cell table:formula="of:=[.D148]/[.$H$2]*100" office:value-type="float" office:value="16.039965089671" calcext:value-type="float">
            <text:p>16.04</text:p>
          </table:table-cell>
          <table:table-cell table:formula="of:=[.E148]/[.$H$2]*100" office:value-type="float" office:value="64.5212758106399" calcext:value-type="float">
            <text:p>64.52</text:p>
          </table:table-cell>
          <table:table-cell table:number-columns-repeated="1012"/>
        </table:table-row>
        <table:table-row table:style-name="ro4">
          <table:table-cell/>
          <table:table-cell table:formula="of:=[.B148]+[.$H$3]" office:value-type="float" office:value="116" calcext:value-type="float">
            <text:p>116</text:p>
          </table:table-cell>
          <table:table-cell table:formula="of:=[.C148]-[.F148]" office:value-type="float" office:value="1893.20889465026" calcext:value-type="float">
            <text:p>1893.2</text:p>
          </table:table-cell>
          <table:table-cell table:formula="of:=[.D148]+[.G148]" office:value-type="float" office:value="1550.40375120289" calcext:value-type="float">
            <text:p>1550.4</text:p>
          </table:table-cell>
          <table:table-cell table:formula="of:=[.E148]+[.H148]" office:value-type="float" office:value="6556.38735414685" calcext:value-type="float">
            <text:p>6556.4</text:p>
          </table:table-cell>
          <table:table-cell table:formula="of:=[.$B$2]*[.D149]*[.C149]/[.$H$2]*[.$H$3]" office:value-type="float" office:value="47.6976202962423" calcext:value-type="float">
            <text:p>47.7</text:p>
          </table:table-cell>
          <table:table-cell table:formula="of:=[.F149]-[.H149]" office:value-type="float" office:value="-53.0786235319457" calcext:value-type="float">
            <text:p>-53.1</text:p>
          </table:table-cell>
          <table:table-cell table:formula="of:=[.$B$3]*[.D149]*[.$H$3]" office:value-type="float" office:value="100.776243828188" calcext:value-type="float">
            <text:p>100.8</text:p>
          </table:table-cell>
          <table:table-cell/>
          <table:table-cell table:formula="of:=[.C149]/[.$H$2]*100" office:value-type="float" office:value="18.9320889465026" calcext:value-type="float">
            <text:p>18.93</text:p>
          </table:table-cell>
          <table:table-cell table:formula="of:=[.D149]/[.$H$2]*100" office:value-type="float" office:value="15.5040375120289" calcext:value-type="float">
            <text:p>15.50</text:p>
          </table:table-cell>
          <table:table-cell table:formula="of:=[.E149]/[.$H$2]*100" office:value-type="float" office:value="65.5638735414685" calcext:value-type="float">
            <text:p>65.56</text:p>
          </table:table-cell>
          <table:table-cell table:number-columns-repeated="1012"/>
        </table:table-row>
        <table:table-row table:style-name="ro4">
          <table:table-cell/>
          <table:table-cell table:formula="of:=[.B149]+[.$H$3]" office:value-type="float" office:value="117" calcext:value-type="float">
            <text:p>117</text:p>
          </table:table-cell>
          <table:table-cell table:formula="of:=[.C149]-[.F149]" office:value-type="float" office:value="1845.51127435402" calcext:value-type="float">
            <text:p>1845.5</text:p>
          </table:table-cell>
          <table:table-cell table:formula="of:=[.D149]+[.G149]" office:value-type="float" office:value="1497.32512767095" calcext:value-type="float">
            <text:p>1497.3</text:p>
          </table:table-cell>
          <table:table-cell table:formula="of:=[.E149]+[.H149]" office:value-type="float" office:value="6657.16359797503" calcext:value-type="float">
            <text:p>6657.2</text:p>
          </table:table-cell>
          <table:table-cell table:formula="of:=[.$B$2]*[.D150]*[.C150]/[.$H$2]*[.$H$3]" office:value-type="float" office:value="44.9041190729675" calcext:value-type="float">
            <text:p>44.9</text:p>
          </table:table-cell>
          <table:table-cell table:formula="of:=[.F150]-[.H150]" office:value-type="float" office:value="-52.422014225644" calcext:value-type="float">
            <text:p>-52.4</text:p>
          </table:table-cell>
          <table:table-cell table:formula="of:=[.$B$3]*[.D150]*[.$H$3]" office:value-type="float" office:value="97.3261332986115" calcext:value-type="float">
            <text:p>97.3</text:p>
          </table:table-cell>
          <table:table-cell/>
          <table:table-cell table:formula="of:=[.C150]/[.$H$2]*100" office:value-type="float" office:value="18.4551127435402" calcext:value-type="float">
            <text:p>18.46</text:p>
          </table:table-cell>
          <table:table-cell table:formula="of:=[.D150]/[.$H$2]*100" office:value-type="float" office:value="14.9732512767095" calcext:value-type="float">
            <text:p>14.97</text:p>
          </table:table-cell>
          <table:table-cell table:formula="of:=[.E150]/[.$H$2]*100" office:value-type="float" office:value="66.5716359797503" calcext:value-type="float">
            <text:p>66.57</text:p>
          </table:table-cell>
          <table:table-cell table:number-columns-repeated="1012"/>
        </table:table-row>
        <table:table-row table:style-name="ro4">
          <table:table-cell/>
          <table:table-cell table:formula="of:=[.B150]+[.$H$3]" office:value-type="float" office:value="118" calcext:value-type="float">
            <text:p>118</text:p>
          </table:table-cell>
          <table:table-cell table:formula="of:=[.C150]-[.F150]" office:value-type="float" office:value="1800.60715528105" calcext:value-type="float">
            <text:p>1800.6</text:p>
          </table:table-cell>
          <table:table-cell table:formula="of:=[.D150]+[.G150]" office:value-type="float" office:value="1444.9031134453" calcext:value-type="float">
            <text:p>1444.9</text:p>
          </table:table-cell>
          <table:table-cell table:formula="of:=[.E150]+[.H150]" office:value-type="float" office:value="6754.48973127365" calcext:value-type="float">
            <text:p>6754.5</text:p>
          </table:table-cell>
          <table:table-cell table:formula="of:=[.$B$2]*[.D151]*[.C151]/[.$H$2]*[.$H$3]" office:value-type="float" office:value="42.2776718773091" calcext:value-type="float">
            <text:p>42.3</text:p>
          </table:table-cell>
          <table:table-cell table:formula="of:=[.F151]-[.H151]" office:value-type="float" office:value="-51.6410304966355" calcext:value-type="float">
            <text:p>-51.6</text:p>
          </table:table-cell>
          <table:table-cell table:formula="of:=[.$B$3]*[.D151]*[.$H$3]" office:value-type="float" office:value="93.9187023739446" calcext:value-type="float">
            <text:p>93.9</text:p>
          </table:table-cell>
          <table:table-cell/>
          <table:table-cell table:formula="of:=[.C151]/[.$H$2]*100" office:value-type="float" office:value="18.0060715528105" calcext:value-type="float">
            <text:p>18.01</text:p>
          </table:table-cell>
          <table:table-cell table:formula="of:=[.D151]/[.$H$2]*100" office:value-type="float" office:value="14.449031134453" calcext:value-type="float">
            <text:p>14.45</text:p>
          </table:table-cell>
          <table:table-cell table:formula="of:=[.E151]/[.$H$2]*100" office:value-type="float" office:value="67.5448973127365" calcext:value-type="float">
            <text:p>67.54</text:p>
          </table:table-cell>
          <table:table-cell table:number-columns-repeated="1012"/>
        </table:table-row>
        <table:table-row table:style-name="ro4">
          <table:table-cell/>
          <table:table-cell table:formula="of:=[.B151]+[.$H$3]" office:value-type="float" office:value="119" calcext:value-type="float">
            <text:p>119</text:p>
          </table:table-cell>
          <table:table-cell table:formula="of:=[.C151]-[.F151]" office:value-type="float" office:value="1758.32948340374" calcext:value-type="float">
            <text:p>1758.3</text:p>
          </table:table-cell>
          <table:table-cell table:formula="of:=[.D151]+[.G151]" office:value-type="float" office:value="1393.26208294867" calcext:value-type="float">
            <text:p>1393.3</text:p>
          </table:table-cell>
          <table:table-cell table:formula="of:=[.E151]+[.H151]" office:value-type="float" office:value="6848.40843364759" calcext:value-type="float">
            <text:p>6848.4</text:p>
          </table:table-cell>
          <table:table-cell table:formula="of:=[.$B$2]*[.D152]*[.C152]/[.$H$2]*[.$H$3]" office:value-type="float" office:value="39.8094742265538" calcext:value-type="float">
            <text:p>39.8</text:p>
          </table:table-cell>
          <table:table-cell table:formula="of:=[.F152]-[.H152]" office:value-type="float" office:value="-50.7525611651096" calcext:value-type="float">
            <text:p>-50.8</text:p>
          </table:table-cell>
          <table:table-cell table:formula="of:=[.$B$3]*[.D152]*[.$H$3]" office:value-type="float" office:value="90.5620353916633" calcext:value-type="float">
            <text:p>90.6</text:p>
          </table:table-cell>
          <table:table-cell/>
          <table:table-cell table:formula="of:=[.C152]/[.$H$2]*100" office:value-type="float" office:value="17.5832948340374" calcext:value-type="float">
            <text:p>17.58</text:p>
          </table:table-cell>
          <table:table-cell table:formula="of:=[.D152]/[.$H$2]*100" office:value-type="float" office:value="13.9326208294867" calcext:value-type="float">
            <text:p>13.93</text:p>
          </table:table-cell>
          <table:table-cell table:formula="of:=[.E152]/[.$H$2]*100" office:value-type="float" office:value="68.4840843364759" calcext:value-type="float">
            <text:p>68.48</text:p>
          </table:table-cell>
          <table:table-cell table:number-columns-repeated="1012"/>
        </table:table-row>
        <table:table-row table:style-name="ro4">
          <table:table-cell/>
          <table:table-cell table:formula="of:=[.B152]+[.$H$3]" office:value-type="float" office:value="120" calcext:value-type="float">
            <text:p>120</text:p>
          </table:table-cell>
          <table:table-cell table:formula="of:=[.C152]-[.F152]" office:value-type="float" office:value="1718.52000917719" calcext:value-type="float">
            <text:p>1718.5</text:p>
          </table:table-cell>
          <table:table-cell table:formula="of:=[.D152]+[.G152]" office:value-type="float" office:value="1342.50952178356" calcext:value-type="float">
            <text:p>1342.5</text:p>
          </table:table-cell>
          <table:table-cell table:formula="of:=[.E152]+[.H152]" office:value-type="float" office:value="6938.97046903925" calcext:value-type="float">
            <text:p>6939.0</text:p>
          </table:table-cell>
          <table:table-cell table:formula="of:=[.$B$2]*[.D153]*[.C153]/[.$H$2]*[.$H$3]" office:value-type="float" office:value="37.4908539800591" calcext:value-type="float">
            <text:p>37.5</text:p>
          </table:table-cell>
          <table:table-cell table:formula="of:=[.F153]-[.H153]" office:value-type="float" office:value="-49.7722649358721" calcext:value-type="float">
            <text:p>-49.8</text:p>
          </table:table-cell>
          <table:table-cell table:formula="of:=[.$B$3]*[.D153]*[.$H$3]" office:value-type="float" office:value="87.2631189159312" calcext:value-type="float">
            <text:p>87.3</text:p>
          </table:table-cell>
          <table:table-cell/>
          <table:table-cell table:formula="of:=[.C153]/[.$H$2]*100" office:value-type="float" office:value="17.1852000917719" calcext:value-type="float">
            <text:p>17.19</text:p>
          </table:table-cell>
          <table:table-cell table:formula="of:=[.D153]/[.$H$2]*100" office:value-type="float" office:value="13.4250952178356" calcext:value-type="float">
            <text:p>13.43</text:p>
          </table:table-cell>
          <table:table-cell table:formula="of:=[.E153]/[.$H$2]*100" office:value-type="float" office:value="69.3897046903925" calcext:value-type="float">
            <text:p>69.39</text:p>
          </table:table-cell>
          <table:table-cell table:number-columns-repeated="1012"/>
        </table:table-row>
        <table:table-row table:style-name="ro4">
          <table:table-cell/>
          <table:table-cell table:formula="of:=[.B153]+[.$H$3]" office:value-type="float" office:value="121" calcext:value-type="float">
            <text:p>121</text:p>
          </table:table-cell>
          <table:table-cell table:formula="of:=[.C153]-[.F153]" office:value-type="float" office:value="1681.02915519713" calcext:value-type="float">
            <text:p>1681.0</text:p>
          </table:table-cell>
          <table:table-cell table:formula="of:=[.D153]+[.G153]" office:value-type="float" office:value="1292.73725684769" calcext:value-type="float">
            <text:p>1292.7</text:p>
          </table:table-cell>
          <table:table-cell table:formula="of:=[.E153]+[.H153]" office:value-type="float" office:value="7026.23358795518" calcext:value-type="float">
            <text:p>7026.2</text:p>
          </table:table-cell>
          <table:table-cell table:formula="of:=[.$B$2]*[.D154]*[.C154]/[.$H$2]*[.$H$3]" office:value-type="float" office:value="35.313346555021" calcext:value-type="float">
            <text:p>35.3</text:p>
          </table:table-cell>
          <table:table-cell table:formula="of:=[.F154]-[.H154]" office:value-type="float" office:value="-48.7145751400785" calcext:value-type="float">
            <text:p>-48.7</text:p>
          </table:table-cell>
          <table:table-cell table:formula="of:=[.$B$3]*[.D154]*[.$H$3]" office:value-type="float" office:value="84.0279216950995" calcext:value-type="float">
            <text:p>84.0</text:p>
          </table:table-cell>
          <table:table-cell/>
          <table:table-cell table:formula="of:=[.C154]/[.$H$2]*100" office:value-type="float" office:value="16.8102915519713" calcext:value-type="float">
            <text:p>16.81</text:p>
          </table:table-cell>
          <table:table-cell table:formula="of:=[.D154]/[.$H$2]*100" office:value-type="float" office:value="12.9273725684769" calcext:value-type="float">
            <text:p>12.93</text:p>
          </table:table-cell>
          <table:table-cell table:formula="of:=[.E154]/[.$H$2]*100" office:value-type="float" office:value="70.2623358795519" calcext:value-type="float">
            <text:p>70.26</text:p>
          </table:table-cell>
          <table:table-cell table:number-columns-repeated="1012"/>
        </table:table-row>
        <table:table-row table:style-name="ro4">
          <table:table-cell/>
          <table:table-cell table:formula="of:=[.B154]+[.$H$3]" office:value-type="float" office:value="122" calcext:value-type="float">
            <text:p>122</text:p>
          </table:table-cell>
          <table:table-cell table:formula="of:=[.C154]-[.F154]" office:value-type="float" office:value="1645.71580864211" calcext:value-type="float">
            <text:p>1645.7</text:p>
          </table:table-cell>
          <table:table-cell table:formula="of:=[.D154]+[.G154]" office:value-type="float" office:value="1244.02268170761" calcext:value-type="float">
            <text:p>1244.0</text:p>
          </table:table-cell>
          <table:table-cell table:formula="of:=[.E154]+[.H154]" office:value-type="float" office:value="7110.26150965028" calcext:value-type="float">
            <text:p>7110.3</text:p>
          </table:table-cell>
          <table:table-cell table:formula="of:=[.$B$2]*[.D155]*[.C155]/[.$H$2]*[.$H$3]" office:value-type="float" office:value="33.2687516459279" calcext:value-type="float">
            <text:p>33.3</text:p>
          </table:table-cell>
          <table:table-cell table:formula="of:=[.F155]-[.H155]" office:value-type="float" office:value="-47.5927226650665" calcext:value-type="float">
            <text:p>-47.6</text:p>
          </table:table-cell>
          <table:table-cell table:formula="of:=[.$B$3]*[.D155]*[.$H$3]" office:value-type="float" office:value="80.8614743109944" calcext:value-type="float">
            <text:p>80.9</text:p>
          </table:table-cell>
          <table:table-cell/>
          <table:table-cell table:formula="of:=[.C155]/[.$H$2]*100" office:value-type="float" office:value="16.4571580864211" calcext:value-type="float">
            <text:p>16.46</text:p>
          </table:table-cell>
          <table:table-cell table:formula="of:=[.D155]/[.$H$2]*100" office:value-type="float" office:value="12.4402268170761" calcext:value-type="float">
            <text:p>12.44</text:p>
          </table:table-cell>
          <table:table-cell table:formula="of:=[.E155]/[.$H$2]*100" office:value-type="float" office:value="71.1026150965028" calcext:value-type="float">
            <text:p>71.10</text:p>
          </table:table-cell>
          <table:table-cell table:number-columns-repeated="1012"/>
        </table:table-row>
        <table:table-row table:style-name="ro4">
          <table:table-cell/>
          <table:table-cell table:formula="of:=[.B155]+[.$H$3]" office:value-type="float" office:value="123" calcext:value-type="float">
            <text:p>123</text:p>
          </table:table-cell>
          <table:table-cell table:formula="of:=[.C155]-[.F155]" office:value-type="float" office:value="1612.44705699618" calcext:value-type="float">
            <text:p>1612.4</text:p>
          </table:table-cell>
          <table:table-cell table:formula="of:=[.D155]+[.G155]" office:value-type="float" office:value="1196.42995904254" calcext:value-type="float">
            <text:p>1196.4</text:p>
          </table:table-cell>
          <table:table-cell table:formula="of:=[.E155]+[.H155]" office:value-type="float" office:value="7191.12298396128" calcext:value-type="float">
            <text:p>7191.1</text:p>
          </table:table-cell>
          <table:table-cell table:formula="of:=[.$B$2]*[.D156]*[.C156]/[.$H$2]*[.$H$3]" office:value-type="float" office:value="31.3491744533534" calcext:value-type="float">
            <text:p>31.3</text:p>
          </table:table-cell>
          <table:table-cell table:formula="of:=[.F156]-[.H156]" office:value-type="float" office:value="-46.4187728844117" calcext:value-type="float">
            <text:p>-46.4</text:p>
          </table:table-cell>
          <table:table-cell table:formula="of:=[.$B$3]*[.D156]*[.$H$3]" office:value-type="float" office:value="77.7679473377651" calcext:value-type="float">
            <text:p>77.8</text:p>
          </table:table-cell>
          <table:table-cell/>
          <table:table-cell table:formula="of:=[.C156]/[.$H$2]*100" office:value-type="float" office:value="16.1244705699618" calcext:value-type="float">
            <text:p>16.12</text:p>
          </table:table-cell>
          <table:table-cell table:formula="of:=[.D156]/[.$H$2]*100" office:value-type="float" office:value="11.9642995904254" calcext:value-type="float">
            <text:p>11.96</text:p>
          </table:table-cell>
          <table:table-cell table:formula="of:=[.E156]/[.$H$2]*100" office:value-type="float" office:value="71.9112298396128" calcext:value-type="float">
            <text:p>71.91</text:p>
          </table:table-cell>
          <table:table-cell table:number-columns-repeated="1012"/>
        </table:table-row>
        <table:table-row table:style-name="ro4">
          <table:table-cell/>
          <table:table-cell table:formula="of:=[.B156]+[.$H$3]" office:value-type="float" office:value="124" calcext:value-type="float">
            <text:p>124</text:p>
          </table:table-cell>
          <table:table-cell table:formula="of:=[.C156]-[.F156]" office:value-type="float" office:value="1581.09788254283" calcext:value-type="float">
            <text:p>1581.1</text:p>
          </table:table-cell>
          <table:table-cell table:formula="of:=[.D156]+[.G156]" office:value-type="float" office:value="1150.01118615813" calcext:value-type="float">
            <text:p>1150.0</text:p>
          </table:table-cell>
          <table:table-cell table:formula="of:=[.E156]+[.H156]" office:value-type="float" office:value="7268.89093129904" calcext:value-type="float">
            <text:p>7268.9</text:p>
          </table:table-cell>
          <table:table-cell table:formula="of:=[.$B$2]*[.D157]*[.C157]/[.$H$2]*[.$H$3]" office:value-type="float" office:value="29.5470540841967" calcext:value-type="float">
            <text:p>29.5</text:p>
          </table:table-cell>
          <table:table-cell table:formula="of:=[.F157]-[.H157]" office:value-type="float" office:value="-45.2036730160816" calcext:value-type="float">
            <text:p>-45.2</text:p>
          </table:table-cell>
          <table:table-cell table:formula="of:=[.$B$3]*[.D157]*[.$H$3]" office:value-type="float" office:value="74.7507271002783" calcext:value-type="float">
            <text:p>74.8</text:p>
          </table:table-cell>
          <table:table-cell/>
          <table:table-cell table:formula="of:=[.C157]/[.$H$2]*100" office:value-type="float" office:value="15.8109788254283" calcext:value-type="float">
            <text:p>15.81</text:p>
          </table:table-cell>
          <table:table-cell table:formula="of:=[.D157]/[.$H$2]*100" office:value-type="float" office:value="11.5001118615813" calcext:value-type="float">
            <text:p>11.50</text:p>
          </table:table-cell>
          <table:table-cell table:formula="of:=[.E157]/[.$H$2]*100" office:value-type="float" office:value="72.6889093129904" calcext:value-type="float">
            <text:p>72.69</text:p>
          </table:table-cell>
          <table:table-cell table:number-columns-repeated="1012"/>
        </table:table-row>
        <table:table-row table:style-name="ro4">
          <table:table-cell/>
          <table:table-cell table:formula="of:=[.B157]+[.$H$3]" office:value-type="float" office:value="125" calcext:value-type="float">
            <text:p>125</text:p>
          </table:table-cell>
          <table:table-cell table:formula="of:=[.C157]-[.F157]" office:value-type="float" office:value="1551.55082845863" calcext:value-type="float">
            <text:p>1551.6</text:p>
          </table:table-cell>
          <table:table-cell table:formula="of:=[.D157]+[.G157]" office:value-type="float" office:value="1104.80751314205" calcext:value-type="float">
            <text:p>1104.8</text:p>
          </table:table-cell>
          <table:table-cell table:formula="of:=[.E157]+[.H157]" office:value-type="float" office:value="7343.64165839932" calcext:value-type="float">
            <text:p>7343.6</text:p>
          </table:table-cell>
          <table:table-cell table:formula="of:=[.$B$2]*[.D158]*[.C158]/[.$H$2]*[.$H$3]" office:value-type="float" office:value="27.8551814499215" calcext:value-type="float">
            <text:p>27.9</text:p>
          </table:table-cell>
          <table:table-cell table:formula="of:=[.F158]-[.H158]" office:value-type="float" office:value="-43.9573069043115" calcext:value-type="float">
            <text:p>-44.0</text:p>
          </table:table-cell>
          <table:table-cell table:formula="of:=[.$B$3]*[.D158]*[.$H$3]" office:value-type="float" office:value="71.812488354233" calcext:value-type="float">
            <text:p>71.8</text:p>
          </table:table-cell>
          <table:table-cell/>
          <table:table-cell table:formula="of:=[.C158]/[.$H$2]*100" office:value-type="float" office:value="15.5155082845863" calcext:value-type="float">
            <text:p>15.52</text:p>
          </table:table-cell>
          <table:table-cell table:formula="of:=[.D158]/[.$H$2]*100" office:value-type="float" office:value="11.0480751314205" calcext:value-type="float">
            <text:p>11.05</text:p>
          </table:table-cell>
          <table:table-cell table:formula="of:=[.E158]/[.$H$2]*100" office:value-type="float" office:value="73.4364165839932" calcext:value-type="float">
            <text:p>73.44</text:p>
          </table:table-cell>
          <table:table-cell table:number-columns-repeated="1012"/>
        </table:table-row>
        <table:table-row table:style-name="ro4">
          <table:table-cell/>
          <table:table-cell table:formula="of:=[.B158]+[.$H$3]" office:value-type="float" office:value="126" calcext:value-type="float">
            <text:p>126</text:p>
          </table:table-cell>
          <table:table-cell table:formula="of:=[.C158]-[.F158]" office:value-type="float" office:value="1523.69564700871" calcext:value-type="float">
            <text:p>1523.7</text:p>
          </table:table-cell>
          <table:table-cell table:formula="of:=[.D158]+[.G158]" office:value-type="float" office:value="1060.85020623774" calcext:value-type="float">
            <text:p>1060.9</text:p>
          </table:table-cell>
          <table:table-cell table:formula="of:=[.E158]+[.H158]" office:value-type="float" office:value="7415.45414675356" calcext:value-type="float">
            <text:p>7415.5</text:p>
          </table:table-cell>
          <table:table-cell table:formula="of:=[.$B$2]*[.D159]*[.C159]/[.$H$2]*[.$H$3]" office:value-type="float" office:value="26.2667086723069" calcext:value-type="float">
            <text:p>26.3</text:p>
          </table:table-cell>
          <table:table-cell table:formula="of:=[.F159]-[.H159]" office:value-type="float" office:value="-42.6885547331459" calcext:value-type="float">
            <text:p>-42.7</text:p>
          </table:table-cell>
          <table:table-cell table:formula="of:=[.$B$3]*[.D159]*[.$H$3]" office:value-type="float" office:value="68.9552634054528" calcext:value-type="float">
            <text:p>69.0</text:p>
          </table:table-cell>
          <table:table-cell/>
          <table:table-cell table:formula="of:=[.C159]/[.$H$2]*100" office:value-type="float" office:value="15.2369564700871" calcext:value-type="float">
            <text:p>15.24</text:p>
          </table:table-cell>
          <table:table-cell table:formula="of:=[.D159]/[.$H$2]*100" office:value-type="float" office:value="10.6085020623774" calcext:value-type="float">
            <text:p>10.61</text:p>
          </table:table-cell>
          <table:table-cell table:formula="of:=[.E159]/[.$H$2]*100" office:value-type="float" office:value="74.1545414675356" calcext:value-type="float">
            <text:p>74.15</text:p>
          </table:table-cell>
          <table:table-cell table:number-columns-repeated="1012"/>
        </table:table-row>
        <table:table-row table:style-name="ro4">
          <table:table-cell/>
          <table:table-cell table:formula="of:=[.B159]+[.$H$3]" office:value-type="float" office:value="127" calcext:value-type="float">
            <text:p>127</text:p>
          </table:table-cell>
          <table:table-cell table:formula="of:=[.C159]-[.F159]" office:value-type="float" office:value="1497.4289383364" calcext:value-type="float">
            <text:p>1497.4</text:p>
          </table:table-cell>
          <table:table-cell table:formula="of:=[.D159]+[.G159]" office:value-type="float" office:value="1018.16165150459" calcext:value-type="float">
            <text:p>1018.2</text:p>
          </table:table-cell>
          <table:table-cell table:formula="of:=[.E159]+[.H159]" office:value-type="float" office:value="7484.40941015901" calcext:value-type="float">
            <text:p>7484.4</text:p>
          </table:table-cell>
          <table:table-cell table:formula="of:=[.$B$2]*[.D160]*[.C160]/[.$H$2]*[.$H$3]" office:value-type="float" office:value="24.7751517140946" calcext:value-type="float">
            <text:p>24.8</text:p>
          </table:table-cell>
          <table:table-cell table:formula="of:=[.F160]-[.H160]" office:value-type="float" office:value="-41.4053556337037" calcext:value-type="float">
            <text:p>-41.4</text:p>
          </table:table-cell>
          <table:table-cell table:formula="of:=[.$B$3]*[.D160]*[.$H$3]" office:value-type="float" office:value="66.1805073477983" calcext:value-type="float">
            <text:p>66.2</text:p>
          </table:table-cell>
          <table:table-cell/>
          <table:table-cell table:formula="of:=[.C160]/[.$H$2]*100" office:value-type="float" office:value="14.974289383364" calcext:value-type="float">
            <text:p>14.97</text:p>
          </table:table-cell>
          <table:table-cell table:formula="of:=[.D160]/[.$H$2]*100" office:value-type="float" office:value="10.1816165150459" calcext:value-type="float">
            <text:p>10.18</text:p>
          </table:table-cell>
          <table:table-cell table:formula="of:=[.E160]/[.$H$2]*100" office:value-type="float" office:value="74.8440941015901" calcext:value-type="float">
            <text:p>74.84</text:p>
          </table:table-cell>
          <table:table-cell table:number-columns-repeated="1012"/>
        </table:table-row>
        <table:table-row table:style-name="ro4">
          <table:table-cell/>
          <table:table-cell table:formula="of:=[.B160]+[.$H$3]" office:value-type="float" office:value="128" calcext:value-type="float">
            <text:p>128</text:p>
          </table:table-cell>
          <table:table-cell table:formula="of:=[.C160]-[.F160]" office:value-type="float" office:value="1472.65378662231" calcext:value-type="float">
            <text:p>1472.7</text:p>
          </table:table-cell>
          <table:table-cell table:formula="of:=[.D160]+[.G160]" office:value-type="float" office:value="976.756295870885" calcext:value-type="float">
            <text:p>976.8</text:p>
          </table:table-cell>
          <table:table-cell table:formula="of:=[.E160]+[.H160]" office:value-type="float" office:value="7550.58991750681" calcext:value-type="float">
            <text:p>7550.6</text:p>
          </table:table-cell>
          <table:table-cell table:formula="of:=[.$B$2]*[.D161]*[.C161]/[.$H$2]*[.$H$3]" office:value-type="float" office:value="23.3743876879734" calcext:value-type="float">
            <text:p>23.4</text:p>
          </table:table-cell>
          <table:table-cell table:formula="of:=[.F161]-[.H161]" office:value-type="float" office:value="-40.1147715436341" calcext:value-type="float">
            <text:p>-40.1</text:p>
          </table:table-cell>
          <table:table-cell table:formula="of:=[.$B$3]*[.D161]*[.$H$3]" office:value-type="float" office:value="63.4891592316076" calcext:value-type="float">
            <text:p>63.5</text:p>
          </table:table-cell>
          <table:table-cell/>
          <table:table-cell table:formula="of:=[.C161]/[.$H$2]*100" office:value-type="float" office:value="14.7265378662231" calcext:value-type="float">
            <text:p>14.73</text:p>
          </table:table-cell>
          <table:table-cell table:formula="of:=[.D161]/[.$H$2]*100" office:value-type="float" office:value="9.76756295870885" calcext:value-type="float">
            <text:p>9.77</text:p>
          </table:table-cell>
          <table:table-cell table:formula="of:=[.E161]/[.$H$2]*100" office:value-type="float" office:value="75.5058991750681" calcext:value-type="float">
            <text:p>75.51</text:p>
          </table:table-cell>
          <table:table-cell table:number-columns-repeated="1012"/>
        </table:table-row>
        <table:table-row table:style-name="ro4">
          <table:table-cell/>
          <table:table-cell table:formula="of:=[.B161]+[.$H$3]" office:value-type="float" office:value="129" calcext:value-type="float">
            <text:p>129</text:p>
          </table:table-cell>
          <table:table-cell table:formula="of:=[.C161]-[.F161]" office:value-type="float" office:value="1449.27939893434" calcext:value-type="float">
            <text:p>1449.3</text:p>
          </table:table-cell>
          <table:table-cell table:formula="of:=[.D161]+[.G161]" office:value-type="float" office:value="936.641524327251" calcext:value-type="float">
            <text:p>936.6</text:p>
          </table:table-cell>
          <table:table-cell table:formula="of:=[.E161]+[.H161]" office:value-type="float" office:value="7614.07907673841" calcext:value-type="float">
            <text:p>7614.1</text:p>
          </table:table-cell>
          <table:table-cell table:formula="of:=[.$B$2]*[.D162]*[.C162]/[.$H$2]*[.$H$3]" office:value-type="float" office:value="22.0586480626515" calcext:value-type="float">
            <text:p>22.1</text:p>
          </table:table-cell>
          <table:table-cell table:formula="of:=[.F162]-[.H162]" office:value-type="float" office:value="-38.8230510186198" calcext:value-type="float">
            <text:p>-38.8</text:p>
          </table:table-cell>
          <table:table-cell table:formula="of:=[.$B$3]*[.D162]*[.$H$3]" office:value-type="float" office:value="60.8816990812713" calcext:value-type="float">
            <text:p>60.9</text:p>
          </table:table-cell>
          <table:table-cell/>
          <table:table-cell table:formula="of:=[.C162]/[.$H$2]*100" office:value-type="float" office:value="14.4927939893434" calcext:value-type="float">
            <text:p>14.49</text:p>
          </table:table-cell>
          <table:table-cell table:formula="of:=[.D162]/[.$H$2]*100" office:value-type="float" office:value="9.36641524327251" calcext:value-type="float">
            <text:p>9.37</text:p>
          </table:table-cell>
          <table:table-cell table:formula="of:=[.E162]/[.$H$2]*100" office:value-type="float" office:value="76.1407907673841" calcext:value-type="float">
            <text:p>76.14</text:p>
          </table:table-cell>
          <table:table-cell table:number-columns-repeated="1012"/>
        </table:table-row>
        <table:table-row table:style-name="ro4">
          <table:table-cell/>
          <table:table-cell table:formula="of:=[.B162]+[.$H$3]" office:value-type="float" office:value="130" calcext:value-type="float">
            <text:p>130</text:p>
          </table:table-cell>
          <table:table-cell table:formula="of:=[.C162]-[.F162]" office:value-type="float" office:value="1427.22075087169" calcext:value-type="float">
            <text:p>1427.2</text:p>
          </table:table-cell>
          <table:table-cell table:formula="of:=[.D162]+[.G162]" office:value-type="float" office:value="897.818473308631" calcext:value-type="float">
            <text:p>897.8</text:p>
          </table:table-cell>
          <table:table-cell table:formula="of:=[.E162]+[.H162]" office:value-type="float" office:value="7674.96077581968" calcext:value-type="float">
            <text:p>7675.0</text:p>
          </table:table-cell>
          <table:table-cell table:formula="of:=[.$B$2]*[.D163]*[.C163]/[.$H$2]*[.$H$3]" office:value-type="float" office:value="20.8225087788577" calcext:value-type="float">
            <text:p>20.8</text:p>
          </table:table-cell>
          <table:table-cell table:formula="of:=[.F163]-[.H163]" office:value-type="float" office:value="-37.5356919862033" calcext:value-type="float">
            <text:p>-37.5</text:p>
          </table:table-cell>
          <table:table-cell table:formula="of:=[.$B$3]*[.D163]*[.$H$3]" office:value-type="float" office:value="58.358200765061" calcext:value-type="float">
            <text:p>58.4</text:p>
          </table:table-cell>
          <table:table-cell/>
          <table:table-cell table:formula="of:=[.C163]/[.$H$2]*100" office:value-type="float" office:value="14.2722075087169" calcext:value-type="float">
            <text:p>14.27</text:p>
          </table:table-cell>
          <table:table-cell table:formula="of:=[.D163]/[.$H$2]*100" office:value-type="float" office:value="8.97818473308631" calcext:value-type="float">
            <text:p>8.98</text:p>
          </table:table-cell>
          <table:table-cell table:formula="of:=[.E163]/[.$H$2]*100" office:value-type="float" office:value="76.7496077581968" calcext:value-type="float">
            <text:p>76.75</text:p>
          </table:table-cell>
          <table:table-cell table:number-columns-repeated="1012"/>
        </table:table-row>
        <table:table-row table:style-name="ro4">
          <table:table-cell/>
          <table:table-cell table:formula="of:=[.B163]+[.$H$3]" office:value-type="float" office:value="131" calcext:value-type="float">
            <text:p>131</text:p>
          </table:table-cell>
          <table:table-cell table:formula="of:=[.C163]-[.F163]" office:value-type="float" office:value="1406.39824209283" calcext:value-type="float">
            <text:p>1406.4</text:p>
          </table:table-cell>
          <table:table-cell table:formula="of:=[.D163]+[.G163]" office:value-type="float" office:value="860.282781322428" calcext:value-type="float">
            <text:p>860.3</text:p>
          </table:table-cell>
          <table:table-cell table:formula="of:=[.E163]+[.H163]" office:value-type="float" office:value="7733.31897658475" calcext:value-type="float">
            <text:p>7733.3</text:p>
          </table:table-cell>
          <table:table-cell table:formula="of:=[.$B$2]*[.D164]*[.C164]/[.$H$2]*[.$H$3]" office:value-type="float" office:value="19.6608781095121" calcext:value-type="float">
            <text:p>19.7</text:p>
          </table:table-cell>
          <table:table-cell table:formula="of:=[.F164]-[.H164]" office:value-type="float" office:value="-36.2575026764457" calcext:value-type="float">
            <text:p>-36.3</text:p>
          </table:table-cell>
          <table:table-cell table:formula="of:=[.$B$3]*[.D164]*[.$H$3]" office:value-type="float" office:value="55.9183807859578" calcext:value-type="float">
            <text:p>55.9</text:p>
          </table:table-cell>
          <table:table-cell/>
          <table:table-cell table:formula="of:=[.C164]/[.$H$2]*100" office:value-type="float" office:value="14.0639824209283" calcext:value-type="float">
            <text:p>14.06</text:p>
          </table:table-cell>
          <table:table-cell table:formula="of:=[.D164]/[.$H$2]*100" office:value-type="float" office:value="8.60282781322428" calcext:value-type="float">
            <text:p>8.60</text:p>
          </table:table-cell>
          <table:table-cell table:formula="of:=[.E164]/[.$H$2]*100" office:value-type="float" office:value="77.3331897658475" calcext:value-type="float">
            <text:p>77.33</text:p>
          </table:table-cell>
          <table:table-cell table:number-columns-repeated="1012"/>
        </table:table-row>
        <table:table-row table:style-name="ro4">
          <table:table-cell/>
          <table:table-cell table:formula="of:=[.B164]+[.$H$3]" office:value-type="float" office:value="132" calcext:value-type="float">
            <text:p>132</text:p>
          </table:table-cell>
          <table:table-cell table:formula="of:=[.C164]-[.F164]" office:value-type="float" office:value="1386.73736398332" calcext:value-type="float">
            <text:p>1386.7</text:p>
          </table:table-cell>
          <table:table-cell table:formula="of:=[.D164]+[.G164]" office:value-type="float" office:value="824.025278645982" calcext:value-type="float">
            <text:p>824.0</text:p>
          </table:table-cell>
          <table:table-cell table:formula="of:=[.E164]+[.H164]" office:value-type="float" office:value="7789.2373573707" calcext:value-type="float">
            <text:p>7789.2</text:p>
          </table:table-cell>
          <table:table-cell table:formula="of:=[.$B$2]*[.D165]*[.C165]/[.$H$2]*[.$H$3]" office:value-type="float" office:value="18.5689829449336" calcext:value-type="float">
            <text:p>18.6</text:p>
          </table:table-cell>
          <table:table-cell table:formula="of:=[.F165]-[.H165]" office:value-type="float" office:value="-34.9926601670552" calcext:value-type="float">
            <text:p>-35.0</text:p>
          </table:table-cell>
          <table:table-cell table:formula="of:=[.$B$3]*[.D165]*[.$H$3]" office:value-type="float" office:value="53.5616431119889" calcext:value-type="float">
            <text:p>53.6</text:p>
          </table:table-cell>
          <table:table-cell/>
          <table:table-cell table:formula="of:=[.C165]/[.$H$2]*100" office:value-type="float" office:value="13.8673736398332" calcext:value-type="float">
            <text:p>13.87</text:p>
          </table:table-cell>
          <table:table-cell table:formula="of:=[.D165]/[.$H$2]*100" office:value-type="float" office:value="8.24025278645982" calcext:value-type="float">
            <text:p>8.24</text:p>
          </table:table-cell>
          <table:table-cell table:formula="of:=[.E165]/[.$H$2]*100" office:value-type="float" office:value="77.892373573707" calcext:value-type="float">
            <text:p>77.89</text:p>
          </table:table-cell>
          <table:table-cell table:number-columns-repeated="1012"/>
        </table:table-row>
        <table:table-row table:style-name="ro4">
          <table:table-cell/>
          <table:table-cell table:formula="of:=[.B165]+[.$H$3]" office:value-type="float" office:value="133" calcext:value-type="float">
            <text:p>133</text:p>
          </table:table-cell>
          <table:table-cell table:formula="of:=[.C165]-[.F165]" office:value-type="float" office:value="1368.16838103838" calcext:value-type="float">
            <text:p>1368.2</text:p>
          </table:table-cell>
          <table:table-cell table:formula="of:=[.D165]+[.G165]" office:value-type="float" office:value="789.032618478927" calcext:value-type="float">
            <text:p>789.0</text:p>
          </table:table-cell>
          <table:table-cell table:formula="of:=[.E165]+[.H165]" office:value-type="float" office:value="7842.79900048269" calcext:value-type="float">
            <text:p>7842.8</text:p>
          </table:table-cell>
          <table:table-cell table:formula="of:=[.$B$2]*[.D166]*[.C166]/[.$H$2]*[.$H$3]" office:value-type="float" office:value="17.5423540534253" calcext:value-type="float">
            <text:p>17.5</text:p>
          </table:table-cell>
          <table:table-cell table:formula="of:=[.F166]-[.H166]" office:value-type="float" office:value="-33.7447661477049" calcext:value-type="float">
            <text:p>-33.7</text:p>
          </table:table-cell>
          <table:table-cell table:formula="of:=[.$B$3]*[.D166]*[.$H$3]" office:value-type="float" office:value="51.2871202011303" calcext:value-type="float">
            <text:p>51.3</text:p>
          </table:table-cell>
          <table:table-cell/>
          <table:table-cell table:formula="of:=[.C166]/[.$H$2]*100" office:value-type="float" office:value="13.6816838103838" calcext:value-type="float">
            <text:p>13.68</text:p>
          </table:table-cell>
          <table:table-cell table:formula="of:=[.D166]/[.$H$2]*100" office:value-type="float" office:value="7.89032618478927" calcext:value-type="float">
            <text:p>7.89</text:p>
          </table:table-cell>
          <table:table-cell table:formula="of:=[.E166]/[.$H$2]*100" office:value-type="float" office:value="78.4279900048269" calcext:value-type="float">
            <text:p>78.43</text:p>
          </table:table-cell>
          <table:table-cell table:number-columns-repeated="1012"/>
        </table:table-row>
        <table:table-row table:style-name="ro4">
          <table:table-cell/>
          <table:table-cell table:formula="of:=[.B166]+[.$H$3]" office:value-type="float" office:value="134" calcext:value-type="float">
            <text:p>134</text:p>
          </table:table-cell>
          <table:table-cell table:formula="of:=[.C166]-[.F166]" office:value-type="float" office:value="1350.62602698496" calcext:value-type="float">
            <text:p>1350.6</text:p>
          </table:table-cell>
          <table:table-cell table:formula="of:=[.D166]+[.G166]" office:value-type="float" office:value="755.287852331222" calcext:value-type="float">
            <text:p>755.3</text:p>
          </table:table-cell>
          <table:table-cell table:formula="of:=[.E166]+[.H166]" office:value-type="float" office:value="7894.08612068382" calcext:value-type="float">
            <text:p>7894.1</text:p>
          </table:table-cell>
          <table:table-cell table:formula="of:=[.$B$2]*[.D167]*[.C167]/[.$H$2]*[.$H$3]" office:value-type="float" office:value="16.5768107573919" calcext:value-type="float">
            <text:p>16.6</text:p>
          </table:table-cell>
          <table:table-cell table:formula="of:=[.F167]-[.H167]" office:value-type="float" office:value="-32.5168996441375" calcext:value-type="float">
            <text:p>-32.5</text:p>
          </table:table-cell>
          <table:table-cell table:formula="of:=[.$B$3]*[.D167]*[.$H$3]" office:value-type="float" office:value="49.0937104015294" calcext:value-type="float">
            <text:p>49.1</text:p>
          </table:table-cell>
          <table:table-cell/>
          <table:table-cell table:formula="of:=[.C167]/[.$H$2]*100" office:value-type="float" office:value="13.5062602698496" calcext:value-type="float">
            <text:p>13.51</text:p>
          </table:table-cell>
          <table:table-cell table:formula="of:=[.D167]/[.$H$2]*100" office:value-type="float" office:value="7.55287852331222" calcext:value-type="float">
            <text:p>7.55</text:p>
          </table:table-cell>
          <table:table-cell table:formula="of:=[.E167]/[.$H$2]*100" office:value-type="float" office:value="78.9408612068382" calcext:value-type="float">
            <text:p>78.94</text:p>
          </table:table-cell>
          <table:table-cell table:number-columns-repeated="1012"/>
        </table:table-row>
        <table:table-row table:style-name="ro4">
          <table:table-cell/>
          <table:table-cell table:formula="of:=[.B167]+[.$H$3]" office:value-type="float" office:value="135" calcext:value-type="float">
            <text:p>135</text:p>
          </table:table-cell>
          <table:table-cell table:formula="of:=[.C167]-[.F167]" office:value-type="float" office:value="1334.04921622756" calcext:value-type="float">
            <text:p>1334.0</text:p>
          </table:table-cell>
          <table:table-cell table:formula="of:=[.D167]+[.G167]" office:value-type="float" office:value="722.770952687085" calcext:value-type="float">
            <text:p>722.8</text:p>
          </table:table-cell>
          <table:table-cell table:formula="of:=[.E167]+[.H167]" office:value-type="float" office:value="7943.17983108535" calcext:value-type="float">
            <text:p>7943.2</text:p>
          </table:table-cell>
          <table:table-cell table:formula="of:=[.$B$2]*[.D168]*[.C168]/[.$H$2]*[.$H$3]" office:value-type="float" office:value="15.6684453728441" calcext:value-type="float">
            <text:p>15.7</text:p>
          </table:table-cell>
          <table:table-cell table:formula="of:=[.F168]-[.H168]" office:value-type="float" office:value="-31.3116665518164" calcext:value-type="float">
            <text:p>-31.3</text:p>
          </table:table-cell>
          <table:table-cell table:formula="of:=[.$B$3]*[.D168]*[.$H$3]" office:value-type="float" office:value="46.9801119246605" calcext:value-type="float">
            <text:p>47.0</text:p>
          </table:table-cell>
          <table:table-cell/>
          <table:table-cell table:formula="of:=[.C168]/[.$H$2]*100" office:value-type="float" office:value="13.3404921622756" calcext:value-type="float">
            <text:p>13.34</text:p>
          </table:table-cell>
          <table:table-cell table:formula="of:=[.D168]/[.$H$2]*100" office:value-type="float" office:value="7.22770952687085" calcext:value-type="float">
            <text:p>7.23</text:p>
          </table:table-cell>
          <table:table-cell table:formula="of:=[.E168]/[.$H$2]*100" office:value-type="float" office:value="79.4317983108535" calcext:value-type="float">
            <text:p>79.43</text:p>
          </table:table-cell>
          <table:table-cell table:number-columns-repeated="1012"/>
        </table:table-row>
        <table:table-row table:style-name="ro4">
          <table:table-cell/>
          <table:table-cell table:formula="of:=[.B168]+[.$H$3]" office:value-type="float" office:value="136" calcext:value-type="float">
            <text:p>136</text:p>
          </table:table-cell>
          <table:table-cell table:formula="of:=[.C168]-[.F168]" office:value-type="float" office:value="1318.38077085472" calcext:value-type="float">
            <text:p>1318.4</text:p>
          </table:table-cell>
          <table:table-cell table:formula="of:=[.D168]+[.G168]" office:value-type="float" office:value="691.459286135268" calcext:value-type="float">
            <text:p>691.5</text:p>
          </table:table-cell>
          <table:table-cell table:formula="of:=[.E168]+[.H168]" office:value-type="float" office:value="7990.15994301001" calcext:value-type="float">
            <text:p>7990.2</text:p>
          </table:table-cell>
          <table:table-cell table:formula="of:=[.$B$2]*[.D169]*[.C169]/[.$H$2]*[.$H$3]" office:value-type="float" office:value="14.8136076833821" calcext:value-type="float">
            <text:p>14.8</text:p>
          </table:table-cell>
          <table:table-cell table:formula="of:=[.F169]-[.H169]" office:value-type="float" office:value="-30.1312459154103" calcext:value-type="float">
            <text:p>-30.1</text:p>
          </table:table-cell>
          <table:table-cell table:formula="of:=[.$B$3]*[.D169]*[.$H$3]" office:value-type="float" office:value="44.9448535987924" calcext:value-type="float">
            <text:p>44.9</text:p>
          </table:table-cell>
          <table:table-cell/>
          <table:table-cell table:formula="of:=[.C169]/[.$H$2]*100" office:value-type="float" office:value="13.1838077085472" calcext:value-type="float">
            <text:p>13.18</text:p>
          </table:table-cell>
          <table:table-cell table:formula="of:=[.D169]/[.$H$2]*100" office:value-type="float" office:value="6.91459286135268" calcext:value-type="float">
            <text:p>6.91</text:p>
          </table:table-cell>
          <table:table-cell table:formula="of:=[.E169]/[.$H$2]*100" office:value-type="float" office:value="79.9015994301001" calcext:value-type="float">
            <text:p>79.90</text:p>
          </table:table-cell>
          <table:table-cell table:number-columns-repeated="1012"/>
        </table:table-row>
        <table:table-row table:style-name="ro4">
          <table:table-cell/>
          <table:table-cell table:formula="of:=[.B169]+[.$H$3]" office:value-type="float" office:value="137" calcext:value-type="float">
            <text:p>137</text:p>
          </table:table-cell>
          <table:table-cell table:formula="of:=[.C169]-[.F169]" office:value-type="float" office:value="1303.56716317134" calcext:value-type="float">
            <text:p>1303.6</text:p>
          </table:table-cell>
          <table:table-cell table:formula="of:=[.D169]+[.G169]" office:value-type="float" office:value="661.328040219858" calcext:value-type="float">
            <text:p>661.3</text:p>
          </table:table-cell>
          <table:table-cell table:formula="of:=[.E169]+[.H169]" office:value-type="float" office:value="8035.1047966088" calcext:value-type="float">
            <text:p>8035.1</text:p>
          </table:table-cell>
          <table:table-cell table:formula="of:=[.$B$2]*[.D170]*[.C170]/[.$H$2]*[.$H$3]" office:value-type="float" office:value="14.0088896563697" calcext:value-type="float">
            <text:p>14.0</text:p>
          </table:table-cell>
          <table:table-cell table:formula="of:=[.F170]-[.H170]" office:value-type="float" office:value="-28.977432957921" calcext:value-type="float">
            <text:p>-29.0</text:p>
          </table:table-cell>
          <table:table-cell table:formula="of:=[.$B$3]*[.D170]*[.$H$3]" office:value-type="float" office:value="42.9863226142908" calcext:value-type="float">
            <text:p>43.0</text:p>
          </table:table-cell>
          <table:table-cell/>
          <table:table-cell table:formula="of:=[.C170]/[.$H$2]*100" office:value-type="float" office:value="13.0356716317134" calcext:value-type="float">
            <text:p>13.04</text:p>
          </table:table-cell>
          <table:table-cell table:formula="of:=[.D170]/[.$H$2]*100" office:value-type="float" office:value="6.61328040219858" calcext:value-type="float">
            <text:p>6.61</text:p>
          </table:table-cell>
          <table:table-cell table:formula="of:=[.E170]/[.$H$2]*100" office:value-type="float" office:value="80.351047966088" calcext:value-type="float">
            <text:p>80.35</text:p>
          </table:table-cell>
          <table:table-cell table:number-columns-repeated="1012"/>
        </table:table-row>
        <table:table-row table:style-name="ro4">
          <table:table-cell/>
          <table:table-cell table:formula="of:=[.B170]+[.$H$3]" office:value-type="float" office:value="138" calcext:value-type="float">
            <text:p>138</text:p>
          </table:table-cell>
          <table:table-cell table:formula="of:=[.C170]-[.F170]" office:value-type="float" office:value="1289.55827351497" calcext:value-type="float">
            <text:p>1289.6</text:p>
          </table:table-cell>
          <table:table-cell table:formula="of:=[.D170]+[.G170]" office:value-type="float" office:value="632.350607261937" calcext:value-type="float">
            <text:p>632.4</text:p>
          </table:table-cell>
          <table:table-cell table:formula="of:=[.E170]+[.H170]" office:value-type="float" office:value="8078.0911192231" calcext:value-type="float">
            <text:p>8078.1</text:p>
          </table:table-cell>
          <table:table-cell table:formula="of:=[.$B$2]*[.D171]*[.C171]/[.$H$2]*[.$H$3]" office:value-type="float" office:value="13.2511105570487" calcext:value-type="float">
            <text:p>13.3</text:p>
          </table:table-cell>
          <table:table-cell table:formula="of:=[.F171]-[.H171]" office:value-type="float" office:value="-27.8516789149772" calcext:value-type="float">
            <text:p>-27.9</text:p>
          </table:table-cell>
          <table:table-cell table:formula="of:=[.$B$3]*[.D171]*[.$H$3]" office:value-type="float" office:value="41.1027894720259" calcext:value-type="float">
            <text:p>41.1</text:p>
          </table:table-cell>
          <table:table-cell/>
          <table:table-cell table:formula="of:=[.C171]/[.$H$2]*100" office:value-type="float" office:value="12.8955827351497" calcext:value-type="float">
            <text:p>12.90</text:p>
          </table:table-cell>
          <table:table-cell table:formula="of:=[.D171]/[.$H$2]*100" office:value-type="float" office:value="6.32350607261937" calcext:value-type="float">
            <text:p>6.32</text:p>
          </table:table-cell>
          <table:table-cell table:formula="of:=[.E171]/[.$H$2]*100" office:value-type="float" office:value="80.780911192231" calcext:value-type="float">
            <text:p>80.78</text:p>
          </table:table-cell>
          <table:table-cell table:number-columns-repeated="1012"/>
        </table:table-row>
        <table:table-row table:style-name="ro4">
          <table:table-cell/>
          <table:table-cell table:formula="of:=[.B171]+[.$H$3]" office:value-type="float" office:value="139" calcext:value-type="float">
            <text:p>139</text:p>
          </table:table-cell>
          <table:table-cell table:formula="of:=[.C171]-[.F171]" office:value-type="float" office:value="1276.30716295792" calcext:value-type="float">
            <text:p>1276.3</text:p>
          </table:table-cell>
          <table:table-cell table:formula="of:=[.D171]+[.G171]" office:value-type="float" office:value="604.49892834696" calcext:value-type="float">
            <text:p>604.5</text:p>
          </table:table-cell>
          <table:table-cell table:formula="of:=[.E171]+[.H171]" office:value-type="float" office:value="8119.19390869512" calcext:value-type="float">
            <text:p>8119.2</text:p>
          </table:table-cell>
          <table:table-cell table:formula="of:=[.$B$2]*[.D172]*[.C172]/[.$H$2]*[.$H$3]" office:value-type="float" office:value="12.5373025740562" calcext:value-type="float">
            <text:p>12.5</text:p>
          </table:table-cell>
          <table:table-cell table:formula="of:=[.F172]-[.H172]" office:value-type="float" office:value="-26.7551277684962" calcext:value-type="float">
            <text:p>-26.8</text:p>
          </table:table-cell>
          <table:table-cell table:formula="of:=[.$B$3]*[.D172]*[.$H$3]" office:value-type="float" office:value="39.2924303425524" calcext:value-type="float">
            <text:p>39.3</text:p>
          </table:table-cell>
          <table:table-cell/>
          <table:table-cell table:formula="of:=[.C172]/[.$H$2]*100" office:value-type="float" office:value="12.7630716295792" calcext:value-type="float">
            <text:p>12.76</text:p>
          </table:table-cell>
          <table:table-cell table:formula="of:=[.D172]/[.$H$2]*100" office:value-type="float" office:value="6.0449892834696" calcext:value-type="float">
            <text:p>6.04</text:p>
          </table:table-cell>
          <table:table-cell table:formula="of:=[.E172]/[.$H$2]*100" office:value-type="float" office:value="81.1919390869512" calcext:value-type="float">
            <text:p>81.19</text:p>
          </table:table-cell>
          <table:table-cell table:number-columns-repeated="1012"/>
        </table:table-row>
        <table:table-row table:style-name="ro4">
          <table:table-cell/>
          <table:table-cell table:formula="of:=[.B172]+[.$H$3]" office:value-type="float" office:value="140" calcext:value-type="float">
            <text:p>140</text:p>
          </table:table-cell>
          <table:table-cell table:formula="of:=[.C172]-[.F172]" office:value-type="float" office:value="1263.76986038386" calcext:value-type="float">
            <text:p>1263.8</text:p>
          </table:table-cell>
          <table:table-cell table:formula="of:=[.D172]+[.G172]" office:value-type="float" office:value="577.743800578464" calcext:value-type="float">
            <text:p>577.7</text:p>
          </table:table-cell>
          <table:table-cell table:formula="of:=[.E172]+[.H172]" office:value-type="float" office:value="8158.48633903767" calcext:value-type="float">
            <text:p>8158.5</text:p>
          </table:table-cell>
          <table:table-cell table:formula="of:=[.$B$2]*[.D173]*[.C173]/[.$H$2]*[.$H$3]" office:value-type="float" office:value="11.8646970356637" calcext:value-type="float">
            <text:p>11.9</text:p>
          </table:table-cell>
          <table:table-cell table:formula="of:=[.F173]-[.H173]" office:value-type="float" office:value="-25.6886500019365" calcext:value-type="float">
            <text:p>-25.7</text:p>
          </table:table-cell>
          <table:table-cell table:formula="of:=[.$B$3]*[.D173]*[.$H$3]" office:value-type="float" office:value="37.5533470376001" calcext:value-type="float">
            <text:p>37.6</text:p>
          </table:table-cell>
          <table:table-cell/>
          <table:table-cell table:formula="of:=[.C173]/[.$H$2]*100" office:value-type="float" office:value="12.6376986038386" calcext:value-type="float">
            <text:p>12.64</text:p>
          </table:table-cell>
          <table:table-cell table:formula="of:=[.D173]/[.$H$2]*100" office:value-type="float" office:value="5.77743800578464" calcext:value-type="float">
            <text:p>5.78</text:p>
          </table:table-cell>
          <table:table-cell table:formula="of:=[.E173]/[.$H$2]*100" office:value-type="float" office:value="81.5848633903767" calcext:value-type="float">
            <text:p>81.58</text:p>
          </table:table-cell>
          <table:table-cell table:number-columns-repeated="1012"/>
        </table:table-row>
        <table:table-row table:style-name="ro4">
          <table:table-cell/>
          <table:table-cell table:formula="of:=[.B173]+[.$H$3]" office:value-type="float" office:value="141" calcext:value-type="float">
            <text:p>141</text:p>
          </table:table-cell>
          <table:table-cell table:formula="of:=[.C173]-[.F173]" office:value-type="float" office:value="1251.9051633482" calcext:value-type="float">
            <text:p>1251.9</text:p>
          </table:table-cell>
          <table:table-cell table:formula="of:=[.D173]+[.G173]" office:value-type="float" office:value="552.055150576527" calcext:value-type="float">
            <text:p>552.1</text:p>
          </table:table-cell>
          <table:table-cell table:formula="of:=[.E173]+[.H173]" office:value-type="float" office:value="8196.03968607527" calcext:value-type="float">
            <text:p>8196.0</text:p>
          </table:table-cell>
          <table:table-cell table:formula="of:=[.$B$2]*[.D174]*[.C174]/[.$H$2]*[.$H$3]" office:value-type="float" office:value="11.2307112687205" calcext:value-type="float">
            <text:p>11.2</text:p>
          </table:table-cell>
          <table:table-cell table:formula="of:=[.F174]-[.H174]" office:value-type="float" office:value="-24.6528735187538" calcext:value-type="float">
            <text:p>-24.7</text:p>
          </table:table-cell>
          <table:table-cell table:formula="of:=[.$B$3]*[.D174]*[.$H$3]" office:value-type="float" office:value="35.8835847874743" calcext:value-type="float">
            <text:p>35.9</text:p>
          </table:table-cell>
          <table:table-cell/>
          <table:table-cell table:formula="of:=[.C174]/[.$H$2]*100" office:value-type="float" office:value="12.519051633482" calcext:value-type="float">
            <text:p>12.52</text:p>
          </table:table-cell>
          <table:table-cell table:formula="of:=[.D174]/[.$H$2]*100" office:value-type="float" office:value="5.52055150576527" calcext:value-type="float">
            <text:p>5.52</text:p>
          </table:table-cell>
          <table:table-cell table:formula="of:=[.E174]/[.$H$2]*100" office:value-type="float" office:value="81.9603968607527" calcext:value-type="float">
            <text:p>81.96</text:p>
          </table:table-cell>
          <table:table-cell table:number-columns-repeated="1012"/>
        </table:table-row>
        <table:table-row table:style-name="ro4">
          <table:table-cell/>
          <table:table-cell table:formula="of:=[.B174]+[.$H$3]" office:value-type="float" office:value="142" calcext:value-type="float">
            <text:p>142</text:p>
          </table:table-cell>
          <table:table-cell table:formula="of:=[.C174]-[.F174]" office:value-type="float" office:value="1240.67445207948" calcext:value-type="float">
            <text:p>1240.7</text:p>
          </table:table-cell>
          <table:table-cell table:formula="of:=[.D174]+[.G174]" office:value-type="float" office:value="527.402277057773" calcext:value-type="float">
            <text:p>527.4</text:p>
          </table:table-cell>
          <table:table-cell table:formula="of:=[.E174]+[.H174]" office:value-type="float" office:value="8231.92327086275" calcext:value-type="float">
            <text:p>8231.9</text:p>
          </table:table-cell>
          <table:table-cell table:formula="of:=[.$B$2]*[.D175]*[.C175]/[.$H$2]*[.$H$3]" office:value-type="float" office:value="10.6329361306045" calcext:value-type="float">
            <text:p>10.6</text:p>
          </table:table-cell>
          <table:table-cell table:formula="of:=[.F175]-[.H175]" office:value-type="float" office:value="-23.6482118781508" calcext:value-type="float">
            <text:p>-23.6</text:p>
          </table:table-cell>
          <table:table-cell table:formula="of:=[.$B$3]*[.D175]*[.$H$3]" office:value-type="float" office:value="34.2811480087553" calcext:value-type="float">
            <text:p>34.3</text:p>
          </table:table-cell>
          <table:table-cell/>
          <table:table-cell table:formula="of:=[.C175]/[.$H$2]*100" office:value-type="float" office:value="12.4067445207948" calcext:value-type="float">
            <text:p>12.41</text:p>
          </table:table-cell>
          <table:table-cell table:formula="of:=[.D175]/[.$H$2]*100" office:value-type="float" office:value="5.27402277057773" calcext:value-type="float">
            <text:p>5.27</text:p>
          </table:table-cell>
          <table:table-cell table:formula="of:=[.E175]/[.$H$2]*100" office:value-type="float" office:value="82.3192327086275" calcext:value-type="float">
            <text:p>82.32</text:p>
          </table:table-cell>
          <table:table-cell table:number-columns-repeated="1012"/>
        </table:table-row>
        <table:table-row table:style-name="ro4">
          <table:table-cell/>
          <table:table-cell table:formula="of:=[.B175]+[.$H$3]" office:value-type="float" office:value="143" calcext:value-type="float">
            <text:p>143</text:p>
          </table:table-cell>
          <table:table-cell table:formula="of:=[.C175]-[.F175]" office:value-type="float" office:value="1230.04151594887" calcext:value-type="float">
            <text:p>1230.0</text:p>
          </table:table-cell>
          <table:table-cell table:formula="of:=[.D175]+[.G175]" office:value-type="float" office:value="503.754065179623" calcext:value-type="float">
            <text:p>503.8</text:p>
          </table:table-cell>
          <table:table-cell table:formula="of:=[.E175]+[.H175]" office:value-type="float" office:value="8266.2044188715" calcext:value-type="float">
            <text:p>8266.2</text:p>
          </table:table-cell>
          <table:table-cell table:formula="of:=[.$B$2]*[.D176]*[.C176]/[.$H$2]*[.$H$3]" office:value-type="float" office:value="10.069124227483" calcext:value-type="float">
            <text:p>10.1</text:p>
          </table:table-cell>
          <table:table-cell table:formula="of:=[.F176]-[.H176]" office:value-type="float" office:value="-22.6748900091925" calcext:value-type="float">
            <text:p>-22.7</text:p>
          </table:table-cell>
          <table:table-cell table:formula="of:=[.$B$3]*[.D176]*[.$H$3]" office:value-type="float" office:value="32.7440142366755" calcext:value-type="float">
            <text:p>32.7</text:p>
          </table:table-cell>
          <table:table-cell/>
          <table:table-cell table:formula="of:=[.C176]/[.$H$2]*100" office:value-type="float" office:value="12.3004151594887" calcext:value-type="float">
            <text:p>12.30</text:p>
          </table:table-cell>
          <table:table-cell table:formula="of:=[.D176]/[.$H$2]*100" office:value-type="float" office:value="5.03754065179623" calcext:value-type="float">
            <text:p>5.04</text:p>
          </table:table-cell>
          <table:table-cell table:formula="of:=[.E176]/[.$H$2]*100" office:value-type="float" office:value="82.662044188715" calcext:value-type="float">
            <text:p>82.66</text:p>
          </table:table-cell>
          <table:table-cell table:number-columns-repeated="1012"/>
        </table:table-row>
        <table:table-row table:style-name="ro4">
          <table:table-cell/>
          <table:table-cell table:formula="of:=[.B176]+[.$H$3]" office:value-type="float" office:value="144" calcext:value-type="float">
            <text:p>144</text:p>
          </table:table-cell>
          <table:table-cell table:formula="of:=[.C176]-[.F176]" office:value-type="float" office:value="1219.97239172139" calcext:value-type="float">
            <text:p>1220.0</text:p>
          </table:table-cell>
          <table:table-cell table:formula="of:=[.D176]+[.G176]" office:value-type="float" office:value="481.07917517043" calcext:value-type="float">
            <text:p>481.1</text:p>
          </table:table-cell>
          <table:table-cell table:formula="of:=[.E176]+[.H176]" office:value-type="float" office:value="8298.94843310818" calcext:value-type="float">
            <text:p>8298.9</text:p>
          </table:table-cell>
          <table:table-cell table:formula="of:=[.$B$2]*[.D177]*[.C177]/[.$H$2]*[.$H$3]" office:value-type="float" office:value="9.53717881902539" calcext:value-type="float">
            <text:p>9.5</text:p>
          </table:table-cell>
          <table:table-cell table:formula="of:=[.F177]-[.H177]" office:value-type="float" office:value="-21.7329675670526" calcext:value-type="float">
            <text:p>-21.7</text:p>
          </table:table-cell>
          <table:table-cell table:formula="of:=[.$B$3]*[.D177]*[.$H$3]" office:value-type="float" office:value="31.2701463860779" calcext:value-type="float">
            <text:p>31.3</text:p>
          </table:table-cell>
          <table:table-cell/>
          <table:table-cell table:formula="of:=[.C177]/[.$H$2]*100" office:value-type="float" office:value="12.1997239172139" calcext:value-type="float">
            <text:p>12.20</text:p>
          </table:table-cell>
          <table:table-cell table:formula="of:=[.D177]/[.$H$2]*100" office:value-type="float" office:value="4.8107917517043" calcext:value-type="float">
            <text:p>4.81</text:p>
          </table:table-cell>
          <table:table-cell table:formula="of:=[.E177]/[.$H$2]*100" office:value-type="float" office:value="82.9894843310818" calcext:value-type="float">
            <text:p>82.99</text:p>
          </table:table-cell>
          <table:table-cell table:number-columns-repeated="1012"/>
        </table:table-row>
        <table:table-row table:style-name="ro4">
          <table:table-cell/>
          <table:table-cell table:formula="of:=[.B177]+[.$H$3]" office:value-type="float" office:value="145" calcext:value-type="float">
            <text:p>145</text:p>
          </table:table-cell>
          <table:table-cell table:formula="of:=[.C177]-[.F177]" office:value-type="float" office:value="1210.43521290237" calcext:value-type="float">
            <text:p>1210.4</text:p>
          </table:table-cell>
          <table:table-cell table:formula="of:=[.D177]+[.G177]" office:value-type="float" office:value="459.346207603377" calcext:value-type="float">
            <text:p>459.3</text:p>
          </table:table-cell>
          <table:table-cell table:formula="of:=[.E177]+[.H177]" office:value-type="float" office:value="8330.21857949426" calcext:value-type="float">
            <text:p>8330.2</text:p>
          </table:table-cell>
          <table:table-cell table:formula="of:=[.$B$2]*[.D178]*[.C178]/[.$H$2]*[.$H$3]" office:value-type="float" office:value="9.03514339968969" calcext:value-type="float">
            <text:p>9.0</text:p>
          </table:table-cell>
          <table:table-cell table:formula="of:=[.F178]-[.H178]" office:value-type="float" office:value="-20.8223600945298" calcext:value-type="float">
            <text:p>-20.8</text:p>
          </table:table-cell>
          <table:table-cell table:formula="of:=[.$B$3]*[.D178]*[.$H$3]" office:value-type="float" office:value="29.8575034942195" calcext:value-type="float">
            <text:p>29.9</text:p>
          </table:table-cell>
          <table:table-cell/>
          <table:table-cell table:formula="of:=[.C178]/[.$H$2]*100" office:value-type="float" office:value="12.1043521290237" calcext:value-type="float">
            <text:p>12.10</text:p>
          </table:table-cell>
          <table:table-cell table:formula="of:=[.D178]/[.$H$2]*100" office:value-type="float" office:value="4.59346207603377" calcext:value-type="float">
            <text:p>4.59</text:p>
          </table:table-cell>
          <table:table-cell table:formula="of:=[.E178]/[.$H$2]*100" office:value-type="float" office:value="83.3021857949426" calcext:value-type="float">
            <text:p>83.30</text:p>
          </table:table-cell>
          <table:table-cell table:number-columns-repeated="1012"/>
        </table:table-row>
        <table:table-row table:style-name="ro4">
          <table:table-cell/>
          <table:table-cell table:formula="of:=[.B178]+[.$H$3]" office:value-type="float" office:value="146" calcext:value-type="float">
            <text:p>146</text:p>
          </table:table-cell>
          <table:table-cell table:formula="of:=[.C178]-[.F178]" office:value-type="float" office:value="1201.40006950268" calcext:value-type="float">
            <text:p>1201.4</text:p>
          </table:table-cell>
          <table:table-cell table:formula="of:=[.D178]+[.G178]" office:value-type="float" office:value="438.523847508848" calcext:value-type="float">
            <text:p>438.5</text:p>
          </table:table-cell>
          <table:table-cell table:formula="of:=[.E178]+[.H178]" office:value-type="float" office:value="8360.07608298847" calcext:value-type="float">
            <text:p>8360.1</text:p>
          </table:table-cell>
          <table:table-cell table:formula="of:=[.$B$2]*[.D179]*[.C179]/[.$H$2]*[.$H$3]" office:value-type="float" office:value="8.5611919392303" calcext:value-type="float">
            <text:p>8.6</text:p>
          </table:table-cell>
          <table:table-cell table:formula="of:=[.F179]-[.H179]" office:value-type="float" office:value="-19.9428581488448" calcext:value-type="float">
            <text:p>-19.9</text:p>
          </table:table-cell>
          <table:table-cell table:formula="of:=[.$B$3]*[.D179]*[.$H$3]" office:value-type="float" office:value="28.5040500880751" calcext:value-type="float">
            <text:p>28.5</text:p>
          </table:table-cell>
          <table:table-cell/>
          <table:table-cell table:formula="of:=[.C179]/[.$H$2]*100" office:value-type="float" office:value="12.0140006950268" calcext:value-type="float">
            <text:p>12.01</text:p>
          </table:table-cell>
          <table:table-cell table:formula="of:=[.D179]/[.$H$2]*100" office:value-type="float" office:value="4.38523847508848" calcext:value-type="float">
            <text:p>4.39</text:p>
          </table:table-cell>
          <table:table-cell table:formula="of:=[.E179]/[.$H$2]*100" office:value-type="float" office:value="83.6007608298847" calcext:value-type="float">
            <text:p>83.60</text:p>
          </table:table-cell>
          <table:table-cell table:number-columns-repeated="1012"/>
        </table:table-row>
        <table:table-row table:style-name="ro4">
          <table:table-cell/>
          <table:table-cell table:formula="of:=[.B179]+[.$H$3]" office:value-type="float" office:value="147" calcext:value-type="float">
            <text:p>147</text:p>
          </table:table-cell>
          <table:table-cell table:formula="of:=[.C179]-[.F179]" office:value-type="float" office:value="1192.83887756345" calcext:value-type="float">
            <text:p>1192.8</text:p>
          </table:table-cell>
          <table:table-cell table:formula="of:=[.D179]+[.G179]" office:value-type="float" office:value="418.580989360003" calcext:value-type="float">
            <text:p>418.6</text:p>
          </table:table-cell>
          <table:table-cell table:formula="of:=[.E179]+[.H179]" office:value-type="float" office:value="8388.58013307655" calcext:value-type="float">
            <text:p>8388.6</text:p>
          </table:table-cell>
          <table:table-cell table:formula="of:=[.$B$2]*[.D180]*[.C180]/[.$H$2]*[.$H$3]" office:value-type="float" office:value="8.11361975966072" calcext:value-type="float">
            <text:p>8.1</text:p>
          </table:table-cell>
          <table:table-cell table:formula="of:=[.F180]-[.H180]" office:value-type="float" office:value="-19.0941445487395" calcext:value-type="float">
            <text:p>-19.1</text:p>
          </table:table-cell>
          <table:table-cell table:formula="of:=[.$B$3]*[.D180]*[.$H$3]" office:value-type="float" office:value="27.2077643084002" calcext:value-type="float">
            <text:p>27.2</text:p>
          </table:table-cell>
          <table:table-cell/>
          <table:table-cell table:formula="of:=[.C180]/[.$H$2]*100" office:value-type="float" office:value="11.9283887756345" calcext:value-type="float">
            <text:p>11.93</text:p>
          </table:table-cell>
          <table:table-cell table:formula="of:=[.D180]/[.$H$2]*100" office:value-type="float" office:value="4.18580989360003" calcext:value-type="float">
            <text:p>4.19</text:p>
          </table:table-cell>
          <table:table-cell table:formula="of:=[.E180]/[.$H$2]*100" office:value-type="float" office:value="83.8858013307655" calcext:value-type="float">
            <text:p>83.89</text:p>
          </table:table-cell>
          <table:table-cell table:number-columns-repeated="1012"/>
        </table:table-row>
        <table:table-row table:style-name="ro4">
          <table:table-cell/>
          <table:table-cell table:formula="of:=[.B180]+[.$H$3]" office:value-type="float" office:value="148" calcext:value-type="float">
            <text:p>148</text:p>
          </table:table-cell>
          <table:table-cell table:formula="of:=[.C180]-[.F180]" office:value-type="float" office:value="1184.72525780379" calcext:value-type="float">
            <text:p>1184.7</text:p>
          </table:table-cell>
          <table:table-cell table:formula="of:=[.D180]+[.G180]" office:value-type="float" office:value="399.486844811263" calcext:value-type="float">
            <text:p>399.5</text:p>
          </table:table-cell>
          <table:table-cell table:formula="of:=[.E180]+[.H180]" office:value-type="float" office:value="8415.78789738495" calcext:value-type="float">
            <text:p>8415.8</text:p>
          </table:table-cell>
          <table:table-cell table:formula="of:=[.$B$2]*[.D181]*[.C181]/[.$H$2]*[.$H$3]" office:value-type="float" office:value="7.69083502213398" calcext:value-type="float">
            <text:p>7.7</text:p>
          </table:table-cell>
          <table:table-cell table:formula="of:=[.F181]-[.H181]" office:value-type="float" office:value="-18.2758098905981" calcext:value-type="float">
            <text:p>-18.3</text:p>
          </table:table-cell>
          <table:table-cell table:formula="of:=[.$B$3]*[.D181]*[.$H$3]" office:value-type="float" office:value="25.9666449127321" calcext:value-type="float">
            <text:p>26.0</text:p>
          </table:table-cell>
          <table:table-cell/>
          <table:table-cell table:formula="of:=[.C181]/[.$H$2]*100" office:value-type="float" office:value="11.8472525780379" calcext:value-type="float">
            <text:p>11.85</text:p>
          </table:table-cell>
          <table:table-cell table:formula="of:=[.D181]/[.$H$2]*100" office:value-type="float" office:value="3.99486844811263" calcext:value-type="float">
            <text:p>3.99</text:p>
          </table:table-cell>
          <table:table-cell table:formula="of:=[.E181]/[.$H$2]*100" office:value-type="float" office:value="84.1578789738495" calcext:value-type="float">
            <text:p>84.16</text:p>
          </table:table-cell>
          <table:table-cell table:number-columns-repeated="1012"/>
        </table:table-row>
        <table:table-row table:style-name="ro4">
          <table:table-cell/>
          <table:table-cell table:formula="of:=[.B181]+[.$H$3]" office:value-type="float" office:value="149" calcext:value-type="float">
            <text:p>149</text:p>
          </table:table-cell>
          <table:table-cell table:formula="of:=[.C181]-[.F181]" office:value-type="float" office:value="1177.03442278165" calcext:value-type="float">
            <text:p>1177.0</text:p>
          </table:table-cell>
          <table:table-cell table:formula="of:=[.D181]+[.G181]" office:value-type="float" office:value="381.211034920665" calcext:value-type="float">
            <text:p>381.2</text:p>
          </table:table-cell>
          <table:table-cell table:formula="of:=[.E181]+[.H181]" office:value-type="float" office:value="8441.75454229768" calcext:value-type="float">
            <text:p>8441.8</text:p>
          </table:table-cell>
          <table:table-cell table:formula="of:=[.$B$2]*[.D182]*[.C182]/[.$H$2]*[.$H$3]" office:value-type="float" office:value="7.29135079474492" calcext:value-type="float">
            <text:p>7.3</text:p>
          </table:table-cell>
          <table:table-cell table:formula="of:=[.F182]-[.H182]" office:value-type="float" office:value="-17.4873664750983" calcext:value-type="float">
            <text:p>-17.5</text:p>
          </table:table-cell>
          <table:table-cell table:formula="of:=[.$B$3]*[.D182]*[.$H$3]" office:value-type="float" office:value="24.7787172698432" calcext:value-type="float">
            <text:p>24.8</text:p>
          </table:table-cell>
          <table:table-cell/>
          <table:table-cell table:formula="of:=[.C182]/[.$H$2]*100" office:value-type="float" office:value="11.7703442278165" calcext:value-type="float">
            <text:p>11.77</text:p>
          </table:table-cell>
          <table:table-cell table:formula="of:=[.D182]/[.$H$2]*100" office:value-type="float" office:value="3.81211034920665" calcext:value-type="float">
            <text:p>3.81</text:p>
          </table:table-cell>
          <table:table-cell table:formula="of:=[.E182]/[.$H$2]*100" office:value-type="float" office:value="84.4175454229768" calcext:value-type="float">
            <text:p>84.42</text:p>
          </table:table-cell>
          <table:table-cell table:number-columns-repeated="1012"/>
        </table:table-row>
        <table:table-row table:style-name="ro4">
          <table:table-cell/>
          <table:table-cell table:formula="of:=[.B182]+[.$H$3]" office:value-type="float" office:value="150" calcext:value-type="float">
            <text:p>150</text:p>
          </table:table-cell>
          <table:table-cell table:formula="of:=[.C182]-[.F182]" office:value-type="float" office:value="1169.74307198691" calcext:value-type="float">
            <text:p>1169.7</text:p>
          </table:table-cell>
          <table:table-cell table:formula="of:=[.D182]+[.G182]" office:value-type="float" office:value="363.723668445567" calcext:value-type="float">
            <text:p>363.7</text:p>
          </table:table-cell>
          <table:table-cell table:formula="of:=[.E182]+[.H182]" office:value-type="float" office:value="8466.53325956753" calcext:value-type="float">
            <text:p>8466.5</text:p>
          </table:table-cell>
          <table:table-cell table:formula="of:=[.$B$2]*[.D183]*[.C183]/[.$H$2]*[.$H$3]" office:value-type="float" office:value="6.9137776708303" calcext:value-type="float">
            <text:p>6.9</text:p>
          </table:table-cell>
          <table:table-cell table:formula="of:=[.F183]-[.H183]" office:value-type="float" office:value="-16.7282607781316" calcext:value-type="float">
            <text:p>-16.7</text:p>
          </table:table-cell>
          <table:table-cell table:formula="of:=[.$B$3]*[.D183]*[.$H$3]" office:value-type="float" office:value="23.6420384489618" calcext:value-type="float">
            <text:p>23.6</text:p>
          </table:table-cell>
          <table:table-cell/>
          <table:table-cell table:formula="of:=[.C183]/[.$H$2]*100" office:value-type="float" office:value="11.6974307198691" calcext:value-type="float">
            <text:p>11.70</text:p>
          </table:table-cell>
          <table:table-cell table:formula="of:=[.D183]/[.$H$2]*100" office:value-type="float" office:value="3.63723668445567" calcext:value-type="float">
            <text:p>3.64</text:p>
          </table:table-cell>
          <table:table-cell table:formula="of:=[.E183]/[.$H$2]*100" office:value-type="float" office:value="84.6653325956753" calcext:value-type="float">
            <text:p>84.67</text:p>
          </table:table-cell>
          <table:table-cell table:number-columns-repeated="1012"/>
        </table:table-row>
        <table:table-row table:style-name="ro4">
          <table:table-cell/>
          <table:table-cell table:formula="of:=[.B183]+[.$H$3]" office:value-type="float" office:value="151" calcext:value-type="float">
            <text:p>151</text:p>
          </table:table-cell>
          <table:table-cell table:formula="of:=[.C183]-[.F183]" office:value-type="float" office:value="1162.82929431608" calcext:value-type="float">
            <text:p>1162.8</text:p>
          </table:table-cell>
          <table:table-cell table:formula="of:=[.D183]+[.G183]" office:value-type="float" office:value="346.995407667435" calcext:value-type="float">
            <text:p>347.0</text:p>
          </table:table-cell>
          <table:table-cell table:formula="of:=[.E183]+[.H183]" office:value-type="float" office:value="8490.17529801649" calcext:value-type="float">
            <text:p>8490.2</text:p>
          </table:table-cell>
          <table:table-cell table:formula="of:=[.$B$2]*[.D184]*[.C184]/[.$H$2]*[.$H$3]" office:value-type="float" office:value="6.5568169067187" calcext:value-type="float">
            <text:p>6.6</text:p>
          </table:table-cell>
          <table:table-cell table:formula="of:=[.F184]-[.H184]" office:value-type="float" office:value="-15.9978845916646" calcext:value-type="float">
            <text:p>-16.0</text:p>
          </table:table-cell>
          <table:table-cell table:formula="of:=[.$B$3]*[.D184]*[.$H$3]" office:value-type="float" office:value="22.5547014983833" calcext:value-type="float">
            <text:p>22.6</text:p>
          </table:table-cell>
          <table:table-cell/>
          <table:table-cell table:formula="of:=[.C184]/[.$H$2]*100" office:value-type="float" office:value="11.6282929431608" calcext:value-type="float">
            <text:p>11.63</text:p>
          </table:table-cell>
          <table:table-cell table:formula="of:=[.D184]/[.$H$2]*100" office:value-type="float" office:value="3.46995407667435" calcext:value-type="float">
            <text:p>3.47</text:p>
          </table:table-cell>
          <table:table-cell table:formula="of:=[.E184]/[.$H$2]*100" office:value-type="float" office:value="84.9017529801649" calcext:value-type="float">
            <text:p>84.90</text:p>
          </table:table-cell>
          <table:table-cell table:number-columns-repeated="1012"/>
        </table:table-row>
        <table:table-row table:style-name="ro4">
          <table:table-cell/>
          <table:table-cell table:formula="of:=[.B184]+[.$H$3]" office:value-type="float" office:value="152" calcext:value-type="float">
            <text:p>152</text:p>
          </table:table-cell>
          <table:table-cell table:formula="of:=[.C184]-[.F184]" office:value-type="float" office:value="1156.27247740936" calcext:value-type="float">
            <text:p>1156.3</text:p>
          </table:table-cell>
          <table:table-cell table:formula="of:=[.D184]+[.G184]" office:value-type="float" office:value="330.997523075771" calcext:value-type="float">
            <text:p>331.0</text:p>
          </table:table-cell>
          <table:table-cell table:formula="of:=[.E184]+[.H184]" office:value-type="float" office:value="8512.72999951487" calcext:value-type="float">
            <text:p>8512.7</text:p>
          </table:table-cell>
          <table:table-cell table:formula="of:=[.$B$2]*[.D185]*[.C185]/[.$H$2]*[.$H$3]" office:value-type="float" office:value="6.21925404787671" calcext:value-type="float">
            <text:p>6.2</text:p>
          </table:table-cell>
          <table:table-cell table:formula="of:=[.F185]-[.H185]" office:value-type="float" office:value="-15.2955849520484" calcext:value-type="float">
            <text:p>-15.3</text:p>
          </table:table-cell>
          <table:table-cell table:formula="of:=[.$B$3]*[.D185]*[.$H$3]" office:value-type="float" office:value="21.5148389999251" calcext:value-type="float">
            <text:p>21.5</text:p>
          </table:table-cell>
          <table:table-cell/>
          <table:table-cell table:formula="of:=[.C185]/[.$H$2]*100" office:value-type="float" office:value="11.5627247740936" calcext:value-type="float">
            <text:p>11.56</text:p>
          </table:table-cell>
          <table:table-cell table:formula="of:=[.D185]/[.$H$2]*100" office:value-type="float" office:value="3.30997523075771" calcext:value-type="float">
            <text:p>3.31</text:p>
          </table:table-cell>
          <table:table-cell table:formula="of:=[.E185]/[.$H$2]*100" office:value-type="float" office:value="85.1272999951487" calcext:value-type="float">
            <text:p>85.13</text:p>
          </table:table-cell>
          <table:table-cell table:number-columns-repeated="1012"/>
        </table:table-row>
        <table:table-row table:style-name="ro4">
          <table:table-cell/>
          <table:table-cell table:formula="of:=[.B185]+[.$H$3]" office:value-type="float" office:value="153" calcext:value-type="float">
            <text:p>153</text:p>
          </table:table-cell>
          <table:table-cell table:formula="of:=[.C185]-[.F185]" office:value-type="float" office:value="1150.05322336148" calcext:value-type="float">
            <text:p>1150.1</text:p>
          </table:table-cell>
          <table:table-cell table:formula="of:=[.D185]+[.G185]" office:value-type="float" office:value="315.701938123722" calcext:value-type="float">
            <text:p>315.7</text:p>
          </table:table-cell>
          <table:table-cell table:formula="of:=[.E185]+[.H185]" office:value-type="float" office:value="8534.24483851479" calcext:value-type="float">
            <text:p>8534.2</text:p>
          </table:table-cell>
          <table:table-cell table:formula="of:=[.$B$2]*[.D186]*[.C186]/[.$H$2]*[.$H$3]" office:value-type="float" office:value="5.89995301286062" calcext:value-type="float">
            <text:p>5.9</text:p>
          </table:table-cell>
          <table:table-cell table:formula="of:=[.F186]-[.H186]" office:value-type="float" office:value="-14.6206729651813" calcext:value-type="float">
            <text:p>-14.6</text:p>
          </table:table-cell>
          <table:table-cell table:formula="of:=[.$B$3]*[.D186]*[.$H$3]" office:value-type="float" office:value="20.5206259780419" calcext:value-type="float">
            <text:p>20.5</text:p>
          </table:table-cell>
          <table:table-cell/>
          <table:table-cell table:formula="of:=[.C186]/[.$H$2]*100" office:value-type="float" office:value="11.5005322336148" calcext:value-type="float">
            <text:p>11.50</text:p>
          </table:table-cell>
          <table:table-cell table:formula="of:=[.D186]/[.$H$2]*100" office:value-type="float" office:value="3.15701938123722" calcext:value-type="float">
            <text:p>3.16</text:p>
          </table:table-cell>
          <table:table-cell table:formula="of:=[.E186]/[.$H$2]*100" office:value-type="float" office:value="85.3424483851479" calcext:value-type="float">
            <text:p>85.34</text:p>
          </table:table-cell>
          <table:table-cell table:number-columns-repeated="1012"/>
        </table:table-row>
        <table:table-row table:style-name="ro4">
          <table:table-cell/>
          <table:table-cell table:formula="of:=[.B186]+[.$H$3]" office:value-type="float" office:value="154" calcext:value-type="float">
            <text:p>154</text:p>
          </table:table-cell>
          <table:table-cell table:formula="of:=[.C186]-[.F186]" office:value-type="float" office:value="1144.15327034862" calcext:value-type="float">
            <text:p>1144.2</text:p>
          </table:table-cell>
          <table:table-cell table:formula="of:=[.D186]+[.G186]" office:value-type="float" office:value="301.081265158541" calcext:value-type="float">
            <text:p>301.1</text:p>
          </table:table-cell>
          <table:table-cell table:formula="of:=[.E186]+[.H186]" office:value-type="float" office:value="8554.76546449284" calcext:value-type="float">
            <text:p>8554.8</text:p>
          </table:table-cell>
          <table:table-cell table:formula="of:=[.$B$2]*[.D187]*[.C187]/[.$H$2]*[.$H$3]" office:value-type="float" office:value="5.59785060529248" calcext:value-type="float">
            <text:p>5.6</text:p>
          </table:table-cell>
          <table:table-cell table:formula="of:=[.F187]-[.H187]" office:value-type="float" office:value="-13.9724316300127" calcext:value-type="float">
            <text:p>-14.0</text:p>
          </table:table-cell>
          <table:table-cell table:formula="of:=[.$B$3]*[.D187]*[.$H$3]" office:value-type="float" office:value="19.5702822353052" calcext:value-type="float">
            <text:p>19.6</text:p>
          </table:table-cell>
          <table:table-cell/>
          <table:table-cell table:formula="of:=[.C187]/[.$H$2]*100" office:value-type="float" office:value="11.4415327034862" calcext:value-type="float">
            <text:p>11.44</text:p>
          </table:table-cell>
          <table:table-cell table:formula="of:=[.D187]/[.$H$2]*100" office:value-type="float" office:value="3.01081265158541" calcext:value-type="float">
            <text:p>3.01</text:p>
          </table:table-cell>
          <table:table-cell table:formula="of:=[.E187]/[.$H$2]*100" office:value-type="float" office:value="85.5476546449284" calcext:value-type="float">
            <text:p>85.55</text:p>
          </table:table-cell>
          <table:table-cell table:number-columns-repeated="1012"/>
        </table:table-row>
        <table:table-row table:style-name="ro4">
          <table:table-cell/>
          <table:table-cell table:formula="of:=[.B187]+[.$H$3]" office:value-type="float" office:value="155" calcext:value-type="float">
            <text:p>155</text:p>
          </table:table-cell>
          <table:table-cell table:formula="of:=[.C187]-[.F187]" office:value-type="float" office:value="1138.55541974333" calcext:value-type="float">
            <text:p>1138.6</text:p>
          </table:table-cell>
          <table:table-cell table:formula="of:=[.D187]+[.G187]" office:value-type="float" office:value="287.108833528528" calcext:value-type="float">
            <text:p>287.1</text:p>
          </table:table-cell>
          <table:table-cell table:formula="of:=[.E187]+[.H187]" office:value-type="float" office:value="8574.33574672814" calcext:value-type="float">
            <text:p>8574.3</text:p>
          </table:table-cell>
          <table:table-cell table:formula="of:=[.$B$2]*[.D188]*[.C188]/[.$H$2]*[.$H$3]" office:value-type="float" office:value="5.31195142513898" calcext:value-type="float">
            <text:p>5.3</text:p>
          </table:table-cell>
          <table:table-cell table:formula="of:=[.F188]-[.H188]" office:value-type="float" office:value="-13.3501227542154" calcext:value-type="float">
            <text:p>-13.4</text:p>
          </table:table-cell>
          <table:table-cell table:formula="of:=[.$B$3]*[.D188]*[.$H$3]" office:value-type="float" office:value="18.6620741793543" calcext:value-type="float">
            <text:p>18.7</text:p>
          </table:table-cell>
          <table:table-cell/>
          <table:table-cell table:formula="of:=[.C188]/[.$H$2]*100" office:value-type="float" office:value="11.3855541974333" calcext:value-type="float">
            <text:p>11.39</text:p>
          </table:table-cell>
          <table:table-cell table:formula="of:=[.D188]/[.$H$2]*100" office:value-type="float" office:value="2.87108833528528" calcext:value-type="float">
            <text:p>2.87</text:p>
          </table:table-cell>
          <table:table-cell table:formula="of:=[.E188]/[.$H$2]*100" office:value-type="float" office:value="85.7433574672814" calcext:value-type="float">
            <text:p>85.74</text:p>
          </table:table-cell>
          <table:table-cell table:number-columns-repeated="1012"/>
        </table:table-row>
        <table:table-row table:style-name="ro4">
          <table:table-cell/>
          <table:table-cell table:formula="of:=[.B188]+[.$H$3]" office:value-type="float" office:value="156" calcext:value-type="float">
            <text:p>156</text:p>
          </table:table-cell>
          <table:table-cell table:formula="of:=[.C188]-[.F188]" office:value-type="float" office:value="1133.24346831819" calcext:value-type="float">
            <text:p>1133.2</text:p>
          </table:table-cell>
          <table:table-cell table:formula="of:=[.D188]+[.G188]" office:value-type="float" office:value="273.758710774313" calcext:value-type="float">
            <text:p>273.8</text:p>
          </table:table-cell>
          <table:table-cell table:formula="of:=[.E188]+[.H188]" office:value-type="float" office:value="8592.9978209075" calcext:value-type="float">
            <text:p>8593.0</text:p>
          </table:table-cell>
          <table:table-cell table:formula="of:=[.$B$2]*[.D189]*[.C189]/[.$H$2]*[.$H$3]" office:value-type="float" office:value="5.04132315180322" calcext:value-type="float">
            <text:p>5.0</text:p>
          </table:table-cell>
          <table:table-cell table:formula="of:=[.F189]-[.H189]" office:value-type="float" office:value="-12.7529930485271" calcext:value-type="float">
            <text:p>-12.8</text:p>
          </table:table-cell>
          <table:table-cell table:formula="of:=[.$B$3]*[.D189]*[.$H$3]" office:value-type="float" office:value="17.7943162003303" calcext:value-type="float">
            <text:p>17.8</text:p>
          </table:table-cell>
          <table:table-cell/>
          <table:table-cell table:formula="of:=[.C189]/[.$H$2]*100" office:value-type="float" office:value="11.3324346831819" calcext:value-type="float">
            <text:p>11.33</text:p>
          </table:table-cell>
          <table:table-cell table:formula="of:=[.D189]/[.$H$2]*100" office:value-type="float" office:value="2.73758710774313" calcext:value-type="float">
            <text:p>2.74</text:p>
          </table:table-cell>
          <table:table-cell table:formula="of:=[.E189]/[.$H$2]*100" office:value-type="float" office:value="85.929978209075" calcext:value-type="float">
            <text:p>85.93</text:p>
          </table:table-cell>
          <table:table-cell table:number-columns-repeated="1012"/>
        </table:table-row>
        <table:table-row table:style-name="ro4">
          <table:table-cell/>
          <table:table-cell table:formula="of:=[.B189]+[.$H$3]" office:value-type="float" office:value="157" calcext:value-type="float">
            <text:p>157</text:p>
          </table:table-cell>
          <table:table-cell table:formula="of:=[.C189]-[.F189]" office:value-type="float" office:value="1128.20214516639" calcext:value-type="float">
            <text:p>1128.2</text:p>
          </table:table-cell>
          <table:table-cell table:formula="of:=[.D189]+[.G189]" office:value-type="float" office:value="261.005717725786" calcext:value-type="float">
            <text:p>261.0</text:p>
          </table:table-cell>
          <table:table-cell table:formula="of:=[.E189]+[.H189]" office:value-type="float" office:value="8610.79213710783" calcext:value-type="float">
            <text:p>8610.8</text:p>
          </table:table-cell>
          <table:table-cell table:formula="of:=[.$B$2]*[.D190]*[.C190]/[.$H$2]*[.$H$3]" office:value-type="float" office:value="4.78509217288251" calcext:value-type="float">
            <text:p>4.8</text:p>
          </table:table-cell>
          <table:table-cell table:formula="of:=[.F190]-[.H190]" office:value-type="float" office:value="-12.1802794792936" calcext:value-type="float">
            <text:p>-12.2</text:p>
          </table:table-cell>
          <table:table-cell table:formula="of:=[.$B$3]*[.D190]*[.$H$3]" office:value-type="float" office:value="16.9653716521761" calcext:value-type="float">
            <text:p>17.0</text:p>
          </table:table-cell>
          <table:table-cell/>
          <table:table-cell table:formula="of:=[.C190]/[.$H$2]*100" office:value-type="float" office:value="11.2820214516639" calcext:value-type="float">
            <text:p>11.28</text:p>
          </table:table-cell>
          <table:table-cell table:formula="of:=[.D190]/[.$H$2]*100" office:value-type="float" office:value="2.61005717725786" calcext:value-type="float">
            <text:p>2.61</text:p>
          </table:table-cell>
          <table:table-cell table:formula="of:=[.E190]/[.$H$2]*100" office:value-type="float" office:value="86.1079213710783" calcext:value-type="float">
            <text:p>86.11</text:p>
          </table:table-cell>
          <table:table-cell table:number-columns-repeated="1012"/>
        </table:table-row>
        <table:table-row table:style-name="ro4">
          <table:table-cell/>
          <table:table-cell table:formula="of:=[.B190]+[.$H$3]" office:value-type="float" office:value="158" calcext:value-type="float">
            <text:p>158</text:p>
          </table:table-cell>
          <table:table-cell table:formula="of:=[.C190]-[.F190]" office:value-type="float" office:value="1123.4170529935" calcext:value-type="float">
            <text:p>1123.4</text:p>
          </table:table-cell>
          <table:table-cell table:formula="of:=[.D190]+[.G190]" office:value-type="float" office:value="248.825438246492" calcext:value-type="float">
            <text:p>248.8</text:p>
          </table:table-cell>
          <table:table-cell table:formula="of:=[.E190]+[.H190]" office:value-type="float" office:value="8627.75750876" calcext:value-type="float">
            <text:p>8627.8</text:p>
          </table:table-cell>
          <table:table-cell table:formula="of:=[.$B$2]*[.D191]*[.C191]/[.$H$2]*[.$H$3]" office:value-type="float" office:value="4.54243953385123" calcext:value-type="float">
            <text:p>4.5</text:p>
          </table:table-cell>
          <table:table-cell table:formula="of:=[.F191]-[.H191]" office:value-type="float" office:value="-11.6312139521708" calcext:value-type="float">
            <text:p>-11.6</text:p>
          </table:table-cell>
          <table:table-cell table:formula="of:=[.$B$3]*[.D191]*[.$H$3]" office:value-type="float" office:value="16.173653486022" calcext:value-type="float">
            <text:p>16.2</text:p>
          </table:table-cell>
          <table:table-cell/>
          <table:table-cell table:formula="of:=[.C191]/[.$H$2]*100" office:value-type="float" office:value="11.234170529935" calcext:value-type="float">
            <text:p>11.23</text:p>
          </table:table-cell>
          <table:table-cell table:formula="of:=[.D191]/[.$H$2]*100" office:value-type="float" office:value="2.48825438246492" calcext:value-type="float">
            <text:p>2.49</text:p>
          </table:table-cell>
          <table:table-cell table:formula="of:=[.E191]/[.$H$2]*100" office:value-type="float" office:value="86.2775750876" calcext:value-type="float">
            <text:p>86.28</text:p>
          </table:table-cell>
          <table:table-cell table:number-columns-repeated="1012"/>
        </table:table-row>
        <table:table-row table:style-name="ro4">
          <table:table-cell/>
          <table:table-cell table:formula="of:=[.B191]+[.$H$3]" office:value-type="float" office:value="159" calcext:value-type="float">
            <text:p>159</text:p>
          </table:table-cell>
          <table:table-cell table:formula="of:=[.C191]-[.F191]" office:value-type="float" office:value="1118.87461345965" calcext:value-type="float">
            <text:p>1118.9</text:p>
          </table:table-cell>
          <table:table-cell table:formula="of:=[.D191]+[.G191]" office:value-type="float" office:value="237.194224294321" calcext:value-type="float">
            <text:p>237.2</text:p>
          </table:table-cell>
          <table:table-cell table:formula="of:=[.E191]+[.H191]" office:value-type="float" office:value="8643.93116224603" calcext:value-type="float">
            <text:p>8643.9</text:p>
          </table:table-cell>
          <table:table-cell table:formula="of:=[.$B$2]*[.D192]*[.C192]/[.$H$2]*[.$H$3]" office:value-type="float" office:value="4.31259718536028" calcext:value-type="float">
            <text:p>4.3</text:p>
          </table:table-cell>
          <table:table-cell table:formula="of:=[.F192]-[.H192]" office:value-type="float" office:value="-11.1050273937706" calcext:value-type="float">
            <text:p>-11.1</text:p>
          </table:table-cell>
          <table:table-cell table:formula="of:=[.$B$3]*[.D192]*[.$H$3]" office:value-type="float" office:value="15.4176245791309" calcext:value-type="float">
            <text:p>15.4</text:p>
          </table:table-cell>
          <table:table-cell/>
          <table:table-cell table:formula="of:=[.C192]/[.$H$2]*100" office:value-type="float" office:value="11.1887461345965" calcext:value-type="float">
            <text:p>11.19</text:p>
          </table:table-cell>
          <table:table-cell table:formula="of:=[.D192]/[.$H$2]*100" office:value-type="float" office:value="2.37194224294321" calcext:value-type="float">
            <text:p>2.37</text:p>
          </table:table-cell>
          <table:table-cell table:formula="of:=[.E192]/[.$H$2]*100" office:value-type="float" office:value="86.4393116224603" calcext:value-type="float">
            <text:p>86.44</text:p>
          </table:table-cell>
          <table:table-cell table:number-columns-repeated="1012"/>
        </table:table-row>
        <table:table-row table:style-name="ro4">
          <table:table-cell/>
          <table:table-cell table:formula="of:=[.B192]+[.$H$3]" office:value-type="float" office:value="160" calcext:value-type="float">
            <text:p>160</text:p>
          </table:table-cell>
          <table:table-cell table:formula="of:=[.C192]-[.F192]" office:value-type="float" office:value="1114.56201627429" calcext:value-type="float">
            <text:p>1114.6</text:p>
          </table:table-cell>
          <table:table-cell table:formula="of:=[.D192]+[.G192]" office:value-type="float" office:value="226.089196900551" calcext:value-type="float">
            <text:p>226.1</text:p>
          </table:table-cell>
          <table:table-cell table:formula="of:=[.E192]+[.H192]" office:value-type="float" office:value="8659.34878682516" calcext:value-type="float">
            <text:p>8659.3</text:p>
          </table:table-cell>
          <table:table-cell table:formula="of:=[.$B$2]*[.D193]*[.C193]/[.$H$2]*[.$H$3]" office:value-type="float" office:value="4.09484450627384" calcext:value-type="float">
            <text:p>4.1</text:p>
          </table:table-cell>
          <table:table-cell table:formula="of:=[.F193]-[.H193]" office:value-type="float" office:value="-10.600953292262" calcext:value-type="float">
            <text:p>-10.6</text:p>
          </table:table-cell>
          <table:table-cell table:formula="of:=[.$B$3]*[.D193]*[.$H$3]" office:value-type="float" office:value="14.6957977985358" calcext:value-type="float">
            <text:p>14.7</text:p>
          </table:table-cell>
          <table:table-cell/>
          <table:table-cell table:formula="of:=[.C193]/[.$H$2]*100" office:value-type="float" office:value="11.1456201627429" calcext:value-type="float">
            <text:p>11.15</text:p>
          </table:table-cell>
          <table:table-cell table:formula="of:=[.D193]/[.$H$2]*100" office:value-type="float" office:value="2.26089196900551" calcext:value-type="float">
            <text:p>2.26</text:p>
          </table:table-cell>
          <table:table-cell table:formula="of:=[.E193]/[.$H$2]*100" office:value-type="float" office:value="86.5934878682516" calcext:value-type="float">
            <text:p>86.59</text:p>
          </table:table-cell>
          <table:table-cell table:number-columns-repeated="1012"/>
        </table:table-row>
        <table:table-row table:style-name="ro4">
          <table:table-cell/>
          <table:table-cell table:formula="of:=[.B193]+[.$H$3]" office:value-type="float" office:value="161" calcext:value-type="float">
            <text:p>161</text:p>
          </table:table-cell>
          <table:table-cell table:formula="of:=[.C193]-[.F193]" office:value-type="float" office:value="1110.46717176802" calcext:value-type="float">
            <text:p>1110.5</text:p>
          </table:table-cell>
          <table:table-cell table:formula="of:=[.D193]+[.G193]" office:value-type="float" office:value="215.488243608289" calcext:value-type="float">
            <text:p>215.5</text:p>
          </table:table-cell>
          <table:table-cell table:formula="of:=[.E193]+[.H193]" office:value-type="float" office:value="8674.04458462369" calcext:value-type="float">
            <text:p>8674.0</text:p>
          </table:table-cell>
          <table:table-cell table:formula="of:=[.$B$2]*[.D194]*[.C194]/[.$H$2]*[.$H$3]" office:value-type="float" office:value="3.88850508197051" calcext:value-type="float">
            <text:p>3.9</text:p>
          </table:table-cell>
          <table:table-cell table:formula="of:=[.F194]-[.H194]" office:value-type="float" office:value="-10.1182307525683" calcext:value-type="float">
            <text:p>-10.1</text:p>
          </table:table-cell>
          <table:table-cell table:formula="of:=[.$B$3]*[.D194]*[.$H$3]" office:value-type="float" office:value="14.0067358345388" calcext:value-type="float">
            <text:p>14.0</text:p>
          </table:table-cell>
          <table:table-cell/>
          <table:table-cell table:formula="of:=[.C194]/[.$H$2]*100" office:value-type="float" office:value="11.1046717176802" calcext:value-type="float">
            <text:p>11.10</text:p>
          </table:table-cell>
          <table:table-cell table:formula="of:=[.D194]/[.$H$2]*100" office:value-type="float" office:value="2.15488243608289" calcext:value-type="float">
            <text:p>2.15</text:p>
          </table:table-cell>
          <table:table-cell table:formula="of:=[.E194]/[.$H$2]*100" office:value-type="float" office:value="86.7404458462369" calcext:value-type="float">
            <text:p>86.74</text:p>
          </table:table-cell>
          <table:table-cell table:number-columns-repeated="1012"/>
        </table:table-row>
        <table:table-row table:style-name="ro4">
          <table:table-cell/>
          <table:table-cell table:formula="of:=[.B194]+[.$H$3]" office:value-type="float" office:value="162" calcext:value-type="float">
            <text:p>162</text:p>
          </table:table-cell>
          <table:table-cell table:formula="of:=[.C194]-[.F194]" office:value-type="float" office:value="1106.57866668605" calcext:value-type="float">
            <text:p>1106.6</text:p>
          </table:table-cell>
          <table:table-cell table:formula="of:=[.D194]+[.G194]" office:value-type="float" office:value="205.370012855721" calcext:value-type="float">
            <text:p>205.4</text:p>
          </table:table-cell>
          <table:table-cell table:formula="of:=[.E194]+[.H194]" office:value-type="float" office:value="8688.05132045823" calcext:value-type="float">
            <text:p>8688.1</text:p>
          </table:table-cell>
          <table:table-cell table:formula="of:=[.$B$2]*[.D195]*[.C195]/[.$H$2]*[.$H$3]" office:value-type="float" office:value="3.69294371880167" calcext:value-type="float">
            <text:p>3.7</text:p>
          </table:table-cell>
          <table:table-cell table:formula="of:=[.F195]-[.H195]" office:value-type="float" office:value="-9.65610711682017" calcext:value-type="float">
            <text:p>-9.7</text:p>
          </table:table-cell>
          <table:table-cell table:formula="of:=[.$B$3]*[.D195]*[.$H$3]" office:value-type="float" office:value="13.3490508356218" calcext:value-type="float">
            <text:p>13.3</text:p>
          </table:table-cell>
          <table:table-cell/>
          <table:table-cell table:formula="of:=[.C195]/[.$H$2]*100" office:value-type="float" office:value="11.0657866668605" calcext:value-type="float">
            <text:p>11.07</text:p>
          </table:table-cell>
          <table:table-cell table:formula="of:=[.D195]/[.$H$2]*100" office:value-type="float" office:value="2.05370012855721" calcext:value-type="float">
            <text:p>2.05</text:p>
          </table:table-cell>
          <table:table-cell table:formula="of:=[.E195]/[.$H$2]*100" office:value-type="float" office:value="86.8805132045823" calcext:value-type="float">
            <text:p>86.88</text:p>
          </table:table-cell>
          <table:table-cell table:number-columns-repeated="1012"/>
        </table:table-row>
        <table:table-row table:style-name="ro4">
          <table:table-cell/>
          <table:table-cell table:formula="of:=[.B195]+[.$H$3]" office:value-type="float" office:value="163" calcext:value-type="float">
            <text:p>163</text:p>
          </table:table-cell>
          <table:table-cell table:formula="of:=[.C195]-[.F195]" office:value-type="float" office:value="1102.88572296725" calcext:value-type="float">
            <text:p>1102.9</text:p>
          </table:table-cell>
          <table:table-cell table:formula="of:=[.D195]+[.G195]" office:value-type="float" office:value="195.7139057389" calcext:value-type="float">
            <text:p>195.7</text:p>
          </table:table-cell>
          <table:table-cell table:formula="of:=[.E195]+[.H195]" office:value-type="float" office:value="8701.40037129385" calcext:value-type="float">
            <text:p>8701.4</text:p>
          </table:table-cell>
          <table:table-cell table:formula="of:=[.$B$2]*[.D196]*[.C196]/[.$H$2]*[.$H$3]" office:value-type="float" office:value="3.50756367691585" calcext:value-type="float">
            <text:p>3.5</text:p>
          </table:table-cell>
          <table:table-cell table:formula="of:=[.F196]-[.H196]" office:value-type="float" office:value="-9.21384019611268" calcext:value-type="float">
            <text:p>-9.2</text:p>
          </table:table-cell>
          <table:table-cell table:formula="of:=[.$B$3]*[.D196]*[.$H$3]" office:value-type="float" office:value="12.7214038730285" calcext:value-type="float">
            <text:p>12.7</text:p>
          </table:table-cell>
          <table:table-cell/>
          <table:table-cell table:formula="of:=[.C196]/[.$H$2]*100" office:value-type="float" office:value="11.0288572296725" calcext:value-type="float">
            <text:p>11.03</text:p>
          </table:table-cell>
          <table:table-cell table:formula="of:=[.D196]/[.$H$2]*100" office:value-type="float" office:value="1.957139057389" calcext:value-type="float">
            <text:p>1.96</text:p>
          </table:table-cell>
          <table:table-cell table:formula="of:=[.E196]/[.$H$2]*100" office:value-type="float" office:value="87.0140037129385" calcext:value-type="float">
            <text:p>87.01</text:p>
          </table:table-cell>
          <table:table-cell table:number-columns-repeated="1012"/>
        </table:table-row>
        <table:table-row table:style-name="ro4">
          <table:table-cell/>
          <table:table-cell table:formula="of:=[.B196]+[.$H$3]" office:value-type="float" office:value="164" calcext:value-type="float">
            <text:p>164</text:p>
          </table:table-cell>
          <table:table-cell table:formula="of:=[.C196]-[.F196]" office:value-type="float" office:value="1099.37815929033" calcext:value-type="float">
            <text:p>1099.4</text:p>
          </table:table-cell>
          <table:table-cell table:formula="of:=[.D196]+[.G196]" office:value-type="float" office:value="186.500065542788" calcext:value-type="float">
            <text:p>186.5</text:p>
          </table:table-cell>
          <table:table-cell table:formula="of:=[.E196]+[.H196]" office:value-type="float" office:value="8714.12177516688" calcext:value-type="float">
            <text:p>8714.1</text:p>
          </table:table-cell>
          <table:table-cell table:formula="of:=[.$B$2]*[.D197]*[.C197]/[.$H$2]*[.$H$3]" office:value-type="float" office:value="3.33180410491428" calcext:value-type="float">
            <text:p>3.3</text:p>
          </table:table-cell>
          <table:table-cell table:formula="of:=[.F197]-[.H197]" office:value-type="float" office:value="-8.79070015536692" calcext:value-type="float">
            <text:p>-8.8</text:p>
          </table:table-cell>
          <table:table-cell table:formula="of:=[.$B$3]*[.D197]*[.$H$3]" office:value-type="float" office:value="12.1225042602812" calcext:value-type="float">
            <text:p>12.1</text:p>
          </table:table-cell>
          <table:table-cell/>
          <table:table-cell table:formula="of:=[.C197]/[.$H$2]*100" office:value-type="float" office:value="10.9937815929033" calcext:value-type="float">
            <text:p>10.99</text:p>
          </table:table-cell>
          <table:table-cell table:formula="of:=[.D197]/[.$H$2]*100" office:value-type="float" office:value="1.86500065542788" calcext:value-type="float">
            <text:p>1.87</text:p>
          </table:table-cell>
          <table:table-cell table:formula="of:=[.E197]/[.$H$2]*100" office:value-type="float" office:value="87.1412177516688" calcext:value-type="float">
            <text:p>87.14</text:p>
          </table:table-cell>
          <table:table-cell table:number-columns-repeated="1012"/>
        </table:table-row>
        <table:table-row table:style-name="ro4">
          <table:table-cell/>
          <table:table-cell table:formula="of:=[.B197]+[.$H$3]" office:value-type="float" office:value="165" calcext:value-type="float">
            <text:p>165</text:p>
          </table:table-cell>
          <table:table-cell table:formula="of:=[.C197]-[.F197]" office:value-type="float" office:value="1096.04635518542" calcext:value-type="float">
            <text:p>1096.0</text:p>
          </table:table-cell>
          <table:table-cell table:formula="of:=[.D197]+[.G197]" office:value-type="float" office:value="177.709365387421" calcext:value-type="float">
            <text:p>177.7</text:p>
          </table:table-cell>
          <table:table-cell table:formula="of:=[.E197]+[.H197]" office:value-type="float" office:value="8726.24427942717" calcext:value-type="float">
            <text:p>8726.2</text:p>
          </table:table-cell>
          <table:table-cell table:formula="of:=[.$B$2]*[.D198]*[.C198]/[.$H$2]*[.$H$3]" office:value-type="float" office:value="3.16513766099693" calcext:value-type="float">
            <text:p>3.2</text:p>
          </table:table-cell>
          <table:table-cell table:formula="of:=[.F198]-[.H198]" office:value-type="float" office:value="-8.38597108918542" calcext:value-type="float">
            <text:p>-8.4</text:p>
          </table:table-cell>
          <table:table-cell table:formula="of:=[.$B$3]*[.D198]*[.$H$3]" office:value-type="float" office:value="11.5511087501824" calcext:value-type="float">
            <text:p>11.6</text:p>
          </table:table-cell>
          <table:table-cell/>
          <table:table-cell table:formula="of:=[.C198]/[.$H$2]*100" office:value-type="float" office:value="10.9604635518542" calcext:value-type="float">
            <text:p>10.96</text:p>
          </table:table-cell>
          <table:table-cell table:formula="of:=[.D198]/[.$H$2]*100" office:value-type="float" office:value="1.77709365387421" calcext:value-type="float">
            <text:p>1.78</text:p>
          </table:table-cell>
          <table:table-cell table:formula="of:=[.E198]/[.$H$2]*100" office:value-type="float" office:value="87.2624427942717" calcext:value-type="float">
            <text:p>87.26</text:p>
          </table:table-cell>
          <table:table-cell table:number-columns-repeated="1012"/>
        </table:table-row>
        <table:table-row table:style-name="ro4">
          <table:table-cell/>
          <table:table-cell table:formula="of:=[.B198]+[.$H$3]" office:value-type="float" office:value="166" calcext:value-type="float">
            <text:p>166</text:p>
          </table:table-cell>
          <table:table-cell table:formula="of:=[.C198]-[.F198]" office:value-type="float" office:value="1092.88121752442" calcext:value-type="float">
            <text:p>1092.9</text:p>
          </table:table-cell>
          <table:table-cell table:formula="of:=[.D198]+[.G198]" office:value-type="float" office:value="169.323394298235" calcext:value-type="float">
            <text:p>169.3</text:p>
          </table:table-cell>
          <table:table-cell table:formula="of:=[.E198]+[.H198]" office:value-type="float" office:value="8737.79538817735" calcext:value-type="float">
            <text:p>8737.8</text:p>
          </table:table-cell>
          <table:table-cell table:formula="of:=[.$B$2]*[.D199]*[.C199]/[.$H$2]*[.$H$3]" office:value-type="float" office:value="3.00706830638537" calcext:value-type="float">
            <text:p>3.0</text:p>
          </table:table-cell>
          <table:table-cell table:formula="of:=[.F199]-[.H199]" office:value-type="float" office:value="-7.99895232299993" calcext:value-type="float">
            <text:p>-8.0</text:p>
          </table:table-cell>
          <table:table-cell table:formula="of:=[.$B$3]*[.D199]*[.$H$3]" office:value-type="float" office:value="11.0060206293853" calcext:value-type="float">
            <text:p>11.0</text:p>
          </table:table-cell>
          <table:table-cell/>
          <table:table-cell table:formula="of:=[.C199]/[.$H$2]*100" office:value-type="float" office:value="10.9288121752442" calcext:value-type="float">
            <text:p>10.93</text:p>
          </table:table-cell>
          <table:table-cell table:formula="of:=[.D199]/[.$H$2]*100" office:value-type="float" office:value="1.69323394298235" calcext:value-type="float">
            <text:p>1.69</text:p>
          </table:table-cell>
          <table:table-cell table:formula="of:=[.E199]/[.$H$2]*100" office:value-type="float" office:value="87.3779538817735" calcext:value-type="float">
            <text:p>87.38</text:p>
          </table:table-cell>
          <table:table-cell table:number-columns-repeated="1012"/>
        </table:table-row>
        <table:table-row table:style-name="ro4">
          <table:table-cell/>
          <table:table-cell table:formula="of:=[.B199]+[.$H$3]" office:value-type="float" office:value="167" calcext:value-type="float">
            <text:p>167</text:p>
          </table:table-cell>
          <table:table-cell table:formula="of:=[.C199]-[.F199]" office:value-type="float" office:value="1089.87414921803" calcext:value-type="float">
            <text:p>1089.9</text:p>
          </table:table-cell>
          <table:table-cell table:formula="of:=[.D199]+[.G199]" office:value-type="float" office:value="161.324441975235" calcext:value-type="float">
            <text:p>161.3</text:p>
          </table:table-cell>
          <table:table-cell table:formula="of:=[.E199]+[.H199]" office:value-type="float" office:value="8748.80140880673" calcext:value-type="float">
            <text:p>8748.8</text:p>
          </table:table-cell>
          <table:table-cell table:formula="of:=[.$B$2]*[.D200]*[.C200]/[.$H$2]*[.$H$3]" office:value-type="float" office:value="2.8571292578698" calcext:value-type="float">
            <text:p>2.9</text:p>
          </table:table-cell>
          <table:table-cell table:formula="of:=[.F200]-[.H200]" office:value-type="float" office:value="-7.62895947052051" calcext:value-type="float">
            <text:p>-7.6</text:p>
          </table:table-cell>
          <table:table-cell table:formula="of:=[.$B$3]*[.D200]*[.$H$3]" office:value-type="float" office:value="10.4860887283903" calcext:value-type="float">
            <text:p>10.5</text:p>
          </table:table-cell>
          <table:table-cell/>
          <table:table-cell table:formula="of:=[.C200]/[.$H$2]*100" office:value-type="float" office:value="10.8987414921803" calcext:value-type="float">
            <text:p>10.90</text:p>
          </table:table-cell>
          <table:table-cell table:formula="of:=[.D200]/[.$H$2]*100" office:value-type="float" office:value="1.61324441975235" calcext:value-type="float">
            <text:p>1.61</text:p>
          </table:table-cell>
          <table:table-cell table:formula="of:=[.E200]/[.$H$2]*100" office:value-type="float" office:value="87.4880140880673" calcext:value-type="float">
            <text:p>87.49</text:p>
          </table:table-cell>
          <table:table-cell table:number-columns-repeated="1012"/>
        </table:table-row>
        <table:table-row table:style-name="ro4">
          <table:table-cell/>
          <table:table-cell table:formula="of:=[.B200]+[.$H$3]" office:value-type="float" office:value="168" calcext:value-type="float">
            <text:p>168</text:p>
          </table:table-cell>
          <table:table-cell table:formula="of:=[.C200]-[.F200]" office:value-type="float" office:value="1087.01701996016" calcext:value-type="float">
            <text:p>1087.0</text:p>
          </table:table-cell>
          <table:table-cell table:formula="of:=[.D200]+[.G200]" office:value-type="float" office:value="153.695482504715" calcext:value-type="float">
            <text:p>153.7</text:p>
          </table:table-cell>
          <table:table-cell table:formula="of:=[.E200]+[.H200]" office:value-type="float" office:value="8759.28749753512" calcext:value-type="float">
            <text:p>8759.3</text:p>
          </table:table-cell>
          <table:table-cell table:formula="of:=[.$B$2]*[.D201]*[.C201]/[.$H$2]*[.$H$3]" office:value-type="float" office:value="2.71488108732124" calcext:value-type="float">
            <text:p>2.7</text:p>
          </table:table-cell>
          <table:table-cell table:formula="of:=[.F201]-[.H201]" office:value-type="float" office:value="-7.27532527548524" calcext:value-type="float">
            <text:p>-7.3</text:p>
          </table:table-cell>
          <table:table-cell table:formula="of:=[.$B$3]*[.D201]*[.$H$3]" office:value-type="float" office:value="9.99020636280647" calcext:value-type="float">
            <text:p>10.0</text:p>
          </table:table-cell>
          <table:table-cell/>
          <table:table-cell table:formula="of:=[.C201]/[.$H$2]*100" office:value-type="float" office:value="10.8701701996016" calcext:value-type="float">
            <text:p>10.87</text:p>
          </table:table-cell>
          <table:table-cell table:formula="of:=[.D201]/[.$H$2]*100" office:value-type="float" office:value="1.53695482504715" calcext:value-type="float">
            <text:p>1.54</text:p>
          </table:table-cell>
          <table:table-cell table:formula="of:=[.E201]/[.$H$2]*100" office:value-type="float" office:value="87.5928749753512" calcext:value-type="float">
            <text:p>87.59</text:p>
          </table:table-cell>
          <table:table-cell table:number-columns-repeated="1012"/>
        </table:table-row>
        <table:table-row table:style-name="ro4">
          <table:table-cell/>
          <table:table-cell table:formula="of:=[.B201]+[.$H$3]" office:value-type="float" office:value="169" calcext:value-type="float">
            <text:p>169</text:p>
          </table:table-cell>
          <table:table-cell table:formula="of:=[.C201]-[.F201]" office:value-type="float" office:value="1084.30213887284" calcext:value-type="float">
            <text:p>1084.3</text:p>
          </table:table-cell>
          <table:table-cell table:formula="of:=[.D201]+[.G201]" office:value-type="float" office:value="146.42015722923" calcext:value-type="float">
            <text:p>146.4</text:p>
          </table:table-cell>
          <table:table-cell table:formula="of:=[.E201]+[.H201]" office:value-type="float" office:value="8769.27770389793" calcext:value-type="float">
            <text:p>8769.3</text:p>
          </table:table-cell>
          <table:table-cell table:formula="of:=[.$B$2]*[.D202]*[.C202]/[.$H$2]*[.$H$3]" office:value-type="float" office:value="2.57990995693846" calcext:value-type="float">
            <text:p>2.6</text:p>
          </table:table-cell>
          <table:table-cell table:formula="of:=[.F202]-[.H202]" office:value-type="float" office:value="-6.93740026296147" calcext:value-type="float">
            <text:p>-6.9</text:p>
          </table:table-cell>
          <table:table-cell table:formula="of:=[.$B$3]*[.D202]*[.$H$3]" office:value-type="float" office:value="9.51731021989993" calcext:value-type="float">
            <text:p>9.5</text:p>
          </table:table-cell>
          <table:table-cell/>
          <table:table-cell table:formula="of:=[.C202]/[.$H$2]*100" office:value-type="float" office:value="10.8430213887284" calcext:value-type="float">
            <text:p>10.84</text:p>
          </table:table-cell>
          <table:table-cell table:formula="of:=[.D202]/[.$H$2]*100" office:value-type="float" office:value="1.4642015722923" calcext:value-type="float">
            <text:p>1.46</text:p>
          </table:table-cell>
          <table:table-cell table:formula="of:=[.E202]/[.$H$2]*100" office:value-type="float" office:value="87.6927770389793" calcext:value-type="float">
            <text:p>87.69</text:p>
          </table:table-cell>
          <table:table-cell table:number-columns-repeated="1012"/>
        </table:table-row>
        <table:table-row table:style-name="ro4">
          <table:table-cell/>
          <table:table-cell table:formula="of:=[.B202]+[.$H$3]" office:value-type="float" office:value="170" calcext:value-type="float">
            <text:p>170</text:p>
          </table:table-cell>
          <table:table-cell table:formula="of:=[.C202]-[.F202]" office:value-type="float" office:value="1081.7222289159" calcext:value-type="float">
            <text:p>1081.7</text:p>
          </table:table-cell>
          <table:table-cell table:formula="of:=[.D202]+[.G202]" office:value-type="float" office:value="139.482756966268" calcext:value-type="float">
            <text:p>139.5</text:p>
          </table:table-cell>
          <table:table-cell table:formula="of:=[.E202]+[.H202]" office:value-type="float" office:value="8778.79501411783" calcext:value-type="float">
            <text:p>8778.8</text:p>
          </table:table-cell>
          <table:table-cell table:formula="of:=[.$B$2]*[.D203]*[.C203]/[.$H$2]*[.$H$3]" office:value-type="float" office:value="2.45182597986441" calcext:value-type="float">
            <text:p>2.5</text:p>
          </table:table-cell>
          <table:table-cell table:formula="of:=[.F203]-[.H203]" office:value-type="float" office:value="-6.61455322294302" calcext:value-type="float">
            <text:p>-6.6</text:p>
          </table:table-cell>
          <table:table-cell table:formula="of:=[.$B$3]*[.D203]*[.$H$3]" office:value-type="float" office:value="9.06637920280744" calcext:value-type="float">
            <text:p>9.1</text:p>
          </table:table-cell>
          <table:table-cell/>
          <table:table-cell table:formula="of:=[.C203]/[.$H$2]*100" office:value-type="float" office:value="10.817222289159" calcext:value-type="float">
            <text:p>10.82</text:p>
          </table:table-cell>
          <table:table-cell table:formula="of:=[.D203]/[.$H$2]*100" office:value-type="float" office:value="1.39482756966268" calcext:value-type="float">
            <text:p>1.39</text:p>
          </table:table-cell>
          <table:table-cell table:formula="of:=[.E203]/[.$H$2]*100" office:value-type="float" office:value="87.7879501411783" calcext:value-type="float">
            <text:p>87.79</text:p>
          </table:table-cell>
          <table:table-cell table:number-columns-repeated="1012"/>
        </table:table-row>
        <table:table-row table:style-name="ro4">
          <table:table-cell/>
          <table:table-cell table:formula="of:=[.B203]+[.$H$3]" office:value-type="float" office:value="171" calcext:value-type="float">
            <text:p>171</text:p>
          </table:table-cell>
          <table:table-cell table:formula="of:=[.C203]-[.F203]" office:value-type="float" office:value="1079.27040293604" calcext:value-type="float">
            <text:p>1079.3</text:p>
          </table:table-cell>
          <table:table-cell table:formula="of:=[.D203]+[.G203]" office:value-type="float" office:value="132.868203743325" calcext:value-type="float">
            <text:p>132.9</text:p>
          </table:table-cell>
          <table:table-cell table:formula="of:=[.E203]+[.H203]" office:value-type="float" office:value="8787.86139332064" calcext:value-type="float">
            <text:p>8787.9</text:p>
          </table:table-cell>
          <table:table-cell table:formula="of:=[.$B$2]*[.D204]*[.C204]/[.$H$2]*[.$H$3]" office:value-type="float" office:value="2.330261696611" calcext:value-type="float">
            <text:p>2.3</text:p>
          </table:table-cell>
          <table:table-cell table:formula="of:=[.F204]-[.H204]" office:value-type="float" office:value="-6.30617154670514" calcext:value-type="float">
            <text:p>-6.3</text:p>
          </table:table-cell>
          <table:table-cell table:formula="of:=[.$B$3]*[.D204]*[.$H$3]" office:value-type="float" office:value="8.63643324331614" calcext:value-type="float">
            <text:p>8.6</text:p>
          </table:table-cell>
          <table:table-cell/>
          <table:table-cell table:formula="of:=[.C204]/[.$H$2]*100" office:value-type="float" office:value="10.7927040293604" calcext:value-type="float">
            <text:p>10.79</text:p>
          </table:table-cell>
          <table:table-cell table:formula="of:=[.D204]/[.$H$2]*100" office:value-type="float" office:value="1.32868203743325" calcext:value-type="float">
            <text:p>1.33</text:p>
          </table:table-cell>
          <table:table-cell table:formula="of:=[.E204]/[.$H$2]*100" office:value-type="float" office:value="87.8786139332064" calcext:value-type="float">
            <text:p>87.88</text:p>
          </table:table-cell>
          <table:table-cell table:number-columns-repeated="1012"/>
        </table:table-row>
        <table:table-row table:style-name="ro4">
          <table:table-cell/>
          <table:table-cell table:formula="of:=[.B204]+[.$H$3]" office:value-type="float" office:value="172" calcext:value-type="float">
            <text:p>172</text:p>
          </table:table-cell>
          <table:table-cell table:formula="of:=[.C204]-[.F204]" office:value-type="float" office:value="1076.94014123943" calcext:value-type="float">
            <text:p>1076.9</text:p>
          </table:table-cell>
          <table:table-cell table:formula="of:=[.D204]+[.G204]" office:value-type="float" office:value="126.56203219662" calcext:value-type="float">
            <text:p>126.6</text:p>
          </table:table-cell>
          <table:table-cell table:formula="of:=[.E204]+[.H204]" office:value-type="float" office:value="8796.49782656396" calcext:value-type="float">
            <text:p>8796.5</text:p>
          </table:table-cell>
          <table:table-cell table:formula="of:=[.$B$2]*[.D205]*[.C205]/[.$H$2]*[.$H$3]" office:value-type="float" office:value="2.21487065847738" calcext:value-type="float">
            <text:p>2.2</text:p>
          </table:table-cell>
          <table:table-cell table:formula="of:=[.F205]-[.H205]" office:value-type="float" office:value="-6.01166143430293" calcext:value-type="float">
            <text:p>-6.0</text:p>
          </table:table-cell>
          <table:table-cell table:formula="of:=[.$B$3]*[.D205]*[.$H$3]" office:value-type="float" office:value="8.22653209278031" calcext:value-type="float">
            <text:p>8.2</text:p>
          </table:table-cell>
          <table:table-cell/>
          <table:table-cell table:formula="of:=[.C205]/[.$H$2]*100" office:value-type="float" office:value="10.7694014123943" calcext:value-type="float">
            <text:p>10.77</text:p>
          </table:table-cell>
          <table:table-cell table:formula="of:=[.D205]/[.$H$2]*100" office:value-type="float" office:value="1.2656203219662" calcext:value-type="float">
            <text:p>1.27</text:p>
          </table:table-cell>
          <table:table-cell table:formula="of:=[.E205]/[.$H$2]*100" office:value-type="float" office:value="87.9649782656395" calcext:value-type="float">
            <text:p>87.96</text:p>
          </table:table-cell>
          <table:table-cell table:number-columns-repeated="1012"/>
        </table:table-row>
        <table:table-row table:style-name="ro4">
          <table:table-cell/>
          <table:table-cell table:formula="of:=[.B205]+[.$H$3]" office:value-type="float" office:value="173" calcext:value-type="float">
            <text:p>173</text:p>
          </table:table-cell>
          <table:table-cell table:formula="of:=[.C205]-[.F205]" office:value-type="float" office:value="1074.72527058095" calcext:value-type="float">
            <text:p>1074.7</text:p>
          </table:table-cell>
          <table:table-cell table:formula="of:=[.D205]+[.G205]" office:value-type="float" office:value="120.550370762317" calcext:value-type="float">
            <text:p>120.6</text:p>
          </table:table-cell>
          <table:table-cell table:formula="of:=[.E205]+[.H205]" office:value-type="float" office:value="8804.72435865674" calcext:value-type="float">
            <text:p>8804.7</text:p>
          </table:table-cell>
          <table:table-cell table:formula="of:=[.$B$2]*[.D206]*[.C206]/[.$H$2]*[.$H$3]" office:value-type="float" office:value="2.10532610983769" calcext:value-type="float">
            <text:p>2.1</text:p>
          </table:table-cell>
          <table:table-cell table:formula="of:=[.F206]-[.H206]" office:value-type="float" office:value="-5.73044798971293" calcext:value-type="float">
            <text:p>-5.7</text:p>
          </table:table-cell>
          <table:table-cell table:formula="of:=[.$B$3]*[.D206]*[.$H$3]" office:value-type="float" office:value="7.83577409955062" calcext:value-type="float">
            <text:p>7.8</text:p>
          </table:table-cell>
          <table:table-cell/>
          <table:table-cell table:formula="of:=[.C206]/[.$H$2]*100" office:value-type="float" office:value="10.7472527058095" calcext:value-type="float">
            <text:p>10.75</text:p>
          </table:table-cell>
          <table:table-cell table:formula="of:=[.D206]/[.$H$2]*100" office:value-type="float" office:value="1.20550370762317" calcext:value-type="float">
            <text:p>1.21</text:p>
          </table:table-cell>
          <table:table-cell table:formula="of:=[.E206]/[.$H$2]*100" office:value-type="float" office:value="88.0472435865674" calcext:value-type="float">
            <text:p>88.05</text:p>
          </table:table-cell>
          <table:table-cell table:number-columns-repeated="1012"/>
        </table:table-row>
        <table:table-row table:style-name="ro4">
          <table:table-cell/>
          <table:table-cell table:formula="of:=[.B206]+[.$H$3]" office:value-type="float" office:value="174" calcext:value-type="float">
            <text:p>174</text:p>
          </table:table-cell>
          <table:table-cell table:formula="of:=[.C206]-[.F206]" office:value-type="float" office:value="1072.61994447111" calcext:value-type="float">
            <text:p>1072.6</text:p>
          </table:table-cell>
          <table:table-cell table:formula="of:=[.D206]+[.G206]" office:value-type="float" office:value="114.819922772604" calcext:value-type="float">
            <text:p>114.8</text:p>
          </table:table-cell>
          <table:table-cell table:formula="of:=[.E206]+[.H206]" office:value-type="float" office:value="8812.56013275629" calcext:value-type="float">
            <text:p>8812.6</text:p>
          </table:table-cell>
          <table:table-cell table:formula="of:=[.$B$2]*[.D207]*[.C207]/[.$H$2]*[.$H$3]" office:value-type="float" office:value="2.00131976181358" calcext:value-type="float">
            <text:p>2.0</text:p>
          </table:table-cell>
          <table:table-cell table:formula="of:=[.F207]-[.H207]" office:value-type="float" office:value="-5.46197521840569" calcext:value-type="float">
            <text:p>-5.5</text:p>
          </table:table-cell>
          <table:table-cell table:formula="of:=[.$B$3]*[.D207]*[.$H$3]" office:value-type="float" office:value="7.46329498021928" calcext:value-type="float">
            <text:p>7.5</text:p>
          </table:table-cell>
          <table:table-cell/>
          <table:table-cell table:formula="of:=[.C207]/[.$H$2]*100" office:value-type="float" office:value="10.7261994447111" calcext:value-type="float">
            <text:p>10.73</text:p>
          </table:table-cell>
          <table:table-cell table:formula="of:=[.D207]/[.$H$2]*100" office:value-type="float" office:value="1.14819922772604" calcext:value-type="float">
            <text:p>1.15</text:p>
          </table:table-cell>
          <table:table-cell table:formula="of:=[.E207]/[.$H$2]*100" office:value-type="float" office:value="88.1256013275629" calcext:value-type="float">
            <text:p>88.13</text:p>
          </table:table-cell>
          <table:table-cell table:number-columns-repeated="1012"/>
        </table:table-row>
        <table:table-row table:style-name="ro4">
          <table:table-cell/>
          <table:table-cell table:formula="of:=[.B207]+[.$H$3]" office:value-type="float" office:value="175" calcext:value-type="float">
            <text:p>175</text:p>
          </table:table-cell>
          <table:table-cell table:formula="of:=[.C207]-[.F207]" office:value-type="float" office:value="1070.6186247093" calcext:value-type="float">
            <text:p>1070.6</text:p>
          </table:table-cell>
          <table:table-cell table:formula="of:=[.D207]+[.G207]" office:value-type="float" office:value="109.357947554199" calcext:value-type="float">
            <text:p>109.4</text:p>
          </table:table-cell>
          <table:table-cell table:formula="of:=[.E207]+[.H207]" office:value-type="float" office:value="8820.02342773651" calcext:value-type="float">
            <text:p>8820.0</text:p>
          </table:table-cell>
          <table:table-cell table:formula="of:=[.$B$2]*[.D208]*[.C208]/[.$H$2]*[.$H$3]" office:value-type="float" office:value="1.902560650437" calcext:value-type="float">
            <text:p>1.9</text:p>
          </table:table-cell>
          <table:table-cell table:formula="of:=[.F208]-[.H208]" office:value-type="float" office:value="-5.2057059405859" calcext:value-type="float">
            <text:p>-5.2</text:p>
          </table:table-cell>
          <table:table-cell table:formula="of:=[.$B$3]*[.D208]*[.$H$3]" office:value-type="float" office:value="7.10826659102291" calcext:value-type="float">
            <text:p>7.1</text:p>
          </table:table-cell>
          <table:table-cell/>
          <table:table-cell table:formula="of:=[.C208]/[.$H$2]*100" office:value-type="float" office:value="10.706186247093" calcext:value-type="float">
            <text:p>10.71</text:p>
          </table:table-cell>
          <table:table-cell table:formula="of:=[.D208]/[.$H$2]*100" office:value-type="float" office:value="1.09357947554199" calcext:value-type="float">
            <text:p>1.09</text:p>
          </table:table-cell>
          <table:table-cell table:formula="of:=[.E208]/[.$H$2]*100" office:value-type="float" office:value="88.2002342773651" calcext:value-type="float">
            <text:p>88.20</text:p>
          </table:table-cell>
          <table:table-cell table:number-columns-repeated="1012"/>
        </table:table-row>
        <table:table-row table:style-name="ro4">
          <table:table-cell/>
          <table:table-cell table:formula="of:=[.B208]+[.$H$3]" office:value-type="float" office:value="176" calcext:value-type="float">
            <text:p>176</text:p>
          </table:table-cell>
          <table:table-cell table:formula="of:=[.C208]-[.F208]" office:value-type="float" office:value="1068.71606405886" calcext:value-type="float">
            <text:p>1068.7</text:p>
          </table:table-cell>
          <table:table-cell table:formula="of:=[.D208]+[.G208]" office:value-type="float" office:value="104.152241613613" calcext:value-type="float">
            <text:p>104.2</text:p>
          </table:table-cell>
          <table:table-cell table:formula="of:=[.E208]+[.H208]" office:value-type="float" office:value="8827.13169432753" calcext:value-type="float">
            <text:p>8827.1</text:p>
          </table:table-cell>
          <table:table-cell table:formula="of:=[.$B$2]*[.D209]*[.C209]/[.$H$2]*[.$H$3]" office:value-type="float" office:value="1.80877407295338" calcext:value-type="float">
            <text:p>1.8</text:p>
          </table:table-cell>
          <table:table-cell table:formula="of:=[.F209]-[.H209]" office:value-type="float" office:value="-4.96112163193145" calcext:value-type="float">
            <text:p>-5.0</text:p>
          </table:table-cell>
          <table:table-cell table:formula="of:=[.$B$3]*[.D209]*[.$H$3]" office:value-type="float" office:value="6.76989570488482" calcext:value-type="float">
            <text:p>6.8</text:p>
          </table:table-cell>
          <table:table-cell/>
          <table:table-cell table:formula="of:=[.C209]/[.$H$2]*100" office:value-type="float" office:value="10.6871606405886" calcext:value-type="float">
            <text:p>10.69</text:p>
          </table:table-cell>
          <table:table-cell table:formula="of:=[.D209]/[.$H$2]*100" office:value-type="float" office:value="1.04152241613613" calcext:value-type="float">
            <text:p>1.04</text:p>
          </table:table-cell>
          <table:table-cell table:formula="of:=[.E209]/[.$H$2]*100" office:value-type="float" office:value="88.2713169432753" calcext:value-type="float">
            <text:p>88.27</text:p>
          </table:table-cell>
          <table:table-cell table:number-columns-repeated="1012"/>
        </table:table-row>
        <table:table-row table:style-name="ro4">
          <table:table-cell/>
          <table:table-cell table:formula="of:=[.B209]+[.$H$3]" office:value-type="float" office:value="177" calcext:value-type="float">
            <text:p>177</text:p>
          </table:table-cell>
          <table:table-cell table:formula="of:=[.C209]-[.F209]" office:value-type="float" office:value="1066.90728998591" calcext:value-type="float">
            <text:p>1066.9</text:p>
          </table:table-cell>
          <table:table-cell table:formula="of:=[.D209]+[.G209]" office:value-type="float" office:value="99.1911199816812" calcext:value-type="float">
            <text:p>99.2</text:p>
          </table:table-cell>
          <table:table-cell table:formula="of:=[.E209]+[.H209]" office:value-type="float" office:value="8833.90159003241" calcext:value-type="float">
            <text:p>8833.9</text:p>
          </table:table-cell>
          <table:table-cell table:formula="of:=[.$B$2]*[.D210]*[.C210]/[.$H$2]*[.$H$3]" office:value-type="float" office:value="1.71970059641774" calcext:value-type="float">
            <text:p>1.7</text:p>
          </table:table-cell>
          <table:table-cell table:formula="of:=[.F210]-[.H210]" office:value-type="float" office:value="-4.72772220239153" calcext:value-type="float">
            <text:p>-4.7</text:p>
          </table:table-cell>
          <table:table-cell table:formula="of:=[.$B$3]*[.D210]*[.$H$3]" office:value-type="float" office:value="6.44742279880928" calcext:value-type="float">
            <text:p>6.4</text:p>
          </table:table-cell>
          <table:table-cell/>
          <table:table-cell table:formula="of:=[.C210]/[.$H$2]*100" office:value-type="float" office:value="10.6690728998591" calcext:value-type="float">
            <text:p>10.67</text:p>
          </table:table-cell>
          <table:table-cell table:formula="of:=[.D210]/[.$H$2]*100" office:value-type="float" office:value="0.991911199816812" calcext:value-type="float">
            <text:p>0.99</text:p>
          </table:table-cell>
          <table:table-cell table:formula="of:=[.E210]/[.$H$2]*100" office:value-type="float" office:value="88.3390159003242" calcext:value-type="float">
            <text:p>88.34</text:p>
          </table:table-cell>
          <table:table-cell table:number-columns-repeated="1012"/>
        </table:table-row>
        <table:table-row table:style-name="ro4">
          <table:table-cell/>
          <table:table-cell table:formula="of:=[.B210]+[.$H$3]" office:value-type="float" office:value="178" calcext:value-type="float">
            <text:p>178</text:p>
          </table:table-cell>
          <table:table-cell table:formula="of:=[.C210]-[.F210]" office:value-type="float" office:value="1065.18758938949" calcext:value-type="float">
            <text:p>1065.2</text:p>
          </table:table-cell>
          <table:table-cell table:formula="of:=[.D210]+[.G210]" office:value-type="float" office:value="94.4633977792897" calcext:value-type="float">
            <text:p>94.5</text:p>
          </table:table-cell>
          <table:table-cell table:formula="of:=[.E210]+[.H210]" office:value-type="float" office:value="8840.34901283122" calcext:value-type="float">
            <text:p>8840.3</text:p>
          </table:table-cell>
          <table:table-cell table:formula="of:=[.$B$2]*[.D211]*[.C211]/[.$H$2]*[.$H$3]" office:value-type="float" office:value="1.63509513319851" calcext:value-type="float">
            <text:p>1.6</text:p>
          </table:table-cell>
          <table:table-cell table:formula="of:=[.F211]-[.H211]" office:value-type="float" office:value="-4.50502572245532" calcext:value-type="float">
            <text:p>-4.5</text:p>
          </table:table-cell>
          <table:table-cell table:formula="of:=[.$B$3]*[.D211]*[.$H$3]" office:value-type="float" office:value="6.14012085565383" calcext:value-type="float">
            <text:p>6.1</text:p>
          </table:table-cell>
          <table:table-cell/>
          <table:table-cell table:formula="of:=[.C211]/[.$H$2]*100" office:value-type="float" office:value="10.6518758938949" calcext:value-type="float">
            <text:p>10.65</text:p>
          </table:table-cell>
          <table:table-cell table:formula="of:=[.D211]/[.$H$2]*100" office:value-type="float" office:value="0.944633977792897" calcext:value-type="float">
            <text:p>0.94</text:p>
          </table:table-cell>
          <table:table-cell table:formula="of:=[.E211]/[.$H$2]*100" office:value-type="float" office:value="88.4034901283122" calcext:value-type="float">
            <text:p>88.40</text:p>
          </table:table-cell>
          <table:table-cell table:number-columns-repeated="1012"/>
        </table:table-row>
        <table:table-row table:style-name="ro4">
          <table:table-cell/>
          <table:table-cell table:formula="of:=[.B211]+[.$H$3]" office:value-type="float" office:value="179" calcext:value-type="float">
            <text:p>179</text:p>
          </table:table-cell>
          <table:table-cell table:formula="of:=[.C211]-[.F211]" office:value-type="float" office:value="1063.55249425629" calcext:value-type="float">
            <text:p>1063.6</text:p>
          </table:table-cell>
          <table:table-cell table:formula="of:=[.D211]+[.G211]" office:value-type="float" office:value="89.9583720568343" calcext:value-type="float">
            <text:p>90.0</text:p>
          </table:table-cell>
          <table:table-cell table:formula="of:=[.E211]+[.H211]" office:value-type="float" office:value="8846.48913368688" calcext:value-type="float">
            <text:p>8846.5</text:p>
          </table:table-cell>
          <table:table-cell table:formula="of:=[.$B$2]*[.D212]*[.C212]/[.$H$2]*[.$H$3]" office:value-type="float" office:value="1.55472607842958" calcext:value-type="float">
            <text:p>1.6</text:p>
          </table:table-cell>
          <table:table-cell table:formula="of:=[.F212]-[.H212]" office:value-type="float" office:value="-4.29256810526465" calcext:value-type="float">
            <text:p>-4.3</text:p>
          </table:table-cell>
          <table:table-cell table:formula="of:=[.$B$3]*[.D212]*[.$H$3]" office:value-type="float" office:value="5.84729418369423" calcext:value-type="float">
            <text:p>5.8</text:p>
          </table:table-cell>
          <table:table-cell/>
          <table:table-cell table:formula="of:=[.C212]/[.$H$2]*100" office:value-type="float" office:value="10.6355249425629" calcext:value-type="float">
            <text:p>10.64</text:p>
          </table:table-cell>
          <table:table-cell table:formula="of:=[.D212]/[.$H$2]*100" office:value-type="float" office:value="0.899583720568343" calcext:value-type="float">
            <text:p>0.90</text:p>
          </table:table-cell>
          <table:table-cell table:formula="of:=[.E212]/[.$H$2]*100" office:value-type="float" office:value="88.4648913368688" calcext:value-type="float">
            <text:p>88.46</text:p>
          </table:table-cell>
          <table:table-cell table:number-columns-repeated="1012"/>
        </table:table-row>
        <table:table-row table:style-name="ro4">
          <table:table-cell/>
          <table:table-cell table:formula="of:=[.B212]+[.$H$3]" office:value-type="float" office:value="180" calcext:value-type="float">
            <text:p>180</text:p>
          </table:table-cell>
          <table:table-cell table:formula="of:=[.C212]-[.F212]" office:value-type="float" office:value="1061.99776817786" calcext:value-type="float">
            <text:p>1062.0</text:p>
          </table:table-cell>
          <table:table-cell table:formula="of:=[.D212]+[.G212]" office:value-type="float" office:value="85.6658039515697" calcext:value-type="float">
            <text:p>85.7</text:p>
          </table:table-cell>
          <table:table-cell table:formula="of:=[.E212]+[.H212]" office:value-type="float" office:value="8852.33642787057" calcext:value-type="float">
            <text:p>8852.3</text:p>
          </table:table-cell>
          <table:table-cell table:formula="of:=[.$B$2]*[.D213]*[.C213]/[.$H$2]*[.$H$3]" office:value-type="float" office:value="1.4783745048431" calcext:value-type="float">
            <text:p>1.5</text:p>
          </table:table-cell>
          <table:table-cell table:formula="of:=[.F213]-[.H213]" office:value-type="float" office:value="-4.08990275200893" calcext:value-type="float">
            <text:p>-4.1</text:p>
          </table:table-cell>
          <table:table-cell table:formula="of:=[.$B$3]*[.D213]*[.$H$3]" office:value-type="float" office:value="5.56827725685203" calcext:value-type="float">
            <text:p>5.6</text:p>
          </table:table-cell>
          <table:table-cell/>
          <table:table-cell table:formula="of:=[.C213]/[.$H$2]*100" office:value-type="float" office:value="10.6199776817786" calcext:value-type="float">
            <text:p>10.62</text:p>
          </table:table-cell>
          <table:table-cell table:formula="of:=[.D213]/[.$H$2]*100" office:value-type="float" office:value="0.856658039515697" calcext:value-type="float">
            <text:p>0.86</text:p>
          </table:table-cell>
          <table:table-cell table:formula="of:=[.E213]/[.$H$2]*100" office:value-type="float" office:value="88.5233642787057" calcext:value-type="float">
            <text:p>88.52</text:p>
          </table:table-cell>
          <table:table-cell table:number-columns-repeated="1012"/>
        </table:table-row>
        <table:table-row table:style-name="ro4">
          <table:table-cell/>
          <table:table-cell table:formula="of:=[.B213]+[.$H$3]" office:value-type="float" office:value="181" calcext:value-type="float">
            <text:p>181</text:p>
          </table:table-cell>
          <table:table-cell table:formula="of:=[.C213]-[.F213]" office:value-type="float" office:value="1060.51939367302" calcext:value-type="float">
            <text:p>1060.5</text:p>
          </table:table-cell>
          <table:table-cell table:formula="of:=[.D213]+[.G213]" office:value-type="float" office:value="81.5759011995608" calcext:value-type="float">
            <text:p>81.6</text:p>
          </table:table-cell>
          <table:table-cell table:formula="of:=[.E213]+[.H213]" office:value-type="float" office:value="8857.90470512742" calcext:value-type="float">
            <text:p>8857.9</text:p>
          </table:table-cell>
          <table:table-cell table:formula="of:=[.$B$2]*[.D214]*[.C214]/[.$H$2]*[.$H$3]" office:value-type="float" office:value="1.40583341077544" calcext:value-type="float">
            <text:p>1.4</text:p>
          </table:table-cell>
          <table:table-cell table:formula="of:=[.F214]-[.H214]" office:value-type="float" office:value="-3.89660016719601" calcext:value-type="float">
            <text:p>-3.9</text:p>
          </table:table-cell>
          <table:table-cell table:formula="of:=[.$B$3]*[.D214]*[.$H$3]" office:value-type="float" office:value="5.30243357797145" calcext:value-type="float">
            <text:p>5.3</text:p>
          </table:table-cell>
          <table:table-cell/>
          <table:table-cell table:formula="of:=[.C214]/[.$H$2]*100" office:value-type="float" office:value="10.6051939367302" calcext:value-type="float">
            <text:p>10.61</text:p>
          </table:table-cell>
          <table:table-cell table:formula="of:=[.D214]/[.$H$2]*100" office:value-type="float" office:value="0.815759011995608" calcext:value-type="float">
            <text:p>0.82</text:p>
          </table:table-cell>
          <table:table-cell table:formula="of:=[.E214]/[.$H$2]*100" office:value-type="float" office:value="88.5790470512742" calcext:value-type="float">
            <text:p>88.58</text:p>
          </table:table-cell>
          <table:table-cell table:number-columns-repeated="1012"/>
        </table:table-row>
        <table:table-row table:style-name="ro4">
          <table:table-cell/>
          <table:table-cell table:formula="of:=[.B214]+[.$H$3]" office:value-type="float" office:value="182" calcext:value-type="float">
            <text:p>182</text:p>
          </table:table-cell>
          <table:table-cell table:formula="of:=[.C214]-[.F214]" office:value-type="float" office:value="1059.11356026224" calcext:value-type="float">
            <text:p>1059.1</text:p>
          </table:table-cell>
          <table:table-cell table:formula="of:=[.D214]+[.G214]" office:value-type="float" office:value="77.6793010323648" calcext:value-type="float">
            <text:p>77.7</text:p>
          </table:table-cell>
          <table:table-cell table:formula="of:=[.E214]+[.H214]" office:value-type="float" office:value="8863.2071387054" calcext:value-type="float">
            <text:p>8863.2</text:p>
          </table:table-cell>
          <table:table-cell table:formula="of:=[.$B$2]*[.D215]*[.C215]/[.$H$2]*[.$H$3]" office:value-type="float" office:value="1.3369070174699" calcext:value-type="float">
            <text:p>1.3</text:p>
          </table:table-cell>
          <table:table-cell table:formula="of:=[.F215]-[.H215]" office:value-type="float" office:value="-3.71224754963381" calcext:value-type="float">
            <text:p>-3.7</text:p>
          </table:table-cell>
          <table:table-cell table:formula="of:=[.$B$3]*[.D215]*[.$H$3]" office:value-type="float" office:value="5.04915456710371" calcext:value-type="float">
            <text:p>5.0</text:p>
          </table:table-cell>
          <table:table-cell/>
          <table:table-cell table:formula="of:=[.C215]/[.$H$2]*100" office:value-type="float" office:value="10.5911356026224" calcext:value-type="float">
            <text:p>10.59</text:p>
          </table:table-cell>
          <table:table-cell table:formula="of:=[.D215]/[.$H$2]*100" office:value-type="float" office:value="0.776793010323648" calcext:value-type="float">
            <text:p>0.78</text:p>
          </table:table-cell>
          <table:table-cell table:formula="of:=[.E215]/[.$H$2]*100" office:value-type="float" office:value="88.632071387054" calcext:value-type="float">
            <text:p>88.63</text:p>
          </table:table-cell>
          <table:table-cell table:number-columns-repeated="1012"/>
        </table:table-row>
        <table:table-row table:style-name="ro4">
          <table:table-cell/>
          <table:table-cell table:formula="of:=[.B215]+[.$H$3]" office:value-type="float" office:value="183" calcext:value-type="float">
            <text:p>183</text:p>
          </table:table-cell>
          <table:table-cell table:formula="of:=[.C215]-[.F215]" office:value-type="float" office:value="1057.77665324478" calcext:value-type="float">
            <text:p>1057.8</text:p>
          </table:table-cell>
          <table:table-cell table:formula="of:=[.D215]+[.G215]" office:value-type="float" office:value="73.967053482731" calcext:value-type="float">
            <text:p>74.0</text:p>
          </table:table-cell>
          <table:table-cell table:formula="of:=[.E215]+[.H215]" office:value-type="float" office:value="8868.2562932725" calcext:value-type="float">
            <text:p>8868.3</text:p>
          </table:table-cell>
          <table:table-cell table:formula="of:=[.$B$2]*[.D216]*[.C216]/[.$H$2]*[.$H$3]" office:value-type="float" office:value="1.27141011210428" calcext:value-type="float">
            <text:p>1.3</text:p>
          </table:table-cell>
          <table:table-cell table:formula="of:=[.F216]-[.H216]" office:value-type="float" office:value="-3.53644836427323" calcext:value-type="float">
            <text:p>-3.5</text:p>
          </table:table-cell>
          <table:table-cell table:formula="of:=[.$B$3]*[.D216]*[.$H$3]" office:value-type="float" office:value="4.80785847637751" calcext:value-type="float">
            <text:p>4.8</text:p>
          </table:table-cell>
          <table:table-cell/>
          <table:table-cell table:formula="of:=[.C216]/[.$H$2]*100" office:value-type="float" office:value="10.5777665324477" calcext:value-type="float">
            <text:p>10.58</text:p>
          </table:table-cell>
          <table:table-cell table:formula="of:=[.D216]/[.$H$2]*100" office:value-type="float" office:value="0.739670534827309" calcext:value-type="float">
            <text:p>0.74</text:p>
          </table:table-cell>
          <table:table-cell table:formula="of:=[.E216]/[.$H$2]*100" office:value-type="float" office:value="88.682562932725" calcext:value-type="float">
            <text:p>88.68</text:p>
          </table:table-cell>
          <table:table-cell table:number-columns-repeated="1012"/>
        </table:table-row>
        <table:table-row table:style-name="ro4">
          <table:table-cell/>
          <table:table-cell table:formula="of:=[.B216]+[.$H$3]" office:value-type="float" office:value="184" calcext:value-type="float">
            <text:p>184</text:p>
          </table:table-cell>
          <table:table-cell table:formula="of:=[.C216]-[.F216]" office:value-type="float" office:value="1056.50524313267" calcext:value-type="float">
            <text:p>1056.5</text:p>
          </table:table-cell>
          <table:table-cell table:formula="of:=[.D216]+[.G216]" office:value-type="float" office:value="70.4306051184577" calcext:value-type="float">
            <text:p>70.4</text:p>
          </table:table-cell>
          <table:table-cell table:formula="of:=[.E216]+[.H216]" office:value-type="float" office:value="8873.06415174887" calcext:value-type="float">
            <text:p>8873.1</text:p>
          </table:table-cell>
          <table:table-cell table:formula="of:=[.$B$2]*[.D217]*[.C217]/[.$H$2]*[.$H$3]" office:value-type="float" office:value="1.20916743325068" calcext:value-type="float">
            <text:p>1.2</text:p>
          </table:table-cell>
          <table:table-cell table:formula="of:=[.F217]-[.H217]" office:value-type="float" office:value="-3.36882189944907" calcext:value-type="float">
            <text:p>-3.4</text:p>
          </table:table-cell>
          <table:table-cell table:formula="of:=[.$B$3]*[.D217]*[.$H$3]" office:value-type="float" office:value="4.57798933269975" calcext:value-type="float">
            <text:p>4.6</text:p>
          </table:table-cell>
          <table:table-cell/>
          <table:table-cell table:formula="of:=[.C217]/[.$H$2]*100" office:value-type="float" office:value="10.5650524313267" calcext:value-type="float">
            <text:p>10.57</text:p>
          </table:table-cell>
          <table:table-cell table:formula="of:=[.D217]/[.$H$2]*100" office:value-type="float" office:value="0.704306051184577" calcext:value-type="float">
            <text:p>0.70</text:p>
          </table:table-cell>
          <table:table-cell table:formula="of:=[.E217]/[.$H$2]*100" office:value-type="float" office:value="88.7306415174887" calcext:value-type="float">
            <text:p>88.73</text:p>
          </table:table-cell>
          <table:table-cell table:number-columns-repeated="1012"/>
        </table:table-row>
        <table:table-row table:style-name="ro4">
          <table:table-cell/>
          <table:table-cell table:formula="of:=[.B217]+[.$H$3]" office:value-type="float" office:value="185" calcext:value-type="float">
            <text:p>185</text:p>
          </table:table-cell>
          <table:table-cell table:formula="of:=[.C217]-[.F217]" office:value-type="float" office:value="1055.29607569942" calcext:value-type="float">
            <text:p>1055.3</text:p>
          </table:table-cell>
          <table:table-cell table:formula="of:=[.D217]+[.G217]" office:value-type="float" office:value="67.0617832190086" calcext:value-type="float">
            <text:p>67.1</text:p>
          </table:table-cell>
          <table:table-cell table:formula="of:=[.E217]+[.H217]" office:value-type="float" office:value="8877.64214108158" calcext:value-type="float">
            <text:p>8877.6</text:p>
          </table:table-cell>
          <table:table-cell table:formula="of:=[.$B$2]*[.D218]*[.C218]/[.$H$2]*[.$H$3]" office:value-type="float" office:value="1.15001309573191" calcext:value-type="float">
            <text:p>1.2</text:p>
          </table:table-cell>
          <table:table-cell table:formula="of:=[.F218]-[.H218]" office:value-type="float" office:value="-3.20900281350366" calcext:value-type="float">
            <text:p>-3.2</text:p>
          </table:table-cell>
          <table:table-cell table:formula="of:=[.$B$3]*[.D218]*[.$H$3]" office:value-type="float" office:value="4.35901590923556" calcext:value-type="float">
            <text:p>4.4</text:p>
          </table:table-cell>
          <table:table-cell/>
          <table:table-cell table:formula="of:=[.C218]/[.$H$2]*100" office:value-type="float" office:value="10.5529607569942" calcext:value-type="float">
            <text:p>10.55</text:p>
          </table:table-cell>
          <table:table-cell table:formula="of:=[.D218]/[.$H$2]*100" office:value-type="float" office:value="0.670617832190086" calcext:value-type="float">
            <text:p>0.67</text:p>
          </table:table-cell>
          <table:table-cell table:formula="of:=[.E218]/[.$H$2]*100" office:value-type="float" office:value="88.7764214108158" calcext:value-type="float">
            <text:p>88.78</text:p>
          </table:table-cell>
          <table:table-cell table:number-columns-repeated="1012"/>
        </table:table-row>
        <table:table-row table:style-name="ro4">
          <table:table-cell/>
          <table:table-cell table:formula="of:=[.B218]+[.$H$3]" office:value-type="float" office:value="186" calcext:value-type="float">
            <text:p>186</text:p>
          </table:table-cell>
          <table:table-cell table:formula="of:=[.C218]-[.F218]" office:value-type="float" office:value="1054.14606260369" calcext:value-type="float">
            <text:p>1054.1</text:p>
          </table:table-cell>
          <table:table-cell table:formula="of:=[.D218]+[.G218]" office:value-type="float" office:value="63.852780405505" calcext:value-type="float">
            <text:p>63.9</text:p>
          </table:table-cell>
          <table:table-cell table:formula="of:=[.E218]+[.H218]" office:value-type="float" office:value="8882.00115699081" calcext:value-type="float">
            <text:p>8882.0</text:p>
          </table:table-cell>
          <table:table-cell table:formula="of:=[.$B$2]*[.D219]*[.C219]/[.$H$2]*[.$H$3]" office:value-type="float" office:value="1.09379005207487" calcext:value-type="float">
            <text:p>1.1</text:p>
          </table:table-cell>
          <table:table-cell table:formula="of:=[.F219]-[.H219]" office:value-type="float" office:value="-3.05664067428296" calcext:value-type="float">
            <text:p>-3.1</text:p>
          </table:table-cell>
          <table:table-cell table:formula="of:=[.$B$3]*[.D219]*[.$H$3]" office:value-type="float" office:value="4.15043072635782" calcext:value-type="float">
            <text:p>4.2</text:p>
          </table:table-cell>
          <table:table-cell/>
          <table:table-cell table:formula="of:=[.C219]/[.$H$2]*100" office:value-type="float" office:value="10.5414606260369" calcext:value-type="float">
            <text:p>10.54</text:p>
          </table:table-cell>
          <table:table-cell table:formula="of:=[.D219]/[.$H$2]*100" office:value-type="float" office:value="0.63852780405505" calcext:value-type="float">
            <text:p>0.64</text:p>
          </table:table-cell>
          <table:table-cell table:formula="of:=[.E219]/[.$H$2]*100" office:value-type="float" office:value="88.8200115699081" calcext:value-type="float">
            <text:p>88.82</text:p>
          </table:table-cell>
          <table:table-cell table:number-columns-repeated="1012"/>
        </table:table-row>
        <table:table-row table:style-name="ro4">
          <table:table-cell/>
          <table:table-cell table:formula="of:=[.B219]+[.$H$3]" office:value-type="float" office:value="187" calcext:value-type="float">
            <text:p>187</text:p>
          </table:table-cell>
          <table:table-cell table:formula="of:=[.C219]-[.F219]" office:value-type="float" office:value="1053.05227255161" calcext:value-type="float">
            <text:p>1053.1</text:p>
          </table:table-cell>
          <table:table-cell table:formula="of:=[.D219]+[.G219]" office:value-type="float" office:value="60.796139731222" calcext:value-type="float">
            <text:p>60.8</text:p>
          </table:table-cell>
          <table:table-cell table:formula="of:=[.E219]+[.H219]" office:value-type="float" office:value="8886.15158771717" calcext:value-type="float">
            <text:p>8886.2</text:p>
          </table:table-cell>
          <table:table-cell table:formula="of:=[.$B$2]*[.D220]*[.C220]/[.$H$2]*[.$H$3]" office:value-type="float" office:value="1.04034958797784" calcext:value-type="float">
            <text:p>1.0</text:p>
          </table:table-cell>
          <table:table-cell table:formula="of:=[.F220]-[.H220]" office:value-type="float" office:value="-2.91139949455159" calcext:value-type="float">
            <text:p>-2.9</text:p>
          </table:table-cell>
          <table:table-cell table:formula="of:=[.$B$3]*[.D220]*[.$H$3]" office:value-type="float" office:value="3.95174908252943" calcext:value-type="float">
            <text:p>4.0</text:p>
          </table:table-cell>
          <table:table-cell/>
          <table:table-cell table:formula="of:=[.C220]/[.$H$2]*100" office:value-type="float" office:value="10.5305227255161" calcext:value-type="float">
            <text:p>10.53</text:p>
          </table:table-cell>
          <table:table-cell table:formula="of:=[.D220]/[.$H$2]*100" office:value-type="float" office:value="0.60796139731222" calcext:value-type="float">
            <text:p>0.61</text:p>
          </table:table-cell>
          <table:table-cell table:formula="of:=[.E220]/[.$H$2]*100" office:value-type="float" office:value="88.8615158771717" calcext:value-type="float">
            <text:p>88.86</text:p>
          </table:table-cell>
          <table:table-cell table:number-columns-repeated="1012"/>
        </table:table-row>
        <table:table-row table:style-name="ro4">
          <table:table-cell/>
          <table:table-cell table:formula="of:=[.B220]+[.$H$3]" office:value-type="float" office:value="188" calcext:value-type="float">
            <text:p>188</text:p>
          </table:table-cell>
          <table:table-cell table:formula="of:=[.C220]-[.F220]" office:value-type="float" office:value="1052.01192296364" calcext:value-type="float">
            <text:p>1052.0</text:p>
          </table:table-cell>
          <table:table-cell table:formula="of:=[.D220]+[.G220]" office:value-type="float" office:value="57.8847402366704" calcext:value-type="float">
            <text:p>57.9</text:p>
          </table:table-cell>
          <table:table-cell table:formula="of:=[.E220]+[.H220]" office:value-type="float" office:value="8890.1033367997" calcext:value-type="float">
            <text:p>8890.1</text:p>
          </table:table-cell>
          <table:table-cell table:formula="of:=[.$B$2]*[.D221]*[.C221]/[.$H$2]*[.$H$3]" office:value-type="float" office:value="0.98955084940774" calcext:value-type="float">
            <text:p>1.0</text:p>
          </table:table-cell>
          <table:table-cell table:formula="of:=[.F221]-[.H221]" office:value-type="float" office:value="-2.77295726597584" calcext:value-type="float">
            <text:p>-2.8</text:p>
          </table:table-cell>
          <table:table-cell table:formula="of:=[.$B$3]*[.D221]*[.$H$3]" office:value-type="float" office:value="3.76250811538358" calcext:value-type="float">
            <text:p>3.8</text:p>
          </table:table-cell>
          <table:table-cell/>
          <table:table-cell table:formula="of:=[.C221]/[.$H$2]*100" office:value-type="float" office:value="10.5201192296364" calcext:value-type="float">
            <text:p>10.52</text:p>
          </table:table-cell>
          <table:table-cell table:formula="of:=[.D221]/[.$H$2]*100" office:value-type="float" office:value="0.578847402366704" calcext:value-type="float">
            <text:p>0.58</text:p>
          </table:table-cell>
          <table:table-cell table:formula="of:=[.E221]/[.$H$2]*100" office:value-type="float" office:value="88.901033367997" calcext:value-type="float">
            <text:p>88.90</text:p>
          </table:table-cell>
          <table:table-cell table:number-columns-repeated="1012"/>
        </table:table-row>
        <table:table-row table:style-name="ro4">
          <table:table-cell/>
          <table:table-cell table:formula="of:=[.B221]+[.$H$3]" office:value-type="float" office:value="189" calcext:value-type="float">
            <text:p>189</text:p>
          </table:table-cell>
          <table:table-cell table:formula="of:=[.C221]-[.F221]" office:value-type="float" office:value="1051.02237211423" calcext:value-type="float">
            <text:p>1051.0</text:p>
          </table:table-cell>
          <table:table-cell table:formula="of:=[.D221]+[.G221]" office:value-type="float" office:value="55.1117829706946" calcext:value-type="float">
            <text:p>55.1</text:p>
          </table:table-cell>
          <table:table-cell table:formula="of:=[.E221]+[.H221]" office:value-type="float" office:value="8893.86584491508" calcext:value-type="float">
            <text:p>8893.9</text:p>
          </table:table-cell>
          <table:table-cell table:formula="of:=[.$B$2]*[.D222]*[.C222]/[.$H$2]*[.$H$3]" office:value-type="float" office:value="0.941260399126189" calcext:value-type="float">
            <text:p>0.9</text:p>
          </table:table-cell>
          <table:table-cell table:formula="of:=[.F222]-[.H222]" office:value-type="float" office:value="-2.64100549396896" calcext:value-type="float">
            <text:p>-2.6</text:p>
          </table:table-cell>
          <table:table-cell table:formula="of:=[.$B$3]*[.D222]*[.$H$3]" office:value-type="float" office:value="3.58226589309515" calcext:value-type="float">
            <text:p>3.6</text:p>
          </table:table-cell>
          <table:table-cell/>
          <table:table-cell table:formula="of:=[.C222]/[.$H$2]*100" office:value-type="float" office:value="10.5102237211423" calcext:value-type="float">
            <text:p>10.51</text:p>
          </table:table-cell>
          <table:table-cell table:formula="of:=[.D222]/[.$H$2]*100" office:value-type="float" office:value="0.551117829706946" calcext:value-type="float">
            <text:p>0.55</text:p>
          </table:table-cell>
          <table:table-cell table:formula="of:=[.E222]/[.$H$2]*100" office:value-type="float" office:value="88.9386584491508" calcext:value-type="float">
            <text:p>88.94</text:p>
          </table:table-cell>
          <table:table-cell table:number-columns-repeated="1012"/>
        </table:table-row>
        <table:table-row table:style-name="ro4">
          <table:table-cell/>
          <table:table-cell table:formula="of:=[.B222]+[.$H$3]" office:value-type="float" office:value="190" calcext:value-type="float">
            <text:p>190</text:p>
          </table:table-cell>
          <table:table-cell table:formula="of:=[.C222]-[.F222]" office:value-type="float" office:value="1050.0811117151" calcext:value-type="float">
            <text:p>1050.1</text:p>
          </table:table-cell>
          <table:table-cell table:formula="of:=[.D222]+[.G222]" office:value-type="float" office:value="52.4707774767256" calcext:value-type="float">
            <text:p>52.5</text:p>
          </table:table-cell>
          <table:table-cell table:formula="of:=[.E222]+[.H222]" office:value-type="float" office:value="8897.44811080818" calcext:value-type="float">
            <text:p>8897.4</text:p>
          </table:table-cell>
          <table:table-cell table:formula="of:=[.$B$2]*[.D223]*[.C223]/[.$H$2]*[.$H$3]" office:value-type="float" office:value="0.895351800611381" calcext:value-type="float">
            <text:p>0.9</text:p>
          </table:table-cell>
          <table:table-cell table:formula="of:=[.F223]-[.H223]" office:value-type="float" office:value="-2.51524873537579" calcext:value-type="float">
            <text:p>-2.5</text:p>
          </table:table-cell>
          <table:table-cell table:formula="of:=[.$B$3]*[.D223]*[.$H$3]" office:value-type="float" office:value="3.41060053598717" calcext:value-type="float">
            <text:p>3.4</text:p>
          </table:table-cell>
          <table:table-cell/>
          <table:table-cell table:formula="of:=[.C223]/[.$H$2]*100" office:value-type="float" office:value="10.500811117151" calcext:value-type="float">
            <text:p>10.50</text:p>
          </table:table-cell>
          <table:table-cell table:formula="of:=[.D223]/[.$H$2]*100" office:value-type="float" office:value="0.524707774767256" calcext:value-type="float">
            <text:p>0.52</text:p>
          </table:table-cell>
          <table:table-cell table:formula="of:=[.E223]/[.$H$2]*100" office:value-type="float" office:value="88.9744811080818" calcext:value-type="float">
            <text:p>88.97</text:p>
          </table:table-cell>
          <table:table-cell table:number-columns-repeated="1012"/>
        </table:table-row>
        <table:table-row table:style-name="ro4">
          <table:table-cell/>
          <table:table-cell table:formula="of:=[.B223]+[.$H$3]" office:value-type="float" office:value="191" calcext:value-type="float">
            <text:p>191</text:p>
          </table:table-cell>
          <table:table-cell table:formula="of:=[.C223]-[.F223]" office:value-type="float" office:value="1049.18575991449" calcext:value-type="float">
            <text:p>1049.2</text:p>
          </table:table-cell>
          <table:table-cell table:formula="of:=[.D223]+[.G223]" office:value-type="float" office:value="49.9555287413499" calcext:value-type="float">
            <text:p>50.0</text:p>
          </table:table-cell>
          <table:table-cell table:formula="of:=[.E223]+[.H223]" office:value-type="float" office:value="8900.85871134417" calcext:value-type="float">
            <text:p>8900.9</text:p>
          </table:table-cell>
          <table:table-cell table:formula="of:=[.$B$2]*[.D224]*[.C224]/[.$H$2]*[.$H$3]" office:value-type="float" office:value="0.851705227496878" calcext:value-type="float">
            <text:p>0.9</text:p>
          </table:table-cell>
          <table:table-cell table:formula="of:=[.F224]-[.H224]" office:value-type="float" office:value="-2.39540414069086" calcext:value-type="float">
            <text:p>-2.4</text:p>
          </table:table-cell>
          <table:table-cell table:formula="of:=[.$B$3]*[.D224]*[.$H$3]" office:value-type="float" office:value="3.24710936818774" calcext:value-type="float">
            <text:p>3.2</text:p>
          </table:table-cell>
          <table:table-cell/>
          <table:table-cell table:formula="of:=[.C224]/[.$H$2]*100" office:value-type="float" office:value="10.4918575991449" calcext:value-type="float">
            <text:p>10.49</text:p>
          </table:table-cell>
          <table:table-cell table:formula="of:=[.D224]/[.$H$2]*100" office:value-type="float" office:value="0.499555287413499" calcext:value-type="float">
            <text:p>0.50</text:p>
          </table:table-cell>
          <table:table-cell table:formula="of:=[.E224]/[.$H$2]*100" office:value-type="float" office:value="89.0085871134416" calcext:value-type="float">
            <text:p>89.01</text:p>
          </table:table-cell>
          <table:table-cell table:number-columns-repeated="1012"/>
        </table:table-row>
        <table:table-row table:style-name="ro4">
          <table:table-cell/>
          <table:table-cell table:formula="of:=[.B224]+[.$H$3]" office:value-type="float" office:value="192" calcext:value-type="float">
            <text:p>192</text:p>
          </table:table-cell>
          <table:table-cell table:formula="of:=[.C224]-[.F224]" office:value-type="float" office:value="1048.33405468699" calcext:value-type="float">
            <text:p>1048.3</text:p>
          </table:table-cell>
          <table:table-cell table:formula="of:=[.D224]+[.G224]" office:value-type="float" office:value="47.560124600659" calcext:value-type="float">
            <text:p>47.6</text:p>
          </table:table-cell>
          <table:table-cell table:formula="of:=[.E224]+[.H224]" office:value-type="float" office:value="8904.10582071235" calcext:value-type="float">
            <text:p>8904.1</text:p>
          </table:table-cell>
          <table:table-cell table:formula="of:=[.$B$2]*[.D225]*[.C225]/[.$H$2]*[.$H$3]" office:value-type="float" office:value="0.810207096790446" calcext:value-type="float">
            <text:p>0.8</text:p>
          </table:table-cell>
          <table:table-cell table:formula="of:=[.F225]-[.H225]" office:value-type="float" office:value="-2.28120100225239" calcext:value-type="float">
            <text:p>-2.3</text:p>
          </table:table-cell>
          <table:table-cell table:formula="of:=[.$B$3]*[.D225]*[.$H$3]" office:value-type="float" office:value="3.09140809904283" calcext:value-type="float">
            <text:p>3.1</text:p>
          </table:table-cell>
          <table:table-cell/>
          <table:table-cell table:formula="of:=[.C225]/[.$H$2]*100" office:value-type="float" office:value="10.4833405468699" calcext:value-type="float">
            <text:p>10.48</text:p>
          </table:table-cell>
          <table:table-cell table:formula="of:=[.D225]/[.$H$2]*100" office:value-type="float" office:value="0.47560124600659" calcext:value-type="float">
            <text:p>0.48</text:p>
          </table:table-cell>
          <table:table-cell table:formula="of:=[.E225]/[.$H$2]*100" office:value-type="float" office:value="89.0410582071235" calcext:value-type="float">
            <text:p>89.04</text:p>
          </table:table-cell>
          <table:table-cell table:number-columns-repeated="1012"/>
        </table:table-row>
        <table:table-row table:style-name="ro4">
          <table:table-cell/>
          <table:table-cell table:formula="of:=[.B225]+[.$H$3]" office:value-type="float" office:value="193" calcext:value-type="float">
            <text:p>193</text:p>
          </table:table-cell>
          <table:table-cell table:formula="of:=[.C225]-[.F225]" office:value-type="float" office:value="1047.5238475902" calcext:value-type="float">
            <text:p>1047.5</text:p>
          </table:table-cell>
          <table:table-cell table:formula="of:=[.D225]+[.G225]" office:value-type="float" office:value="45.2789235984066" calcext:value-type="float">
            <text:p>45.3</text:p>
          </table:table-cell>
          <table:table-cell table:formula="of:=[.E225]+[.H225]" office:value-type="float" office:value="8907.1972288114" calcext:value-type="float">
            <text:p>8907.2</text:p>
          </table:table-cell>
          <table:table-cell table:formula="of:=[.$B$2]*[.D226]*[.C226]/[.$H$2]*[.$H$3]" office:value-type="float" office:value="0.770749724266368" calcext:value-type="float">
            <text:p>0.8</text:p>
          </table:table-cell>
          <table:table-cell table:formula="of:=[.F226]-[.H226]" office:value-type="float" office:value="-2.17238030963006" calcext:value-type="float">
            <text:p>-2.2</text:p>
          </table:table-cell>
          <table:table-cell table:formula="of:=[.$B$3]*[.D226]*[.$H$3]" office:value-type="float" office:value="2.94313003389643" calcext:value-type="float">
            <text:p>2.9</text:p>
          </table:table-cell>
          <table:table-cell/>
          <table:table-cell table:formula="of:=[.C226]/[.$H$2]*100" office:value-type="float" office:value="10.475238475902" calcext:value-type="float">
            <text:p>10.48</text:p>
          </table:table-cell>
          <table:table-cell table:formula="of:=[.D226]/[.$H$2]*100" office:value-type="float" office:value="0.452789235984066" calcext:value-type="float">
            <text:p>0.45</text:p>
          </table:table-cell>
          <table:table-cell table:formula="of:=[.E226]/[.$H$2]*100" office:value-type="float" office:value="89.071972288114" calcext:value-type="float">
            <text:p>89.07</text:p>
          </table:table-cell>
          <table:table-cell table:number-columns-repeated="1012"/>
        </table:table-row>
        <table:table-row table:style-name="ro4">
          <table:table-cell/>
          <table:table-cell table:formula="of:=[.B226]+[.$H$3]" office:value-type="float" office:value="194" calcext:value-type="float">
            <text:p>194</text:p>
          </table:table-cell>
          <table:table-cell table:formula="of:=[.C226]-[.F226]" office:value-type="float" office:value="1046.75309786594" calcext:value-type="float">
            <text:p>1046.8</text:p>
          </table:table-cell>
          <table:table-cell table:formula="of:=[.D226]+[.G226]" office:value-type="float" office:value="43.1065432887765" calcext:value-type="float">
            <text:p>43.1</text:p>
          </table:table-cell>
          <table:table-cell table:formula="of:=[.E226]+[.H226]" office:value-type="float" office:value="8910.14035884529" calcext:value-type="float">
            <text:p>8910.1</text:p>
          </table:table-cell>
          <table:table-cell table:formula="of:=[.$B$2]*[.D227]*[.C227]/[.$H$2]*[.$H$3]" office:value-type="float" office:value="0.733231000544557" calcext:value-type="float">
            <text:p>0.7</text:p>
          </table:table-cell>
          <table:table-cell table:formula="of:=[.F227]-[.H227]" office:value-type="float" office:value="-2.06869431322592" calcext:value-type="float">
            <text:p>-2.1</text:p>
          </table:table-cell>
          <table:table-cell table:formula="of:=[.$B$3]*[.D227]*[.$H$3]" office:value-type="float" office:value="2.80192531377047" calcext:value-type="float">
            <text:p>2.8</text:p>
          </table:table-cell>
          <table:table-cell/>
          <table:table-cell table:formula="of:=[.C227]/[.$H$2]*100" office:value-type="float" office:value="10.4675309786594" calcext:value-type="float">
            <text:p>10.47</text:p>
          </table:table-cell>
          <table:table-cell table:formula="of:=[.D227]/[.$H$2]*100" office:value-type="float" office:value="0.431065432887765" calcext:value-type="float">
            <text:p>0.43</text:p>
          </table:table-cell>
          <table:table-cell table:formula="of:=[.E227]/[.$H$2]*100" office:value-type="float" office:value="89.1014035884529" calcext:value-type="float">
            <text:p>89.10</text:p>
          </table:table-cell>
          <table:table-cell table:number-columns-repeated="1012"/>
        </table:table-row>
        <table:table-row table:style-name="ro4">
          <table:table-cell/>
          <table:table-cell table:formula="of:=[.B227]+[.$H$3]" office:value-type="float" office:value="195" calcext:value-type="float">
            <text:p>195</text:p>
          </table:table-cell>
          <table:table-cell table:formula="of:=[.C227]-[.F227]" office:value-type="float" office:value="1046.01986686539" calcext:value-type="float">
            <text:p>1046.0</text:p>
          </table:table-cell>
          <table:table-cell table:formula="of:=[.D227]+[.G227]" office:value-type="float" office:value="41.0378489755506" calcext:value-type="float">
            <text:p>41.0</text:p>
          </table:table-cell>
          <table:table-cell table:formula="of:=[.E227]+[.H227]" office:value-type="float" office:value="8912.94228415906" calcext:value-type="float">
            <text:p>8912.9</text:p>
          </table:table-cell>
          <table:table-cell table:formula="of:=[.$B$2]*[.D228]*[.C228]/[.$H$2]*[.$H$3]" office:value-type="float" office:value="0.697554086480022" calcext:value-type="float">
            <text:p>0.7</text:p>
          </table:table-cell>
          <table:table-cell table:formula="of:=[.F228]-[.H228]" office:value-type="float" office:value="-1.96990609693077" calcext:value-type="float">
            <text:p>-2.0</text:p>
          </table:table-cell>
          <table:table-cell table:formula="of:=[.$B$3]*[.D228]*[.$H$3]" office:value-type="float" office:value="2.66746018341079" calcext:value-type="float">
            <text:p>2.7</text:p>
          </table:table-cell>
          <table:table-cell/>
          <table:table-cell table:formula="of:=[.C228]/[.$H$2]*100" office:value-type="float" office:value="10.4601986686539" calcext:value-type="float">
            <text:p>10.46</text:p>
          </table:table-cell>
          <table:table-cell table:formula="of:=[.D228]/[.$H$2]*100" office:value-type="float" office:value="0.410378489755506" calcext:value-type="float">
            <text:p>0.41</text:p>
          </table:table-cell>
          <table:table-cell table:formula="of:=[.E228]/[.$H$2]*100" office:value-type="float" office:value="89.1294228415906" calcext:value-type="float">
            <text:p>89.13</text:p>
          </table:table-cell>
          <table:table-cell table:number-columns-repeated="1012"/>
        </table:table-row>
        <table:table-row table:style-name="ro4">
          <table:table-cell/>
          <table:table-cell table:formula="of:=[.B228]+[.$H$3]" office:value-type="float" office:value="196" calcext:value-type="float">
            <text:p>196</text:p>
          </table:table-cell>
          <table:table-cell table:formula="of:=[.C228]-[.F228]" office:value-type="float" office:value="1045.32231277891" calcext:value-type="float">
            <text:p>1045.3</text:p>
          </table:table-cell>
          <table:table-cell table:formula="of:=[.D228]+[.G228]" office:value-type="float" office:value="39.0679428786198" calcext:value-type="float">
            <text:p>39.1</text:p>
          </table:table-cell>
          <table:table-cell table:formula="of:=[.E228]+[.H228]" office:value-type="float" office:value="8915.60974434247" calcext:value-type="float">
            <text:p>8915.6</text:p>
          </table:table-cell>
          <table:table-cell table:formula="of:=[.$B$2]*[.D229]*[.C229]/[.$H$2]*[.$H$3]" office:value-type="float" office:value="0.663627126587641" calcext:value-type="float">
            <text:p>0.7</text:p>
          </table:table-cell>
          <table:table-cell table:formula="of:=[.F229]-[.H229]" office:value-type="float" office:value="-1.87578916052265" calcext:value-type="float">
            <text:p>-1.9</text:p>
          </table:table-cell>
          <table:table-cell table:formula="of:=[.$B$3]*[.D229]*[.$H$3]" office:value-type="float" office:value="2.53941628711029" calcext:value-type="float">
            <text:p>2.5</text:p>
          </table:table-cell>
          <table:table-cell/>
          <table:table-cell table:formula="of:=[.C229]/[.$H$2]*100" office:value-type="float" office:value="10.4532231277891" calcext:value-type="float">
            <text:p>10.45</text:p>
          </table:table-cell>
          <table:table-cell table:formula="of:=[.D229]/[.$H$2]*100" office:value-type="float" office:value="0.390679428786198" calcext:value-type="float">
            <text:p>0.39</text:p>
          </table:table-cell>
          <table:table-cell table:formula="of:=[.E229]/[.$H$2]*100" office:value-type="float" office:value="89.1560974434247" calcext:value-type="float">
            <text:p>89.16</text:p>
          </table:table-cell>
          <table:table-cell table:number-columns-repeated="1012"/>
        </table:table-row>
        <table:table-row table:style-name="ro4">
          <table:table-cell/>
          <table:table-cell table:formula="of:=[.B229]+[.$H$3]" office:value-type="float" office:value="197" calcext:value-type="float">
            <text:p>197</text:p>
          </table:table-cell>
          <table:table-cell table:formula="of:=[.C229]-[.F229]" office:value-type="float" office:value="1044.65868565232" calcext:value-type="float">
            <text:p>1044.7</text:p>
          </table:table-cell>
          <table:table-cell table:formula="of:=[.D229]+[.G229]" office:value-type="float" office:value="37.1921537180972" calcext:value-type="float">
            <text:p>37.2</text:p>
          </table:table-cell>
          <table:table-cell table:formula="of:=[.E229]+[.H229]" office:value-type="float" office:value="8918.14916062958" calcext:value-type="float">
            <text:p>8918.1</text:p>
          </table:table-cell>
          <table:table-cell table:formula="of:=[.$B$2]*[.D230]*[.C230]/[.$H$2]*[.$H$3]" office:value-type="float" office:value="0.631362979320557" calcext:value-type="float">
            <text:p>0.6</text:p>
          </table:table-cell>
          <table:table-cell table:formula="of:=[.F230]-[.H230]" office:value-type="float" office:value="-1.78612701235576" calcext:value-type="float">
            <text:p>-1.8</text:p>
          </table:table-cell>
          <table:table-cell table:formula="of:=[.$B$3]*[.D230]*[.$H$3]" office:value-type="float" office:value="2.41748999167632" calcext:value-type="float">
            <text:p>2.4</text:p>
          </table:table-cell>
          <table:table-cell/>
          <table:table-cell table:formula="of:=[.C230]/[.$H$2]*100" office:value-type="float" office:value="10.4465868565232" calcext:value-type="float">
            <text:p>10.45</text:p>
          </table:table-cell>
          <table:table-cell table:formula="of:=[.D230]/[.$H$2]*100" office:value-type="float" office:value="0.371921537180972" calcext:value-type="float">
            <text:p>0.37</text:p>
          </table:table-cell>
          <table:table-cell table:formula="of:=[.E230]/[.$H$2]*100" office:value-type="float" office:value="89.1814916062958" calcext:value-type="float">
            <text:p>89.18</text:p>
          </table:table-cell>
          <table:table-cell table:number-columns-repeated="1012"/>
        </table:table-row>
        <table:table-row table:style-name="ro4">
          <table:table-cell/>
          <table:table-cell table:formula="of:=[.B230]+[.$H$3]" office:value-type="float" office:value="198" calcext:value-type="float">
            <text:p>198</text:p>
          </table:table-cell>
          <table:table-cell table:formula="of:=[.C230]-[.F230]" office:value-type="float" office:value="1044.027322673" calcext:value-type="float">
            <text:p>1044.0</text:p>
          </table:table-cell>
          <table:table-cell table:formula="of:=[.D230]+[.G230]" office:value-type="float" office:value="35.4060267057414" calcext:value-type="float">
            <text:p>35.4</text:p>
          </table:table-cell>
          <table:table-cell table:formula="of:=[.E230]+[.H230]" office:value-type="float" office:value="8920.56665062126" calcext:value-type="float">
            <text:p>8920.6</text:p>
          </table:table-cell>
          <table:table-cell table:formula="of:=[.$B$2]*[.D231]*[.C231]/[.$H$2]*[.$H$3]" office:value-type="float" office:value="0.600678963106366" calcext:value-type="float">
            <text:p>0.6</text:p>
          </table:table-cell>
          <table:table-cell table:formula="of:=[.F231]-[.H231]" office:value-type="float" office:value="-1.70071277276683" calcext:value-type="float">
            <text:p>-1.7</text:p>
          </table:table-cell>
          <table:table-cell table:formula="of:=[.$B$3]*[.D231]*[.$H$3]" office:value-type="float" office:value="2.30139173587319" calcext:value-type="float">
            <text:p>2.3</text:p>
          </table:table-cell>
          <table:table-cell/>
          <table:table-cell table:formula="of:=[.C231]/[.$H$2]*100" office:value-type="float" office:value="10.44027322673" calcext:value-type="float">
            <text:p>10.44</text:p>
          </table:table-cell>
          <table:table-cell table:formula="of:=[.D231]/[.$H$2]*100" office:value-type="float" office:value="0.354060267057414" calcext:value-type="float">
            <text:p>0.35</text:p>
          </table:table-cell>
          <table:table-cell table:formula="of:=[.E231]/[.$H$2]*100" office:value-type="float" office:value="89.2056665062126" calcext:value-type="float">
            <text:p>89.21</text:p>
          </table:table-cell>
          <table:table-cell table:number-columns-repeated="1012"/>
        </table:table-row>
        <table:table-row table:style-name="ro4">
          <table:table-cell/>
          <table:table-cell table:formula="of:=[.B231]+[.$H$3]" office:value-type="float" office:value="199" calcext:value-type="float">
            <text:p>199</text:p>
          </table:table-cell>
          <table:table-cell table:formula="of:=[.C231]-[.F231]" office:value-type="float" office:value="1043.4266437099" calcext:value-type="float">
            <text:p>1043.4</text:p>
          </table:table-cell>
          <table:table-cell table:formula="of:=[.D231]+[.G231]" office:value-type="float" office:value="33.7053139329746" calcext:value-type="float">
            <text:p>33.7</text:p>
          </table:table-cell>
          <table:table-cell table:formula="of:=[.E231]+[.H231]" office:value-type="float" office:value="8922.86804235713" calcext:value-type="float">
            <text:p>8922.9</text:p>
          </table:table-cell>
          <table:table-cell table:formula="of:=[.$B$2]*[.D232]*[.C232]/[.$H$2]*[.$H$3]" office:value-type="float" office:value="0.571496617124422" calcext:value-type="float">
            <text:p>0.6</text:p>
          </table:table-cell>
          <table:table-cell table:formula="of:=[.F232]-[.H232]" office:value-type="float" office:value="-1.61934878851893" calcext:value-type="float">
            <text:p>-1.6</text:p>
          </table:table-cell>
          <table:table-cell table:formula="of:=[.$B$3]*[.D232]*[.$H$3]" office:value-type="float" office:value="2.19084540564335" calcext:value-type="float">
            <text:p>2.2</text:p>
          </table:table-cell>
          <table:table-cell/>
          <table:table-cell table:formula="of:=[.C232]/[.$H$2]*100" office:value-type="float" office:value="10.434266437099" calcext:value-type="float">
            <text:p>10.43</text:p>
          </table:table-cell>
          <table:table-cell table:formula="of:=[.D232]/[.$H$2]*100" office:value-type="float" office:value="0.337053139329746" calcext:value-type="float">
            <text:p>0.34</text:p>
          </table:table-cell>
          <table:table-cell table:formula="of:=[.E232]/[.$H$2]*100" office:value-type="float" office:value="89.2286804235713" calcext:value-type="float">
            <text:p>89.23</text:p>
          </table:table-cell>
          <table:table-cell table:number-columns-repeated="1012"/>
        </table:table-row>
        <table:table-row table:style-name="ro4">
          <table:table-cell/>
          <table:table-cell table:formula="of:=[.B232]+[.$H$3]" office:value-type="float" office:value="200" calcext:value-type="float">
            <text:p>200</text:p>
          </table:table-cell>
          <table:table-cell table:formula="of:=[.C232]-[.F232]" office:value-type="float" office:value="1042.85514709277" calcext:value-type="float">
            <text:p>1042.9</text:p>
          </table:table-cell>
          <table:table-cell table:formula="of:=[.D232]+[.G232]" office:value-type="float" office:value="32.0859651444557" calcext:value-type="float">
            <text:p>32.1</text:p>
          </table:table-cell>
          <table:table-cell table:formula="of:=[.E232]+[.H232]" office:value-type="float" office:value="8925.05888776277" calcext:value-type="float">
            <text:p>8925.1</text:p>
          </table:table-cell>
          <table:table-cell table:formula="of:=[.$B$2]*[.D233]*[.C233]/[.$H$2]*[.$H$3]" office:value-type="float" office:value="0.543741475880442" calcext:value-type="float">
            <text:p>0.5</text:p>
          </table:table-cell>
          <table:table-cell table:formula="of:=[.F233]-[.H233]" office:value-type="float" office:value="-1.54184625850918" calcext:value-type="float">
            <text:p>-1.5</text:p>
          </table:table-cell>
          <table:table-cell table:formula="of:=[.$B$3]*[.D233]*[.$H$3]" office:value-type="float" office:value="2.08558773438962" calcext:value-type="float">
            <text:p>2.1</text:p>
          </table:table-cell>
          <table:table-cell/>
          <table:table-cell table:formula="of:=[.C233]/[.$H$2]*100" office:value-type="float" office:value="10.4285514709277" calcext:value-type="float">
            <text:p>10.43</text:p>
          </table:table-cell>
          <table:table-cell table:formula="of:=[.D233]/[.$H$2]*100" office:value-type="float" office:value="0.320859651444557" calcext:value-type="float">
            <text:p>0.32</text:p>
          </table:table-cell>
          <table:table-cell table:formula="of:=[.E233]/[.$H$2]*100" office:value-type="float" office:value="89.2505888776278" calcext:value-type="float">
            <text:p>89.25</text:p>
          </table:table-cell>
          <table:table-cell table:number-columns-repeated="1012"/>
        </table:table-row>
        <table:table-row table:style-name="ro4">
          <table:table-cell/>
          <table:table-cell table:formula="of:=[.B233]+[.$H$3]" office:value-type="float" office:value="201" calcext:value-type="float">
            <text:p>201</text:p>
          </table:table-cell>
          <table:table-cell table:formula="of:=[.C233]-[.F233]" office:value-type="float" office:value="1042.31140561689" calcext:value-type="float">
            <text:p>1042.3</text:p>
          </table:table-cell>
          <table:table-cell table:formula="of:=[.D233]+[.G233]" office:value-type="float" office:value="30.5441188859465" calcext:value-type="float">
            <text:p>30.5</text:p>
          </table:table-cell>
          <table:table-cell table:formula="of:=[.E233]+[.H233]" office:value-type="float" office:value="8927.14447549716" calcext:value-type="float">
            <text:p>8927.1</text:p>
          </table:table-cell>
          <table:table-cell table:formula="of:=[.$B$2]*[.D234]*[.C234]/[.$H$2]*[.$H$3]" office:value-type="float" office:value="0.517342856701781" calcext:value-type="float">
            <text:p>0.5</text:p>
          </table:table-cell>
          <table:table-cell table:formula="of:=[.F234]-[.H234]" office:value-type="float" office:value="-1.46802487088474" calcext:value-type="float">
            <text:p>-1.5</text:p>
          </table:table-cell>
          <table:table-cell table:formula="of:=[.$B$3]*[.D234]*[.$H$3]" office:value-type="float" office:value="1.98536772758652" calcext:value-type="float">
            <text:p>2.0</text:p>
          </table:table-cell>
          <table:table-cell/>
          <table:table-cell table:formula="of:=[.C234]/[.$H$2]*100" office:value-type="float" office:value="10.4231140561689" calcext:value-type="float">
            <text:p>10.42</text:p>
          </table:table-cell>
          <table:table-cell table:formula="of:=[.D234]/[.$H$2]*100" office:value-type="float" office:value="0.305441188859465" calcext:value-type="float">
            <text:p>0.31</text:p>
          </table:table-cell>
          <table:table-cell table:formula="of:=[.E234]/[.$H$2]*100" office:value-type="float" office:value="89.2714447549716" calcext:value-type="float">
            <text:p>89.27</text:p>
          </table:table-cell>
          <table:table-cell table:number-columns-repeated="1012"/>
        </table:table-row>
        <table:table-row table:style-name="ro4">
          <table:table-cell/>
          <table:table-cell table:formula="of:=[.B234]+[.$H$3]" office:value-type="float" office:value="202" calcext:value-type="float">
            <text:p>202</text:p>
          </table:table-cell>
          <table:table-cell table:formula="of:=[.C234]-[.F234]" office:value-type="float" office:value="1041.79406276019" calcext:value-type="float">
            <text:p>1041.8</text:p>
          </table:table-cell>
          <table:table-cell table:formula="of:=[.D234]+[.G234]" office:value-type="float" office:value="29.0760940150618" calcext:value-type="float">
            <text:p>29.1</text:p>
          </table:table-cell>
          <table:table-cell table:formula="of:=[.E234]+[.H234]" office:value-type="float" office:value="8929.12984322475" calcext:value-type="float">
            <text:p>8929.1</text:p>
          </table:table-cell>
          <table:table-cell table:formula="of:=[.$B$2]*[.D235]*[.C235]/[.$H$2]*[.$H$3]" office:value-type="float" office:value="0.492233659338662" calcext:value-type="float">
            <text:p>0.5</text:p>
          </table:table-cell>
          <table:table-cell table:formula="of:=[.F235]-[.H235]" office:value-type="float" office:value="-1.39771245164035" calcext:value-type="float">
            <text:p>-1.4</text:p>
          </table:table-cell>
          <table:table-cell table:formula="of:=[.$B$3]*[.D235]*[.$H$3]" office:value-type="float" office:value="1.88994611097901" calcext:value-type="float">
            <text:p>1.9</text:p>
          </table:table-cell>
          <table:table-cell/>
          <table:table-cell table:formula="of:=[.C235]/[.$H$2]*100" office:value-type="float" office:value="10.4179406276019" calcext:value-type="float">
            <text:p>10.42</text:p>
          </table:table-cell>
          <table:table-cell table:formula="of:=[.D235]/[.$H$2]*100" office:value-type="float" office:value="0.290760940150618" calcext:value-type="float">
            <text:p>0.29</text:p>
          </table:table-cell>
          <table:table-cell table:formula="of:=[.E235]/[.$H$2]*100" office:value-type="float" office:value="89.2912984322475" calcext:value-type="float">
            <text:p>89.29</text:p>
          </table:table-cell>
          <table:table-cell table:number-columns-repeated="1012"/>
        </table:table-row>
        <table:table-row table:style-name="ro4">
          <table:table-cell/>
          <table:table-cell table:formula="of:=[.B235]+[.$H$3]" office:value-type="float" office:value="203" calcext:value-type="float">
            <text:p>203</text:p>
          </table:table-cell>
          <table:table-cell table:formula="of:=[.C235]-[.F235]" office:value-type="float" office:value="1041.30182910085" calcext:value-type="float">
            <text:p>1041.3</text:p>
          </table:table-cell>
          <table:table-cell table:formula="of:=[.D235]+[.G235]" office:value-type="float" office:value="27.6783815634214" calcext:value-type="float">
            <text:p>27.7</text:p>
          </table:table-cell>
          <table:table-cell table:formula="of:=[.E235]+[.H235]" office:value-type="float" office:value="8931.01978933573" calcext:value-type="float">
            <text:p>8931.0</text:p>
          </table:table-cell>
          <table:table-cell table:formula="of:=[.$B$2]*[.D236]*[.C236]/[.$H$2]*[.$H$3]" office:value-type="float" office:value="0.468350176913807" calcext:value-type="float">
            <text:p>0.5</text:p>
          </table:table-cell>
          <table:table-cell table:formula="of:=[.F236]-[.H236]" office:value-type="float" office:value="-1.33074462470858" calcext:value-type="float">
            <text:p>-1.3</text:p>
          </table:table-cell>
          <table:table-cell table:formula="of:=[.$B$3]*[.D236]*[.$H$3]" office:value-type="float" office:value="1.79909480162239" calcext:value-type="float">
            <text:p>1.8</text:p>
          </table:table-cell>
          <table:table-cell/>
          <table:table-cell table:formula="of:=[.C236]/[.$H$2]*100" office:value-type="float" office:value="10.4130182910085" calcext:value-type="float">
            <text:p>10.41</text:p>
          </table:table-cell>
          <table:table-cell table:formula="of:=[.D236]/[.$H$2]*100" office:value-type="float" office:value="0.276783815634214" calcext:value-type="float">
            <text:p>0.28</text:p>
          </table:table-cell>
          <table:table-cell table:formula="of:=[.E236]/[.$H$2]*100" office:value-type="float" office:value="89.3101978933573" calcext:value-type="float">
            <text:p>89.31</text:p>
          </table:table-cell>
          <table:table-cell table:number-columns-repeated="1012"/>
        </table:table-row>
        <table:table-row table:style-name="ro4">
          <table:table-cell/>
          <table:table-cell table:formula="of:=[.B236]+[.$H$3]" office:value-type="float" office:value="204" calcext:value-type="float">
            <text:p>204</text:p>
          </table:table-cell>
          <table:table-cell table:formula="of:=[.C236]-[.F236]" office:value-type="float" office:value="1040.83347892394" calcext:value-type="float">
            <text:p>1040.8</text:p>
          </table:table-cell>
          <table:table-cell table:formula="of:=[.D236]+[.G236]" office:value-type="float" office:value="26.3476369387128" calcext:value-type="float">
            <text:p>26.3</text:p>
          </table:table-cell>
          <table:table-cell table:formula="of:=[.E236]+[.H236]" office:value-type="float" office:value="8932.81888413735" calcext:value-type="float">
            <text:p>8932.8</text:p>
          </table:table-cell>
          <table:table-cell table:formula="of:=[.$B$2]*[.D237]*[.C237]/[.$H$2]*[.$H$3]" office:value-type="float" office:value="0.445631917515611" calcext:value-type="float">
            <text:p>0.4</text:p>
          </table:table-cell>
          <table:table-cell table:formula="of:=[.F237]-[.H237]" office:value-type="float" office:value="-1.26696448350072" calcext:value-type="float">
            <text:p>-1.3</text:p>
          </table:table-cell>
          <table:table-cell table:formula="of:=[.$B$3]*[.D237]*[.$H$3]" office:value-type="float" office:value="1.71259640101633" calcext:value-type="float">
            <text:p>1.7</text:p>
          </table:table-cell>
          <table:table-cell/>
          <table:table-cell table:formula="of:=[.C237]/[.$H$2]*100" office:value-type="float" office:value="10.4083347892394" calcext:value-type="float">
            <text:p>10.41</text:p>
          </table:table-cell>
          <table:table-cell table:formula="of:=[.D237]/[.$H$2]*100" office:value-type="float" office:value="0.263476369387128" calcext:value-type="float">
            <text:p>0.26</text:p>
          </table:table-cell>
          <table:table-cell table:formula="of:=[.E237]/[.$H$2]*100" office:value-type="float" office:value="89.3281888413735" calcext:value-type="float">
            <text:p>89.33</text:p>
          </table:table-cell>
          <table:table-cell table:number-columns-repeated="1012"/>
        </table:table-row>
        <table:table-row table:style-name="ro4">
          <table:table-cell/>
          <table:table-cell table:formula="of:=[.B237]+[.$H$3]" office:value-type="float" office:value="205" calcext:value-type="float">
            <text:p>205</text:p>
          </table:table-cell>
          <table:table-cell table:formula="of:=[.C237]-[.F237]" office:value-type="float" office:value="1040.38784700642" calcext:value-type="float">
            <text:p>1040.4</text:p>
          </table:table-cell>
          <table:table-cell table:formula="of:=[.D237]+[.G237]" office:value-type="float" office:value="25.0806724552121" calcext:value-type="float">
            <text:p>25.1</text:p>
          </table:table-cell>
          <table:table-cell table:formula="of:=[.E237]+[.H237]" office:value-type="float" office:value="8934.53148053837" calcext:value-type="float">
            <text:p>8934.5</text:p>
          </table:table-cell>
          <table:table-cell table:formula="of:=[.$B$2]*[.D238]*[.C238]/[.$H$2]*[.$H$3]" office:value-type="float" office:value="0.42402143577871" calcext:value-type="float">
            <text:p>0.4</text:p>
          </table:table-cell>
          <table:table-cell table:formula="of:=[.F238]-[.H238]" office:value-type="float" office:value="-1.20622227381008" calcext:value-type="float">
            <text:p>-1.2</text:p>
          </table:table-cell>
          <table:table-cell table:formula="of:=[.$B$3]*[.D238]*[.$H$3]" office:value-type="float" office:value="1.63024370958879" calcext:value-type="float">
            <text:p>1.6</text:p>
          </table:table-cell>
          <table:table-cell/>
          <table:table-cell table:formula="of:=[.C238]/[.$H$2]*100" office:value-type="float" office:value="10.4038784700642" calcext:value-type="float">
            <text:p>10.40</text:p>
          </table:table-cell>
          <table:table-cell table:formula="of:=[.D238]/[.$H$2]*100" office:value-type="float" office:value="0.250806724552121" calcext:value-type="float">
            <text:p>0.25</text:p>
          </table:table-cell>
          <table:table-cell table:formula="of:=[.E238]/[.$H$2]*100" office:value-type="float" office:value="89.3453148053837" calcext:value-type="float">
            <text:p>89.35</text:p>
          </table:table-cell>
          <table:table-cell table:number-columns-repeated="1012"/>
        </table:table-row>
        <table:table-row table:style-name="ro4">
          <table:table-cell/>
          <table:table-cell table:formula="of:=[.B238]+[.$H$3]" office:value-type="float" office:value="206" calcext:value-type="float">
            <text:p>206</text:p>
          </table:table-cell>
          <table:table-cell table:formula="of:=[.C238]-[.F238]" office:value-type="float" office:value="1039.96382557064" calcext:value-type="float">
            <text:p>1040.0</text:p>
          </table:table-cell>
          <table:table-cell table:formula="of:=[.D238]+[.G238]" office:value-type="float" office:value="23.874450181402" calcext:value-type="float">
            <text:p>23.9</text:p>
          </table:table-cell>
          <table:table-cell table:formula="of:=[.E238]+[.H238]" office:value-type="float" office:value="8936.16172424796" calcext:value-type="float">
            <text:p>8936.2</text:p>
          </table:table-cell>
          <table:table-cell table:formula="of:=[.$B$2]*[.D239]*[.C239]/[.$H$2]*[.$H$3]" office:value-type="float" office:value="0.403464173840757" calcext:value-type="float">
            <text:p>0.4</text:p>
          </table:table-cell>
          <table:table-cell table:formula="of:=[.F239]-[.H239]" office:value-type="float" office:value="-1.14837508795037" calcext:value-type="float">
            <text:p>-1.1</text:p>
          </table:table-cell>
          <table:table-cell table:formula="of:=[.$B$3]*[.D239]*[.$H$3]" office:value-type="float" office:value="1.55183926179113" calcext:value-type="float">
            <text:p>1.6</text:p>
          </table:table-cell>
          <table:table-cell/>
          <table:table-cell table:formula="of:=[.C239]/[.$H$2]*100" office:value-type="float" office:value="10.3996382557064" calcext:value-type="float">
            <text:p>10.40</text:p>
          </table:table-cell>
          <table:table-cell table:formula="of:=[.D239]/[.$H$2]*100" office:value-type="float" office:value="0.23874450181402" calcext:value-type="float">
            <text:p>0.24</text:p>
          </table:table-cell>
          <table:table-cell table:formula="of:=[.E239]/[.$H$2]*100" office:value-type="float" office:value="89.3616172424796" calcext:value-type="float">
            <text:p>89.36</text:p>
          </table:table-cell>
          <table:table-cell table:number-columns-repeated="1012"/>
        </table:table-row>
        <table:table-row table:style-name="ro4">
          <table:table-cell/>
          <table:table-cell table:formula="of:=[.B239]+[.$H$3]" office:value-type="float" office:value="207" calcext:value-type="float">
            <text:p>207</text:p>
          </table:table-cell>
          <table:table-cell table:formula="of:=[.C239]-[.F239]" office:value-type="float" office:value="1039.5603613968" calcext:value-type="float">
            <text:p>1039.6</text:p>
          </table:table-cell>
          <table:table-cell table:formula="of:=[.D239]+[.G239]" office:value-type="float" office:value="22.7260750934516" calcext:value-type="float">
            <text:p>22.7</text:p>
          </table:table-cell>
          <table:table-cell table:formula="of:=[.E239]+[.H239]" office:value-type="float" office:value="8937.71356350975" calcext:value-type="float">
            <text:p>8937.7</text:p>
          </table:table-cell>
          <table:table-cell table:formula="of:=[.$B$2]*[.D240]*[.C240]/[.$H$2]*[.$H$3]" office:value-type="float" office:value="0.383908311105791" calcext:value-type="float">
            <text:p>0.4</text:p>
          </table:table-cell>
          <table:table-cell table:formula="of:=[.F240]-[.H240]" office:value-type="float" office:value="-1.09328656996857" calcext:value-type="float">
            <text:p>-1.1</text:p>
          </table:table-cell>
          <table:table-cell table:formula="of:=[.$B$3]*[.D240]*[.$H$3]" office:value-type="float" office:value="1.47719488107436" calcext:value-type="float">
            <text:p>1.5</text:p>
          </table:table-cell>
          <table:table-cell/>
          <table:table-cell table:formula="of:=[.C240]/[.$H$2]*100" office:value-type="float" office:value="10.395603613968" calcext:value-type="float">
            <text:p>10.40</text:p>
          </table:table-cell>
          <table:table-cell table:formula="of:=[.D240]/[.$H$2]*100" office:value-type="float" office:value="0.227260750934516" calcext:value-type="float">
            <text:p>0.23</text:p>
          </table:table-cell>
          <table:table-cell table:formula="of:=[.E240]/[.$H$2]*100" office:value-type="float" office:value="89.3771356350975" calcext:value-type="float">
            <text:p>89.38</text:p>
          </table:table-cell>
          <table:table-cell table:number-columns-repeated="1012"/>
        </table:table-row>
        <table:table-row table:style-name="ro4">
          <table:table-cell/>
          <table:table-cell table:formula="of:=[.B240]+[.$H$3]" office:value-type="float" office:value="208" calcext:value-type="float">
            <text:p>208</text:p>
          </table:table-cell>
          <table:table-cell table:formula="of:=[.C240]-[.F240]" office:value-type="float" office:value="1039.1764530857" calcext:value-type="float">
            <text:p>1039.2</text:p>
          </table:table-cell>
          <table:table-cell table:formula="of:=[.D240]+[.G240]" office:value-type="float" office:value="21.6327885234831" calcext:value-type="float">
            <text:p>21.6</text:p>
          </table:table-cell>
          <table:table-cell table:formula="of:=[.E240]+[.H240]" office:value-type="float" office:value="8939.19075839082" calcext:value-type="float">
            <text:p>8939.2</text:p>
          </table:table-cell>
          <table:table-cell table:formula="of:=[.$B$2]*[.D241]*[.C241]/[.$H$2]*[.$H$3]" office:value-type="float" office:value="0.365304622283024" calcext:value-type="float">
            <text:p>0.4</text:p>
          </table:table-cell>
          <table:table-cell table:formula="of:=[.F241]-[.H241]" office:value-type="float" office:value="-1.04082663174338" calcext:value-type="float">
            <text:p>-1.0</text:p>
          </table:table-cell>
          <table:table-cell table:formula="of:=[.$B$3]*[.D241]*[.$H$3]" office:value-type="float" office:value="1.4061312540264" calcext:value-type="float">
            <text:p>1.4</text:p>
          </table:table-cell>
          <table:table-cell/>
          <table:table-cell table:formula="of:=[.C241]/[.$H$2]*100" office:value-type="float" office:value="10.391764530857" calcext:value-type="float">
            <text:p>10.39</text:p>
          </table:table-cell>
          <table:table-cell table:formula="of:=[.D241]/[.$H$2]*100" office:value-type="float" office:value="0.216327885234831" calcext:value-type="float">
            <text:p>0.22</text:p>
          </table:table-cell>
          <table:table-cell table:formula="of:=[.E241]/[.$H$2]*100" office:value-type="float" office:value="89.3919075839082" calcext:value-type="float">
            <text:p>89.39</text:p>
          </table:table-cell>
          <table:table-cell table:number-columns-repeated="1012"/>
        </table:table-row>
        <table:table-row table:style-name="ro4">
          <table:table-cell/>
          <table:table-cell table:formula="of:=[.B241]+[.$H$3]" office:value-type="float" office:value="209" calcext:value-type="float">
            <text:p>209</text:p>
          </table:table-cell>
          <table:table-cell table:formula="of:=[.C241]-[.F241]" office:value-type="float" office:value="1038.81114846341" calcext:value-type="float">
            <text:p>1038.8</text:p>
          </table:table-cell>
          <table:table-cell table:formula="of:=[.D241]+[.G241]" office:value-type="float" office:value="20.5919618917397" calcext:value-type="float">
            <text:p>20.6</text:p>
          </table:table-cell>
          <table:table-cell table:formula="of:=[.E241]+[.H241]" office:value-type="float" office:value="8940.59688964485" calcext:value-type="float">
            <text:p>8940.6</text:p>
          </table:table-cell>
          <table:table-cell table:formula="of:=[.$B$2]*[.D242]*[.C242]/[.$H$2]*[.$H$3]" office:value-type="float" office:value="0.347606343205436" calcext:value-type="float">
            <text:p>0.3</text:p>
          </table:table-cell>
          <table:table-cell table:formula="of:=[.F242]-[.H242]" office:value-type="float" office:value="-0.990871179757645" calcext:value-type="float">
            <text:p>-1.0</text:p>
          </table:table-cell>
          <table:table-cell table:formula="of:=[.$B$3]*[.D242]*[.$H$3]" office:value-type="float" office:value="1.33847752296308" calcext:value-type="float">
            <text:p>1.3</text:p>
          </table:table-cell>
          <table:table-cell/>
          <table:table-cell table:formula="of:=[.C242]/[.$H$2]*100" office:value-type="float" office:value="10.3881114846341" calcext:value-type="float">
            <text:p>10.39</text:p>
          </table:table-cell>
          <table:table-cell table:formula="of:=[.D242]/[.$H$2]*100" office:value-type="float" office:value="0.205919618917397" calcext:value-type="float">
            <text:p>0.21</text:p>
          </table:table-cell>
          <table:table-cell table:formula="of:=[.E242]/[.$H$2]*100" office:value-type="float" office:value="89.4059688964485" calcext:value-type="float">
            <text:p>89.41</text:p>
          </table:table-cell>
          <table:table-cell table:number-columns-repeated="1012"/>
        </table:table-row>
        <table:table-row table:style-name="ro4">
          <table:table-cell/>
          <table:table-cell table:formula="of:=[.B242]+[.$H$3]" office:value-type="float" office:value="210" calcext:value-type="float">
            <text:p>210</text:p>
          </table:table-cell>
          <table:table-cell table:formula="of:=[.C242]-[.F242]" office:value-type="float" office:value="1038.46354212021" calcext:value-type="float">
            <text:p>1038.5</text:p>
          </table:table-cell>
          <table:table-cell table:formula="of:=[.D242]+[.G242]" office:value-type="float" office:value="19.6010907119821" calcext:value-type="float">
            <text:p>19.6</text:p>
          </table:table-cell>
          <table:table-cell table:formula="of:=[.E242]+[.H242]" office:value-type="float" office:value="8941.93536716781" calcext:value-type="float">
            <text:p>8941.9</text:p>
          </table:table-cell>
          <table:table-cell table:formula="of:=[.$B$2]*[.D243]*[.C243]/[.$H$2]*[.$H$3]" office:value-type="float" office:value="0.330769043965497" calcext:value-type="float">
            <text:p>0.3</text:p>
          </table:table-cell>
          <table:table-cell table:formula="of:=[.F243]-[.H243]" office:value-type="float" office:value="-0.943301852313338" calcext:value-type="float">
            <text:p>-0.9</text:p>
          </table:table-cell>
          <table:table-cell table:formula="of:=[.$B$3]*[.D243]*[.$H$3]" office:value-type="float" office:value="1.27407089627883" calcext:value-type="float">
            <text:p>1.3</text:p>
          </table:table-cell>
          <table:table-cell/>
          <table:table-cell table:formula="of:=[.C243]/[.$H$2]*100" office:value-type="float" office:value="10.3846354212021" calcext:value-type="float">
            <text:p>10.38</text:p>
          </table:table-cell>
          <table:table-cell table:formula="of:=[.D243]/[.$H$2]*100" office:value-type="float" office:value="0.196010907119821" calcext:value-type="float">
            <text:p>0.20</text:p>
          </table:table-cell>
          <table:table-cell table:formula="of:=[.E243]/[.$H$2]*100" office:value-type="float" office:value="89.4193536716781" calcext:value-type="float">
            <text:p>89.42</text:p>
          </table:table-cell>
          <table:table-cell table:number-columns-repeated="1012"/>
        </table:table-row>
        <table:table-row table:style-name="ro4">
          <table:table-cell/>
          <table:table-cell table:formula="of:=[.B243]+[.$H$3]" office:value-type="float" office:value="211" calcext:value-type="float">
            <text:p>211</text:p>
          </table:table-cell>
          <table:table-cell table:formula="of:=[.C243]-[.F243]" office:value-type="float" office:value="1038.13277307624" calcext:value-type="float">
            <text:p>1038.1</text:p>
          </table:table-cell>
          <table:table-cell table:formula="of:=[.D243]+[.G243]" office:value-type="float" office:value="18.6577888596687" calcext:value-type="float">
            <text:p>18.7</text:p>
          </table:table-cell>
          <table:table-cell table:formula="of:=[.E243]+[.H243]" office:value-type="float" office:value="8943.20943806409" calcext:value-type="float">
            <text:p>8943.2</text:p>
          </table:table-cell>
          <table:table-cell table:formula="of:=[.$B$2]*[.D244]*[.C244]/[.$H$2]*[.$H$3]" office:value-type="float" office:value="0.314750508935832" calcext:value-type="float">
            <text:p>0.3</text:p>
          </table:table-cell>
          <table:table-cell table:formula="of:=[.F244]-[.H244]" office:value-type="float" office:value="-0.898005766942635" calcext:value-type="float">
            <text:p>-0.9</text:p>
          </table:table-cell>
          <table:table-cell table:formula="of:=[.$B$3]*[.D244]*[.$H$3]" office:value-type="float" office:value="1.21275627587847" calcext:value-type="float">
            <text:p>1.2</text:p>
          </table:table-cell>
          <table:table-cell/>
          <table:table-cell table:formula="of:=[.C244]/[.$H$2]*100" office:value-type="float" office:value="10.3813277307624" calcext:value-type="float">
            <text:p>10.38</text:p>
          </table:table-cell>
          <table:table-cell table:formula="of:=[.D244]/[.$H$2]*100" office:value-type="float" office:value="0.186577888596687" calcext:value-type="float">
            <text:p>0.19</text:p>
          </table:table-cell>
          <table:table-cell table:formula="of:=[.E244]/[.$H$2]*100" office:value-type="float" office:value="89.4320943806409" calcext:value-type="float">
            <text:p>89.43</text:p>
          </table:table-cell>
          <table:table-cell table:number-columns-repeated="1012"/>
        </table:table-row>
        <table:table-row table:style-name="ro4">
          <table:table-cell/>
          <table:table-cell table:formula="of:=[.B244]+[.$H$3]" office:value-type="float" office:value="212" calcext:value-type="float">
            <text:p>212</text:p>
          </table:table-cell>
          <table:table-cell table:formula="of:=[.C244]-[.F244]" office:value-type="float" office:value="1037.81802256731" calcext:value-type="float">
            <text:p>1037.8</text:p>
          </table:table-cell>
          <table:table-cell table:formula="of:=[.D244]+[.G244]" office:value-type="float" office:value="17.7597830927261" calcext:value-type="float">
            <text:p>17.8</text:p>
          </table:table-cell>
          <table:table-cell table:formula="of:=[.E244]+[.H244]" office:value-type="float" office:value="8944.42219433997" calcext:value-type="float">
            <text:p>8944.4</text:p>
          </table:table-cell>
          <table:table-cell table:formula="of:=[.$B$2]*[.D245]*[.C245]/[.$H$2]*[.$H$3]" office:value-type="float" office:value="0.299510623270906" calcext:value-type="float">
            <text:p>0.3</text:p>
          </table:table-cell>
          <table:table-cell table:formula="of:=[.F245]-[.H245]" office:value-type="float" office:value="-0.85487527775629" calcext:value-type="float">
            <text:p>-0.9</text:p>
          </table:table-cell>
          <table:table-cell table:formula="of:=[.$B$3]*[.D245]*[.$H$3]" office:value-type="float" office:value="1.1543859010272" calcext:value-type="float">
            <text:p>1.2</text:p>
          </table:table-cell>
          <table:table-cell/>
          <table:table-cell table:formula="of:=[.C245]/[.$H$2]*100" office:value-type="float" office:value="10.3781802256731" calcext:value-type="float">
            <text:p>10.38</text:p>
          </table:table-cell>
          <table:table-cell table:formula="of:=[.D245]/[.$H$2]*100" office:value-type="float" office:value="0.177597830927261" calcext:value-type="float">
            <text:p>0.18</text:p>
          </table:table-cell>
          <table:table-cell table:formula="of:=[.E245]/[.$H$2]*100" office:value-type="float" office:value="89.4442219433997" calcext:value-type="float">
            <text:p>89.44</text:p>
          </table:table-cell>
          <table:table-cell table:number-columns-repeated="1012"/>
        </table:table-row>
        <table:table-row table:style-name="ro4">
          <table:table-cell/>
          <table:table-cell table:formula="of:=[.B245]+[.$H$3]" office:value-type="float" office:value="213" calcext:value-type="float">
            <text:p>213</text:p>
          </table:table-cell>
          <table:table-cell table:formula="of:=[.C245]-[.F245]" office:value-type="float" office:value="1037.51851194404" calcext:value-type="float">
            <text:p>1037.5</text:p>
          </table:table-cell>
          <table:table-cell table:formula="of:=[.D245]+[.G245]" office:value-type="float" office:value="16.9049078149698" calcext:value-type="float">
            <text:p>16.9</text:p>
          </table:table-cell>
          <table:table-cell table:formula="of:=[.E245]+[.H245]" office:value-type="float" office:value="8945.576580241" calcext:value-type="float">
            <text:p>8945.6</text:p>
          </table:table-cell>
          <table:table-cell table:formula="of:=[.$B$2]*[.D246]*[.C246]/[.$H$2]*[.$H$3]" office:value-type="float" office:value="0.285011265512002" calcext:value-type="float">
            <text:p>0.3</text:p>
          </table:table-cell>
          <table:table-cell table:formula="of:=[.F246]-[.H246]" office:value-type="float" office:value="-0.813807742461036" calcext:value-type="float">
            <text:p>-0.8</text:p>
          </table:table-cell>
          <table:table-cell table:formula="of:=[.$B$3]*[.D246]*[.$H$3]" office:value-type="float" office:value="1.09881900797304" calcext:value-type="float">
            <text:p>1.1</text:p>
          </table:table-cell>
          <table:table-cell/>
          <table:table-cell table:formula="of:=[.C246]/[.$H$2]*100" office:value-type="float" office:value="10.3751851194404" calcext:value-type="float">
            <text:p>10.38</text:p>
          </table:table-cell>
          <table:table-cell table:formula="of:=[.D246]/[.$H$2]*100" office:value-type="float" office:value="0.169049078149698" calcext:value-type="float">
            <text:p>0.17</text:p>
          </table:table-cell>
          <table:table-cell table:formula="of:=[.E246]/[.$H$2]*100" office:value-type="float" office:value="89.4557658024099" calcext:value-type="float">
            <text:p>89.46</text:p>
          </table:table-cell>
          <table:table-cell table:number-columns-repeated="1012"/>
        </table:table-row>
        <table:table-row table:style-name="ro4">
          <table:table-cell/>
          <table:table-cell table:formula="of:=[.B246]+[.$H$3]" office:value-type="float" office:value="214" calcext:value-type="float">
            <text:p>214</text:p>
          </table:table-cell>
          <table:table-cell table:formula="of:=[.C246]-[.F246]" office:value-type="float" office:value="1037.23350067852" calcext:value-type="float">
            <text:p>1037.2</text:p>
          </table:table-cell>
          <table:table-cell table:formula="of:=[.D246]+[.G246]" office:value-type="float" office:value="16.0911000725088" calcext:value-type="float">
            <text:p>16.1</text:p>
          </table:table-cell>
          <table:table-cell table:formula="of:=[.E246]+[.H246]" office:value-type="float" office:value="8946.67539924897" calcext:value-type="float">
            <text:p>8946.7</text:p>
          </table:table-cell>
          <table:table-cell table:formula="of:=[.$B$2]*[.D247]*[.C247]/[.$H$2]*[.$H$3]" office:value-type="float" office:value="0.271216205942122" calcext:value-type="float">
            <text:p>0.3</text:p>
          </table:table-cell>
          <table:table-cell table:formula="of:=[.F247]-[.H247]" office:value-type="float" office:value="-0.774705298770948" calcext:value-type="float">
            <text:p>-0.8</text:p>
          </table:table-cell>
          <table:table-cell table:formula="of:=[.$B$3]*[.D247]*[.$H$3]" office:value-type="float" office:value="1.04592150471307" calcext:value-type="float">
            <text:p>1.0</text:p>
          </table:table-cell>
          <table:table-cell/>
          <table:table-cell table:formula="of:=[.C247]/[.$H$2]*100" office:value-type="float" office:value="10.3723350067852" calcext:value-type="float">
            <text:p>10.37</text:p>
          </table:table-cell>
          <table:table-cell table:formula="of:=[.D247]/[.$H$2]*100" office:value-type="float" office:value="0.160911000725088" calcext:value-type="float">
            <text:p>0.16</text:p>
          </table:table-cell>
          <table:table-cell table:formula="of:=[.E247]/[.$H$2]*100" office:value-type="float" office:value="89.4667539924897" calcext:value-type="float">
            <text:p>89.47</text:p>
          </table:table-cell>
          <table:table-cell table:number-columns-repeated="1012"/>
        </table:table-row>
        <table:table-row table:style-name="ro4">
          <table:table-cell/>
          <table:table-cell table:formula="of:=[.B247]+[.$H$3]" office:value-type="float" office:value="215" calcext:value-type="float">
            <text:p>215</text:p>
          </table:table-cell>
          <table:table-cell table:formula="of:=[.C247]-[.F247]" office:value-type="float" office:value="1036.96228447258" calcext:value-type="float">
            <text:p>1037.0</text:p>
          </table:table-cell>
          <table:table-cell table:formula="of:=[.D247]+[.G247]" office:value-type="float" office:value="15.3163947737378" calcext:value-type="float">
            <text:p>15.3</text:p>
          </table:table-cell>
          <table:table-cell table:formula="of:=[.E247]+[.H247]" office:value-type="float" office:value="8947.72132075368" calcext:value-type="float">
            <text:p>8947.7</text:p>
          </table:table-cell>
          <table:table-cell table:formula="of:=[.$B$2]*[.D248]*[.C248]/[.$H$2]*[.$H$3]" office:value-type="float" office:value="0.25809101035996" calcext:value-type="float">
            <text:p>0.3</text:p>
          </table:table-cell>
          <table:table-cell table:formula="of:=[.F248]-[.H248]" office:value-type="float" office:value="-0.737474649932998" calcext:value-type="float">
            <text:p>-0.7</text:p>
          </table:table-cell>
          <table:table-cell table:formula="of:=[.$B$3]*[.D248]*[.$H$3]" office:value-type="float" office:value="0.995565660292958" calcext:value-type="float">
            <text:p>1.0</text:p>
          </table:table-cell>
          <table:table-cell/>
          <table:table-cell table:formula="of:=[.C248]/[.$H$2]*100" office:value-type="float" office:value="10.3696228447258" calcext:value-type="float">
            <text:p>10.37</text:p>
          </table:table-cell>
          <table:table-cell table:formula="of:=[.D248]/[.$H$2]*100" office:value-type="float" office:value="0.153163947737378" calcext:value-type="float">
            <text:p>0.15</text:p>
          </table:table-cell>
          <table:table-cell table:formula="of:=[.E248]/[.$H$2]*100" office:value-type="float" office:value="89.4772132075368" calcext:value-type="float">
            <text:p>89.48</text:p>
          </table:table-cell>
          <table:table-cell table:number-columns-repeated="1012"/>
        </table:table-row>
        <table:table-row table:style-name="ro4">
          <table:table-cell/>
          <table:table-cell table:formula="of:=[.B248]+[.$H$3]" office:value-type="float" office:value="216" calcext:value-type="float">
            <text:p>216</text:p>
          </table:table-cell>
          <table:table-cell table:formula="of:=[.C248]-[.F248]" office:value-type="float" office:value="1036.70419346222" calcext:value-type="float">
            <text:p>1036.7</text:p>
          </table:table-cell>
          <table:table-cell table:formula="of:=[.D248]+[.G248]" office:value-type="float" office:value="14.5789201238048" calcext:value-type="float">
            <text:p>14.6</text:p>
          </table:table-cell>
          <table:table-cell table:formula="of:=[.E248]+[.H248]" office:value-type="float" office:value="8948.71688641397" calcext:value-type="float">
            <text:p>8948.7</text:p>
          </table:table-cell>
          <table:table-cell table:formula="of:=[.$B$2]*[.D249]*[.C249]/[.$H$2]*[.$H$3]" office:value-type="float" office:value="0.245602948963112" calcext:value-type="float">
            <text:p>0.2</text:p>
          </table:table-cell>
          <table:table-cell table:formula="of:=[.F249]-[.H249]" office:value-type="float" office:value="-0.702026859084201" calcext:value-type="float">
            <text:p>-0.7</text:p>
          </table:table-cell>
          <table:table-cell table:formula="of:=[.$B$3]*[.D249]*[.$H$3]" office:value-type="float" office:value="0.947629808047313" calcext:value-type="float">
            <text:p>0.9</text:p>
          </table:table-cell>
          <table:table-cell/>
          <table:table-cell table:formula="of:=[.C249]/[.$H$2]*100" office:value-type="float" office:value="10.3670419346222" calcext:value-type="float">
            <text:p>10.37</text:p>
          </table:table-cell>
          <table:table-cell table:formula="of:=[.D249]/[.$H$2]*100" office:value-type="float" office:value="0.145789201238048" calcext:value-type="float">
            <text:p>0.15</text:p>
          </table:table-cell>
          <table:table-cell table:formula="of:=[.E249]/[.$H$2]*100" office:value-type="float" office:value="89.4871688641397" calcext:value-type="float">
            <text:p>89.49</text:p>
          </table:table-cell>
          <table:table-cell table:number-columns-repeated="1012"/>
        </table:table-row>
        <table:table-row table:style-name="ro4">
          <table:table-cell/>
          <table:table-cell table:formula="of:=[.B249]+[.$H$3]" office:value-type="float" office:value="217" calcext:value-type="float">
            <text:p>217</text:p>
          </table:table-cell>
          <table:table-cell table:formula="of:=[.C249]-[.F249]" office:value-type="float" office:value="1036.45859051326" calcext:value-type="float">
            <text:p>1036.5</text:p>
          </table:table-cell>
          <table:table-cell table:formula="of:=[.D249]+[.G249]" office:value-type="float" office:value="13.8768932647206" calcext:value-type="float">
            <text:p>13.9</text:p>
          </table:table-cell>
          <table:table-cell table:formula="of:=[.E249]+[.H249]" office:value-type="float" office:value="8949.66451622202" calcext:value-type="float">
            <text:p>8949.7</text:p>
          </table:table-cell>
          <table:table-cell table:formula="of:=[.$B$2]*[.D250]*[.C250]/[.$H$2]*[.$H$3]" office:value-type="float" office:value="0.233720910050148" calcext:value-type="float">
            <text:p>0.2</text:p>
          </table:table-cell>
          <table:table-cell table:formula="of:=[.F250]-[.H250]" office:value-type="float" office:value="-0.668277152156692" calcext:value-type="float">
            <text:p>-0.7</text:p>
          </table:table-cell>
          <table:table-cell table:formula="of:=[.$B$3]*[.D250]*[.$H$3]" office:value-type="float" office:value="0.90199806220684" calcext:value-type="float">
            <text:p>0.9</text:p>
          </table:table-cell>
          <table:table-cell/>
          <table:table-cell table:formula="of:=[.C250]/[.$H$2]*100" office:value-type="float" office:value="10.3645859051326" calcext:value-type="float">
            <text:p>10.36</text:p>
          </table:table-cell>
          <table:table-cell table:formula="of:=[.D250]/[.$H$2]*100" office:value-type="float" office:value="0.138768932647206" calcext:value-type="float">
            <text:p>0.14</text:p>
          </table:table-cell>
          <table:table-cell table:formula="of:=[.E250]/[.$H$2]*100" office:value-type="float" office:value="89.4966451622202" calcext:value-type="float">
            <text:p>89.50</text:p>
          </table:table-cell>
          <table:table-cell table:number-columns-repeated="1012"/>
        </table:table-row>
        <table:table-row table:style-name="ro4">
          <table:table-cell/>
          <table:table-cell table:formula="of:=[.B250]+[.$H$3]" office:value-type="float" office:value="218" calcext:value-type="float">
            <text:p>218</text:p>
          </table:table-cell>
          <table:table-cell table:formula="of:=[.C250]-[.F250]" office:value-type="float" office:value="1036.22486960321" calcext:value-type="float">
            <text:p>1036.2</text:p>
          </table:table-cell>
          <table:table-cell table:formula="of:=[.D250]+[.G250]" office:value-type="float" office:value="13.2086161125639" calcext:value-type="float">
            <text:p>13.2</text:p>
          </table:table-cell>
          <table:table-cell table:formula="of:=[.E250]+[.H250]" office:value-type="float" office:value="8950.56651428423" calcext:value-type="float">
            <text:p>8950.6</text:p>
          </table:table-cell>
          <table:table-cell table:formula="of:=[.$B$2]*[.D251]*[.C251]/[.$H$2]*[.$H$3]" office:value-type="float" office:value="0.222415318269306" calcext:value-type="float">
            <text:p>0.2</text:p>
          </table:table-cell>
          <table:table-cell table:formula="of:=[.F251]-[.H251]" office:value-type="float" office:value="-0.636144729047349" calcext:value-type="float">
            <text:p>-0.6</text:p>
          </table:table-cell>
          <table:table-cell table:formula="of:=[.$B$3]*[.D251]*[.$H$3]" office:value-type="float" office:value="0.858560047316655" calcext:value-type="float">
            <text:p>0.9</text:p>
          </table:table-cell>
          <table:table-cell/>
          <table:table-cell table:formula="of:=[.C251]/[.$H$2]*100" office:value-type="float" office:value="10.3622486960321" calcext:value-type="float">
            <text:p>10.36</text:p>
          </table:table-cell>
          <table:table-cell table:formula="of:=[.D251]/[.$H$2]*100" office:value-type="float" office:value="0.132086161125639" calcext:value-type="float">
            <text:p>0.13</text:p>
          </table:table-cell>
          <table:table-cell table:formula="of:=[.E251]/[.$H$2]*100" office:value-type="float" office:value="89.5056651428423" calcext:value-type="float">
            <text:p>89.51</text:p>
          </table:table-cell>
          <table:table-cell table:number-columns-repeated="1012"/>
        </table:table-row>
        <table:table-row table:style-name="ro4">
          <table:table-cell/>
          <table:table-cell table:formula="of:=[.B251]+[.$H$3]" office:value-type="float" office:value="219" calcext:value-type="float">
            <text:p>219</text:p>
          </table:table-cell>
          <table:table-cell table:formula="of:=[.C251]-[.F251]" office:value-type="float" office:value="1036.00245428494" calcext:value-type="float">
            <text:p>1036.0</text:p>
          </table:table-cell>
          <table:table-cell table:formula="of:=[.D251]+[.G251]" office:value-type="float" office:value="12.5724713835166" calcext:value-type="float">
            <text:p>12.6</text:p>
          </table:table-cell>
          <table:table-cell table:formula="of:=[.E251]+[.H251]" office:value-type="float" office:value="8951.42507433154" calcext:value-type="float">
            <text:p>8951.4</text:p>
          </table:table-cell>
          <table:table-cell table:formula="of:=[.$B$2]*[.D252]*[.C252]/[.$H$2]*[.$H$3]" office:value-type="float" office:value="0.211658057158443" calcext:value-type="float">
            <text:p>0.2</text:p>
          </table:table-cell>
          <table:table-cell table:formula="of:=[.F252]-[.H252]" office:value-type="float" office:value="-0.605552582770134" calcext:value-type="float">
            <text:p>-0.6</text:p>
          </table:table-cell>
          <table:table-cell table:formula="of:=[.$B$3]*[.D252]*[.$H$3]" office:value-type="float" office:value="0.817210639928578" calcext:value-type="float">
            <text:p>0.8</text:p>
          </table:table-cell>
          <table:table-cell/>
          <table:table-cell table:formula="of:=[.C252]/[.$H$2]*100" office:value-type="float" office:value="10.3600245428494" calcext:value-type="float">
            <text:p>10.36</text:p>
          </table:table-cell>
          <table:table-cell table:formula="of:=[.D252]/[.$H$2]*100" office:value-type="float" office:value="0.125724713835166" calcext:value-type="float">
            <text:p>0.13</text:p>
          </table:table-cell>
          <table:table-cell table:formula="of:=[.E252]/[.$H$2]*100" office:value-type="float" office:value="89.5142507433154" calcext:value-type="float">
            <text:p>89.51</text:p>
          </table:table-cell>
          <table:table-cell table:number-columns-repeated="1012"/>
        </table:table-row>
        <table:table-row table:style-name="ro4">
          <table:table-cell/>
          <table:table-cell table:formula="of:=[.B252]+[.$H$3]" office:value-type="float" office:value="220" calcext:value-type="float">
            <text:p>220</text:p>
          </table:table-cell>
          <table:table-cell table:formula="of:=[.C252]-[.F252]" office:value-type="float" office:value="1035.79079622778" calcext:value-type="float">
            <text:p>1035.8</text:p>
          </table:table-cell>
          <table:table-cell table:formula="of:=[.D252]+[.G252]" office:value-type="float" office:value="11.9669188007464" calcext:value-type="float">
            <text:p>12.0</text:p>
          </table:table-cell>
          <table:table-cell table:formula="of:=[.E252]+[.H252]" office:value-type="float" office:value="8952.24228497147" calcext:value-type="float">
            <text:p>8952.2</text:p>
          </table:table-cell>
          <table:table-cell table:formula="of:=[.$B$2]*[.D253]*[.C253]/[.$H$2]*[.$H$3]" office:value-type="float" office:value="0.201422395736548" calcext:value-type="float">
            <text:p>0.2</text:p>
          </table:table-cell>
          <table:table-cell table:formula="of:=[.F253]-[.H253]" office:value-type="float" office:value="-0.576427326311971" calcext:value-type="float">
            <text:p>-0.6</text:p>
          </table:table-cell>
          <table:table-cell table:formula="of:=[.$B$3]*[.D253]*[.$H$3]" office:value-type="float" office:value="0.777849722048519" calcext:value-type="float">
            <text:p>0.8</text:p>
          </table:table-cell>
          <table:table-cell/>
          <table:table-cell table:formula="of:=[.C253]/[.$H$2]*100" office:value-type="float" office:value="10.3579079622778" calcext:value-type="float">
            <text:p>10.36</text:p>
          </table:table-cell>
          <table:table-cell table:formula="of:=[.D253]/[.$H$2]*100" office:value-type="float" office:value="0.119669188007464" calcext:value-type="float">
            <text:p>0.12</text:p>
          </table:table-cell>
          <table:table-cell table:formula="of:=[.E253]/[.$H$2]*100" office:value-type="float" office:value="89.5224228497147" calcext:value-type="float">
            <text:p>89.52</text:p>
          </table:table-cell>
          <table:table-cell table:number-columns-repeated="1012"/>
        </table:table-row>
        <table:table-row table:style-name="ro4">
          <table:table-cell/>
          <table:table-cell table:formula="of:=[.B253]+[.$H$3]" office:value-type="float" office:value="221" calcext:value-type="float">
            <text:p>221</text:p>
          </table:table-cell>
          <table:table-cell table:formula="of:=[.C253]-[.F253]" office:value-type="float" office:value="1035.58937383204" calcext:value-type="float">
            <text:p>1035.6</text:p>
          </table:table-cell>
          <table:table-cell table:formula="of:=[.D253]+[.G253]" office:value-type="float" office:value="11.3904914744345" calcext:value-type="float">
            <text:p>11.4</text:p>
          </table:table-cell>
          <table:table-cell table:formula="of:=[.E253]+[.H253]" office:value-type="float" office:value="8953.02013469352" calcext:value-type="float">
            <text:p>8953.0</text:p>
          </table:table-cell>
          <table:table-cell table:formula="of:=[.$B$2]*[.D254]*[.C254]/[.$H$2]*[.$H$3]" office:value-type="float" office:value="0.191682918921794" calcext:value-type="float">
            <text:p>0.2</text:p>
          </table:table-cell>
          <table:table-cell table:formula="of:=[.F254]-[.H254]" office:value-type="float" office:value="-0.548699026916447" calcext:value-type="float">
            <text:p>-0.5</text:p>
          </table:table-cell>
          <table:table-cell table:formula="of:=[.$B$3]*[.D254]*[.$H$3]" office:value-type="float" office:value="0.740381945838241" calcext:value-type="float">
            <text:p>0.7</text:p>
          </table:table-cell>
          <table:table-cell/>
          <table:table-cell table:formula="of:=[.C254]/[.$H$2]*100" office:value-type="float" office:value="10.3558937383204" calcext:value-type="float">
            <text:p>10.36</text:p>
          </table:table-cell>
          <table:table-cell table:formula="of:=[.D254]/[.$H$2]*100" office:value-type="float" office:value="0.113904914744345" calcext:value-type="float">
            <text:p>0.11</text:p>
          </table:table-cell>
          <table:table-cell table:formula="of:=[.E254]/[.$H$2]*100" office:value-type="float" office:value="89.5302013469352" calcext:value-type="float">
            <text:p>89.53</text:p>
          </table:table-cell>
          <table:table-cell table:number-columns-repeated="1012"/>
        </table:table-row>
        <table:table-row table:style-name="ro4">
          <table:table-cell/>
          <table:table-cell table:formula="of:=[.B254]+[.$H$3]" office:value-type="float" office:value="222" calcext:value-type="float">
            <text:p>222</text:p>
          </table:table-cell>
          <table:table-cell table:formula="of:=[.C254]-[.F254]" office:value-type="float" office:value="1035.39769091312" calcext:value-type="float">
            <text:p>1035.4</text:p>
          </table:table-cell>
          <table:table-cell table:formula="of:=[.D254]+[.G254]" office:value-type="float" office:value="10.841792447518" calcext:value-type="float">
            <text:p>10.8</text:p>
          </table:table-cell>
          <table:table-cell table:formula="of:=[.E254]+[.H254]" office:value-type="float" office:value="8953.76051663936" calcext:value-type="float">
            <text:p>8953.8</text:p>
          </table:table-cell>
          <table:table-cell table:formula="of:=[.$B$2]*[.D255]*[.C255]/[.$H$2]*[.$H$3]" office:value-type="float" office:value="0.182415461564692" calcext:value-type="float">
            <text:p>0.2</text:p>
          </table:table-cell>
          <table:table-cell table:formula="of:=[.F255]-[.H255]" office:value-type="float" office:value="-0.52230104752398" calcext:value-type="float">
            <text:p>-0.5</text:p>
          </table:table-cell>
          <table:table-cell table:formula="of:=[.$B$3]*[.D255]*[.$H$3]" office:value-type="float" office:value="0.704716509088672" calcext:value-type="float">
            <text:p>0.7</text:p>
          </table:table-cell>
          <table:table-cell/>
          <table:table-cell table:formula="of:=[.C255]/[.$H$2]*100" office:value-type="float" office:value="10.3539769091312" calcext:value-type="float">
            <text:p>10.35</text:p>
          </table:table-cell>
          <table:table-cell table:formula="of:=[.D255]/[.$H$2]*100" office:value-type="float" office:value="0.10841792447518" calcext:value-type="float">
            <text:p>0.11</text:p>
          </table:table-cell>
          <table:table-cell table:formula="of:=[.E255]/[.$H$2]*100" office:value-type="float" office:value="89.5376051663936" calcext:value-type="float">
            <text:p>89.54</text:p>
          </table:table-cell>
          <table:table-cell table:number-columns-repeated="1012"/>
        </table:table-row>
        <table:table-row table:style-name="ro4">
          <table:table-cell/>
          <table:table-cell table:formula="of:=[.B255]+[.$H$3]" office:value-type="float" office:value="223" calcext:value-type="float">
            <text:p>223</text:p>
          </table:table-cell>
          <table:table-cell table:formula="of:=[.C255]-[.F255]" office:value-type="float" office:value="1035.21527545156" calcext:value-type="float">
            <text:p>1035.2</text:p>
          </table:table-cell>
          <table:table-cell table:formula="of:=[.D255]+[.G255]" office:value-type="float" office:value="10.319491399994" calcext:value-type="float">
            <text:p>10.3</text:p>
          </table:table-cell>
          <table:table-cell table:formula="of:=[.E255]+[.H255]" office:value-type="float" office:value="8954.46523314845" calcext:value-type="float">
            <text:p>8954.5</text:p>
          </table:table-cell>
          <table:table-cell table:formula="of:=[.$B$2]*[.D256]*[.C256]/[.$H$2]*[.$H$3]" office:value-type="float" office:value="0.173597045897678" calcext:value-type="float">
            <text:p>0.2</text:p>
          </table:table-cell>
          <table:table-cell table:formula="of:=[.F256]-[.H256]" office:value-type="float" office:value="-0.497169895101935" calcext:value-type="float">
            <text:p>-0.5</text:p>
          </table:table-cell>
          <table:table-cell table:formula="of:=[.$B$3]*[.D256]*[.$H$3]" office:value-type="float" office:value="0.670766940999613" calcext:value-type="float">
            <text:p>0.7</text:p>
          </table:table-cell>
          <table:table-cell/>
          <table:table-cell table:formula="of:=[.C256]/[.$H$2]*100" office:value-type="float" office:value="10.3521527545156" calcext:value-type="float">
            <text:p>10.35</text:p>
          </table:table-cell>
          <table:table-cell table:formula="of:=[.D256]/[.$H$2]*100" office:value-type="float" office:value="0.10319491399994" calcext:value-type="float">
            <text:p>0.10</text:p>
          </table:table-cell>
          <table:table-cell table:formula="of:=[.E256]/[.$H$2]*100" office:value-type="float" office:value="89.5446523314845" calcext:value-type="float">
            <text:p>89.54</text:p>
          </table:table-cell>
          <table:table-cell table:number-columns-repeated="1012"/>
        </table:table-row>
        <table:table-row table:style-name="ro4">
          <table:table-cell/>
          <table:table-cell table:formula="of:=[.B256]+[.$H$3]" office:value-type="float" office:value="224" calcext:value-type="float">
            <text:p>224</text:p>
          </table:table-cell>
          <table:table-cell table:formula="of:=[.C256]-[.F256]" office:value-type="float" office:value="1035.04167840566" calcext:value-type="float">
            <text:p>1035.0</text:p>
          </table:table-cell>
          <table:table-cell table:formula="of:=[.D256]+[.G256]" office:value-type="float" office:value="9.82232150489211" calcext:value-type="float">
            <text:p>9.8</text:p>
          </table:table-cell>
          <table:table-cell table:formula="of:=[.E256]+[.H256]" office:value-type="float" office:value="8955.13600008945" calcext:value-type="float">
            <text:p>8955.1</text:p>
          </table:table-cell>
          <table:table-cell table:formula="of:=[.$B$2]*[.D257]*[.C257]/[.$H$2]*[.$H$3]" office:value-type="float" office:value="0.165205822214283" calcext:value-type="float">
            <text:p>0.2</text:p>
          </table:table-cell>
          <table:table-cell table:formula="of:=[.F257]-[.H257]" office:value-type="float" office:value="-0.473245075603705" calcext:value-type="float">
            <text:p>-0.5</text:p>
          </table:table-cell>
          <table:table-cell table:formula="of:=[.$B$3]*[.D257]*[.$H$3]" office:value-type="float" office:value="0.638450897817987" calcext:value-type="float">
            <text:p>0.6</text:p>
          </table:table-cell>
          <table:table-cell/>
          <table:table-cell table:formula="of:=[.C257]/[.$H$2]*100" office:value-type="float" office:value="10.3504167840566" calcext:value-type="float">
            <text:p>10.35</text:p>
          </table:table-cell>
          <table:table-cell table:formula="of:=[.D257]/[.$H$2]*100" office:value-type="float" office:value="0.0982232150489211" calcext:value-type="float">
            <text:p>0.10</text:p>
          </table:table-cell>
          <table:table-cell table:formula="of:=[.E257]/[.$H$2]*100" office:value-type="float" office:value="89.5513600008944" calcext:value-type="float">
            <text:p>89.55</text:p>
          </table:table-cell>
          <table:table-cell table:number-columns-repeated="1012"/>
        </table:table-row>
        <table:table-row table:style-name="ro4">
          <table:table-cell/>
          <table:table-cell table:formula="of:=[.B257]+[.$H$3]" office:value-type="float" office:value="225" calcext:value-type="float">
            <text:p>225</text:p>
          </table:table-cell>
          <table:table-cell table:formula="of:=[.C257]-[.F257]" office:value-type="float" office:value="1034.87647258345" calcext:value-type="float">
            <text:p>1034.9</text:p>
          </table:table-cell>
          <table:table-cell table:formula="of:=[.D257]+[.G257]" office:value-type="float" office:value="9.34907642928841" calcext:value-type="float">
            <text:p>9.3</text:p>
          </table:table-cell>
          <table:table-cell table:formula="of:=[.E257]+[.H257]" office:value-type="float" office:value="8955.77445098726" calcext:value-type="float">
            <text:p>8955.8</text:p>
          </table:table-cell>
          <table:table-cell table:formula="of:=[.$B$2]*[.D258]*[.C258]/[.$H$2]*[.$H$3]" office:value-type="float" office:value="0.157221012602144" calcext:value-type="float">
            <text:p>0.2</text:p>
          </table:table-cell>
          <table:table-cell table:formula="of:=[.F258]-[.H258]" office:value-type="float" office:value="-0.450468955301602" calcext:value-type="float">
            <text:p>-0.5</text:p>
          </table:table-cell>
          <table:table-cell table:formula="of:=[.$B$3]*[.D258]*[.$H$3]" office:value-type="float" office:value="0.607689967903746" calcext:value-type="float">
            <text:p>0.6</text:p>
          </table:table-cell>
          <table:table-cell/>
          <table:table-cell table:formula="of:=[.C258]/[.$H$2]*100" office:value-type="float" office:value="10.3487647258345" calcext:value-type="float">
            <text:p>10.35</text:p>
          </table:table-cell>
          <table:table-cell table:formula="of:=[.D258]/[.$H$2]*100" office:value-type="float" office:value="0.0934907642928841" calcext:value-type="float">
            <text:p>0.09</text:p>
          </table:table-cell>
          <table:table-cell table:formula="of:=[.E258]/[.$H$2]*100" office:value-type="float" office:value="89.5577445098726" calcext:value-type="float">
            <text:p>89.56</text:p>
          </table:table-cell>
          <table:table-cell table:number-columns-repeated="1012"/>
        </table:table-row>
        <table:table-row table:style-name="ro4">
          <table:table-cell/>
          <table:table-cell table:formula="of:=[.B258]+[.$H$3]" office:value-type="float" office:value="226" calcext:value-type="float">
            <text:p>226</text:p>
          </table:table-cell>
          <table:table-cell table:formula="of:=[.C258]-[.F258]" office:value-type="float" office:value="1034.71925157084" calcext:value-type="float">
            <text:p>1034.7</text:p>
          </table:table-cell>
          <table:table-cell table:formula="of:=[.D258]+[.G258]" office:value-type="float" office:value="8.8986074739868" calcext:value-type="float">
            <text:p>8.9</text:p>
          </table:table-cell>
          <table:table-cell table:formula="of:=[.E258]+[.H258]" office:value-type="float" office:value="8956.38214095517" calcext:value-type="float">
            <text:p>8956.4</text:p>
          </table:table-cell>
          <table:table-cell table:formula="of:=[.$B$2]*[.D259]*[.C259]/[.$H$2]*[.$H$3]" office:value-type="float" office:value="0.149622857564478" calcext:value-type="float">
            <text:p>0.1</text:p>
          </table:table-cell>
          <table:table-cell table:formula="of:=[.F259]-[.H259]" office:value-type="float" office:value="-0.428786628244664" calcext:value-type="float">
            <text:p>-0.4</text:p>
          </table:table-cell>
          <table:table-cell table:formula="of:=[.$B$3]*[.D259]*[.$H$3]" office:value-type="float" office:value="0.578409485809142" calcext:value-type="float">
            <text:p>0.6</text:p>
          </table:table-cell>
          <table:table-cell/>
          <table:table-cell table:formula="of:=[.C259]/[.$H$2]*100" office:value-type="float" office:value="10.3471925157084" calcext:value-type="float">
            <text:p>10.35</text:p>
          </table:table-cell>
          <table:table-cell table:formula="of:=[.D259]/[.$H$2]*100" office:value-type="float" office:value="0.088986074739868" calcext:value-type="float">
            <text:p>0.09</text:p>
          </table:table-cell>
          <table:table-cell table:formula="of:=[.E259]/[.$H$2]*100" office:value-type="float" office:value="89.5638214095517" calcext:value-type="float">
            <text:p>89.56</text:p>
          </table:table-cell>
          <table:table-cell table:number-columns-repeated="1012"/>
        </table:table-row>
        <table:table-row table:style-name="ro4">
          <table:table-cell/>
          <table:table-cell table:formula="of:=[.B259]+[.$H$3]" office:value-type="float" office:value="227" calcext:value-type="float">
            <text:p>227</text:p>
          </table:table-cell>
          <table:table-cell table:formula="of:=[.C259]-[.F259]" office:value-type="float" office:value="1034.56962871328" calcext:value-type="float">
            <text:p>1034.6</text:p>
          </table:table-cell>
          <table:table-cell table:formula="of:=[.D259]+[.G259]" office:value-type="float" office:value="8.46982084574214" calcext:value-type="float">
            <text:p>8.5</text:p>
          </table:table-cell>
          <table:table-cell table:formula="of:=[.E259]+[.H259]" office:value-type="float" office:value="8956.96055044098" calcext:value-type="float">
            <text:p>8957.0</text:p>
          </table:table-cell>
          <table:table-cell table:formula="of:=[.$B$2]*[.D260]*[.C260]/[.$H$2]*[.$H$3]" office:value-type="float" office:value="0.142392565374271" calcext:value-type="float">
            <text:p>0.1</text:p>
          </table:table-cell>
          <table:table-cell table:formula="of:=[.F260]-[.H260]" office:value-type="float" office:value="-0.408145789598968" calcext:value-type="float">
            <text:p>-0.4</text:p>
          </table:table-cell>
          <table:table-cell table:formula="of:=[.$B$3]*[.D260]*[.$H$3]" office:value-type="float" office:value="0.550538354973239" calcext:value-type="float">
            <text:p>0.6</text:p>
          </table:table-cell>
          <table:table-cell/>
          <table:table-cell table:formula="of:=[.C260]/[.$H$2]*100" office:value-type="float" office:value="10.3456962871328" calcext:value-type="float">
            <text:p>10.35</text:p>
          </table:table-cell>
          <table:table-cell table:formula="of:=[.D260]/[.$H$2]*100" office:value-type="float" office:value="0.0846982084574214" calcext:value-type="float">
            <text:p>0.08</text:p>
          </table:table-cell>
          <table:table-cell table:formula="of:=[.E260]/[.$H$2]*100" office:value-type="float" office:value="89.5696055044098" calcext:value-type="float">
            <text:p>89.57</text:p>
          </table:table-cell>
          <table:table-cell table:number-columns-repeated="1012"/>
        </table:table-row>
        <table:table-row table:style-name="ro4">
          <table:table-cell/>
          <table:table-cell table:formula="of:=[.B260]+[.$H$3]" office:value-type="float" office:value="228" calcext:value-type="float">
            <text:p>228</text:p>
          </table:table-cell>
          <table:table-cell table:formula="of:=[.C260]-[.F260]" office:value-type="float" office:value="1034.42723614791" calcext:value-type="float">
            <text:p>1034.4</text:p>
          </table:table-cell>
          <table:table-cell table:formula="of:=[.D260]+[.G260]" office:value-type="float" office:value="8.06167505614317" calcext:value-type="float">
            <text:p>8.1</text:p>
          </table:table-cell>
          <table:table-cell table:formula="of:=[.E260]+[.H260]" office:value-type="float" office:value="8957.51108879595" calcext:value-type="float">
            <text:p>8957.5</text:p>
          </table:table-cell>
          <table:table-cell table:formula="of:=[.$B$2]*[.D261]*[.C261]/[.$H$2]*[.$H$3]" office:value-type="float" office:value="0.135512264014541" calcext:value-type="float">
            <text:p>0.1</text:p>
          </table:table-cell>
          <table:table-cell table:formula="of:=[.F261]-[.H261]" office:value-type="float" office:value="-0.388496614634765" calcext:value-type="float">
            <text:p>-0.4</text:p>
          </table:table-cell>
          <table:table-cell table:formula="of:=[.$B$3]*[.D261]*[.$H$3]" office:value-type="float" office:value="0.524008878649306" calcext:value-type="float">
            <text:p>0.5</text:p>
          </table:table-cell>
          <table:table-cell/>
          <table:table-cell table:formula="of:=[.C261]/[.$H$2]*100" office:value-type="float" office:value="10.3442723614791" calcext:value-type="float">
            <text:p>10.34</text:p>
          </table:table-cell>
          <table:table-cell table:formula="of:=[.D261]/[.$H$2]*100" office:value-type="float" office:value="0.0806167505614317" calcext:value-type="float">
            <text:p>0.08</text:p>
          </table:table-cell>
          <table:table-cell table:formula="of:=[.E261]/[.$H$2]*100" office:value-type="float" office:value="89.5751108879595" calcext:value-type="float">
            <text:p>89.58</text:p>
          </table:table-cell>
          <table:table-cell table:number-columns-repeated="1012"/>
        </table:table-row>
        <table:table-row table:style-name="ro4">
          <table:table-cell/>
          <table:table-cell table:formula="of:=[.B261]+[.$H$3]" office:value-type="float" office:value="229" calcext:value-type="float">
            <text:p>229</text:p>
          </table:table-cell>
          <table:table-cell table:formula="of:=[.C261]-[.F261]" office:value-type="float" office:value="1034.29172388389" calcext:value-type="float">
            <text:p>1034.3</text:p>
          </table:table-cell>
          <table:table-cell table:formula="of:=[.D261]+[.G261]" office:value-type="float" office:value="7.67317844150841" calcext:value-type="float">
            <text:p>7.7</text:p>
          </table:table-cell>
          <table:table-cell table:formula="of:=[.E261]+[.H261]" office:value-type="float" office:value="8958.0350976746" calcext:value-type="float">
            <text:p>8958.0</text:p>
          </table:table-cell>
          <table:table-cell table:formula="of:=[.$B$2]*[.D262]*[.C262]/[.$H$2]*[.$H$3]" office:value-type="float" office:value="0.128964955566467" calcext:value-type="float">
            <text:p>0.1</text:p>
          </table:table-cell>
          <table:table-cell table:formula="of:=[.F262]-[.H262]" office:value-type="float" office:value="-0.369791643131579" calcext:value-type="float">
            <text:p>-0.4</text:p>
          </table:table-cell>
          <table:table-cell table:formula="of:=[.$B$3]*[.D262]*[.$H$3]" office:value-type="float" office:value="0.498756598698046" calcext:value-type="float">
            <text:p>0.5</text:p>
          </table:table-cell>
          <table:table-cell/>
          <table:table-cell table:formula="of:=[.C262]/[.$H$2]*100" office:value-type="float" office:value="10.3429172388389" calcext:value-type="float">
            <text:p>10.34</text:p>
          </table:table-cell>
          <table:table-cell table:formula="of:=[.D262]/[.$H$2]*100" office:value-type="float" office:value="0.0767317844150841" calcext:value-type="float">
            <text:p>0.08</text:p>
          </table:table-cell>
          <table:table-cell table:formula="of:=[.E262]/[.$H$2]*100" office:value-type="float" office:value="89.580350976746" calcext:value-type="float">
            <text:p>89.58</text:p>
          </table:table-cell>
          <table:table-cell table:number-columns-repeated="1012"/>
        </table:table-row>
        <table:table-row table:style-name="ro4">
          <table:table-cell/>
          <table:table-cell table:formula="of:=[.B262]+[.$H$3]" office:value-type="float" office:value="230" calcext:value-type="float">
            <text:p>230</text:p>
          </table:table-cell>
          <table:table-cell table:formula="of:=[.C262]-[.F262]" office:value-type="float" office:value="1034.16275892832" calcext:value-type="float">
            <text:p>1034.2</text:p>
          </table:table-cell>
          <table:table-cell table:formula="of:=[.D262]+[.G262]" office:value-type="float" office:value="7.30338679837683" calcext:value-type="float">
            <text:p>7.3</text:p>
          </table:table-cell>
          <table:table-cell table:formula="of:=[.E262]+[.H262]" office:value-type="float" office:value="8958.5338542733" calcext:value-type="float">
            <text:p>8958.5</text:p>
          </table:table-cell>
          <table:table-cell table:formula="of:=[.$B$2]*[.D263]*[.C263]/[.$H$2]*[.$H$3]" office:value-type="float" office:value="0.122734472915114" calcext:value-type="float">
            <text:p>0.1</text:p>
          </table:table-cell>
          <table:table-cell table:formula="of:=[.F263]-[.H263]" office:value-type="float" office:value="-0.35198566897938" calcext:value-type="float">
            <text:p>-0.4</text:p>
          </table:table-cell>
          <table:table-cell table:formula="of:=[.$B$3]*[.D263]*[.$H$3]" office:value-type="float" office:value="0.474720141894494" calcext:value-type="float">
            <text:p>0.5</text:p>
          </table:table-cell>
          <table:table-cell/>
          <table:table-cell table:formula="of:=[.C263]/[.$H$2]*100" office:value-type="float" office:value="10.3416275892832" calcext:value-type="float">
            <text:p>10.34</text:p>
          </table:table-cell>
          <table:table-cell table:formula="of:=[.D263]/[.$H$2]*100" office:value-type="float" office:value="0.0730338679837683" calcext:value-type="float">
            <text:p>0.07</text:p>
          </table:table-cell>
          <table:table-cell table:formula="of:=[.E263]/[.$H$2]*100" office:value-type="float" office:value="89.585338542733" calcext:value-type="float">
            <text:p>89.59</text:p>
          </table:table-cell>
          <table:table-cell table:number-columns-repeated="1012"/>
        </table:table-row>
        <table:table-row table:style-name="ro4">
          <table:table-cell/>
          <table:table-cell table:formula="of:=[.B263]+[.$H$3]" office:value-type="float" office:value="231" calcext:value-type="float">
            <text:p>231</text:p>
          </table:table-cell>
          <table:table-cell table:formula="of:=[.C263]-[.F263]" office:value-type="float" office:value="1034.04002445541" calcext:value-type="float">
            <text:p>1034.0</text:p>
          </table:table-cell>
          <table:table-cell table:formula="of:=[.D263]+[.G263]" office:value-type="float" office:value="6.95140112939745" calcext:value-type="float">
            <text:p>7.0</text:p>
          </table:table-cell>
          <table:table-cell table:formula="of:=[.E263]+[.H263]" office:value-type="float" office:value="8959.00857441519" calcext:value-type="float">
            <text:p>8959.0</text:p>
          </table:table-cell>
          <table:table-cell table:formula="of:=[.$B$2]*[.D264]*[.C264]/[.$H$2]*[.$H$3]" office:value-type="float" office:value="0.116805438649924" calcext:value-type="float">
            <text:p>0.1</text:p>
          </table:table-cell>
          <table:table-cell table:formula="of:=[.F264]-[.H264]" office:value-type="float" office:value="-0.33503563476091" calcext:value-type="float">
            <text:p>-0.3</text:p>
          </table:table-cell>
          <table:table-cell table:formula="of:=[.$B$3]*[.D264]*[.$H$3]" office:value-type="float" office:value="0.451841073410834" calcext:value-type="float">
            <text:p>0.5</text:p>
          </table:table-cell>
          <table:table-cell/>
          <table:table-cell table:formula="of:=[.C264]/[.$H$2]*100" office:value-type="float" office:value="10.3404002445541" calcext:value-type="float">
            <text:p>10.34</text:p>
          </table:table-cell>
          <table:table-cell table:formula="of:=[.D264]/[.$H$2]*100" office:value-type="float" office:value="0.0695140112939745" calcext:value-type="float">
            <text:p>0.07</text:p>
          </table:table-cell>
          <table:table-cell table:formula="of:=[.E264]/[.$H$2]*100" office:value-type="float" office:value="89.5900857441519" calcext:value-type="float">
            <text:p>89.59</text:p>
          </table:table-cell>
          <table:table-cell table:number-columns-repeated="1012"/>
        </table:table-row>
        <table:table-row table:style-name="ro4">
          <table:table-cell/>
          <table:table-cell table:formula="of:=[.B264]+[.$H$3]" office:value-type="float" office:value="232" calcext:value-type="float">
            <text:p>232</text:p>
          </table:table-cell>
          <table:table-cell table:formula="of:=[.C264]-[.F264]" office:value-type="float" office:value="1033.92321901676" calcext:value-type="float">
            <text:p>1033.9</text:p>
          </table:table-cell>
          <table:table-cell table:formula="of:=[.D264]+[.G264]" office:value-type="float" office:value="6.61636549463654" calcext:value-type="float">
            <text:p>6.6</text:p>
          </table:table-cell>
          <table:table-cell table:formula="of:=[.E264]+[.H264]" office:value-type="float" office:value="8959.4604154886" calcext:value-type="float">
            <text:p>8959.5</text:p>
          </table:table-cell>
          <table:table-cell table:formula="of:=[.$B$2]*[.D265]*[.C265]/[.$H$2]*[.$H$3]" office:value-type="float" office:value="0.111163226044098" calcext:value-type="float">
            <text:p>0.1</text:p>
          </table:table-cell>
          <table:table-cell table:formula="of:=[.F265]-[.H265]" office:value-type="float" office:value="-0.318900531107277" calcext:value-type="float">
            <text:p>-0.3</text:p>
          </table:table-cell>
          <table:table-cell table:formula="of:=[.$B$3]*[.D265]*[.$H$3]" office:value-type="float" office:value="0.430063757151375" calcext:value-type="float">
            <text:p>0.4</text:p>
          </table:table-cell>
          <table:table-cell/>
          <table:table-cell table:formula="of:=[.C265]/[.$H$2]*100" office:value-type="float" office:value="10.3392321901676" calcext:value-type="float">
            <text:p>10.34</text:p>
          </table:table-cell>
          <table:table-cell table:formula="of:=[.D265]/[.$H$2]*100" office:value-type="float" office:value="0.0661636549463654" calcext:value-type="float">
            <text:p>0.07</text:p>
          </table:table-cell>
          <table:table-cell table:formula="of:=[.E265]/[.$H$2]*100" office:value-type="float" office:value="89.594604154886" calcext:value-type="float">
            <text:p>89.59</text:p>
          </table:table-cell>
          <table:table-cell table:number-columns-repeated="1012"/>
        </table:table-row>
        <table:table-row table:style-name="ro4">
          <table:table-cell/>
          <table:table-cell table:formula="of:=[.B265]+[.$H$3]" office:value-type="float" office:value="233" calcext:value-type="float">
            <text:p>233</text:p>
          </table:table-cell>
          <table:table-cell table:formula="of:=[.C265]-[.F265]" office:value-type="float" office:value="1033.81205579072" calcext:value-type="float">
            <text:p>1033.8</text:p>
          </table:table-cell>
          <table:table-cell table:formula="of:=[.D265]+[.G265]" office:value-type="float" office:value="6.29746496352926" calcext:value-type="float">
            <text:p>6.3</text:p>
          </table:table-cell>
          <table:table-cell table:formula="of:=[.E265]+[.H265]" office:value-type="float" office:value="8959.89047924575" calcext:value-type="float">
            <text:p>8959.9</text:p>
          </table:table-cell>
          <table:table-cell table:formula="of:=[.$B$2]*[.D266]*[.C266]/[.$H$2]*[.$H$3]" office:value-type="float" office:value="0.105793922003513" calcext:value-type="float">
            <text:p>0.1</text:p>
          </table:table-cell>
          <table:table-cell table:formula="of:=[.F266]-[.H266]" office:value-type="float" office:value="-0.303541300625889" calcext:value-type="float">
            <text:p>-0.3</text:p>
          </table:table-cell>
          <table:table-cell table:formula="of:=[.$B$3]*[.D266]*[.$H$3]" office:value-type="float" office:value="0.409335222629402" calcext:value-type="float">
            <text:p>0.4</text:p>
          </table:table-cell>
          <table:table-cell/>
          <table:table-cell table:formula="of:=[.C266]/[.$H$2]*100" office:value-type="float" office:value="10.3381205579071" calcext:value-type="float">
            <text:p>10.34</text:p>
          </table:table-cell>
          <table:table-cell table:formula="of:=[.D266]/[.$H$2]*100" office:value-type="float" office:value="0.0629746496352926" calcext:value-type="float">
            <text:p>0.06</text:p>
          </table:table-cell>
          <table:table-cell table:formula="of:=[.E266]/[.$H$2]*100" office:value-type="float" office:value="89.5989047924575" calcext:value-type="float">
            <text:p>89.60</text:p>
          </table:table-cell>
          <table:table-cell table:number-columns-repeated="1012"/>
        </table:table-row>
        <table:table-row table:style-name="ro4">
          <table:table-cell/>
          <table:table-cell table:formula="of:=[.B266]+[.$H$3]" office:value-type="float" office:value="234" calcext:value-type="float">
            <text:p>234</text:p>
          </table:table-cell>
          <table:table-cell table:formula="of:=[.C266]-[.F266]" office:value-type="float" office:value="1033.70626186871" calcext:value-type="float">
            <text:p>1033.7</text:p>
          </table:table-cell>
          <table:table-cell table:formula="of:=[.D266]+[.G266]" office:value-type="float" office:value="5.99392366290337" calcext:value-type="float">
            <text:p>6.0</text:p>
          </table:table-cell>
          <table:table-cell table:formula="of:=[.E266]+[.H266]" office:value-type="float" office:value="8960.29981446838" calcext:value-type="float">
            <text:p>8960.3</text:p>
          </table:table-cell>
          <table:table-cell table:formula="of:=[.$B$2]*[.D267]*[.C267]/[.$H$2]*[.$H$3]" office:value-type="float" office:value="0.100684291881977" calcext:value-type="float">
            <text:p>0.1</text:p>
          </table:table-cell>
          <table:table-cell table:formula="of:=[.F267]-[.H267]" office:value-type="float" office:value="-0.288920746206742" calcext:value-type="float">
            <text:p>-0.3</text:p>
          </table:table-cell>
          <table:table-cell table:formula="of:=[.$B$3]*[.D267]*[.$H$3]" office:value-type="float" office:value="0.389605038088719" calcext:value-type="float">
            <text:p>0.4</text:p>
          </table:table-cell>
          <table:table-cell/>
          <table:table-cell table:formula="of:=[.C267]/[.$H$2]*100" office:value-type="float" office:value="10.3370626186871" calcext:value-type="float">
            <text:p>10.34</text:p>
          </table:table-cell>
          <table:table-cell table:formula="of:=[.D267]/[.$H$2]*100" office:value-type="float" office:value="0.0599392366290337" calcext:value-type="float">
            <text:p>0.06</text:p>
          </table:table-cell>
          <table:table-cell table:formula="of:=[.E267]/[.$H$2]*100" office:value-type="float" office:value="89.6029981446838" calcext:value-type="float">
            <text:p>89.60</text:p>
          </table:table-cell>
          <table:table-cell table:number-columns-repeated="1012"/>
        </table:table-row>
        <table:table-row table:style-name="ro4">
          <table:table-cell/>
          <table:table-cell table:formula="of:=[.B267]+[.$H$3]" office:value-type="float" office:value="235" calcext:value-type="float">
            <text:p>235</text:p>
          </table:table-cell>
          <table:table-cell table:formula="of:=[.C267]-[.F267]" office:value-type="float" office:value="1033.60557757683" calcext:value-type="float">
            <text:p>1033.6</text:p>
          </table:table-cell>
          <table:table-cell table:formula="of:=[.D267]+[.G267]" office:value-type="float" office:value="5.70500291669663" calcext:value-type="float">
            <text:p>5.7</text:p>
          </table:table-cell>
          <table:table-cell table:formula="of:=[.E267]+[.H267]" office:value-type="float" office:value="8960.68941950647" calcext:value-type="float">
            <text:p>8960.7</text:p>
          </table:table-cell>
          <table:table-cell table:formula="of:=[.$B$2]*[.D268]*[.C268]/[.$H$2]*[.$H$3]" office:value-type="float" office:value="0.0958217460653328" calcext:value-type="float">
            <text:p>0.1</text:p>
          </table:table-cell>
          <table:table-cell table:formula="of:=[.F268]-[.H268]" office:value-type="float" office:value="-0.275003443519948" calcext:value-type="float">
            <text:p>-0.3</text:p>
          </table:table-cell>
          <table:table-cell table:formula="of:=[.$B$3]*[.D268]*[.$H$3]" office:value-type="float" office:value="0.370825189585281" calcext:value-type="float">
            <text:p>0.4</text:p>
          </table:table-cell>
          <table:table-cell/>
          <table:table-cell table:formula="of:=[.C268]/[.$H$2]*100" office:value-type="float" office:value="10.3360557757683" calcext:value-type="float">
            <text:p>10.34</text:p>
          </table:table-cell>
          <table:table-cell table:formula="of:=[.D268]/[.$H$2]*100" office:value-type="float" office:value="0.0570500291669663" calcext:value-type="float">
            <text:p>0.06</text:p>
          </table:table-cell>
          <table:table-cell table:formula="of:=[.E268]/[.$H$2]*100" office:value-type="float" office:value="89.6068941950647" calcext:value-type="float">
            <text:p>89.61</text:p>
          </table:table-cell>
          <table:table-cell table:number-columns-repeated="1012"/>
        </table:table-row>
        <table:table-row table:style-name="ro4">
          <table:table-cell/>
          <table:table-cell table:formula="of:=[.B268]+[.$H$3]" office:value-type="float" office:value="236" calcext:value-type="float">
            <text:p>236</text:p>
          </table:table-cell>
          <table:table-cell table:formula="of:=[.C268]-[.F268]" office:value-type="float" office:value="1033.50975583076" calcext:value-type="float">
            <text:p>1033.5</text:p>
          </table:table-cell>
          <table:table-cell table:formula="of:=[.D268]+[.G268]" office:value-type="float" office:value="5.42999947317668" calcext:value-type="float">
            <text:p>5.4</text:p>
          </table:table-cell>
          <table:table-cell table:formula="of:=[.E268]+[.H268]" office:value-type="float" office:value="8961.06024469606" calcext:value-type="float">
            <text:p>8961.1</text:p>
          </table:table-cell>
          <table:table-cell table:formula="of:=[.$B$2]*[.D269]*[.C269]/[.$H$2]*[.$H$3]" office:value-type="float" office:value="0.0911943082323651" calcext:value-type="float">
            <text:p>0.1</text:p>
          </table:table-cell>
          <table:table-cell table:formula="of:=[.F269]-[.H269]" office:value-type="float" office:value="-0.261755657524119" calcext:value-type="float">
            <text:p>-0.3</text:p>
          </table:table-cell>
          <table:table-cell table:formula="of:=[.$B$3]*[.D269]*[.$H$3]" office:value-type="float" office:value="0.352949965756484" calcext:value-type="float">
            <text:p>0.4</text:p>
          </table:table-cell>
          <table:table-cell/>
          <table:table-cell table:formula="of:=[.C269]/[.$H$2]*100" office:value-type="float" office:value="10.3350975583076" calcext:value-type="float">
            <text:p>10.34</text:p>
          </table:table-cell>
          <table:table-cell table:formula="of:=[.D269]/[.$H$2]*100" office:value-type="float" office:value="0.0542999947317668" calcext:value-type="float">
            <text:p>0.05</text:p>
          </table:table-cell>
          <table:table-cell table:formula="of:=[.E269]/[.$H$2]*100" office:value-type="float" office:value="89.6106024469606" calcext:value-type="float">
            <text:p>89.61</text:p>
          </table:table-cell>
          <table:table-cell table:number-columns-repeated="1012"/>
        </table:table-row>
        <table:table-row table:style-name="ro4">
          <table:table-cell/>
          <table:table-cell table:formula="of:=[.B269]+[.$H$3]" office:value-type="float" office:value="237" calcext:value-type="float">
            <text:p>237</text:p>
          </table:table-cell>
          <table:table-cell table:formula="of:=[.C269]-[.F269]" office:value-type="float" office:value="1033.41856152253" calcext:value-type="float">
            <text:p>1033.4</text:p>
          </table:table-cell>
          <table:table-cell table:formula="of:=[.D269]+[.G269]" office:value-type="float" office:value="5.16824381565256" calcext:value-type="float">
            <text:p>5.2</text:p>
          </table:table-cell>
          <table:table-cell table:formula="of:=[.E269]+[.H269]" office:value-type="float" office:value="8961.41319466181" calcext:value-type="float">
            <text:p>8961.4</text:p>
          </table:table-cell>
          <table:table-cell table:formula="of:=[.$B$2]*[.D270]*[.C270]/[.$H$2]*[.$H$3]" office:value-type="float" office:value="0.0867905852055026" calcext:value-type="float">
            <text:p>0.1</text:p>
          </table:table-cell>
          <table:table-cell table:formula="of:=[.F270]-[.H270]" office:value-type="float" office:value="-0.249145262811914" calcext:value-type="float">
            <text:p>-0.2</text:p>
          </table:table-cell>
          <table:table-cell table:formula="of:=[.$B$3]*[.D270]*[.$H$3]" office:value-type="float" office:value="0.335935848017416" calcext:value-type="float">
            <text:p>0.3</text:p>
          </table:table-cell>
          <table:table-cell/>
          <table:table-cell table:formula="of:=[.C270]/[.$H$2]*100" office:value-type="float" office:value="10.3341856152253" calcext:value-type="float">
            <text:p>10.33</text:p>
          </table:table-cell>
          <table:table-cell table:formula="of:=[.D270]/[.$H$2]*100" office:value-type="float" office:value="0.0516824381565256" calcext:value-type="float">
            <text:p>0.05</text:p>
          </table:table-cell>
          <table:table-cell table:formula="of:=[.E270]/[.$H$2]*100" office:value-type="float" office:value="89.6141319466181" calcext:value-type="float">
            <text:p>89.61</text:p>
          </table:table-cell>
          <table:table-cell table:number-columns-repeated="1012"/>
        </table:table-row>
        <table:table-row table:style-name="ro4">
          <table:table-cell/>
          <table:table-cell table:formula="of:=[.B270]+[.$H$3]" office:value-type="float" office:value="238" calcext:value-type="float">
            <text:p>238</text:p>
          </table:table-cell>
          <table:table-cell table:formula="of:=[.C270]-[.F270]" office:value-type="float" office:value="1033.33177093733" calcext:value-type="float">
            <text:p>1033.3</text:p>
          </table:table-cell>
          <table:table-cell table:formula="of:=[.D270]+[.G270]" office:value-type="float" office:value="4.91909855284065" calcext:value-type="float">
            <text:p>4.9</text:p>
          </table:table-cell>
          <table:table-cell table:formula="of:=[.E270]+[.H270]" office:value-type="float" office:value="8961.74913050983" calcext:value-type="float">
            <text:p>8961.7</text:p>
          </table:table-cell>
          <table:table-cell table:formula="of:=[.$B$2]*[.D271]*[.C271]/[.$H$2]*[.$H$3]" office:value-type="float" office:value="0.0825997383091085" calcext:value-type="float">
            <text:p>0.1</text:p>
          </table:table-cell>
          <table:table-cell table:formula="of:=[.F271]-[.H271]" office:value-type="float" office:value="-0.237141667625533" calcext:value-type="float">
            <text:p>-0.2</text:p>
          </table:table-cell>
          <table:table-cell table:formula="of:=[.$B$3]*[.D271]*[.$H$3]" office:value-type="float" office:value="0.319741405934642" calcext:value-type="float">
            <text:p>0.3</text:p>
          </table:table-cell>
          <table:table-cell/>
          <table:table-cell table:formula="of:=[.C271]/[.$H$2]*100" office:value-type="float" office:value="10.3333177093733" calcext:value-type="float">
            <text:p>10.33</text:p>
          </table:table-cell>
          <table:table-cell table:formula="of:=[.D271]/[.$H$2]*100" office:value-type="float" office:value="0.0491909855284065" calcext:value-type="float">
            <text:p>0.05</text:p>
          </table:table-cell>
          <table:table-cell table:formula="of:=[.E271]/[.$H$2]*100" office:value-type="float" office:value="89.6174913050983" calcext:value-type="float">
            <text:p>89.62</text:p>
          </table:table-cell>
          <table:table-cell table:number-columns-repeated="1012"/>
        </table:table-row>
        <table:table-row table:style-name="ro4">
          <table:table-cell/>
          <table:table-cell table:formula="of:=[.B271]+[.$H$3]" office:value-type="float" office:value="239" calcext:value-type="float">
            <text:p>239</text:p>
          </table:table-cell>
          <table:table-cell table:formula="of:=[.C271]-[.F271]" office:value-type="float" office:value="1033.24917119902" calcext:value-type="float">
            <text:p>1033.2</text:p>
          </table:table-cell>
          <table:table-cell table:formula="of:=[.D271]+[.G271]" office:value-type="float" office:value="4.68195688521511" calcext:value-type="float">
            <text:p>4.7</text:p>
          </table:table-cell>
          <table:table-cell table:formula="of:=[.E271]+[.H271]" office:value-type="float" office:value="8962.06887191576" calcext:value-type="float">
            <text:p>8962.1</text:p>
          </table:table-cell>
          <table:table-cell table:formula="of:=[.$B$2]*[.D272]*[.C272]/[.$H$2]*[.$H$3]" office:value-type="float" office:value="0.0786114561576183" calcext:value-type="float">
            <text:p>0.1</text:p>
          </table:table-cell>
          <table:table-cell table:formula="of:=[.F272]-[.H272]" office:value-type="float" office:value="-0.225715741381364" calcext:value-type="float">
            <text:p>-0.2</text:p>
          </table:table-cell>
          <table:table-cell table:formula="of:=[.$B$3]*[.D272]*[.$H$3]" office:value-type="float" office:value="0.304327197538982" calcext:value-type="float">
            <text:p>0.3</text:p>
          </table:table-cell>
          <table:table-cell/>
          <table:table-cell table:formula="of:=[.C272]/[.$H$2]*100" office:value-type="float" office:value="10.3324917119902" calcext:value-type="float">
            <text:p>10.33</text:p>
          </table:table-cell>
          <table:table-cell table:formula="of:=[.D272]/[.$H$2]*100" office:value-type="float" office:value="0.0468195688521511" calcext:value-type="float">
            <text:p>0.05</text:p>
          </table:table-cell>
          <table:table-cell table:formula="of:=[.E272]/[.$H$2]*100" office:value-type="float" office:value="89.6206887191576" calcext:value-type="float">
            <text:p>89.62</text:p>
          </table:table-cell>
          <table:table-cell table:number-columns-repeated="1012"/>
        </table:table-row>
        <table:table-row table:style-name="ro4">
          <table:table-cell/>
          <table:table-cell table:formula="of:=[.B272]+[.$H$3]" office:value-type="float" office:value="240" calcext:value-type="float">
            <text:p>240</text:p>
          </table:table-cell>
          <table:table-cell table:formula="of:=[.C272]-[.F272]" office:value-type="float" office:value="1033.17055974286" calcext:value-type="float">
            <text:p>1033.2</text:p>
          </table:table-cell>
          <table:table-cell table:formula="of:=[.D272]+[.G272]" office:value-type="float" office:value="4.45624114383375" calcext:value-type="float">
            <text:p>4.5</text:p>
          </table:table-cell>
          <table:table-cell table:formula="of:=[.E272]+[.H272]" office:value-type="float" office:value="8962.3731991133" calcext:value-type="float">
            <text:p>8962.4</text:p>
          </table:table-cell>
          <table:table-cell table:formula="of:=[.$B$2]*[.D273]*[.C273]/[.$H$2]*[.$H$3]" office:value-type="float" office:value="0.074815928800013" calcext:value-type="float">
            <text:p>0.1</text:p>
          </table:table-cell>
          <table:table-cell table:formula="of:=[.F273]-[.H273]" office:value-type="float" office:value="-0.214839745549181" calcext:value-type="float">
            <text:p>-0.2</text:p>
          </table:table-cell>
          <table:table-cell table:formula="of:=[.$B$3]*[.D273]*[.$H$3]" office:value-type="float" office:value="0.289655674349194" calcext:value-type="float">
            <text:p>0.3</text:p>
          </table:table-cell>
          <table:table-cell/>
          <table:table-cell table:formula="of:=[.C273]/[.$H$2]*100" office:value-type="float" office:value="10.3317055974286" calcext:value-type="float">
            <text:p>10.33</text:p>
          </table:table-cell>
          <table:table-cell table:formula="of:=[.D273]/[.$H$2]*100" office:value-type="float" office:value="0.0445624114383375" calcext:value-type="float">
            <text:p>0.04</text:p>
          </table:table-cell>
          <table:table-cell table:formula="of:=[.E273]/[.$H$2]*100" office:value-type="float" office:value="89.623731991133" calcext:value-type="float">
            <text:p>89.62</text:p>
          </table:table-cell>
          <table:table-cell table:number-columns-repeated="1012"/>
        </table:table-row>
        <table:table-row table:style-name="ro4">
          <table:table-cell/>
          <table:table-cell table:formula="of:=[.B273]+[.$H$3]" office:value-type="float" office:value="241" calcext:value-type="float">
            <text:p>241</text:p>
          </table:table-cell>
          <table:table-cell table:formula="of:=[.C273]-[.F273]" office:value-type="float" office:value="1033.09574381406" calcext:value-type="float">
            <text:p>1033.1</text:p>
          </table:table-cell>
          <table:table-cell table:formula="of:=[.D273]+[.G273]" office:value-type="float" office:value="4.24140139828457" calcext:value-type="float">
            <text:p>4.2</text:p>
          </table:table-cell>
          <table:table-cell table:formula="of:=[.E273]+[.H273]" office:value-type="float" office:value="8962.66285478765" calcext:value-type="float">
            <text:p>8962.7</text:p>
          </table:table-cell>
          <table:table-cell table:formula="of:=[.$B$2]*[.D274]*[.C274]/[.$H$2]*[.$H$3]" office:value-type="float" office:value="0.0712038231510903" calcext:value-type="float">
            <text:p>0.1</text:p>
          </table:table-cell>
          <table:table-cell table:formula="of:=[.F274]-[.H274]" office:value-type="float" office:value="-0.204487267737407" calcext:value-type="float">
            <text:p>-0.2</text:p>
          </table:table-cell>
          <table:table-cell table:formula="of:=[.$B$3]*[.D274]*[.$H$3]" office:value-type="float" office:value="0.275691090888497" calcext:value-type="float">
            <text:p>0.3</text:p>
          </table:table-cell>
          <table:table-cell/>
          <table:table-cell table:formula="of:=[.C274]/[.$H$2]*100" office:value-type="float" office:value="10.3309574381406" calcext:value-type="float">
            <text:p>10.33</text:p>
          </table:table-cell>
          <table:table-cell table:formula="of:=[.D274]/[.$H$2]*100" office:value-type="float" office:value="0.0424140139828457" calcext:value-type="float">
            <text:p>0.04</text:p>
          </table:table-cell>
          <table:table-cell table:formula="of:=[.E274]/[.$H$2]*100" office:value-type="float" office:value="89.6266285478765" calcext:value-type="float">
            <text:p>89.63</text:p>
          </table:table-cell>
          <table:table-cell table:number-columns-repeated="1012"/>
        </table:table-row>
        <table:table-row table:style-name="ro4">
          <table:table-cell/>
          <table:table-cell table:formula="of:=[.B274]+[.$H$3]" office:value-type="float" office:value="242" calcext:value-type="float">
            <text:p>242</text:p>
          </table:table-cell>
          <table:table-cell table:formula="of:=[.C274]-[.F274]" office:value-type="float" office:value="1033.02453999091" calcext:value-type="float">
            <text:p>1033.0</text:p>
          </table:table-cell>
          <table:table-cell table:formula="of:=[.D274]+[.G274]" office:value-type="float" office:value="4.03691413054716" calcext:value-type="float">
            <text:p>4.0</text:p>
          </table:table-cell>
          <table:table-cell table:formula="of:=[.E274]+[.H274]" office:value-type="float" office:value="8962.93854587854" calcext:value-type="float">
            <text:p>8962.9</text:p>
          </table:table-cell>
          <table:table-cell table:formula="of:=[.$B$2]*[.D275]*[.C275]/[.$H$2]*[.$H$3]" office:value-type="float" office:value="0.0677662596437333" calcext:value-type="float">
            <text:p>0.1</text:p>
          </table:table-cell>
          <table:table-cell table:formula="of:=[.F275]-[.H275]" office:value-type="float" office:value="-0.194633158841832" calcext:value-type="float">
            <text:p>-0.2</text:p>
          </table:table-cell>
          <table:table-cell table:formula="of:=[.$B$3]*[.D275]*[.$H$3]" office:value-type="float" office:value="0.262399418485565" calcext:value-type="float">
            <text:p>0.3</text:p>
          </table:table-cell>
          <table:table-cell/>
          <table:table-cell table:formula="of:=[.C275]/[.$H$2]*100" office:value-type="float" office:value="10.3302453999091" calcext:value-type="float">
            <text:p>10.33</text:p>
          </table:table-cell>
          <table:table-cell table:formula="of:=[.D275]/[.$H$2]*100" office:value-type="float" office:value="0.0403691413054716" calcext:value-type="float">
            <text:p>0.04</text:p>
          </table:table-cell>
          <table:table-cell table:formula="of:=[.E275]/[.$H$2]*100" office:value-type="float" office:value="89.6293854587854" calcext:value-type="float">
            <text:p>89.63</text:p>
          </table:table-cell>
          <table:table-cell table:number-columns-repeated="1012"/>
        </table:table-row>
        <table:table-row table:style-name="ro4">
          <table:table-cell/>
          <table:table-cell table:formula="of:=[.B275]+[.$H$3]" office:value-type="float" office:value="243" calcext:value-type="float">
            <text:p>243</text:p>
          </table:table-cell>
          <table:table-cell table:formula="of:=[.C275]-[.F275]" office:value-type="float" office:value="1032.95677373126" calcext:value-type="float">
            <text:p>1033.0</text:p>
          </table:table-cell>
          <table:table-cell table:formula="of:=[.D275]+[.G275]" office:value-type="float" office:value="3.84228097170533" calcext:value-type="float">
            <text:p>3.8</text:p>
          </table:table-cell>
          <table:table-cell table:formula="of:=[.E275]+[.H275]" office:value-type="float" office:value="8963.20094529702" calcext:value-type="float">
            <text:p>8963.2</text:p>
          </table:table-cell>
          <table:table-cell table:formula="of:=[.$B$2]*[.D276]*[.C276]/[.$H$2]*[.$H$3]" office:value-type="float" office:value="0.0644947900399037" calcext:value-type="float">
            <text:p>0.1</text:p>
          </table:table-cell>
          <table:table-cell table:formula="of:=[.F276]-[.H276]" office:value-type="float" office:value="-0.185253473120943" calcext:value-type="float">
            <text:p>-0.2</text:p>
          </table:table-cell>
          <table:table-cell table:formula="of:=[.$B$3]*[.D276]*[.$H$3]" office:value-type="float" office:value="0.249748263160846" calcext:value-type="float">
            <text:p>0.2</text:p>
          </table:table-cell>
          <table:table-cell/>
          <table:table-cell table:formula="of:=[.C276]/[.$H$2]*100" office:value-type="float" office:value="10.3295677373126" calcext:value-type="float">
            <text:p>10.33</text:p>
          </table:table-cell>
          <table:table-cell table:formula="of:=[.D276]/[.$H$2]*100" office:value-type="float" office:value="0.0384228097170533" calcext:value-type="float">
            <text:p>0.04</text:p>
          </table:table-cell>
          <table:table-cell table:formula="of:=[.E276]/[.$H$2]*100" office:value-type="float" office:value="89.6320094529702" calcext:value-type="float">
            <text:p>89.63</text:p>
          </table:table-cell>
          <table:table-cell table:number-columns-repeated="1012"/>
        </table:table-row>
        <table:table-row table:style-name="ro4">
          <table:table-cell/>
          <table:table-cell table:formula="of:=[.B276]+[.$H$3]" office:value-type="float" office:value="244" calcext:value-type="float">
            <text:p>244</text:p>
          </table:table-cell>
          <table:table-cell table:formula="of:=[.C276]-[.F276]" office:value-type="float" office:value="1032.89227894122" calcext:value-type="float">
            <text:p>1032.9</text:p>
          </table:table-cell>
          <table:table-cell table:formula="of:=[.D276]+[.G276]" office:value-type="float" office:value="3.65702749858439" calcext:value-type="float">
            <text:p>3.7</text:p>
          </table:table-cell>
          <table:table-cell table:formula="of:=[.E276]+[.H276]" office:value-type="float" office:value="8963.45069356018" calcext:value-type="float">
            <text:p>8963.5</text:p>
          </table:table-cell>
          <table:table-cell table:formula="of:=[.$B$2]*[.D277]*[.C277]/[.$H$2]*[.$H$3]" office:value-type="float" office:value="0.0613813763414077" calcext:value-type="float">
            <text:p>0.1</text:p>
          </table:table-cell>
          <table:table-cell table:formula="of:=[.F277]-[.H277]" office:value-type="float" office:value="-0.176325411066577" calcext:value-type="float">
            <text:p>-0.2</text:p>
          </table:table-cell>
          <table:table-cell table:formula="of:=[.$B$3]*[.D277]*[.$H$3]" office:value-type="float" office:value="0.237706787407985" calcext:value-type="float">
            <text:p>0.2</text:p>
          </table:table-cell>
          <table:table-cell/>
          <table:table-cell table:formula="of:=[.C277]/[.$H$2]*100" office:value-type="float" office:value="10.3289227894122" calcext:value-type="float">
            <text:p>10.33</text:p>
          </table:table-cell>
          <table:table-cell table:formula="of:=[.D277]/[.$H$2]*100" office:value-type="float" office:value="0.0365702749858439" calcext:value-type="float">
            <text:p>0.04</text:p>
          </table:table-cell>
          <table:table-cell table:formula="of:=[.E277]/[.$H$2]*100" office:value-type="float" office:value="89.6345069356019" calcext:value-type="float">
            <text:p>89.63</text:p>
          </table:table-cell>
          <table:table-cell table:number-columns-repeated="1012"/>
        </table:table-row>
        <table:table-row table:style-name="ro4">
          <table:table-cell/>
          <table:table-cell table:formula="of:=[.B277]+[.$H$3]" office:value-type="float" office:value="245" calcext:value-type="float">
            <text:p>245</text:p>
          </table:table-cell>
          <table:table-cell table:formula="of:=[.C277]-[.F277]" office:value-type="float" office:value="1032.83089756488" calcext:value-type="float">
            <text:p>1032.8</text:p>
          </table:table-cell>
          <table:table-cell table:formula="of:=[.D277]+[.G277]" office:value-type="float" office:value="3.48070208751781" calcext:value-type="float">
            <text:p>3.5</text:p>
          </table:table-cell>
          <table:table-cell table:formula="of:=[.E277]+[.H277]" office:value-type="float" office:value="8963.68840034759" calcext:value-type="float">
            <text:p>8963.7</text:p>
          </table:table-cell>
          <table:table-cell table:formula="of:=[.$B$2]*[.D278]*[.C278]/[.$H$2]*[.$H$3]" office:value-type="float" office:value="0.0584183707446134" calcext:value-type="float">
            <text:p>0.1</text:p>
          </table:table-cell>
          <table:table-cell table:formula="of:=[.F278]-[.H278]" office:value-type="float" office:value="-0.167827264944044" calcext:value-type="float">
            <text:p>-0.2</text:p>
          </table:table-cell>
          <table:table-cell table:formula="of:=[.$B$3]*[.D278]*[.$H$3]" office:value-type="float" office:value="0.226245635688658" calcext:value-type="float">
            <text:p>0.2</text:p>
          </table:table-cell>
          <table:table-cell/>
          <table:table-cell table:formula="of:=[.C278]/[.$H$2]*100" office:value-type="float" office:value="10.3283089756488" calcext:value-type="float">
            <text:p>10.33</text:p>
          </table:table-cell>
          <table:table-cell table:formula="of:=[.D278]/[.$H$2]*100" office:value-type="float" office:value="0.0348070208751781" calcext:value-type="float">
            <text:p>0.03</text:p>
          </table:table-cell>
          <table:table-cell table:formula="of:=[.E278]/[.$H$2]*100" office:value-type="float" office:value="89.6368840034759" calcext:value-type="float">
            <text:p>89.64</text:p>
          </table:table-cell>
          <table:table-cell table:number-columns-repeated="1012"/>
        </table:table-row>
        <table:table-row table:style-name="ro4">
          <table:table-cell/>
          <table:table-cell table:formula="of:=[.B278]+[.$H$3]" office:value-type="float" office:value="246" calcext:value-type="float">
            <text:p>246</text:p>
          </table:table-cell>
          <table:table-cell table:formula="of:=[.C278]-[.F278]" office:value-type="float" office:value="1032.77247919414" calcext:value-type="float">
            <text:p>1032.8</text:p>
          </table:table-cell>
          <table:table-cell table:formula="of:=[.D278]+[.G278]" office:value-type="float" office:value="3.31287482257376" calcext:value-type="float">
            <text:p>3.3</text:p>
          </table:table-cell>
          <table:table-cell table:formula="of:=[.E278]+[.H278]" office:value-type="float" office:value="8963.91464598328" calcext:value-type="float">
            <text:p>8963.9</text:p>
          </table:table-cell>
          <table:table-cell table:formula="of:=[.$B$2]*[.D279]*[.C279]/[.$H$2]*[.$H$3]" office:value-type="float" office:value="0.0555984965862519" calcext:value-type="float">
            <text:p>0.1</text:p>
          </table:table-cell>
          <table:table-cell table:formula="of:=[.F279]-[.H279]" office:value-type="float" office:value="-0.159738366881043" calcext:value-type="float">
            <text:p>-0.2</text:p>
          </table:table-cell>
          <table:table-cell table:formula="of:=[.$B$3]*[.D279]*[.$H$3]" office:value-type="float" office:value="0.215336863467295" calcext:value-type="float">
            <text:p>0.2</text:p>
          </table:table-cell>
          <table:table-cell/>
          <table:table-cell table:formula="of:=[.C279]/[.$H$2]*100" office:value-type="float" office:value="10.3277247919414" calcext:value-type="float">
            <text:p>10.33</text:p>
          </table:table-cell>
          <table:table-cell table:formula="of:=[.D279]/[.$H$2]*100" office:value-type="float" office:value="0.0331287482257376" calcext:value-type="float">
            <text:p>0.03</text:p>
          </table:table-cell>
          <table:table-cell table:formula="of:=[.E279]/[.$H$2]*100" office:value-type="float" office:value="89.6391464598328" calcext:value-type="float">
            <text:p>89.64</text:p>
          </table:table-cell>
          <table:table-cell table:number-columns-repeated="1012"/>
        </table:table-row>
        <table:table-row table:style-name="ro4">
          <table:table-cell/>
          <table:table-cell table:formula="of:=[.B279]+[.$H$3]" office:value-type="float" office:value="247" calcext:value-type="float">
            <text:p>247</text:p>
          </table:table-cell>
          <table:table-cell table:formula="of:=[.C279]-[.F279]" office:value-type="float" office:value="1032.71688069755" calcext:value-type="float">
            <text:p>1032.7</text:p>
          </table:table-cell>
          <table:table-cell table:formula="of:=[.D279]+[.G279]" office:value-type="float" office:value="3.15313645569272" calcext:value-type="float">
            <text:p>3.2</text:p>
          </table:table-cell>
          <table:table-cell table:formula="of:=[.E279]+[.H279]" office:value-type="float" office:value="8964.12998284675" calcext:value-type="float">
            <text:p>8964.1</text:p>
          </table:table-cell>
          <table:table-cell table:formula="of:=[.$B$2]*[.D280]*[.C280]/[.$H$2]*[.$H$3]" office:value-type="float" office:value="0.0529148302302217" calcext:value-type="float">
            <text:p>0.1</text:p>
          </table:table-cell>
          <table:table-cell table:formula="of:=[.F280]-[.H280]" office:value-type="float" office:value="-0.152039039389805" calcext:value-type="float">
            <text:p>-0.2</text:p>
          </table:table-cell>
          <table:table-cell table:formula="of:=[.$B$3]*[.D280]*[.$H$3]" office:value-type="float" office:value="0.204953869620027" calcext:value-type="float">
            <text:p>0.2</text:p>
          </table:table-cell>
          <table:table-cell/>
          <table:table-cell table:formula="of:=[.C280]/[.$H$2]*100" office:value-type="float" office:value="10.3271688069755" calcext:value-type="float">
            <text:p>10.33</text:p>
          </table:table-cell>
          <table:table-cell table:formula="of:=[.D280]/[.$H$2]*100" office:value-type="float" office:value="0.0315313645569272" calcext:value-type="float">
            <text:p>0.03</text:p>
          </table:table-cell>
          <table:table-cell table:formula="of:=[.E280]/[.$H$2]*100" office:value-type="float" office:value="89.6412998284675" calcext:value-type="float">
            <text:p>89.64</text:p>
          </table:table-cell>
          <table:table-cell table:number-columns-repeated="1012"/>
        </table:table-row>
        <table:table-row table:style-name="ro4">
          <table:table-cell/>
          <table:table-cell table:formula="of:=[.B280]+[.$H$3]" office:value-type="float" office:value="248" calcext:value-type="float">
            <text:p>248</text:p>
          </table:table-cell>
          <table:table-cell table:formula="of:=[.C280]-[.F280]" office:value-type="float" office:value="1032.66396586732" calcext:value-type="float">
            <text:p>1032.7</text:p>
          </table:table-cell>
          <table:table-cell table:formula="of:=[.D280]+[.G280]" office:value-type="float" office:value="3.00109741630292" calcext:value-type="float">
            <text:p>3.0</text:p>
          </table:table-cell>
          <table:table-cell table:formula="of:=[.E280]+[.H280]" office:value-type="float" office:value="8964.33493671637" calcext:value-type="float">
            <text:p>8964.3</text:p>
          </table:table-cell>
          <table:table-cell table:formula="of:=[.$B$2]*[.D281]*[.C281]/[.$H$2]*[.$H$3]" office:value-type="float" office:value="0.0503607838479451" calcext:value-type="float">
            <text:p>0.1</text:p>
          </table:table-cell>
          <table:table-cell table:formula="of:=[.F281]-[.H281]" office:value-type="float" office:value="-0.144710548211745" calcext:value-type="float">
            <text:p>-0.1</text:p>
          </table:table-cell>
          <table:table-cell table:formula="of:=[.$B$3]*[.D281]*[.$H$3]" office:value-type="float" office:value="0.19507133205969" calcext:value-type="float">
            <text:p>0.2</text:p>
          </table:table-cell>
          <table:table-cell/>
          <table:table-cell table:formula="of:=[.C281]/[.$H$2]*100" office:value-type="float" office:value="10.3266396586732" calcext:value-type="float">
            <text:p>10.33</text:p>
          </table:table-cell>
          <table:table-cell table:formula="of:=[.D281]/[.$H$2]*100" office:value-type="float" office:value="0.0300109741630292" calcext:value-type="float">
            <text:p>0.03</text:p>
          </table:table-cell>
          <table:table-cell table:formula="of:=[.E281]/[.$H$2]*100" office:value-type="float" office:value="89.6433493671637" calcext:value-type="float">
            <text:p>89.64</text:p>
          </table:table-cell>
          <table:table-cell table:number-columns-repeated="1012"/>
        </table:table-row>
        <table:table-row table:style-name="ro4">
          <table:table-cell/>
          <table:table-cell table:formula="of:=[.B281]+[.$H$3]" office:value-type="float" office:value="249" calcext:value-type="float">
            <text:p>249</text:p>
          </table:table-cell>
          <table:table-cell table:formula="of:=[.C281]-[.F281]" office:value-type="float" office:value="1032.61360508347" calcext:value-type="float">
            <text:p>1032.6</text:p>
          </table:table-cell>
          <table:table-cell table:formula="of:=[.D281]+[.G281]" office:value-type="float" office:value="2.85638686809117" calcext:value-type="float">
            <text:p>2.9</text:p>
          </table:table-cell>
          <table:table-cell table:formula="of:=[.E281]+[.H281]" office:value-type="float" office:value="8964.53000804843" calcext:value-type="float">
            <text:p>8964.5</text:p>
          </table:table-cell>
          <table:table-cell table:formula="of:=[.$B$2]*[.D282]*[.C282]/[.$H$2]*[.$H$3]" office:value-type="float" office:value="0.0479300890473067" calcext:value-type="float">
            <text:p>0.0</text:p>
          </table:table-cell>
          <table:table-cell table:formula="of:=[.F282]-[.H282]" office:value-type="float" office:value="-0.13773505737862" calcext:value-type="float">
            <text:p>-0.1</text:p>
          </table:table-cell>
          <table:table-cell table:formula="of:=[.$B$3]*[.D282]*[.$H$3]" office:value-type="float" office:value="0.185665146425926" calcext:value-type="float">
            <text:p>0.2</text:p>
          </table:table-cell>
          <table:table-cell/>
          <table:table-cell table:formula="of:=[.C282]/[.$H$2]*100" office:value-type="float" office:value="10.3261360508347" calcext:value-type="float">
            <text:p>10.33</text:p>
          </table:table-cell>
          <table:table-cell table:formula="of:=[.D282]/[.$H$2]*100" office:value-type="float" office:value="0.0285638686809117" calcext:value-type="float">
            <text:p>0.03</text:p>
          </table:table-cell>
          <table:table-cell table:formula="of:=[.E282]/[.$H$2]*100" office:value-type="float" office:value="89.6453000804843" calcext:value-type="float">
            <text:p>89.65</text:p>
          </table:table-cell>
          <table:table-cell table:number-columns-repeated="1012"/>
        </table:table-row>
        <table:table-row table:style-name="ro4">
          <table:table-cell/>
          <table:table-cell table:formula="of:=[.B282]+[.$H$3]" office:value-type="float" office:value="250" calcext:value-type="float">
            <text:p>250</text:p>
          </table:table-cell>
          <table:table-cell table:formula="of:=[.C282]-[.F282]" office:value-type="float" office:value="1032.56567499443" calcext:value-type="float">
            <text:p>1032.6</text:p>
          </table:table-cell>
          <table:table-cell table:formula="of:=[.D282]+[.G282]" office:value-type="float" office:value="2.71865181071255" calcext:value-type="float">
            <text:p>2.7</text:p>
          </table:table-cell>
          <table:table-cell table:formula="of:=[.E282]+[.H282]" office:value-type="float" office:value="8964.71567319485" calcext:value-type="float">
            <text:p>8964.7</text:p>
          </table:table-cell>
          <table:table-cell table:formula="of:=[.$B$2]*[.D283]*[.C283]/[.$H$2]*[.$H$3]" office:value-type="float" office:value="0.0456167813075525" calcext:value-type="float">
            <text:p>0.0</text:p>
          </table:table-cell>
          <table:table-cell table:formula="of:=[.F283]-[.H283]" office:value-type="float" office:value="-0.131095586388764" calcext:value-type="float">
            <text:p>-0.1</text:p>
          </table:table-cell>
          <table:table-cell table:formula="of:=[.$B$3]*[.D283]*[.$H$3]" office:value-type="float" office:value="0.176712367696316" calcext:value-type="float">
            <text:p>0.2</text:p>
          </table:table-cell>
          <table:table-cell/>
          <table:table-cell table:formula="of:=[.C283]/[.$H$2]*100" office:value-type="float" office:value="10.3256567499443" calcext:value-type="float">
            <text:p>10.33</text:p>
          </table:table-cell>
          <table:table-cell table:formula="of:=[.D283]/[.$H$2]*100" office:value-type="float" office:value="0.0271865181071255" calcext:value-type="float">
            <text:p>0.03</text:p>
          </table:table-cell>
          <table:table-cell table:formula="of:=[.E283]/[.$H$2]*100" office:value-type="float" office:value="89.6471567319485" calcext:value-type="float">
            <text:p>89.65</text:p>
          </table:table-cell>
          <table:table-cell table:number-columns-repeated="1012"/>
        </table:table-row>
        <table:table-row table:style-name="ro4">
          <table:table-cell/>
          <table:table-cell table:formula="of:=[.B283]+[.$H$3]" office:value-type="float" office:value="251" calcext:value-type="float">
            <text:p>251</text:p>
          </table:table-cell>
          <table:table-cell table:formula="of:=[.C283]-[.F283]" office:value-type="float" office:value="1032.52005821312" calcext:value-type="float">
            <text:p>1032.5</text:p>
          </table:table-cell>
          <table:table-cell table:formula="of:=[.D283]+[.G283]" office:value-type="float" office:value="2.58755622432379" calcext:value-type="float">
            <text:p>2.6</text:p>
          </table:table-cell>
          <table:table-cell table:formula="of:=[.E283]+[.H283]" office:value-type="float" office:value="8964.89238556255" calcext:value-type="float">
            <text:p>8964.9</text:p>
          </table:table-cell>
          <table:table-cell table:formula="of:=[.$B$2]*[.D284]*[.C284]/[.$H$2]*[.$H$3]" office:value-type="float" office:value="0.0434151851797384" calcext:value-type="float">
            <text:p>0.0</text:p>
          </table:table-cell>
          <table:table-cell table:formula="of:=[.F284]-[.H284]" office:value-type="float" office:value="-0.124775969401308" calcext:value-type="float">
            <text:p>-0.1</text:p>
          </table:table-cell>
          <table:table-cell table:formula="of:=[.$B$3]*[.D284]*[.$H$3]" office:value-type="float" office:value="0.168191154581046" calcext:value-type="float">
            <text:p>0.2</text:p>
          </table:table-cell>
          <table:table-cell/>
          <table:table-cell table:formula="of:=[.C284]/[.$H$2]*100" office:value-type="float" office:value="10.3252005821312" calcext:value-type="float">
            <text:p>10.33</text:p>
          </table:table-cell>
          <table:table-cell table:formula="of:=[.D284]/[.$H$2]*100" office:value-type="float" office:value="0.0258755622432379" calcext:value-type="float">
            <text:p>0.03</text:p>
          </table:table-cell>
          <table:table-cell table:formula="of:=[.E284]/[.$H$2]*100" office:value-type="float" office:value="89.6489238556255" calcext:value-type="float">
            <text:p>89.65</text:p>
          </table:table-cell>
          <table:table-cell table:number-columns-repeated="1012"/>
        </table:table-row>
        <table:table-row table:style-name="ro4">
          <table:table-cell/>
          <table:table-cell table:formula="of:=[.B284]+[.$H$3]" office:value-type="float" office:value="252" calcext:value-type="float">
            <text:p>252</text:p>
          </table:table-cell>
          <table:table-cell table:formula="of:=[.C284]-[.F284]" office:value-type="float" office:value="1032.47664302794" calcext:value-type="float">
            <text:p>1032.5</text:p>
          </table:table-cell>
          <table:table-cell table:formula="of:=[.D284]+[.G284]" office:value-type="float" office:value="2.46278025492248" calcext:value-type="float">
            <text:p>2.5</text:p>
          </table:table-cell>
          <table:table-cell table:formula="of:=[.E284]+[.H284]" office:value-type="float" office:value="8965.06057671713" calcext:value-type="float">
            <text:p>8965.1</text:p>
          </table:table-cell>
          <table:table-cell table:formula="of:=[.$B$2]*[.D285]*[.C285]/[.$H$2]*[.$H$3]" office:value-type="float" office:value="0.0413199002144152" calcext:value-type="float">
            <text:p>0.0</text:p>
          </table:table-cell>
          <table:table-cell table:formula="of:=[.F285]-[.H285]" office:value-type="float" office:value="-0.118760816355546" calcext:value-type="float">
            <text:p>-0.1</text:p>
          </table:table-cell>
          <table:table-cell table:formula="of:=[.$B$3]*[.D285]*[.$H$3]" office:value-type="float" office:value="0.160080716569961" calcext:value-type="float">
            <text:p>0.2</text:p>
          </table:table-cell>
          <table:table-cell/>
          <table:table-cell table:formula="of:=[.C285]/[.$H$2]*100" office:value-type="float" office:value="10.3247664302794" calcext:value-type="float">
            <text:p>10.32</text:p>
          </table:table-cell>
          <table:table-cell table:formula="of:=[.D285]/[.$H$2]*100" office:value-type="float" office:value="0.0246278025492248" calcext:value-type="float">
            <text:p>0.02</text:p>
          </table:table-cell>
          <table:table-cell table:formula="of:=[.E285]/[.$H$2]*100" office:value-type="float" office:value="89.6506057671713" calcext:value-type="float">
            <text:p>89.65</text:p>
          </table:table-cell>
          <table:table-cell table:number-columns-repeated="1012"/>
        </table:table-row>
        <table:table-row table:style-name="ro4">
          <table:table-cell/>
          <table:table-cell table:formula="of:=[.B285]+[.$H$3]" office:value-type="float" office:value="253" calcext:value-type="float">
            <text:p>253</text:p>
          </table:table-cell>
          <table:table-cell table:formula="of:=[.C285]-[.F285]" office:value-type="float" office:value="1032.43532312773" calcext:value-type="float">
            <text:p>1032.4</text:p>
          </table:table-cell>
          <table:table-cell table:formula="of:=[.D285]+[.G285]" office:value-type="float" office:value="2.34401943856694" calcext:value-type="float">
            <text:p>2.3</text:p>
          </table:table-cell>
          <table:table-cell table:formula="of:=[.E285]+[.H285]" office:value-type="float" office:value="8965.2206574337" calcext:value-type="float">
            <text:p>8965.2</text:p>
          </table:table-cell>
          <table:table-cell table:formula="of:=[.$B$2]*[.D286]*[.C286]/[.$H$2]*[.$H$3]" office:value-type="float" office:value="0.039325787580211" calcext:value-type="float">
            <text:p>0.0</text:p>
          </table:table-cell>
          <table:table-cell table:formula="of:=[.F286]-[.H286]" office:value-type="float" office:value="-0.11303547592664" calcext:value-type="float">
            <text:p>-0.1</text:p>
          </table:table-cell>
          <table:table-cell table:formula="of:=[.$B$3]*[.D286]*[.$H$3]" office:value-type="float" office:value="0.152361263506851" calcext:value-type="float">
            <text:p>0.2</text:p>
          </table:table-cell>
          <table:table-cell/>
          <table:table-cell table:formula="of:=[.C286]/[.$H$2]*100" office:value-type="float" office:value="10.3243532312773" calcext:value-type="float">
            <text:p>10.32</text:p>
          </table:table-cell>
          <table:table-cell table:formula="of:=[.D286]/[.$H$2]*100" office:value-type="float" office:value="0.0234401943856694" calcext:value-type="float">
            <text:p>0.02</text:p>
          </table:table-cell>
          <table:table-cell table:formula="of:=[.E286]/[.$H$2]*100" office:value-type="float" office:value="89.652206574337" calcext:value-type="float">
            <text:p>89.65</text:p>
          </table:table-cell>
          <table:table-cell table:number-columns-repeated="1012"/>
        </table:table-row>
        <table:table-row table:style-name="ro4">
          <table:table-cell/>
          <table:table-cell table:formula="of:=[.B286]+[.$H$3]" office:value-type="float" office:value="254" calcext:value-type="float">
            <text:p>254</text:p>
          </table:table-cell>
          <table:table-cell table:formula="of:=[.C286]-[.F286]" office:value-type="float" office:value="1032.39599734014" calcext:value-type="float">
            <text:p>1032.4</text:p>
          </table:table-cell>
          <table:table-cell table:formula="of:=[.D286]+[.G286]" office:value-type="float" office:value="2.2309839626403" calcext:value-type="float">
            <text:p>2.2</text:p>
          </table:table-cell>
          <table:table-cell table:formula="of:=[.E286]+[.H286]" office:value-type="float" office:value="8965.37301869721" calcext:value-type="float">
            <text:p>8965.4</text:p>
          </table:table-cell>
          <table:table-cell table:formula="of:=[.$B$2]*[.D287]*[.C287]/[.$H$2]*[.$H$3]" office:value-type="float" office:value="0.0374279573388483" calcext:value-type="float">
            <text:p>0.0</text:p>
          </table:table-cell>
          <table:table-cell table:formula="of:=[.F287]-[.H287]" office:value-type="float" office:value="-0.107586000232771" calcext:value-type="float">
            <text:p>-0.1</text:p>
          </table:table-cell>
          <table:table-cell table:formula="of:=[.$B$3]*[.D287]*[.$H$3]" office:value-type="float" office:value="0.145013957571619" calcext:value-type="float">
            <text:p>0.1</text:p>
          </table:table-cell>
          <table:table-cell/>
          <table:table-cell table:formula="of:=[.C287]/[.$H$2]*100" office:value-type="float" office:value="10.3239599734014" calcext:value-type="float">
            <text:p>10.32</text:p>
          </table:table-cell>
          <table:table-cell table:formula="of:=[.D287]/[.$H$2]*100" office:value-type="float" office:value="0.022309839626403" calcext:value-type="float">
            <text:p>0.02</text:p>
          </table:table-cell>
          <table:table-cell table:formula="of:=[.E287]/[.$H$2]*100" office:value-type="float" office:value="89.6537301869721" calcext:value-type="float">
            <text:p>89.65</text:p>
          </table:table-cell>
          <table:table-cell table:number-columns-repeated="1012"/>
        </table:table-row>
        <table:table-row table:style-name="ro4">
          <table:table-cell/>
          <table:table-cell table:formula="of:=[.B287]+[.$H$3]" office:value-type="float" office:value="255" calcext:value-type="float">
            <text:p>255</text:p>
          </table:table-cell>
          <table:table-cell table:formula="of:=[.C287]-[.F287]" office:value-type="float" office:value="1032.35856938281" calcext:value-type="float">
            <text:p>1032.4</text:p>
          </table:table-cell>
          <table:table-cell table:formula="of:=[.D287]+[.G287]" office:value-type="float" office:value="2.12339796240752" calcext:value-type="float">
            <text:p>2.1</text:p>
          </table:table-cell>
          <table:table-cell table:formula="of:=[.E287]+[.H287]" office:value-type="float" office:value="8965.51803265478" calcext:value-type="float">
            <text:p>8965.5</text:p>
          </table:table-cell>
          <table:table-cell table:formula="of:=[.$B$2]*[.D288]*[.C288]/[.$H$2]*[.$H$3]" office:value-type="float" office:value="0.0356217563438977" calcext:value-type="float">
            <text:p>0.0</text:p>
          </table:table-cell>
          <table:table-cell table:formula="of:=[.F288]-[.H288]" office:value-type="float" office:value="-0.102399111212591" calcext:value-type="float">
            <text:p>-0.1</text:p>
          </table:table-cell>
          <table:table-cell table:formula="of:=[.$B$3]*[.D288]*[.$H$3]" office:value-type="float" office:value="0.138020867556489" calcext:value-type="float">
            <text:p>0.1</text:p>
          </table:table-cell>
          <table:table-cell/>
          <table:table-cell table:formula="of:=[.C288]/[.$H$2]*100" office:value-type="float" office:value="10.3235856938281" calcext:value-type="float">
            <text:p>10.32</text:p>
          </table:table-cell>
          <table:table-cell table:formula="of:=[.D288]/[.$H$2]*100" office:value-type="float" office:value="0.0212339796240752" calcext:value-type="float">
            <text:p>0.02</text:p>
          </table:table-cell>
          <table:table-cell table:formula="of:=[.E288]/[.$H$2]*100" office:value-type="float" office:value="89.6551803265478" calcext:value-type="float">
            <text:p>89.66</text:p>
          </table:table-cell>
          <table:table-cell table:number-columns-repeated="1012"/>
        </table:table-row>
        <table:table-row table:style-name="ro4">
          <table:table-cell/>
          <table:table-cell table:formula="of:=[.B288]+[.$H$3]" office:value-type="float" office:value="256" calcext:value-type="float">
            <text:p>256</text:p>
          </table:table-cell>
          <table:table-cell table:formula="of:=[.C288]-[.F288]" office:value-type="float" office:value="1032.32294762646" calcext:value-type="float">
            <text:p>1032.3</text:p>
          </table:table-cell>
          <table:table-cell table:formula="of:=[.D288]+[.G288]" office:value-type="float" office:value="2.02099885119493" calcext:value-type="float">
            <text:p>2.0</text:p>
          </table:table-cell>
          <table:table-cell table:formula="of:=[.E288]+[.H288]" office:value-type="float" office:value="8965.65605352234" calcext:value-type="float">
            <text:p>8965.7</text:p>
          </table:table-cell>
          <table:table-cell table:formula="of:=[.$B$2]*[.D289]*[.C289]/[.$H$2]*[.$H$3]" office:value-type="float" office:value="0.0339027567322478" calcext:value-type="float">
            <text:p>0.0</text:p>
          </table:table-cell>
          <table:table-cell table:formula="of:=[.F289]-[.H289]" office:value-type="float" office:value="-0.0974621685954229" calcext:value-type="float">
            <text:p>-0.1</text:p>
          </table:table-cell>
          <table:table-cell table:formula="of:=[.$B$3]*[.D289]*[.$H$3]" office:value-type="float" office:value="0.131364925327671" calcext:value-type="float">
            <text:p>0.1</text:p>
          </table:table-cell>
          <table:table-cell/>
          <table:table-cell table:formula="of:=[.C289]/[.$H$2]*100" office:value-type="float" office:value="10.3232294762646" calcext:value-type="float">
            <text:p>10.32</text:p>
          </table:table-cell>
          <table:table-cell table:formula="of:=[.D289]/[.$H$2]*100" office:value-type="float" office:value="0.0202099885119493" calcext:value-type="float">
            <text:p>0.02</text:p>
          </table:table-cell>
          <table:table-cell table:formula="of:=[.E289]/[.$H$2]*100" office:value-type="float" office:value="89.6565605352234" calcext:value-type="float">
            <text:p>89.66</text:p>
          </table:table-cell>
          <table:table-cell table:number-columns-repeated="1012"/>
        </table:table-row>
        <table:table-row table:style-name="ro4">
          <table:table-cell/>
          <table:table-cell table:formula="of:=[.B289]+[.$H$3]" office:value-type="float" office:value="257" calcext:value-type="float">
            <text:p>257</text:p>
          </table:table-cell>
          <table:table-cell table:formula="of:=[.C289]-[.F289]" office:value-type="float" office:value="1032.28904486973" calcext:value-type="float">
            <text:p>1032.3</text:p>
          </table:table-cell>
          <table:table-cell table:formula="of:=[.D289]+[.G289]" office:value-type="float" office:value="1.92353668259951" calcext:value-type="float">
            <text:p>1.9</text:p>
          </table:table-cell>
          <table:table-cell table:formula="of:=[.E289]+[.H289]" office:value-type="float" office:value="8965.78741844767" calcext:value-type="float">
            <text:p>8965.8</text:p>
          </table:table-cell>
          <table:table-cell table:formula="of:=[.$B$2]*[.D290]*[.C290]/[.$H$2]*[.$H$3]" office:value-type="float" office:value="0.0322667449788537" calcext:value-type="float">
            <text:p>0.0</text:p>
          </table:table-cell>
          <table:table-cell table:formula="of:=[.F290]-[.H290]" office:value-type="float" office:value="-0.0927631393901144" calcext:value-type="float">
            <text:p>-0.1</text:p>
          </table:table-cell>
          <table:table-cell table:formula="of:=[.$B$3]*[.D290]*[.$H$3]" office:value-type="float" office:value="0.125029884368968" calcext:value-type="float">
            <text:p>0.1</text:p>
          </table:table-cell>
          <table:table-cell/>
          <table:table-cell table:formula="of:=[.C290]/[.$H$2]*100" office:value-type="float" office:value="10.3228904486973" calcext:value-type="float">
            <text:p>10.32</text:p>
          </table:table-cell>
          <table:table-cell table:formula="of:=[.D290]/[.$H$2]*100" office:value-type="float" office:value="0.0192353668259951" calcext:value-type="float">
            <text:p>0.02</text:p>
          </table:table-cell>
          <table:table-cell table:formula="of:=[.E290]/[.$H$2]*100" office:value-type="float" office:value="89.6578741844767" calcext:value-type="float">
            <text:p>89.66</text:p>
          </table:table-cell>
          <table:table-cell table:number-columns-repeated="1012"/>
        </table:table-row>
        <table:table-row table:style-name="ro4">
          <table:table-cell/>
          <table:table-cell table:formula="of:=[.B290]+[.$H$3]" office:value-type="float" office:value="258" calcext:value-type="float">
            <text:p>258</text:p>
          </table:table-cell>
          <table:table-cell table:formula="of:=[.C290]-[.F290]" office:value-type="float" office:value="1032.25677812475" calcext:value-type="float">
            <text:p>1032.3</text:p>
          </table:table-cell>
          <table:table-cell table:formula="of:=[.D290]+[.G290]" office:value-type="float" office:value="1.8307735432094" calcext:value-type="float">
            <text:p>1.8</text:p>
          </table:table-cell>
          <table:table-cell table:formula="of:=[.E290]+[.H290]" office:value-type="float" office:value="8965.91244833203" calcext:value-type="float">
            <text:p>8965.9</text:p>
          </table:table-cell>
          <table:table-cell table:formula="of:=[.$B$2]*[.D291]*[.C291]/[.$H$2]*[.$H$3]" office:value-type="float" office:value="0.0307097114868272" calcext:value-type="float">
            <text:p>0.0</text:p>
          </table:table-cell>
          <table:table-cell table:formula="of:=[.F291]-[.H291]" office:value-type="float" office:value="-0.0882905688217836" calcext:value-type="float">
            <text:p>-0.1</text:p>
          </table:table-cell>
          <table:table-cell table:formula="of:=[.$B$3]*[.D291]*[.$H$3]" office:value-type="float" office:value="0.119000280308611" calcext:value-type="float">
            <text:p>0.1</text:p>
          </table:table-cell>
          <table:table-cell/>
          <table:table-cell table:formula="of:=[.C291]/[.$H$2]*100" office:value-type="float" office:value="10.3225677812475" calcext:value-type="float">
            <text:p>10.32</text:p>
          </table:table-cell>
          <table:table-cell table:formula="of:=[.D291]/[.$H$2]*100" office:value-type="float" office:value="0.018307735432094" calcext:value-type="float">
            <text:p>0.02</text:p>
          </table:table-cell>
          <table:table-cell table:formula="of:=[.E291]/[.$H$2]*100" office:value-type="float" office:value="89.6591244833203" calcext:value-type="float">
            <text:p>89.66</text:p>
          </table:table-cell>
          <table:table-cell table:number-columns-repeated="1012"/>
        </table:table-row>
        <table:table-row table:style-name="ro4">
          <table:table-cell/>
          <table:table-cell table:formula="of:=[.B291]+[.$H$3]" office:value-type="float" office:value="259" calcext:value-type="float">
            <text:p>259</text:p>
          </table:table-cell>
          <table:table-cell table:formula="of:=[.C291]-[.F291]" office:value-type="float" office:value="1032.22606841326" calcext:value-type="float">
            <text:p>1032.2</text:p>
          </table:table-cell>
          <table:table-cell table:formula="of:=[.D291]+[.G291]" office:value-type="float" office:value="1.74248297438761" calcext:value-type="float">
            <text:p>1.7</text:p>
          </table:table-cell>
          <table:table-cell table:formula="of:=[.E291]+[.H291]" office:value-type="float" office:value="8966.03144861234" calcext:value-type="float">
            <text:p>8966.0</text:p>
          </table:table-cell>
          <table:table-cell table:formula="of:=[.$B$2]*[.D292]*[.C292]/[.$H$2]*[.$H$3]" office:value-type="float" office:value="0.0292278406863491" calcext:value-type="float">
            <text:p>0.0</text:p>
          </table:table-cell>
          <table:table-cell table:formula="of:=[.F292]-[.H292]" office:value-type="float" office:value="-0.0840335526488457" calcext:value-type="float">
            <text:p>-0.1</text:p>
          </table:table-cell>
          <table:table-cell table:formula="of:=[.$B$3]*[.D292]*[.$H$3]" office:value-type="float" office:value="0.113261393335195" calcext:value-type="float">
            <text:p>0.1</text:p>
          </table:table-cell>
          <table:table-cell/>
          <table:table-cell table:formula="of:=[.C292]/[.$H$2]*100" office:value-type="float" office:value="10.3222606841326" calcext:value-type="float">
            <text:p>10.32</text:p>
          </table:table-cell>
          <table:table-cell table:formula="of:=[.D292]/[.$H$2]*100" office:value-type="float" office:value="0.0174248297438761" calcext:value-type="float">
            <text:p>0.02</text:p>
          </table:table-cell>
          <table:table-cell table:formula="of:=[.E292]/[.$H$2]*100" office:value-type="float" office:value="89.6603144861234" calcext:value-type="float">
            <text:p>89.66</text:p>
          </table:table-cell>
          <table:table-cell table:number-columns-repeated="1012"/>
        </table:table-row>
        <table:table-row table:style-name="ro4">
          <table:table-cell/>
          <table:table-cell table:formula="of:=[.B292]+[.$H$3]" office:value-type="float" office:value="260" calcext:value-type="float">
            <text:p>260</text:p>
          </table:table-cell>
          <table:table-cell table:formula="of:=[.C292]-[.F292]" office:value-type="float" office:value="1032.19684057258" calcext:value-type="float">
            <text:p>1032.2</text:p>
          </table:table-cell>
          <table:table-cell table:formula="of:=[.D292]+[.G292]" office:value-type="float" office:value="1.65844942173877" calcext:value-type="float">
            <text:p>1.7</text:p>
          </table:table-cell>
          <table:table-cell table:formula="of:=[.E292]+[.H292]" office:value-type="float" office:value="8966.14471000568" calcext:value-type="float">
            <text:p>8966.1</text:p>
          </table:table-cell>
          <table:table-cell table:formula="of:=[.$B$2]*[.D293]*[.C293]/[.$H$2]*[.$H$3]" office:value-type="float" office:value="0.0278175016172328" calcext:value-type="float">
            <text:p>0.0</text:p>
          </table:table-cell>
          <table:table-cell table:formula="of:=[.F293]-[.H293]" office:value-type="float" office:value="-0.079981710795787" calcext:value-type="float">
            <text:p>-0.1</text:p>
          </table:table-cell>
          <table:table-cell table:formula="of:=[.$B$3]*[.D293]*[.$H$3]" office:value-type="float" office:value="0.10779921241302" calcext:value-type="float">
            <text:p>0.1</text:p>
          </table:table-cell>
          <table:table-cell/>
          <table:table-cell table:formula="of:=[.C293]/[.$H$2]*100" office:value-type="float" office:value="10.3219684057258" calcext:value-type="float">
            <text:p>10.32</text:p>
          </table:table-cell>
          <table:table-cell table:formula="of:=[.D293]/[.$H$2]*100" office:value-type="float" office:value="0.0165844942173877" calcext:value-type="float">
            <text:p>0.02</text:p>
          </table:table-cell>
          <table:table-cell table:formula="of:=[.E293]/[.$H$2]*100" office:value-type="float" office:value="89.6614471000568" calcext:value-type="float">
            <text:p>89.66</text:p>
          </table:table-cell>
          <table:table-cell table:number-columns-repeated="1012"/>
        </table:table-row>
        <table:table-row table:style-name="ro4">
          <table:table-cell/>
          <table:table-cell table:formula="of:=[.B293]+[.$H$3]" office:value-type="float" office:value="261" calcext:value-type="float">
            <text:p>261</text:p>
          </table:table-cell>
          <table:table-cell table:formula="of:=[.C293]-[.F293]" office:value-type="float" office:value="1032.16902307096" calcext:value-type="float">
            <text:p>1032.2</text:p>
          </table:table-cell>
          <table:table-cell table:formula="of:=[.D293]+[.G293]" office:value-type="float" office:value="1.57846771094298" calcext:value-type="float">
            <text:p>1.6</text:p>
          </table:table-cell>
          <table:table-cell table:formula="of:=[.E293]+[.H293]" office:value-type="float" office:value="8966.25250921809" calcext:value-type="float">
            <text:p>8966.3</text:p>
          </table:table-cell>
          <table:table-cell table:formula="of:=[.$B$2]*[.D294]*[.C294]/[.$H$2]*[.$H$3]" office:value-type="float" office:value="0.0264752389712374" calcext:value-type="float">
            <text:p>0.0</text:p>
          </table:table-cell>
          <table:table-cell table:formula="of:=[.F294]-[.H294]" office:value-type="float" office:value="-0.0761251622400563" calcext:value-type="float">
            <text:p>-0.1</text:p>
          </table:table-cell>
          <table:table-cell table:formula="of:=[.$B$3]*[.D294]*[.$H$3]" office:value-type="float" office:value="0.102600401211294" calcext:value-type="float">
            <text:p>0.1</text:p>
          </table:table-cell>
          <table:table-cell/>
          <table:table-cell table:formula="of:=[.C294]/[.$H$2]*100" office:value-type="float" office:value="10.3216902307096" calcext:value-type="float">
            <text:p>10.32</text:p>
          </table:table-cell>
          <table:table-cell table:formula="of:=[.D294]/[.$H$2]*100" office:value-type="float" office:value="0.0157846771094298" calcext:value-type="float">
            <text:p>0.02</text:p>
          </table:table-cell>
          <table:table-cell table:formula="of:=[.E294]/[.$H$2]*100" office:value-type="float" office:value="89.6625250921809" calcext:value-type="float">
            <text:p>89.66</text:p>
          </table:table-cell>
          <table:table-cell table:number-columns-repeated="1012"/>
        </table:table-row>
        <table:table-row table:style-name="ro4">
          <table:table-cell/>
          <table:table-cell table:formula="of:=[.B294]+[.$H$3]" office:value-type="float" office:value="262" calcext:value-type="float">
            <text:p>262</text:p>
          </table:table-cell>
          <table:table-cell table:formula="of:=[.C294]-[.F294]" office:value-type="float" office:value="1032.14254783199" calcext:value-type="float">
            <text:p>1032.1</text:p>
          </table:table-cell>
          <table:table-cell table:formula="of:=[.D294]+[.G294]" office:value-type="float" office:value="1.50234254870292" calcext:value-type="float">
            <text:p>1.5</text:p>
          </table:table-cell>
          <table:table-cell table:formula="of:=[.E294]+[.H294]" office:value-type="float" office:value="8966.3551096193" calcext:value-type="float">
            <text:p>8966.4</text:p>
          </table:table-cell>
          <table:table-cell table:formula="of:=[.$B$2]*[.D295]*[.C295]/[.$H$2]*[.$H$3]" office:value-type="float" office:value="0.0251977645714379" calcext:value-type="float">
            <text:p>0.0</text:p>
          </table:table-cell>
          <table:table-cell table:formula="of:=[.F295]-[.H295]" office:value-type="float" office:value="-0.0724545010942521" calcext:value-type="float">
            <text:p>-0.1</text:p>
          </table:table-cell>
          <table:table-cell table:formula="of:=[.$B$3]*[.D295]*[.$H$3]" office:value-type="float" office:value="0.09765226566569" calcext:value-type="float">
            <text:p>0.1</text:p>
          </table:table-cell>
          <table:table-cell/>
          <table:table-cell table:formula="of:=[.C295]/[.$H$2]*100" office:value-type="float" office:value="10.3214254783199" calcext:value-type="float">
            <text:p>10.32</text:p>
          </table:table-cell>
          <table:table-cell table:formula="of:=[.D295]/[.$H$2]*100" office:value-type="float" office:value="0.0150234254870292" calcext:value-type="float">
            <text:p>0.02</text:p>
          </table:table-cell>
          <table:table-cell table:formula="of:=[.E295]/[.$H$2]*100" office:value-type="float" office:value="89.663551096193" calcext:value-type="float">
            <text:p>89.66</text:p>
          </table:table-cell>
          <table:table-cell table:number-columns-repeated="1012"/>
        </table:table-row>
        <table:table-row table:style-name="ro4">
          <table:table-cell/>
          <table:table-cell table:formula="of:=[.B295]+[.$H$3]" office:value-type="float" office:value="263" calcext:value-type="float">
            <text:p>263</text:p>
          </table:table-cell>
          <table:table-cell table:formula="of:=[.C295]-[.F295]" office:value-type="float" office:value="1032.11735006742" calcext:value-type="float">
            <text:p>1032.1</text:p>
          </table:table-cell>
          <table:table-cell table:formula="of:=[.D295]+[.G295]" office:value-type="float" office:value="1.42988804760867" calcext:value-type="float">
            <text:p>1.4</text:p>
          </table:table-cell>
          <table:table-cell table:formula="of:=[.E295]+[.H295]" office:value-type="float" office:value="8966.45276188497" calcext:value-type="float">
            <text:p>8966.5</text:p>
          </table:table-cell>
          <table:table-cell table:formula="of:=[.$B$2]*[.D296]*[.C296]/[.$H$2]*[.$H$3]" office:value-type="float" office:value="0.0239819492671027" calcext:value-type="float">
            <text:p>0.0</text:p>
          </table:table-cell>
          <table:table-cell table:formula="of:=[.F296]-[.H296]" office:value-type="float" office:value="-0.0689607738274609" calcext:value-type="float">
            <text:p>-0.1</text:p>
          </table:table-cell>
          <table:table-cell table:formula="of:=[.$B$3]*[.D296]*[.$H$3]" office:value-type="float" office:value="0.0929427230945636" calcext:value-type="float">
            <text:p>0.1</text:p>
          </table:table-cell>
          <table:table-cell/>
          <table:table-cell table:formula="of:=[.C296]/[.$H$2]*100" office:value-type="float" office:value="10.3211735006742" calcext:value-type="float">
            <text:p>10.32</text:p>
          </table:table-cell>
          <table:table-cell table:formula="of:=[.D296]/[.$H$2]*100" office:value-type="float" office:value="0.0142988804760867" calcext:value-type="float">
            <text:p>0.01</text:p>
          </table:table-cell>
          <table:table-cell table:formula="of:=[.E296]/[.$H$2]*100" office:value-type="float" office:value="89.6645276188497" calcext:value-type="float">
            <text:p>89.66</text:p>
          </table:table-cell>
          <table:table-cell table:number-columns-repeated="1012"/>
        </table:table-row>
        <table:table-row table:style-name="ro4">
          <table:table-cell/>
          <table:table-cell table:formula="of:=[.B296]+[.$H$3]" office:value-type="float" office:value="264" calcext:value-type="float">
            <text:p>264</text:p>
          </table:table-cell>
          <table:table-cell table:formula="of:=[.C296]-[.F296]" office:value-type="float" office:value="1032.09336811815" calcext:value-type="float">
            <text:p>1032.1</text:p>
          </table:table-cell>
          <table:table-cell table:formula="of:=[.D296]+[.G296]" office:value-type="float" office:value="1.36092727378121" calcext:value-type="float">
            <text:p>1.4</text:p>
          </table:table-cell>
          <table:table-cell table:formula="of:=[.E296]+[.H296]" office:value-type="float" office:value="8966.54570460806" calcext:value-type="float">
            <text:p>8966.5</text:p>
          </table:table-cell>
          <table:table-cell table:formula="of:=[.$B$2]*[.D297]*[.C297]/[.$H$2]*[.$H$3]" office:value-type="float" office:value="0.0228248152236114" calcext:value-type="float">
            <text:p>0.0</text:p>
          </table:table-cell>
          <table:table-cell table:formula="of:=[.F297]-[.H297]" office:value-type="float" office:value="-0.0656354575721673" calcext:value-type="float">
            <text:p>-0.1</text:p>
          </table:table-cell>
          <table:table-cell table:formula="of:=[.$B$3]*[.D297]*[.$H$3]" office:value-type="float" office:value="0.0884602727957787" calcext:value-type="float">
            <text:p>0.1</text:p>
          </table:table-cell>
          <table:table-cell/>
          <table:table-cell table:formula="of:=[.C297]/[.$H$2]*100" office:value-type="float" office:value="10.3209336811815" calcext:value-type="float">
            <text:p>10.32</text:p>
          </table:table-cell>
          <table:table-cell table:formula="of:=[.D297]/[.$H$2]*100" office:value-type="float" office:value="0.0136092727378121" calcext:value-type="float">
            <text:p>0.01</text:p>
          </table:table-cell>
          <table:table-cell table:formula="of:=[.E297]/[.$H$2]*100" office:value-type="float" office:value="89.6654570460806" calcext:value-type="float">
            <text:p>89.67</text:p>
          </table:table-cell>
          <table:table-cell table:number-columns-repeated="1012"/>
        </table:table-row>
        <table:table-row table:style-name="ro4">
          <table:table-cell/>
          <table:table-cell table:formula="of:=[.B297]+[.$H$3]" office:value-type="float" office:value="265" calcext:value-type="float">
            <text:p>265</text:p>
          </table:table-cell>
          <table:table-cell table:formula="of:=[.C297]-[.F297]" office:value-type="float" office:value="1032.07054330293" calcext:value-type="float">
            <text:p>1032.1</text:p>
          </table:table-cell>
          <table:table-cell table:formula="of:=[.D297]+[.G297]" office:value-type="float" office:value="1.29529181620904" calcext:value-type="float">
            <text:p>1.3</text:p>
          </table:table-cell>
          <table:table-cell table:formula="of:=[.E297]+[.H297]" office:value-type="float" office:value="8966.63416488086" calcext:value-type="float">
            <text:p>8966.6</text:p>
          </table:table-cell>
          <table:table-cell table:formula="of:=[.$B$2]*[.D298]*[.C298]/[.$H$2]*[.$H$3]" office:value-type="float" office:value="0.0217235285879739" calcext:value-type="float">
            <text:p>0.0</text:p>
          </table:table-cell>
          <table:table-cell table:formula="of:=[.F298]-[.H298]" office:value-type="float" office:value="-0.0624704394656139" calcext:value-type="float">
            <text:p>-0.1</text:p>
          </table:table-cell>
          <table:table-cell table:formula="of:=[.$B$3]*[.D298]*[.$H$3]" office:value-type="float" office:value="0.0841939680535878" calcext:value-type="float">
            <text:p>0.1</text:p>
          </table:table-cell>
          <table:table-cell/>
          <table:table-cell table:formula="of:=[.C298]/[.$H$2]*100" office:value-type="float" office:value="10.3207054330293" calcext:value-type="float">
            <text:p>10.32</text:p>
          </table:table-cell>
          <table:table-cell table:formula="of:=[.D298]/[.$H$2]*100" office:value-type="float" office:value="0.0129529181620904" calcext:value-type="float">
            <text:p>0.01</text:p>
          </table:table-cell>
          <table:table-cell table:formula="of:=[.E298]/[.$H$2]*100" office:value-type="float" office:value="89.6663416488086" calcext:value-type="float">
            <text:p>89.67</text:p>
          </table:table-cell>
          <table:table-cell table:number-columns-repeated="1012"/>
        </table:table-row>
        <table:table-row table:style-name="ro4">
          <table:table-cell/>
          <table:table-cell table:formula="of:=[.B298]+[.$H$3]" office:value-type="float" office:value="266" calcext:value-type="float">
            <text:p>266</text:p>
          </table:table-cell>
          <table:table-cell table:formula="of:=[.C298]-[.F298]" office:value-type="float" office:value="1032.04881977434" calcext:value-type="float">
            <text:p>1032.0</text:p>
          </table:table-cell>
          <table:table-cell table:formula="of:=[.D298]+[.G298]" office:value-type="float" office:value="1.23282137674343" calcext:value-type="float">
            <text:p>1.2</text:p>
          </table:table-cell>
          <table:table-cell table:formula="of:=[.E298]+[.H298]" office:value-type="float" office:value="8966.71835884891" calcext:value-type="float">
            <text:p>8966.7</text:p>
          </table:table-cell>
          <table:table-cell table:formula="of:=[.$B$2]*[.D299]*[.C299]/[.$H$2]*[.$H$3]" office:value-type="float" office:value="0.0206753925114853" calcext:value-type="float">
            <text:p>0.0</text:p>
          </table:table-cell>
          <table:table-cell table:formula="of:=[.F299]-[.H299]" office:value-type="float" office:value="-0.0594579969768376" calcext:value-type="float">
            <text:p>-0.1</text:p>
          </table:table-cell>
          <table:table-cell table:formula="of:=[.$B$3]*[.D299]*[.$H$3]" office:value-type="float" office:value="0.0801333894883229" calcext:value-type="float">
            <text:p>0.1</text:p>
          </table:table-cell>
          <table:table-cell/>
          <table:table-cell table:formula="of:=[.C299]/[.$H$2]*100" office:value-type="float" office:value="10.3204881977434" calcext:value-type="float">
            <text:p>10.32</text:p>
          </table:table-cell>
          <table:table-cell table:formula="of:=[.D299]/[.$H$2]*100" office:value-type="float" office:value="0.0123282137674343" calcext:value-type="float">
            <text:p>0.01</text:p>
          </table:table-cell>
          <table:table-cell table:formula="of:=[.E299]/[.$H$2]*100" office:value-type="float" office:value="89.6671835884891" calcext:value-type="float">
            <text:p>89.67</text:p>
          </table:table-cell>
          <table:table-cell table:number-columns-repeated="1012"/>
        </table:table-row>
        <table:table-row table:style-name="ro4">
          <table:table-cell/>
          <table:table-cell table:formula="of:=[.B299]+[.$H$3]" office:value-type="float" office:value="267" calcext:value-type="float">
            <text:p>267</text:p>
          </table:table-cell>
          <table:table-cell table:formula="of:=[.C299]-[.F299]" office:value-type="float" office:value="1032.02814438183" calcext:value-type="float">
            <text:p>1032.0</text:p>
          </table:table-cell>
          <table:table-cell table:formula="of:=[.D299]+[.G299]" office:value-type="float" office:value="1.17336337976659" calcext:value-type="float">
            <text:p>1.2</text:p>
          </table:table-cell>
          <table:table-cell table:formula="of:=[.E299]+[.H299]" office:value-type="float" office:value="8966.7984922384" calcext:value-type="float">
            <text:p>8966.8</text:p>
          </table:table-cell>
          <table:table-cell table:formula="of:=[.$B$2]*[.D300]*[.C300]/[.$H$2]*[.$H$3]" office:value-type="float" office:value="0.0196778405119742" calcext:value-type="float">
            <text:p>0.0</text:p>
          </table:table-cell>
          <table:table-cell table:formula="of:=[.F300]-[.H300]" office:value-type="float" office:value="-0.0565907791728543" calcext:value-type="float">
            <text:p>-0.1</text:p>
          </table:table-cell>
          <table:table-cell table:formula="of:=[.$B$3]*[.D300]*[.$H$3]" office:value-type="float" office:value="0.0762686196848285" calcext:value-type="float">
            <text:p>0.1</text:p>
          </table:table-cell>
          <table:table-cell/>
          <table:table-cell table:formula="of:=[.C300]/[.$H$2]*100" office:value-type="float" office:value="10.3202814438183" calcext:value-type="float">
            <text:p>10.32</text:p>
          </table:table-cell>
          <table:table-cell table:formula="of:=[.D300]/[.$H$2]*100" office:value-type="float" office:value="0.0117336337976659" calcext:value-type="float">
            <text:p>0.01</text:p>
          </table:table-cell>
          <table:table-cell table:formula="of:=[.E300]/[.$H$2]*100" office:value-type="float" office:value="89.667984922384" calcext:value-type="float">
            <text:p>89.67</text:p>
          </table:table-cell>
          <table:table-cell table:number-columns-repeated="1012"/>
        </table:table-row>
        <table:table-row table:style-name="ro4">
          <table:table-cell/>
          <table:table-cell table:formula="of:=[.B300]+[.$H$3]" office:value-type="float" office:value="268" calcext:value-type="float">
            <text:p>268</text:p>
          </table:table-cell>
          <table:table-cell table:formula="of:=[.C300]-[.F300]" office:value-type="float" office:value="1032.00846654132" calcext:value-type="float">
            <text:p>1032.0</text:p>
          </table:table-cell>
          <table:table-cell table:formula="of:=[.D300]+[.G300]" office:value-type="float" office:value="1.11677260059374" calcext:value-type="float">
            <text:p>1.1</text:p>
          </table:table-cell>
          <table:table-cell table:formula="of:=[.E300]+[.H300]" office:value-type="float" office:value="8966.87476085809" calcext:value-type="float">
            <text:p>8966.9</text:p>
          </table:table-cell>
          <table:table-cell table:formula="of:=[.$B$2]*[.D301]*[.C301]/[.$H$2]*[.$H$3]" office:value-type="float" office:value="0.0187284301589791" calcext:value-type="float">
            <text:p>0.0</text:p>
          </table:table-cell>
          <table:table-cell table:formula="of:=[.F301]-[.H301]" office:value-type="float" office:value="-0.0538617888796138" calcext:value-type="float">
            <text:p>-0.1</text:p>
          </table:table-cell>
          <table:table-cell table:formula="of:=[.$B$3]*[.D301]*[.$H$3]" office:value-type="float" office:value="0.072590219038593" calcext:value-type="float">
            <text:p>0.1</text:p>
          </table:table-cell>
          <table:table-cell/>
          <table:table-cell table:formula="of:=[.C301]/[.$H$2]*100" office:value-type="float" office:value="10.3200846654132" calcext:value-type="float">
            <text:p>10.32</text:p>
          </table:table-cell>
          <table:table-cell table:formula="of:=[.D301]/[.$H$2]*100" office:value-type="float" office:value="0.0111677260059374" calcext:value-type="float">
            <text:p>0.01</text:p>
          </table:table-cell>
          <table:table-cell table:formula="of:=[.E301]/[.$H$2]*100" office:value-type="float" office:value="89.6687476085809" calcext:value-type="float">
            <text:p>89.67</text:p>
          </table:table-cell>
          <table:table-cell table:number-columns-repeated="1012"/>
        </table:table-row>
        <table:table-row table:style-name="ro4">
          <table:table-cell/>
          <table:table-cell table:formula="of:=[.B301]+[.$H$3]" office:value-type="float" office:value="269" calcext:value-type="float">
            <text:p>269</text:p>
          </table:table-cell>
          <table:table-cell table:formula="of:=[.C301]-[.F301]" office:value-type="float" office:value="1031.98973811116" calcext:value-type="float">
            <text:p>1032.0</text:p>
          </table:table-cell>
          <table:table-cell table:formula="of:=[.D301]+[.G301]" office:value-type="float" office:value="1.06291081171412" calcext:value-type="float">
            <text:p>1.1</text:p>
          </table:table-cell>
          <table:table-cell table:formula="of:=[.E301]+[.H301]" office:value-type="float" office:value="8966.94735107713" calcext:value-type="float">
            <text:p>8966.9</text:p>
          </table:table-cell>
          <table:table-cell table:formula="of:=[.$B$2]*[.D302]*[.C302]/[.$H$2]*[.$H$3]" office:value-type="float" office:value="0.0178248370660161" calcext:value-type="float">
            <text:p>0.0</text:p>
          </table:table-cell>
          <table:table-cell table:formula="of:=[.F302]-[.H302]" office:value-type="float" office:value="-0.0512643656954019" calcext:value-type="float">
            <text:p>-0.1</text:p>
          </table:table-cell>
          <table:table-cell table:formula="of:=[.$B$3]*[.D302]*[.$H$3]" office:value-type="float" office:value="0.069089202761418" calcext:value-type="float">
            <text:p>0.1</text:p>
          </table:table-cell>
          <table:table-cell/>
          <table:table-cell table:formula="of:=[.C302]/[.$H$2]*100" office:value-type="float" office:value="10.3198973811116" calcext:value-type="float">
            <text:p>10.32</text:p>
          </table:table-cell>
          <table:table-cell table:formula="of:=[.D302]/[.$H$2]*100" office:value-type="float" office:value="0.0106291081171412" calcext:value-type="float">
            <text:p>0.01</text:p>
          </table:table-cell>
          <table:table-cell table:formula="of:=[.E302]/[.$H$2]*100" office:value-type="float" office:value="89.6694735107713" calcext:value-type="float">
            <text:p>89.67</text:p>
          </table:table-cell>
          <table:table-cell table:number-columns-repeated="1012"/>
        </table:table-row>
        <table:table-row table:style-name="ro4">
          <table:table-cell/>
          <table:table-cell table:formula="of:=[.B302]+[.$H$3]" office:value-type="float" office:value="270" calcext:value-type="float">
            <text:p>270</text:p>
          </table:table-cell>
          <table:table-cell table:formula="of:=[.C302]-[.F302]" office:value-type="float" office:value="1031.97191327409" calcext:value-type="float">
            <text:p>1032.0</text:p>
          </table:table-cell>
          <table:table-cell table:formula="of:=[.D302]+[.G302]" office:value-type="float" office:value="1.01164644601872" calcext:value-type="float">
            <text:p>1.0</text:p>
          </table:table-cell>
          <table:table-cell table:formula="of:=[.E302]+[.H302]" office:value-type="float" office:value="8967.01644027989" calcext:value-type="float">
            <text:p>8967.0</text:p>
          </table:table-cell>
          <table:table-cell table:formula="of:=[.$B$2]*[.D303]*[.C303]/[.$H$2]*[.$H$3]" office:value-type="float" office:value="0.0169648491748917" calcext:value-type="float">
            <text:p>0.0</text:p>
          </table:table-cell>
          <table:table-cell table:formula="of:=[.F303]-[.H303]" office:value-type="float" office:value="-0.0487921698163252" calcext:value-type="float">
            <text:p>0.0</text:p>
          </table:table-cell>
          <table:table-cell table:formula="of:=[.$B$3]*[.D303]*[.$H$3]" office:value-type="float" office:value="0.0657570189912169" calcext:value-type="float">
            <text:p>0.1</text:p>
          </table:table-cell>
          <table:table-cell/>
          <table:table-cell table:formula="of:=[.C303]/[.$H$2]*100" office:value-type="float" office:value="10.3197191327409" calcext:value-type="float">
            <text:p>10.32</text:p>
          </table:table-cell>
          <table:table-cell table:formula="of:=[.D303]/[.$H$2]*100" office:value-type="float" office:value="0.0101164644601872" calcext:value-type="float">
            <text:p>0.01</text:p>
          </table:table-cell>
          <table:table-cell table:formula="of:=[.E303]/[.$H$2]*100" office:value-type="float" office:value="89.6701644027989" calcext:value-type="float">
            <text:p>89.67</text:p>
          </table:table-cell>
          <table:table-cell table:number-columns-repeated="1012"/>
        </table:table-row>
        <table:table-row table:style-name="ro4">
          <table:table-cell/>
          <table:table-cell table:formula="of:=[.B303]+[.$H$3]" office:value-type="float" office:value="271" calcext:value-type="float">
            <text:p>271</text:p>
          </table:table-cell>
          <table:table-cell table:formula="of:=[.C303]-[.F303]" office:value-type="float" office:value="1031.95494842492" calcext:value-type="float">
            <text:p>1032.0</text:p>
          </table:table-cell>
          <table:table-cell table:formula="of:=[.D303]+[.G303]" office:value-type="float" office:value="0.962854276202397" calcext:value-type="float">
            <text:p>1.0</text:p>
          </table:table-cell>
          <table:table-cell table:formula="of:=[.E303]+[.H303]" office:value-type="float" office:value="8967.08219729888" calcext:value-type="float">
            <text:p>8967.1</text:p>
          </table:table-cell>
          <table:table-cell table:formula="of:=[.$B$2]*[.D304]*[.C304]/[.$H$2]*[.$H$3]" office:value-type="float" office:value="0.0161463613177612" calcext:value-type="float">
            <text:p>0.0</text:p>
          </table:table-cell>
          <table:table-cell table:formula="of:=[.F304]-[.H304]" office:value-type="float" office:value="-0.0464391666353945" calcext:value-type="float">
            <text:p>0.0</text:p>
          </table:table-cell>
          <table:table-cell table:formula="of:=[.$B$3]*[.D304]*[.$H$3]" office:value-type="float" office:value="0.0625855279531558" calcext:value-type="float">
            <text:p>0.1</text:p>
          </table:table-cell>
          <table:table-cell/>
          <table:table-cell table:formula="of:=[.C304]/[.$H$2]*100" office:value-type="float" office:value="10.3195494842492" calcext:value-type="float">
            <text:p>10.32</text:p>
          </table:table-cell>
          <table:table-cell table:formula="of:=[.D304]/[.$H$2]*100" office:value-type="float" office:value="0.00962854276202397" calcext:value-type="float">
            <text:p>0.01</text:p>
          </table:table-cell>
          <table:table-cell table:formula="of:=[.E304]/[.$H$2]*100" office:value-type="float" office:value="89.6708219729888" calcext:value-type="float">
            <text:p>89.67</text:p>
          </table:table-cell>
          <table:table-cell table:number-columns-repeated="1012"/>
        </table:table-row>
        <table:table-row table:style-name="ro4">
          <table:table-cell/>
          <table:table-cell table:formula="of:=[.B304]+[.$H$3]" office:value-type="float" office:value="272" calcext:value-type="float">
            <text:p>272</text:p>
          </table:table-cell>
          <table:table-cell table:formula="of:=[.C304]-[.F304]" office:value-type="float" office:value="1031.9388020636" calcext:value-type="float">
            <text:p>1031.9</text:p>
          </table:table-cell>
          <table:table-cell table:formula="of:=[.D304]+[.G304]" office:value-type="float" office:value="0.916415109567002" calcext:value-type="float">
            <text:p>0.9</text:p>
          </table:table-cell>
          <table:table-cell table:formula="of:=[.E304]+[.H304]" office:value-type="float" office:value="8967.14478282683" calcext:value-type="float">
            <text:p>8967.1</text:p>
          </table:table-cell>
          <table:table-cell table:formula="of:=[.$B$2]*[.D305]*[.C305]/[.$H$2]*[.$H$3]" office:value-type="float" office:value="0.0153673700433427" calcext:value-type="float">
            <text:p>0.0</text:p>
          </table:table-cell>
          <table:table-cell table:formula="of:=[.F305]-[.H305]" office:value-type="float" office:value="-0.0441996120785124" calcext:value-type="float">
            <text:p>0.0</text:p>
          </table:table-cell>
          <table:table-cell table:formula="of:=[.$B$3]*[.D305]*[.$H$3]" office:value-type="float" office:value="0.0595669821218551" calcext:value-type="float">
            <text:p>0.1</text:p>
          </table:table-cell>
          <table:table-cell/>
          <table:table-cell table:formula="of:=[.C305]/[.$H$2]*100" office:value-type="float" office:value="10.319388020636" calcext:value-type="float">
            <text:p>10.32</text:p>
          </table:table-cell>
          <table:table-cell table:formula="of:=[.D305]/[.$H$2]*100" office:value-type="float" office:value="0.00916415109567002" calcext:value-type="float">
            <text:p>0.01</text:p>
          </table:table-cell>
          <table:table-cell table:formula="of:=[.E305]/[.$H$2]*100" office:value-type="float" office:value="89.6714478282683" calcext:value-type="float">
            <text:p>89.67</text:p>
          </table:table-cell>
          <table:table-cell table:number-columns-repeated="1012"/>
        </table:table-row>
        <table:table-row table:style-name="ro4">
          <table:table-cell/>
          <table:table-cell table:formula="of:=[.B305]+[.$H$3]" office:value-type="float" office:value="273" calcext:value-type="float">
            <text:p>273</text:p>
          </table:table-cell>
          <table:table-cell table:formula="of:=[.C305]-[.F305]" office:value-type="float" office:value="1031.92343469355" calcext:value-type="float">
            <text:p>1031.9</text:p>
          </table:table-cell>
          <table:table-cell table:formula="of:=[.D305]+[.G305]" office:value-type="float" office:value="0.87221549748849" calcext:value-type="float">
            <text:p>0.9</text:p>
          </table:table-cell>
          <table:table-cell table:formula="of:=[.E305]+[.H305]" office:value-type="float" office:value="8967.20434980895" calcext:value-type="float">
            <text:p>8967.2</text:p>
          </table:table-cell>
          <table:table-cell table:formula="of:=[.$B$2]*[.D306]*[.C306]/[.$H$2]*[.$H$3]" office:value-type="float" office:value="0.0146259686943706" calcext:value-type="float">
            <text:p>0.0</text:p>
          </table:table-cell>
          <table:table-cell table:formula="of:=[.F306]-[.H306]" office:value-type="float" office:value="-0.0420680386423812" calcext:value-type="float">
            <text:p>0.0</text:p>
          </table:table-cell>
          <table:table-cell table:formula="of:=[.$B$3]*[.D306]*[.$H$3]" office:value-type="float" office:value="0.0566940073367518" calcext:value-type="float">
            <text:p>0.1</text:p>
          </table:table-cell>
          <table:table-cell/>
          <table:table-cell table:formula="of:=[.C306]/[.$H$2]*100" office:value-type="float" office:value="10.3192343469355" calcext:value-type="float">
            <text:p>10.32</text:p>
          </table:table-cell>
          <table:table-cell table:formula="of:=[.D306]/[.$H$2]*100" office:value-type="float" office:value="0.0087221549748849" calcext:value-type="float">
            <text:p>0.01</text:p>
          </table:table-cell>
          <table:table-cell table:formula="of:=[.E306]/[.$H$2]*100" office:value-type="float" office:value="89.6720434980895" calcext:value-type="float">
            <text:p>89.67</text:p>
          </table:table-cell>
          <table:table-cell table:number-columns-repeated="1012"/>
        </table:table-row>
        <table:table-row table:style-name="ro4">
          <table:table-cell/>
          <table:table-cell table:formula="of:=[.B306]+[.$H$3]" office:value-type="float" office:value="274" calcext:value-type="float">
            <text:p>274</text:p>
          </table:table-cell>
          <table:table-cell table:formula="of:=[.C306]-[.F306]" office:value-type="float" office:value="1031.90880872486" calcext:value-type="float">
            <text:p>1031.9</text:p>
          </table:table-cell>
          <table:table-cell table:formula="of:=[.D306]+[.G306]" office:value-type="float" office:value="0.830147458846109" calcext:value-type="float">
            <text:p>0.8</text:p>
          </table:table-cell>
          <table:table-cell table:formula="of:=[.E306]+[.H306]" office:value-type="float" office:value="8967.26104381629" calcext:value-type="float">
            <text:p>8967.3</text:p>
          </table:table-cell>
          <table:table-cell table:formula="of:=[.$B$2]*[.D307]*[.C307]/[.$H$2]*[.$H$3]" office:value-type="float" office:value="0.0139203427240127" calcext:value-type="float">
            <text:p>0.0</text:p>
          </table:table-cell>
          <table:table-cell table:formula="of:=[.F307]-[.H307]" office:value-type="float" office:value="-0.0400392421009844" calcext:value-type="float">
            <text:p>0.0</text:p>
          </table:table-cell>
          <table:table-cell table:formula="of:=[.$B$3]*[.D307]*[.$H$3]" office:value-type="float" office:value="0.0539595848249971" calcext:value-type="float">
            <text:p>0.1</text:p>
          </table:table-cell>
          <table:table-cell/>
          <table:table-cell table:formula="of:=[.C307]/[.$H$2]*100" office:value-type="float" office:value="10.3190880872486" calcext:value-type="float">
            <text:p>10.32</text:p>
          </table:table-cell>
          <table:table-cell table:formula="of:=[.D307]/[.$H$2]*100" office:value-type="float" office:value="0.00830147458846109" calcext:value-type="float">
            <text:p>0.01</text:p>
          </table:table-cell>
          <table:table-cell table:formula="of:=[.E307]/[.$H$2]*100" office:value-type="float" office:value="89.6726104381629" calcext:value-type="float">
            <text:p>89.67</text:p>
          </table:table-cell>
          <table:table-cell table:number-columns-repeated="1012"/>
        </table:table-row>
        <table:table-row table:style-name="ro4">
          <table:table-cell/>
          <table:table-cell table:formula="of:=[.B307]+[.$H$3]" office:value-type="float" office:value="275" calcext:value-type="float">
            <text:p>275</text:p>
          </table:table-cell>
          <table:table-cell table:formula="of:=[.C307]-[.F307]" office:value-type="float" office:value="1031.89488838214" calcext:value-type="float">
            <text:p>1031.9</text:p>
          </table:table-cell>
          <table:table-cell table:formula="of:=[.D307]+[.G307]" office:value-type="float" office:value="0.790108216745124" calcext:value-type="float">
            <text:p>0.8</text:p>
          </table:table-cell>
          <table:table-cell table:formula="of:=[.E307]+[.H307]" office:value-type="float" office:value="8967.31500340111" calcext:value-type="float">
            <text:p>8967.3</text:p>
          </table:table-cell>
          <table:table-cell table:formula="of:=[.$B$2]*[.D308]*[.C308]/[.$H$2]*[.$H$3]" office:value-type="float" office:value="0.0132487652395803" calcext:value-type="float">
            <text:p>0.0</text:p>
          </table:table-cell>
          <table:table-cell table:formula="of:=[.F308]-[.H308]" office:value-type="float" office:value="-0.0381082688488528" calcext:value-type="float">
            <text:p>0.0</text:p>
          </table:table-cell>
          <table:table-cell table:formula="of:=[.$B$3]*[.D308]*[.$H$3]" office:value-type="float" office:value="0.0513570340884331" calcext:value-type="float">
            <text:p>0.1</text:p>
          </table:table-cell>
          <table:table-cell/>
          <table:table-cell table:formula="of:=[.C308]/[.$H$2]*100" office:value-type="float" office:value="10.3189488838214" calcext:value-type="float">
            <text:p>10.32</text:p>
          </table:table-cell>
          <table:table-cell table:formula="of:=[.D308]/[.$H$2]*100" office:value-type="float" office:value="0.00790108216745124" calcext:value-type="float">
            <text:p>0.01</text:p>
          </table:table-cell>
          <table:table-cell table:formula="of:=[.E308]/[.$H$2]*100" office:value-type="float" office:value="89.6731500340112" calcext:value-type="float">
            <text:p>89.67</text:p>
          </table:table-cell>
          <table:table-cell table:number-columns-repeated="1012"/>
        </table:table-row>
        <table:table-row table:style-name="ro4">
          <table:table-cell/>
          <table:table-cell table:formula="of:=[.B308]+[.$H$3]" office:value-type="float" office:value="276" calcext:value-type="float">
            <text:p>276</text:p>
          </table:table-cell>
          <table:table-cell table:formula="of:=[.C308]-[.F308]" office:value-type="float" office:value="1031.8816396169" calcext:value-type="float">
            <text:p>1031.9</text:p>
          </table:table-cell>
          <table:table-cell table:formula="of:=[.D308]+[.G308]" office:value-type="float" office:value="0.751999947896271" calcext:value-type="float">
            <text:p>0.8</text:p>
          </table:table-cell>
          <table:table-cell table:formula="of:=[.E308]+[.H308]" office:value-type="float" office:value="8967.3663604352" calcext:value-type="float">
            <text:p>8967.4</text:p>
          </table:table-cell>
          <table:table-cell table:formula="of:=[.$B$2]*[.D309]*[.C309]/[.$H$2]*[.$H$3]" office:value-type="float" office:value="0.0126095927624392" calcext:value-type="float">
            <text:p>0.0</text:p>
          </table:table-cell>
          <table:table-cell table:formula="of:=[.F309]-[.H309]" office:value-type="float" office:value="-0.0362704038508185" calcext:value-type="float">
            <text:p>0.0</text:p>
          </table:table-cell>
          <table:table-cell table:formula="of:=[.$B$3]*[.D309]*[.$H$3]" office:value-type="float" office:value="0.0488799966132576" calcext:value-type="float">
            <text:p>0.0</text:p>
          </table:table-cell>
          <table:table-cell/>
          <table:table-cell table:formula="of:=[.C309]/[.$H$2]*100" office:value-type="float" office:value="10.318816396169" calcext:value-type="float">
            <text:p>10.32</text:p>
          </table:table-cell>
          <table:table-cell table:formula="of:=[.D309]/[.$H$2]*100" office:value-type="float" office:value="0.00751999947896271" calcext:value-type="float">
            <text:p>0.01</text:p>
          </table:table-cell>
          <table:table-cell table:formula="of:=[.E309]/[.$H$2]*100" office:value-type="float" office:value="89.673663604352" calcext:value-type="float">
            <text:p>89.67</text:p>
          </table:table-cell>
          <table:table-cell table:number-columns-repeated="1012"/>
        </table:table-row>
        <table:table-row table:style-name="ro4">
          <table:table-cell/>
          <table:table-cell table:formula="of:=[.B309]+[.$H$3]" office:value-type="float" office:value="277" calcext:value-type="float">
            <text:p>277</text:p>
          </table:table-cell>
          <table:table-cell table:formula="of:=[.C309]-[.F309]" office:value-type="float" office:value="1031.86903002413" calcext:value-type="float">
            <text:p>1031.9</text:p>
          </table:table-cell>
          <table:table-cell table:formula="of:=[.D309]+[.G309]" office:value-type="float" office:value="0.715729544045453" calcext:value-type="float">
            <text:p>0.7</text:p>
          </table:table-cell>
          <table:table-cell table:formula="of:=[.E309]+[.H309]" office:value-type="float" office:value="8967.41524043182" calcext:value-type="float">
            <text:p>8967.4</text:p>
          </table:table-cell>
          <table:table-cell table:formula="of:=[.$B$2]*[.D310]*[.C310]/[.$H$2]*[.$H$3]" office:value-type="float" office:value="0.0120012611935742" calcext:value-type="float">
            <text:p>0.0</text:p>
          </table:table-cell>
          <table:table-cell table:formula="of:=[.F310]-[.H310]" office:value-type="float" office:value="-0.0345211591693802" calcext:value-type="float">
            <text:p>0.0</text:p>
          </table:table-cell>
          <table:table-cell table:formula="of:=[.$B$3]*[.D310]*[.$H$3]" office:value-type="float" office:value="0.0465224203629544" calcext:value-type="float">
            <text:p>0.0</text:p>
          </table:table-cell>
          <table:table-cell/>
          <table:table-cell table:formula="of:=[.C310]/[.$H$2]*100" office:value-type="float" office:value="10.3186903002413" calcext:value-type="float">
            <text:p>10.32</text:p>
          </table:table-cell>
          <table:table-cell table:formula="of:=[.D310]/[.$H$2]*100" office:value-type="float" office:value="0.00715729544045453" calcext:value-type="float">
            <text:p>0.01</text:p>
          </table:table-cell>
          <table:table-cell table:formula="of:=[.E310]/[.$H$2]*100" office:value-type="float" office:value="89.6741524043182" calcext:value-type="float">
            <text:p>89.67</text:p>
          </table:table-cell>
          <table:table-cell table:number-columns-repeated="1012"/>
        </table:table-row>
        <table:table-row table:style-name="ro4">
          <table:table-cell/>
          <table:table-cell table:formula="of:=[.B310]+[.$H$3]" office:value-type="float" office:value="278" calcext:value-type="float">
            <text:p>278</text:p>
          </table:table-cell>
          <table:table-cell table:formula="of:=[.C310]-[.F310]" office:value-type="float" office:value="1031.85702876294" calcext:value-type="float">
            <text:p>1031.9</text:p>
          </table:table-cell>
          <table:table-cell table:formula="of:=[.D310]+[.G310]" office:value-type="float" office:value="0.681208384876073" calcext:value-type="float">
            <text:p>0.7</text:p>
          </table:table-cell>
          <table:table-cell table:formula="of:=[.E310]+[.H310]" office:value-type="float" office:value="8967.46176285218" calcext:value-type="float">
            <text:p>8967.5</text:p>
          </table:table-cell>
          <table:table-cell table:formula="of:=[.$B$2]*[.D311]*[.C311]/[.$H$2]*[.$H$3]" office:value-type="float" office:value="0.0114222819747827" calcext:value-type="float">
            <text:p>0.0</text:p>
          </table:table-cell>
          <table:table-cell table:formula="of:=[.F311]-[.H311]" office:value-type="float" office:value="-0.032856263042162" calcext:value-type="float">
            <text:p>0.0</text:p>
          </table:table-cell>
          <table:table-cell table:formula="of:=[.$B$3]*[.D311]*[.$H$3]" office:value-type="float" office:value="0.0442785450169447" calcext:value-type="float">
            <text:p>0.0</text:p>
          </table:table-cell>
          <table:table-cell/>
          <table:table-cell table:formula="of:=[.C311]/[.$H$2]*100" office:value-type="float" office:value="10.3185702876294" calcext:value-type="float">
            <text:p>10.32</text:p>
          </table:table-cell>
          <table:table-cell table:formula="of:=[.D311]/[.$H$2]*100" office:value-type="float" office:value="0.00681208384876073" calcext:value-type="float">
            <text:p>0.01</text:p>
          </table:table-cell>
          <table:table-cell table:formula="of:=[.E311]/[.$H$2]*100" office:value-type="float" office:value="89.6746176285218" calcext:value-type="float">
            <text:p>89.67</text:p>
          </table:table-cell>
          <table:table-cell table:number-columns-repeated="1012"/>
        </table:table-row>
        <table:table-row table:style-name="ro4">
          <table:table-cell/>
          <table:table-cell table:formula="of:=[.B311]+[.$H$3]" office:value-type="float" office:value="279" calcext:value-type="float">
            <text:p>279</text:p>
          </table:table-cell>
          <table:table-cell table:formula="of:=[.C311]-[.F311]" office:value-type="float" office:value="1031.84560648097" calcext:value-type="float">
            <text:p>1031.8</text:p>
          </table:table-cell>
          <table:table-cell table:formula="of:=[.D311]+[.G311]" office:value-type="float" office:value="0.648352121833911" calcext:value-type="float">
            <text:p>0.6</text:p>
          </table:table-cell>
          <table:table-cell table:formula="of:=[.E311]+[.H311]" office:value-type="float" office:value="8967.5060413972" calcext:value-type="float">
            <text:p>8967.5</text:p>
          </table:table-cell>
          <table:table-cell table:formula="of:=[.$B$2]*[.D312]*[.C312]/[.$H$2]*[.$H$3]" office:value-type="float" office:value="0.0108712384359627" calcext:value-type="float">
            <text:p>0.0</text:p>
          </table:table-cell>
          <table:table-cell table:formula="of:=[.F312]-[.H312]" office:value-type="float" office:value="-0.0312716494832415" calcext:value-type="float">
            <text:p>0.0</text:p>
          </table:table-cell>
          <table:table-cell table:formula="of:=[.$B$3]*[.D312]*[.$H$3]" office:value-type="float" office:value="0.0421428879192042" calcext:value-type="float">
            <text:p>0.0</text:p>
          </table:table-cell>
          <table:table-cell/>
          <table:table-cell table:formula="of:=[.C312]/[.$H$2]*100" office:value-type="float" office:value="10.3184560648097" calcext:value-type="float">
            <text:p>10.32</text:p>
          </table:table-cell>
          <table:table-cell table:formula="of:=[.D312]/[.$H$2]*100" office:value-type="float" office:value="0.00648352121833911" calcext:value-type="float">
            <text:p>0.01</text:p>
          </table:table-cell>
          <table:table-cell table:formula="of:=[.E312]/[.$H$2]*100" office:value-type="float" office:value="89.675060413972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12]+[.$H$3]" office:value-type="float" office:value="280" calcext:value-type="float">
            <text:p>280</text:p>
          </table:table-cell>
          <table:table-cell table:formula="of:=[.C312]-[.F312]" office:value-type="float" office:value="1031.83473524253" calcext:value-type="float">
            <text:p>1031.8</text:p>
          </table:table-cell>
          <table:table-cell table:formula="of:=[.D312]+[.G312]" office:value-type="float" office:value="0.617080472350669" calcext:value-type="float">
            <text:p>0.6</text:p>
          </table:table-cell>
          <table:table-cell table:formula="of:=[.E312]+[.H312]" office:value-type="float" office:value="8967.54818428512" calcext:value-type="float">
            <text:p>8967.5</text:p>
          </table:table-cell>
          <table:table-cell table:formula="of:=[.$B$2]*[.D313]*[.C313]/[.$H$2]*[.$H$3]" office:value-type="float" office:value="0.0103467823194334" calcext:value-type="float">
            <text:p>0.0</text:p>
          </table:table-cell>
          <table:table-cell table:formula="of:=[.F313]-[.H313]" office:value-type="float" office:value="-0.0297634483833601" calcext:value-type="float">
            <text:p>0.0</text:p>
          </table:table-cell>
          <table:table-cell table:formula="of:=[.$B$3]*[.D313]*[.$H$3]" office:value-type="float" office:value="0.0401102307027935" calcext:value-type="float">
            <text:p>0.0</text:p>
          </table:table-cell>
          <table:table-cell/>
          <table:table-cell table:formula="of:=[.C313]/[.$H$2]*100" office:value-type="float" office:value="10.3183473524253" calcext:value-type="float">
            <text:p>10.32</text:p>
          </table:table-cell>
          <table:table-cell table:formula="of:=[.D313]/[.$H$2]*100" office:value-type="float" office:value="0.00617080472350669" calcext:value-type="float">
            <text:p>0.01</text:p>
          </table:table-cell>
          <table:table-cell table:formula="of:=[.E313]/[.$H$2]*100" office:value-type="float" office:value="89.6754818428512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13]+[.$H$3]" office:value-type="float" office:value="281" calcext:value-type="float">
            <text:p>281</text:p>
          </table:table-cell>
          <table:table-cell table:formula="of:=[.C313]-[.F313]" office:value-type="float" office:value="1031.82438846021" calcext:value-type="float">
            <text:p>1031.8</text:p>
          </table:table-cell>
          <table:table-cell table:formula="of:=[.D313]+[.G313]" office:value-type="float" office:value="0.587317023967309" calcext:value-type="float">
            <text:p>0.6</text:p>
          </table:table-cell>
          <table:table-cell table:formula="of:=[.E313]+[.H313]" office:value-type="float" office:value="8967.58829451582" calcext:value-type="float">
            <text:p>8967.6</text:p>
          </table:table-cell>
          <table:table-cell table:formula="of:=[.$B$2]*[.D314]*[.C314]/[.$H$2]*[.$H$3]" office:value-type="float" office:value="0.00984763047266926" calcext:value-type="float">
            <text:p>0.0</text:p>
          </table:table-cell>
          <table:table-cell table:formula="of:=[.F314]-[.H314]" office:value-type="float" office:value="-0.0283279760852058" calcext:value-type="float">
            <text:p>0.0</text:p>
          </table:table-cell>
          <table:table-cell table:formula="of:=[.$B$3]*[.D314]*[.$H$3]" office:value-type="float" office:value="0.0381756065578751" calcext:value-type="float">
            <text:p>0.0</text:p>
          </table:table-cell>
          <table:table-cell/>
          <table:table-cell table:formula="of:=[.C314]/[.$H$2]*100" office:value-type="float" office:value="10.3182438846021" calcext:value-type="float">
            <text:p>10.32</text:p>
          </table:table-cell>
          <table:table-cell table:formula="of:=[.D314]/[.$H$2]*100" office:value-type="float" office:value="0.00587317023967309" calcext:value-type="float">
            <text:p>0.01</text:p>
          </table:table-cell>
          <table:table-cell table:formula="of:=[.E314]/[.$H$2]*100" office:value-type="float" office:value="89.6758829451582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14]+[.$H$3]" office:value-type="float" office:value="282" calcext:value-type="float">
            <text:p>282</text:p>
          </table:table-cell>
          <table:table-cell table:formula="of:=[.C314]-[.F314]" office:value-type="float" office:value="1031.81454082974" calcext:value-type="float">
            <text:p>1031.8</text:p>
          </table:table-cell>
          <table:table-cell table:formula="of:=[.D314]+[.G314]" office:value-type="float" office:value="0.558989047882103" calcext:value-type="float">
            <text:p>0.6</text:p>
          </table:table-cell>
          <table:table-cell table:formula="of:=[.E314]+[.H314]" office:value-type="float" office:value="8967.62647012238" calcext:value-type="float">
            <text:p>8967.6</text:p>
          </table:table-cell>
          <table:table-cell table:formula="of:=[.$B$2]*[.D315]*[.C315]/[.$H$2]*[.$H$3]" office:value-type="float" office:value="0.00937256170125152" calcext:value-type="float">
            <text:p>0.0</text:p>
          </table:table-cell>
          <table:table-cell table:formula="of:=[.F315]-[.H315]" office:value-type="float" office:value="-0.0269617264110852" calcext:value-type="float">
            <text:p>0.0</text:p>
          </table:table-cell>
          <table:table-cell table:formula="of:=[.$B$3]*[.D315]*[.$H$3]" office:value-type="float" office:value="0.0363342881123367" calcext:value-type="float">
            <text:p>0.0</text:p>
          </table:table-cell>
          <table:table-cell/>
          <table:table-cell table:formula="of:=[.C315]/[.$H$2]*100" office:value-type="float" office:value="10.3181454082974" calcext:value-type="float">
            <text:p>10.32</text:p>
          </table:table-cell>
          <table:table-cell table:formula="of:=[.D315]/[.$H$2]*100" office:value-type="float" office:value="0.00558989047882103" calcext:value-type="float">
            <text:p>0.01</text:p>
          </table:table-cell>
          <table:table-cell table:formula="of:=[.E315]/[.$H$2]*100" office:value-type="float" office:value="89.6762647012238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15]+[.$H$3]" office:value-type="float" office:value="283" calcext:value-type="float">
            <text:p>283</text:p>
          </table:table-cell>
          <table:table-cell table:formula="of:=[.C315]-[.F315]" office:value-type="float" office:value="1031.80516826804" calcext:value-type="float">
            <text:p>1031.8</text:p>
          </table:table-cell>
          <table:table-cell table:formula="of:=[.D315]+[.G315]" office:value-type="float" office:value="0.532027321471018" calcext:value-type="float">
            <text:p>0.5</text:p>
          </table:table-cell>
          <table:table-cell table:formula="of:=[.E315]+[.H315]" office:value-type="float" office:value="8967.66280441049" calcext:value-type="float">
            <text:p>8967.7</text:p>
          </table:table-cell>
          <table:table-cell table:formula="of:=[.$B$2]*[.D316]*[.C316]/[.$H$2]*[.$H$3]" office:value-type="float" office:value="0.00892041377424594" calcext:value-type="float">
            <text:p>0.0</text:p>
          </table:table-cell>
          <table:table-cell table:formula="of:=[.F316]-[.H316]" office:value-type="float" office:value="-0.0256613621213702" calcext:value-type="float">
            <text:p>0.0</text:p>
          </table:table-cell>
          <table:table-cell table:formula="of:=[.$B$3]*[.D316]*[.$H$3]" office:value-type="float" office:value="0.0345817758956162" calcext:value-type="float">
            <text:p>0.0</text:p>
          </table:table-cell>
          <table:table-cell/>
          <table:table-cell table:formula="of:=[.C316]/[.$H$2]*100" office:value-type="float" office:value="10.3180516826804" calcext:value-type="float">
            <text:p>10.32</text:p>
          </table:table-cell>
          <table:table-cell table:formula="of:=[.D316]/[.$H$2]*100" office:value-type="float" office:value="0.00532027321471018" calcext:value-type="float">
            <text:p>0.01</text:p>
          </table:table-cell>
          <table:table-cell table:formula="of:=[.E316]/[.$H$2]*100" office:value-type="float" office:value="89.6766280441049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16]+[.$H$3]" office:value-type="float" office:value="284" calcext:value-type="float">
            <text:p>284</text:p>
          </table:table-cell>
          <table:table-cell table:formula="of:=[.C316]-[.F316]" office:value-type="float" office:value="1031.79624785426" calcext:value-type="float">
            <text:p>1031.8</text:p>
          </table:table-cell>
          <table:table-cell table:formula="of:=[.D316]+[.G316]" office:value-type="float" office:value="0.506365959349648" calcext:value-type="float">
            <text:p>0.5</text:p>
          </table:table-cell>
          <table:table-cell table:formula="of:=[.E316]+[.H316]" office:value-type="float" office:value="8967.69738618638" calcext:value-type="float">
            <text:p>8967.7</text:p>
          </table:table-cell>
          <table:table-cell table:formula="of:=[.$B$2]*[.D317]*[.C317]/[.$H$2]*[.$H$3]" office:value-type="float" office:value="0.00849008057459397" calcext:value-type="float">
            <text:p>0.0</text:p>
          </table:table-cell>
          <table:table-cell table:formula="of:=[.F317]-[.H317]" office:value-type="float" office:value="-0.0244237067831331" calcext:value-type="float">
            <text:p>0.0</text:p>
          </table:table-cell>
          <table:table-cell table:formula="of:=[.$B$3]*[.D317]*[.$H$3]" office:value-type="float" office:value="0.0329137873577271" calcext:value-type="float">
            <text:p>0.0</text:p>
          </table:table-cell>
          <table:table-cell/>
          <table:table-cell table:formula="of:=[.C317]/[.$H$2]*100" office:value-type="float" office:value="10.3179624785426" calcext:value-type="float">
            <text:p>10.32</text:p>
          </table:table-cell>
          <table:table-cell table:formula="of:=[.D317]/[.$H$2]*100" office:value-type="float" office:value="0.00506365959349648" calcext:value-type="float">
            <text:p>0.01</text:p>
          </table:table-cell>
          <table:table-cell table:formula="of:=[.E317]/[.$H$2]*100" office:value-type="float" office:value="89.6769738618638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17]+[.$H$3]" office:value-type="float" office:value="285" calcext:value-type="float">
            <text:p>285</text:p>
          </table:table-cell>
          <table:table-cell table:formula="of:=[.C317]-[.F317]" office:value-type="float" office:value="1031.78775777369" calcext:value-type="float">
            <text:p>1031.8</text:p>
          </table:table-cell>
          <table:table-cell table:formula="of:=[.D317]+[.G317]" office:value-type="float" office:value="0.481942252566515" calcext:value-type="float">
            <text:p>0.5</text:p>
          </table:table-cell>
          <table:table-cell table:formula="of:=[.E317]+[.H317]" office:value-type="float" office:value="8967.73029997374" calcext:value-type="float">
            <text:p>8967.7</text:p>
          </table:table-cell>
          <table:table-cell table:formula="of:=[.$B$2]*[.D318]*[.C318]/[.$H$2]*[.$H$3]" office:value-type="float" office:value="0.00808050938747007" calcext:value-type="float">
            <text:p>0.0</text:p>
          </table:table-cell>
          <table:table-cell table:formula="of:=[.F318]-[.H318]" office:value-type="float" office:value="-0.0232457370293534" calcext:value-type="float">
            <text:p>0.0</text:p>
          </table:table-cell>
          <table:table-cell table:formula="of:=[.$B$3]*[.D318]*[.$H$3]" office:value-type="float" office:value="0.0313262464168234" calcext:value-type="float">
            <text:p>0.0</text:p>
          </table:table-cell>
          <table:table-cell/>
          <table:table-cell table:formula="of:=[.C318]/[.$H$2]*100" office:value-type="float" office:value="10.3178775777369" calcext:value-type="float">
            <text:p>10.32</text:p>
          </table:table-cell>
          <table:table-cell table:formula="of:=[.D318]/[.$H$2]*100" office:value-type="float" office:value="0.00481942252566515" calcext:value-type="float">
            <text:p>0.00</text:p>
          </table:table-cell>
          <table:table-cell table:formula="of:=[.E318]/[.$H$2]*100" office:value-type="float" office:value="89.6773029997374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18]+[.$H$3]" office:value-type="float" office:value="286" calcext:value-type="float">
            <text:p>286</text:p>
          </table:table-cell>
          <table:table-cell table:formula="of:=[.C318]-[.F318]" office:value-type="float" office:value="1031.7796772643" calcext:value-type="float">
            <text:p>1031.8</text:p>
          </table:table-cell>
          <table:table-cell table:formula="of:=[.D318]+[.G318]" office:value-type="float" office:value="0.458696515537161" calcext:value-type="float">
            <text:p>0.5</text:p>
          </table:table-cell>
          <table:table-cell table:formula="of:=[.E318]+[.H318]" office:value-type="float" office:value="8967.76162622016" calcext:value-type="float">
            <text:p>8967.8</text:p>
          </table:table-cell>
          <table:table-cell table:formula="of:=[.$B$2]*[.D319]*[.C319]/[.$H$2]*[.$H$3]" office:value-type="float" office:value="0.00769069831990186" calcext:value-type="float">
            <text:p>0.0</text:p>
          </table:table-cell>
          <table:table-cell table:formula="of:=[.F319]-[.H319]" office:value-type="float" office:value="-0.0221245751900136" calcext:value-type="float">
            <text:p>0.0</text:p>
          </table:table-cell>
          <table:table-cell table:formula="of:=[.$B$3]*[.D319]*[.$H$3]" office:value-type="float" office:value="0.0298152735099155" calcext:value-type="float">
            <text:p>0.0</text:p>
          </table:table-cell>
          <table:table-cell/>
          <table:table-cell table:formula="of:=[.C319]/[.$H$2]*100" office:value-type="float" office:value="10.317796772643" calcext:value-type="float">
            <text:p>10.32</text:p>
          </table:table-cell>
          <table:table-cell table:formula="of:=[.D319]/[.$H$2]*100" office:value-type="float" office:value="0.00458696515537161" calcext:value-type="float">
            <text:p>0.00</text:p>
          </table:table-cell>
          <table:table-cell table:formula="of:=[.E319]/[.$H$2]*100" office:value-type="float" office:value="89.6776162622016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19]+[.$H$3]" office:value-type="float" office:value="287" calcext:value-type="float">
            <text:p>287</text:p>
          </table:table-cell>
          <table:table-cell table:formula="of:=[.C319]-[.F319]" office:value-type="float" office:value="1031.77198656598" calcext:value-type="float">
            <text:p>1031.8</text:p>
          </table:table-cell>
          <table:table-cell table:formula="of:=[.D319]+[.G319]" office:value-type="float" office:value="0.436571940347148" calcext:value-type="float">
            <text:p>0.4</text:p>
          </table:table-cell>
          <table:table-cell table:formula="of:=[.E319]+[.H319]" office:value-type="float" office:value="8967.79144149367" calcext:value-type="float">
            <text:p>8967.8</text:p>
          </table:table-cell>
          <table:table-cell table:formula="of:=[.$B$2]*[.D320]*[.C320]/[.$H$2]*[.$H$3]" office:value-type="float" office:value="0.00731969384527779" calcext:value-type="float">
            <text:p>0.0</text:p>
          </table:table-cell>
          <table:table-cell table:formula="of:=[.F320]-[.H320]" office:value-type="float" office:value="-0.0210574822772868" calcext:value-type="float">
            <text:p>0.0</text:p>
          </table:table-cell>
          <table:table-cell table:formula="of:=[.$B$3]*[.D320]*[.$H$3]" office:value-type="float" office:value="0.0283771761225646" calcext:value-type="float">
            <text:p>0.0</text:p>
          </table:table-cell>
          <table:table-cell/>
          <table:table-cell table:formula="of:=[.C320]/[.$H$2]*100" office:value-type="float" office:value="10.3177198656598" calcext:value-type="float">
            <text:p>10.32</text:p>
          </table:table-cell>
          <table:table-cell table:formula="of:=[.D320]/[.$H$2]*100" office:value-type="float" office:value="0.00436571940347148" calcext:value-type="float">
            <text:p>0.00</text:p>
          </table:table-cell>
          <table:table-cell table:formula="of:=[.E320]/[.$H$2]*100" office:value-type="float" office:value="89.6779144149367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20]+[.$H$3]" office:value-type="float" office:value="288" calcext:value-type="float">
            <text:p>288</text:p>
          </table:table-cell>
          <table:table-cell table:formula="of:=[.C320]-[.F320]" office:value-type="float" office:value="1031.76466687213" calcext:value-type="float">
            <text:p>1031.8</text:p>
          </table:table-cell>
          <table:table-cell table:formula="of:=[.D320]+[.G320]" office:value-type="float" office:value="0.415514458069861" calcext:value-type="float">
            <text:p>0.4</text:p>
          </table:table-cell>
          <table:table-cell table:formula="of:=[.E320]+[.H320]" office:value-type="float" office:value="8967.81981866979" calcext:value-type="float">
            <text:p>8967.8</text:p>
          </table:table-cell>
          <table:table-cell table:formula="of:=[.$B$2]*[.D321]*[.C321]/[.$H$2]*[.$H$3]" office:value-type="float" office:value="0.00696658846667884" calcext:value-type="float">
            <text:p>0.0</text:p>
          </table:table-cell>
          <table:table-cell table:formula="of:=[.F321]-[.H321]" office:value-type="float" office:value="-0.0200418513078621" calcext:value-type="float">
            <text:p>0.0</text:p>
          </table:table-cell>
          <table:table-cell table:formula="of:=[.$B$3]*[.D321]*[.$H$3]" office:value-type="float" office:value="0.0270084397745409" calcext:value-type="float">
            <text:p>0.0</text:p>
          </table:table-cell>
          <table:table-cell/>
          <table:table-cell table:formula="of:=[.C321]/[.$H$2]*100" office:value-type="float" office:value="10.3176466687213" calcext:value-type="float">
            <text:p>10.32</text:p>
          </table:table-cell>
          <table:table-cell table:formula="of:=[.D321]/[.$H$2]*100" office:value-type="float" office:value="0.00415514458069861" calcext:value-type="float">
            <text:p>0.00</text:p>
          </table:table-cell>
          <table:table-cell table:formula="of:=[.E321]/[.$H$2]*100" office:value-type="float" office:value="89.6781981866979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21]+[.$H$3]" office:value-type="float" office:value="289" calcext:value-type="float">
            <text:p>289</text:p>
          </table:table-cell>
          <table:table-cell table:formula="of:=[.C321]-[.F321]" office:value-type="float" office:value="1031.75770028367" calcext:value-type="float">
            <text:p>1031.8</text:p>
          </table:table-cell>
          <table:table-cell table:formula="of:=[.D321]+[.G321]" office:value-type="float" office:value="0.395472606761999" calcext:value-type="float">
            <text:p>0.4</text:p>
          </table:table-cell>
          <table:table-cell table:formula="of:=[.E321]+[.H321]" office:value-type="float" office:value="8967.84682710957" calcext:value-type="float">
            <text:p>8967.8</text:p>
          </table:table-cell>
          <table:table-cell table:formula="of:=[.$B$2]*[.D322]*[.C322]/[.$H$2]*[.$H$3]" office:value-type="float" office:value="0.00663051849326664" calcext:value-type="float">
            <text:p>0.0</text:p>
          </table:table-cell>
          <table:table-cell table:formula="of:=[.F322]-[.H322]" office:value-type="float" office:value="-0.0190752009462633" calcext:value-type="float">
            <text:p>0.0</text:p>
          </table:table-cell>
          <table:table-cell table:formula="of:=[.$B$3]*[.D322]*[.$H$3]" office:value-type="float" office:value="0.0257057194395299" calcext:value-type="float">
            <text:p>0.0</text:p>
          </table:table-cell>
          <table:table-cell/>
          <table:table-cell table:formula="of:=[.C322]/[.$H$2]*100" office:value-type="float" office:value="10.3175770028367" calcext:value-type="float">
            <text:p>10.32</text:p>
          </table:table-cell>
          <table:table-cell table:formula="of:=[.D322]/[.$H$2]*100" office:value-type="float" office:value="0.00395472606761999" calcext:value-type="float">
            <text:p>0.00</text:p>
          </table:table-cell>
          <table:table-cell table:formula="of:=[.E322]/[.$H$2]*100" office:value-type="float" office:value="89.6784682710956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22]+[.$H$3]" office:value-type="float" office:value="290" calcext:value-type="float">
            <text:p>290</text:p>
          </table:table-cell>
          <table:table-cell table:formula="of:=[.C322]-[.F322]" office:value-type="float" office:value="1031.75106976517" calcext:value-type="float">
            <text:p>1031.8</text:p>
          </table:table-cell>
          <table:table-cell table:formula="of:=[.D322]+[.G322]" office:value-type="float" office:value="0.376397405815735" calcext:value-type="float">
            <text:p>0.4</text:p>
          </table:table-cell>
          <table:table-cell table:formula="of:=[.E322]+[.H322]" office:value-type="float" office:value="8967.87253282901" calcext:value-type="float">
            <text:p>8967.9</text:p>
          </table:table-cell>
          <table:table-cell table:formula="of:=[.$B$2]*[.D323]*[.C323]/[.$H$2]*[.$H$3]" office:value-type="float" office:value="0.00631066192424235" calcext:value-type="float">
            <text:p>0.0</text:p>
          </table:table-cell>
          <table:table-cell table:formula="of:=[.F323]-[.H323]" office:value-type="float" office:value="-0.0181551694537805" calcext:value-type="float">
            <text:p>0.0</text:p>
          </table:table-cell>
          <table:table-cell table:formula="of:=[.$B$3]*[.D323]*[.$H$3]" office:value-type="float" office:value="0.0244658313780228" calcext:value-type="float">
            <text:p>0.0</text:p>
          </table:table-cell>
          <table:table-cell/>
          <table:table-cell table:formula="of:=[.C323]/[.$H$2]*100" office:value-type="float" office:value="10.3175106976517" calcext:value-type="float">
            <text:p>10.32</text:p>
          </table:table-cell>
          <table:table-cell table:formula="of:=[.D323]/[.$H$2]*100" office:value-type="float" office:value="0.00376397405815735" calcext:value-type="float">
            <text:p>0.00</text:p>
          </table:table-cell>
          <table:table-cell table:formula="of:=[.E323]/[.$H$2]*100" office:value-type="float" office:value="89.6787253282901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23]+[.$H$3]" office:value-type="float" office:value="291" calcext:value-type="float">
            <text:p>291</text:p>
          </table:table-cell>
          <table:table-cell table:formula="of:=[.C323]-[.F323]" office:value-type="float" office:value="1031.74475910325" calcext:value-type="float">
            <text:p>1031.7</text:p>
          </table:table-cell>
          <table:table-cell table:formula="of:=[.D323]+[.G323]" office:value-type="float" office:value="0.358242236361955" calcext:value-type="float">
            <text:p>0.4</text:p>
          </table:table-cell>
          <table:table-cell table:formula="of:=[.E323]+[.H323]" office:value-type="float" office:value="8967.89699866038" calcext:value-type="float">
            <text:p>8967.9</text:p>
          </table:table-cell>
          <table:table-cell table:formula="of:=[.$B$2]*[.D324]*[.C324]/[.$H$2]*[.$H$3]" office:value-type="float" office:value="0.00600623643515797" calcext:value-type="float">
            <text:p>0.0</text:p>
          </table:table-cell>
          <table:table-cell table:formula="of:=[.F324]-[.H324]" office:value-type="float" office:value="-0.0172795089283691" calcext:value-type="float">
            <text:p>0.0</text:p>
          </table:table-cell>
          <table:table-cell table:formula="of:=[.$B$3]*[.D324]*[.$H$3]" office:value-type="float" office:value="0.0232857453635271" calcext:value-type="float">
            <text:p>0.0</text:p>
          </table:table-cell>
          <table:table-cell/>
          <table:table-cell table:formula="of:=[.C324]/[.$H$2]*100" office:value-type="float" office:value="10.3174475910325" calcext:value-type="float">
            <text:p>10.32</text:p>
          </table:table-cell>
          <table:table-cell table:formula="of:=[.D324]/[.$H$2]*100" office:value-type="float" office:value="0.00358242236361955" calcext:value-type="float">
            <text:p>0.00</text:p>
          </table:table-cell>
          <table:table-cell table:formula="of:=[.E324]/[.$H$2]*100" office:value-type="float" office:value="89.6789699866038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24]+[.$H$3]" office:value-type="float" office:value="292" calcext:value-type="float">
            <text:p>292</text:p>
          </table:table-cell>
          <table:table-cell table:formula="of:=[.C324]-[.F324]" office:value-type="float" office:value="1031.73875286682" calcext:value-type="float">
            <text:p>1031.7</text:p>
          </table:table-cell>
          <table:table-cell table:formula="of:=[.D324]+[.G324]" office:value-type="float" office:value="0.340962727433586" calcext:value-type="float">
            <text:p>0.3</text:p>
          </table:table-cell>
          <table:table-cell table:formula="of:=[.E324]+[.H324]" office:value-type="float" office:value="8967.92028440575" calcext:value-type="float">
            <text:p>8967.9</text:p>
          </table:table-cell>
          <table:table-cell table:formula="of:=[.$B$2]*[.D325]*[.C325]/[.$H$2]*[.$H$3]" office:value-type="float" office:value="0.00571649746161643" calcext:value-type="float">
            <text:p>0.0</text:p>
          </table:table-cell>
          <table:table-cell table:formula="of:=[.F325]-[.H325]" office:value-type="float" office:value="-0.0164460798215667" calcext:value-type="float">
            <text:p>0.0</text:p>
          </table:table-cell>
          <table:table-cell table:formula="of:=[.$B$3]*[.D325]*[.$H$3]" office:value-type="float" office:value="0.0221625772831831" calcext:value-type="float">
            <text:p>0.0</text:p>
          </table:table-cell>
          <table:table-cell/>
          <table:table-cell table:formula="of:=[.C325]/[.$H$2]*100" office:value-type="float" office:value="10.3173875286682" calcext:value-type="float">
            <text:p>10.32</text:p>
          </table:table-cell>
          <table:table-cell table:formula="of:=[.D325]/[.$H$2]*100" office:value-type="float" office:value="0.00340962727433586" calcext:value-type="float">
            <text:p>0.00</text:p>
          </table:table-cell>
          <table:table-cell table:formula="of:=[.E325]/[.$H$2]*100" office:value-type="float" office:value="89.6792028440575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25]+[.$H$3]" office:value-type="float" office:value="293" calcext:value-type="float">
            <text:p>293</text:p>
          </table:table-cell>
          <table:table-cell table:formula="of:=[.C325]-[.F325]" office:value-type="float" office:value="1031.73303636935" calcext:value-type="float">
            <text:p>1031.7</text:p>
          </table:table-cell>
          <table:table-cell table:formula="of:=[.D325]+[.G325]" office:value-type="float" office:value="0.324516647612019" calcext:value-type="float">
            <text:p>0.3</text:p>
          </table:table-cell>
          <table:table-cell table:formula="of:=[.E325]+[.H325]" office:value-type="float" office:value="8967.94244698303" calcext:value-type="float">
            <text:p>8967.9</text:p>
          </table:table-cell>
          <table:table-cell table:formula="of:=[.$B$2]*[.D326]*[.C326]/[.$H$2]*[.$H$3]" office:value-type="float" office:value="0.00544073637563872" calcext:value-type="float">
            <text:p>0.0</text:p>
          </table:table-cell>
          <table:table-cell table:formula="of:=[.F326]-[.H326]" office:value-type="float" office:value="-0.0156528457191425" calcext:value-type="float">
            <text:p>0.0</text:p>
          </table:table-cell>
          <table:table-cell table:formula="of:=[.$B$3]*[.D326]*[.$H$3]" office:value-type="float" office:value="0.0210935820947812" calcext:value-type="float">
            <text:p>0.0</text:p>
          </table:table-cell>
          <table:table-cell/>
          <table:table-cell table:formula="of:=[.C326]/[.$H$2]*100" office:value-type="float" office:value="10.3173303636935" calcext:value-type="float">
            <text:p>10.32</text:p>
          </table:table-cell>
          <table:table-cell table:formula="of:=[.D326]/[.$H$2]*100" office:value-type="float" office:value="0.00324516647612019" calcext:value-type="float">
            <text:p>0.00</text:p>
          </table:table-cell>
          <table:table-cell table:formula="of:=[.E326]/[.$H$2]*100" office:value-type="float" office:value="89.6794244698303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26]+[.$H$3]" office:value-type="float" office:value="294" calcext:value-type="float">
            <text:p>294</text:p>
          </table:table-cell>
          <table:table-cell table:formula="of:=[.C326]-[.F326]" office:value-type="float" office:value="1031.72759563298" calcext:value-type="float">
            <text:p>1031.7</text:p>
          </table:table-cell>
          <table:table-cell table:formula="of:=[.D326]+[.G326]" office:value-type="float" office:value="0.308863801892877" calcext:value-type="float">
            <text:p>0.3</text:p>
          </table:table-cell>
          <table:table-cell table:formula="of:=[.E326]+[.H326]" office:value-type="float" office:value="8967.96354056512" calcext:value-type="float">
            <text:p>8968.0</text:p>
          </table:table-cell>
          <table:table-cell table:formula="of:=[.$B$2]*[.D327]*[.C327]/[.$H$2]*[.$H$3]" office:value-type="float" office:value="0.00517827875020622" calcext:value-type="float">
            <text:p>0.0</text:p>
          </table:table-cell>
          <table:table-cell table:formula="of:=[.F327]-[.H327]" office:value-type="float" office:value="-0.0148978683728308" calcext:value-type="float">
            <text:p>0.0</text:p>
          </table:table-cell>
          <table:table-cell table:formula="of:=[.$B$3]*[.D327]*[.$H$3]" office:value-type="float" office:value="0.020076147123037" calcext:value-type="float">
            <text:p>0.0</text:p>
          </table:table-cell>
          <table:table-cell/>
          <table:table-cell table:formula="of:=[.C327]/[.$H$2]*100" office:value-type="float" office:value="10.3172759563298" calcext:value-type="float">
            <text:p>10.32</text:p>
          </table:table-cell>
          <table:table-cell table:formula="of:=[.D327]/[.$H$2]*100" office:value-type="float" office:value="0.00308863801892877" calcext:value-type="float">
            <text:p>0.00</text:p>
          </table:table-cell>
          <table:table-cell table:formula="of:=[.E327]/[.$H$2]*100" office:value-type="float" office:value="89.6796354056513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27]+[.$H$3]" office:value-type="float" office:value="295" calcext:value-type="float">
            <text:p>295</text:p>
          </table:table-cell>
          <table:table-cell table:formula="of:=[.C327]-[.F327]" office:value-type="float" office:value="1031.72241735423" calcext:value-type="float">
            <text:p>1031.7</text:p>
          </table:table-cell>
          <table:table-cell table:formula="of:=[.D327]+[.G327]" office:value-type="float" office:value="0.293965933520046" calcext:value-type="float">
            <text:p>0.3</text:p>
          </table:table-cell>
          <table:table-cell table:formula="of:=[.E327]+[.H327]" office:value-type="float" office:value="8967.98361671225" calcext:value-type="float">
            <text:p>8968.0</text:p>
          </table:table-cell>
          <table:table-cell table:formula="of:=[.$B$2]*[.D328]*[.C328]/[.$H$2]*[.$H$3]" office:value-type="float" office:value="0.00492848270770528" calcext:value-type="float">
            <text:p>0.0</text:p>
          </table:table-cell>
          <table:table-cell table:formula="of:=[.F328]-[.H328]" office:value-type="float" office:value="-0.0141793029710977" calcext:value-type="float">
            <text:p>0.0</text:p>
          </table:table-cell>
          <table:table-cell table:formula="of:=[.$B$3]*[.D328]*[.$H$3]" office:value-type="float" office:value="0.019107785678803" calcext:value-type="float">
            <text:p>0.0</text:p>
          </table:table-cell>
          <table:table-cell/>
          <table:table-cell table:formula="of:=[.C328]/[.$H$2]*100" office:value-type="float" office:value="10.3172241735423" calcext:value-type="float">
            <text:p>10.32</text:p>
          </table:table-cell>
          <table:table-cell table:formula="of:=[.D328]/[.$H$2]*100" office:value-type="float" office:value="0.00293965933520046" calcext:value-type="float">
            <text:p>0.00</text:p>
          </table:table-cell>
          <table:table-cell table:formula="of:=[.E328]/[.$H$2]*100" office:value-type="float" office:value="89.6798361671225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28]+[.$H$3]" office:value-type="float" office:value="296" calcext:value-type="float">
            <text:p>296</text:p>
          </table:table-cell>
          <table:table-cell table:formula="of:=[.C328]-[.F328]" office:value-type="float" office:value="1031.71748887152" calcext:value-type="float">
            <text:p>1031.7</text:p>
          </table:table-cell>
          <table:table-cell table:formula="of:=[.D328]+[.G328]" office:value-type="float" office:value="0.279786630548948" calcext:value-type="float">
            <text:p>0.3</text:p>
          </table:table-cell>
          <table:table-cell table:formula="of:=[.E328]+[.H328]" office:value-type="float" office:value="8968.00272449793" calcext:value-type="float">
            <text:p>8968.0</text:p>
          </table:table-cell>
          <table:table-cell table:formula="of:=[.$B$2]*[.D329]*[.C329]/[.$H$2]*[.$H$3]" office:value-type="float" office:value="0.004690737348209" calcext:value-type="float">
            <text:p>0.0</text:p>
          </table:table-cell>
          <table:table-cell table:formula="of:=[.F329]-[.H329]" office:value-type="float" office:value="-0.0134953936374726" calcext:value-type="float">
            <text:p>0.0</text:p>
          </table:table-cell>
          <table:table-cell table:formula="of:=[.$B$3]*[.D329]*[.$H$3]" office:value-type="float" office:value="0.0181861309856816" calcext:value-type="float">
            <text:p>0.0</text:p>
          </table:table-cell>
          <table:table-cell/>
          <table:table-cell table:formula="of:=[.C329]/[.$H$2]*100" office:value-type="float" office:value="10.3171748887152" calcext:value-type="float">
            <text:p>10.32</text:p>
          </table:table-cell>
          <table:table-cell table:formula="of:=[.D329]/[.$H$2]*100" office:value-type="float" office:value="0.00279786630548948" calcext:value-type="float">
            <text:p>0.00</text:p>
          </table:table-cell>
          <table:table-cell table:formula="of:=[.E329]/[.$H$2]*100" office:value-type="float" office:value="89.6800272449793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29]+[.$H$3]" office:value-type="float" office:value="297" calcext:value-type="float">
            <text:p>297</text:p>
          </table:table-cell>
          <table:table-cell table:formula="of:=[.C329]-[.F329]" office:value-type="float" office:value="1031.71279813417" calcext:value-type="float">
            <text:p>1031.7</text:p>
          </table:table-cell>
          <table:table-cell table:formula="of:=[.D329]+[.G329]" office:value-type="float" office:value="0.266291236911476" calcext:value-type="float">
            <text:p>0.3</text:p>
          </table:table-cell>
          <table:table-cell table:formula="of:=[.E329]+[.H329]" office:value-type="float" office:value="8968.02091062891" calcext:value-type="float">
            <text:p>8968.0</text:p>
          </table:table-cell>
          <table:table-cell table:formula="of:=[.$B$2]*[.D330]*[.C330]/[.$H$2]*[.$H$3]" office:value-type="float" office:value="0.00446446125372891" calcext:value-type="float">
            <text:p>0.0</text:p>
          </table:table-cell>
          <table:table-cell table:formula="of:=[.F330]-[.H330]" office:value-type="float" office:value="-0.012844469145517" calcext:value-type="float">
            <text:p>0.0</text:p>
          </table:table-cell>
          <table:table-cell table:formula="of:=[.$B$3]*[.D330]*[.$H$3]" office:value-type="float" office:value="0.0173089303992459" calcext:value-type="float">
            <text:p>0.0</text:p>
          </table:table-cell>
          <table:table-cell/>
          <table:table-cell table:formula="of:=[.C330]/[.$H$2]*100" office:value-type="float" office:value="10.3171279813417" calcext:value-type="float">
            <text:p>10.32</text:p>
          </table:table-cell>
          <table:table-cell table:formula="of:=[.D330]/[.$H$2]*100" office:value-type="float" office:value="0.00266291236911476" calcext:value-type="float">
            <text:p>0.00</text:p>
          </table:table-cell>
          <table:table-cell table:formula="of:=[.E330]/[.$H$2]*100" office:value-type="float" office:value="89.6802091062891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30]+[.$H$3]" office:value-type="float" office:value="298" calcext:value-type="float">
            <text:p>298</text:p>
          </table:table-cell>
          <table:table-cell table:formula="of:=[.C330]-[.F330]" office:value-type="float" office:value="1031.70833367292" calcext:value-type="float">
            <text:p>1031.7</text:p>
          </table:table-cell>
          <table:table-cell table:formula="of:=[.D330]+[.G330]" office:value-type="float" office:value="0.253446767765959" calcext:value-type="float">
            <text:p>0.3</text:p>
          </table:table-cell>
          <table:table-cell table:formula="of:=[.E330]+[.H330]" office:value-type="float" office:value="8968.03821955931" calcext:value-type="float">
            <text:p>8968.0</text:p>
          </table:table-cell>
          <table:table-cell table:formula="of:=[.$B$2]*[.D331]*[.C331]/[.$H$2]*[.$H$3]" office:value-type="float" office:value="0.00424910106475732" calcext:value-type="float">
            <text:p>0.0</text:p>
          </table:table-cell>
          <table:table-cell table:formula="of:=[.F331]-[.H331]" office:value-type="float" office:value="-0.01222493884003" calcext:value-type="float">
            <text:p>0.0</text:p>
          </table:table-cell>
          <table:table-cell table:formula="of:=[.$B$3]*[.D331]*[.$H$3]" office:value-type="float" office:value="0.0164740399047873" calcext:value-type="float">
            <text:p>0.0</text:p>
          </table:table-cell>
          <table:table-cell/>
          <table:table-cell table:formula="of:=[.C331]/[.$H$2]*100" office:value-type="float" office:value="10.3170833367292" calcext:value-type="float">
            <text:p>10.32</text:p>
          </table:table-cell>
          <table:table-cell table:formula="of:=[.D331]/[.$H$2]*100" office:value-type="float" office:value="0.00253446767765959" calcext:value-type="float">
            <text:p>0.00</text:p>
          </table:table-cell>
          <table:table-cell table:formula="of:=[.E331]/[.$H$2]*100" office:value-type="float" office:value="89.6803821955931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31]+[.$H$3]" office:value-type="float" office:value="299" calcext:value-type="float">
            <text:p>299</text:p>
          </table:table-cell>
          <table:table-cell table:formula="of:=[.C331]-[.F331]" office:value-type="float" office:value="1031.70408457185" calcext:value-type="float">
            <text:p>1031.7</text:p>
          </table:table-cell>
          <table:table-cell table:formula="of:=[.D331]+[.G331]" office:value-type="float" office:value="0.241221828925929" calcext:value-type="float">
            <text:p>0.2</text:p>
          </table:table-cell>
          <table:table-cell table:formula="of:=[.E331]+[.H331]" office:value-type="float" office:value="8968.05469359922" calcext:value-type="float">
            <text:p>8968.1</text:p>
          </table:table-cell>
          <table:table-cell table:formula="of:=[.$B$2]*[.D332]*[.C332]/[.$H$2]*[.$H$3]" office:value-type="float" office:value="0.00404413012560007" calcext:value-type="float">
            <text:p>0.0</text:p>
          </table:table-cell>
          <table:table-cell table:formula="of:=[.F332]-[.H332]" office:value-type="float" office:value="-0.0116352887545853" calcext:value-type="float">
            <text:p>0.0</text:p>
          </table:table-cell>
          <table:table-cell table:formula="of:=[.$B$3]*[.D332]*[.$H$3]" office:value-type="float" office:value="0.0156794188801854" calcext:value-type="float">
            <text:p>0.0</text:p>
          </table:table-cell>
          <table:table-cell/>
          <table:table-cell table:formula="of:=[.C332]/[.$H$2]*100" office:value-type="float" office:value="10.3170408457185" calcext:value-type="float">
            <text:p>10.32</text:p>
          </table:table-cell>
          <table:table-cell table:formula="of:=[.D332]/[.$H$2]*100" office:value-type="float" office:value="0.00241221828925929" calcext:value-type="float">
            <text:p>0.00</text:p>
          </table:table-cell>
          <table:table-cell table:formula="of:=[.E332]/[.$H$2]*100" office:value-type="float" office:value="89.6805469359922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32]+[.$H$3]" office:value-type="float" office:value="300" calcext:value-type="float">
            <text:p>300</text:p>
          </table:table-cell>
          <table:table-cell table:formula="of:=[.C332]-[.F332]" office:value-type="float" office:value="1031.70004044173" calcext:value-type="float">
            <text:p>1031.7</text:p>
          </table:table-cell>
          <table:table-cell table:formula="of:=[.D332]+[.G332]" office:value-type="float" office:value="0.229586540171343" calcext:value-type="float">
            <text:p>0.2</text:p>
          </table:table-cell>
          <table:table-cell table:formula="of:=[.E332]+[.H332]" office:value-type="float" office:value="8968.0703730181" calcext:value-type="float">
            <text:p>8968.1</text:p>
          </table:table-cell>
          <table:table-cell table:formula="of:=[.$B$2]*[.D333]*[.C333]/[.$H$2]*[.$H$3]" office:value-type="float" office:value="0.00384904719516933" calcext:value-type="float">
            <text:p>0.0</text:p>
          </table:table-cell>
          <table:table-cell table:formula="of:=[.F333]-[.H333]" office:value-type="float" office:value="-0.011074077915968" calcext:value-type="float">
            <text:p>0.0</text:p>
          </table:table-cell>
          <table:table-cell table:formula="of:=[.$B$3]*[.D333]*[.$H$3]" office:value-type="float" office:value="0.0149231251111373" calcext:value-type="float">
            <text:p>0.0</text:p>
          </table:table-cell>
          <table:table-cell/>
          <table:table-cell table:formula="of:=[.C333]/[.$H$2]*100" office:value-type="float" office:value="10.3170004044173" calcext:value-type="float">
            <text:p>10.32</text:p>
          </table:table-cell>
          <table:table-cell table:formula="of:=[.D333]/[.$H$2]*100" office:value-type="float" office:value="0.00229586540171343" calcext:value-type="float">
            <text:p>0.00</text:p>
          </table:table-cell>
          <table:table-cell table:formula="of:=[.E333]/[.$H$2]*100" office:value-type="float" office:value="89.680703730181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33]+[.$H$3]" office:value-type="float" office:value="301" calcext:value-type="float">
            <text:p>301</text:p>
          </table:table-cell>
          <table:table-cell table:formula="of:=[.C333]-[.F333]" office:value-type="float" office:value="1031.69619139453" calcext:value-type="float">
            <text:p>1031.7</text:p>
          </table:table-cell>
          <table:table-cell table:formula="of:=[.D333]+[.G333]" office:value-type="float" office:value="0.218512462255375" calcext:value-type="float">
            <text:p>0.2</text:p>
          </table:table-cell>
          <table:table-cell table:formula="of:=[.E333]+[.H333]" office:value-type="float" office:value="8968.08529614321" calcext:value-type="float">
            <text:p>8968.1</text:p>
          </table:table-cell>
          <table:table-cell table:formula="of:=[.$B$2]*[.D334]*[.C334]/[.$H$2]*[.$H$3]" office:value-type="float" office:value="0.00366337522006807" calcext:value-type="float">
            <text:p>0.0</text:p>
          </table:table-cell>
          <table:table-cell table:formula="of:=[.F334]-[.H334]" office:value-type="float" office:value="-0.0105399348265313" calcext:value-type="float">
            <text:p>0.0</text:p>
          </table:table-cell>
          <table:table-cell table:formula="of:=[.$B$3]*[.D334]*[.$H$3]" office:value-type="float" office:value="0.0142033100465994" calcext:value-type="float">
            <text:p>0.0</text:p>
          </table:table-cell>
          <table:table-cell/>
          <table:table-cell table:formula="of:=[.C334]/[.$H$2]*100" office:value-type="float" office:value="10.3169619139453" calcext:value-type="float">
            <text:p>10.32</text:p>
          </table:table-cell>
          <table:table-cell table:formula="of:=[.D334]/[.$H$2]*100" office:value-type="float" office:value="0.00218512462255375" calcext:value-type="float">
            <text:p>0.00</text:p>
          </table:table-cell>
          <table:table-cell table:formula="of:=[.E334]/[.$H$2]*100" office:value-type="float" office:value="89.6808529614321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34]+[.$H$3]" office:value-type="float" office:value="302" calcext:value-type="float">
            <text:p>302</text:p>
          </table:table-cell>
          <table:table-cell table:formula="of:=[.C334]-[.F334]" office:value-type="float" office:value="1031.69252801931" calcext:value-type="float">
            <text:p>1031.7</text:p>
          </table:table-cell>
          <table:table-cell table:formula="of:=[.D334]+[.G334]" office:value-type="float" office:value="0.207972527428844" calcext:value-type="float">
            <text:p>0.2</text:p>
          </table:table-cell>
          <table:table-cell table:formula="of:=[.E334]+[.H334]" office:value-type="float" office:value="8968.09949945325" calcext:value-type="float">
            <text:p>8968.1</text:p>
          </table:table-cell>
          <table:table-cell table:formula="of:=[.$B$2]*[.D335]*[.C335]/[.$H$2]*[.$H$3]" office:value-type="float" office:value="0.00348666016695149" calcext:value-type="float">
            <text:p>0.0</text:p>
          </table:table-cell>
          <table:table-cell table:formula="of:=[.F335]-[.H335]" office:value-type="float" office:value="-0.0100315541159234" calcext:value-type="float">
            <text:p>0.0</text:p>
          </table:table-cell>
          <table:table-cell table:formula="of:=[.$B$3]*[.D335]*[.$H$3]" office:value-type="float" office:value="0.0135182142828749" calcext:value-type="float">
            <text:p>0.0</text:p>
          </table:table-cell>
          <table:table-cell/>
          <table:table-cell table:formula="of:=[.C335]/[.$H$2]*100" office:value-type="float" office:value="10.3169252801931" calcext:value-type="float">
            <text:p>10.32</text:p>
          </table:table-cell>
          <table:table-cell table:formula="of:=[.D335]/[.$H$2]*100" office:value-type="float" office:value="0.00207972527428844" calcext:value-type="float">
            <text:p>0.00</text:p>
          </table:table-cell>
          <table:table-cell table:formula="of:=[.E335]/[.$H$2]*100" office:value-type="float" office:value="89.6809949945325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35]+[.$H$3]" office:value-type="float" office:value="303" calcext:value-type="float">
            <text:p>303</text:p>
          </table:table-cell>
          <table:table-cell table:formula="of:=[.C335]-[.F335]" office:value-type="float" office:value="1031.68904135915" calcext:value-type="float">
            <text:p>1031.7</text:p>
          </table:table-cell>
          <table:table-cell table:formula="of:=[.D335]+[.G335]" office:value-type="float" office:value="0.197940973312921" calcext:value-type="float">
            <text:p>0.2</text:p>
          </table:table-cell>
          <table:table-cell table:formula="of:=[.E335]+[.H335]" office:value-type="float" office:value="8968.11301766754" calcext:value-type="float">
            <text:p>8968.1</text:p>
          </table:table-cell>
          <table:table-cell table:formula="of:=[.$B$2]*[.D336]*[.C336]/[.$H$2]*[.$H$3]" office:value-type="float" office:value="0.00331846991129718" calcext:value-type="float">
            <text:p>0.0</text:p>
          </table:table-cell>
          <table:table-cell table:formula="of:=[.F336]-[.H336]" office:value-type="float" office:value="-0.00954769335404266" calcext:value-type="float">
            <text:p>0.0</text:p>
          </table:table-cell>
          <table:table-cell table:formula="of:=[.$B$3]*[.D336]*[.$H$3]" office:value-type="float" office:value="0.0128661632653398" calcext:value-type="float">
            <text:p>0.0</text:p>
          </table:table-cell>
          <table:table-cell/>
          <table:table-cell table:formula="of:=[.C336]/[.$H$2]*100" office:value-type="float" office:value="10.3168904135915" calcext:value-type="float">
            <text:p>10.32</text:p>
          </table:table-cell>
          <table:table-cell table:formula="of:=[.D336]/[.$H$2]*100" office:value-type="float" office:value="0.00197940973312921" calcext:value-type="float">
            <text:p>0.00</text:p>
          </table:table-cell>
          <table:table-cell table:formula="of:=[.E336]/[.$H$2]*100" office:value-type="float" office:value="89.6811301766754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36]+[.$H$3]" office:value-type="float" office:value="304" calcext:value-type="float">
            <text:p>304</text:p>
          </table:table-cell>
          <table:table-cell table:formula="of:=[.C336]-[.F336]" office:value-type="float" office:value="1031.68572288923" calcext:value-type="float">
            <text:p>1031.7</text:p>
          </table:table-cell>
          <table:table-cell table:formula="of:=[.D336]+[.G336]" office:value-type="float" office:value="0.188393279958878" calcext:value-type="float">
            <text:p>0.2</text:p>
          </table:table-cell>
          <table:table-cell table:formula="of:=[.E336]+[.H336]" office:value-type="float" office:value="8968.1258838308" calcext:value-type="float">
            <text:p>8968.1</text:p>
          </table:table-cell>
          <table:table-cell table:formula="of:=[.$B$2]*[.D337]*[.C337]/[.$H$2]*[.$H$3]" office:value-type="float" office:value="0.00315839317985504" calcext:value-type="float">
            <text:p>0.0</text:p>
          </table:table-cell>
          <table:table-cell table:formula="of:=[.F337]-[.H337]" office:value-type="float" office:value="-0.00908717001747202" calcext:value-type="float">
            <text:p>0.0</text:p>
          </table:table-cell>
          <table:table-cell table:formula="of:=[.$B$3]*[.D337]*[.$H$3]" office:value-type="float" office:value="0.0122455631973271" calcext:value-type="float">
            <text:p>0.0</text:p>
          </table:table-cell>
          <table:table-cell/>
          <table:table-cell table:formula="of:=[.C337]/[.$H$2]*100" office:value-type="float" office:value="10.3168572288923" calcext:value-type="float">
            <text:p>10.32</text:p>
          </table:table-cell>
          <table:table-cell table:formula="of:=[.D337]/[.$H$2]*100" office:value-type="float" office:value="0.00188393279958878" calcext:value-type="float">
            <text:p>0.00</text:p>
          </table:table-cell>
          <table:table-cell table:formula="of:=[.E337]/[.$H$2]*100" office:value-type="float" office:value="89.681258838308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37]+[.$H$3]" office:value-type="float" office:value="305" calcext:value-type="float">
            <text:p>305</text:p>
          </table:table-cell>
          <table:table-cell table:formula="of:=[.C337]-[.F337]" office:value-type="float" office:value="1031.68256449605" calcext:value-type="float">
            <text:p>1031.7</text:p>
          </table:table-cell>
          <table:table-cell table:formula="of:=[.D337]+[.G337]" office:value-type="float" office:value="0.179306109941406" calcext:value-type="float">
            <text:p>0.2</text:p>
          </table:table-cell>
          <table:table-cell table:formula="of:=[.E337]+[.H337]" office:value-type="float" office:value="8968.138129394" calcext:value-type="float">
            <text:p>8968.1</text:p>
          </table:table-cell>
          <table:table-cell table:formula="of:=[.$B$2]*[.D338]*[.C338]/[.$H$2]*[.$H$3]" office:value-type="float" office:value="0.00300603854418012" calcext:value-type="float">
            <text:p>0.0</text:p>
          </table:table-cell>
          <table:table-cell table:formula="of:=[.F338]-[.H338]" office:value-type="float" office:value="-0.00864885860201127" calcext:value-type="float">
            <text:p>0.0</text:p>
          </table:table-cell>
          <table:table-cell table:formula="of:=[.$B$3]*[.D338]*[.$H$3]" office:value-type="float" office:value="0.0116548971461914" calcext:value-type="float">
            <text:p>0.0</text:p>
          </table:table-cell>
          <table:table-cell/>
          <table:table-cell table:formula="of:=[.C338]/[.$H$2]*100" office:value-type="float" office:value="10.3168256449605" calcext:value-type="float">
            <text:p>10.32</text:p>
          </table:table-cell>
          <table:table-cell table:formula="of:=[.D338]/[.$H$2]*100" office:value-type="float" office:value="0.00179306109941406" calcext:value-type="float">
            <text:p>0.00</text:p>
          </table:table-cell>
          <table:table-cell table:formula="of:=[.E338]/[.$H$2]*100" office:value-type="float" office:value="89.68138129394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38]+[.$H$3]" office:value-type="float" office:value="306" calcext:value-type="float">
            <text:p>306</text:p>
          </table:table-cell>
          <table:table-cell table:formula="of:=[.C338]-[.F338]" office:value-type="float" office:value="1031.67955845751" calcext:value-type="float">
            <text:p>1031.7</text:p>
          </table:table-cell>
          <table:table-cell table:formula="of:=[.D338]+[.G338]" office:value-type="float" office:value="0.170657251339395" calcext:value-type="float">
            <text:p>0.2</text:p>
          </table:table-cell>
          <table:table-cell table:formula="of:=[.E338]+[.H338]" office:value-type="float" office:value="8968.14978429114" calcext:value-type="float">
            <text:p>8968.1</text:p>
          </table:table-cell>
          <table:table-cell table:formula="of:=[.$B$2]*[.D339]*[.C339]/[.$H$2]*[.$H$3]" office:value-type="float" office:value="0.00286103346277773" calcext:value-type="float">
            <text:p>0.0</text:p>
          </table:table-cell>
          <table:table-cell table:formula="of:=[.F339]-[.H339]" office:value-type="float" office:value="-0.00823168787428292" calcext:value-type="float">
            <text:p>0.0</text:p>
          </table:table-cell>
          <table:table-cell table:formula="of:=[.$B$3]*[.D339]*[.$H$3]" office:value-type="float" office:value="0.0110927213370607" calcext:value-type="float">
            <text:p>0.0</text:p>
          </table:table-cell>
          <table:table-cell/>
          <table:table-cell table:formula="of:=[.C339]/[.$H$2]*100" office:value-type="float" office:value="10.3167955845751" calcext:value-type="float">
            <text:p>10.32</text:p>
          </table:table-cell>
          <table:table-cell table:formula="of:=[.D339]/[.$H$2]*100" office:value-type="float" office:value="0.00170657251339395" calcext:value-type="float">
            <text:p>0.00</text:p>
          </table:table-cell>
          <table:table-cell table:formula="of:=[.E339]/[.$H$2]*100" office:value-type="float" office:value="89.6814978429115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39]+[.$H$3]" office:value-type="float" office:value="307" calcext:value-type="float">
            <text:p>307</text:p>
          </table:table-cell>
          <table:table-cell table:formula="of:=[.C339]-[.F339]" office:value-type="float" office:value="1031.67669742405" calcext:value-type="float">
            <text:p>1031.7</text:p>
          </table:table-cell>
          <table:table-cell table:formula="of:=[.D339]+[.G339]" office:value-type="float" office:value="0.162425563465112" calcext:value-type="float">
            <text:p>0.2</text:p>
          </table:table-cell>
          <table:table-cell table:formula="of:=[.E339]+[.H339]" office:value-type="float" office:value="8968.16087701248" calcext:value-type="float">
            <text:p>8968.2</text:p>
          </table:table-cell>
          <table:table-cell table:formula="of:=[.$B$2]*[.D340]*[.C340]/[.$H$2]*[.$H$3]" office:value-type="float" office:value="0.00272302336951006" calcext:value-type="float">
            <text:p>0.0</text:p>
          </table:table-cell>
          <table:table-cell table:formula="of:=[.F340]-[.H340]" office:value-type="float" office:value="-0.00783463825572221" calcext:value-type="float">
            <text:p>0.0</text:p>
          </table:table-cell>
          <table:table-cell table:formula="of:=[.$B$3]*[.D340]*[.$H$3]" office:value-type="float" office:value="0.0105576616252323" calcext:value-type="float">
            <text:p>0.0</text:p>
          </table:table-cell>
          <table:table-cell/>
          <table:table-cell table:formula="of:=[.C340]/[.$H$2]*100" office:value-type="float" office:value="10.3167669742405" calcext:value-type="float">
            <text:p>10.32</text:p>
          </table:table-cell>
          <table:table-cell table:formula="of:=[.D340]/[.$H$2]*100" office:value-type="float" office:value="0.00162425563465112" calcext:value-type="float">
            <text:p>0.00</text:p>
          </table:table-cell>
          <table:table-cell table:formula="of:=[.E340]/[.$H$2]*100" office:value-type="float" office:value="89.6816087701248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40]+[.$H$3]" office:value-type="float" office:value="308" calcext:value-type="float">
            <text:p>308</text:p>
          </table:table-cell>
          <table:table-cell table:formula="of:=[.C340]-[.F340]" office:value-type="float" office:value="1031.67397440068" calcext:value-type="float">
            <text:p>1031.7</text:p>
          </table:table-cell>
          <table:table-cell table:formula="of:=[.D340]+[.G340]" office:value-type="float" office:value="0.15459092520939" calcext:value-type="float">
            <text:p>0.2</text:p>
          </table:table-cell>
          <table:table-cell table:formula="of:=[.E340]+[.H340]" office:value-type="float" office:value="8968.17143467411" calcext:value-type="float">
            <text:p>8968.2</text:p>
          </table:table-cell>
          <table:table-cell table:formula="of:=[.$B$2]*[.D341]*[.C341]/[.$H$2]*[.$H$3]" office:value-type="float" office:value="0.00259167080602704" calcext:value-type="float">
            <text:p>0.0</text:p>
          </table:table-cell>
          <table:table-cell table:formula="of:=[.F341]-[.H341]" office:value-type="float" office:value="-0.00745673933258328" calcext:value-type="float">
            <text:p>0.0</text:p>
          </table:table-cell>
          <table:table-cell table:formula="of:=[.$B$3]*[.D341]*[.$H$3]" office:value-type="float" office:value="0.0100484101386103" calcext:value-type="float">
            <text:p>0.0</text:p>
          </table:table-cell>
          <table:table-cell/>
          <table:table-cell table:formula="of:=[.C341]/[.$H$2]*100" office:value-type="float" office:value="10.3167397440068" calcext:value-type="float">
            <text:p>10.32</text:p>
          </table:table-cell>
          <table:table-cell table:formula="of:=[.D341]/[.$H$2]*100" office:value-type="float" office:value="0.0015459092520939" calcext:value-type="float">
            <text:p>0.00</text:p>
          </table:table-cell>
          <table:table-cell table:formula="of:=[.E341]/[.$H$2]*100" office:value-type="float" office:value="89.6817143467411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41]+[.$H$3]" office:value-type="float" office:value="309" calcext:value-type="float">
            <text:p>309</text:p>
          </table:table-cell>
          <table:table-cell table:formula="of:=[.C341]-[.F341]" office:value-type="float" office:value="1031.67138272987" calcext:value-type="float">
            <text:p>1031.7</text:p>
          </table:table-cell>
          <table:table-cell table:formula="of:=[.D341]+[.G341]" office:value-type="float" office:value="0.147134185876806" calcext:value-type="float">
            <text:p>0.1</text:p>
          </table:table-cell>
          <table:table-cell table:formula="of:=[.E341]+[.H341]" office:value-type="float" office:value="8968.18148308425" calcext:value-type="float">
            <text:p>8968.2</text:p>
          </table:table-cell>
          <table:table-cell table:formula="of:=[.$B$2]*[.D342]*[.C342]/[.$H$2]*[.$H$3]" office:value-type="float" office:value="0.00246665459609333" calcext:value-type="float">
            <text:p>0.0</text:p>
          </table:table-cell>
          <table:table-cell table:formula="of:=[.F342]-[.H342]" office:value-type="float" office:value="-0.00709706748589908" calcext:value-type="float">
            <text:p>0.0</text:p>
          </table:table-cell>
          <table:table-cell table:formula="of:=[.$B$3]*[.D342]*[.$H$3]" office:value-type="float" office:value="0.00956372208199241" calcext:value-type="float">
            <text:p>0.0</text:p>
          </table:table-cell>
          <table:table-cell/>
          <table:table-cell table:formula="of:=[.C342]/[.$H$2]*100" office:value-type="float" office:value="10.3167138272987" calcext:value-type="float">
            <text:p>10.32</text:p>
          </table:table-cell>
          <table:table-cell table:formula="of:=[.D342]/[.$H$2]*100" office:value-type="float" office:value="0.00147134185876806" calcext:value-type="float">
            <text:p>0.00</text:p>
          </table:table-cell>
          <table:table-cell table:formula="of:=[.E342]/[.$H$2]*100" office:value-type="float" office:value="89.6818148308425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42]+[.$H$3]" office:value-type="float" office:value="310" calcext:value-type="float">
            <text:p>310</text:p>
          </table:table-cell>
          <table:table-cell table:formula="of:=[.C342]-[.F342]" office:value-type="float" office:value="1031.66891607528" calcext:value-type="float">
            <text:p>1031.7</text:p>
          </table:table-cell>
          <table:table-cell table:formula="of:=[.D342]+[.G342]" office:value-type="float" office:value="0.140037118390907" calcext:value-type="float">
            <text:p>0.1</text:p>
          </table:table-cell>
          <table:table-cell table:formula="of:=[.E342]+[.H342]" office:value-type="float" office:value="8968.19104680633" calcext:value-type="float">
            <text:p>8968.2</text:p>
          </table:table-cell>
          <table:table-cell table:formula="of:=[.$B$2]*[.D343]*[.C343]/[.$H$2]*[.$H$3]" office:value-type="float" office:value="0.0023476690597856" calcext:value-type="float">
            <text:p>0.0</text:p>
          </table:table-cell>
          <table:table-cell table:formula="of:=[.F343]-[.H343]" office:value-type="float" office:value="-0.00675474363562337" calcext:value-type="float">
            <text:p>0.0</text:p>
          </table:table-cell>
          <table:table-cell table:formula="of:=[.$B$3]*[.D343]*[.$H$3]" office:value-type="float" office:value="0.00910241269540897" calcext:value-type="float">
            <text:p>0.0</text:p>
          </table:table-cell>
          <table:table-cell/>
          <table:table-cell table:formula="of:=[.C343]/[.$H$2]*100" office:value-type="float" office:value="10.3166891607528" calcext:value-type="float">
            <text:p>10.32</text:p>
          </table:table-cell>
          <table:table-cell table:formula="of:=[.D343]/[.$H$2]*100" office:value-type="float" office:value="0.00140037118390907" calcext:value-type="float">
            <text:p>0.00</text:p>
          </table:table-cell>
          <table:table-cell table:formula="of:=[.E343]/[.$H$2]*100" office:value-type="float" office:value="89.6819104680633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43]+[.$H$3]" office:value-type="float" office:value="311" calcext:value-type="float">
            <text:p>311</text:p>
          </table:table-cell>
          <table:table-cell table:formula="of:=[.C343]-[.F343]" office:value-type="float" office:value="1031.66656840622" calcext:value-type="float">
            <text:p>1031.7</text:p>
          </table:table-cell>
          <table:table-cell table:formula="of:=[.D343]+[.G343]" office:value-type="float" office:value="0.133282374755284" calcext:value-type="float">
            <text:p>0.1</text:p>
          </table:table-cell>
          <table:table-cell table:formula="of:=[.E343]+[.H343]" office:value-type="float" office:value="8968.20014921902" calcext:value-type="float">
            <text:p>8968.2</text:p>
          </table:table-cell>
          <table:table-cell table:formula="of:=[.$B$2]*[.D344]*[.C344]/[.$H$2]*[.$H$3]" office:value-type="float" office:value="0.00223442326563324" calcext:value-type="float">
            <text:p>0.0</text:p>
          </table:table-cell>
          <table:table-cell table:formula="of:=[.F344]-[.H344]" office:value-type="float" office:value="-0.0064289310934602" calcext:value-type="float">
            <text:p>0.0</text:p>
          </table:table-cell>
          <table:table-cell table:formula="of:=[.$B$3]*[.D344]*[.$H$3]" office:value-type="float" office:value="0.00866335435909345" calcext:value-type="float">
            <text:p>0.0</text:p>
          </table:table-cell>
          <table:table-cell/>
          <table:table-cell table:formula="of:=[.C344]/[.$H$2]*100" office:value-type="float" office:value="10.3166656840622" calcext:value-type="float">
            <text:p>10.32</text:p>
          </table:table-cell>
          <table:table-cell table:formula="of:=[.D344]/[.$H$2]*100" office:value-type="float" office:value="0.00133282374755284" calcext:value-type="float">
            <text:p>0.00</text:p>
          </table:table-cell>
          <table:table-cell table:formula="of:=[.E344]/[.$H$2]*100" office:value-type="float" office:value="89.6820014921902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44]+[.$H$3]" office:value-type="float" office:value="312" calcext:value-type="float">
            <text:p>312</text:p>
          </table:table-cell>
          <table:table-cell table:formula="of:=[.C344]-[.F344]" office:value-type="float" office:value="1031.66433398295" calcext:value-type="float">
            <text:p>1031.7</text:p>
          </table:table-cell>
          <table:table-cell table:formula="of:=[.D344]+[.G344]" office:value-type="float" office:value="0.126853443661824" calcext:value-type="float">
            <text:p>0.1</text:p>
          </table:table-cell>
          <table:table-cell table:formula="of:=[.E344]+[.H344]" office:value-type="float" office:value="8968.20881257339" calcext:value-type="float">
            <text:p>8968.2</text:p>
          </table:table-cell>
          <table:table-cell table:formula="of:=[.$B$2]*[.D345]*[.C345]/[.$H$2]*[.$H$3]" office:value-type="float" office:value="0.00212664031886831" calcext:value-type="float">
            <text:p>0.0</text:p>
          </table:table-cell>
          <table:table-cell table:formula="of:=[.F345]-[.H345]" office:value-type="float" office:value="-0.00611883351915023" calcext:value-type="float">
            <text:p>0.0</text:p>
          </table:table-cell>
          <table:table-cell table:formula="of:=[.$B$3]*[.D345]*[.$H$3]" office:value-type="float" office:value="0.00824547383801854" calcext:value-type="float">
            <text:p>0.0</text:p>
          </table:table-cell>
          <table:table-cell/>
          <table:table-cell table:formula="of:=[.C345]/[.$H$2]*100" office:value-type="float" office:value="10.3166433398295" calcext:value-type="float">
            <text:p>10.32</text:p>
          </table:table-cell>
          <table:table-cell table:formula="of:=[.D345]/[.$H$2]*100" office:value-type="float" office:value="0.00126853443661824" calcext:value-type="float">
            <text:p>0.00</text:p>
          </table:table-cell>
          <table:table-cell table:formula="of:=[.E345]/[.$H$2]*100" office:value-type="float" office:value="89.6820881257338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45]+[.$H$3]" office:value-type="float" office:value="313" calcext:value-type="float">
            <text:p>313</text:p>
          </table:table-cell>
          <table:table-cell table:formula="of:=[.C345]-[.F345]" office:value-type="float" office:value="1031.66220734263" calcext:value-type="float">
            <text:p>1031.7</text:p>
          </table:table-cell>
          <table:table-cell table:formula="of:=[.D345]+[.G345]" office:value-type="float" office:value="0.120734610142673" calcext:value-type="float">
            <text:p>0.1</text:p>
          </table:table-cell>
          <table:table-cell table:formula="of:=[.E345]+[.H345]" office:value-type="float" office:value="8968.21705804722" calcext:value-type="float">
            <text:p>8968.2</text:p>
          </table:table-cell>
          <table:table-cell table:formula="of:=[.$B$2]*[.D346]*[.C346]/[.$H$2]*[.$H$3]" office:value-type="float" office:value="0.00202405668403969" calcext:value-type="float">
            <text:p>0.0</text:p>
          </table:table-cell>
          <table:table-cell table:formula="of:=[.F346]-[.H346]" office:value-type="float" office:value="-0.00582369297523408" calcext:value-type="float">
            <text:p>0.0</text:p>
          </table:table-cell>
          <table:table-cell table:formula="of:=[.$B$3]*[.D346]*[.$H$3]" office:value-type="float" office:value="0.00784774965927377" calcext:value-type="float">
            <text:p>0.0</text:p>
          </table:table-cell>
          <table:table-cell/>
          <table:table-cell table:formula="of:=[.C346]/[.$H$2]*100" office:value-type="float" office:value="10.3166220734263" calcext:value-type="float">
            <text:p>10.32</text:p>
          </table:table-cell>
          <table:table-cell table:formula="of:=[.D346]/[.$H$2]*100" office:value-type="float" office:value="0.00120734610142673" calcext:value-type="float">
            <text:p>0.00</text:p>
          </table:table-cell>
          <table:table-cell table:formula="of:=[.E346]/[.$H$2]*100" office:value-type="float" office:value="89.6821705804722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46]+[.$H$3]" office:value-type="float" office:value="314" calcext:value-type="float">
            <text:p>314</text:p>
          </table:table-cell>
          <table:table-cell table:formula="of:=[.C346]-[.F346]" office:value-type="float" office:value="1031.66018328595" calcext:value-type="float">
            <text:p>1031.7</text:p>
          </table:table-cell>
          <table:table-cell table:formula="of:=[.D346]+[.G346]" office:value-type="float" office:value="0.114910917167439" calcext:value-type="float">
            <text:p>0.1</text:p>
          </table:table-cell>
          <table:table-cell table:formula="of:=[.E346]+[.H346]" office:value-type="float" office:value="8968.22490579688" calcext:value-type="float">
            <text:p>8968.2</text:p>
          </table:table-cell>
          <table:table-cell table:formula="of:=[.$B$2]*[.D347]*[.C347]/[.$H$2]*[.$H$3]" office:value-type="float" office:value="0.0019264215403309" calcext:value-type="float">
            <text:p>0.0</text:p>
          </table:table-cell>
          <table:table-cell table:formula="of:=[.F347]-[.H347]" office:value-type="float" office:value="-0.00554278807555266" calcext:value-type="float">
            <text:p>0.0</text:p>
          </table:table-cell>
          <table:table-cell table:formula="of:=[.$B$3]*[.D347]*[.$H$3]" office:value-type="float" office:value="0.00746920961588355" calcext:value-type="float">
            <text:p>0.0</text:p>
          </table:table-cell>
          <table:table-cell/>
          <table:table-cell table:formula="of:=[.C347]/[.$H$2]*100" office:value-type="float" office:value="10.3166018328595" calcext:value-type="float">
            <text:p>10.32</text:p>
          </table:table-cell>
          <table:table-cell table:formula="of:=[.D347]/[.$H$2]*100" office:value-type="float" office:value="0.00114910917167439" calcext:value-type="float">
            <text:p>0.00</text:p>
          </table:table-cell>
          <table:table-cell table:formula="of:=[.E347]/[.$H$2]*100" office:value-type="float" office:value="89.6822490579688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47]+[.$H$3]" office:value-type="float" office:value="315" calcext:value-type="float">
            <text:p>315</text:p>
          </table:table-cell>
          <table:table-cell table:formula="of:=[.C347]-[.F347]" office:value-type="float" office:value="1031.65825686441" calcext:value-type="float">
            <text:p>1031.7</text:p>
          </table:table-cell>
          <table:table-cell table:formula="of:=[.D347]+[.G347]" office:value-type="float" office:value="0.109368129091887" calcext:value-type="float">
            <text:p>0.1</text:p>
          </table:table-cell>
          <table:table-cell table:formula="of:=[.E347]+[.H347]" office:value-type="float" office:value="8968.2323750065" calcext:value-type="float">
            <text:p>8968.2</text:p>
          </table:table-cell>
          <table:table-cell table:formula="of:=[.$B$2]*[.D348]*[.C348]/[.$H$2]*[.$H$3]" office:value-type="float" office:value="0.00183349616800118" calcext:value-type="float">
            <text:p>0.0</text:p>
          </table:table-cell>
          <table:table-cell table:formula="of:=[.F348]-[.H348]" office:value-type="float" office:value="-0.00527543222297145" calcext:value-type="float">
            <text:p>0.0</text:p>
          </table:table-cell>
          <table:table-cell table:formula="of:=[.$B$3]*[.D348]*[.$H$3]" office:value-type="float" office:value="0.00710892839097263" calcext:value-type="float">
            <text:p>0.0</text:p>
          </table:table-cell>
          <table:table-cell/>
          <table:table-cell table:formula="of:=[.C348]/[.$H$2]*100" office:value-type="float" office:value="10.3165825686441" calcext:value-type="float">
            <text:p>10.32</text:p>
          </table:table-cell>
          <table:table-cell table:formula="of:=[.D348]/[.$H$2]*100" office:value-type="float" office:value="0.00109368129091887" calcext:value-type="float">
            <text:p>0.00</text:p>
          </table:table-cell>
          <table:table-cell table:formula="of:=[.E348]/[.$H$2]*100" office:value-type="float" office:value="89.682323750065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48]+[.$H$3]" office:value-type="float" office:value="316" calcext:value-type="float">
            <text:p>316</text:p>
          </table:table-cell>
          <table:table-cell table:formula="of:=[.C348]-[.F348]" office:value-type="float" office:value="1031.65642336824" calcext:value-type="float">
            <text:p>1031.7</text:p>
          </table:table-cell>
          <table:table-cell table:formula="of:=[.D348]+[.G348]" office:value-type="float" office:value="0.104092696868915" calcext:value-type="float">
            <text:p>0.1</text:p>
          </table:table-cell>
          <table:table-cell table:formula="of:=[.E348]+[.H348]" office:value-type="float" office:value="8968.23948393489" calcext:value-type="float">
            <text:p>8968.2</text:p>
          </table:table-cell>
          <table:table-cell table:formula="of:=[.$B$2]*[.D349]*[.C349]/[.$H$2]*[.$H$3]" office:value-type="float" office:value="0.00174505336444626" calcext:value-type="float">
            <text:p>0.0</text:p>
          </table:table-cell>
          <table:table-cell table:formula="of:=[.F349]-[.H349]" office:value-type="float" office:value="-0.00502097193203322" calcext:value-type="float">
            <text:p>0.0</text:p>
          </table:table-cell>
          <table:table-cell table:formula="of:=[.$B$3]*[.D349]*[.$H$3]" office:value-type="float" office:value="0.00676602529647949" calcext:value-type="float">
            <text:p>0.0</text:p>
          </table:table-cell>
          <table:table-cell/>
          <table:table-cell table:formula="of:=[.C349]/[.$H$2]*100" office:value-type="float" office:value="10.3165642336824" calcext:value-type="float">
            <text:p>10.32</text:p>
          </table:table-cell>
          <table:table-cell table:formula="of:=[.D349]/[.$H$2]*100" office:value-type="float" office:value="0.00104092696868915" calcext:value-type="float">
            <text:p>0.00</text:p>
          </table:table-cell>
          <table:table-cell table:formula="of:=[.E349]/[.$H$2]*100" office:value-type="float" office:value="89.6823948393489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49]+[.$H$3]" office:value-type="float" office:value="317" calcext:value-type="float">
            <text:p>317</text:p>
          </table:table-cell>
          <table:table-cell table:formula="of:=[.C349]-[.F349]" office:value-type="float" office:value="1031.65467831487" calcext:value-type="float">
            <text:p>1031.7</text:p>
          </table:table-cell>
          <table:table-cell table:formula="of:=[.D349]+[.G349]" office:value-type="float" office:value="0.099071724936882" calcext:value-type="float">
            <text:p>0.1</text:p>
          </table:table-cell>
          <table:table-cell table:formula="of:=[.E349]+[.H349]" office:value-type="float" office:value="8968.24624996019" calcext:value-type="float">
            <text:p>8968.2</text:p>
          </table:table-cell>
          <table:table-cell table:formula="of:=[.$B$2]*[.D350]*[.C350]/[.$H$2]*[.$H$3]" office:value-type="float" office:value="0.0016608768884477" calcext:value-type="float">
            <text:p>0.0</text:p>
          </table:table-cell>
          <table:table-cell table:formula="of:=[.F350]-[.H350]" office:value-type="float" office:value="-0.00477878523244962" calcext:value-type="float">
            <text:p>0.0</text:p>
          </table:table-cell>
          <table:table-cell table:formula="of:=[.$B$3]*[.D350]*[.$H$3]" office:value-type="float" office:value="0.00643966212089733" calcext:value-type="float">
            <text:p>0.0</text:p>
          </table:table-cell>
          <table:table-cell/>
          <table:table-cell table:formula="of:=[.C350]/[.$H$2]*100" office:value-type="float" office:value="10.3165467831487" calcext:value-type="float">
            <text:p>10.32</text:p>
          </table:table-cell>
          <table:table-cell table:formula="of:=[.D350]/[.$H$2]*100" office:value-type="float" office:value="0.00099071724936882" calcext:value-type="float">
            <text:p>0.00</text:p>
          </table:table-cell>
          <table:table-cell table:formula="of:=[.E350]/[.$H$2]*100" office:value-type="float" office:value="89.6824624996019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50]+[.$H$3]" office:value-type="float" office:value="318" calcext:value-type="float">
            <text:p>318</text:p>
          </table:table-cell>
          <table:table-cell table:formula="of:=[.C350]-[.F350]" office:value-type="float" office:value="1031.65301743799" calcext:value-type="float">
            <text:p>1031.7</text:p>
          </table:table-cell>
          <table:table-cell table:formula="of:=[.D350]+[.G350]" office:value-type="float" office:value="0.0942929397044323" calcext:value-type="float">
            <text:p>0.1</text:p>
          </table:table-cell>
          <table:table-cell table:formula="of:=[.E350]+[.H350]" office:value-type="float" office:value="8968.2526896223" calcext:value-type="float">
            <text:p>8968.3</text:p>
          </table:table-cell>
          <table:table-cell table:formula="of:=[.$B$2]*[.D351]*[.C351]/[.$H$2]*[.$H$3]" office:value-type="float" office:value="0.00158076093124911" calcext:value-type="float">
            <text:p>0.0</text:p>
          </table:table-cell>
          <table:table-cell table:formula="of:=[.F351]-[.H351]" office:value-type="float" office:value="-0.004548280149539" calcext:value-type="float">
            <text:p>0.0</text:p>
          </table:table-cell>
          <table:table-cell table:formula="of:=[.$B$3]*[.D351]*[.$H$3]" office:value-type="float" office:value="0.0061290410807881" calcext:value-type="float">
            <text:p>0.0</text:p>
          </table:table-cell>
          <table:table-cell/>
          <table:table-cell table:formula="of:=[.C351]/[.$H$2]*100" office:value-type="float" office:value="10.3165301743799" calcext:value-type="float">
            <text:p>10.32</text:p>
          </table:table-cell>
          <table:table-cell table:formula="of:=[.D351]/[.$H$2]*100" office:value-type="float" office:value="0.000942929397044323" calcext:value-type="float">
            <text:p>0.00</text:p>
          </table:table-cell>
          <table:table-cell table:formula="of:=[.E351]/[.$H$2]*100" office:value-type="float" office:value="89.6825268962231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51]+[.$H$3]" office:value-type="float" office:value="319" calcext:value-type="float">
            <text:p>319</text:p>
          </table:table-cell>
          <table:table-cell table:formula="of:=[.C351]-[.F351]" office:value-type="float" office:value="1031.65143667705" calcext:value-type="float">
            <text:p>1031.7</text:p>
          </table:table-cell>
          <table:table-cell table:formula="of:=[.D351]+[.G351]" office:value-type="float" office:value="0.0897446595548933" calcext:value-type="float">
            <text:p>0.1</text:p>
          </table:table-cell>
          <table:table-cell table:formula="of:=[.E351]+[.H351]" office:value-type="float" office:value="8968.25881866339" calcext:value-type="float">
            <text:p>8968.3</text:p>
          </table:table-cell>
          <table:table-cell table:formula="of:=[.$B$2]*[.D352]*[.C352]/[.$H$2]*[.$H$3]" office:value-type="float" office:value="0.00150450961316336" calcext:value-type="float">
            <text:p>0.0</text:p>
          </table:table-cell>
          <table:table-cell table:formula="of:=[.F352]-[.H352]" office:value-type="float" office:value="-0.00432889325790471" calcext:value-type="float">
            <text:p>0.0</text:p>
          </table:table-cell>
          <table:table-cell table:formula="of:=[.$B$3]*[.D352]*[.$H$3]" office:value-type="float" office:value="0.00583340287106807" calcext:value-type="float">
            <text:p>0.0</text:p>
          </table:table-cell>
          <table:table-cell/>
          <table:table-cell table:formula="of:=[.C352]/[.$H$2]*100" office:value-type="float" office:value="10.3165143667705" calcext:value-type="float">
            <text:p>10.32</text:p>
          </table:table-cell>
          <table:table-cell table:formula="of:=[.D352]/[.$H$2]*100" office:value-type="float" office:value="0.000897446595548933" calcext:value-type="float">
            <text:p>0.00</text:p>
          </table:table-cell>
          <table:table-cell table:formula="of:=[.E352]/[.$H$2]*100" office:value-type="float" office:value="89.6825881866339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52]+[.$H$3]" office:value-type="float" office:value="320" calcext:value-type="float">
            <text:p>320</text:p>
          </table:table-cell>
          <table:table-cell table:formula="of:=[.C352]-[.F352]" office:value-type="float" office:value="1031.64993216744" calcext:value-type="float">
            <text:p>1031.6</text:p>
          </table:table-cell>
          <table:table-cell table:formula="of:=[.D352]+[.G352]" office:value-type="float" office:value="0.0854157662969886" calcext:value-type="float">
            <text:p>0.1</text:p>
          </table:table-cell>
          <table:table-cell table:formula="of:=[.E352]+[.H352]" office:value-type="float" office:value="8968.26465206626" calcext:value-type="float">
            <text:p>8968.3</text:p>
          </table:table-cell>
          <table:table-cell table:formula="of:=[.$B$2]*[.D353]*[.C353]/[.$H$2]*[.$H$3]" office:value-type="float" office:value="0.00143193650447767" calcext:value-type="float">
            <text:p>0.0</text:p>
          </table:table-cell>
          <table:table-cell table:formula="of:=[.F353]-[.H353]" office:value-type="float" office:value="-0.00412008830482659" calcext:value-type="float">
            <text:p>0.0</text:p>
          </table:table-cell>
          <table:table-cell table:formula="of:=[.$B$3]*[.D353]*[.$H$3]" office:value-type="float" office:value="0.00555202480930426" calcext:value-type="float">
            <text:p>0.0</text:p>
          </table:table-cell>
          <table:table-cell/>
          <table:table-cell table:formula="of:=[.C353]/[.$H$2]*100" office:value-type="float" office:value="10.3164993216744" calcext:value-type="float">
            <text:p>10.32</text:p>
          </table:table-cell>
          <table:table-cell table:formula="of:=[.D353]/[.$H$2]*100" office:value-type="float" office:value="0.000854157662969886" calcext:value-type="float">
            <text:p>0.00</text:p>
          </table:table-cell>
          <table:table-cell table:formula="of:=[.E353]/[.$H$2]*100" office:value-type="float" office:value="89.6826465206626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53]+[.$H$3]" office:value-type="float" office:value="321" calcext:value-type="float">
            <text:p>321</text:p>
          </table:table-cell>
          <table:table-cell table:formula="of:=[.C353]-[.F353]" office:value-type="float" office:value="1031.64850023094" calcext:value-type="float">
            <text:p>1031.6</text:p>
          </table:table-cell>
          <table:table-cell table:formula="of:=[.D353]+[.G353]" office:value-type="float" office:value="0.081295677992162" calcext:value-type="float">
            <text:p>0.1</text:p>
          </table:table-cell>
          <table:table-cell table:formula="of:=[.E353]+[.H353]" office:value-type="float" office:value="8968.27020409107" calcext:value-type="float">
            <text:p>8968.3</text:p>
          </table:table-cell>
          <table:table-cell table:formula="of:=[.$B$2]*[.D354]*[.C354]/[.$H$2]*[.$H$3]" office:value-type="float" office:value="0.00136286416948291" calcext:value-type="float">
            <text:p>0.0</text:p>
          </table:table-cell>
          <table:table-cell table:formula="of:=[.F354]-[.H354]" office:value-type="float" office:value="-0.00392135490000763" calcext:value-type="float">
            <text:p>0.0</text:p>
          </table:table-cell>
          <table:table-cell table:formula="of:=[.$B$3]*[.D354]*[.$H$3]" office:value-type="float" office:value="0.00528421906949053" calcext:value-type="float">
            <text:p>0.0</text:p>
          </table:table-cell>
          <table:table-cell/>
          <table:table-cell table:formula="of:=[.C354]/[.$H$2]*100" office:value-type="float" office:value="10.3164850023094" calcext:value-type="float">
            <text:p>10.32</text:p>
          </table:table-cell>
          <table:table-cell table:formula="of:=[.D354]/[.$H$2]*100" office:value-type="float" office:value="0.000812956779921621" calcext:value-type="float">
            <text:p>0.00</text:p>
          </table:table-cell>
          <table:table-cell table:formula="of:=[.E354]/[.$H$2]*100" office:value-type="float" office:value="89.6827020409107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54]+[.$H$3]" office:value-type="float" office:value="322" calcext:value-type="float">
            <text:p>322</text:p>
          </table:table-cell>
          <table:table-cell table:formula="of:=[.C354]-[.F354]" office:value-type="float" office:value="1031.64713736677" calcext:value-type="float">
            <text:p>1031.6</text:p>
          </table:table-cell>
          <table:table-cell table:formula="of:=[.D354]+[.G354]" office:value-type="float" office:value="0.0773743230921544" calcext:value-type="float">
            <text:p>0.1</text:p>
          </table:table-cell>
          <table:table-cell table:formula="of:=[.E354]+[.H354]" office:value-type="float" office:value="8968.27548831014" calcext:value-type="float">
            <text:p>8968.3</text:p>
          </table:table-cell>
          <table:table-cell table:formula="of:=[.$B$2]*[.D355]*[.C355]/[.$H$2]*[.$H$3]" office:value-type="float" office:value="0.00129712373251033" calcext:value-type="float">
            <text:p>0.0</text:p>
          </table:table-cell>
          <table:table-cell table:formula="of:=[.F355]-[.H355]" office:value-type="float" office:value="-0.00373220726847971" calcext:value-type="float">
            <text:p>0.0</text:p>
          </table:table-cell>
          <table:table-cell table:formula="of:=[.$B$3]*[.D355]*[.$H$3]" office:value-type="float" office:value="0.00502933100099004" calcext:value-type="float">
            <text:p>0.0</text:p>
          </table:table-cell>
          <table:table-cell/>
          <table:table-cell table:formula="of:=[.C355]/[.$H$2]*100" office:value-type="float" office:value="10.3164713736677" calcext:value-type="float">
            <text:p>10.32</text:p>
          </table:table-cell>
          <table:table-cell table:formula="of:=[.D355]/[.$H$2]*100" office:value-type="float" office:value="0.000773743230921544" calcext:value-type="float">
            <text:p>0.00</text:p>
          </table:table-cell>
          <table:table-cell table:formula="of:=[.E355]/[.$H$2]*100" office:value-type="float" office:value="89.6827548831014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55]+[.$H$3]" office:value-type="float" office:value="323" calcext:value-type="float">
            <text:p>323</text:p>
          </table:table-cell>
          <table:table-cell table:formula="of:=[.C355]-[.F355]" office:value-type="float" office:value="1031.64584024304" calcext:value-type="float">
            <text:p>1031.6</text:p>
          </table:table-cell>
          <table:table-cell table:formula="of:=[.D355]+[.G355]" office:value-type="float" office:value="0.0736421158236747" calcext:value-type="float">
            <text:p>0.1</text:p>
          </table:table-cell>
          <table:table-cell table:formula="of:=[.E355]+[.H355]" office:value-type="float" office:value="8968.28051764114" calcext:value-type="float">
            <text:p>8968.3</text:p>
          </table:table-cell>
          <table:table-cell table:formula="of:=[.$B$2]*[.D356]*[.C356]/[.$H$2]*[.$H$3]" office:value-type="float" office:value="0.00123455446491308" calcext:value-type="float">
            <text:p>0.0</text:p>
          </table:table-cell>
          <table:table-cell table:formula="of:=[.F356]-[.H356]" office:value-type="float" office:value="-0.00355218306362577" calcext:value-type="float">
            <text:p>0.0</text:p>
          </table:table-cell>
          <table:table-cell table:formula="of:=[.$B$3]*[.D356]*[.$H$3]" office:value-type="float" office:value="0.00478673752853886" calcext:value-type="float">
            <text:p>0.0</text:p>
          </table:table-cell>
          <table:table-cell/>
          <table:table-cell table:formula="of:=[.C356]/[.$H$2]*100" office:value-type="float" office:value="10.3164584024304" calcext:value-type="float">
            <text:p>10.32</text:p>
          </table:table-cell>
          <table:table-cell table:formula="of:=[.D356]/[.$H$2]*100" office:value-type="float" office:value="0.000736421158236747" calcext:value-type="float">
            <text:p>0.00</text:p>
          </table:table-cell>
          <table:table-cell table:formula="of:=[.E356]/[.$H$2]*100" office:value-type="float" office:value="89.6828051764114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56]+[.$H$3]" office:value-type="float" office:value="324" calcext:value-type="float">
            <text:p>324</text:p>
          </table:table-cell>
          <table:table-cell table:formula="of:=[.C356]-[.F356]" office:value-type="float" office:value="1031.64460568857" calcext:value-type="float">
            <text:p>1031.6</text:p>
          </table:table-cell>
          <table:table-cell table:formula="of:=[.D356]+[.G356]" office:value-type="float" office:value="0.0700899327600489" calcext:value-type="float">
            <text:p>0.1</text:p>
          </table:table-cell>
          <table:table-cell table:formula="of:=[.E356]+[.H356]" office:value-type="float" office:value="8968.28530437867" calcext:value-type="float">
            <text:p>8968.3</text:p>
          </table:table-cell>
          <table:table-cell table:formula="of:=[.$B$2]*[.D357]*[.C357]/[.$H$2]*[.$H$3]" office:value-type="float" office:value="0.00117500339198091" calcext:value-type="float">
            <text:p>0.0</text:p>
          </table:table-cell>
          <table:table-cell table:formula="of:=[.F357]-[.H357]" office:value-type="float" office:value="-0.00338084223742227" calcext:value-type="float">
            <text:p>0.0</text:p>
          </table:table-cell>
          <table:table-cell table:formula="of:=[.$B$3]*[.D357]*[.$H$3]" office:value-type="float" office:value="0.00455584562940318" calcext:value-type="float">
            <text:p>0.0</text:p>
          </table:table-cell>
          <table:table-cell/>
          <table:table-cell table:formula="of:=[.C357]/[.$H$2]*100" office:value-type="float" office:value="10.3164460568857" calcext:value-type="float">
            <text:p>10.32</text:p>
          </table:table-cell>
          <table:table-cell table:formula="of:=[.D357]/[.$H$2]*100" office:value-type="float" office:value="0.000700899327600489" calcext:value-type="float">
            <text:p>0.00</text:p>
          </table:table-cell>
          <table:table-cell table:formula="of:=[.E357]/[.$H$2]*100" office:value-type="float" office:value="89.6828530437867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57]+[.$H$3]" office:value-type="float" office:value="325" calcext:value-type="float">
            <text:p>325</text:p>
          </table:table-cell>
          <table:table-cell table:formula="of:=[.C357]-[.F357]" office:value-type="float" office:value="1031.64343068518" calcext:value-type="float">
            <text:p>1031.6</text:p>
          </table:table-cell>
          <table:table-cell table:formula="of:=[.D357]+[.G357]" office:value-type="float" office:value="0.0667090905226267" calcext:value-type="float">
            <text:p>0.1</text:p>
          </table:table-cell>
          <table:table-cell table:formula="of:=[.E357]+[.H357]" office:value-type="float" office:value="8968.2898602243" calcext:value-type="float">
            <text:p>8968.3</text:p>
          </table:table-cell>
          <table:table-cell table:formula="of:=[.$B$2]*[.D358]*[.C358]/[.$H$2]*[.$H$3]" office:value-type="float" office:value="0.00111832491882557" calcext:value-type="float">
            <text:p>0.0</text:p>
          </table:table-cell>
          <table:table-cell table:formula="of:=[.F358]-[.H358]" office:value-type="float" office:value="-0.00321776596514516" calcext:value-type="float">
            <text:p>0.0</text:p>
          </table:table-cell>
          <table:table-cell table:formula="of:=[.$B$3]*[.D358]*[.$H$3]" office:value-type="float" office:value="0.00433609088397073" calcext:value-type="float">
            <text:p>0.0</text:p>
          </table:table-cell>
          <table:table-cell/>
          <table:table-cell table:formula="of:=[.C358]/[.$H$2]*100" office:value-type="float" office:value="10.3164343068518" calcext:value-type="float">
            <text:p>10.32</text:p>
          </table:table-cell>
          <table:table-cell table:formula="of:=[.D358]/[.$H$2]*100" office:value-type="float" office:value="0.000667090905226267" calcext:value-type="float">
            <text:p>0.00</text:p>
          </table:table-cell>
          <table:table-cell table:formula="of:=[.E358]/[.$H$2]*100" office:value-type="float" office:value="89.6828986022429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58]+[.$H$3]" office:value-type="float" office:value="326" calcext:value-type="float">
            <text:p>326</text:p>
          </table:table-cell>
          <table:table-cell table:formula="of:=[.C358]-[.F358]" office:value-type="float" office:value="1031.64231236026" calcext:value-type="float">
            <text:p>1031.6</text:p>
          </table:table-cell>
          <table:table-cell table:formula="of:=[.D358]+[.G358]" office:value-type="float" office:value="0.0634913245574815" calcext:value-type="float">
            <text:p>0.1</text:p>
          </table:table-cell>
          <table:table-cell table:formula="of:=[.E358]+[.H358]" office:value-type="float" office:value="8968.29419631518" calcext:value-type="float">
            <text:p>8968.3</text:p>
          </table:table-cell>
          <table:table-cell table:formula="of:=[.$B$2]*[.D359]*[.C359]/[.$H$2]*[.$H$3]" office:value-type="float" office:value="0.00106438047432106" calcext:value-type="float">
            <text:p>0.0</text:p>
          </table:table-cell>
          <table:table-cell table:formula="of:=[.F359]-[.H359]" office:value-type="float" office:value="-0.00306255562191524" calcext:value-type="float">
            <text:p>0.0</text:p>
          </table:table-cell>
          <table:table-cell table:formula="of:=[.$B$3]*[.D359]*[.$H$3]" office:value-type="float" office:value="0.0041269360962363" calcext:value-type="float">
            <text:p>0.0</text:p>
          </table:table-cell>
          <table:table-cell/>
          <table:table-cell table:formula="of:=[.C359]/[.$H$2]*100" office:value-type="float" office:value="10.3164231236026" calcext:value-type="float">
            <text:p>10.32</text:p>
          </table:table-cell>
          <table:table-cell table:formula="of:=[.D359]/[.$H$2]*100" office:value-type="float" office:value="0.000634913245574815" calcext:value-type="float">
            <text:p>0.00</text:p>
          </table:table-cell>
          <table:table-cell table:formula="of:=[.E359]/[.$H$2]*100" office:value-type="float" office:value="89.6829419631518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59]+[.$H$3]" office:value-type="float" office:value="327" calcext:value-type="float">
            <text:p>327</text:p>
          </table:table-cell>
          <table:table-cell table:formula="of:=[.C359]-[.F359]" office:value-type="float" office:value="1031.64124797978" calcext:value-type="float">
            <text:p>1031.6</text:p>
          </table:table-cell>
          <table:table-cell table:formula="of:=[.D359]+[.G359]" office:value-type="float" office:value="0.0604287689355663" calcext:value-type="float">
            <text:p>0.1</text:p>
          </table:table-cell>
          <table:table-cell table:formula="of:=[.E359]+[.H359]" office:value-type="float" office:value="8968.29832325127" calcext:value-type="float">
            <text:p>8968.3</text:p>
          </table:table-cell>
          <table:table-cell table:formula="of:=[.$B$2]*[.D360]*[.C360]/[.$H$2]*[.$H$3]" office:value-type="float" office:value="0.00101303817222676" calcext:value-type="float">
            <text:p>0.0</text:p>
          </table:table-cell>
          <table:table-cell table:formula="of:=[.F360]-[.H360]" office:value-type="float" office:value="-0.00291483180858505" calcext:value-type="float">
            <text:p>0.0</text:p>
          </table:table-cell>
          <table:table-cell table:formula="of:=[.$B$3]*[.D360]*[.$H$3]" office:value-type="float" office:value="0.00392786998081181" calcext:value-type="float">
            <text:p>0.0</text:p>
          </table:table-cell>
          <table:table-cell/>
          <table:table-cell table:formula="of:=[.C360]/[.$H$2]*100" office:value-type="float" office:value="10.3164124797979" calcext:value-type="float">
            <text:p>10.32</text:p>
          </table:table-cell>
          <table:table-cell table:formula="of:=[.D360]/[.$H$2]*100" office:value-type="float" office:value="0.000604287689355663" calcext:value-type="float">
            <text:p>0.00</text:p>
          </table:table-cell>
          <table:table-cell table:formula="of:=[.E360]/[.$H$2]*100" office:value-type="float" office:value="89.6829832325128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60]+[.$H$3]" office:value-type="float" office:value="328" calcext:value-type="float">
            <text:p>328</text:p>
          </table:table-cell>
          <table:table-cell table:formula="of:=[.C360]-[.F360]" office:value-type="float" office:value="1031.64023494161" calcext:value-type="float">
            <text:p>1031.6</text:p>
          </table:table-cell>
          <table:table-cell table:formula="of:=[.D360]+[.G360]" office:value-type="float" office:value="0.0575139371269812" calcext:value-type="float">
            <text:p>0.1</text:p>
          </table:table-cell>
          <table:table-cell table:formula="of:=[.E360]+[.H360]" office:value-type="float" office:value="8968.30225112126" calcext:value-type="float">
            <text:p>8968.3</text:p>
          </table:table-cell>
          <table:table-cell table:formula="of:=[.$B$2]*[.D361]*[.C361]/[.$H$2]*[.$H$3]" office:value-type="float" office:value="0.000964172488664061" calcext:value-type="float">
            <text:p>0.0</text:p>
          </table:table-cell>
          <table:table-cell table:formula="of:=[.F361]-[.H361]" office:value-type="float" office:value="-0.00277423342458972" calcext:value-type="float">
            <text:p>0.0</text:p>
          </table:table-cell>
          <table:table-cell table:formula="of:=[.$B$3]*[.D361]*[.$H$3]" office:value-type="float" office:value="0.00373840591325378" calcext:value-type="float">
            <text:p>0.0</text:p>
          </table:table-cell>
          <table:table-cell/>
          <table:table-cell table:formula="of:=[.C361]/[.$H$2]*100" office:value-type="float" office:value="10.3164023494161" calcext:value-type="float">
            <text:p>10.32</text:p>
          </table:table-cell>
          <table:table-cell table:formula="of:=[.D361]/[.$H$2]*100" office:value-type="float" office:value="0.000575139371269812" calcext:value-type="float">
            <text:p>0.00</text:p>
          </table:table-cell>
          <table:table-cell table:formula="of:=[.E361]/[.$H$2]*100" office:value-type="float" office:value="89.6830225112126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61]+[.$H$3]" office:value-type="float" office:value="329" calcext:value-type="float">
            <text:p>329</text:p>
          </table:table-cell>
          <table:table-cell table:formula="of:=[.C361]-[.F361]" office:value-type="float" office:value="1031.63927076912" calcext:value-type="float">
            <text:p>1031.6</text:p>
          </table:table-cell>
          <table:table-cell table:formula="of:=[.D361]+[.G361]" office:value-type="float" office:value="0.0547397037023915" calcext:value-type="float">
            <text:p>0.1</text:p>
          </table:table-cell>
          <table:table-cell table:formula="of:=[.E361]+[.H361]" office:value-type="float" office:value="8968.30598952717" calcext:value-type="float">
            <text:p>8968.3</text:p>
          </table:table-cell>
          <table:table-cell table:formula="of:=[.$B$2]*[.D362]*[.C362]/[.$H$2]*[.$H$3]" office:value-type="float" office:value="0.000917663955156863" calcext:value-type="float">
            <text:p>0.0</text:p>
          </table:table-cell>
          <table:table-cell table:formula="of:=[.F362]-[.H362]" office:value-type="float" office:value="-0.00264041678549858" calcext:value-type="float">
            <text:p>0.0</text:p>
          </table:table-cell>
          <table:table-cell table:formula="of:=[.$B$3]*[.D362]*[.$H$3]" office:value-type="float" office:value="0.00355808074065545" calcext:value-type="float">
            <text:p>0.0</text:p>
          </table:table-cell>
          <table:table-cell/>
          <table:table-cell table:formula="of:=[.C362]/[.$H$2]*100" office:value-type="float" office:value="10.3163927076912" calcext:value-type="float">
            <text:p>10.32</text:p>
          </table:table-cell>
          <table:table-cell table:formula="of:=[.D362]/[.$H$2]*100" office:value-type="float" office:value="0.000547397037023915" calcext:value-type="float">
            <text:p>0.00</text:p>
          </table:table-cell>
          <table:table-cell table:formula="of:=[.E362]/[.$H$2]*100" office:value-type="float" office:value="89.6830598952717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62]+[.$H$3]" office:value-type="float" office:value="330" calcext:value-type="float">
            <text:p>330</text:p>
          </table:table-cell>
          <table:table-cell table:formula="of:=[.C362]-[.F362]" office:value-type="float" office:value="1031.63835310517" calcext:value-type="float">
            <text:p>1031.6</text:p>
          </table:table-cell>
          <table:table-cell table:formula="of:=[.D362]+[.G362]" office:value-type="float" office:value="0.0520992869168929" calcext:value-type="float">
            <text:p>0.1</text:p>
          </table:table-cell>
          <table:table-cell table:formula="of:=[.E362]+[.H362]" office:value-type="float" office:value="8968.30954760791" calcext:value-type="float">
            <text:p>8968.3</text:p>
          </table:table-cell>
          <table:table-cell table:formula="of:=[.$B$2]*[.D363]*[.C363]/[.$H$2]*[.$H$3]" office:value-type="float" office:value="0.000873398866484578" calcext:value-type="float">
            <text:p>0.0</text:p>
          </table:table-cell>
          <table:table-cell table:formula="of:=[.F363]-[.H363]" office:value-type="float" office:value="-0.00251305478311346" calcext:value-type="float">
            <text:p>0.0</text:p>
          </table:table-cell>
          <table:table-cell table:formula="of:=[.$B$3]*[.D363]*[.$H$3]" office:value-type="float" office:value="0.00338645364959804" calcext:value-type="float">
            <text:p>0.0</text:p>
          </table:table-cell>
          <table:table-cell/>
          <table:table-cell table:formula="of:=[.C363]/[.$H$2]*100" office:value-type="float" office:value="10.3163835310517" calcext:value-type="float">
            <text:p>10.32</text:p>
          </table:table-cell>
          <table:table-cell table:formula="of:=[.D363]/[.$H$2]*100" office:value-type="float" office:value="0.000520992869168929" calcext:value-type="float">
            <text:p>0.00</text:p>
          </table:table-cell>
          <table:table-cell table:formula="of:=[.E363]/[.$H$2]*100" office:value-type="float" office:value="89.6830954760791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63]+[.$H$3]" office:value-type="float" office:value="331" calcext:value-type="float">
            <text:p>331</text:p>
          </table:table-cell>
          <table:table-cell table:formula="of:=[.C363]-[.F363]" office:value-type="float" office:value="1031.6374797063" calcext:value-type="float">
            <text:p>1031.6</text:p>
          </table:table-cell>
          <table:table-cell table:formula="of:=[.D363]+[.G363]" office:value-type="float" office:value="0.0495862321337795" calcext:value-type="float">
            <text:p>0.0</text:p>
          </table:table-cell>
          <table:table-cell table:formula="of:=[.E363]+[.H363]" office:value-type="float" office:value="8968.31293406156" calcext:value-type="float">
            <text:p>8968.3</text:p>
          </table:table-cell>
          <table:table-cell table:formula="of:=[.$B$2]*[.D364]*[.C364]/[.$H$2]*[.$H$3]" office:value-type="float" office:value="0.000831269002632638" calcext:value-type="float">
            <text:p>0.0</text:p>
          </table:table-cell>
          <table:table-cell table:formula="of:=[.F364]-[.H364]" office:value-type="float" office:value="-0.00239183608606303" calcext:value-type="float">
            <text:p>0.0</text:p>
          </table:table-cell>
          <table:table-cell table:formula="of:=[.$B$3]*[.D364]*[.$H$3]" office:value-type="float" office:value="0.00322310508869566" calcext:value-type="float">
            <text:p>0.0</text:p>
          </table:table-cell>
          <table:table-cell/>
          <table:table-cell table:formula="of:=[.C364]/[.$H$2]*100" office:value-type="float" office:value="10.316374797063" calcext:value-type="float">
            <text:p>10.32</text:p>
          </table:table-cell>
          <table:table-cell table:formula="of:=[.D364]/[.$H$2]*100" office:value-type="float" office:value="0.000495862321337795" calcext:value-type="float">
            <text:p>0.00</text:p>
          </table:table-cell>
          <table:table-cell table:formula="of:=[.E364]/[.$H$2]*100" office:value-type="float" office:value="89.6831293406156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64]+[.$H$3]" office:value-type="float" office:value="332" calcext:value-type="float">
            <text:p>332</text:p>
          </table:table-cell>
          <table:table-cell table:formula="of:=[.C364]-[.F364]" office:value-type="float" office:value="1031.6366484373" calcext:value-type="float">
            <text:p>1031.6</text:p>
          </table:table-cell>
          <table:table-cell table:formula="of:=[.D364]+[.G364]" office:value-type="float" office:value="0.0471943960477164" calcext:value-type="float">
            <text:p>0.0</text:p>
          </table:table-cell>
          <table:table-cell table:formula="of:=[.E364]+[.H364]" office:value-type="float" office:value="8968.31615716664" calcext:value-type="float">
            <text:p>8968.3</text:p>
          </table:table-cell>
          <table:table-cell table:formula="of:=[.$B$2]*[.D365]*[.C365]/[.$H$2]*[.$H$3]" office:value-type="float" office:value="0.000791171364159942" calcext:value-type="float">
            <text:p>0.0</text:p>
          </table:table-cell>
          <table:table-cell table:formula="of:=[.F365]-[.H365]" office:value-type="float" office:value="-0.00227646437894163" calcext:value-type="float">
            <text:p>0.0</text:p>
          </table:table-cell>
          <table:table-cell table:formula="of:=[.$B$3]*[.D365]*[.$H$3]" office:value-type="float" office:value="0.00306763574310157" calcext:value-type="float">
            <text:p>0.0</text:p>
          </table:table-cell>
          <table:table-cell/>
          <table:table-cell table:formula="of:=[.C365]/[.$H$2]*100" office:value-type="float" office:value="10.316366484373" calcext:value-type="float">
            <text:p>10.32</text:p>
          </table:table-cell>
          <table:table-cell table:formula="of:=[.D365]/[.$H$2]*100" office:value-type="float" office:value="0.000471943960477164" calcext:value-type="float">
            <text:p>0.00</text:p>
          </table:table-cell>
          <table:table-cell table:formula="of:=[.E365]/[.$H$2]*100" office:value-type="float" office:value="89.6831615716664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65]+[.$H$3]" office:value-type="float" office:value="333" calcext:value-type="float">
            <text:p>333</text:p>
          </table:table-cell>
          <table:table-cell table:formula="of:=[.C365]-[.F365]" office:value-type="float" office:value="1031.63585726594" calcext:value-type="float">
            <text:p>1031.6</text:p>
          </table:table-cell>
          <table:table-cell table:formula="of:=[.D365]+[.G365]" office:value-type="float" office:value="0.0449179316687748" calcext:value-type="float">
            <text:p>0.0</text:p>
          </table:table-cell>
          <table:table-cell table:formula="of:=[.E365]+[.H365]" office:value-type="float" office:value="8968.31922480239" calcext:value-type="float">
            <text:p>8968.3</text:p>
          </table:table-cell>
          <table:table-cell table:formula="of:=[.$B$2]*[.D366]*[.C366]/[.$H$2]*[.$H$3]" office:value-type="float" office:value="0.0007530079203356" calcext:value-type="float">
            <text:p>0.0</text:p>
          </table:table-cell>
          <table:table-cell table:formula="of:=[.F366]-[.H366]" office:value-type="float" office:value="-0.00216665763813476" calcext:value-type="float">
            <text:p>0.0</text:p>
          </table:table-cell>
          <table:table-cell table:formula="of:=[.$B$3]*[.D366]*[.$H$3]" office:value-type="float" office:value="0.00291966555847036" calcext:value-type="float">
            <text:p>0.0</text:p>
          </table:table-cell>
          <table:table-cell/>
          <table:table-cell table:formula="of:=[.C366]/[.$H$2]*100" office:value-type="float" office:value="10.3163585726594" calcext:value-type="float">
            <text:p>10.32</text:p>
          </table:table-cell>
          <table:table-cell table:formula="of:=[.D366]/[.$H$2]*100" office:value-type="float" office:value="0.000449179316687748" calcext:value-type="float">
            <text:p>0.00</text:p>
          </table:table-cell>
          <table:table-cell table:formula="of:=[.E366]/[.$H$2]*100" office:value-type="float" office:value="89.6831922480239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66]+[.$H$3]" office:value-type="float" office:value="334" calcext:value-type="float">
            <text:p>334</text:p>
          </table:table-cell>
          <table:table-cell table:formula="of:=[.C366]-[.F366]" office:value-type="float" office:value="1031.63510425802" calcext:value-type="float">
            <text:p>1031.6</text:p>
          </table:table-cell>
          <table:table-cell table:formula="of:=[.D366]+[.G366]" office:value-type="float" office:value="0.04275127403064" calcext:value-type="float">
            <text:p>0.0</text:p>
          </table:table-cell>
          <table:table-cell table:formula="of:=[.E366]+[.H366]" office:value-type="float" office:value="8968.32214446795" calcext:value-type="float">
            <text:p>8968.3</text:p>
          </table:table-cell>
          <table:table-cell table:formula="of:=[.$B$2]*[.D367]*[.C367]/[.$H$2]*[.$H$3]" office:value-type="float" office:value="0.000716685369428638" calcext:value-type="float">
            <text:p>0.0</text:p>
          </table:table-cell>
          <table:table-cell table:formula="of:=[.F367]-[.H367]" office:value-type="float" office:value="-0.00206214744256296" calcext:value-type="float">
            <text:p>0.0</text:p>
          </table:table-cell>
          <table:table-cell table:formula="of:=[.$B$3]*[.D367]*[.$H$3]" office:value-type="float" office:value="0.0027788328119916" calcext:value-type="float">
            <text:p>0.0</text:p>
          </table:table-cell>
          <table:table-cell/>
          <table:table-cell table:formula="of:=[.C367]/[.$H$2]*100" office:value-type="float" office:value="10.3163510425801" calcext:value-type="float">
            <text:p>10.32</text:p>
          </table:table-cell>
          <table:table-cell table:formula="of:=[.D367]/[.$H$2]*100" office:value-type="float" office:value="0.0004275127403064" calcext:value-type="float">
            <text:p>0.00</text:p>
          </table:table-cell>
          <table:table-cell table:formula="of:=[.E367]/[.$H$2]*100" office:value-type="float" office:value="89.6832214446795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67]+[.$H$3]" office:value-type="float" office:value="335" calcext:value-type="float">
            <text:p>335</text:p>
          </table:table-cell>
          <table:table-cell table:formula="of:=[.C367]-[.F367]" office:value-type="float" office:value="1031.63438757265" calcext:value-type="float">
            <text:p>1031.6</text:p>
          </table:table-cell>
          <table:table-cell table:formula="of:=[.D367]+[.G367]" office:value-type="float" office:value="0.0406891265880771" calcext:value-type="float">
            <text:p>0.0</text:p>
          </table:table-cell>
          <table:table-cell table:formula="of:=[.E367]+[.H367]" office:value-type="float" office:value="8968.32492330076" calcext:value-type="float">
            <text:p>8968.3</text:p>
          </table:table-cell>
          <table:table-cell table:formula="of:=[.$B$2]*[.D368]*[.C368]/[.$H$2]*[.$H$3]" office:value-type="float" office:value="0.000682114910564047" calcext:value-type="float">
            <text:p>0.0</text:p>
          </table:table-cell>
          <table:table-cell table:formula="of:=[.F368]-[.H368]" office:value-type="float" office:value="-0.00196267831766096" calcext:value-type="float">
            <text:p>0.0</text:p>
          </table:table-cell>
          <table:table-cell table:formula="of:=[.$B$3]*[.D368]*[.$H$3]" office:value-type="float" office:value="0.00264479322822501" calcext:value-type="float">
            <text:p>0.0</text:p>
          </table:table-cell>
          <table:table-cell/>
          <table:table-cell table:formula="of:=[.C368]/[.$H$2]*100" office:value-type="float" office:value="10.3163438757265" calcext:value-type="float">
            <text:p>10.32</text:p>
          </table:table-cell>
          <table:table-cell table:formula="of:=[.D368]/[.$H$2]*100" office:value-type="float" office:value="0.000406891265880771" calcext:value-type="float">
            <text:p>0.00</text:p>
          </table:table-cell>
          <table:table-cell table:formula="of:=[.E368]/[.$H$2]*100" office:value-type="float" office:value="89.6832492330076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68]+[.$H$3]" office:value-type="float" office:value="336" calcext:value-type="float">
            <text:p>336</text:p>
          </table:table-cell>
          <table:table-cell table:formula="of:=[.C368]-[.F368]" office:value-type="float" office:value="1031.63370545773" calcext:value-type="float">
            <text:p>1031.6</text:p>
          </table:table-cell>
          <table:table-cell table:formula="of:=[.D368]+[.G368]" office:value-type="float" office:value="0.0387264482704161" calcext:value-type="float">
            <text:p>0.0</text:p>
          </table:table-cell>
          <table:table-cell table:formula="of:=[.E368]+[.H368]" office:value-type="float" office:value="8968.32756809399" calcext:value-type="float">
            <text:p>8968.3</text:p>
          </table:table-cell>
          <table:table-cell table:formula="of:=[.$B$2]*[.D369]*[.C369]/[.$H$2]*[.$H$3]" office:value-type="float" office:value="0.000649212026586933" calcext:value-type="float">
            <text:p>0.0</text:p>
          </table:table-cell>
          <table:table-cell table:formula="of:=[.F369]-[.H369]" office:value-type="float" office:value="-0.00186800711099011" calcext:value-type="float">
            <text:p>0.0</text:p>
          </table:table-cell>
          <table:table-cell table:formula="of:=[.$B$3]*[.D369]*[.$H$3]" office:value-type="float" office:value="0.00251721913757705" calcext:value-type="float">
            <text:p>0.0</text:p>
          </table:table-cell>
          <table:table-cell/>
          <table:table-cell table:formula="of:=[.C369]/[.$H$2]*100" office:value-type="float" office:value="10.3163370545773" calcext:value-type="float">
            <text:p>10.32</text:p>
          </table:table-cell>
          <table:table-cell table:formula="of:=[.D369]/[.$H$2]*100" office:value-type="float" office:value="0.000387264482704161" calcext:value-type="float">
            <text:p>0.00</text:p>
          </table:table-cell>
          <table:table-cell table:formula="of:=[.E369]/[.$H$2]*100" office:value-type="float" office:value="89.6832756809399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69]+[.$H$3]" office:value-type="float" office:value="337" calcext:value-type="float">
            <text:p>337</text:p>
          </table:table-cell>
          <table:table-cell table:formula="of:=[.C369]-[.F369]" office:value-type="float" office:value="1031.63305624571" calcext:value-type="float">
            <text:p>1031.6</text:p>
          </table:table-cell>
          <table:table-cell table:formula="of:=[.D369]+[.G369]" office:value-type="float" office:value="0.036858441159426" calcext:value-type="float">
            <text:p>0.0</text:p>
          </table:table-cell>
          <table:table-cell table:formula="of:=[.E369]+[.H369]" office:value-type="float" office:value="8968.33008531312" calcext:value-type="float">
            <text:p>8968.3</text:p>
          </table:table-cell>
          <table:table-cell table:formula="of:=[.$B$2]*[.D370]*[.C370]/[.$H$2]*[.$H$3]" office:value-type="float" office:value="0.000617896277403458" calcext:value-type="float">
            <text:p>0.0</text:p>
          </table:table-cell>
          <table:table-cell table:formula="of:=[.F370]-[.H370]" office:value-type="float" office:value="-0.00177790239795923" calcext:value-type="float">
            <text:p>0.0</text:p>
          </table:table-cell>
          <table:table-cell table:formula="of:=[.$B$3]*[.D370]*[.$H$3]" office:value-type="float" office:value="0.00239579867536269" calcext:value-type="float">
            <text:p>0.0</text:p>
          </table:table-cell>
          <table:table-cell/>
          <table:table-cell table:formula="of:=[.C370]/[.$H$2]*100" office:value-type="float" office:value="10.3163305624571" calcext:value-type="float">
            <text:p>10.32</text:p>
          </table:table-cell>
          <table:table-cell table:formula="of:=[.D370]/[.$H$2]*100" office:value-type="float" office:value="0.00036858441159426" calcext:value-type="float">
            <text:p>0.00</text:p>
          </table:table-cell>
          <table:table-cell table:formula="of:=[.E370]/[.$H$2]*100" office:value-type="float" office:value="89.6833008531312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70]+[.$H$3]" office:value-type="float" office:value="338" calcext:value-type="float">
            <text:p>338</text:p>
          </table:table-cell>
          <table:table-cell table:formula="of:=[.C370]-[.F370]" office:value-type="float" office:value="1031.63243834943" calcext:value-type="float">
            <text:p>1031.6</text:p>
          </table:table-cell>
          <table:table-cell table:formula="of:=[.D370]+[.G370]" office:value-type="float" office:value="0.0350805387614668" calcext:value-type="float">
            <text:p>0.0</text:p>
          </table:table-cell>
          <table:table-cell table:formula="of:=[.E370]+[.H370]" office:value-type="float" office:value="8968.3324811118" calcext:value-type="float">
            <text:p>8968.3</text:p>
          </table:table-cell>
          <table:table-cell table:formula="of:=[.$B$2]*[.D371]*[.C371]/[.$H$2]*[.$H$3]" office:value-type="float" office:value="0.000588091103292935" calcext:value-type="float">
            <text:p>0.0</text:p>
          </table:table-cell>
          <table:table-cell table:formula="of:=[.F371]-[.H371]" office:value-type="float" office:value="-0.00169214391620241" calcext:value-type="float">
            <text:p>0.0</text:p>
          </table:table-cell>
          <table:table-cell table:formula="of:=[.$B$3]*[.D371]*[.$H$3]" office:value-type="float" office:value="0.00228023501949534" calcext:value-type="float">
            <text:p>0.0</text:p>
          </table:table-cell>
          <table:table-cell/>
          <table:table-cell table:formula="of:=[.C371]/[.$H$2]*100" office:value-type="float" office:value="10.3163243834943" calcext:value-type="float">
            <text:p>10.32</text:p>
          </table:table-cell>
          <table:table-cell table:formula="of:=[.D371]/[.$H$2]*100" office:value-type="float" office:value="0.000350805387614668" calcext:value-type="float">
            <text:p>0.00</text:p>
          </table:table-cell>
          <table:table-cell table:formula="of:=[.E371]/[.$H$2]*100" office:value-type="float" office:value="89.683324811118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71]+[.$H$3]" office:value-type="float" office:value="339" calcext:value-type="float">
            <text:p>339</text:p>
          </table:table-cell>
          <table:table-cell table:formula="of:=[.C371]-[.F371]" office:value-type="float" office:value="1031.63185025833" calcext:value-type="float">
            <text:p>1031.6</text:p>
          </table:table-cell>
          <table:table-cell table:formula="of:=[.D371]+[.G371]" office:value-type="float" office:value="0.0333883948452644" calcext:value-type="float">
            <text:p>0.0</text:p>
          </table:table-cell>
          <table:table-cell table:formula="of:=[.E371]+[.H371]" office:value-type="float" office:value="8968.33476134682" calcext:value-type="float">
            <text:p>8968.3</text:p>
          </table:table-cell>
          <table:table-cell table:formula="of:=[.$B$2]*[.D372]*[.C372]/[.$H$2]*[.$H$3]" office:value-type="float" office:value="0.000559723637709855" calcext:value-type="float">
            <text:p>0.0</text:p>
          </table:table-cell>
          <table:table-cell table:formula="of:=[.F372]-[.H372]" office:value-type="float" office:value="-0.00161052202723233" calcext:value-type="float">
            <text:p>0.0</text:p>
          </table:table-cell>
          <table:table-cell table:formula="of:=[.$B$3]*[.D372]*[.$H$3]" office:value-type="float" office:value="0.00217024566494218" calcext:value-type="float">
            <text:p>0.0</text:p>
          </table:table-cell>
          <table:table-cell/>
          <table:table-cell table:formula="of:=[.C372]/[.$H$2]*100" office:value-type="float" office:value="10.3163185025833" calcext:value-type="float">
            <text:p>10.32</text:p>
          </table:table-cell>
          <table:table-cell table:formula="of:=[.D372]/[.$H$2]*100" office:value-type="float" office:value="0.000333883948452644" calcext:value-type="float">
            <text:p>0.00</text:p>
          </table:table-cell>
          <table:table-cell table:formula="of:=[.E372]/[.$H$2]*100" office:value-type="float" office:value="89.6833476134682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72]+[.$H$3]" office:value-type="float" office:value="340" calcext:value-type="float">
            <text:p>340</text:p>
          </table:table-cell>
          <table:table-cell table:formula="of:=[.C372]-[.F372]" office:value-type="float" office:value="1031.63129053469" calcext:value-type="float">
            <text:p>1031.6</text:p>
          </table:table-cell>
          <table:table-cell table:formula="of:=[.D372]+[.G372]" office:value-type="float" office:value="0.031777872818032" calcext:value-type="float">
            <text:p>0.0</text:p>
          </table:table-cell>
          <table:table-cell table:formula="of:=[.E372]+[.H372]" office:value-type="float" office:value="8968.33693159248" calcext:value-type="float">
            <text:p>8968.3</text:p>
          </table:table-cell>
          <table:table-cell table:formula="of:=[.$B$2]*[.D373]*[.C373]/[.$H$2]*[.$H$3]" office:value-type="float" office:value="0.000532724529117846" calcext:value-type="float">
            <text:p>0.0</text:p>
          </table:table-cell>
          <table:table-cell table:formula="of:=[.F373]-[.H373]" office:value-type="float" office:value="-0.00153283720405424" calcext:value-type="float">
            <text:p>0.0</text:p>
          </table:table-cell>
          <table:table-cell table:formula="of:=[.$B$3]*[.D373]*[.$H$3]" office:value-type="float" office:value="0.00206556173317208" calcext:value-type="float">
            <text:p>0.0</text:p>
          </table:table-cell>
          <table:table-cell/>
          <table:table-cell table:formula="of:=[.C373]/[.$H$2]*100" office:value-type="float" office:value="10.3163129053469" calcext:value-type="float">
            <text:p>10.32</text:p>
          </table:table-cell>
          <table:table-cell table:formula="of:=[.D373]/[.$H$2]*100" office:value-type="float" office:value="0.00031777872818032" calcext:value-type="float">
            <text:p>0.00</text:p>
          </table:table-cell>
          <table:table-cell table:formula="of:=[.E373]/[.$H$2]*100" office:value-type="float" office:value="89.6833693159249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73]+[.$H$3]" office:value-type="float" office:value="341" calcext:value-type="float">
            <text:p>341</text:p>
          </table:table-cell>
          <table:table-cell table:formula="of:=[.C373]-[.F373]" office:value-type="float" office:value="1031.63075781016" calcext:value-type="float">
            <text:p>1031.6</text:p>
          </table:table-cell>
          <table:table-cell table:formula="of:=[.D373]+[.G373]" office:value-type="float" office:value="0.0302450356139778" calcext:value-type="float">
            <text:p>0.0</text:p>
          </table:table-cell>
          <table:table-cell table:formula="of:=[.E373]+[.H373]" office:value-type="float" office:value="8968.33899715422" calcext:value-type="float">
            <text:p>8968.3</text:p>
          </table:table-cell>
          <table:table-cell table:formula="of:=[.$B$2]*[.D374]*[.C374]/[.$H$2]*[.$H$3]" office:value-type="float" office:value="0.000507027771419702" calcext:value-type="float">
            <text:p>0.0</text:p>
          </table:table-cell>
          <table:table-cell table:formula="of:=[.F374]-[.H374]" office:value-type="float" office:value="-0.00145889954348885" calcext:value-type="float">
            <text:p>0.0</text:p>
          </table:table-cell>
          <table:table-cell table:formula="of:=[.$B$3]*[.D374]*[.$H$3]" office:value-type="float" office:value="0.00196592731490856" calcext:value-type="float">
            <text:p>0.0</text:p>
          </table:table-cell>
          <table:table-cell/>
          <table:table-cell table:formula="of:=[.C374]/[.$H$2]*100" office:value-type="float" office:value="10.3163075781016" calcext:value-type="float">
            <text:p>10.32</text:p>
          </table:table-cell>
          <table:table-cell table:formula="of:=[.D374]/[.$H$2]*100" office:value-type="float" office:value="0.000302450356139778" calcext:value-type="float">
            <text:p>0.00</text:p>
          </table:table-cell>
          <table:table-cell table:formula="of:=[.E374]/[.$H$2]*100" office:value-type="float" office:value="89.6833899715422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74]+[.$H$3]" office:value-type="float" office:value="342" calcext:value-type="float">
            <text:p>342</text:p>
          </table:table-cell>
          <table:table-cell table:formula="of:=[.C374]-[.F374]" office:value-type="float" office:value="1031.63025078239" calcext:value-type="float">
            <text:p>1031.6</text:p>
          </table:table-cell>
          <table:table-cell table:formula="of:=[.D374]+[.G374]" office:value-type="float" office:value="0.0287861360704889" calcext:value-type="float">
            <text:p>0.0</text:p>
          </table:table-cell>
          <table:table-cell table:formula="of:=[.E374]+[.H374]" office:value-type="float" office:value="8968.34096308153" calcext:value-type="float">
            <text:p>8968.3</text:p>
          </table:table-cell>
          <table:table-cell table:formula="of:=[.$B$2]*[.D375]*[.C375]/[.$H$2]*[.$H$3]" office:value-type="float" office:value="0.000482570542568636" calcext:value-type="float">
            <text:p>0.0</text:p>
          </table:table-cell>
          <table:table-cell table:formula="of:=[.F375]-[.H375]" office:value-type="float" office:value="-0.00138852830201315" calcext:value-type="float">
            <text:p>0.0</text:p>
          </table:table-cell>
          <table:table-cell table:formula="of:=[.$B$3]*[.D375]*[.$H$3]" office:value-type="float" office:value="0.00187109884458178" calcext:value-type="float">
            <text:p>0.0</text:p>
          </table:table-cell>
          <table:table-cell/>
          <table:table-cell table:formula="of:=[.C375]/[.$H$2]*100" office:value-type="float" office:value="10.3163025078239" calcext:value-type="float">
            <text:p>10.32</text:p>
          </table:table-cell>
          <table:table-cell table:formula="of:=[.D375]/[.$H$2]*100" office:value-type="float" office:value="0.000287861360704889" calcext:value-type="float">
            <text:p>0.00</text:p>
          </table:table-cell>
          <table:table-cell table:formula="of:=[.E375]/[.$H$2]*100" office:value-type="float" office:value="89.6834096308153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75]+[.$H$3]" office:value-type="float" office:value="343" calcext:value-type="float">
            <text:p>343</text:p>
          </table:table-cell>
          <table:table-cell table:formula="of:=[.C375]-[.F375]" office:value-type="float" office:value="1031.62976821185" calcext:value-type="float">
            <text:p>1031.6</text:p>
          </table:table-cell>
          <table:table-cell table:formula="of:=[.D375]+[.G375]" office:value-type="float" office:value="0.0273976077684758" calcext:value-type="float">
            <text:p>0.0</text:p>
          </table:table-cell>
          <table:table-cell table:formula="of:=[.E375]+[.H375]" office:value-type="float" office:value="8968.34283418038" calcext:value-type="float">
            <text:p>8968.3</text:p>
          </table:table-cell>
          <table:table-cell table:formula="of:=[.$B$2]*[.D376]*[.C376]/[.$H$2]*[.$H$3]" office:value-type="float" office:value="0.000459293050965966" calcext:value-type="float">
            <text:p>0.0</text:p>
          </table:table-cell>
          <table:table-cell table:formula="of:=[.F376]-[.H376]" office:value-type="float" office:value="-0.00132155145398496" calcext:value-type="float">
            <text:p>0.0</text:p>
          </table:table-cell>
          <table:table-cell table:formula="of:=[.$B$3]*[.D376]*[.$H$3]" office:value-type="float" office:value="0.00178084450495093" calcext:value-type="float">
            <text:p>0.0</text:p>
          </table:table-cell>
          <table:table-cell/>
          <table:table-cell table:formula="of:=[.C376]/[.$H$2]*100" office:value-type="float" office:value="10.3162976821185" calcext:value-type="float">
            <text:p>10.32</text:p>
          </table:table-cell>
          <table:table-cell table:formula="of:=[.D376]/[.$H$2]*100" office:value-type="float" office:value="0.000273976077684758" calcext:value-type="float">
            <text:p>0.00</text:p>
          </table:table-cell>
          <table:table-cell table:formula="of:=[.E376]/[.$H$2]*100" office:value-type="float" office:value="89.6834283418038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76]+[.$H$3]" office:value-type="float" office:value="344" calcext:value-type="float">
            <text:p>344</text:p>
          </table:table-cell>
          <table:table-cell table:formula="of:=[.C376]-[.F376]" office:value-type="float" office:value="1031.6293089188" calcext:value-type="float">
            <text:p>1031.6</text:p>
          </table:table-cell>
          <table:table-cell table:formula="of:=[.D376]+[.G376]" office:value-type="float" office:value="0.0260760563144908" calcext:value-type="float">
            <text:p>0.0</text:p>
          </table:table-cell>
          <table:table-cell table:formula="of:=[.E376]+[.H376]" office:value-type="float" office:value="8968.34461502488" calcext:value-type="float">
            <text:p>8968.3</text:p>
          </table:table-cell>
          <table:table-cell table:formula="of:=[.$B$2]*[.D377]*[.C377]/[.$H$2]*[.$H$3]" office:value-type="float" office:value="0.000437138389269494" calcext:value-type="float">
            <text:p>0.0</text:p>
          </table:table-cell>
          <table:table-cell table:formula="of:=[.F377]-[.H377]" office:value-type="float" office:value="-0.00125780527117241" calcext:value-type="float">
            <text:p>0.0</text:p>
          </table:table-cell>
          <table:table-cell table:formula="of:=[.$B$3]*[.D377]*[.$H$3]" office:value-type="float" office:value="0.0016949436604419" calcext:value-type="float">
            <text:p>0.0</text:p>
          </table:table-cell>
          <table:table-cell/>
          <table:table-cell table:formula="of:=[.C377]/[.$H$2]*100" office:value-type="float" office:value="10.316293089188" calcext:value-type="float">
            <text:p>10.32</text:p>
          </table:table-cell>
          <table:table-cell table:formula="of:=[.D377]/[.$H$2]*100" office:value-type="float" office:value="0.000260760563144908" calcext:value-type="float">
            <text:p>0.00</text:p>
          </table:table-cell>
          <table:table-cell table:formula="of:=[.E377]/[.$H$2]*100" office:value-type="float" office:value="89.6834461502488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77]+[.$H$3]" office:value-type="float" office:value="345" calcext:value-type="float">
            <text:p>345</text:p>
          </table:table-cell>
          <table:table-cell table:formula="of:=[.C377]-[.F377]" office:value-type="float" office:value="1031.62887178041" calcext:value-type="float">
            <text:p>1031.6</text:p>
          </table:table-cell>
          <table:table-cell table:formula="of:=[.D377]+[.G377]" office:value-type="float" office:value="0.0248182510433184" calcext:value-type="float">
            <text:p>0.0</text:p>
          </table:table-cell>
          <table:table-cell table:formula="of:=[.E377]+[.H377]" office:value-type="float" office:value="8968.34630996854" calcext:value-type="float">
            <text:p>8968.3</text:p>
          </table:table-cell>
          <table:table-cell table:formula="of:=[.$B$2]*[.D378]*[.C378]/[.$H$2]*[.$H$3]" office:value-type="float" office:value="0.000416052395254949" calcext:value-type="float">
            <text:p>0.0</text:p>
          </table:table-cell>
          <table:table-cell table:formula="of:=[.F378]-[.H378]" office:value-type="float" office:value="-0.00119713392256075" calcext:value-type="float">
            <text:p>0.0</text:p>
          </table:table-cell>
          <table:table-cell table:formula="of:=[.$B$3]*[.D378]*[.$H$3]" office:value-type="float" office:value="0.0016131863178157" calcext:value-type="float">
            <text:p>0.0</text:p>
          </table:table-cell>
          <table:table-cell/>
          <table:table-cell table:formula="of:=[.C378]/[.$H$2]*100" office:value-type="float" office:value="10.3162887178041" calcext:value-type="float">
            <text:p>10.32</text:p>
          </table:table-cell>
          <table:table-cell table:formula="of:=[.D378]/[.$H$2]*100" office:value-type="float" office:value="0.000248182510433184" calcext:value-type="float">
            <text:p>0.00</text:p>
          </table:table-cell>
          <table:table-cell table:formula="of:=[.E378]/[.$H$2]*100" office:value-type="float" office:value="89.6834630996854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78]+[.$H$3]" office:value-type="float" office:value="346" calcext:value-type="float">
            <text:p>346</text:p>
          </table:table-cell>
          <table:table-cell table:formula="of:=[.C378]-[.F378]" office:value-type="float" office:value="1031.62845572801" calcext:value-type="float">
            <text:p>1031.6</text:p>
          </table:table-cell>
          <table:table-cell table:formula="of:=[.D378]+[.G378]" office:value-type="float" office:value="0.0236211171207577" calcext:value-type="float">
            <text:p>0.0</text:p>
          </table:table-cell>
          <table:table-cell table:formula="of:=[.E378]+[.H378]" office:value-type="float" office:value="8968.34792315486" calcext:value-type="float">
            <text:p>8968.3</text:p>
          </table:table-cell>
          <table:table-cell table:formula="of:=[.$B$2]*[.D379]*[.C379]/[.$H$2]*[.$H$3]" office:value-type="float" office:value="0.000395983519390188" calcext:value-type="float">
            <text:p>0.0</text:p>
          </table:table-cell>
          <table:table-cell table:formula="of:=[.F379]-[.H379]" office:value-type="float" office:value="-0.00113938909345906" calcext:value-type="float">
            <text:p>0.0</text:p>
          </table:table-cell>
          <table:table-cell table:formula="of:=[.$B$3]*[.D379]*[.$H$3]" office:value-type="float" office:value="0.00153537261284925" calcext:value-type="float">
            <text:p>0.0</text:p>
          </table:table-cell>
          <table:table-cell/>
          <table:table-cell table:formula="of:=[.C379]/[.$H$2]*100" office:value-type="float" office:value="10.3162845572801" calcext:value-type="float">
            <text:p>10.32</text:p>
          </table:table-cell>
          <table:table-cell table:formula="of:=[.D379]/[.$H$2]*100" office:value-type="float" office:value="0.000236211171207577" calcext:value-type="float">
            <text:p>0.00</text:p>
          </table:table-cell>
          <table:table-cell table:formula="of:=[.E379]/[.$H$2]*100" office:value-type="float" office:value="89.6834792315486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79]+[.$H$3]" office:value-type="float" office:value="347" calcext:value-type="float">
            <text:p>347</text:p>
          </table:table-cell>
          <table:table-cell table:formula="of:=[.C379]-[.F379]" office:value-type="float" office:value="1031.62805974449" calcext:value-type="float">
            <text:p>1031.6</text:p>
          </table:table-cell>
          <table:table-cell table:formula="of:=[.D379]+[.G379]" office:value-type="float" office:value="0.0224817280272986" calcext:value-type="float">
            <text:p>0.0</text:p>
          </table:table-cell>
          <table:table-cell table:formula="of:=[.E379]+[.H379]" office:value-type="float" office:value="8968.34945852747" calcext:value-type="float">
            <text:p>8968.3</text:p>
          </table:table-cell>
          <table:table-cell table:formula="of:=[.$B$2]*[.D380]*[.C380]/[.$H$2]*[.$H$3]" office:value-type="float" office:value="0.000376882698798213" calcext:value-type="float">
            <text:p>0.0</text:p>
          </table:table-cell>
          <table:table-cell table:formula="of:=[.F380]-[.H380]" office:value-type="float" office:value="-0.0010844296229762" calcext:value-type="float">
            <text:p>0.0</text:p>
          </table:table-cell>
          <table:table-cell table:formula="of:=[.$B$3]*[.D380]*[.$H$3]" office:value-type="float" office:value="0.00146131232177441" calcext:value-type="float">
            <text:p>0.0</text:p>
          </table:table-cell>
          <table:table-cell/>
          <table:table-cell table:formula="of:=[.C380]/[.$H$2]*100" office:value-type="float" office:value="10.3162805974449" calcext:value-type="float">
            <text:p>10.32</text:p>
          </table:table-cell>
          <table:table-cell table:formula="of:=[.D380]/[.$H$2]*100" office:value-type="float" office:value="0.000224817280272986" calcext:value-type="float">
            <text:p>0.00</text:p>
          </table:table-cell>
          <table:table-cell table:formula="of:=[.E380]/[.$H$2]*100" office:value-type="float" office:value="89.6834945852747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80]+[.$H$3]" office:value-type="float" office:value="348" calcext:value-type="float">
            <text:p>348</text:p>
          </table:table-cell>
          <table:table-cell table:formula="of:=[.C380]-[.F380]" office:value-type="float" office:value="1031.62768286179" calcext:value-type="float">
            <text:p>1031.6</text:p>
          </table:table-cell>
          <table:table-cell table:formula="of:=[.D380]+[.G380]" office:value-type="float" office:value="0.0213972984043224" calcext:value-type="float">
            <text:p>0.0</text:p>
          </table:table-cell>
          <table:table-cell table:formula="of:=[.E380]+[.H380]" office:value-type="float" office:value="8968.35091983979" calcext:value-type="float">
            <text:p>8968.4</text:p>
          </table:table-cell>
          <table:table-cell table:formula="of:=[.$B$2]*[.D381]*[.C381]/[.$H$2]*[.$H$3]" office:value-type="float" office:value="0.000358703237300744" calcext:value-type="float">
            <text:p>0.0</text:p>
          </table:table-cell>
          <table:table-cell table:formula="of:=[.F381]-[.H381]" office:value-type="float" office:value="-0.00103212115898021" calcext:value-type="float">
            <text:p>0.0</text:p>
          </table:table-cell>
          <table:table-cell table:formula="of:=[.$B$3]*[.D381]*[.$H$3]" office:value-type="float" office:value="0.00139082439628096" calcext:value-type="float">
            <text:p>0.0</text:p>
          </table:table-cell>
          <table:table-cell/>
          <table:table-cell table:formula="of:=[.C381]/[.$H$2]*100" office:value-type="float" office:value="10.3162768286179" calcext:value-type="float">
            <text:p>10.32</text:p>
          </table:table-cell>
          <table:table-cell table:formula="of:=[.D381]/[.$H$2]*100" office:value-type="float" office:value="0.000213972984043224" calcext:value-type="float">
            <text:p>0.00</text:p>
          </table:table-cell>
          <table:table-cell table:formula="of:=[.E381]/[.$H$2]*100" office:value-type="float" office:value="89.6835091983979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81]+[.$H$3]" office:value-type="float" office:value="349" calcext:value-type="float">
            <text:p>349</text:p>
          </table:table-cell>
          <table:table-cell table:formula="of:=[.C381]-[.F381]" office:value-type="float" office:value="1031.62732415856" calcext:value-type="float">
            <text:p>1031.6</text:p>
          </table:table-cell>
          <table:table-cell table:formula="of:=[.D381]+[.G381]" office:value-type="float" office:value="0.0203651772453422" calcext:value-type="float">
            <text:p>0.0</text:p>
          </table:table-cell>
          <table:table-cell table:formula="of:=[.E381]+[.H381]" office:value-type="float" office:value="8968.35231066419" calcext:value-type="float">
            <text:p>8968.4</text:p>
          </table:table-cell>
          <table:table-cell table:formula="of:=[.$B$2]*[.D382]*[.C382]/[.$H$2]*[.$H$3]" office:value-type="float" office:value="0.00034140069124894" calcext:value-type="float">
            <text:p>0.0</text:p>
          </table:table-cell>
          <table:table-cell table:formula="of:=[.F382]-[.H382]" office:value-type="float" office:value="-0.000982335829698303" calcext:value-type="float">
            <text:p>0.0</text:p>
          </table:table-cell>
          <table:table-cell table:formula="of:=[.$B$3]*[.D382]*[.$H$3]" office:value-type="float" office:value="0.00132373652094724" calcext:value-type="float">
            <text:p>0.0</text:p>
          </table:table-cell>
          <table:table-cell/>
          <table:table-cell table:formula="of:=[.C382]/[.$H$2]*100" office:value-type="float" office:value="10.3162732415856" calcext:value-type="float">
            <text:p>10.32</text:p>
          </table:table-cell>
          <table:table-cell table:formula="of:=[.D382]/[.$H$2]*100" office:value-type="float" office:value="0.000203651772453422" calcext:value-type="float">
            <text:p>0.00</text:p>
          </table:table-cell>
          <table:table-cell table:formula="of:=[.E382]/[.$H$2]*100" office:value-type="float" office:value="89.6835231066419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82]+[.$H$3]" office:value-type="float" office:value="350" calcext:value-type="float">
            <text:p>350</text:p>
          </table:table-cell>
          <table:table-cell table:formula="of:=[.C382]-[.F382]" office:value-type="float" office:value="1031.62698275786" calcext:value-type="float">
            <text:p>1031.6</text:p>
          </table:table-cell>
          <table:table-cell table:formula="of:=[.D382]+[.G382]" office:value-type="float" office:value="0.0193828414156439" calcext:value-type="float">
            <text:p>0.0</text:p>
          </table:table-cell>
          <table:table-cell table:formula="of:=[.E382]+[.H382]" office:value-type="float" office:value="8968.35363440071" calcext:value-type="float">
            <text:p>8968.4</text:p>
          </table:table-cell>
          <table:table-cell table:formula="of:=[.$B$2]*[.D383]*[.C383]/[.$H$2]*[.$H$3]" office:value-type="float" office:value="0.000324932760862042" calcext:value-type="float">
            <text:p>0.0</text:p>
          </table:table-cell>
          <table:table-cell table:formula="of:=[.F383]-[.H383]" office:value-type="float" office:value="-0.000934951931154811" calcext:value-type="float">
            <text:p>0.0</text:p>
          </table:table-cell>
          <table:table-cell table:formula="of:=[.$B$3]*[.D383]*[.$H$3]" office:value-type="float" office:value="0.00125988469201685" calcext:value-type="float">
            <text:p>0.0</text:p>
          </table:table-cell>
          <table:table-cell/>
          <table:table-cell table:formula="of:=[.C383]/[.$H$2]*100" office:value-type="float" office:value="10.3162698275786" calcext:value-type="float">
            <text:p>10.32</text:p>
          </table:table-cell>
          <table:table-cell table:formula="of:=[.D383]/[.$H$2]*100" office:value-type="float" office:value="0.000193828414156439" calcext:value-type="float">
            <text:p>0.00</text:p>
          </table:table-cell>
          <table:table-cell table:formula="of:=[.E383]/[.$H$2]*100" office:value-type="float" office:value="89.6835363440071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83]+[.$H$3]" office:value-type="float" office:value="351" calcext:value-type="float">
            <text:p>351</text:p>
          </table:table-cell>
          <table:table-cell table:formula="of:=[.C383]-[.F383]" office:value-type="float" office:value="1031.6266578251" calcext:value-type="float">
            <text:p>1031.6</text:p>
          </table:table-cell>
          <table:table-cell table:formula="of:=[.D383]+[.G383]" office:value-type="float" office:value="0.0184478894844891" calcext:value-type="float">
            <text:p>0.0</text:p>
          </table:table-cell>
          <table:table-cell table:formula="of:=[.E383]+[.H383]" office:value-type="float" office:value="8968.3548942854" calcext:value-type="float">
            <text:p>8968.4</text:p>
          </table:table-cell>
          <table:table-cell table:formula="of:=[.$B$2]*[.D384]*[.C384]/[.$H$2]*[.$H$3]" office:value-type="float" office:value="0.000309259186808168" calcext:value-type="float">
            <text:p>0.0</text:p>
          </table:table-cell>
          <table:table-cell table:formula="of:=[.F384]-[.H384]" office:value-type="float" office:value="-0.000889853629683622" calcext:value-type="float">
            <text:p>0.0</text:p>
          </table:table-cell>
          <table:table-cell table:formula="of:=[.$B$3]*[.D384]*[.$H$3]" office:value-type="float" office:value="0.00119911281649179" calcext:value-type="float">
            <text:p>0.0</text:p>
          </table:table-cell>
          <table:table-cell/>
          <table:table-cell table:formula="of:=[.C384]/[.$H$2]*100" office:value-type="float" office:value="10.316266578251" calcext:value-type="float">
            <text:p>10.32</text:p>
          </table:table-cell>
          <table:table-cell table:formula="of:=[.D384]/[.$H$2]*100" office:value-type="float" office:value="0.000184478894844891" calcext:value-type="float">
            <text:p>0.00</text:p>
          </table:table-cell>
          <table:table-cell table:formula="of:=[.E384]/[.$H$2]*100" office:value-type="float" office:value="89.683548942854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84]+[.$H$3]" office:value-type="float" office:value="352" calcext:value-type="float">
            <text:p>352</text:p>
          </table:table-cell>
          <table:table-cell table:formula="of:=[.C384]-[.F384]" office:value-type="float" office:value="1031.62634856592" calcext:value-type="float">
            <text:p>1031.6</text:p>
          </table:table-cell>
          <table:table-cell table:formula="of:=[.D384]+[.G384]" office:value-type="float" office:value="0.0175580358548055" calcext:value-type="float">
            <text:p>0.0</text:p>
          </table:table-cell>
          <table:table-cell table:formula="of:=[.E384]+[.H384]" office:value-type="float" office:value="8968.35609339822" calcext:value-type="float">
            <text:p>8968.4</text:p>
          </table:table-cell>
          <table:table-cell table:formula="of:=[.$B$2]*[.D385]*[.C385]/[.$H$2]*[.$H$3]" office:value-type="float" office:value="0.000294341651774339" calcext:value-type="float">
            <text:p>0.0</text:p>
          </table:table-cell>
          <table:table-cell table:formula="of:=[.F385]-[.H385]" office:value-type="float" office:value="-0.000846930678788016" calcext:value-type="float">
            <text:p>0.0</text:p>
          </table:table-cell>
          <table:table-cell table:formula="of:=[.$B$3]*[.D385]*[.$H$3]" office:value-type="float" office:value="0.00114127233056236" calcext:value-type="float">
            <text:p>0.0</text:p>
          </table:table-cell>
          <table:table-cell/>
          <table:table-cell table:formula="of:=[.C385]/[.$H$2]*100" office:value-type="float" office:value="10.3162634856592" calcext:value-type="float">
            <text:p>10.32</text:p>
          </table:table-cell>
          <table:table-cell table:formula="of:=[.D385]/[.$H$2]*100" office:value-type="float" office:value="0.000175580358548055" calcext:value-type="float">
            <text:p>0.00</text:p>
          </table:table-cell>
          <table:table-cell table:formula="of:=[.E385]/[.$H$2]*100" office:value-type="float" office:value="89.6835609339822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85]+[.$H$3]" office:value-type="float" office:value="353" calcext:value-type="float">
            <text:p>353</text:p>
          </table:table-cell>
          <table:table-cell table:formula="of:=[.C385]-[.F385]" office:value-type="float" office:value="1031.62605422427" calcext:value-type="float">
            <text:p>1031.6</text:p>
          </table:table-cell>
          <table:table-cell table:formula="of:=[.D385]+[.G385]" office:value-type="float" office:value="0.0167111051760174" calcext:value-type="float">
            <text:p>0.0</text:p>
          </table:table-cell>
          <table:table-cell table:formula="of:=[.E385]+[.H385]" office:value-type="float" office:value="8968.35723467055" calcext:value-type="float">
            <text:p>8968.4</text:p>
          </table:table-cell>
          <table:table-cell table:formula="of:=[.$B$2]*[.D386]*[.C386]/[.$H$2]*[.$H$3]" office:value-type="float" office:value="0.000280143686785001" calcext:value-type="float">
            <text:p>0.0</text:p>
          </table:table-cell>
          <table:table-cell table:formula="of:=[.F386]-[.H386]" office:value-type="float" office:value="-0.000806078149656134" calcext:value-type="float">
            <text:p>0.0</text:p>
          </table:table-cell>
          <table:table-cell table:formula="of:=[.$B$3]*[.D386]*[.$H$3]" office:value-type="float" office:value="0.00108622183644113" calcext:value-type="float">
            <text:p>0.0</text:p>
          </table:table-cell>
          <table:table-cell/>
          <table:table-cell table:formula="of:=[.C386]/[.$H$2]*100" office:value-type="float" office:value="10.3162605422427" calcext:value-type="float">
            <text:p>10.32</text:p>
          </table:table-cell>
          <table:table-cell table:formula="of:=[.D386]/[.$H$2]*100" office:value-type="float" office:value="0.000167111051760175" calcext:value-type="float">
            <text:p>0.00</text:p>
          </table:table-cell>
          <table:table-cell table:formula="of:=[.E386]/[.$H$2]*100" office:value-type="float" office:value="89.6835723467055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86]+[.$H$3]" office:value-type="float" office:value="354" calcext:value-type="float">
            <text:p>354</text:p>
          </table:table-cell>
          <table:table-cell table:formula="of:=[.C386]-[.F386]" office:value-type="float" office:value="1031.62577408058" calcext:value-type="float">
            <text:p>1031.6</text:p>
          </table:table-cell>
          <table:table-cell table:formula="of:=[.D386]+[.G386]" office:value-type="float" office:value="0.0159050270263613" calcext:value-type="float">
            <text:p>0.0</text:p>
          </table:table-cell>
          <table:table-cell table:formula="of:=[.E386]+[.H386]" office:value-type="float" office:value="8968.35832089239" calcext:value-type="float">
            <text:p>8968.4</text:p>
          </table:table-cell>
          <table:table-cell table:formula="of:=[.$B$2]*[.D387]*[.C387]/[.$H$2]*[.$H$3]" office:value-type="float" office:value="0.000266630582039941" calcext:value-type="float">
            <text:p>0.0</text:p>
          </table:table-cell>
          <table:table-cell table:formula="of:=[.F387]-[.H387]" office:value-type="float" office:value="-0.000767196174673545" calcext:value-type="float">
            <text:p>0.0</text:p>
          </table:table-cell>
          <table:table-cell table:formula="of:=[.$B$3]*[.D387]*[.$H$3]" office:value-type="float" office:value="0.00103382675671349" calcext:value-type="float">
            <text:p>0.0</text:p>
          </table:table-cell>
          <table:table-cell/>
          <table:table-cell table:formula="of:=[.C387]/[.$H$2]*100" office:value-type="float" office:value="10.3162577408058" calcext:value-type="float">
            <text:p>10.32</text:p>
          </table:table-cell>
          <table:table-cell table:formula="of:=[.D387]/[.$H$2]*100" office:value-type="float" office:value="0.000159050270263613" calcext:value-type="float">
            <text:p>0.00</text:p>
          </table:table-cell>
          <table:table-cell table:formula="of:=[.E387]/[.$H$2]*100" office:value-type="float" office:value="89.6835832089239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87]+[.$H$3]" office:value-type="float" office:value="355" calcext:value-type="float">
            <text:p>355</text:p>
          </table:table-cell>
          <table:table-cell table:formula="of:=[.C387]-[.F387]" office:value-type="float" office:value="1031.62550745" calcext:value-type="float">
            <text:p>1031.6</text:p>
          </table:table-cell>
          <table:table-cell table:formula="of:=[.D387]+[.G387]" office:value-type="float" office:value="0.0151378308516878" calcext:value-type="float">
            <text:p>0.0</text:p>
          </table:table-cell>
          <table:table-cell table:formula="of:=[.E387]+[.H387]" office:value-type="float" office:value="8968.35935471914" calcext:value-type="float">
            <text:p>8968.4</text:p>
          </table:table-cell>
          <table:table-cell table:formula="of:=[.$B$2]*[.D388]*[.C388]/[.$H$2]*[.$H$3]" office:value-type="float" office:value="0.00025376930205355" calcext:value-type="float">
            <text:p>0.0</text:p>
          </table:table-cell>
          <table:table-cell table:formula="of:=[.F388]-[.H388]" office:value-type="float" office:value="-0.000730189703306155" calcext:value-type="float">
            <text:p>0.0</text:p>
          </table:table-cell>
          <table:table-cell table:formula="of:=[.$B$3]*[.D388]*[.$H$3]" office:value-type="float" office:value="0.000983959005359705" calcext:value-type="float">
            <text:p>0.0</text:p>
          </table:table-cell>
          <table:table-cell/>
          <table:table-cell table:formula="of:=[.C388]/[.$H$2]*100" office:value-type="float" office:value="10.3162550745" calcext:value-type="float">
            <text:p>10.32</text:p>
          </table:table-cell>
          <table:table-cell table:formula="of:=[.D388]/[.$H$2]*100" office:value-type="float" office:value="0.000151378308516878" calcext:value-type="float">
            <text:p>0.00</text:p>
          </table:table-cell>
          <table:table-cell table:formula="of:=[.E388]/[.$H$2]*100" office:value-type="float" office:value="89.6835935471914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88]+[.$H$3]" office:value-type="float" office:value="356" calcext:value-type="float">
            <text:p>356</text:p>
          </table:table-cell>
          <table:table-cell table:formula="of:=[.C388]-[.F388]" office:value-type="float" office:value="1031.62525368069" calcext:value-type="float">
            <text:p>1031.6</text:p>
          </table:table-cell>
          <table:table-cell table:formula="of:=[.D388]+[.G388]" office:value-type="float" office:value="0.0144076411483816" calcext:value-type="float">
            <text:p>0.0</text:p>
          </table:table-cell>
          <table:table-cell table:formula="of:=[.E388]+[.H388]" office:value-type="float" office:value="8968.36033867815" calcext:value-type="float">
            <text:p>8968.4</text:p>
          </table:table-cell>
          <table:table-cell table:formula="of:=[.$B$2]*[.D389]*[.C389]/[.$H$2]*[.$H$3]" office:value-type="float" office:value="0.000241528404887893" calcext:value-type="float">
            <text:p>0.0</text:p>
          </table:table-cell>
          <table:table-cell table:formula="of:=[.F389]-[.H389]" office:value-type="float" office:value="-0.000694968269756912" calcext:value-type="float">
            <text:p>0.0</text:p>
          </table:table-cell>
          <table:table-cell table:formula="of:=[.$B$3]*[.D389]*[.$H$3]" office:value-type="float" office:value="0.000936496674644805" calcext:value-type="float">
            <text:p>0.0</text:p>
          </table:table-cell>
          <table:table-cell/>
          <table:table-cell table:formula="of:=[.C389]/[.$H$2]*100" office:value-type="float" office:value="10.3162525368069" calcext:value-type="float">
            <text:p>10.32</text:p>
          </table:table-cell>
          <table:table-cell table:formula="of:=[.D389]/[.$H$2]*100" office:value-type="float" office:value="0.000144076411483816" calcext:value-type="float">
            <text:p>0.00</text:p>
          </table:table-cell>
          <table:table-cell table:formula="of:=[.E389]/[.$H$2]*100" office:value-type="float" office:value="89.6836033867815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89]+[.$H$3]" office:value-type="float" office:value="357" calcext:value-type="float">
            <text:p>357</text:p>
          </table:table-cell>
          <table:table-cell table:formula="of:=[.C389]-[.F389]" office:value-type="float" office:value="1031.62501215229" calcext:value-type="float">
            <text:p>1031.6</text:p>
          </table:table-cell>
          <table:table-cell table:formula="of:=[.D389]+[.G389]" office:value-type="float" office:value="0.0137126728786247" calcext:value-type="float">
            <text:p>0.0</text:p>
          </table:table-cell>
          <table:table-cell table:formula="of:=[.E389]+[.H389]" office:value-type="float" office:value="8968.36127517483" calcext:value-type="float">
            <text:p>8968.4</text:p>
          </table:table-cell>
          <table:table-cell table:formula="of:=[.$B$2]*[.D390]*[.C390]/[.$H$2]*[.$H$3]" office:value-type="float" office:value="0.000229877965282088" calcext:value-type="float">
            <text:p>0.0</text:p>
          </table:table-cell>
          <table:table-cell table:formula="of:=[.F390]-[.H390]" office:value-type="float" office:value="-0.000661445771828518" calcext:value-type="float">
            <text:p>0.0</text:p>
          </table:table-cell>
          <table:table-cell table:formula="of:=[.$B$3]*[.D390]*[.$H$3]" office:value-type="float" office:value="0.000891323737110606" calcext:value-type="float">
            <text:p>0.0</text:p>
          </table:table-cell>
          <table:table-cell/>
          <table:table-cell table:formula="of:=[.C390]/[.$H$2]*100" office:value-type="float" office:value="10.3162501215229" calcext:value-type="float">
            <text:p>10.32</text:p>
          </table:table-cell>
          <table:table-cell table:formula="of:=[.D390]/[.$H$2]*100" office:value-type="float" office:value="0.000137126728786247" calcext:value-type="float">
            <text:p>0.00</text:p>
          </table:table-cell>
          <table:table-cell table:formula="of:=[.E390]/[.$H$2]*100" office:value-type="float" office:value="89.6836127517483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90]+[.$H$3]" office:value-type="float" office:value="358" calcext:value-type="float">
            <text:p>358</text:p>
          </table:table-cell>
          <table:table-cell table:formula="of:=[.C390]-[.F390]" office:value-type="float" office:value="1031.62478227432" calcext:value-type="float">
            <text:p>1031.6</text:p>
          </table:table-cell>
          <table:table-cell table:formula="of:=[.D390]+[.G390]" office:value-type="float" office:value="0.0130512271067962" calcext:value-type="float">
            <text:p>0.0</text:p>
          </table:table-cell>
          <table:table-cell table:formula="of:=[.E390]+[.H390]" office:value-type="float" office:value="8968.36216649856" calcext:value-type="float">
            <text:p>8968.4</text:p>
          </table:table-cell>
          <table:table-cell table:formula="of:=[.$B$2]*[.D391]*[.C391]/[.$H$2]*[.$H$3]" office:value-type="float" office:value="0.000218789501489997" calcext:value-type="float">
            <text:p>0.0</text:p>
          </table:table-cell>
          <table:table-cell table:formula="of:=[.F391]-[.H391]" office:value-type="float" office:value="-0.000629540260451755" calcext:value-type="float">
            <text:p>0.0</text:p>
          </table:table-cell>
          <table:table-cell table:formula="of:=[.$B$3]*[.D391]*[.$H$3]" office:value-type="float" office:value="0.000848329761941752" calcext:value-type="float">
            <text:p>0.0</text:p>
          </table:table-cell>
          <table:table-cell/>
          <table:table-cell table:formula="of:=[.C391]/[.$H$2]*100" office:value-type="float" office:value="10.3162478227432" calcext:value-type="float">
            <text:p>10.32</text:p>
          </table:table-cell>
          <table:table-cell table:formula="of:=[.D391]/[.$H$2]*100" office:value-type="float" office:value="0.000130512271067962" calcext:value-type="float">
            <text:p>0.00</text:p>
          </table:table-cell>
          <table:table-cell table:formula="of:=[.E391]/[.$H$2]*100" office:value-type="float" office:value="89.6836216649856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91]+[.$H$3]" office:value-type="float" office:value="359" calcext:value-type="float">
            <text:p>359</text:p>
          </table:table-cell>
          <table:table-cell table:formula="of:=[.C391]-[.F391]" office:value-type="float" office:value="1031.62456348482" calcext:value-type="float">
            <text:p>1031.6</text:p>
          </table:table-cell>
          <table:table-cell table:formula="of:=[.D391]+[.G391]" office:value-type="float" office:value="0.0124216868463444" calcext:value-type="float">
            <text:p>0.0</text:p>
          </table:table-cell>
          <table:table-cell table:formula="of:=[.E391]+[.H391]" office:value-type="float" office:value="8968.36301482833" calcext:value-type="float">
            <text:p>8968.4</text:p>
          </table:table-cell>
          <table:table-cell table:formula="of:=[.$B$2]*[.D392]*[.C392]/[.$H$2]*[.$H$3]" office:value-type="float" office:value="0.000208235905647335" calcext:value-type="float">
            <text:p>0.0</text:p>
          </table:table-cell>
          <table:table-cell table:formula="of:=[.F392]-[.H392]" office:value-type="float" office:value="-0.000599173739365053" calcext:value-type="float">
            <text:p>0.0</text:p>
          </table:table-cell>
          <table:table-cell table:formula="of:=[.$B$3]*[.D392]*[.$H$3]" office:value-type="float" office:value="0.000807409645012388" calcext:value-type="float">
            <text:p>0.0</text:p>
          </table:table-cell>
          <table:table-cell/>
          <table:table-cell table:formula="of:=[.C392]/[.$H$2]*100" office:value-type="float" office:value="10.3162456348482" calcext:value-type="float">
            <text:p>10.32</text:p>
          </table:table-cell>
          <table:table-cell table:formula="of:=[.D392]/[.$H$2]*100" office:value-type="float" office:value="0.000124216868463444" calcext:value-type="float">
            <text:p>0.00</text:p>
          </table:table-cell>
          <table:table-cell table:formula="of:=[.E392]/[.$H$2]*100" office:value-type="float" office:value="89.6836301482832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92]+[.$H$3]" office:value-type="float" office:value="360" calcext:value-type="float">
            <text:p>360</text:p>
          </table:table-cell>
          <table:table-cell table:formula="of:=[.C392]-[.F392]" office:value-type="float" office:value="1031.62435524892" calcext:value-type="float">
            <text:p>1031.6</text:p>
          </table:table-cell>
          <table:table-cell table:formula="of:=[.D392]+[.G392]" office:value-type="float" office:value="0.0118225131069794" calcext:value-type="float">
            <text:p>0.0</text:p>
          </table:table-cell>
          <table:table-cell table:formula="of:=[.E392]+[.H392]" office:value-type="float" office:value="8968.36382223797" calcext:value-type="float">
            <text:p>8968.4</text:p>
          </table:table-cell>
          <table:table-cell table:formula="of:=[.$B$2]*[.D393]*[.C393]/[.$H$2]*[.$H$3]" office:value-type="float" office:value="0.000198191377497904" calcext:value-type="float">
            <text:p>0.0</text:p>
          </table:table-cell>
          <table:table-cell table:formula="of:=[.F393]-[.H393]" office:value-type="float" office:value="-0.000570271974455756" calcext:value-type="float">
            <text:p>0.0</text:p>
          </table:table-cell>
          <table:table-cell table:formula="of:=[.$B$3]*[.D393]*[.$H$3]" office:value-type="float" office:value="0.00076846335195366" calcext:value-type="float">
            <text:p>0.0</text:p>
          </table:table-cell>
          <table:table-cell/>
          <table:table-cell table:formula="of:=[.C393]/[.$H$2]*100" office:value-type="float" office:value="10.3162435524892" calcext:value-type="float">
            <text:p>10.32</text:p>
          </table:table-cell>
          <table:table-cell table:formula="of:=[.D393]/[.$H$2]*100" office:value-type="float" office:value="0.000118225131069794" calcext:value-type="float">
            <text:p>0.00</text:p>
          </table:table-cell>
          <table:table-cell table:formula="of:=[.E393]/[.$H$2]*100" office:value-type="float" office:value="89.6836382223797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93]+[.$H$3]" office:value-type="float" office:value="361" calcext:value-type="float">
            <text:p>361</text:p>
          </table:table-cell>
          <table:table-cell table:formula="of:=[.C393]-[.F393]" office:value-type="float" office:value="1031.62415705754" calcext:value-type="float">
            <text:p>1031.6</text:p>
          </table:table-cell>
          <table:table-cell table:formula="of:=[.D393]+[.G393]" office:value-type="float" office:value="0.0112522411325236" calcext:value-type="float">
            <text:p>0.0</text:p>
          </table:table-cell>
          <table:table-cell table:formula="of:=[.E393]+[.H393]" office:value-type="float" office:value="8968.36459070132" calcext:value-type="float">
            <text:p>8968.4</text:p>
          </table:table-cell>
          <table:table-cell table:formula="of:=[.$B$2]*[.D394]*[.C394]/[.$H$2]*[.$H$3]" office:value-type="float" office:value="0.000188631361316903" calcext:value-type="float">
            <text:p>0.0</text:p>
          </table:table-cell>
          <table:table-cell table:formula="of:=[.F394]-[.H394]" office:value-type="float" office:value="-0.000542764312297133" calcext:value-type="float">
            <text:p>0.0</text:p>
          </table:table-cell>
          <table:table-cell table:formula="of:=[.$B$3]*[.D394]*[.$H$3]" office:value-type="float" office:value="0.000731395673614035" calcext:value-type="float">
            <text:p>0.0</text:p>
          </table:table-cell>
          <table:table-cell/>
          <table:table-cell table:formula="of:=[.C394]/[.$H$2]*100" office:value-type="float" office:value="10.3162415705754" calcext:value-type="float">
            <text:p>10.32</text:p>
          </table:table-cell>
          <table:table-cell table:formula="of:=[.D394]/[.$H$2]*100" office:value-type="float" office:value="0.000112522411325236" calcext:value-type="float">
            <text:p>0.00</text:p>
          </table:table-cell>
          <table:table-cell table:formula="of:=[.E394]/[.$H$2]*100" office:value-type="float" office:value="89.6836459070132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94]+[.$H$3]" office:value-type="float" office:value="362" calcext:value-type="float">
            <text:p>362</text:p>
          </table:table-cell>
          <table:table-cell table:formula="of:=[.C394]-[.F394]" office:value-type="float" office:value="1031.62396842618" calcext:value-type="float">
            <text:p>1031.6</text:p>
          </table:table-cell>
          <table:table-cell table:formula="of:=[.D394]+[.G394]" office:value-type="float" office:value="0.0107094768202265" calcext:value-type="float">
            <text:p>0.0</text:p>
          </table:table-cell>
          <table:table-cell table:formula="of:=[.E394]+[.H394]" office:value-type="float" office:value="8968.365322097" calcext:value-type="float">
            <text:p>8968.4</text:p>
          </table:table-cell>
          <table:table-cell table:formula="of:=[.$B$2]*[.D395]*[.C395]/[.$H$2]*[.$H$3]" office:value-type="float" office:value="0.000179532485877066" calcext:value-type="float">
            <text:p>0.0</text:p>
          </table:table-cell>
          <table:table-cell table:formula="of:=[.F395]-[.H395]" office:value-type="float" office:value="-0.000516583507437656" calcext:value-type="float">
            <text:p>0.0</text:p>
          </table:table-cell>
          <table:table-cell table:formula="of:=[.$B$3]*[.D395]*[.$H$3]" office:value-type="float" office:value="0.000696115993314722" calcext:value-type="float">
            <text:p>0.0</text:p>
          </table:table-cell>
          <table:table-cell/>
          <table:table-cell table:formula="of:=[.C395]/[.$H$2]*100" office:value-type="float" office:value="10.3162396842618" calcext:value-type="float">
            <text:p>10.32</text:p>
          </table:table-cell>
          <table:table-cell table:formula="of:=[.D395]/[.$H$2]*100" office:value-type="float" office:value="0.000107094768202265" calcext:value-type="float">
            <text:p>0.00</text:p>
          </table:table-cell>
          <table:table-cell table:formula="of:=[.E395]/[.$H$2]*100" office:value-type="float" office:value="89.68365322097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95]+[.$H$3]" office:value-type="float" office:value="363" calcext:value-type="float">
            <text:p>363</text:p>
          </table:table-cell>
          <table:table-cell table:formula="of:=[.C395]-[.F395]" office:value-type="float" office:value="1031.62378889369" calcext:value-type="float">
            <text:p>1031.6</text:p>
          </table:table-cell>
          <table:table-cell table:formula="of:=[.D395]+[.G395]" office:value-type="float" office:value="0.0101928933127888" calcext:value-type="float">
            <text:p>0.0</text:p>
          </table:table-cell>
          <table:table-cell table:formula="of:=[.E395]+[.H395]" office:value-type="float" office:value="8968.36601821299" calcext:value-type="float">
            <text:p>8968.4</text:p>
          </table:table-cell>
          <table:table-cell table:formula="of:=[.$B$2]*[.D396]*[.C396]/[.$H$2]*[.$H$3]" office:value-type="float" office:value="0.000170872507310836" calcext:value-type="float">
            <text:p>0.0</text:p>
          </table:table-cell>
          <table:table-cell table:formula="of:=[.F396]-[.H396]" office:value-type="float" office:value="-0.000491665558020438" calcext:value-type="float">
            <text:p>0.0</text:p>
          </table:table-cell>
          <table:table-cell table:formula="of:=[.$B$3]*[.D396]*[.$H$3]" office:value-type="float" office:value="0.000662538065331274" calcext:value-type="float">
            <text:p>0.0</text:p>
          </table:table-cell>
          <table:table-cell/>
          <table:table-cell table:formula="of:=[.C396]/[.$H$2]*100" office:value-type="float" office:value="10.3162378889369" calcext:value-type="float">
            <text:p>10.32</text:p>
          </table:table-cell>
          <table:table-cell table:formula="of:=[.D396]/[.$H$2]*100" office:value-type="float" office:value="0.000101928933127888" calcext:value-type="float">
            <text:p>0.00</text:p>
          </table:table-cell>
          <table:table-cell table:formula="of:=[.E396]/[.$H$2]*100" office:value-type="float" office:value="89.6836601821299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96]+[.$H$3]" office:value-type="float" office:value="364" calcext:value-type="float">
            <text:p>364</text:p>
          </table:table-cell>
          <table:table-cell table:formula="of:=[.C396]-[.F396]" office:value-type="float" office:value="1031.62361802118" calcext:value-type="float">
            <text:p>1031.6</text:p>
          </table:table-cell>
          <table:table-cell table:formula="of:=[.D396]+[.G396]" office:value-type="float" office:value="0.0097012277547684" calcext:value-type="float">
            <text:p>0.0</text:p>
          </table:table-cell>
          <table:table-cell table:formula="of:=[.E396]+[.H396]" office:value-type="float" office:value="8968.36668075105" calcext:value-type="float">
            <text:p>8968.4</text:p>
          </table:table-cell>
          <table:table-cell table:formula="of:=[.$B$2]*[.D397]*[.C397]/[.$H$2]*[.$H$3]" office:value-type="float" office:value="0.000162630254728853" calcext:value-type="float">
            <text:p>0.0</text:p>
          </table:table-cell>
          <table:table-cell table:formula="of:=[.F397]-[.H397]" office:value-type="float" office:value="-0.000467949549331093" calcext:value-type="float">
            <text:p>0.0</text:p>
          </table:table-cell>
          <table:table-cell table:formula="of:=[.$B$3]*[.D397]*[.$H$3]" office:value-type="float" office:value="0.000630579804059946" calcext:value-type="float">
            <text:p>0.0</text:p>
          </table:table-cell>
          <table:table-cell/>
          <table:table-cell table:formula="of:=[.C397]/[.$H$2]*100" office:value-type="float" office:value="10.3162361802118" calcext:value-type="float">
            <text:p>10.32</text:p>
          </table:table-cell>
          <table:table-cell table:formula="of:=[.D397]/[.$H$2]*100" office:value-type="float" office:value="0.0000970122775476839" calcext:value-type="float">
            <text:p>0.00</text:p>
          </table:table-cell>
          <table:table-cell table:formula="of:=[.E397]/[.$H$2]*100" office:value-type="float" office:value="89.6836668075105" calcext:value-type="float">
            <text:p>89.68</text:p>
          </table:table-cell>
          <table:table-cell table:number-columns-repeated="1012"/>
        </table:table-row>
        <table:table-row table:style-name="ro4">
          <table:table-cell/>
          <table:table-cell table:formula="of:=[.B397]+[.$H$3]" office:value-type="float" office:value="365" calcext:value-type="float">
            <text:p>365</text:p>
          </table:table-cell>
          <table:table-cell table:formula="of:=[.C397]-[.F397]" office:value-type="float" office:value="1031.62345539093" calcext:value-type="float">
            <text:p>1031.6</text:p>
          </table:table-cell>
          <table:table-cell table:formula="of:=[.D397]+[.G397]" office:value-type="float" office:value="0.0092332782054373" calcext:value-type="float">
            <text:p>0.0</text:p>
          </table:table-cell>
          <table:table-cell table:formula="of:=[.E397]+[.H397]" office:value-type="float" office:value="8968.36731133086" calcext:value-type="float">
            <text:p>8968.4</text:p>
          </table:table-cell>
          <table:table-cell table:formula="of:=[.$B$2]*[.D398]*[.C398]/[.$H$2]*[.$H$3]" office:value-type="float" office:value="0.000154785578461784" calcext:value-type="float">
            <text:p>0.0</text:p>
          </table:table-cell>
          <table:table-cell table:formula="of:=[.F398]-[.H398]" office:value-type="float" office:value="-0.000445377504891641" calcext:value-type="float">
            <text:p>0.0</text:p>
          </table:table-cell>
          <table:table-cell table:formula="of:=[.$B$3]*[.D398]*[.$H$3]" office:value-type="float" office:value="0.000600163083353425" calcext:value-type="float">
            <text:p>0.0</text:p>
          </table:table-cell>
          <table:table-cell/>
          <table:table-cell table:formula="of:=[.C398]/[.$H$2]*100" office:value-type="float" office:value="10.3162345539093" calcext:value-type="float">
            <text:p>10.32</text:p>
          </table:table-cell>
          <table:table-cell table:formula="of:=[.D398]/[.$H$2]*100" office:value-type="float" office:value="0.000092332782054373" calcext:value-type="float">
            <text:p>0.00</text:p>
          </table:table-cell>
          <table:table-cell table:formula="of:=[.E398]/[.$H$2]*100" office:value-type="float" office:value="89.6836731133086" calcext:value-type="float">
            <text:p>89.68</text:p>
          </table:table-cell>
          <table:table-cell table:number-columns-repeated="1012"/>
        </table:table-row>
        <calcext:conditional-formats>
          <calcext:conditional-format calcext:target-range-address="F5.H15:F5.H15">
            <calcext:condition calcext:apply-style-name="Error" calcext:value="!=valido" calcext:base-cell-address="F5.H15"/>
          </calcext:conditional-format>
          <calcext:conditional-format calcext:target-range-address="F5.N27:F5.N27">
            <calcext:condition calcext:apply-style-name="Error" calcext:value="=&quot;NON valido&quot;" calcext:base-cell-address="F5.N2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 number:grouping="true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fo:margin-top="14.99mm" fo:margin-bottom="14.99mm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0/00/0000</text:date>, <text:time style:data-style-name="N2" text:time-value="18:31:45.1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23:45:48.309000000</meta:creation-date>
    <dc:date>2020-03-06T18:34:19.926000000</dc:date>
    <meta:editing-duration>P1DT45M39S</meta:editing-duration>
    <meta:editing-cycles>15</meta:editing-cycles>
    <meta:generator>LibreOffice/5.3.7.2$Windows_X86_64 LibreOffice_project/6b8ed514a9f8b44d37a1b96673cbbdd077e24059</meta:generator>
    <meta:document-statistic meta:table-count="1" meta:cell-count="373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graphic-properties draw:stroke="none" draw:fill="solid" draw:fill-color="#ffffff" draw:opacity="50%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style:rotation-angle="90"/>
      <style:text-properties fo:font-size="12pt" style:font-size-asian="9pt" style:font-size-complex="9pt"/>
    </style:style>
    <style:style style:name="ch11" style:family="chart" style:data-style-name="N122">
      <style:chart-properties chart:symbol-type="named-symbol" chart:symbol-name="square" chart:symbol-width="0.1cm" chart:symbol-height="0.1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122">
      <style:chart-properties chart:symbol-type="named-symbol" chart:symbol-name="diamond" chart:symbol-width="0.15cm" chart:symbol-height="0.1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down" chart:symbol-width="0.15cm" chart:symbol-height="0.1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029cm" svg:height="9.589cm" xlink:href=".." xlink:type="simple" chart:class="chart:scatter" chart:style-name="ch1">
        <chart:title svg:x="1.801cm" svg:y="0.03cm" chart:style-name="ch2">
          <text:p>Evoluzione popolazione, modello S I R</text:p>
        </chart:title>
        <chart:legend svg:x="10.63cm" svg:y="0.196cm" style:legend-expansion="custom" chartooo:width="2.828cm" chartooo:height="1.253cm" style:legend-expansion-aspect-ratio="2.25698324022346" chart:style-name="ch3"/>
        <chart:plot-area chart:style-name="ch4" table:cell-range-address="F5.B33:F5.E398 F5.C31:F5.E31" chart:data-source-has-labels="row" svg:x="0.513cm" svg:y="0.474cm" svg:width="16.573cm" svg:height="9.026cm">
          <chartooo:coordinate-region svg:x="1.734cm" svg:y="0.67cm" svg:width="15.059cm" svg:height="8.191cm"/>
          <chart:axis chart:dimension="x" chart:name="primary-x" chart:style-name="ch5">
            <chart:title svg:x="13.883cm" svg:y="8.092cm" chart:style-name="ch6">
              <text:p>tempo in giorni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6.422cm" chart:style-name="ch10">
              <text:p>numero di individui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F5.C33:F5.C398" chart:label-cell-address="F5.C31:F5.C31" chart:class="chart:scatter">
            <chart:domain table:cell-range-address="F5.B33:F5.B398"/>
            <chart:data-point chart:repeated="366"/>
          </chart:series>
          <chart:series chart:style-name="ch12" chart:values-cell-range-address="F5.D33:F5.D398" chart:label-cell-address="F5.D31:F5.D31" chart:class="chart:scatter">
            <chart:data-point chart:repeated="366"/>
          </chart:series>
          <chart:series chart:style-name="ch13" chart:values-cell-range-address="F5.E33:F5.E398" chart:label-cell-address="F5.E31:F5.E31" chart:class="chart:scatter">
            <chart:data-point chart:repeated="36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Suscettibili</text:p>
                <draw:g>
                  <svg:desc>F5.C31:F5.C31</svg:desc>
                </draw:g>
              </table:table-cell>
              <table:table-cell office:value-type="string">
                <text:p>Infettivi</text:p>
                <draw:g>
                  <svg:desc>F5.D31:F5.D31</svg:desc>
                </draw:g>
              </table:table-cell>
              <table:table-cell office:value-type="string">
                <text:p>Recovered</text:p>
                <draw:g>
                  <svg:desc>F5.E31:F5.E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5.B33:F5.B398</svg:desc>
                </draw:g>
              </table:table-cell>
              <table:table-cell office:value-type="float" office:value="9998">
                <text:p>9998</text:p>
                <draw:g>
                  <svg:desc>F5.C33:F5.C398</svg:desc>
                </draw:g>
              </table:table-cell>
              <table:table-cell office:value-type="float" office:value="2">
                <text:p>2</text:p>
                <draw:g>
                  <svg:desc>F5.D33:F5.D398</svg:desc>
                </draw:g>
              </table:table-cell>
              <table:table-cell office:value-type="float" office:value="0">
                <text:p>0</text:p>
                <draw:g>
                  <svg:desc>F5.E33:F5.E39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9997.675065">
                <text:p>9997.675065</text:p>
              </table:table-cell>
              <table:table-cell office:value-type="float" office:value="2.194935">
                <text:p>2.194935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997.31847098757">
                <text:p>9997.31847098757</text:p>
              </table:table-cell>
              <table:table-cell office:value-type="float" office:value="2.40885823743043">
                <text:p>2.40885823743043</text:p>
              </table:table-cell>
              <table:table-cell office:value-type="float" office:value="0.272670775">
                <text:p>0.2726707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9996.92713648962">
                <text:p>9996.92713648962</text:p>
              </table:table-cell>
              <table:table-cell office:value-type="float" office:value="2.64361694995208">
                <text:p>2.64361694995208</text:p>
              </table:table-cell>
              <table:table-cell office:value-type="float" office:value="0.429246560432978">
                <text:p>0.4292465604329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9996.4976807417">
                <text:p>9996.4976807417</text:p>
              </table:table-cell>
              <table:table-cell office:value-type="float" office:value="2.90123759611891">
                <text:p>2.90123759611891</text:p>
              </table:table-cell>
              <table:table-cell office:value-type="float" office:value="0.601081662179863">
                <text:p>0.6010816621798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9996.02639474956">
                <text:p>9996.02639474956</text:p>
              </table:table-cell>
              <table:table-cell office:value-type="float" office:value="3.18394314451054">
                <text:p>3.18394314451054</text:p>
              </table:table-cell>
              <table:table-cell office:value-type="float" office:value="0.789662105927593">
                <text:p>0.7896621059275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995.50920957925">
                <text:p>9995.50920957925</text:p>
              </table:table-cell>
              <table:table-cell office:value-type="float" office:value="3.49417201043588">
                <text:p>3.49417201043588</text:p>
              </table:table-cell>
              <table:table-cell office:value-type="float" office:value="0.996618410320778">
                <text:p>0.9966184103207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994.94166161595">
                <text:p>9994.94166161595</text:p>
              </table:table-cell>
              <table:table-cell office:value-type="float" office:value="3.83459879304774">
                <text:p>3.83459879304774</text:p>
              </table:table-cell>
              <table:table-cell office:value-type="float" office:value="1.22373959099911">
                <text:p>1.223739590999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994.31885450843">
                <text:p>9994.31885450843</text:p>
              </table:table-cell>
              <table:table-cell office:value-type="float" office:value="4.20815697902314">
                <text:p>4.20815697902314</text:p>
              </table:table-cell>
              <table:table-cell office:value-type="float" office:value="1.47298851254721">
                <text:p>1.472988512547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993.63541749056">
                <text:p>9993.63541749056</text:p>
              </table:table-cell>
              <table:table-cell office:value-type="float" office:value="4.61806379325709">
                <text:p>4.61806379325709</text:p>
              </table:table-cell>
              <table:table-cell office:value-type="float" office:value="1.74651871618372">
                <text:p>1.746518716183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992.88545974494">
                <text:p>9992.88545974494</text:p>
              </table:table-cell>
              <table:table-cell office:value-type="float" office:value="5.06784739231891">
                <text:p>5.06784739231891</text:p>
              </table:table-cell>
              <table:table-cell office:value-type="float" office:value="2.04669286274543">
                <text:p>2.0466928627454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9992.062520444">
                <text:p>9992.062520444</text:p>
              </table:table-cell>
              <table:table-cell office:value-type="float" office:value="5.56137661275047">
                <text:p>5.56137661275047</text:p>
              </table:table-cell>
              <table:table-cell office:value-type="float" office:value="2.37610294324616">
                <text:p>2.376102943246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9991.15951407327">
                <text:p>9991.15951407327</text:p>
              </table:table-cell>
              <table:table-cell office:value-type="float" office:value="6.10289350365468">
                <text:p>6.10289350365468</text:p>
              </table:table-cell>
              <table:table-cell office:value-type="float" office:value="2.73759242307494">
                <text:p>2.737592423074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9990.16867060777">
                <text:p>9990.16867060777</text:p>
              </table:table-cell>
              <table:table-cell office:value-type="float" office:value="6.69704889141887">
                <text:p>6.69704889141887</text:p>
              </table:table-cell>
              <table:table-cell office:value-type="float" office:value="3.13428050081249">
                <text:p>3.134280500812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9989.08147007744">
                <text:p>9989.08147007744</text:p>
              </table:table-cell>
              <table:table-cell office:value-type="float" office:value="7.34894124381109">
                <text:p>7.34894124381109</text:p>
              </table:table-cell>
              <table:table-cell office:value-type="float" office:value="3.56958867875472">
                <text:p>3.569588678754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9987.88857101938">
                <text:p>9987.88857101938</text:p>
              </table:table-cell>
              <table:table-cell office:value-type="float" office:value="8.06415912101604">
                <text:p>8.06415912101604</text:p>
              </table:table-cell>
              <table:table-cell office:value-type="float" office:value="4.04726985960244">
                <text:p>4.0472698596024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9986.57973227519">
                <text:p>9986.57973227519</text:p>
              </table:table-cell>
              <table:table-cell office:value-type="float" office:value="8.84882752234476">
                <text:p>8.84882752234476</text:p>
              </table:table-cell>
              <table:table-cell office:value-type="float" office:value="4.57144020246848">
                <text:p>4.571440202468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9985.14372754937">
                <text:p>9985.14372754937</text:p>
              </table:table-cell>
              <table:table-cell office:value-type="float" office:value="9.70965845921437">
                <text:p>9.70965845921437</text:p>
              </table:table-cell>
              <table:table-cell office:value-type="float" office:value="5.14661399142089">
                <text:p>5.146613991420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9983.56825210138">
                <text:p>9983.56825210138</text:p>
              </table:table-cell>
              <table:table-cell office:value-type="float" office:value="10.6540061073513">
                <text:p>10.6540061073513</text:p>
              </table:table-cell>
              <table:table-cell office:value-type="float" office:value="5.77774179126983">
                <text:p>5.7777417912698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9981.839820898">
                <text:p>9981.839820898</text:p>
              </table:table-cell>
              <table:table-cell office:value-type="float" office:value="11.689926913753">
                <text:p>11.689926913753</text:p>
              </table:table-cell>
              <table:table-cell office:value-type="float" office:value="6.47025218824766">
                <text:p>6.470252188247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9979.94365750597">
                <text:p>9979.94365750597</text:p>
              </table:table-cell>
              <table:table-cell office:value-type="float" office:value="12.8262450563892">
                <text:p>12.8262450563892</text:p>
              </table:table-cell>
              <table:table-cell office:value-type="float" office:value="7.23009743764161">
                <text:p>7.2300974376416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9977.86357295722">
                <text:p>9977.86357295722</text:p>
              </table:table-cell>
              <table:table-cell office:value-type="float" office:value="14.072623676476">
                <text:p>14.072623676476</text:p>
              </table:table-cell>
              <table:table-cell office:value-type="float" office:value="8.06380336630691">
                <text:p>8.0638033663069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9975.58183377091">
                <text:p>9975.58183377091</text:p>
              </table:table-cell>
              <table:table-cell office:value-type="float" office:value="15.4396423238136">
                <text:p>15.4396423238136</text:p>
              </table:table-cell>
              <table:table-cell office:value-type="float" office:value="8.97852390527785">
                <text:p>8.9785239052778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9973.07901826927">
                <text:p>9973.07901826927</text:p>
              </table:table-cell>
              <table:table-cell office:value-type="float" office:value="16.9388810744027">
                <text:p>16.9388810744027</text:p>
              </table:table-cell>
              <table:table-cell office:value-type="float" office:value="9.98210065632573">
                <text:p>9.9821006563257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9970.33386027844">
                <text:p>9970.33386027844</text:p>
              </table:table-cell>
              <table:table-cell office:value-type="float" office:value="18.5830117954029">
                <text:p>18.5830117954029</text:p>
              </table:table-cell>
              <table:table-cell office:value-type="float" office:value="11.0831279261619">
                <text:p>11.08312792616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9967.32307926283">
                <text:p>9967.32307926283</text:p>
              </table:table-cell>
              <table:table-cell office:value-type="float" office:value="20.3858970443087">
                <text:p>20.3858970443087</text:p>
              </table:table-cell>
              <table:table-cell office:value-type="float" office:value="12.2910236928631">
                <text:p>12.29102369286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9964.02119590369">
                <text:p>9964.02119590369</text:p>
              </table:table-cell>
              <table:table-cell office:value-type="float" office:value="22.3626970955733">
                <text:p>22.3626970955733</text:p>
              </table:table-cell>
              <table:table-cell office:value-type="float" office:value="13.6161070007432">
                <text:p>13.616107000743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9960.400332101">
                <text:p>9960.400332101</text:p>
              </table:table-cell>
              <table:table-cell office:value-type="float" office:value="24.5299855870514">
                <text:p>24.5299855870514</text:p>
              </table:table-cell>
              <table:table-cell office:value-type="float" office:value="15.0696823119554">
                <text:p>15.069682311955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9956.42999435645">
                <text:p>9956.42999435645</text:p>
              </table:table-cell>
              <table:table-cell office:value-type="float" office:value="26.9058742684432">
                <text:p>26.9058742684432</text:p>
              </table:table-cell>
              <table:table-cell office:value-type="float" office:value="16.6641313751138">
                <text:p>16.664131375113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9952.0768394856">
                <text:p>9952.0768394856</text:p>
              </table:table-cell>
              <table:table-cell office:value-type="float" office:value="29.5101473118434">
                <text:p>29.5101473118434</text:p>
              </table:table-cell>
              <table:table-cell office:value-type="float" office:value="18.4130132025626">
                <text:p>18.413013202562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9947.30442161473">
                <text:p>9947.30442161473</text:p>
              </table:table-cell>
              <table:table-cell office:value-type="float" office:value="32.3644056074437">
                <text:p>32.3644056074437</text:p>
              </table:table-cell>
              <table:table-cell office:value-type="float" office:value="20.3311727778324">
                <text:p>20.33117277783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9942.07291944595">
                <text:p>9942.07291944595</text:p>
              </table:table-cell>
              <table:table-cell office:value-type="float" office:value="35.49222141174">
                <text:p>35.49222141174</text:p>
              </table:table-cell>
              <table:table-cell office:value-type="float" office:value="22.4348591423162">
                <text:p>22.434859142316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9936.33884282903">
                <text:p>9936.33884282903</text:p>
              </table:table-cell>
              <table:table-cell office:value-type="float" office:value="38.9193036368923">
                <text:p>38.9193036368923</text:p>
              </table:table-cell>
              <table:table-cell office:value-type="float" office:value="24.7418535340793">
                <text:p>24.741853534079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9930.0547177665">
                <text:p>9930.0547177665</text:p>
              </table:table-cell>
              <table:table-cell office:value-type="float" office:value="42.6736739630199">
                <text:p>42.6736739630199</text:p>
              </table:table-cell>
              <table:table-cell office:value-type="float" office:value="27.2716082704773">
                <text:p>27.271608270477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9923.16874910777">
                <text:p>9923.16874910777</text:p>
              </table:table-cell>
              <table:table-cell office:value-type="float" office:value="46.7858538141635">
                <text:p>46.7858538141635</text:p>
              </table:table-cell>
              <table:table-cell office:value-type="float" office:value="30.0453970780736">
                <text:p>30.045397078073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9915.62446036764">
                <text:p>9915.62446036764</text:p>
              </table:table-cell>
              <table:table-cell office:value-type="float" office:value="51.2890620563646">
                <text:p>51.2890620563646</text:p>
              </table:table-cell>
              <table:table-cell office:value-type="float" office:value="33.0864775759943">
                <text:p>33.086477575994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9907.36031034567">
                <text:p>9907.36031034567</text:p>
              </table:table-cell>
              <table:table-cell office:value-type="float" office:value="56.2194230446762">
                <text:p>56.2194230446762</text:p>
              </table:table-cell>
              <table:table-cell office:value-type="float" office:value="36.420266609658">
                <text:p>36.42026660965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9898.30928653684">
                <text:p>9898.30928653684</text:p>
              </table:table-cell>
              <table:table-cell office:value-type="float" office:value="61.6161843556018">
                <text:p>61.6161843556018</text:p>
              </table:table-cell>
              <table:table-cell office:value-type="float" office:value="40.0745291075619">
                <text:p>40.07452910756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9888.39847572746">
                <text:p>9888.39847572746</text:p>
              </table:table-cell>
              <table:table-cell office:value-type="float" office:value="67.521943181868">
                <text:p>67.521943181868</text:p>
              </table:table-cell>
              <table:table-cell office:value-type="float" office:value="44.079581090676">
                <text:p>44.07958109067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9877.54861267684">
                <text:p>9877.54861267684</text:p>
              </table:table-cell>
              <table:table-cell office:value-type="float" office:value="73.9828799256598">
                <text:p>73.9828799256598</text:p>
              </table:table-cell>
              <table:table-cell office:value-type="float" office:value="48.4685073974975">
                <text:p>48.46850739749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9865.67360841605">
                <text:p>9865.67360841605</text:p>
              </table:table-cell>
              <table:table-cell office:value-type="float" office:value="81.0489969912794">
                <text:p>81.0489969912794</text:p>
              </table:table-cell>
              <table:table-cell office:value-type="float" office:value="53.2773945926653">
                <text:p>53.277394592665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9852.68006046872">
                <text:p>9852.68006046872</text:p>
              </table:table-cell>
              <table:table-cell office:value-type="float" office:value="88.774360134185">
                <text:p>88.774360134185</text:p>
              </table:table-cell>
              <table:table-cell office:value-type="float" office:value="58.5455793970985">
                <text:p>58.545579397098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9838.46674823912">
                <text:p>9838.46674823912</text:p>
              </table:table-cell>
              <table:table-cell office:value-type="float" office:value="97.2173389550559">
                <text:p>97.2173389550559</text:p>
              </table:table-cell>
              <table:table-cell office:value-type="float" office:value="64.3159128058205">
                <text:p>64.315912805820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9822.92411794337">
                <text:p>9822.92411794337</text:p>
              </table:table-cell>
              <table:table-cell office:value-type="float" office:value="106.440842218728">
                <text:p>106.440842218728</text:p>
              </table:table-cell>
              <table:table-cell office:value-type="float" office:value="70.6350398378992">
                <text:p>70.635039837899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9805.9337628057">
                <text:p>9805.9337628057</text:p>
              </table:table-cell>
              <table:table-cell office:value-type="float" office:value="116.512542612185">
                <text:p>116.512542612185</text:p>
              </table:table-cell>
              <table:table-cell office:value-type="float" office:value="77.5536945821165">
                <text:p>77.553694582116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9787.36790583059">
                <text:p>9787.36790583059</text:p>
              </table:table-cell>
              <table:table-cell office:value-type="float" office:value="127.505084317499">
                <text:p>127.505084317499</text:p>
              </table:table-cell>
              <table:table-cell office:value-type="float" office:value="85.1270098519085">
                <text:p>85.127009851908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9767.0888943168">
                <text:p>9767.0888943168</text:p>
              </table:table-cell>
              <table:table-cell office:value-type="float" office:value="139.496265350651">
                <text:p>139.496265350651</text:p>
              </table:table-cell>
              <table:table-cell office:value-type="float" office:value="93.414840332546">
                <text:p>93.4148403325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9744.9487174251">
                <text:p>9744.9487174251</text:p>
              </table:table-cell>
              <table:table-cell office:value-type="float" office:value="152.569184994565">
                <text:p>152.569184994565</text:p>
              </table:table-cell>
              <table:table-cell office:value-type="float" office:value="102.482097580338">
                <text:p>102.48209758033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9720.78856056609">
                <text:p>9720.78856056609</text:p>
              </table:table-cell>
              <table:table-cell office:value-type="float" office:value="166.812344828928">
                <text:p>166.812344828928</text:p>
              </table:table-cell>
              <table:table-cell office:value-type="float" office:value="112.399094604985">
                <text:p>112.39909460498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9694.43841314875">
                <text:p>9694.43841314875</text:p>
              </table:table-cell>
              <table:table-cell office:value-type="float" office:value="182.319689832379">
                <text:p>182.319689832379</text:p>
              </table:table-cell>
              <table:table-cell office:value-type="float" office:value="123.241897018865">
                <text:p>123.2418970188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9665.71674932426">
                <text:p>9665.71674932426</text:p>
              </table:table-cell>
              <table:table-cell office:value-type="float" office:value="199.190573817771">
                <text:p>199.190573817771</text:p>
              </table:table-cell>
              <table:table-cell office:value-type="float" office:value="135.09267685797">
                <text:p>135.0926768579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9634.43030475732">
                <text:p>9634.43030475732</text:p>
              </table:table-cell>
              <table:table-cell office:value-type="float" office:value="217.529631086557">
                <text:p>217.529631086557</text:p>
              </table:table-cell>
              <table:table-cell office:value-type="float" office:value="148.040064156125">
                <text:p>148.0400641561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9600.37397612107">
                <text:p>9600.37397612107</text:p>
              </table:table-cell>
              <table:table-cell office:value-type="float" office:value="237.44653370218">
                <text:p>237.44653370218</text:p>
              </table:table-cell>
              <table:table-cell office:value-type="float" office:value="162.179490176751">
                <text:p>162.17949017675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9563.33087387436">
                <text:p>9563.33087387436</text:p>
              </table:table-cell>
              <table:table-cell office:value-type="float" office:value="259.05561125825">
                <text:p>259.05561125825</text:p>
              </table:table-cell>
              <table:table-cell office:value-type="float" office:value="177.613514867393">
                <text:p>177.61351486739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9523.07256283992">
                <text:p>9523.07256283992</text:p>
              </table:table-cell>
              <table:table-cell office:value-type="float" office:value="282.475307560906">
                <text:p>282.475307560906</text:p>
              </table:table-cell>
              <table:table-cell office:value-type="float" office:value="194.452129599179">
                <text:p>194.45212959917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9479.35952900933">
                <text:p>9479.35952900933</text:p>
              </table:table-cell>
              <table:table-cell office:value-type="float" office:value="307.827446400033">
                <text:p>307.827446400033</text:p>
              </table:table-cell>
              <table:table-cell office:value-type="float" office:value="212.813024590638">
                <text:p>212.81302459063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9431.94191465283">
                <text:p>9431.94191465283</text:p>
              </table:table-cell>
              <table:table-cell office:value-type="float" office:value="335.236276740526">
                <text:p>335.236276740526</text:p>
              </table:table-cell>
              <table:table-cell office:value-type="float" office:value="232.82180860664">
                <text:p>232.8218086066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9380.56056694194">
                <text:p>9380.56056694194</text:p>
              </table:table-cell>
              <table:table-cell office:value-type="float" office:value="364.827266463285">
                <text:p>364.827266463285</text:p>
              </table:table-cell>
              <table:table-cell office:value-type="float" office:value="254.612166594775">
                <text:p>254.61216659477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9324.94844756207">
                <text:p>9324.94844756207</text:p>
              </table:table-cell>
              <table:table-cell office:value-type="float" office:value="396.725613523046">
                <text:p>396.725613523046</text:p>
              </table:table-cell>
              <table:table-cell office:value-type="float" office:value="278.325938914888">
                <text:p>278.32593891488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9264.83245178571">
                <text:p>9264.83245178571</text:p>
              </table:table-cell>
              <table:table-cell office:value-type="float" office:value="431.054444420408">
                <text:p>431.054444420408</text:p>
              </table:table-cell>
              <table:table-cell office:value-type="float" office:value="304.113103793886">
                <text:p>304.11310379388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9199.93568470198">
                <text:p>9199.93568470198</text:p>
              </table:table-cell>
              <table:table-cell office:value-type="float" office:value="467.932672616812">
                <text:p>467.932672616812</text:p>
              </table:table-cell>
              <table:table-cell office:value-type="float" office:value="332.131642681213">
                <text:p>332.13164268121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9129.98023919324">
                <text:p>9129.98023919324</text:p>
              </table:table-cell>
              <table:table-cell office:value-type="float" office:value="507.472494405456">
                <text:p>507.472494405456</text:p>
              </table:table-cell>
              <table:table-cell office:value-type="float" office:value="362.547266401305">
                <text:p>362.54726640130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9054.69051419808">
                <text:p>9054.69051419808</text:p>
              </table:table-cell>
              <table:table-cell office:value-type="float" office:value="549.77650726426">
                <text:p>549.77650726426</text:p>
              </table:table-cell>
              <table:table-cell office:value-type="float" office:value="395.53297853766">
                <text:p>395.5329785376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8973.79710216269">
                <text:p>8973.79710216269</text:p>
              </table:table-cell>
              <table:table-cell office:value-type="float" office:value="594.934446327472">
                <text:p>594.934446327472</text:p>
              </table:table-cell>
              <table:table-cell office:value-type="float" office:value="431.268451509837">
                <text:p>431.26845150983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8887.0412607432">
                <text:p>8887.0412607432</text:p>
              </table:table-cell>
              <table:table-cell office:value-type="float" office:value="643.019548735677">
                <text:p>643.019548735677</text:p>
              </table:table-cell>
              <table:table-cell office:value-type="float" office:value="469.939190521123">
                <text:p>469.93919052112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8794.17996525068">
                <text:p>8794.17996525068</text:p>
              </table:table-cell>
              <table:table-cell office:value-type="float" office:value="694.084573560383">
                <text:p>694.084573560383</text:p>
              </table:table-cell>
              <table:table-cell office:value-type="float" office:value="511.735461188942">
                <text:p>511.73546118894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8694.99151467202">
                <text:p>8694.99151467202</text:p>
              </table:table-cell>
              <table:table-cell office:value-type="float" office:value="748.157526857615">
                <text:p>748.157526857615</text:p>
              </table:table-cell>
              <table:table-cell office:value-type="float" office:value="556.850958470367">
                <text:p>556.8509584703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8589.28163527247">
                <text:p>8589.28163527247</text:p>
              </table:table-cell>
              <table:table-cell office:value-type="float" office:value="805.237167011426">
                <text:p>805.237167011426</text:p>
              </table:table-cell>
              <table:table-cell office:value-type="float" office:value="605.481197716112">
                <text:p>605.48119771611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8476.8899920994">
                <text:p>8476.8899920994</text:p>
              </table:table-cell>
              <table:table-cell office:value-type="float" office:value="865.288394328747">
                <text:p>865.288394328747</text:p>
              </table:table-cell>
              <table:table-cell office:value-type="float" office:value="657.821613571854">
                <text:p>657.82161357185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8357.69698098422">
                <text:p>8357.69698098422</text:p>
              </table:table-cell>
              <table:table-cell office:value-type="float" office:value="928.237659812561">
                <text:p>928.237659812561</text:p>
              </table:table-cell>
              <table:table-cell office:value-type="float" office:value="714.065359203223">
                <text:p>714.0653592032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8231.63063331964">
                <text:p>8231.63063331964</text:p>
              </table:table-cell>
              <table:table-cell office:value-type="float" office:value="993.968559589328">
                <text:p>993.968559589328</text:p>
              </table:table-cell>
              <table:table-cell office:value-type="float" office:value="774.400807091039">
                <text:p>774.40080709103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8098.67342510996">
                <text:p>8098.67342510996</text:p>
              </table:table-cell>
              <table:table-cell office:value-type="float" office:value="1062.31781142569">
                <text:p>1062.31781142569</text:p>
              </table:table-cell>
              <table:table-cell office:value-type="float" office:value="839.008763464346">
                <text:p>839.00876346434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7958.86874339823">
                <text:p>7958.86874339823</text:p>
              </table:table-cell>
              <table:table-cell office:value-type="float" office:value="1133.07183539476">
                <text:p>1133.07183539476</text:p>
              </table:table-cell>
              <table:table-cell office:value-type="float" office:value="908.059421207016">
                <text:p>908.05942120701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7812.32673065857">
                <text:p>7812.32673065857</text:p>
              </table:table-cell>
              <table:table-cell office:value-type="float" office:value="1205.96417883375">
                <text:p>1205.96417883375</text:p>
              </table:table-cell>
              <table:table-cell office:value-type="float" office:value="981.709090507675">
                <text:p>981.70909050767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7659.22920506263">
                <text:p>7659.22920506263</text:p>
              </table:table-cell>
              <table:table-cell office:value-type="float" office:value="1280.6740328055">
                <text:p>1280.6740328055</text:p>
              </table:table-cell>
              <table:table-cell office:value-type="float" office:value="1060.09676213187">
                <text:p>1060.0967621318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7499.8333458064">
                <text:p>7499.8333458064</text:p>
              </table:table-cell>
              <table:table-cell office:value-type="float" office:value="1356.82607992937">
                <text:p>1356.82607992937</text:p>
              </table:table-cell>
              <table:table-cell office:value-type="float" office:value="1143.34057426423">
                <text:p>1143.3405742642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7334.4738417773">
                <text:p>7334.4738417773</text:p>
              </table:table-cell>
              <table:table-cell office:value-type="float" office:value="1433.99188876307">
                <text:p>1433.99188876307</text:p>
              </table:table-cell>
              <table:table-cell office:value-type="float" office:value="1231.53426945964">
                <text:p>1231.5342694596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7163.56323181868">
                <text:p>7163.56323181868</text:p>
              </table:table-cell>
              <table:table-cell office:value-type="float" office:value="1511.69302595209">
                <text:p>1511.69302595209</text:p>
              </table:table-cell>
              <table:table-cell office:value-type="float" office:value="1324.74374222924">
                <text:p>1324.7437422292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6987.59021741794">
                <text:p>6987.59021741794</text:p>
              </table:table-cell>
              <table:table-cell office:value-type="float" office:value="1589.40599366594">
                <text:p>1589.40599366594</text:p>
              </table:table-cell>
              <table:table-cell office:value-type="float" office:value="1423.00378891612">
                <text:p>1423.0037889161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6807.1158036092">
                <text:p>6807.1158036092</text:p>
              </table:table-cell>
              <table:table-cell office:value-type="float" office:value="1666.5690178864">
                <text:p>1666.5690178864</text:p>
              </table:table-cell>
              <table:table-cell office:value-type="float" office:value="1526.31517850441">
                <text:p>1526.3151785044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6622.76721874298">
                <text:p>6622.76721874298</text:p>
              </table:table-cell>
              <table:table-cell office:value-type="float" office:value="1742.59061659">
                <text:p>1742.59061659</text:p>
              </table:table-cell>
              <table:table-cell office:value-type="float" office:value="1634.64216466702">
                <text:p>1634.6421646670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6435.2296735603">
                <text:p>6435.2296735603</text:p>
              </table:table-cell>
              <table:table-cell office:value-type="float" office:value="1816.85977169433">
                <text:p>1816.85977169433</text:p>
              </table:table-cell>
              <table:table-cell office:value-type="float" office:value="1747.91055474537">
                <text:p>1747.9105547453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6245.23613743334">
                <text:p>6245.23613743334</text:p>
              </table:table-cell>
              <table:table-cell office:value-type="float" office:value="1888.75742266116">
                <text:p>1888.75742266116</text:p>
              </table:table-cell>
              <table:table-cell office:value-type="float" office:value="1866.0064399055">
                <text:p>1866.006439905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6053.55542563205">
                <text:p>6053.55542563205</text:p>
              </table:table-cell>
              <table:table-cell office:value-type="float" office:value="1957.66890198948">
                <text:p>1957.66890198948</text:p>
              </table:table-cell>
              <table:table-cell office:value-type="float" office:value="1988.77567237848">
                <text:p>1988.7756723784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5860.97899607957">
                <text:p>5860.97899607957</text:p>
              </table:table-cell>
              <table:table-cell office:value-type="float" office:value="2022.99685291264">
                <text:p>2022.99685291264</text:p>
              </table:table-cell>
              <table:table-cell office:value-type="float" office:value="2116.0241510078">
                <text:p>2116.024151007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5668.30693753866">
                <text:p>5668.30693753866</text:p>
              </table:table-cell>
              <table:table-cell office:value-type="float" office:value="2084.17411601423">
                <text:p>2084.17411601423</text:p>
              </table:table-cell>
              <table:table-cell office:value-type="float" office:value="2247.51894644712">
                <text:p>2247.5189464471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5476.33368527497">
                <text:p>5476.33368527497</text:p>
              </table:table-cell>
              <table:table-cell office:value-type="float" office:value="2140.67605073699">
                <text:p>2140.67605073699</text:p>
              </table:table-cell>
              <table:table-cell office:value-type="float" office:value="2382.99026398804">
                <text:p>2382.9902639880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5285.8340193289">
                <text:p>5285.8340193289</text:p>
              </table:table-cell>
              <table:table-cell office:value-type="float" office:value="2192.03177338516">
                <text:p>2192.03177338516</text:p>
              </table:table-cell>
              <table:table-cell office:value-type="float" office:value="2522.13420728595">
                <text:p>2522.1342072859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5097.54988239175">
                <text:p>5097.54988239175</text:p>
              </table:table-cell>
              <table:table-cell office:value-type="float" office:value="2237.83384505227">
                <text:p>2237.83384505227</text:p>
              </table:table-cell>
              <table:table-cell office:value-type="float" office:value="2664.61627255598">
                <text:p>2664.6162725559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4912.1785005198">
                <text:p>4912.1785005198</text:p>
              </table:table-cell>
              <table:table-cell office:value-type="float" office:value="2277.74602699582">
                <text:p>2277.74602699582</text:p>
              </table:table-cell>
              <table:table-cell office:value-type="float" office:value="2810.07547248438">
                <text:p>2810.0754724843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4730.36220573868">
                <text:p>4730.36220573868</text:p>
              </table:table-cell>
              <table:table-cell office:value-type="float" office:value="2311.50883002221">
                <text:p>2311.50883002221</text:p>
              </table:table-cell>
              <table:table-cell office:value-type="float" office:value="2958.12896423911">
                <text:p>2958.1289642391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4552.68025311245">
                <text:p>4552.68025311245</text:p>
              </table:table-cell>
              <table:table-cell office:value-type="float" office:value="2338.942708697">
                <text:p>2338.942708697</text:p>
              </table:table-cell>
              <table:table-cell office:value-type="float" office:value="3108.37703819055">
                <text:p>3108.3770381905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4379.64280601295">
                <text:p>4379.64280601295</text:p>
              </table:table-cell>
              <table:table-cell office:value-type="float" office:value="2359.9488797312">
                <text:p>2359.9488797312</text:p>
              </table:table-cell>
              <table:table-cell office:value-type="float" office:value="3260.40831425586">
                <text:p>3260.4083142558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4211.68714259076">
                <text:p>4211.68714259076</text:p>
              </table:table-cell>
              <table:table-cell office:value-type="float" office:value="2374.50786597086">
                <text:p>2374.50786597086</text:p>
              </table:table-cell>
              <table:table-cell office:value-type="float" office:value="3413.80499143838">
                <text:p>3413.8049914383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4049.17602354305">
                <text:p>4049.17602354305</text:p>
              </table:table-cell>
              <table:table-cell office:value-type="float" office:value="2382.67597373046">
                <text:p>2382.67597373046</text:p>
              </table:table-cell>
              <table:table-cell office:value-type="float" office:value="3568.14800272649">
                <text:p>3568.1480027264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3892.39806414165">
                <text:p>3892.39806414165</text:p>
              </table:table-cell>
              <table:table-cell office:value-type="float" office:value="2384.57999483938">
                <text:p>2384.57999483938</text:p>
              </table:table-cell>
              <table:table-cell office:value-type="float" office:value="3723.02194101897">
                <text:p>3723.0219410189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3741.56987761146">
                <text:p>3741.56987761146</text:p>
              </table:table-cell>
              <table:table-cell office:value-type="float" office:value="2380.41048170501">
                <text:p>2380.41048170501</text:p>
              </table:table-cell>
              <table:table-cell office:value-type="float" office:value="3878.01964068353">
                <text:p>3878.0196406835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3596.83970509762">
                <text:p>3596.83970509762</text:p>
              </table:table-cell>
              <table:table-cell office:value-type="float" office:value="2370.41397290803">
                <text:p>2370.41397290803</text:p>
              </table:table-cell>
              <table:table-cell office:value-type="float" office:value="4032.74632199436">
                <text:p>4032.7463219943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3458.29221979942">
                <text:p>3458.29221979942</text:p>
              </table:table-cell>
              <table:table-cell office:value-type="float" office:value="2354.8845499672">
                <text:p>2354.8845499672</text:p>
              </table:table-cell>
              <table:table-cell office:value-type="float" office:value="4186.82323023338">
                <text:p>4186.8232302333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3325.95418738716">
                <text:p>3325.95418738716</text:p>
              </table:table-cell>
              <table:table-cell office:value-type="float" office:value="2334.15508663159">
                <text:p>2334.15508663159</text:p>
              </table:table-cell>
              <table:table-cell office:value-type="float" office:value="4339.89072598125">
                <text:p>4339.8907259812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3199.80067801577">
                <text:p>3199.80067801577</text:p>
              </table:table-cell>
              <table:table-cell office:value-type="float" office:value="2308.58851537193">
                <text:p>2308.58851537193</text:p>
              </table:table-cell>
              <table:table-cell office:value-type="float" office:value="4491.6108066123">
                <text:p>4491.610806612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3079.76155269364">
                <text:p>3079.76155269364</text:p>
              </table:table-cell>
              <table:table-cell office:value-type="float" office:value="2278.56938719489">
                <text:p>2278.56938719489</text:p>
              </table:table-cell>
              <table:table-cell office:value-type="float" office:value="4641.66906011148">
                <text:p>4641.6690601114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2965.72798379394">
                <text:p>2965.72798379394</text:p>
              </table:table-cell>
              <table:table-cell office:value-type="float" office:value="2244.49594592692">
                <text:p>2244.49594592692</text:p>
              </table:table-cell>
              <table:table-cell office:value-type="float" office:value="4789.77607027914">
                <text:p>4789.7760702791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2857.55881170329">
                <text:p>2857.55881170329</text:p>
              </table:table-cell>
              <table:table-cell office:value-type="float" office:value="2206.77288153232">
                <text:p>2206.77288153232</text:p>
              </table:table-cell>
              <table:table-cell office:value-type="float" office:value="4935.66830676439">
                <text:p>4935.6683067643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2755.08658319122">
                <text:p>2755.08658319122</text:p>
              </table:table-cell>
              <table:table-cell office:value-type="float" office:value="2165.80487274479">
                <text:p>2165.80487274479</text:p>
              </table:table-cell>
              <table:table-cell office:value-type="float" office:value="5079.10854406399">
                <text:p>5079.1085440639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2658.1231590572">
                <text:p>2658.1231590572</text:p>
              </table:table-cell>
              <table:table-cell office:value-type="float" office:value="2121.9909801504">
                <text:p>2121.9909801504</text:p>
              </table:table-cell>
              <table:table-cell office:value-type="float" office:value="5219.8858607924">
                <text:p>5219.88586079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2566.46481683291">
                <text:p>2566.46481683291</text:p>
              </table:table-cell>
              <table:table-cell office:value-type="float" office:value="2075.71990866491">
                <text:p>2075.71990866491</text:p>
              </table:table-cell>
              <table:table-cell office:value-type="float" office:value="5357.81527450218">
                <text:p>5357.8152745021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2479.8968074611">
                <text:p>2479.8968074611</text:p>
              </table:table-cell>
              <table:table-cell office:value-type="float" office:value="2027.3661239735">
                <text:p>2027.3661239735</text:p>
              </table:table-cell>
              <table:table-cell office:value-type="float" office:value="5492.7370685654">
                <text:p>5492.737068565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2398.19735231216">
                <text:p>2398.19735231216</text:p>
              </table:table-cell>
              <table:table-cell office:value-type="float" office:value="1977.28678106417">
                <text:p>1977.28678106417</text:p>
              </table:table-cell>
              <table:table-cell office:value-type="float" office:value="5624.51586662368">
                <text:p>5624.5158666236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2321.14108856162">
                <text:p>2321.14108856162</text:p>
              </table:table-cell>
              <table:table-cell office:value-type="float" office:value="1925.81940404553">
                <text:p>1925.81940404553</text:p>
              </table:table-cell>
              <table:table-cell office:value-type="float" office:value="5753.03950739285">
                <text:p>5753.0395073928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2248.50198715858">
                <text:p>2248.50198715858</text:p>
              </table:table-cell>
              <table:table-cell office:value-type="float" office:value="1873.28024418561">
                <text:p>1873.28024418561</text:p>
              </table:table-cell>
              <table:table-cell office:value-type="float" office:value="5878.21776865581">
                <text:p>5878.2177686558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2180.05577894579">
                <text:p>2180.05577894579</text:p>
              </table:table-cell>
              <table:table-cell office:value-type="float" office:value="1819.96323652634">
                <text:p>1819.96323652634</text:p>
              </table:table-cell>
              <table:table-cell office:value-type="float" office:value="5999.98098452787">
                <text:p>5999.9809845278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2115.58193166285">
                <text:p>2115.58193166285</text:p>
              </table:table-cell>
              <table:table-cell office:value-type="float" office:value="1766.13947343507">
                <text:p>1766.13947343507</text:p>
              </table:table-cell>
              <table:table-cell office:value-type="float" office:value="6118.27859490208">
                <text:p>6118.2785949020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2054.86522433242">
                <text:p>2054.86522433242</text:p>
              </table:table-cell>
              <table:table-cell office:value-type="float" office:value="1712.05711499222">
                <text:p>1712.05711499222</text:p>
              </table:table-cell>
              <table:table-cell office:value-type="float" office:value="6233.07766067536">
                <text:p>6233.0776606753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1997.69696663281">
                <text:p>1997.69696663281</text:p>
              </table:table-cell>
              <table:table-cell office:value-type="float" office:value="1657.94166021734">
                <text:p>1657.94166021734</text:p>
              </table:table-cell>
              <table:table-cell office:value-type="float" office:value="6344.36137314986">
                <text:p>6344.3613731498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1943.87590996891">
                <text:p>1943.87590996891</text:p>
              </table:table-cell>
              <table:table-cell office:value-type="float" office:value="1603.9965089671">
                <text:p>1603.9965089671</text:p>
              </table:table-cell>
              <table:table-cell office:value-type="float" office:value="6452.12758106398">
                <text:p>6452.1275810639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1893.20889465026">
                <text:p>1893.20889465026</text:p>
              </table:table-cell>
              <table:table-cell office:value-type="float" office:value="1550.40375120289">
                <text:p>1550.40375120289</text:p>
              </table:table-cell>
              <table:table-cell office:value-type="float" office:value="6556.38735414685">
                <text:p>6556.3873541468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1845.51127435402">
                <text:p>1845.51127435402</text:p>
              </table:table-cell>
              <table:table-cell office:value-type="float" office:value="1497.32512767095">
                <text:p>1497.32512767095</text:p>
              </table:table-cell>
              <table:table-cell office:value-type="float" office:value="6657.16359797503">
                <text:p>6657.1635979750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1800.60715528105">
                <text:p>1800.60715528105</text:p>
              </table:table-cell>
              <table:table-cell office:value-type="float" office:value="1444.9031134453">
                <text:p>1444.9031134453</text:p>
              </table:table-cell>
              <table:table-cell office:value-type="float" office:value="6754.48973127365">
                <text:p>6754.4897312736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1758.32948340374">
                <text:p>1758.32948340374</text:p>
              </table:table-cell>
              <table:table-cell office:value-type="float" office:value="1393.26208294867">
                <text:p>1393.26208294867</text:p>
              </table:table-cell>
              <table:table-cell office:value-type="float" office:value="6848.40843364759">
                <text:p>6848.4084336475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1718.52000917719">
                <text:p>1718.52000917719</text:p>
              </table:table-cell>
              <table:table-cell office:value-type="float" office:value="1342.50952178356">
                <text:p>1342.50952178356</text:p>
              </table:table-cell>
              <table:table-cell office:value-type="float" office:value="6938.97046903925">
                <text:p>6938.9704690392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1681.02915519713">
                <text:p>1681.02915519713</text:p>
              </table:table-cell>
              <table:table-cell office:value-type="float" office:value="1292.73725684769">
                <text:p>1292.73725684769</text:p>
              </table:table-cell>
              <table:table-cell office:value-type="float" office:value="7026.23358795518">
                <text:p>7026.2335879551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1645.71580864211">
                <text:p>1645.71580864211</text:p>
              </table:table-cell>
              <table:table-cell office:value-type="float" office:value="1244.02268170761">
                <text:p>1244.02268170761</text:p>
              </table:table-cell>
              <table:table-cell office:value-type="float" office:value="7110.26150965028">
                <text:p>7110.2615096502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1612.44705699618">
                <text:p>1612.44705699618</text:p>
              </table:table-cell>
              <table:table-cell office:value-type="float" office:value="1196.42995904254">
                <text:p>1196.42995904254</text:p>
              </table:table-cell>
              <table:table-cell office:value-type="float" office:value="7191.12298396128">
                <text:p>7191.1229839612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1581.09788254283">
                <text:p>1581.09788254283</text:p>
              </table:table-cell>
              <table:table-cell office:value-type="float" office:value="1150.01118615813">
                <text:p>1150.01118615813</text:p>
              </table:table-cell>
              <table:table-cell office:value-type="float" office:value="7268.89093129904">
                <text:p>7268.8909312990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1551.55082845863">
                <text:p>1551.55082845863</text:p>
              </table:table-cell>
              <table:table-cell office:value-type="float" office:value="1104.80751314205">
                <text:p>1104.80751314205</text:p>
              </table:table-cell>
              <table:table-cell office:value-type="float" office:value="7343.64165839932">
                <text:p>7343.6416583993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1523.69564700871">
                <text:p>1523.69564700871</text:p>
              </table:table-cell>
              <table:table-cell office:value-type="float" office:value="1060.85020623774">
                <text:p>1060.85020623774</text:p>
              </table:table-cell>
              <table:table-cell office:value-type="float" office:value="7415.45414675356">
                <text:p>7415.4541467535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1497.4289383364">
                <text:p>1497.4289383364</text:p>
              </table:table-cell>
              <table:table-cell office:value-type="float" office:value="1018.16165150459">
                <text:p>1018.16165150459</text:p>
              </table:table-cell>
              <table:table-cell office:value-type="float" office:value="7484.40941015901">
                <text:p>7484.4094101590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1472.65378662231">
                <text:p>1472.65378662231</text:p>
              </table:table-cell>
              <table:table-cell office:value-type="float" office:value="976.756295870885">
                <text:p>976.756295870885</text:p>
              </table:table-cell>
              <table:table-cell office:value-type="float" office:value="7550.58991750681">
                <text:p>7550.5899175068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1449.27939893434">
                <text:p>1449.27939893434</text:p>
              </table:table-cell>
              <table:table-cell office:value-type="float" office:value="936.641524327251">
                <text:p>936.641524327251</text:p>
              </table:table-cell>
              <table:table-cell office:value-type="float" office:value="7614.07907673841">
                <text:p>7614.0790767384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1427.22075087169">
                <text:p>1427.22075087169</text:p>
              </table:table-cell>
              <table:table-cell office:value-type="float" office:value="897.818473308631">
                <text:p>897.818473308631</text:p>
              </table:table-cell>
              <table:table-cell office:value-type="float" office:value="7674.96077581968">
                <text:p>7674.9607758196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1406.39824209283">
                <text:p>1406.39824209283</text:p>
              </table:table-cell>
              <table:table-cell office:value-type="float" office:value="860.282781322428">
                <text:p>860.282781322428</text:p>
              </table:table-cell>
              <table:table-cell office:value-type="float" office:value="7733.31897658475">
                <text:p>7733.3189765847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1386.73736398332">
                <text:p>1386.73736398332</text:p>
              </table:table-cell>
              <table:table-cell office:value-type="float" office:value="824.025278645982">
                <text:p>824.025278645982</text:p>
              </table:table-cell>
              <table:table-cell office:value-type="float" office:value="7789.2373573707">
                <text:p>7789.237357370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1368.16838103838">
                <text:p>1368.16838103838</text:p>
              </table:table-cell>
              <table:table-cell office:value-type="float" office:value="789.032618478927">
                <text:p>789.032618478927</text:p>
              </table:table-cell>
              <table:table-cell office:value-type="float" office:value="7842.79900048269">
                <text:p>7842.7990004826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1350.62602698496">
                <text:p>1350.62602698496</text:p>
              </table:table-cell>
              <table:table-cell office:value-type="float" office:value="755.287852331222">
                <text:p>755.287852331222</text:p>
              </table:table-cell>
              <table:table-cell office:value-type="float" office:value="7894.08612068382">
                <text:p>7894.0861206838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1334.04921622756">
                <text:p>1334.04921622756</text:p>
              </table:table-cell>
              <table:table-cell office:value-type="float" office:value="722.770952687085">
                <text:p>722.770952687085</text:p>
              </table:table-cell>
              <table:table-cell office:value-type="float" office:value="7943.17983108535">
                <text:p>7943.1798310853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1318.38077085472">
                <text:p>1318.38077085472</text:p>
              </table:table-cell>
              <table:table-cell office:value-type="float" office:value="691.459286135268">
                <text:p>691.459286135268</text:p>
              </table:table-cell>
              <table:table-cell office:value-type="float" office:value="7990.15994301001">
                <text:p>7990.1599430100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1303.56716317134">
                <text:p>1303.56716317134</text:p>
              </table:table-cell>
              <table:table-cell office:value-type="float" office:value="661.328040219858">
                <text:p>661.328040219858</text:p>
              </table:table-cell>
              <table:table-cell office:value-type="float" office:value="8035.1047966088">
                <text:p>8035.104796608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1289.55827351497">
                <text:p>1289.55827351497</text:p>
              </table:table-cell>
              <table:table-cell office:value-type="float" office:value="632.350607261937">
                <text:p>632.350607261937</text:p>
              </table:table-cell>
              <table:table-cell office:value-type="float" office:value="8078.0911192231">
                <text:p>8078.091119223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1276.30716295792">
                <text:p>1276.30716295792</text:p>
              </table:table-cell>
              <table:table-cell office:value-type="float" office:value="604.49892834696">
                <text:p>604.49892834696</text:p>
              </table:table-cell>
              <table:table-cell office:value-type="float" office:value="8119.19390869512">
                <text:p>8119.1939086951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1263.76986038386">
                <text:p>1263.76986038386</text:p>
              </table:table-cell>
              <table:table-cell office:value-type="float" office:value="577.743800578464">
                <text:p>577.743800578464</text:p>
              </table:table-cell>
              <table:table-cell office:value-type="float" office:value="8158.48633903767">
                <text:p>8158.4863390376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1251.9051633482">
                <text:p>1251.9051633482</text:p>
              </table:table-cell>
              <table:table-cell office:value-type="float" office:value="552.055150576527">
                <text:p>552.055150576527</text:p>
              </table:table-cell>
              <table:table-cell office:value-type="float" office:value="8196.03968607527">
                <text:p>8196.0396860752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1240.67445207948">
                <text:p>1240.67445207948</text:p>
              </table:table-cell>
              <table:table-cell office:value-type="float" office:value="527.402277057773">
                <text:p>527.402277057773</text:p>
              </table:table-cell>
              <table:table-cell office:value-type="float" office:value="8231.92327086275">
                <text:p>8231.9232708627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1230.04151594887">
                <text:p>1230.04151594887</text:p>
              </table:table-cell>
              <table:table-cell office:value-type="float" office:value="503.754065179623">
                <text:p>503.754065179623</text:p>
              </table:table-cell>
              <table:table-cell office:value-type="float" office:value="8266.2044188715">
                <text:p>8266.204418871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1219.97239172139">
                <text:p>1219.97239172139</text:p>
              </table:table-cell>
              <table:table-cell office:value-type="float" office:value="481.07917517043">
                <text:p>481.07917517043</text:p>
              </table:table-cell>
              <table:table-cell office:value-type="float" office:value="8298.94843310818">
                <text:p>8298.9484331081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1210.43521290237">
                <text:p>1210.43521290237</text:p>
              </table:table-cell>
              <table:table-cell office:value-type="float" office:value="459.346207603377">
                <text:p>459.346207603377</text:p>
              </table:table-cell>
              <table:table-cell office:value-type="float" office:value="8330.21857949426">
                <text:p>8330.2185794942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1201.40006950268">
                <text:p>1201.40006950268</text:p>
              </table:table-cell>
              <table:table-cell office:value-type="float" office:value="438.523847508848">
                <text:p>438.523847508848</text:p>
              </table:table-cell>
              <table:table-cell office:value-type="float" office:value="8360.07608298847">
                <text:p>8360.076082988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1192.83887756345">
                <text:p>1192.83887756345</text:p>
              </table:table-cell>
              <table:table-cell office:value-type="float" office:value="418.580989360003">
                <text:p>418.580989360003</text:p>
              </table:table-cell>
              <table:table-cell office:value-type="float" office:value="8388.58013307655">
                <text:p>8388.5801330765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1184.72525780379">
                <text:p>1184.72525780379</text:p>
              </table:table-cell>
              <table:table-cell office:value-type="float" office:value="399.486844811263">
                <text:p>399.486844811263</text:p>
              </table:table-cell>
              <table:table-cell office:value-type="float" office:value="8415.78789738495">
                <text:p>8415.7878973849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1177.03442278165">
                <text:p>1177.03442278165</text:p>
              </table:table-cell>
              <table:table-cell office:value-type="float" office:value="381.211034920665">
                <text:p>381.211034920665</text:p>
              </table:table-cell>
              <table:table-cell office:value-type="float" office:value="8441.75454229768">
                <text:p>8441.7545422976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1169.74307198691">
                <text:p>1169.74307198691</text:p>
              </table:table-cell>
              <table:table-cell office:value-type="float" office:value="363.723668445567">
                <text:p>363.723668445567</text:p>
              </table:table-cell>
              <table:table-cell office:value-type="float" office:value="8466.53325956753">
                <text:p>8466.5332595675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1162.82929431608">
                <text:p>1162.82929431608</text:p>
              </table:table-cell>
              <table:table-cell office:value-type="float" office:value="346.995407667435">
                <text:p>346.995407667435</text:p>
              </table:table-cell>
              <table:table-cell office:value-type="float" office:value="8490.17529801649">
                <text:p>8490.1752980164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1156.27247740936">
                <text:p>1156.27247740936</text:p>
              </table:table-cell>
              <table:table-cell office:value-type="float" office:value="330.997523075771">
                <text:p>330.997523075771</text:p>
              </table:table-cell>
              <table:table-cell office:value-type="float" office:value="8512.72999951487">
                <text:p>8512.7299995148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1150.05322336148">
                <text:p>1150.05322336148</text:p>
              </table:table-cell>
              <table:table-cell office:value-type="float" office:value="315.701938123722">
                <text:p>315.701938123722</text:p>
              </table:table-cell>
              <table:table-cell office:value-type="float" office:value="8534.24483851479">
                <text:p>8534.2448385147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1144.15327034862">
                <text:p>1144.15327034862</text:p>
              </table:table-cell>
              <table:table-cell office:value-type="float" office:value="301.081265158541">
                <text:p>301.081265158541</text:p>
              </table:table-cell>
              <table:table-cell office:value-type="float" office:value="8554.76546449284">
                <text:p>8554.7654644928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1138.55541974333">
                <text:p>1138.55541974333</text:p>
              </table:table-cell>
              <table:table-cell office:value-type="float" office:value="287.108833528528">
                <text:p>287.108833528528</text:p>
              </table:table-cell>
              <table:table-cell office:value-type="float" office:value="8574.33574672814">
                <text:p>8574.3357467281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1133.24346831819">
                <text:p>1133.24346831819</text:p>
              </table:table-cell>
              <table:table-cell office:value-type="float" office:value="273.758710774313">
                <text:p>273.758710774313</text:p>
              </table:table-cell>
              <table:table-cell office:value-type="float" office:value="8592.9978209075">
                <text:p>8592.997820907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1128.20214516639">
                <text:p>1128.20214516639</text:p>
              </table:table-cell>
              <table:table-cell office:value-type="float" office:value="261.005717725786">
                <text:p>261.005717725786</text:p>
              </table:table-cell>
              <table:table-cell office:value-type="float" office:value="8610.79213710783">
                <text:p>8610.7921371078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1123.4170529935">
                <text:p>1123.4170529935</text:p>
              </table:table-cell>
              <table:table-cell office:value-type="float" office:value="248.825438246492">
                <text:p>248.825438246492</text:p>
              </table:table-cell>
              <table:table-cell office:value-type="float" office:value="8627.75750876">
                <text:p>8627.7575087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1118.87461345965">
                <text:p>1118.87461345965</text:p>
              </table:table-cell>
              <table:table-cell office:value-type="float" office:value="237.194224294321">
                <text:p>237.194224294321</text:p>
              </table:table-cell>
              <table:table-cell office:value-type="float" office:value="8643.93116224603">
                <text:p>8643.9311622460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1114.56201627429">
                <text:p>1114.56201627429</text:p>
              </table:table-cell>
              <table:table-cell office:value-type="float" office:value="226.089196900551">
                <text:p>226.089196900551</text:p>
              </table:table-cell>
              <table:table-cell office:value-type="float" office:value="8659.34878682516">
                <text:p>8659.3487868251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1110.46717176802">
                <text:p>1110.46717176802</text:p>
              </table:table-cell>
              <table:table-cell office:value-type="float" office:value="215.488243608289">
                <text:p>215.488243608289</text:p>
              </table:table-cell>
              <table:table-cell office:value-type="float" office:value="8674.04458462369">
                <text:p>8674.0445846236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1106.57866668605">
                <text:p>1106.57866668605</text:p>
              </table:table-cell>
              <table:table-cell office:value-type="float" office:value="205.370012855721">
                <text:p>205.370012855721</text:p>
              </table:table-cell>
              <table:table-cell office:value-type="float" office:value="8688.05132045823">
                <text:p>8688.0513204582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1102.88572296725">
                <text:p>1102.88572296725</text:p>
              </table:table-cell>
              <table:table-cell office:value-type="float" office:value="195.7139057389">
                <text:p>195.7139057389</text:p>
              </table:table-cell>
              <table:table-cell office:value-type="float" office:value="8701.40037129385">
                <text:p>8701.4003712938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1099.37815929033">
                <text:p>1099.37815929033</text:p>
              </table:table-cell>
              <table:table-cell office:value-type="float" office:value="186.500065542788">
                <text:p>186.500065542788</text:p>
              </table:table-cell>
              <table:table-cell office:value-type="float" office:value="8714.12177516688">
                <text:p>8714.1217751668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1096.04635518542">
                <text:p>1096.04635518542</text:p>
              </table:table-cell>
              <table:table-cell office:value-type="float" office:value="177.709365387421">
                <text:p>177.709365387421</text:p>
              </table:table-cell>
              <table:table-cell office:value-type="float" office:value="8726.24427942717">
                <text:p>8726.2442794271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1092.88121752442">
                <text:p>1092.88121752442</text:p>
              </table:table-cell>
              <table:table-cell office:value-type="float" office:value="169.323394298235">
                <text:p>169.323394298235</text:p>
              </table:table-cell>
              <table:table-cell office:value-type="float" office:value="8737.79538817735">
                <text:p>8737.7953881773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1089.87414921803">
                <text:p>1089.87414921803</text:p>
              </table:table-cell>
              <table:table-cell office:value-type="float" office:value="161.324441975235">
                <text:p>161.324441975235</text:p>
              </table:table-cell>
              <table:table-cell office:value-type="float" office:value="8748.80140880673">
                <text:p>8748.8014088067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1087.01701996016">
                <text:p>1087.01701996016</text:p>
              </table:table-cell>
              <table:table-cell office:value-type="float" office:value="153.695482504715">
                <text:p>153.695482504715</text:p>
              </table:table-cell>
              <table:table-cell office:value-type="float" office:value="8759.28749753512">
                <text:p>8759.2874975351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1084.30213887284">
                <text:p>1084.30213887284</text:p>
              </table:table-cell>
              <table:table-cell office:value-type="float" office:value="146.42015722923">
                <text:p>146.42015722923</text:p>
              </table:table-cell>
              <table:table-cell office:value-type="float" office:value="8769.27770389793">
                <text:p>8769.2777038979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1081.7222289159">
                <text:p>1081.7222289159</text:p>
              </table:table-cell>
              <table:table-cell office:value-type="float" office:value="139.482756966268">
                <text:p>139.482756966268</text:p>
              </table:table-cell>
              <table:table-cell office:value-type="float" office:value="8778.79501411783">
                <text:p>8778.7950141178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1079.27040293604">
                <text:p>1079.27040293604</text:p>
              </table:table-cell>
              <table:table-cell office:value-type="float" office:value="132.868203743325">
                <text:p>132.868203743325</text:p>
              </table:table-cell>
              <table:table-cell office:value-type="float" office:value="8787.86139332064">
                <text:p>8787.8613933206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1076.94014123943">
                <text:p>1076.94014123943</text:p>
              </table:table-cell>
              <table:table-cell office:value-type="float" office:value="126.56203219662">
                <text:p>126.56203219662</text:p>
              </table:table-cell>
              <table:table-cell office:value-type="float" office:value="8796.49782656396">
                <text:p>8796.4978265639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1074.72527058095">
                <text:p>1074.72527058095</text:p>
              </table:table-cell>
              <table:table-cell office:value-type="float" office:value="120.550370762317">
                <text:p>120.550370762317</text:p>
              </table:table-cell>
              <table:table-cell office:value-type="float" office:value="8804.72435865674">
                <text:p>8804.7243586567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1072.61994447111">
                <text:p>1072.61994447111</text:p>
              </table:table-cell>
              <table:table-cell office:value-type="float" office:value="114.819922772604">
                <text:p>114.819922772604</text:p>
              </table:table-cell>
              <table:table-cell office:value-type="float" office:value="8812.56013275629">
                <text:p>8812.5601327562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1070.6186247093">
                <text:p>1070.6186247093</text:p>
              </table:table-cell>
              <table:table-cell office:value-type="float" office:value="109.357947554199">
                <text:p>109.357947554199</text:p>
              </table:table-cell>
              <table:table-cell office:value-type="float" office:value="8820.02342773651">
                <text:p>8820.0234277365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1068.71606405886">
                <text:p>1068.71606405886</text:p>
              </table:table-cell>
              <table:table-cell office:value-type="float" office:value="104.152241613613">
                <text:p>104.152241613613</text:p>
              </table:table-cell>
              <table:table-cell office:value-type="float" office:value="8827.13169432753">
                <text:p>8827.1316943275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1066.90728998591">
                <text:p>1066.90728998591</text:p>
              </table:table-cell>
              <table:table-cell office:value-type="float" office:value="99.1911199816812">
                <text:p>99.1911199816812</text:p>
              </table:table-cell>
              <table:table-cell office:value-type="float" office:value="8833.90159003241">
                <text:p>8833.9015900324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1065.18758938949">
                <text:p>1065.18758938949</text:p>
              </table:table-cell>
              <table:table-cell office:value-type="float" office:value="94.4633977792897">
                <text:p>94.4633977792897</text:p>
              </table:table-cell>
              <table:table-cell office:value-type="float" office:value="8840.34901283122">
                <text:p>8840.3490128312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1063.55249425629">
                <text:p>1063.55249425629</text:p>
              </table:table-cell>
              <table:table-cell office:value-type="float" office:value="89.9583720568343">
                <text:p>89.9583720568343</text:p>
              </table:table-cell>
              <table:table-cell office:value-type="float" office:value="8846.48913368688">
                <text:p>8846.4891336868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1061.99776817786">
                <text:p>1061.99776817786</text:p>
              </table:table-cell>
              <table:table-cell office:value-type="float" office:value="85.6658039515697">
                <text:p>85.6658039515697</text:p>
              </table:table-cell>
              <table:table-cell office:value-type="float" office:value="8852.33642787057">
                <text:p>8852.3364278705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1060.51939367302">
                <text:p>1060.51939367302</text:p>
              </table:table-cell>
              <table:table-cell office:value-type="float" office:value="81.5759011995608">
                <text:p>81.5759011995608</text:p>
              </table:table-cell>
              <table:table-cell office:value-type="float" office:value="8857.90470512742">
                <text:p>8857.9047051274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1059.11356026224">
                <text:p>1059.11356026224</text:p>
              </table:table-cell>
              <table:table-cell office:value-type="float" office:value="77.6793010323648">
                <text:p>77.6793010323648</text:p>
              </table:table-cell>
              <table:table-cell office:value-type="float" office:value="8863.2071387054">
                <text:p>8863.207138705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1057.77665324478">
                <text:p>1057.77665324478</text:p>
              </table:table-cell>
              <table:table-cell office:value-type="float" office:value="73.967053482731">
                <text:p>73.967053482731</text:p>
              </table:table-cell>
              <table:table-cell office:value-type="float" office:value="8868.2562932725">
                <text:p>8868.256293272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1056.50524313267">
                <text:p>1056.50524313267</text:p>
              </table:table-cell>
              <table:table-cell office:value-type="float" office:value="70.4306051184577">
                <text:p>70.4306051184577</text:p>
              </table:table-cell>
              <table:table-cell office:value-type="float" office:value="8873.06415174887">
                <text:p>8873.0641517488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1055.29607569942">
                <text:p>1055.29607569942</text:p>
              </table:table-cell>
              <table:table-cell office:value-type="float" office:value="67.0617832190086">
                <text:p>67.0617832190086</text:p>
              </table:table-cell>
              <table:table-cell office:value-type="float" office:value="8877.64214108158">
                <text:p>8877.6421410815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1054.14606260369">
                <text:p>1054.14606260369</text:p>
              </table:table-cell>
              <table:table-cell office:value-type="float" office:value="63.852780405505">
                <text:p>63.852780405505</text:p>
              </table:table-cell>
              <table:table-cell office:value-type="float" office:value="8882.00115699081">
                <text:p>8882.0011569908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1053.05227255161">
                <text:p>1053.05227255161</text:p>
              </table:table-cell>
              <table:table-cell office:value-type="float" office:value="60.796139731222">
                <text:p>60.796139731222</text:p>
              </table:table-cell>
              <table:table-cell office:value-type="float" office:value="8886.15158771717">
                <text:p>8886.1515877171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1052.01192296364">
                <text:p>1052.01192296364</text:p>
              </table:table-cell>
              <table:table-cell office:value-type="float" office:value="57.8847402366704">
                <text:p>57.8847402366704</text:p>
              </table:table-cell>
              <table:table-cell office:value-type="float" office:value="8890.1033367997">
                <text:p>8890.103336799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1051.02237211423">
                <text:p>1051.02237211423</text:p>
              </table:table-cell>
              <table:table-cell office:value-type="float" office:value="55.1117829706946">
                <text:p>55.1117829706946</text:p>
              </table:table-cell>
              <table:table-cell office:value-type="float" office:value="8893.86584491508">
                <text:p>8893.8658449150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1050.0811117151">
                <text:p>1050.0811117151</text:p>
              </table:table-cell>
              <table:table-cell office:value-type="float" office:value="52.4707774767256">
                <text:p>52.4707774767256</text:p>
              </table:table-cell>
              <table:table-cell office:value-type="float" office:value="8897.44811080818">
                <text:p>8897.4481108081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1049.18575991449">
                <text:p>1049.18575991449</text:p>
              </table:table-cell>
              <table:table-cell office:value-type="float" office:value="49.9555287413499">
                <text:p>49.9555287413499</text:p>
              </table:table-cell>
              <table:table-cell office:value-type="float" office:value="8900.85871134417">
                <text:p>8900.8587113441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1048.33405468699">
                <text:p>1048.33405468699</text:p>
              </table:table-cell>
              <table:table-cell office:value-type="float" office:value="47.560124600659">
                <text:p>47.560124600659</text:p>
              </table:table-cell>
              <table:table-cell office:value-type="float" office:value="8904.10582071235">
                <text:p>8904.1058207123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1047.5238475902">
                <text:p>1047.5238475902</text:p>
              </table:table-cell>
              <table:table-cell office:value-type="float" office:value="45.2789235984066">
                <text:p>45.2789235984066</text:p>
              </table:table-cell>
              <table:table-cell office:value-type="float" office:value="8907.1972288114">
                <text:p>8907.197228811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1046.75309786594">
                <text:p>1046.75309786594</text:p>
              </table:table-cell>
              <table:table-cell office:value-type="float" office:value="43.1065432887765">
                <text:p>43.1065432887765</text:p>
              </table:table-cell>
              <table:table-cell office:value-type="float" office:value="8910.14035884529">
                <text:p>8910.1403588452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1046.01986686539">
                <text:p>1046.01986686539</text:p>
              </table:table-cell>
              <table:table-cell office:value-type="float" office:value="41.0378489755506">
                <text:p>41.0378489755506</text:p>
              </table:table-cell>
              <table:table-cell office:value-type="float" office:value="8912.94228415906">
                <text:p>8912.9422841590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1045.32231277891">
                <text:p>1045.32231277891</text:p>
              </table:table-cell>
              <table:table-cell office:value-type="float" office:value="39.0679428786198">
                <text:p>39.0679428786198</text:p>
              </table:table-cell>
              <table:table-cell office:value-type="float" office:value="8915.60974434247">
                <text:p>8915.6097443424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1044.65868565232">
                <text:p>1044.65868565232</text:p>
              </table:table-cell>
              <table:table-cell office:value-type="float" office:value="37.1921537180972">
                <text:p>37.1921537180972</text:p>
              </table:table-cell>
              <table:table-cell office:value-type="float" office:value="8918.14916062958">
                <text:p>8918.1491606295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1044.027322673">
                <text:p>1044.027322673</text:p>
              </table:table-cell>
              <table:table-cell office:value-type="float" office:value="35.4060267057414">
                <text:p>35.4060267057414</text:p>
              </table:table-cell>
              <table:table-cell office:value-type="float" office:value="8920.56665062126">
                <text:p>8920.5666506212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1043.4266437099">
                <text:p>1043.4266437099</text:p>
              </table:table-cell>
              <table:table-cell office:value-type="float" office:value="33.7053139329746">
                <text:p>33.7053139329746</text:p>
              </table:table-cell>
              <table:table-cell office:value-type="float" office:value="8922.86804235713">
                <text:p>8922.8680423571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1042.85514709277">
                <text:p>1042.85514709277</text:p>
              </table:table-cell>
              <table:table-cell office:value-type="float" office:value="32.0859651444557">
                <text:p>32.0859651444557</text:p>
              </table:table-cell>
              <table:table-cell office:value-type="float" office:value="8925.05888776277">
                <text:p>8925.0588877627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1042.31140561689">
                <text:p>1042.31140561689</text:p>
              </table:table-cell>
              <table:table-cell office:value-type="float" office:value="30.5441188859465">
                <text:p>30.5441188859465</text:p>
              </table:table-cell>
              <table:table-cell office:value-type="float" office:value="8927.14447549716">
                <text:p>8927.1444754971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1041.79406276019">
                <text:p>1041.79406276019</text:p>
              </table:table-cell>
              <table:table-cell office:value-type="float" office:value="29.0760940150618">
                <text:p>29.0760940150618</text:p>
              </table:table-cell>
              <table:table-cell office:value-type="float" office:value="8929.12984322475">
                <text:p>8929.1298432247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1041.30182910085">
                <text:p>1041.30182910085</text:p>
              </table:table-cell>
              <table:table-cell office:value-type="float" office:value="27.6783815634214">
                <text:p>27.6783815634214</text:p>
              </table:table-cell>
              <table:table-cell office:value-type="float" office:value="8931.01978933573">
                <text:p>8931.0197893357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">
                <text:p>204</text:p>
              </table:table-cell>
              <table:table-cell office:value-type="float" office:value="1040.83347892394">
                <text:p>1040.83347892394</text:p>
              </table:table-cell>
              <table:table-cell office:value-type="float" office:value="26.3476369387128">
                <text:p>26.3476369387128</text:p>
              </table:table-cell>
              <table:table-cell office:value-type="float" office:value="8932.81888413735">
                <text:p>8932.8188841373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">
                <text:p>205</text:p>
              </table:table-cell>
              <table:table-cell office:value-type="float" office:value="1040.38784700642">
                <text:p>1040.38784700642</text:p>
              </table:table-cell>
              <table:table-cell office:value-type="float" office:value="25.0806724552121">
                <text:p>25.0806724552121</text:p>
              </table:table-cell>
              <table:table-cell office:value-type="float" office:value="8934.53148053837">
                <text:p>8934.5314805383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">
                <text:p>206</text:p>
              </table:table-cell>
              <table:table-cell office:value-type="float" office:value="1039.96382557064">
                <text:p>1039.96382557064</text:p>
              </table:table-cell>
              <table:table-cell office:value-type="float" office:value="23.874450181402">
                <text:p>23.874450181402</text:p>
              </table:table-cell>
              <table:table-cell office:value-type="float" office:value="8936.16172424796">
                <text:p>8936.1617242479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">
                <text:p>207</text:p>
              </table:table-cell>
              <table:table-cell office:value-type="float" office:value="1039.5603613968">
                <text:p>1039.5603613968</text:p>
              </table:table-cell>
              <table:table-cell office:value-type="float" office:value="22.7260750934516">
                <text:p>22.7260750934516</text:p>
              </table:table-cell>
              <table:table-cell office:value-type="float" office:value="8937.71356350975">
                <text:p>8937.7135635097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1039.1764530857">
                <text:p>1039.1764530857</text:p>
              </table:table-cell>
              <table:table-cell office:value-type="float" office:value="21.6327885234831">
                <text:p>21.6327885234831</text:p>
              </table:table-cell>
              <table:table-cell office:value-type="float" office:value="8939.19075839082">
                <text:p>8939.1907583908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">
                <text:p>209</text:p>
              </table:table-cell>
              <table:table-cell office:value-type="float" office:value="1038.81114846341">
                <text:p>1038.81114846341</text:p>
              </table:table-cell>
              <table:table-cell office:value-type="float" office:value="20.5919618917397">
                <text:p>20.5919618917397</text:p>
              </table:table-cell>
              <table:table-cell office:value-type="float" office:value="8940.59688964485">
                <text:p>8940.5968896448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">
                <text:p>210</text:p>
              </table:table-cell>
              <table:table-cell office:value-type="float" office:value="1038.46354212021">
                <text:p>1038.46354212021</text:p>
              </table:table-cell>
              <table:table-cell office:value-type="float" office:value="19.6010907119821">
                <text:p>19.6010907119821</text:p>
              </table:table-cell>
              <table:table-cell office:value-type="float" office:value="8941.93536716781">
                <text:p>8941.9353671678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">
                <text:p>211</text:p>
              </table:table-cell>
              <table:table-cell office:value-type="float" office:value="1038.13277307624">
                <text:p>1038.13277307624</text:p>
              </table:table-cell>
              <table:table-cell office:value-type="float" office:value="18.6577888596687">
                <text:p>18.6577888596687</text:p>
              </table:table-cell>
              <table:table-cell office:value-type="float" office:value="8943.20943806409">
                <text:p>8943.2094380640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">
                <text:p>212</text:p>
              </table:table-cell>
              <table:table-cell office:value-type="float" office:value="1037.81802256731">
                <text:p>1037.81802256731</text:p>
              </table:table-cell>
              <table:table-cell office:value-type="float" office:value="17.7597830927261">
                <text:p>17.7597830927261</text:p>
              </table:table-cell>
              <table:table-cell office:value-type="float" office:value="8944.42219433997">
                <text:p>8944.4221943399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">
                <text:p>213</text:p>
              </table:table-cell>
              <table:table-cell office:value-type="float" office:value="1037.51851194404">
                <text:p>1037.51851194404</text:p>
              </table:table-cell>
              <table:table-cell office:value-type="float" office:value="16.9049078149698">
                <text:p>16.9049078149698</text:p>
              </table:table-cell>
              <table:table-cell office:value-type="float" office:value="8945.576580241">
                <text:p>8945.57658024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">
                <text:p>214</text:p>
              </table:table-cell>
              <table:table-cell office:value-type="float" office:value="1037.23350067852">
                <text:p>1037.23350067852</text:p>
              </table:table-cell>
              <table:table-cell office:value-type="float" office:value="16.0911000725088">
                <text:p>16.0911000725088</text:p>
              </table:table-cell>
              <table:table-cell office:value-type="float" office:value="8946.67539924897">
                <text:p>8946.6753992489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1036.96228447258">
                <text:p>1036.96228447258</text:p>
              </table:table-cell>
              <table:table-cell office:value-type="float" office:value="15.3163947737378">
                <text:p>15.3163947737378</text:p>
              </table:table-cell>
              <table:table-cell office:value-type="float" office:value="8947.72132075368">
                <text:p>8947.7213207536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">
                <text:p>216</text:p>
              </table:table-cell>
              <table:table-cell office:value-type="float" office:value="1036.70419346222">
                <text:p>1036.70419346222</text:p>
              </table:table-cell>
              <table:table-cell office:value-type="float" office:value="14.5789201238048">
                <text:p>14.5789201238048</text:p>
              </table:table-cell>
              <table:table-cell office:value-type="float" office:value="8948.71688641397">
                <text:p>8948.7168864139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">
                <text:p>217</text:p>
              </table:table-cell>
              <table:table-cell office:value-type="float" office:value="1036.45859051326">
                <text:p>1036.45859051326</text:p>
              </table:table-cell>
              <table:table-cell office:value-type="float" office:value="13.8768932647206">
                <text:p>13.8768932647206</text:p>
              </table:table-cell>
              <table:table-cell office:value-type="float" office:value="8949.66451622202">
                <text:p>8949.6645162220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">
                <text:p>218</text:p>
              </table:table-cell>
              <table:table-cell office:value-type="float" office:value="1036.22486960321">
                <text:p>1036.22486960321</text:p>
              </table:table-cell>
              <table:table-cell office:value-type="float" office:value="13.2086161125639">
                <text:p>13.2086161125639</text:p>
              </table:table-cell>
              <table:table-cell office:value-type="float" office:value="8950.56651428423">
                <text:p>8950.5665142842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">
                <text:p>219</text:p>
              </table:table-cell>
              <table:table-cell office:value-type="float" office:value="1036.00245428494">
                <text:p>1036.00245428494</text:p>
              </table:table-cell>
              <table:table-cell office:value-type="float" office:value="12.5724713835166">
                <text:p>12.5724713835166</text:p>
              </table:table-cell>
              <table:table-cell office:value-type="float" office:value="8951.42507433154">
                <text:p>8951.4250743315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">
                <text:p>220</text:p>
              </table:table-cell>
              <table:table-cell office:value-type="float" office:value="1035.79079622778">
                <text:p>1035.79079622778</text:p>
              </table:table-cell>
              <table:table-cell office:value-type="float" office:value="11.9669188007464">
                <text:p>11.9669188007464</text:p>
              </table:table-cell>
              <table:table-cell office:value-type="float" office:value="8952.24228497147">
                <text:p>8952.2422849714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">
                <text:p>221</text:p>
              </table:table-cell>
              <table:table-cell office:value-type="float" office:value="1035.58937383204">
                <text:p>1035.58937383204</text:p>
              </table:table-cell>
              <table:table-cell office:value-type="float" office:value="11.3904914744345">
                <text:p>11.3904914744345</text:p>
              </table:table-cell>
              <table:table-cell office:value-type="float" office:value="8953.02013469352">
                <text:p>8953.0201346935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">
                <text:p>222</text:p>
              </table:table-cell>
              <table:table-cell office:value-type="float" office:value="1035.39769091312">
                <text:p>1035.39769091312</text:p>
              </table:table-cell>
              <table:table-cell office:value-type="float" office:value="10.841792447518">
                <text:p>10.841792447518</text:p>
              </table:table-cell>
              <table:table-cell office:value-type="float" office:value="8953.76051663936">
                <text:p>8953.7605166393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">
                <text:p>223</text:p>
              </table:table-cell>
              <table:table-cell office:value-type="float" office:value="1035.21527545156">
                <text:p>1035.21527545156</text:p>
              </table:table-cell>
              <table:table-cell office:value-type="float" office:value="10.319491399994">
                <text:p>10.319491399994</text:p>
              </table:table-cell>
              <table:table-cell office:value-type="float" office:value="8954.46523314845">
                <text:p>8954.4652331484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">
                <text:p>224</text:p>
              </table:table-cell>
              <table:table-cell office:value-type="float" office:value="1035.04167840566">
                <text:p>1035.04167840566</text:p>
              </table:table-cell>
              <table:table-cell office:value-type="float" office:value="9.82232150489211">
                <text:p>9.82232150489211</text:p>
              </table:table-cell>
              <table:table-cell office:value-type="float" office:value="8955.13600008945">
                <text:p>8955.1360000894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">
                <text:p>225</text:p>
              </table:table-cell>
              <table:table-cell office:value-type="float" office:value="1034.87647258345">
                <text:p>1034.87647258345</text:p>
              </table:table-cell>
              <table:table-cell office:value-type="float" office:value="9.34907642928841">
                <text:p>9.34907642928841</text:p>
              </table:table-cell>
              <table:table-cell office:value-type="float" office:value="8955.77445098726">
                <text:p>8955.7744509872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">
                <text:p>226</text:p>
              </table:table-cell>
              <table:table-cell office:value-type="float" office:value="1034.71925157084">
                <text:p>1034.71925157084</text:p>
              </table:table-cell>
              <table:table-cell office:value-type="float" office:value="8.8986074739868">
                <text:p>8.8986074739868</text:p>
              </table:table-cell>
              <table:table-cell office:value-type="float" office:value="8956.38214095517">
                <text:p>8956.3821409551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">
                <text:p>227</text:p>
              </table:table-cell>
              <table:table-cell office:value-type="float" office:value="1034.56962871328">
                <text:p>1034.56962871328</text:p>
              </table:table-cell>
              <table:table-cell office:value-type="float" office:value="8.46982084574214">
                <text:p>8.46982084574214</text:p>
              </table:table-cell>
              <table:table-cell office:value-type="float" office:value="8956.96055044098">
                <text:p>8956.9605504409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">
                <text:p>228</text:p>
              </table:table-cell>
              <table:table-cell office:value-type="float" office:value="1034.42723614791">
                <text:p>1034.42723614791</text:p>
              </table:table-cell>
              <table:table-cell office:value-type="float" office:value="8.06167505614317">
                <text:p>8.06167505614317</text:p>
              </table:table-cell>
              <table:table-cell office:value-type="float" office:value="8957.51108879595">
                <text:p>8957.5110887959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">
                <text:p>229</text:p>
              </table:table-cell>
              <table:table-cell office:value-type="float" office:value="1034.29172388389">
                <text:p>1034.29172388389</text:p>
              </table:table-cell>
              <table:table-cell office:value-type="float" office:value="7.67317844150841">
                <text:p>7.67317844150841</text:p>
              </table:table-cell>
              <table:table-cell office:value-type="float" office:value="8958.0350976746">
                <text:p>8958.035097674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">
                <text:p>230</text:p>
              </table:table-cell>
              <table:table-cell office:value-type="float" office:value="1034.16275892832">
                <text:p>1034.16275892832</text:p>
              </table:table-cell>
              <table:table-cell office:value-type="float" office:value="7.30338679837683">
                <text:p>7.30338679837683</text:p>
              </table:table-cell>
              <table:table-cell office:value-type="float" office:value="8958.5338542733">
                <text:p>8958.533854273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">
                <text:p>231</text:p>
              </table:table-cell>
              <table:table-cell office:value-type="float" office:value="1034.04002445541">
                <text:p>1034.04002445541</text:p>
              </table:table-cell>
              <table:table-cell office:value-type="float" office:value="6.95140112939745">
                <text:p>6.95140112939745</text:p>
              </table:table-cell>
              <table:table-cell office:value-type="float" office:value="8959.00857441519">
                <text:p>8959.0085744151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">
                <text:p>232</text:p>
              </table:table-cell>
              <table:table-cell office:value-type="float" office:value="1033.92321901676">
                <text:p>1033.92321901676</text:p>
              </table:table-cell>
              <table:table-cell office:value-type="float" office:value="6.61636549463654">
                <text:p>6.61636549463654</text:p>
              </table:table-cell>
              <table:table-cell office:value-type="float" office:value="8959.4604154886">
                <text:p>8959.460415488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">
                <text:p>233</text:p>
              </table:table-cell>
              <table:table-cell office:value-type="float" office:value="1033.81205579072">
                <text:p>1033.81205579072</text:p>
              </table:table-cell>
              <table:table-cell office:value-type="float" office:value="6.29746496352926">
                <text:p>6.29746496352926</text:p>
              </table:table-cell>
              <table:table-cell office:value-type="float" office:value="8959.89047924575">
                <text:p>8959.8904792457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">
                <text:p>234</text:p>
              </table:table-cell>
              <table:table-cell office:value-type="float" office:value="1033.70626186871">
                <text:p>1033.70626186871</text:p>
              </table:table-cell>
              <table:table-cell office:value-type="float" office:value="5.99392366290337">
                <text:p>5.99392366290337</text:p>
              </table:table-cell>
              <table:table-cell office:value-type="float" office:value="8960.29981446838">
                <text:p>8960.2998144683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">
                <text:p>235</text:p>
              </table:table-cell>
              <table:table-cell office:value-type="float" office:value="1033.60557757683">
                <text:p>1033.60557757683</text:p>
              </table:table-cell>
              <table:table-cell office:value-type="float" office:value="5.70500291669663">
                <text:p>5.70500291669663</text:p>
              </table:table-cell>
              <table:table-cell office:value-type="float" office:value="8960.68941950647">
                <text:p>8960.6894195064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">
                <text:p>236</text:p>
              </table:table-cell>
              <table:table-cell office:value-type="float" office:value="1033.50975583076">
                <text:p>1033.50975583076</text:p>
              </table:table-cell>
              <table:table-cell office:value-type="float" office:value="5.42999947317668">
                <text:p>5.42999947317668</text:p>
              </table:table-cell>
              <table:table-cell office:value-type="float" office:value="8961.06024469606">
                <text:p>8961.0602446960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">
                <text:p>237</text:p>
              </table:table-cell>
              <table:table-cell office:value-type="float" office:value="1033.41856152253">
                <text:p>1033.41856152253</text:p>
              </table:table-cell>
              <table:table-cell office:value-type="float" office:value="5.16824381565256">
                <text:p>5.16824381565256</text:p>
              </table:table-cell>
              <table:table-cell office:value-type="float" office:value="8961.41319466181">
                <text:p>8961.4131946618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">
                <text:p>238</text:p>
              </table:table-cell>
              <table:table-cell office:value-type="float" office:value="1033.33177093733">
                <text:p>1033.33177093733</text:p>
              </table:table-cell>
              <table:table-cell office:value-type="float" office:value="4.91909855284065">
                <text:p>4.91909855284065</text:p>
              </table:table-cell>
              <table:table-cell office:value-type="float" office:value="8961.74913050983">
                <text:p>8961.7491305098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">
                <text:p>239</text:p>
              </table:table-cell>
              <table:table-cell office:value-type="float" office:value="1033.24917119902">
                <text:p>1033.24917119902</text:p>
              </table:table-cell>
              <table:table-cell office:value-type="float" office:value="4.68195688521511">
                <text:p>4.68195688521511</text:p>
              </table:table-cell>
              <table:table-cell office:value-type="float" office:value="8962.06887191576">
                <text:p>8962.0688719157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">
                <text:p>240</text:p>
              </table:table-cell>
              <table:table-cell office:value-type="float" office:value="1033.17055974286">
                <text:p>1033.17055974286</text:p>
              </table:table-cell>
              <table:table-cell office:value-type="float" office:value="4.45624114383375">
                <text:p>4.45624114383375</text:p>
              </table:table-cell>
              <table:table-cell office:value-type="float" office:value="8962.3731991133">
                <text:p>8962.373199113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">
                <text:p>241</text:p>
              </table:table-cell>
              <table:table-cell office:value-type="float" office:value="1033.09574381406">
                <text:p>1033.09574381406</text:p>
              </table:table-cell>
              <table:table-cell office:value-type="float" office:value="4.24140139828457">
                <text:p>4.24140139828457</text:p>
              </table:table-cell>
              <table:table-cell office:value-type="float" office:value="8962.66285478765">
                <text:p>8962.6628547876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">
                <text:p>242</text:p>
              </table:table-cell>
              <table:table-cell office:value-type="float" office:value="1033.02453999091">
                <text:p>1033.02453999091</text:p>
              </table:table-cell>
              <table:table-cell office:value-type="float" office:value="4.03691413054716">
                <text:p>4.03691413054716</text:p>
              </table:table-cell>
              <table:table-cell office:value-type="float" office:value="8962.93854587854">
                <text:p>8962.9385458785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">
                <text:p>243</text:p>
              </table:table-cell>
              <table:table-cell office:value-type="float" office:value="1032.95677373126">
                <text:p>1032.95677373126</text:p>
              </table:table-cell>
              <table:table-cell office:value-type="float" office:value="3.84228097170533">
                <text:p>3.84228097170533</text:p>
              </table:table-cell>
              <table:table-cell office:value-type="float" office:value="8963.20094529702">
                <text:p>8963.2009452970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">
                <text:p>244</text:p>
              </table:table-cell>
              <table:table-cell office:value-type="float" office:value="1032.89227894122">
                <text:p>1032.89227894122</text:p>
              </table:table-cell>
              <table:table-cell office:value-type="float" office:value="3.65702749858439">
                <text:p>3.65702749858439</text:p>
              </table:table-cell>
              <table:table-cell office:value-type="float" office:value="8963.45069356018">
                <text:p>8963.4506935601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">
                <text:p>245</text:p>
              </table:table-cell>
              <table:table-cell office:value-type="float" office:value="1032.83089756488">
                <text:p>1032.83089756488</text:p>
              </table:table-cell>
              <table:table-cell office:value-type="float" office:value="3.48070208751781">
                <text:p>3.48070208751781</text:p>
              </table:table-cell>
              <table:table-cell office:value-type="float" office:value="8963.68840034759">
                <text:p>8963.68840034759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">
                <text:p>246</text:p>
              </table:table-cell>
              <table:table-cell office:value-type="float" office:value="1032.77247919414">
                <text:p>1032.77247919414</text:p>
              </table:table-cell>
              <table:table-cell office:value-type="float" office:value="3.31287482257376">
                <text:p>3.31287482257376</text:p>
              </table:table-cell>
              <table:table-cell office:value-type="float" office:value="8963.91464598328">
                <text:p>8963.9146459832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">
                <text:p>247</text:p>
              </table:table-cell>
              <table:table-cell office:value-type="float" office:value="1032.71688069755">
                <text:p>1032.71688069755</text:p>
              </table:table-cell>
              <table:table-cell office:value-type="float" office:value="3.15313645569272">
                <text:p>3.15313645569272</text:p>
              </table:table-cell>
              <table:table-cell office:value-type="float" office:value="8964.12998284675">
                <text:p>8964.1299828467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">
                <text:p>248</text:p>
              </table:table-cell>
              <table:table-cell office:value-type="float" office:value="1032.66396586732">
                <text:p>1032.66396586732</text:p>
              </table:table-cell>
              <table:table-cell office:value-type="float" office:value="3.00109741630292">
                <text:p>3.00109741630292</text:p>
              </table:table-cell>
              <table:table-cell office:value-type="float" office:value="8964.33493671637">
                <text:p>8964.3349367163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">
                <text:p>249</text:p>
              </table:table-cell>
              <table:table-cell office:value-type="float" office:value="1032.61360508347">
                <text:p>1032.61360508347</text:p>
              </table:table-cell>
              <table:table-cell office:value-type="float" office:value="2.85638686809117">
                <text:p>2.85638686809117</text:p>
              </table:table-cell>
              <table:table-cell office:value-type="float" office:value="8964.53000804843">
                <text:p>8964.5300080484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">
                <text:p>250</text:p>
              </table:table-cell>
              <table:table-cell office:value-type="float" office:value="1032.56567499443">
                <text:p>1032.56567499443</text:p>
              </table:table-cell>
              <table:table-cell office:value-type="float" office:value="2.71865181071255">
                <text:p>2.71865181071255</text:p>
              </table:table-cell>
              <table:table-cell office:value-type="float" office:value="8964.71567319485">
                <text:p>8964.7156731948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">
                <text:p>251</text:p>
              </table:table-cell>
              <table:table-cell office:value-type="float" office:value="1032.52005821312">
                <text:p>1032.52005821312</text:p>
              </table:table-cell>
              <table:table-cell office:value-type="float" office:value="2.58755622432379">
                <text:p>2.58755622432379</text:p>
              </table:table-cell>
              <table:table-cell office:value-type="float" office:value="8964.89238556255">
                <text:p>8964.8923855625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">
                <text:p>252</text:p>
              </table:table-cell>
              <table:table-cell office:value-type="float" office:value="1032.47664302794">
                <text:p>1032.47664302794</text:p>
              </table:table-cell>
              <table:table-cell office:value-type="float" office:value="2.46278025492248">
                <text:p>2.46278025492248</text:p>
              </table:table-cell>
              <table:table-cell office:value-type="float" office:value="8965.06057671713">
                <text:p>8965.0605767171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">
                <text:p>253</text:p>
              </table:table-cell>
              <table:table-cell office:value-type="float" office:value="1032.43532312773">
                <text:p>1032.43532312773</text:p>
              </table:table-cell>
              <table:table-cell office:value-type="float" office:value="2.34401943856694">
                <text:p>2.34401943856694</text:p>
              </table:table-cell>
              <table:table-cell office:value-type="float" office:value="8965.2206574337">
                <text:p>8965.220657433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1032.39599734014">
                <text:p>1032.39599734014</text:p>
              </table:table-cell>
              <table:table-cell office:value-type="float" office:value="2.2309839626403">
                <text:p>2.2309839626403</text:p>
              </table:table-cell>
              <table:table-cell office:value-type="float" office:value="8965.37301869721">
                <text:p>8965.3730186972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">
                <text:p>255</text:p>
              </table:table-cell>
              <table:table-cell office:value-type="float" office:value="1032.35856938281">
                <text:p>1032.35856938281</text:p>
              </table:table-cell>
              <table:table-cell office:value-type="float" office:value="2.12339796240752">
                <text:p>2.12339796240752</text:p>
              </table:table-cell>
              <table:table-cell office:value-type="float" office:value="8965.51803265478">
                <text:p>8965.5180326547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6">
                <text:p>256</text:p>
              </table:table-cell>
              <table:table-cell office:value-type="float" office:value="1032.32294762646">
                <text:p>1032.32294762646</text:p>
              </table:table-cell>
              <table:table-cell office:value-type="float" office:value="2.02099885119493">
                <text:p>2.02099885119493</text:p>
              </table:table-cell>
              <table:table-cell office:value-type="float" office:value="8965.65605352234">
                <text:p>8965.6560535223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7">
                <text:p>257</text:p>
              </table:table-cell>
              <table:table-cell office:value-type="float" office:value="1032.28904486973">
                <text:p>1032.28904486973</text:p>
              </table:table-cell>
              <table:table-cell office:value-type="float" office:value="1.92353668259951">
                <text:p>1.92353668259951</text:p>
              </table:table-cell>
              <table:table-cell office:value-type="float" office:value="8965.78741844767">
                <text:p>8965.7874184476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8">
                <text:p>258</text:p>
              </table:table-cell>
              <table:table-cell office:value-type="float" office:value="1032.25677812475">
                <text:p>1032.25677812475</text:p>
              </table:table-cell>
              <table:table-cell office:value-type="float" office:value="1.8307735432094">
                <text:p>1.8307735432094</text:p>
              </table:table-cell>
              <table:table-cell office:value-type="float" office:value="8965.91244833203">
                <text:p>8965.9124483320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9">
                <text:p>259</text:p>
              </table:table-cell>
              <table:table-cell office:value-type="float" office:value="1032.22606841326">
                <text:p>1032.22606841326</text:p>
              </table:table-cell>
              <table:table-cell office:value-type="float" office:value="1.74248297438761">
                <text:p>1.74248297438761</text:p>
              </table:table-cell>
              <table:table-cell office:value-type="float" office:value="8966.03144861234">
                <text:p>8966.03144861234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0">
                <text:p>260</text:p>
              </table:table-cell>
              <table:table-cell office:value-type="float" office:value="1032.19684057258">
                <text:p>1032.19684057258</text:p>
              </table:table-cell>
              <table:table-cell office:value-type="float" office:value="1.65844942173877">
                <text:p>1.65844942173877</text:p>
              </table:table-cell>
              <table:table-cell office:value-type="float" office:value="8966.14471000568">
                <text:p>8966.1447100056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1">
                <text:p>261</text:p>
              </table:table-cell>
              <table:table-cell office:value-type="float" office:value="1032.16902307096">
                <text:p>1032.16902307096</text:p>
              </table:table-cell>
              <table:table-cell office:value-type="float" office:value="1.57846771094298">
                <text:p>1.57846771094298</text:p>
              </table:table-cell>
              <table:table-cell office:value-type="float" office:value="8966.25250921809">
                <text:p>8966.2525092180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2">
                <text:p>262</text:p>
              </table:table-cell>
              <table:table-cell office:value-type="float" office:value="1032.14254783199">
                <text:p>1032.14254783199</text:p>
              </table:table-cell>
              <table:table-cell office:value-type="float" office:value="1.50234254870292">
                <text:p>1.50234254870292</text:p>
              </table:table-cell>
              <table:table-cell office:value-type="float" office:value="8966.3551096193">
                <text:p>8966.355109619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3">
                <text:p>263</text:p>
              </table:table-cell>
              <table:table-cell office:value-type="float" office:value="1032.11735006742">
                <text:p>1032.11735006742</text:p>
              </table:table-cell>
              <table:table-cell office:value-type="float" office:value="1.42988804760867">
                <text:p>1.42988804760867</text:p>
              </table:table-cell>
              <table:table-cell office:value-type="float" office:value="8966.45276188497">
                <text:p>8966.4527618849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4">
                <text:p>264</text:p>
              </table:table-cell>
              <table:table-cell office:value-type="float" office:value="1032.09336811815">
                <text:p>1032.09336811815</text:p>
              </table:table-cell>
              <table:table-cell office:value-type="float" office:value="1.36092727378121">
                <text:p>1.36092727378121</text:p>
              </table:table-cell>
              <table:table-cell office:value-type="float" office:value="8966.54570460806">
                <text:p>8966.5457046080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5">
                <text:p>265</text:p>
              </table:table-cell>
              <table:table-cell office:value-type="float" office:value="1032.07054330293">
                <text:p>1032.07054330293</text:p>
              </table:table-cell>
              <table:table-cell office:value-type="float" office:value="1.29529181620904">
                <text:p>1.29529181620904</text:p>
              </table:table-cell>
              <table:table-cell office:value-type="float" office:value="8966.63416488086">
                <text:p>8966.6341648808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6">
                <text:p>266</text:p>
              </table:table-cell>
              <table:table-cell office:value-type="float" office:value="1032.04881977434">
                <text:p>1032.04881977434</text:p>
              </table:table-cell>
              <table:table-cell office:value-type="float" office:value="1.23282137674343">
                <text:p>1.23282137674343</text:p>
              </table:table-cell>
              <table:table-cell office:value-type="float" office:value="8966.71835884891">
                <text:p>8966.7183588489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7">
                <text:p>267</text:p>
              </table:table-cell>
              <table:table-cell office:value-type="float" office:value="1032.02814438183">
                <text:p>1032.02814438183</text:p>
              </table:table-cell>
              <table:table-cell office:value-type="float" office:value="1.17336337976659">
                <text:p>1.17336337976659</text:p>
              </table:table-cell>
              <table:table-cell office:value-type="float" office:value="8966.7984922384">
                <text:p>8966.798492238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8">
                <text:p>268</text:p>
              </table:table-cell>
              <table:table-cell office:value-type="float" office:value="1032.00846654132">
                <text:p>1032.00846654132</text:p>
              </table:table-cell>
              <table:table-cell office:value-type="float" office:value="1.11677260059374">
                <text:p>1.11677260059374</text:p>
              </table:table-cell>
              <table:table-cell office:value-type="float" office:value="8966.87476085809">
                <text:p>8966.8747608580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9">
                <text:p>269</text:p>
              </table:table-cell>
              <table:table-cell office:value-type="float" office:value="1031.98973811116">
                <text:p>1031.98973811116</text:p>
              </table:table-cell>
              <table:table-cell office:value-type="float" office:value="1.06291081171412">
                <text:p>1.06291081171412</text:p>
              </table:table-cell>
              <table:table-cell office:value-type="float" office:value="8966.94735107713">
                <text:p>8966.9473510771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0">
                <text:p>270</text:p>
              </table:table-cell>
              <table:table-cell office:value-type="float" office:value="1031.97191327409">
                <text:p>1031.97191327409</text:p>
              </table:table-cell>
              <table:table-cell office:value-type="float" office:value="1.01164644601872">
                <text:p>1.01164644601872</text:p>
              </table:table-cell>
              <table:table-cell office:value-type="float" office:value="8967.01644027989">
                <text:p>8967.01644027989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1">
                <text:p>271</text:p>
              </table:table-cell>
              <table:table-cell office:value-type="float" office:value="1031.95494842492">
                <text:p>1031.95494842492</text:p>
              </table:table-cell>
              <table:table-cell office:value-type="float" office:value="0.962854276202397">
                <text:p>0.962854276202397</text:p>
              </table:table-cell>
              <table:table-cell office:value-type="float" office:value="8967.08219729888">
                <text:p>8967.0821972988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2">
                <text:p>272</text:p>
              </table:table-cell>
              <table:table-cell office:value-type="float" office:value="1031.9388020636">
                <text:p>1031.9388020636</text:p>
              </table:table-cell>
              <table:table-cell office:value-type="float" office:value="0.916415109567002">
                <text:p>0.916415109567002</text:p>
              </table:table-cell>
              <table:table-cell office:value-type="float" office:value="8967.14478282683">
                <text:p>8967.1447828268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3">
                <text:p>273</text:p>
              </table:table-cell>
              <table:table-cell office:value-type="float" office:value="1031.92343469355">
                <text:p>1031.92343469355</text:p>
              </table:table-cell>
              <table:table-cell office:value-type="float" office:value="0.87221549748849">
                <text:p>0.87221549748849</text:p>
              </table:table-cell>
              <table:table-cell office:value-type="float" office:value="8967.20434980895">
                <text:p>8967.2043498089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4">
                <text:p>274</text:p>
              </table:table-cell>
              <table:table-cell office:value-type="float" office:value="1031.90880872486">
                <text:p>1031.90880872486</text:p>
              </table:table-cell>
              <table:table-cell office:value-type="float" office:value="0.830147458846109">
                <text:p>0.830147458846109</text:p>
              </table:table-cell>
              <table:table-cell office:value-type="float" office:value="8967.26104381629">
                <text:p>8967.2610438162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5">
                <text:p>275</text:p>
              </table:table-cell>
              <table:table-cell office:value-type="float" office:value="1031.89488838214">
                <text:p>1031.89488838214</text:p>
              </table:table-cell>
              <table:table-cell office:value-type="float" office:value="0.790108216745124">
                <text:p>0.790108216745124</text:p>
              </table:table-cell>
              <table:table-cell office:value-type="float" office:value="8967.31500340111">
                <text:p>8967.3150034011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6">
                <text:p>276</text:p>
              </table:table-cell>
              <table:table-cell office:value-type="float" office:value="1031.8816396169">
                <text:p>1031.8816396169</text:p>
              </table:table-cell>
              <table:table-cell office:value-type="float" office:value="0.751999947896271">
                <text:p>0.751999947896271</text:p>
              </table:table-cell>
              <table:table-cell office:value-type="float" office:value="8967.3663604352">
                <text:p>8967.366360435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7">
                <text:p>277</text:p>
              </table:table-cell>
              <table:table-cell office:value-type="float" office:value="1031.86903002413">
                <text:p>1031.86903002413</text:p>
              </table:table-cell>
              <table:table-cell office:value-type="float" office:value="0.715729544045453">
                <text:p>0.715729544045453</text:p>
              </table:table-cell>
              <table:table-cell office:value-type="float" office:value="8967.41524043182">
                <text:p>8967.4152404318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8">
                <text:p>278</text:p>
              </table:table-cell>
              <table:table-cell office:value-type="float" office:value="1031.85702876294">
                <text:p>1031.85702876294</text:p>
              </table:table-cell>
              <table:table-cell office:value-type="float" office:value="0.681208384876073">
                <text:p>0.681208384876073</text:p>
              </table:table-cell>
              <table:table-cell office:value-type="float" office:value="8967.46176285218">
                <text:p>8967.4617628521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9">
                <text:p>279</text:p>
              </table:table-cell>
              <table:table-cell office:value-type="float" office:value="1031.84560648097">
                <text:p>1031.84560648097</text:p>
              </table:table-cell>
              <table:table-cell office:value-type="float" office:value="0.648352121833911">
                <text:p>0.648352121833911</text:p>
              </table:table-cell>
              <table:table-cell office:value-type="float" office:value="8967.5060413972">
                <text:p>8967.506041397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0">
                <text:p>280</text:p>
              </table:table-cell>
              <table:table-cell office:value-type="float" office:value="1031.83473524253">
                <text:p>1031.83473524253</text:p>
              </table:table-cell>
              <table:table-cell office:value-type="float" office:value="0.617080472350669">
                <text:p>0.617080472350669</text:p>
              </table:table-cell>
              <table:table-cell office:value-type="float" office:value="8967.54818428512">
                <text:p>8967.5481842851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1">
                <text:p>281</text:p>
              </table:table-cell>
              <table:table-cell office:value-type="float" office:value="1031.82438846021">
                <text:p>1031.82438846021</text:p>
              </table:table-cell>
              <table:table-cell office:value-type="float" office:value="0.587317023967309">
                <text:p>0.587317023967309</text:p>
              </table:table-cell>
              <table:table-cell office:value-type="float" office:value="8967.58829451582">
                <text:p>8967.5882945158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2">
                <text:p>282</text:p>
              </table:table-cell>
              <table:table-cell office:value-type="float" office:value="1031.81454082974">
                <text:p>1031.81454082974</text:p>
              </table:table-cell>
              <table:table-cell office:value-type="float" office:value="0.558989047882103">
                <text:p>0.558989047882103</text:p>
              </table:table-cell>
              <table:table-cell office:value-type="float" office:value="8967.62647012238">
                <text:p>8967.6264701223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3">
                <text:p>283</text:p>
              </table:table-cell>
              <table:table-cell office:value-type="float" office:value="1031.80516826804">
                <text:p>1031.80516826804</text:p>
              </table:table-cell>
              <table:table-cell office:value-type="float" office:value="0.532027321471018">
                <text:p>0.532027321471018</text:p>
              </table:table-cell>
              <table:table-cell office:value-type="float" office:value="8967.66280441049">
                <text:p>8967.6628044104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4">
                <text:p>284</text:p>
              </table:table-cell>
              <table:table-cell office:value-type="float" office:value="1031.79624785426">
                <text:p>1031.79624785426</text:p>
              </table:table-cell>
              <table:table-cell office:value-type="float" office:value="0.506365959349648">
                <text:p>0.506365959349648</text:p>
              </table:table-cell>
              <table:table-cell office:value-type="float" office:value="8967.69738618638">
                <text:p>8967.6973861863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5">
                <text:p>285</text:p>
              </table:table-cell>
              <table:table-cell office:value-type="float" office:value="1031.78775777369">
                <text:p>1031.78775777369</text:p>
              </table:table-cell>
              <table:table-cell office:value-type="float" office:value="0.481942252566515">
                <text:p>0.481942252566515</text:p>
              </table:table-cell>
              <table:table-cell office:value-type="float" office:value="8967.73029997374">
                <text:p>8967.7302999737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6">
                <text:p>286</text:p>
              </table:table-cell>
              <table:table-cell office:value-type="float" office:value="1031.7796772643">
                <text:p>1031.7796772643</text:p>
              </table:table-cell>
              <table:table-cell office:value-type="float" office:value="0.458696515537161">
                <text:p>0.458696515537161</text:p>
              </table:table-cell>
              <table:table-cell office:value-type="float" office:value="8967.76162622016">
                <text:p>8967.7616262201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7">
                <text:p>287</text:p>
              </table:table-cell>
              <table:table-cell office:value-type="float" office:value="1031.77198656598">
                <text:p>1031.77198656598</text:p>
              </table:table-cell>
              <table:table-cell office:value-type="float" office:value="0.436571940347148">
                <text:p>0.436571940347148</text:p>
              </table:table-cell>
              <table:table-cell office:value-type="float" office:value="8967.79144149367">
                <text:p>8967.7914414936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8">
                <text:p>288</text:p>
              </table:table-cell>
              <table:table-cell office:value-type="float" office:value="1031.76466687213">
                <text:p>1031.76466687213</text:p>
              </table:table-cell>
              <table:table-cell office:value-type="float" office:value="0.415514458069861">
                <text:p>0.415514458069861</text:p>
              </table:table-cell>
              <table:table-cell office:value-type="float" office:value="8967.81981866979">
                <text:p>8967.8198186697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9">
                <text:p>289</text:p>
              </table:table-cell>
              <table:table-cell office:value-type="float" office:value="1031.75770028367">
                <text:p>1031.75770028367</text:p>
              </table:table-cell>
              <table:table-cell office:value-type="float" office:value="0.395472606761999">
                <text:p>0.395472606761999</text:p>
              </table:table-cell>
              <table:table-cell office:value-type="float" office:value="8967.84682710957">
                <text:p>8967.8468271095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0">
                <text:p>290</text:p>
              </table:table-cell>
              <table:table-cell office:value-type="float" office:value="1031.75106976517">
                <text:p>1031.75106976517</text:p>
              </table:table-cell>
              <table:table-cell office:value-type="float" office:value="0.376397405815735">
                <text:p>0.376397405815735</text:p>
              </table:table-cell>
              <table:table-cell office:value-type="float" office:value="8967.87253282901">
                <text:p>8967.8725328290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1">
                <text:p>291</text:p>
              </table:table-cell>
              <table:table-cell office:value-type="float" office:value="1031.74475910325">
                <text:p>1031.74475910325</text:p>
              </table:table-cell>
              <table:table-cell office:value-type="float" office:value="0.358242236361955">
                <text:p>0.358242236361955</text:p>
              </table:table-cell>
              <table:table-cell office:value-type="float" office:value="8967.89699866038">
                <text:p>8967.8969986603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2">
                <text:p>292</text:p>
              </table:table-cell>
              <table:table-cell office:value-type="float" office:value="1031.73875286682">
                <text:p>1031.73875286682</text:p>
              </table:table-cell>
              <table:table-cell office:value-type="float" office:value="0.340962727433586">
                <text:p>0.340962727433586</text:p>
              </table:table-cell>
              <table:table-cell office:value-type="float" office:value="8967.92028440575">
                <text:p>8967.9202844057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3">
                <text:p>293</text:p>
              </table:table-cell>
              <table:table-cell office:value-type="float" office:value="1031.73303636935">
                <text:p>1031.73303636935</text:p>
              </table:table-cell>
              <table:table-cell office:value-type="float" office:value="0.324516647612019">
                <text:p>0.324516647612019</text:p>
              </table:table-cell>
              <table:table-cell office:value-type="float" office:value="8967.94244698303">
                <text:p>8967.9424469830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4">
                <text:p>294</text:p>
              </table:table-cell>
              <table:table-cell office:value-type="float" office:value="1031.72759563298">
                <text:p>1031.72759563298</text:p>
              </table:table-cell>
              <table:table-cell office:value-type="float" office:value="0.308863801892877">
                <text:p>0.308863801892877</text:p>
              </table:table-cell>
              <table:table-cell office:value-type="float" office:value="8967.96354056512">
                <text:p>8967.9635405651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5">
                <text:p>295</text:p>
              </table:table-cell>
              <table:table-cell office:value-type="float" office:value="1031.72241735423">
                <text:p>1031.72241735423</text:p>
              </table:table-cell>
              <table:table-cell office:value-type="float" office:value="0.293965933520046">
                <text:p>0.293965933520046</text:p>
              </table:table-cell>
              <table:table-cell office:value-type="float" office:value="8967.98361671225">
                <text:p>8967.9836167122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6">
                <text:p>296</text:p>
              </table:table-cell>
              <table:table-cell office:value-type="float" office:value="1031.71748887152">
                <text:p>1031.71748887152</text:p>
              </table:table-cell>
              <table:table-cell office:value-type="float" office:value="0.279786630548948">
                <text:p>0.279786630548948</text:p>
              </table:table-cell>
              <table:table-cell office:value-type="float" office:value="8968.00272449793">
                <text:p>8968.0027244979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7">
                <text:p>297</text:p>
              </table:table-cell>
              <table:table-cell office:value-type="float" office:value="1031.71279813417">
                <text:p>1031.71279813417</text:p>
              </table:table-cell>
              <table:table-cell office:value-type="float" office:value="0.266291236911476">
                <text:p>0.266291236911476</text:p>
              </table:table-cell>
              <table:table-cell office:value-type="float" office:value="8968.02091062891">
                <text:p>8968.0209106289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8">
                <text:p>298</text:p>
              </table:table-cell>
              <table:table-cell office:value-type="float" office:value="1031.70833367292">
                <text:p>1031.70833367292</text:p>
              </table:table-cell>
              <table:table-cell office:value-type="float" office:value="0.253446767765959">
                <text:p>0.253446767765959</text:p>
              </table:table-cell>
              <table:table-cell office:value-type="float" office:value="8968.03821955931">
                <text:p>8968.0382195593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9">
                <text:p>299</text:p>
              </table:table-cell>
              <table:table-cell office:value-type="float" office:value="1031.70408457185">
                <text:p>1031.70408457185</text:p>
              </table:table-cell>
              <table:table-cell office:value-type="float" office:value="0.241221828925929">
                <text:p>0.241221828925929</text:p>
              </table:table-cell>
              <table:table-cell office:value-type="float" office:value="8968.05469359922">
                <text:p>8968.0546935992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0">
                <text:p>300</text:p>
              </table:table-cell>
              <table:table-cell office:value-type="float" office:value="1031.70004044173">
                <text:p>1031.70004044173</text:p>
              </table:table-cell>
              <table:table-cell office:value-type="float" office:value="0.229586540171343">
                <text:p>0.229586540171343</text:p>
              </table:table-cell>
              <table:table-cell office:value-type="float" office:value="8968.0703730181">
                <text:p>8968.070373018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1">
                <text:p>301</text:p>
              </table:table-cell>
              <table:table-cell office:value-type="float" office:value="1031.69619139453">
                <text:p>1031.69619139453</text:p>
              </table:table-cell>
              <table:table-cell office:value-type="float" office:value="0.218512462255375">
                <text:p>0.218512462255375</text:p>
              </table:table-cell>
              <table:table-cell office:value-type="float" office:value="8968.08529614321">
                <text:p>8968.0852961432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2">
                <text:p>302</text:p>
              </table:table-cell>
              <table:table-cell office:value-type="float" office:value="1031.69252801931">
                <text:p>1031.69252801931</text:p>
              </table:table-cell>
              <table:table-cell office:value-type="float" office:value="0.207972527428844">
                <text:p>0.207972527428844</text:p>
              </table:table-cell>
              <table:table-cell office:value-type="float" office:value="8968.09949945325">
                <text:p>8968.0994994532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3">
                <text:p>303</text:p>
              </table:table-cell>
              <table:table-cell office:value-type="float" office:value="1031.68904135915">
                <text:p>1031.68904135915</text:p>
              </table:table-cell>
              <table:table-cell office:value-type="float" office:value="0.197940973312921">
                <text:p>0.197940973312921</text:p>
              </table:table-cell>
              <table:table-cell office:value-type="float" office:value="8968.11301766754">
                <text:p>8968.1130176675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4">
                <text:p>304</text:p>
              </table:table-cell>
              <table:table-cell office:value-type="float" office:value="1031.68572288923">
                <text:p>1031.68572288923</text:p>
              </table:table-cell>
              <table:table-cell office:value-type="float" office:value="0.188393279958878">
                <text:p>0.188393279958878</text:p>
              </table:table-cell>
              <table:table-cell office:value-type="float" office:value="8968.1258838308">
                <text:p>8968.125883830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5">
                <text:p>305</text:p>
              </table:table-cell>
              <table:table-cell office:value-type="float" office:value="1031.68256449605">
                <text:p>1031.68256449605</text:p>
              </table:table-cell>
              <table:table-cell office:value-type="float" office:value="0.179306109941406">
                <text:p>0.179306109941406</text:p>
              </table:table-cell>
              <table:table-cell office:value-type="float" office:value="8968.138129394">
                <text:p>8968.13812939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6">
                <text:p>306</text:p>
              </table:table-cell>
              <table:table-cell office:value-type="float" office:value="1031.67955845751">
                <text:p>1031.67955845751</text:p>
              </table:table-cell>
              <table:table-cell office:value-type="float" office:value="0.170657251339395">
                <text:p>0.170657251339395</text:p>
              </table:table-cell>
              <table:table-cell office:value-type="float" office:value="8968.14978429114">
                <text:p>8968.1497842911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7">
                <text:p>307</text:p>
              </table:table-cell>
              <table:table-cell office:value-type="float" office:value="1031.67669742405">
                <text:p>1031.67669742405</text:p>
              </table:table-cell>
              <table:table-cell office:value-type="float" office:value="0.162425563465112">
                <text:p>0.162425563465112</text:p>
              </table:table-cell>
              <table:table-cell office:value-type="float" office:value="8968.16087701248">
                <text:p>8968.1608770124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8">
                <text:p>308</text:p>
              </table:table-cell>
              <table:table-cell office:value-type="float" office:value="1031.67397440068">
                <text:p>1031.67397440068</text:p>
              </table:table-cell>
              <table:table-cell office:value-type="float" office:value="0.15459092520939">
                <text:p>0.15459092520939</text:p>
              </table:table-cell>
              <table:table-cell office:value-type="float" office:value="8968.17143467411">
                <text:p>8968.1714346741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9">
                <text:p>309</text:p>
              </table:table-cell>
              <table:table-cell office:value-type="float" office:value="1031.67138272987">
                <text:p>1031.67138272987</text:p>
              </table:table-cell>
              <table:table-cell office:value-type="float" office:value="0.147134185876806">
                <text:p>0.147134185876806</text:p>
              </table:table-cell>
              <table:table-cell office:value-type="float" office:value="8968.18148308425">
                <text:p>8968.1814830842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0">
                <text:p>310</text:p>
              </table:table-cell>
              <table:table-cell office:value-type="float" office:value="1031.66891607528">
                <text:p>1031.66891607528</text:p>
              </table:table-cell>
              <table:table-cell office:value-type="float" office:value="0.140037118390907">
                <text:p>0.140037118390907</text:p>
              </table:table-cell>
              <table:table-cell office:value-type="float" office:value="8968.19104680633">
                <text:p>8968.1910468063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1">
                <text:p>311</text:p>
              </table:table-cell>
              <table:table-cell office:value-type="float" office:value="1031.66656840622">
                <text:p>1031.66656840622</text:p>
              </table:table-cell>
              <table:table-cell office:value-type="float" office:value="0.133282374755284">
                <text:p>0.133282374755284</text:p>
              </table:table-cell>
              <table:table-cell office:value-type="float" office:value="8968.20014921902">
                <text:p>8968.2001492190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2">
                <text:p>312</text:p>
              </table:table-cell>
              <table:table-cell office:value-type="float" office:value="1031.66433398295">
                <text:p>1031.66433398295</text:p>
              </table:table-cell>
              <table:table-cell office:value-type="float" office:value="0.126853443661824">
                <text:p>0.126853443661824</text:p>
              </table:table-cell>
              <table:table-cell office:value-type="float" office:value="8968.20881257339">
                <text:p>8968.2088125733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3">
                <text:p>313</text:p>
              </table:table-cell>
              <table:table-cell office:value-type="float" office:value="1031.66220734263">
                <text:p>1031.66220734263</text:p>
              </table:table-cell>
              <table:table-cell office:value-type="float" office:value="0.120734610142673">
                <text:p>0.120734610142673</text:p>
              </table:table-cell>
              <table:table-cell office:value-type="float" office:value="8968.21705804722">
                <text:p>8968.2170580472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4">
                <text:p>314</text:p>
              </table:table-cell>
              <table:table-cell office:value-type="float" office:value="1031.66018328595">
                <text:p>1031.66018328595</text:p>
              </table:table-cell>
              <table:table-cell office:value-type="float" office:value="0.114910917167439">
                <text:p>0.114910917167439</text:p>
              </table:table-cell>
              <table:table-cell office:value-type="float" office:value="8968.22490579688">
                <text:p>8968.2249057968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5">
                <text:p>315</text:p>
              </table:table-cell>
              <table:table-cell office:value-type="float" office:value="1031.65825686441">
                <text:p>1031.65825686441</text:p>
              </table:table-cell>
              <table:table-cell office:value-type="float" office:value="0.109368129091887">
                <text:p>0.109368129091887</text:p>
              </table:table-cell>
              <table:table-cell office:value-type="float" office:value="8968.2323750065">
                <text:p>8968.232375006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6">
                <text:p>316</text:p>
              </table:table-cell>
              <table:table-cell office:value-type="float" office:value="1031.65642336824">
                <text:p>1031.65642336824</text:p>
              </table:table-cell>
              <table:table-cell office:value-type="float" office:value="0.104092696868915">
                <text:p>0.104092696868915</text:p>
              </table:table-cell>
              <table:table-cell office:value-type="float" office:value="8968.23948393489">
                <text:p>8968.23948393489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7">
                <text:p>317</text:p>
              </table:table-cell>
              <table:table-cell office:value-type="float" office:value="1031.65467831487">
                <text:p>1031.65467831487</text:p>
              </table:table-cell>
              <table:table-cell office:value-type="float" office:value="0.099071724936882">
                <text:p>0.099071724936882</text:p>
              </table:table-cell>
              <table:table-cell office:value-type="float" office:value="8968.24624996019">
                <text:p>8968.24624996019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8">
                <text:p>318</text:p>
              </table:table-cell>
              <table:table-cell office:value-type="float" office:value="1031.65301743799">
                <text:p>1031.65301743799</text:p>
              </table:table-cell>
              <table:table-cell office:value-type="float" office:value="0.0942929397044323">
                <text:p>0.0942929397044323</text:p>
              </table:table-cell>
              <table:table-cell office:value-type="float" office:value="8968.2526896223">
                <text:p>8968.252689622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9">
                <text:p>319</text:p>
              </table:table-cell>
              <table:table-cell office:value-type="float" office:value="1031.65143667705">
                <text:p>1031.65143667705</text:p>
              </table:table-cell>
              <table:table-cell office:value-type="float" office:value="0.0897446595548933">
                <text:p>0.0897446595548933</text:p>
              </table:table-cell>
              <table:table-cell office:value-type="float" office:value="8968.25881866339">
                <text:p>8968.2588186633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0">
                <text:p>320</text:p>
              </table:table-cell>
              <table:table-cell office:value-type="float" office:value="1031.64993216744">
                <text:p>1031.64993216744</text:p>
              </table:table-cell>
              <table:table-cell office:value-type="float" office:value="0.0854157662969886">
                <text:p>0.0854157662969886</text:p>
              </table:table-cell>
              <table:table-cell office:value-type="float" office:value="8968.26465206626">
                <text:p>8968.2646520662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1">
                <text:p>321</text:p>
              </table:table-cell>
              <table:table-cell office:value-type="float" office:value="1031.64850023094">
                <text:p>1031.64850023094</text:p>
              </table:table-cell>
              <table:table-cell office:value-type="float" office:value="0.081295677992162">
                <text:p>0.081295677992162</text:p>
              </table:table-cell>
              <table:table-cell office:value-type="float" office:value="8968.27020409107">
                <text:p>8968.2702040910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2">
                <text:p>322</text:p>
              </table:table-cell>
              <table:table-cell office:value-type="float" office:value="1031.64713736677">
                <text:p>1031.64713736677</text:p>
              </table:table-cell>
              <table:table-cell office:value-type="float" office:value="0.0773743230921544">
                <text:p>0.0773743230921544</text:p>
              </table:table-cell>
              <table:table-cell office:value-type="float" office:value="8968.27548831014">
                <text:p>8968.2754883101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3">
                <text:p>323</text:p>
              </table:table-cell>
              <table:table-cell office:value-type="float" office:value="1031.64584024304">
                <text:p>1031.64584024304</text:p>
              </table:table-cell>
              <table:table-cell office:value-type="float" office:value="0.0736421158236747">
                <text:p>0.0736421158236747</text:p>
              </table:table-cell>
              <table:table-cell office:value-type="float" office:value="8968.28051764114">
                <text:p>8968.2805176411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4">
                <text:p>324</text:p>
              </table:table-cell>
              <table:table-cell office:value-type="float" office:value="1031.64460568857">
                <text:p>1031.64460568857</text:p>
              </table:table-cell>
              <table:table-cell office:value-type="float" office:value="0.0700899327600489">
                <text:p>0.0700899327600489</text:p>
              </table:table-cell>
              <table:table-cell office:value-type="float" office:value="8968.28530437867">
                <text:p>8968.2853043786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5">
                <text:p>325</text:p>
              </table:table-cell>
              <table:table-cell office:value-type="float" office:value="1031.64343068518">
                <text:p>1031.64343068518</text:p>
              </table:table-cell>
              <table:table-cell office:value-type="float" office:value="0.0667090905226267">
                <text:p>0.0667090905226267</text:p>
              </table:table-cell>
              <table:table-cell office:value-type="float" office:value="8968.2898602243">
                <text:p>8968.2898602243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6">
                <text:p>326</text:p>
              </table:table-cell>
              <table:table-cell office:value-type="float" office:value="1031.64231236026">
                <text:p>1031.64231236026</text:p>
              </table:table-cell>
              <table:table-cell office:value-type="float" office:value="0.0634913245574815">
                <text:p>0.0634913245574815</text:p>
              </table:table-cell>
              <table:table-cell office:value-type="float" office:value="8968.29419631518">
                <text:p>8968.2941963151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7">
                <text:p>327</text:p>
              </table:table-cell>
              <table:table-cell office:value-type="float" office:value="1031.64124797978">
                <text:p>1031.64124797978</text:p>
              </table:table-cell>
              <table:table-cell office:value-type="float" office:value="0.0604287689355663">
                <text:p>0.0604287689355663</text:p>
              </table:table-cell>
              <table:table-cell office:value-type="float" office:value="8968.29832325127">
                <text:p>8968.2983232512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8">
                <text:p>328</text:p>
              </table:table-cell>
              <table:table-cell office:value-type="float" office:value="1031.64023494161">
                <text:p>1031.64023494161</text:p>
              </table:table-cell>
              <table:table-cell office:value-type="float" office:value="0.0575139371269812">
                <text:p>0.0575139371269812</text:p>
              </table:table-cell>
              <table:table-cell office:value-type="float" office:value="8968.30225112126">
                <text:p>8968.3022511212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9">
                <text:p>329</text:p>
              </table:table-cell>
              <table:table-cell office:value-type="float" office:value="1031.63927076912">
                <text:p>1031.63927076912</text:p>
              </table:table-cell>
              <table:table-cell office:value-type="float" office:value="0.0547397037023915">
                <text:p>0.0547397037023915</text:p>
              </table:table-cell>
              <table:table-cell office:value-type="float" office:value="8968.30598952717">
                <text:p>8968.3059895271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0">
                <text:p>330</text:p>
              </table:table-cell>
              <table:table-cell office:value-type="float" office:value="1031.63835310517">
                <text:p>1031.63835310517</text:p>
              </table:table-cell>
              <table:table-cell office:value-type="float" office:value="0.0520992869168929">
                <text:p>0.0520992869168929</text:p>
              </table:table-cell>
              <table:table-cell office:value-type="float" office:value="8968.30954760791">
                <text:p>8968.3095476079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1">
                <text:p>331</text:p>
              </table:table-cell>
              <table:table-cell office:value-type="float" office:value="1031.6374797063">
                <text:p>1031.6374797063</text:p>
              </table:table-cell>
              <table:table-cell office:value-type="float" office:value="0.0495862321337795">
                <text:p>0.0495862321337795</text:p>
              </table:table-cell>
              <table:table-cell office:value-type="float" office:value="8968.31293406156">
                <text:p>8968.3129340615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2">
                <text:p>332</text:p>
              </table:table-cell>
              <table:table-cell office:value-type="float" office:value="1031.6366484373">
                <text:p>1031.6366484373</text:p>
              </table:table-cell>
              <table:table-cell office:value-type="float" office:value="0.0471943960477164">
                <text:p>0.0471943960477164</text:p>
              </table:table-cell>
              <table:table-cell office:value-type="float" office:value="8968.31615716664">
                <text:p>8968.3161571666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3">
                <text:p>333</text:p>
              </table:table-cell>
              <table:table-cell office:value-type="float" office:value="1031.63585726594">
                <text:p>1031.63585726594</text:p>
              </table:table-cell>
              <table:table-cell office:value-type="float" office:value="0.0449179316687748">
                <text:p>0.0449179316687748</text:p>
              </table:table-cell>
              <table:table-cell office:value-type="float" office:value="8968.31922480239">
                <text:p>8968.31922480239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4">
                <text:p>334</text:p>
              </table:table-cell>
              <table:table-cell office:value-type="float" office:value="1031.63510425802">
                <text:p>1031.63510425802</text:p>
              </table:table-cell>
              <table:table-cell office:value-type="float" office:value="0.04275127403064">
                <text:p>0.04275127403064</text:p>
              </table:table-cell>
              <table:table-cell office:value-type="float" office:value="8968.32214446795">
                <text:p>8968.3221444679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5">
                <text:p>335</text:p>
              </table:table-cell>
              <table:table-cell office:value-type="float" office:value="1031.63438757265">
                <text:p>1031.63438757265</text:p>
              </table:table-cell>
              <table:table-cell office:value-type="float" office:value="0.0406891265880771">
                <text:p>0.0406891265880771</text:p>
              </table:table-cell>
              <table:table-cell office:value-type="float" office:value="8968.32492330076">
                <text:p>8968.3249233007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6">
                <text:p>336</text:p>
              </table:table-cell>
              <table:table-cell office:value-type="float" office:value="1031.63370545773">
                <text:p>1031.63370545773</text:p>
              </table:table-cell>
              <table:table-cell office:value-type="float" office:value="0.0387264482704161">
                <text:p>0.0387264482704161</text:p>
              </table:table-cell>
              <table:table-cell office:value-type="float" office:value="8968.32756809399">
                <text:p>8968.3275680939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7">
                <text:p>337</text:p>
              </table:table-cell>
              <table:table-cell office:value-type="float" office:value="1031.63305624571">
                <text:p>1031.63305624571</text:p>
              </table:table-cell>
              <table:table-cell office:value-type="float" office:value="0.036858441159426">
                <text:p>0.036858441159426</text:p>
              </table:table-cell>
              <table:table-cell office:value-type="float" office:value="8968.33008531312">
                <text:p>8968.33008531312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8">
                <text:p>338</text:p>
              </table:table-cell>
              <table:table-cell office:value-type="float" office:value="1031.63243834943">
                <text:p>1031.63243834943</text:p>
              </table:table-cell>
              <table:table-cell office:value-type="float" office:value="0.0350805387614668">
                <text:p>0.0350805387614668</text:p>
              </table:table-cell>
              <table:table-cell office:value-type="float" office:value="8968.3324811118">
                <text:p>8968.332481111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9">
                <text:p>339</text:p>
              </table:table-cell>
              <table:table-cell office:value-type="float" office:value="1031.63185025833">
                <text:p>1031.63185025833</text:p>
              </table:table-cell>
              <table:table-cell office:value-type="float" office:value="0.0333883948452644">
                <text:p>0.0333883948452644</text:p>
              </table:table-cell>
              <table:table-cell office:value-type="float" office:value="8968.33476134682">
                <text:p>8968.33476134682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0">
                <text:p>340</text:p>
              </table:table-cell>
              <table:table-cell office:value-type="float" office:value="1031.63129053469">
                <text:p>1031.63129053469</text:p>
              </table:table-cell>
              <table:table-cell office:value-type="float" office:value="0.031777872818032">
                <text:p>0.031777872818032</text:p>
              </table:table-cell>
              <table:table-cell office:value-type="float" office:value="8968.33693159248">
                <text:p>8968.33693159248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1">
                <text:p>341</text:p>
              </table:table-cell>
              <table:table-cell office:value-type="float" office:value="1031.63075781016">
                <text:p>1031.63075781016</text:p>
              </table:table-cell>
              <table:table-cell office:value-type="float" office:value="0.0302450356139778">
                <text:p>0.0302450356139778</text:p>
              </table:table-cell>
              <table:table-cell office:value-type="float" office:value="8968.33899715422">
                <text:p>8968.3389971542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2">
                <text:p>342</text:p>
              </table:table-cell>
              <table:table-cell office:value-type="float" office:value="1031.63025078239">
                <text:p>1031.63025078239</text:p>
              </table:table-cell>
              <table:table-cell office:value-type="float" office:value="0.0287861360704889">
                <text:p>0.0287861360704889</text:p>
              </table:table-cell>
              <table:table-cell office:value-type="float" office:value="8968.34096308153">
                <text:p>8968.3409630815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3">
                <text:p>343</text:p>
              </table:table-cell>
              <table:table-cell office:value-type="float" office:value="1031.62976821185">
                <text:p>1031.62976821185</text:p>
              </table:table-cell>
              <table:table-cell office:value-type="float" office:value="0.0273976077684758">
                <text:p>0.0273976077684758</text:p>
              </table:table-cell>
              <table:table-cell office:value-type="float" office:value="8968.34283418038">
                <text:p>8968.3428341803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4">
                <text:p>344</text:p>
              </table:table-cell>
              <table:table-cell office:value-type="float" office:value="1031.6293089188">
                <text:p>1031.6293089188</text:p>
              </table:table-cell>
              <table:table-cell office:value-type="float" office:value="0.0260760563144908">
                <text:p>0.0260760563144908</text:p>
              </table:table-cell>
              <table:table-cell office:value-type="float" office:value="8968.34461502488">
                <text:p>8968.34461502488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5">
                <text:p>345</text:p>
              </table:table-cell>
              <table:table-cell office:value-type="float" office:value="1031.62887178041">
                <text:p>1031.62887178041</text:p>
              </table:table-cell>
              <table:table-cell office:value-type="float" office:value="0.0248182510433184">
                <text:p>0.0248182510433184</text:p>
              </table:table-cell>
              <table:table-cell office:value-type="float" office:value="8968.34630996854">
                <text:p>8968.3463099685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6">
                <text:p>346</text:p>
              </table:table-cell>
              <table:table-cell office:value-type="float" office:value="1031.62845572801">
                <text:p>1031.62845572801</text:p>
              </table:table-cell>
              <table:table-cell office:value-type="float" office:value="0.0236211171207577">
                <text:p>0.0236211171207577</text:p>
              </table:table-cell>
              <table:table-cell office:value-type="float" office:value="8968.34792315486">
                <text:p>8968.3479231548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7">
                <text:p>347</text:p>
              </table:table-cell>
              <table:table-cell office:value-type="float" office:value="1031.62805974449">
                <text:p>1031.62805974449</text:p>
              </table:table-cell>
              <table:table-cell office:value-type="float" office:value="0.0224817280272986">
                <text:p>0.0224817280272986</text:p>
              </table:table-cell>
              <table:table-cell office:value-type="float" office:value="8968.34945852747">
                <text:p>8968.34945852747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8">
                <text:p>348</text:p>
              </table:table-cell>
              <table:table-cell office:value-type="float" office:value="1031.62768286179">
                <text:p>1031.62768286179</text:p>
              </table:table-cell>
              <table:table-cell office:value-type="float" office:value="0.0213972984043224">
                <text:p>0.0213972984043224</text:p>
              </table:table-cell>
              <table:table-cell office:value-type="float" office:value="8968.35091983979">
                <text:p>8968.35091983979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9">
                <text:p>349</text:p>
              </table:table-cell>
              <table:table-cell office:value-type="float" office:value="1031.62732415856">
                <text:p>1031.62732415856</text:p>
              </table:table-cell>
              <table:table-cell office:value-type="float" office:value="0.0203651772453422">
                <text:p>0.0203651772453422</text:p>
              </table:table-cell>
              <table:table-cell office:value-type="float" office:value="8968.35231066419">
                <text:p>8968.3523106641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0">
                <text:p>350</text:p>
              </table:table-cell>
              <table:table-cell office:value-type="float" office:value="1031.62698275786">
                <text:p>1031.62698275786</text:p>
              </table:table-cell>
              <table:table-cell office:value-type="float" office:value="0.0193828414156439">
                <text:p>0.0193828414156439</text:p>
              </table:table-cell>
              <table:table-cell office:value-type="float" office:value="8968.35363440071">
                <text:p>8968.3536344007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1">
                <text:p>351</text:p>
              </table:table-cell>
              <table:table-cell office:value-type="float" office:value="1031.6266578251">
                <text:p>1031.6266578251</text:p>
              </table:table-cell>
              <table:table-cell office:value-type="float" office:value="0.0184478894844891">
                <text:p>0.0184478894844891</text:p>
              </table:table-cell>
              <table:table-cell office:value-type="float" office:value="8968.3548942854">
                <text:p>8968.354894285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2">
                <text:p>352</text:p>
              </table:table-cell>
              <table:table-cell office:value-type="float" office:value="1031.62634856592">
                <text:p>1031.62634856592</text:p>
              </table:table-cell>
              <table:table-cell office:value-type="float" office:value="0.0175580358548055">
                <text:p>0.0175580358548055</text:p>
              </table:table-cell>
              <table:table-cell office:value-type="float" office:value="8968.35609339822">
                <text:p>8968.3560933982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3">
                <text:p>353</text:p>
              </table:table-cell>
              <table:table-cell office:value-type="float" office:value="1031.62605422427">
                <text:p>1031.62605422427</text:p>
              </table:table-cell>
              <table:table-cell office:value-type="float" office:value="0.0167111051760174">
                <text:p>0.0167111051760174</text:p>
              </table:table-cell>
              <table:table-cell office:value-type="float" office:value="8968.35723467055">
                <text:p>8968.3572346705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4">
                <text:p>354</text:p>
              </table:table-cell>
              <table:table-cell office:value-type="float" office:value="1031.62577408058">
                <text:p>1031.62577408058</text:p>
              </table:table-cell>
              <table:table-cell office:value-type="float" office:value="0.0159050270263613">
                <text:p>0.0159050270263613</text:p>
              </table:table-cell>
              <table:table-cell office:value-type="float" office:value="8968.35832089239">
                <text:p>8968.35832089239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5">
                <text:p>355</text:p>
              </table:table-cell>
              <table:table-cell office:value-type="float" office:value="1031.62550745">
                <text:p>1031.62550745</text:p>
              </table:table-cell>
              <table:table-cell office:value-type="float" office:value="0.0151378308516878">
                <text:p>0.0151378308516878</text:p>
              </table:table-cell>
              <table:table-cell office:value-type="float" office:value="8968.35935471914">
                <text:p>8968.35935471914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6">
                <text:p>356</text:p>
              </table:table-cell>
              <table:table-cell office:value-type="float" office:value="1031.62525368069">
                <text:p>1031.62525368069</text:p>
              </table:table-cell>
              <table:table-cell office:value-type="float" office:value="0.0144076411483816">
                <text:p>0.0144076411483816</text:p>
              </table:table-cell>
              <table:table-cell office:value-type="float" office:value="8968.36033867815">
                <text:p>8968.3603386781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7">
                <text:p>357</text:p>
              </table:table-cell>
              <table:table-cell office:value-type="float" office:value="1031.62501215229">
                <text:p>1031.62501215229</text:p>
              </table:table-cell>
              <table:table-cell office:value-type="float" office:value="0.0137126728786247">
                <text:p>0.0137126728786247</text:p>
              </table:table-cell>
              <table:table-cell office:value-type="float" office:value="8968.36127517483">
                <text:p>8968.36127517483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8">
                <text:p>358</text:p>
              </table:table-cell>
              <table:table-cell office:value-type="float" office:value="1031.62478227432">
                <text:p>1031.62478227432</text:p>
              </table:table-cell>
              <table:table-cell office:value-type="float" office:value="0.0130512271067962">
                <text:p>0.0130512271067962</text:p>
              </table:table-cell>
              <table:table-cell office:value-type="float" office:value="8968.36216649856">
                <text:p>8968.3621664985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9">
                <text:p>359</text:p>
              </table:table-cell>
              <table:table-cell office:value-type="float" office:value="1031.62456348482">
                <text:p>1031.62456348482</text:p>
              </table:table-cell>
              <table:table-cell office:value-type="float" office:value="0.0124216868463444">
                <text:p>0.0124216868463444</text:p>
              </table:table-cell>
              <table:table-cell office:value-type="float" office:value="8968.36301482833">
                <text:p>8968.3630148283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0">
                <text:p>360</text:p>
              </table:table-cell>
              <table:table-cell office:value-type="float" office:value="1031.62435524892">
                <text:p>1031.62435524892</text:p>
              </table:table-cell>
              <table:table-cell office:value-type="float" office:value="0.0118225131069794">
                <text:p>0.0118225131069794</text:p>
              </table:table-cell>
              <table:table-cell office:value-type="float" office:value="8968.36382223797">
                <text:p>8968.36382223797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1">
                <text:p>361</text:p>
              </table:table-cell>
              <table:table-cell office:value-type="float" office:value="1031.62415705754">
                <text:p>1031.62415705754</text:p>
              </table:table-cell>
              <table:table-cell office:value-type="float" office:value="0.0112522411325236">
                <text:p>0.0112522411325236</text:p>
              </table:table-cell>
              <table:table-cell office:value-type="float" office:value="8968.36459070132">
                <text:p>8968.36459070132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2">
                <text:p>362</text:p>
              </table:table-cell>
              <table:table-cell office:value-type="float" office:value="1031.62396842618">
                <text:p>1031.62396842618</text:p>
              </table:table-cell>
              <table:table-cell office:value-type="float" office:value="0.0107094768202265">
                <text:p>0.0107094768202265</text:p>
              </table:table-cell>
              <table:table-cell office:value-type="float" office:value="8968.365322097">
                <text:p>8968.365322097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3">
                <text:p>363</text:p>
              </table:table-cell>
              <table:table-cell office:value-type="float" office:value="1031.62378889369">
                <text:p>1031.62378889369</text:p>
              </table:table-cell>
              <table:table-cell office:value-type="float" office:value="0.0101928933127888">
                <text:p>0.0101928933127888</text:p>
              </table:table-cell>
              <table:table-cell office:value-type="float" office:value="8968.36601821299">
                <text:p>8968.36601821299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4">
                <text:p>364</text:p>
              </table:table-cell>
              <table:table-cell office:value-type="float" office:value="1031.62361802118">
                <text:p>1031.62361802118</text:p>
              </table:table-cell>
              <table:table-cell office:value-type="float" office:value="0.0097012277547684">
                <text:p>0.0097012277547684</text:p>
              </table:table-cell>
              <table:table-cell office:value-type="float" office:value="8968.36668075105">
                <text:p>8968.3666807510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5">
                <text:p>365</text:p>
              </table:table-cell>
              <table:table-cell office:value-type="float" office:value="1031.62345539093">
                <text:p>1031.62345539093</text:p>
              </table:table-cell>
              <table:table-cell office:value-type="float" office:value="0.0092332782054373">
                <text:p>0.0092332782054373</text:p>
              </table:table-cell>
              <table:table-cell office:value-type="float" office:value="8968.36731133086">
                <text:p>8968.367311330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