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75cm"/>
    </style:style>
    <style:style style:name="gr2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svg:stroke-width="0.06cm" draw:marker-start="Circle" draw:marker-start-width="0.1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2.25cm"/>
    </style:style>
    <style:style style:name="gr6" style:family="graphic" style:parent-style-name="standard">
      <style:graphic-properties draw:stroke="none" svg:stroke-color="#000000" draw:fill="none" draw:fill-color="#ffffff" fo:min-height="0.55cm"/>
    </style:style>
    <style:style style:name="gr7" style:family="graphic" style:parent-style-name="standard">
      <style:graphic-properties draw:stroke="none" svg:stroke-color="#000000" draw:fill="none" draw:fill-color="#ffffff" fo:min-height="2.6cm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style:font-name="Arial1" fo:font-size="20pt" style:font-size-asian="20pt" style:font-size-complex="20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Arial1" fo:font-size="20pt" style:font-size-asian="20pt" style:font-size-complex="20pt"/>
    </style:style>
    <style:style style:name="T3" style:family="text">
      <style:text-properties style:font-name="Arial1" fo:font-size="20pt" style:font-name-asian="Arial3" style:font-size-asian="20pt" style:font-name-complex="Arial3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cm" svg:x="2cm" svg:y="2.001cm">
          <draw:text-box>
            <text:p><text:span text:style-name="T1">5) Forza elettrostatica tra cariche puntiformi. Direzione e verso.</text:span></text:p>
          </draw:text-box>
        </draw:frame>
        <draw:line draw:style-name="gr2" draw:text-style-name="P2" draw:layer="layout" svg:x1="2.401cm" svg:y1="3.701cm" svg:x2="16.001cm" svg:y2="3.701cm">
          <text:p/>
        </draw:line>
        <draw:line draw:style-name="gr3" draw:text-style-name="P2" draw:layer="layout" svg:x1="5.6cm" svg:y1="3.701cm" svg:x2="4.001cm" svg:y2="3.702cm">
          <text:p/>
        </draw:line>
        <draw:custom-shape draw:style-name="gr4" draw:text-style-name="P3" draw:layer="layout" svg:width="0.8cm" svg:height="0.8cm" svg:x="5.2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0.401cm" svg:y1="4.801cm" svg:x2="8.801cm" svg:y2="4.801cm">
          <text:p/>
        </draw:line>
        <draw:line draw:style-name="gr3" draw:text-style-name="P2" draw:layer="layout" svg:x1="5.601cm" svg:y1="4.801cm" svg:x2="7.202cm" svg:y2="4.802cm">
          <text:p/>
        </draw:line>
        <draw:line draw:style-name="gr3" draw:text-style-name="P2" draw:layer="layout" svg:x1="10.399cm" svg:y1="3.701cm" svg:x2="12.001cm" svg:y2="3.701cm">
          <text:p/>
        </draw:line>
        <draw:custom-shape draw:style-name="gr4" draw:text-style-name="P3" draw:layer="layout" svg:width="0.8cm" svg:height="0.8cm" svg:x="10.0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8cm" svg:height="0.8cm" svg:x="5.201cm" svg:y="4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8cm" svg:height="0.8cm" svg:x="10.001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2.401cm" svg:y1="4.801cm" svg:x2="16.001cm" svg:y2="4.801cm">
          <text:p/>
        </draw:line>
        <draw:frame draw:style-name="gr5" draw:text-style-name="P4" draw:layer="layout" svg:width="16.8cm" svg:height="2.627cm" svg:x="2cm" svg:y="5.301cm">
          <draw:text-box>
            <text:p><text:span text:style-name="T2">Direzione: lungo la retta congiungente le 2 cariche.</text:span></text:p>
            <text:p><text:span text:style-name="T2">Verso: <text:s text:c="2"/></text:span><text:span text:style-name="T3">a) cariche di segno uguale <text:s text:c="2"/>si respingono</text:span></text:p>
            <text:p><text:span text:style-name="T3"><text:s text:c="13"/></text:span><text:span text:style-name="T3">b) cariche di segno opposto si attraggono</text:span></text:p>
          </draw:text-box>
        </draw:frame>
        <draw:frame draw:style-name="gr6" draw:layer="layout" svg:width="4.7cm" svg:height="0.963cm" svg:x="2.1cm" svg:y="0.9cm">
          <draw:text-box>
            <text:p>2013</text:p>
          </draw:text-box>
        </draw:frame>
        <draw:frame draw:style-name="gr7" draw:layer="layout" svg:width="14cm" svg:height="3.099cm" svg:x="2.6cm" svg:y="9cm">
          <draw:text-box>
            <text:p>Credo sia meglio fare i 3 casi</text:p>
            <text:p>+ +</text:p>
            <text:p>- <text:s/>-</text:p>
            <text:p>+ -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19T18:34:41.859000000</dc:date>
    <meta:editing-duration>P1DT1H12M54S</meta:editing-duration>
    <meta:editing-cycles>79</meta:editing-cycles>
    <meta:generator>LibreOffice/4.1.2.3$Windows_x86 LibreOffice_project/40b2d7fde7e8d2d7bc5a449dc65df4d08a7dd38</meta:generator>
    <meta:document-statistic meta:object-count="14"/>
  </office:meta>
</office:document-meta>
</file>