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2" style:family="graphic" style:parent-style-name="standard">
      <style:graphic-properties draw:stroke="none" svg:stroke-color="#000000" draw:fill="none" draw:fill-color="#ffffff" fo:min-height="0.9cm" fo:padding-top="0cm" fo:padding-bottom="0cm" fo:padding-left="0cm" fo:padding-right="0cm"/>
    </style:style>
    <style:style style:name="gr3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2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3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4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5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6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7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8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9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0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1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2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3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4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5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6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7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8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29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0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1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2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3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4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5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6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7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8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39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0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1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2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3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4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5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6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7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8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49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0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1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2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3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4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5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6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7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8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59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0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1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2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3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4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5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6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7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8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69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0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1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2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3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4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5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6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7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8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79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0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1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2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3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4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5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6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7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8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89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0" style:family="graphic">
      <style:graphic-properties svg:stroke-width="0.04cm" svg:stroke-color="#000000" draw:marker-start-width="0.26cm" draw:marker-end-width="0.26cm" draw:fill="none" draw:textarea-horizontal-align="justify" draw:textarea-vertical-align="middle" draw:auto-grow-height="false" fo:padding-top="0.145cm" fo:padding-bottom="0.145cm" fo:padding-left="0.27cm" fo:padding-right="0.27cm"/>
    </style:style>
    <style:style style:name="gr91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2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3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4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5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6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7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8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99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0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1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2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3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4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5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6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7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8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09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0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1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2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3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gr114" style:family="graphic" style:parent-style-name="standard" style:list-style-name="L1">
      <style:graphic-properties draw:stroke="solid" draw:stroke-dash="Dash_20_2" svg:stroke-width="0.04cm" svg:stroke-color="#000000" draw:marker-start="" draw:marker-start-width="0.26cm" draw:marker-start-center="false" draw:marker-end="" draw:marker-end-width="0.26cm" draw:marker-end-center="false" svg:stroke-opacity="100%" draw:stroke-linejoin="round" svg:stroke-linecap="butt" draw:fill="none" draw:fill-color="#729fcf" draw:secondary-fill-color="#99ccff" draw:gradient-step-count="0" draw:fill-hatch-solid="false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.145cm" fo:padding-bottom="0.145cm" fo:padding-left="0.27cm" fo:padding-right="0.27cm" fo:wrap-option="no-wrap" draw:shadow="hidden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P1" style:family="paragraph">
      <style:paragraph-properties fo:text-align="center"/>
    </style:style>
    <style:style style:name="P2" style:family="paragraph">
      <style:text-properties fo:font-family="'Times New Roman'" style:font-family-generic="roman" style:font-pitch="variable" fo:font-size="12pt" style:font-size-asian="12pt" style:font-size-complex="12pt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18pt" fo:letter-spacing="normal" fo:language="it" fo:country="IT" fo:font-style="normal" fo:text-shadow="none" style:text-underline-style="none" fo:font-weight="normal" style:text-underline-mode="continuous" style:text-overline-mode="continuous" style:text-line-through-mode="continuous" style:letter-kerning="true" style:font-family-asian="SimSun" style:font-family-generic-asian="system" style:font-pitch-asian="variable" style:font-size-asian="18pt" style:language-asian="zh" style:country-asian="CN" style:font-style-asian="normal" style:font-weight-asian="normal" style:font-family-complex="Mangal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4" style:family="paragraph">
      <style:text-properties fo:font-size="12pt"/>
    </style:style>
    <style:style style:name="T1" style:family="text">
      <style:text-properties fo:font-family="'Times New Roman'" style:font-family-generic="roman" style:font-pitch="variable" fo:font-size="12pt" style:font-size-asian="12pt" style:font-size-complex="12pt"/>
    </style:style>
    <style:style style:name="T2" style:family="text">
      <style:text-properties fo:font-family="'Times New Roman'" style:font-style-name="Normale" style:font-family-generic="roman" fo:font-size="12pt" style:font-family-asian="'Times New Roman'" style:font-style-name-asian="Normale" style:font-family-generic-asian="roman" style:font-size-asian="12pt" style:font-family-complex="'Times New Roman'" style:font-style-name-complex="Normale" style:font-family-generic-complex="roman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8cm" svg:height="0.8cm" svg:x="3.6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4.4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2.8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2.398cm" svg:height="2.398cm" svg:x="2.801cm" svg:y="2.50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3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4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3.2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6.3cm" svg:height="1.933cm" svg:x="0.4cm" svg:y="0.3cm">
          <draw:text-box>
            <text:p><text:span text:style-name="T1">La sezione di 1 filo elementare e' usata come unità di misura dell'area.</text:span></text:p>
            <text:p><text:span text:style-name="T1">L'area del cerchio circoscritto ai fili e' la sezione d'ingombro.</text:span></text:p>
          </draw:text-box>
        </draw:frame>
        <draw:frame draw:style-name="gr2" draw:text-style-name="P2" draw:layer="layout" svg:width="1.9cm" svg:height="4.831cm" svg:x="8.1cm" svg:y="0.301cm">
          <draw:text-box>
            <text:p><text:span text:style-name="T1">Area</text:span></text:p>
            <text:p><text:span text:style-name="T1">7 cerchi</text:span></text:p>
            <text:p><text:span text:style-name="T1">9 cerchio</text:span></text:p>
            <text:p><text:span text:style-name="T1">Rapporto</text:span></text:p>
            <text:p><text:span text:style-name="T1">7/9</text:span></text:p>
            <text:p><text:span text:style-name="T1">= 0,777</text:span></text:p>
            <text:p><text:span text:style-name="T1"/></text:p>
            <text:p><text:span text:style-name="T1">7/9 </text:span><text:span text:style-name="T2">≈</text:span></text:p>
            <text:p><text:span text:style-name="T2">6/8 =</text:span></text:p>
            <text:p><text:span text:style-name="T2">3/4 = 0,75</text:span></text:p>
          </draw:text-box>
        </draw:frame>
      </draw:page>
      <draw:page draw:name="page2" draw:style-name="dp1" draw:master-page-name="Default">
        <draw:custom-shape draw:style-name="gr1" draw:text-style-name="P1" draw:layer="layout" svg:width="4cm" svg:height="4cm" svg:x="2cm" svg:y="1.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3" draw:text-style-name="P3" draw:layer="layout" svg:width="0.8cm" svg:height="0.8cm" svg:x="3.6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" draw:text-style-name="P3" draw:layer="layout" svg:width="0.8cm" svg:height="0.8cm" svg:x="4.4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" draw:text-style-name="P3" draw:layer="layout" svg:width="0.8cm" svg:height="0.8cm" svg:x="2.8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" draw:text-style-name="P3" draw:layer="layout" svg:width="0.8cm" svg:height="0.8cm" svg:x="3.2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" draw:text-style-name="P3" draw:layer="layout" svg:width="0.8cm" svg:height="0.8cm" svg:x="4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" draw:text-style-name="P3" draw:layer="layout" svg:width="0.8cm" svg:height="0.8cm" svg:x="4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3" draw:layer="layout" svg:width="0.8cm" svg:height="0.8cm" svg:x="3.2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" draw:text-style-name="P1" draw:layer="layout" svg:width="0.8cm" svg:height="0.8cm" svg:x="2.4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5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4.8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3.6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3.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2.8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2.8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4.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2.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4.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4.8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.9cm" svg:height="4.831cm" svg:x="8.1cm" svg:y="0.302cm">
          <draw:text-box>
            <text:p><text:span text:style-name="T1">Area</text:span></text:p>
            <text:p><text:span text:style-name="T1">19 cerchi</text:span></text:p>
            <text:p><text:span text:style-name="T1">25 cerchio</text:span></text:p>
            <text:p><text:span text:style-name="T1">Rapporto</text:span></text:p>
            <text:p><text:span text:style-name="T1">19/25</text:span></text:p>
            <text:p><text:span text:style-name="T1">= 0,76</text:span></text:p>
            <text:p><text:span text:style-name="T1"/></text:p>
            <text:p><text:span text:style-name="T1">19/25 </text:span><text:span text:style-name="T2">≈</text:span></text:p>
            <text:p><text:span text:style-name="T2">18/24 =</text:span></text:p>
            <text:p><text:span text:style-name="T2">3/4 = 0,75</text:span></text:p>
          </draw:text-box>
        </draw:frame>
      </draw:page>
      <draw:page draw:name="page3" draw:style-name="dp1" draw:master-page-name="Default">
        <draw:custom-shape draw:style-name="gr1" draw:text-style-name="P1" draw:layer="layout" svg:width="5.599cm" svg:height="5.6cm" svg:x="1.2cm" svg:y="0.9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10" draw:text-style-name="P3" draw:layer="layout" svg:width="0.8cm" svg:height="0.8cm" svg:x="2.4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" draw:text-style-name="P3" draw:layer="layout" svg:width="0.8cm" svg:height="0.8cm" svg:x="5.2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2" draw:text-style-name="P3" draw:layer="layout" svg:width="0.8cm" svg:height="0.8cm" svg:x="4.8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3" draw:text-style-name="P3" draw:layer="layout" svg:width="0.8cm" svg:height="0.8cm" svg:x="2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4" draw:text-style-name="P3" draw:layer="layout" svg:width="0.8cm" svg:height="0.8cm" svg:x="3.6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5" draw:text-style-name="P3" draw:layer="layout" svg:width="0.8cm" svg:height="0.8cm" svg:x="3.6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6" draw:text-style-name="P3" draw:layer="layout" svg:width="0.8cm" svg:height="0.8cm" svg:x="2.8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7" draw:text-style-name="P3" draw:layer="layout" svg:width="0.8cm" svg:height="0.8cm" svg:x="2.8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8" draw:text-style-name="P3" draw:layer="layout" svg:width="0.8cm" svg:height="0.8cm" svg:x="4.4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9" draw:text-style-name="P3" draw:layer="layout" svg:width="0.8cm" svg:height="0.8cm" svg:x="2.4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0" draw:text-style-name="P3" draw:layer="layout" svg:width="0.8cm" svg:height="0.8cm" svg:x="4.4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1" draw:text-style-name="P3" draw:layer="layout" svg:width="0.8cm" svg:height="0.8cm" svg:x="4.8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" draw:text-style-name="P1" draw:layer="layout" svg:width="0.8cm" svg:height="0.8cm" svg:x="5.6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2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1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3.2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4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4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3.2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2.4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1.6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4.8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6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1.6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5.6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5.2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5.2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2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2.4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draw:layer="layout" svg:width="0.8cm" svg:height="0.8cm" svg:x="4.8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2" draw:text-style-name="P3" draw:layer="layout" svg:width="0.8cm" svg:height="0.8cm" svg:x="3.6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3" draw:text-style-name="P3" draw:layer="layout" svg:width="0.8cm" svg:height="0.8cm" svg:x="4.4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4" draw:text-style-name="P3" draw:layer="layout" svg:width="0.8cm" svg:height="0.8cm" svg:x="2.8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5" draw:text-style-name="P3" draw:layer="layout" svg:width="0.8cm" svg:height="0.8cm" svg:x="3.2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6" draw:text-style-name="P3" draw:layer="layout" svg:width="0.8cm" svg:height="0.8cm" svg:x="4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7" draw:text-style-name="P3" draw:layer="layout" svg:width="0.8cm" svg:height="0.8cm" svg:x="4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3" draw:layer="layout" svg:width="0.8cm" svg:height="0.8cm" svg:x="3.2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" draw:text-style-name="P2" draw:layer="layout" svg:width="1.9cm" svg:height="0.967cm" svg:x="8.1cm" svg:y="0.303cm">
          <draw:text-box>
            <text:p><text:span text:style-name="T1">Area</text:span></text:p>
            <text:p><text:span text:style-name="T1">37 cerchi</text:span></text:p>
            <text:p><text:span text:style-name="T1">49 cerchio</text:span></text:p>
            <text:p><text:span text:style-name="T1">Rapporto</text:span></text:p>
            <text:p><text:span text:style-name="T1">37/49</text:span></text:p>
            <text:p><text:span text:style-name="T1">= 0,755</text:span></text:p>
            <text:p><text:span text:style-name="T1"/></text:p>
            <text:p><text:span text:style-name="T1">37/49 </text:span><text:span text:style-name="T2">≈</text:span></text:p>
            <text:p><text:span text:style-name="T1">19/25 =</text:span></text:p>
            <text:p><text:span text:style-name="T1">38/50</text:span></text:p>
            <text:p><text:span text:style-name="T1"/></text:p>
            <text:p><text:span text:style-name="T1">37/49 </text:span><text:span text:style-name="T2">≈</text:span></text:p>
            <text:p><text:span text:style-name="T2">36/48 =</text:span></text:p>
            <text:p><text:span text:style-name="T2">3/4 = 0,75</text:span></text:p>
          </draw:text-box>
        </draw:frame>
      </draw:page>
      <draw:page draw:name="page4" draw:style-name="dp1" draw:master-page-name="Default">
        <draw:custom-shape draw:style-name="gr1" draw:text-style-name="P1" draw:layer="layout" svg:width="7.199cm" svg:height="7.2cm" svg:x="0.4cm" svg:y="0.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g>
          <draw:custom-shape draw:style-name="gr29" draw:text-style-name="P3" draw:layer="layout" svg:width="0.8cm" svg:height="0.8cm" svg:x="6.001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0" draw:text-style-name="P3" draw:layer="layout" svg:width="0.8cm" svg:height="0.8cm" svg:x="6.801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1" draw:text-style-name="P3" draw:layer="layout" svg:width="0.8cm" svg:height="0.8cm" svg:x="3.601cm" svg:y="6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2" draw:text-style-name="P3" draw:layer="layout" svg:width="0.8cm" svg:height="0.8cm" svg:x="3.601cm" svg:y="0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3" draw:text-style-name="P3" draw:layer="layout" svg:width="0.8cm" svg:height="0.8cm" svg:x="2.801cm" svg:y="0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4" draw:text-style-name="P3" draw:layer="layout" svg:width="0.8cm" svg:height="0.8cm" svg:x="2.801cm" svg:y="6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5" draw:text-style-name="P3" draw:layer="layout" svg:width="0.8cm" svg:height="0.8cm" svg:x="4.401cm" svg:y="6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6" draw:text-style-name="P3" draw:layer="layout" svg:width="0.8cm" svg:height="0.8cm" svg:x="6.001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7" draw:text-style-name="P3" draw:layer="layout" svg:width="0.8cm" svg:height="0.8cm" svg:x="4.401cm" svg:y="0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8" draw:text-style-name="P3" draw:layer="layout" svg:width="0.8cm" svg:height="0.8cm" svg:x="2.001cm" svg:y="0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9" draw:text-style-name="P3" draw:layer="layout" svg:width="0.8cm" svg:height="0.8cm" svg:x="0.401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0" draw:text-style-name="P3" draw:layer="layout" svg:width="0.8cm" svg:height="0.8cm" svg:x="1.201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1" draw:text-style-name="P3" draw:layer="layout" svg:width="0.8cm" svg:height="0.8cm" svg:x="1.601cm" svg:y="5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2" draw:text-style-name="P3" draw:layer="layout" svg:width="0.8cm" svg:height="0.8cm" svg:x="1.601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3" draw:text-style-name="P3" draw:layer="layout" svg:width="0.8cm" svg:height="0.8cm" svg:x="1.201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4" draw:text-style-name="P3" draw:layer="layout" svg:width="0.8cm" svg:height="0.8cm" svg:x="0.801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5" draw:text-style-name="P3" draw:layer="layout" svg:width="0.8cm" svg:height="0.8cm" svg:x="6.401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6" draw:text-style-name="P3" draw:layer="layout" svg:width="0.8cm" svg:height="0.8cm" svg:x="5.601cm" svg:y="5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7" draw:text-style-name="P3" draw:layer="layout" svg:width="0.8cm" svg:height="0.8cm" svg:x="6.401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8" draw:text-style-name="P3" draw:layer="layout" svg:width="0.8cm" svg:height="0.8cm" svg:x="5.201cm" svg:y="0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49" draw:text-style-name="P3" draw:layer="layout" svg:width="0.8cm" svg:height="0.8cm" svg:x="5.201cm" svg:y="6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0" draw:text-style-name="P3" draw:layer="layout" svg:width="0.8cm" svg:height="0.8cm" svg:x="2.001cm" svg:y="6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1" draw:text-style-name="P3" draw:layer="layout" svg:width="0.8cm" svg:height="0.8cm" svg:x="0.801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2" draw:text-style-name="P3" draw:layer="layout" svg:width="0.8cm" svg:height="0.8cm" svg:x="5.601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53" draw:text-style-name="P3" draw:layer="layout" svg:width="0.8cm" svg:height="0.8cm" svg:x="5.6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4" draw:text-style-name="P3" draw:layer="layout" svg:width="0.8cm" svg:height="0.8cm" svg:x="2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5" draw:text-style-name="P3" draw:layer="layout" svg:width="0.8cm" svg:height="0.8cm" svg:x="1.2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6" draw:text-style-name="P3" draw:layer="layout" svg:width="0.8cm" svg:height="0.8cm" svg:x="3.2cm" svg:y="5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7" draw:text-style-name="P3" draw:layer="layout" svg:width="0.8cm" svg:height="0.8cm" svg:x="4cm" svg:y="5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8" draw:text-style-name="P3" draw:layer="layout" svg:width="0.8cm" svg:height="0.8cm" svg:x="4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59" draw:text-style-name="P3" draw:layer="layout" svg:width="0.8cm" svg:height="0.8cm" svg:x="3.2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0" draw:text-style-name="P3" draw:layer="layout" svg:width="0.8cm" svg:height="0.8cm" svg:x="2.4cm" svg:y="5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1" draw:text-style-name="P3" draw:layer="layout" svg:width="0.8cm" svg:height="0.8cm" svg:x="1.6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2" draw:text-style-name="P3" draw:layer="layout" svg:width="0.8cm" svg:height="0.8cm" svg:x="4.8cm" svg:y="5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3" draw:text-style-name="P3" draw:layer="layout" svg:width="0.8cm" svg:height="0.8cm" svg:x="6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4" draw:text-style-name="P3" draw:layer="layout" svg:width="0.8cm" svg:height="0.8cm" svg:x="1.6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5" draw:text-style-name="P3" draw:layer="layout" svg:width="0.8cm" svg:height="0.8cm" svg:x="5.6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6" draw:text-style-name="P3" draw:layer="layout" svg:width="0.8cm" svg:height="0.8cm" svg:x="5.2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7" draw:text-style-name="P3" draw:layer="layout" svg:width="0.8cm" svg:height="0.8cm" svg:x="5.2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8" draw:text-style-name="P3" draw:layer="layout" svg:width="0.8cm" svg:height="0.8cm" svg:x="2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69" draw:text-style-name="P3" draw:layer="layout" svg:width="0.8cm" svg:height="0.8cm" svg:x="2.4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0" draw:text-style-name="P3" draw:layer="layout" svg:width="0.8cm" svg:height="0.8cm" svg:x="4.8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71" draw:text-style-name="P3" draw:layer="layout" svg:width="0.8cm" svg:height="0.8cm" svg:x="2.4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2" draw:text-style-name="P3" draw:layer="layout" svg:width="0.8cm" svg:height="0.8cm" svg:x="5.2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3" draw:text-style-name="P3" draw:layer="layout" svg:width="0.8cm" svg:height="0.8cm" svg:x="4.8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4" draw:text-style-name="P3" draw:layer="layout" svg:width="0.8cm" svg:height="0.8cm" svg:x="2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5" draw:text-style-name="P3" draw:layer="layout" svg:width="0.8cm" svg:height="0.8cm" svg:x="3.6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6" draw:text-style-name="P3" draw:layer="layout" svg:width="0.8cm" svg:height="0.8cm" svg:x="3.6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7" draw:text-style-name="P3" draw:layer="layout" svg:width="0.8cm" svg:height="0.8cm" svg:x="2.8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8" draw:text-style-name="P3" draw:layer="layout" svg:width="0.8cm" svg:height="0.8cm" svg:x="2.8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79" draw:text-style-name="P3" draw:layer="layout" svg:width="0.8cm" svg:height="0.8cm" svg:x="4.4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0" draw:text-style-name="P3" draw:layer="layout" svg:width="0.8cm" svg:height="0.8cm" svg:x="2.4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1" draw:text-style-name="P3" draw:layer="layout" svg:width="0.8cm" svg:height="0.8cm" svg:x="4.4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2" draw:text-style-name="P3" draw:layer="layout" svg:width="0.8cm" svg:height="0.8cm" svg:x="4.8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custom-shape draw:style-name="gr83" draw:text-style-name="P3" draw:layer="layout" svg:width="0.8cm" svg:height="0.8cm" svg:x="3.6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4" draw:text-style-name="P3" draw:layer="layout" svg:width="0.8cm" svg:height="0.8cm" svg:x="4.4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5" draw:text-style-name="P3" draw:layer="layout" svg:width="0.8cm" svg:height="0.8cm" svg:x="2.8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6" draw:text-style-name="P3" draw:layer="layout" svg:width="0.8cm" svg:height="0.8cm" svg:x="3.2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7" draw:text-style-name="P3" draw:layer="layout" svg:width="0.8cm" svg:height="0.8cm" svg:x="4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8" draw:text-style-name="P3" draw:layer="layout" svg:width="0.8cm" svg:height="0.8cm" svg:x="4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89" draw:text-style-name="P3" draw:layer="layout" svg:width="0.8cm" svg:height="0.8cm" svg:x="3.2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" draw:text-style-name="P2" draw:layer="layout" svg:width="1.9cm" svg:height="4.831cm" svg:x="8.1cm" svg:y="0.302cm">
          <draw:text-box>
            <text:p><text:span text:style-name="T1">Area</text:span></text:p>
            <text:p><text:span text:style-name="T1">61 cerchi</text:span></text:p>
            <text:p><text:span text:style-name="T1">81 cerchio</text:span></text:p>
            <text:p><text:span text:style-name="T1">Rapporto</text:span></text:p>
            <text:p><text:span text:style-name="T1">61/81</text:span></text:p>
            <text:p><text:span text:style-name="T1">= 0,753</text:span></text:p>
            <text:p><text:span text:style-name="T1"/></text:p>
            <text:p><text:span text:style-name="T1">61/81 </text:span><text:span text:style-name="T2">≈</text:span></text:p>
            <text:p><text:span text:style-name="T2">60/80 =</text:span></text:p>
            <text:p><text:span text:style-name="T2">3/4 = 0,75</text:span></text:p>
          </draw:text-box>
        </draw:frame>
      </draw:page>
      <draw:page draw:name="page5" draw:style-name="dp1" draw:master-page-name="Default">
        <draw:custom-shape draw:style-name="gr90" draw:text-style-name="P1" draw:layer="Layout" svg:width="0.8cm" svg:height="0.8cm" svg:x="4.4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0.8cm" svg:height="0.8cm" svg:x="2.8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0.8cm" svg:height="0.8cm" svg:x="3.2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0.8cm" svg:height="0.8cm" svg:x="4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0.8cm" svg:height="0.8cm" svg:x="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0.8cm" svg:height="0.8cm" svg:x="3.2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.9cm" svg:height="0.967cm" svg:x="8.1cm" svg:y="0.301cm">
          <draw:text-box>
            <text:p text:style-name="P4"><text:span text:style-name="T1">6 cerchi</text:span></text:p>
            <text:p text:style-name="P4"><text:span text:style-name="T2"/></text:p>
          </draw:text-box>
        </draw:frame>
      </draw:page>
      <draw:page draw:name="page6" draw:style-name="dp1" draw:master-page-name="Default">
        <draw:custom-shape draw:style-name="gr90" draw:text-style-name="P1" draw:layer="Layout" svg:width="0.8cm" svg:height="0.8cm" svg:x="2.4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0.8cm" svg:height="0.8cm" svg:x="5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0.8cm" svg:height="0.8cm" svg:x="4.8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0.8cm" svg:height="0.8cm" svg:x="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0.8cm" svg:height="0.8cm" svg:x="3.6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0.8cm" svg:height="0.8cm" svg:x="3.6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0.8cm" svg:height="0.8cm" svg:x="2.8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0.8cm" svg:height="0.8cm" svg:x="2.8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0.8cm" svg:height="0.8cm" svg:x="4.4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0.8cm" svg:height="0.8cm" svg:x="2.4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0.8cm" svg:height="0.8cm" svg:x="4.4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0.8cm" svg:height="0.8cm" svg:x="4.8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.9cm" svg:height="0.9cm" svg:x="8.1cm" svg:y="0.302cm">
          <draw:text-box>
            <text:p text:style-name="P4"><text:span text:style-name="T1">12 cerchi</text:span></text:p>
          </draw:text-box>
        </draw:frame>
      </draw:page>
      <draw:page draw:name="page7" draw:style-name="dp1" draw:master-page-name="Default">
        <draw:custom-shape draw:style-name="gr90" draw:text-style-name="P1" draw:layer="Layout" svg:width="0.8cm" svg:height="0.8cm" svg:x="5.6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0.8cm" svg:height="0.8cm" svg:x="2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0.8cm" svg:height="0.8cm" svg:x="1.2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0.8cm" svg:height="0.8cm" svg:x="3.2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0.8cm" svg:height="0.8cm" svg:x="4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0.8cm" svg:height="0.8cm" svg:x="4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0.8cm" svg:height="0.8cm" svg:x="3.2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0.8cm" svg:height="0.8cm" svg:x="2.4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0.8cm" svg:height="0.8cm" svg:x="1.6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0.8cm" svg:height="0.8cm" svg:x="4.8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0.8cm" svg:height="0.8cm" svg:x="6cm" svg:y="3.3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0.8cm" svg:height="0.8cm" svg:x="1.6cm" svg:y="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0.8cm" svg:height="0.8cm" svg:x="5.6cm" svg:y="2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0.8cm" svg:height="0.8cm" svg:x="5.2cm" svg:y="1.9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0.8cm" svg:height="0.8cm" svg:x="5.2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0.8cm" svg:height="0.8cm" svg:x="2cm" svg:y="4.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0.8cm" svg:height="0.8cm" svg:x="2.4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1" draw:layer="Layout" svg:width="0.8cm" svg:height="0.8cm" svg:x="4.8cm" svg:y="1.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2" draw:text-style-name="P2" draw:layer="layout" svg:width="1.9cm" svg:height="0.967cm" svg:x="8.1cm" svg:y="0.303cm">
          <draw:text-box>
            <text:p text:style-name="P4"><text:span text:style-name="T1">18 cerchi</text:span></text:p>
            <text:p text:style-name="P4"><text:span text:style-name="T2"/></text:p>
          </draw:text-box>
        </draw:frame>
      </draw:page>
      <draw:page draw:name="page8" draw:style-name="dp1" draw:master-page-name="Default">
        <draw:g>
          <draw:custom-shape draw:style-name="gr91" draw:text-style-name="P3" draw:layer="layout" svg:width="0.8cm" svg:height="0.8cm" svg:x="6.001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2" draw:text-style-name="P3" draw:layer="layout" svg:width="0.8cm" svg:height="0.8cm" svg:x="6.801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3" draw:text-style-name="P3" draw:layer="layout" svg:width="0.8cm" svg:height="0.8cm" svg:x="3.601cm" svg:y="6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4" draw:text-style-name="P3" draw:layer="layout" svg:width="0.8cm" svg:height="0.8cm" svg:x="3.601cm" svg:y="0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5" draw:text-style-name="P3" draw:layer="layout" svg:width="0.8cm" svg:height="0.8cm" svg:x="2.801cm" svg:y="0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6" draw:text-style-name="P3" draw:layer="layout" svg:width="0.8cm" svg:height="0.8cm" svg:x="2.801cm" svg:y="6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7" draw:text-style-name="P3" draw:layer="layout" svg:width="0.8cm" svg:height="0.8cm" svg:x="4.401cm" svg:y="6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8" draw:text-style-name="P3" draw:layer="layout" svg:width="0.8cm" svg:height="0.8cm" svg:x="6.001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9" draw:text-style-name="P3" draw:layer="layout" svg:width="0.8cm" svg:height="0.8cm" svg:x="4.401cm" svg:y="0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0" draw:text-style-name="P3" draw:layer="layout" svg:width="0.8cm" svg:height="0.8cm" svg:x="2.001cm" svg:y="0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1" draw:text-style-name="P3" draw:layer="layout" svg:width="0.8cm" svg:height="0.8cm" svg:x="0.401cm" svg:y="3.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2" draw:text-style-name="P3" draw:layer="layout" svg:width="0.8cm" svg:height="0.8cm" svg:x="1.201cm" svg:y="4.7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3" draw:text-style-name="P3" draw:layer="layout" svg:width="0.8cm" svg:height="0.8cm" svg:x="1.601cm" svg:y="5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4" draw:text-style-name="P3" draw:layer="layout" svg:width="0.8cm" svg:height="0.8cm" svg:x="1.601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5" draw:text-style-name="P3" draw:layer="layout" svg:width="0.8cm" svg:height="0.8cm" svg:x="1.201cm" svg:y="1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6" draw:text-style-name="P3" draw:layer="layout" svg:width="0.8cm" svg:height="0.8cm" svg:x="0.801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7" draw:text-style-name="P3" draw:layer="layout" svg:width="0.8cm" svg:height="0.8cm" svg:x="6.401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8" draw:text-style-name="P3" draw:layer="layout" svg:width="0.8cm" svg:height="0.8cm" svg:x="5.601cm" svg:y="5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09" draw:text-style-name="P3" draw:layer="layout" svg:width="0.8cm" svg:height="0.8cm" svg:x="6.401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0" draw:text-style-name="P3" draw:layer="layout" svg:width="0.8cm" svg:height="0.8cm" svg:x="5.201cm" svg:y="0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1" draw:text-style-name="P3" draw:layer="layout" svg:width="0.8cm" svg:height="0.8cm" svg:x="5.201cm" svg:y="6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2" draw:text-style-name="P3" draw:layer="layout" svg:width="0.8cm" svg:height="0.8cm" svg:x="2.001cm" svg:y="6.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3" draw:text-style-name="P3" draw:layer="layout" svg:width="0.8cm" svg:height="0.8cm" svg:x="0.801cm" svg:y="2.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114" draw:text-style-name="P3" draw:layer="layout" svg:width="0.8cm" svg:height="0.8cm" svg:x="5.601cm" svg:y="1.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" draw:text-style-name="P2" draw:layer="layout" svg:width="1.9cm" svg:height="0.967cm" svg:x="8.1cm" svg:y="0.302cm">
          <draw:text-box>
            <text:p text:style-name="P4"><text:span text:style-name="T1">24 cerchi</text:span></text:p>
            <text:p text:style-name="P4"><text:span text:style-name="T2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10.5cm" fo:page-height="7.4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3-05-17T14:18:42.59</meta:creation-date>
    <dc:date>2013-05-20T13:24:42.10</dc:date>
    <meta:editing-duration>PT19H12M32S</meta:editing-duration>
    <meta:editing-cycles>18</meta:editing-cycles>
    <meta:generator>LibreOffice/4.0.2.2$Windows_x86 LibreOffice_project/4c82dcdd6efcd48b1d8bba66bfe1989deee49c3</meta:generator>
    <meta:document-statistic meta:object-count="205"/>
  </office:meta>
</office:document-meta>
</file>