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6cm"/>
    </style:style>
    <style:style style:name="co2" style:family="table-column">
      <style:table-column-properties fo:break-before="auto" style:column-width="1.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0.595cm"/>
    </style:style>
  </office:automatic-styles>
  <office:body>
    <office:spreadsheet>
      <table:table table:name="Foglio1" table:style-name="ta1">
        <table:shapes>
          <draw:frame draw:z-index="0" draw:style-name="gr1" svg:width="11.532cm" svg:height="11.502cm" svg:x="4.388cm" svg:y="0.879cm">
            <draw:object draw:notify-on-update-of-ranges="Foglio1.B6:Foglio1.B26 Foglio1.C6:Foglio1.C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7.649cm" svg:height="0.595cm" svg:x="1.779cm" svg:y="14.478cm">
            <draw:text-box>
              <text:p>Esp: Ciuffi, Tinfena, Prestipino marzo 2012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Riscaldamento. Legge oraria: T=f(t)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s</text:p>
          </table:table-cell>
          <table:table-cell table:style-name="ce2" office:value-type="string">
            <text:p>°C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>
            <text:p>t</text:p>
          </table:table-cell>
          <table:table-cell table:style-name="ce3" office:value-type="string">
            <text:p>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0">
            <text:p>60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0">
            <text:p>90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0">
            <text:p>120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50">
            <text:p>150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80">
            <text:p>180</text:p>
          </table:table-cell>
          <table:table-cell office:value-type="float" office:value="21.1">
            <text:p>21,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10">
            <text:p>210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40">
            <text:p>240</text:p>
          </table:table-cell>
          <table:table-cell office:value-type="float" office:value="21.3">
            <text:p>21,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70">
            <text:p>270</text:p>
          </table:table-cell>
          <table:table-cell office:value-type="float" office:value="21.4">
            <text:p>21,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21.6">
            <text:p>21,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30">
            <text:p>330</text:p>
          </table:table-cell>
          <table:table-cell office:value-type="float" office:value="21.6">
            <text:p>21,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60">
            <text:p>360</text:p>
          </table:table-cell>
          <table:table-cell office:value-type="float" office:value="21.8">
            <text:p>21,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90">
            <text:p>390</text:p>
          </table:table-cell>
          <table:table-cell office:value-type="float" office:value="22.2">
            <text:p>22,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20">
            <text:p>420</text:p>
          </table:table-cell>
          <table:table-cell office:value-type="float" office:value="22.4">
            <text:p>22,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50">
            <text:p>450</text:p>
          </table:table-cell>
          <table:table-cell office:value-type="float" office:value="22.7">
            <text:p>22,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80">
            <text:p>480</text:p>
          </table:table-cell>
          <table:table-cell office:value-type="float" office:value="22.9">
            <text:p>22,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10">
            <text:p>510</text:p>
          </table:table-cell>
          <table:table-cell office:value-type="float" office:value="23.2">
            <text:p>23,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40">
            <text:p>540</text:p>
          </table:table-cell>
          <table:table-cell office:value-type="float" office:value="23.5">
            <text:p>23,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70">
            <text:p>570</text:p>
          </table:table-cell>
          <table:table-cell office:value-type="float" office:value="23.7">
            <text:p>23,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00">
            <text:p>600</text:p>
          </table:table-cell>
          <table:table-cell office:value-type="float" office:value="23.9">
            <text:p>23,9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4T05:36:30.67</meta:creation-date>
    <dc:date>2012-06-04T06:03:21.90</dc:date>
    <meta:editing-duration>PT3M21S</meta:editing-duration>
    <meta:editing-cycles>7</meta:editing-cycles>
    <meta:generator>LibreOffice/3.5$Windows_x86 LibreOffice_project/235ab8a-3802056-4a8fed3-2d66ea8-e241b80</meta:generator>
    <meta:document-statistic meta:table-count="1" meta:cell-count="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draw:stroke="dash" draw:stroke-dash="Ultrafine_20_Dashed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regression-type="linear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svg:stroke-color="#23b8dc"/>
    </style:style>
    <style:style style:name="ch11" style:family="chart">
      <style:graphic-properties draw:stroke="dash" draw:stroke-dash="Ultrafine_20_Dashe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533cm" svg:height="11.503cm" xlink:href=".." xlink:type="simple" chart:class="chart:scatter" chart:style-name="ch1">
        <chart:title svg:x="0.001cm" svg:y="-0.01cm" chart:style-name="ch2">
          <text:p>Riscaldamento: Temperatura in funzione del tempo</text:p>
        </chart:title>
        <chart:legend svg:x="1.744cm" svg:y="2.364cm" style:legend-expansion="custom" chartooo:width="3.283cm" chartooo:height="1.076cm" style:legend-expansion-aspect-ratio="3.05111524163569" chart:style-name="ch3"/>
        <chart:plot-area chart:style-name="ch4" table:cell-range-address="Foglio1.B6:Foglio1.C26" chart:data-source-has-labels="row" svg:x="0.907cm" svg:y="0.893cm" svg:width="10.499cm" svg:height="9.338cm">
          <chartooo:coordinate-region svg:x="1.528cm" svg:y="1.105cm" svg:width="9.598cm" svg:height="8.453cm"/>
          <chart:axis chart:dimension="x" chart:name="primary-x" chart:style-name="ch5">
            <chart:title svg:x="5.021cm" svg:y="10.461cm" chart:style-name="ch6">
              <text:p>tempo  t  [s]</text:p>
            </chart:title>
            <chart:grid chart:style-name="ch7" chart:class="major"/>
          </chart:axis>
          <chart:axis chart:dimension="y" chart:name="primary-y" chart:style-name="ch5">
            <chart:title svg:x="0cm" svg:y="7.49cm" chart:style-name="ch8">
              <text:p>Temperatura  T  [°C]</text:p>
            </chart:title>
            <chart:grid chart:style-name="ch7" chart:class="major"/>
          </chart:axis>
          <chart:series chart:style-name="ch9" chart:values-cell-range-address="Foglio1.C6:Foglio1.C26" chart:label-cell-address="" chart:class="chart:scatter">
            <chart:domain table:cell-range-address="Foglio1.B6:Foglio1.B26"/>
            <chart:regression-curve chart:style-name="ch10"/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Tf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B6:Foglio1.B26</svg:desc>
                </draw:g>
              </table:table-cell>
              <table:table-cell office:value-type="float" office:value="20.9">
                <text:p>20.9</text:p>
                <draw:g>
                  <svg:desc>Foglio1.C6:Foglio1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">
                <text:p>360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0">
                <text:p>390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">
                <text:p>420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">
                <text:p>450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0">
                <text:p>510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0">
                <text:p>540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0">
                <text:p>570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0">
                <text:p>600</text:p>
              </table:table-cell>
              <table:table-cell office:value-type="float" office:value="23.9">
                <text:p>2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