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draw:fill="none" fo:min-height="3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draw:fill="none" fo:min-height="4.001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2.001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1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.001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8.001cm" fo:padding-top="0cm" fo:padding-bottom="0cm" fo:padding-left="0cm" fo:padding-right="0cm"/>
    </style:style>
    <style:style style:name="gr1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fo:min-height="0.937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6.001cm" fo:padding-top="0cm" fo:padding-bottom="0cm" fo:padding-left="0cm" fo:padding-right="0cm"/>
    </style:style>
    <style:style style:name="gr1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" style:family="graphic" style:parent-style-name="standard">
      <style:graphic-properties draw:stroke="none" draw:fill="none" fo:min-height="7.001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/>
      <style:paragraph-properties fo:line-height="1cm" style:writing-mode="lr-tb"/>
      <style:text-properties style:font-name="Liberation Sans1"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style:paragraph-properties fo:text-align="end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8" style:family="paragraph">
      <loext:graphic-properties draw:fill="none"/>
      <style:paragraph-properties fo:line-height="1cm" style:writing-mode="lr-tb"/>
      <style:text-properties style:font-name="Liberation Sans1" fo:font-size="18pt" style:font-size-asian="18pt" style:font-size-complex="18pt"/>
    </style:style>
    <style:style style:name="P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11" style:family="paragraph">
      <style:paragraph-properties fo:line-height="100%" style:writing-mode="lr-tb"/>
    </style:style>
    <style:style style:name="P12" style:family="paragraph">
      <loext:graphic-properties draw:fill="none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5" style:family="paragraph">
      <loext:graphic-properties draw:fill="none" draw:fill-color="#ffffff"/>
      <style:text-properties fo:color="#000000" fo:font-size="12pt" style:font-size-asian="12pt" style:font-size-complex="12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20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21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8pt" style:font-size-asian="18pt" style:font-size-complex="18pt"/>
    </style:style>
    <style:style style:name="T2" style:family="text">
      <style:text-properties style:font-name="Liberation Sans1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fo:color="#ff0000" style:font-name="Liberation Serif" fo:font-size="24pt" style:font-size-asian="24pt" style:font-size-complex="24pt"/>
    </style:style>
    <style:style style:name="T6" style:family="text">
      <style:text-properties style:text-position="-25% 70%" style:font-name="Liberation Serif" fo:font-size="24pt" style:font-size-asian="24pt" style:font-size-complex="24pt"/>
    </style:style>
    <style:style style:name="T7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00cc00" fo:font-size="12pt" style:font-size-asian="12pt" style:font-name-complex="Mangal" style:font-size-complex="12pt"/>
    </style:style>
    <style:style style:name="T10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00cc00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8cm" svg:height="3.001cm" svg:x="2cm" svg:y="8.2cm">
          <draw:text-box>
            <text:p text:style-name="P2"><text:span text:style-name="T1">esp:</text:span><text:span text:style-name="T2"> Quanti N sta misurando il dinamometro con la scala di lettura in N, quando ha appeso una massa multipla di 10g ? <text:s/>(g ≡ grammi)</text:span></text:p>
          </draw:text-box>
        </draw:frame>
        <draw:g>
          <draw:frame draw:style-name="gr3" draw:text-style-name="P4" draw:layer="layout" svg:width="1.3cm" svg:height="0.556cm" svg:x="4.2cm" svg:y="18.998cm">
            <draw:text-box>
              <text:p><text:span text:style-name="T3">0,980</text:span></text:p>
            </draw:text-box>
          </draw:frame>
          <draw:frame draw:style-name="gr3" draw:text-style-name="P4" draw:layer="layout" svg:width="1.3cm" svg:height="0.556cm" svg:x="4.2cm" svg:y="18.498cm">
            <draw:text-box>
              <text:p><text:span text:style-name="T3">0,882</text:span></text:p>
            </draw:text-box>
          </draw:frame>
          <draw:frame draw:style-name="gr3" draw:text-style-name="P4" draw:layer="layout" svg:width="1.3cm" svg:height="0.556cm" svg:x="4.2cm" svg:y="17.998cm">
            <draw:text-box>
              <text:p><text:span text:style-name="T3">0,784</text:span></text:p>
            </draw:text-box>
          </draw:frame>
          <draw:frame draw:style-name="gr3" draw:text-style-name="P4" draw:layer="layout" svg:width="1.3cm" svg:height="0.556cm" svg:x="4.2cm" svg:y="17.498cm">
            <draw:text-box>
              <text:p><text:span text:style-name="T3">0,686</text:span></text:p>
            </draw:text-box>
          </draw:frame>
          <draw:frame draw:style-name="gr3" draw:text-style-name="P4" draw:layer="layout" svg:width="1.3cm" svg:height="0.556cm" svg:x="4.2cm" svg:y="16.998cm">
            <draw:text-box>
              <text:p><text:span text:style-name="T3">0,588</text:span></text:p>
            </draw:text-box>
          </draw:frame>
          <draw:frame draw:style-name="gr3" draw:text-style-name="P4" draw:layer="layout" svg:width="1.3cm" svg:height="0.556cm" svg:x="4.2cm" svg:y="16.498cm">
            <draw:text-box>
              <text:p><text:span text:style-name="T3">0,490</text:span></text:p>
            </draw:text-box>
          </draw:frame>
          <draw:frame draw:style-name="gr3" draw:text-style-name="P4" draw:layer="layout" svg:width="1.3cm" svg:height="0.556cm" svg:x="4.2cm" svg:y="15.998cm">
            <draw:text-box>
              <text:p><text:span text:style-name="T3">0,392</text:span></text:p>
            </draw:text-box>
          </draw:frame>
          <draw:frame draw:style-name="gr3" draw:text-style-name="P4" draw:layer="layout" svg:width="1.3cm" svg:height="0.556cm" svg:x="4.2cm" svg:y="15.498cm">
            <draw:text-box>
              <text:p><text:span text:style-name="T3">0,294</text:span></text:p>
            </draw:text-box>
          </draw:frame>
          <draw:frame draw:style-name="gr3" draw:text-style-name="P4" draw:layer="layout" svg:width="1.3cm" svg:height="0.556cm" svg:x="4.2cm" svg:y="14.998cm">
            <draw:text-box>
              <text:p><text:span text:style-name="T3">0,196</text:span></text:p>
            </draw:text-box>
          </draw:frame>
          <draw:frame draw:style-name="gr3" draw:text-style-name="P4" draw:layer="layout" svg:width="1.3cm" svg:height="0.556cm" svg:x="4.2cm" svg:y="14.498cm">
            <draw:text-box>
              <text:p><text:span text:style-name="T3">0,098</text:span></text:p>
            </draw:text-box>
          </draw:frame>
          <draw:frame draw:style-name="gr3" draw:text-style-name="P4" draw:layer="layout" svg:width="1.3cm" svg:height="0.556cm" svg:x="2cm" svg:y="18.498cm">
            <draw:text-box>
              <text:p text:style-name="P5"><text:span text:style-name="T3">90</text:span></text:p>
            </draw:text-box>
          </draw:frame>
          <draw:frame draw:style-name="gr3" draw:text-style-name="P4" draw:layer="layout" svg:width="1.3cm" svg:height="0.556cm" svg:x="2cm" svg:y="17.998cm">
            <draw:text-box>
              <text:p text:style-name="P5"><text:span text:style-name="T3">80</text:span></text:p>
            </draw:text-box>
          </draw:frame>
          <draw:frame draw:style-name="gr3" draw:text-style-name="P4" draw:layer="layout" svg:width="1.3cm" svg:height="0.556cm" svg:x="2cm" svg:y="17.498cm">
            <draw:text-box>
              <text:p text:style-name="P5"><text:span text:style-name="T3">70</text:span></text:p>
            </draw:text-box>
          </draw:frame>
          <draw:frame draw:style-name="gr3" draw:text-style-name="P4" draw:layer="layout" svg:width="1.3cm" svg:height="0.556cm" svg:x="2cm" svg:y="16.998cm">
            <draw:text-box>
              <text:p text:style-name="P5"><text:span text:style-name="T3">60</text:span></text:p>
            </draw:text-box>
          </draw:frame>
          <draw:frame draw:style-name="gr3" draw:text-style-name="P4" draw:layer="layout" svg:width="1.3cm" svg:height="0.556cm" svg:x="2cm" svg:y="16.498cm">
            <draw:text-box>
              <text:p text:style-name="P5"><text:span text:style-name="T3">50</text:span></text:p>
            </draw:text-box>
          </draw:frame>
          <draw:frame draw:style-name="gr3" draw:text-style-name="P4" draw:layer="layout" svg:width="1.3cm" svg:height="0.556cm" svg:x="2cm" svg:y="15.998cm">
            <draw:text-box>
              <text:p text:style-name="P5"><text:span text:style-name="T3">40</text:span></text:p>
            </draw:text-box>
          </draw:frame>
          <draw:frame draw:style-name="gr3" draw:text-style-name="P4" draw:layer="layout" svg:width="1.3cm" svg:height="0.556cm" svg:x="2cm" svg:y="15.498cm">
            <draw:text-box>
              <text:p text:style-name="P5"><text:span text:style-name="T3">30</text:span></text:p>
            </draw:text-box>
          </draw:frame>
          <draw:frame draw:style-name="gr3" draw:text-style-name="P4" draw:layer="layout" svg:width="1.3cm" svg:height="0.556cm" svg:x="2cm" svg:y="14.998cm">
            <draw:text-box>
              <text:p text:style-name="P5"><text:span text:style-name="T3">20</text:span></text:p>
            </draw:text-box>
          </draw:frame>
          <draw:frame draw:style-name="gr3" draw:text-style-name="P4" draw:layer="layout" svg:width="1.3cm" svg:height="0.556cm" svg:x="2cm" svg:y="14.498cm">
            <draw:text-box>
              <text:p text:style-name="P5"><text:span text:style-name="T3">10</text:span></text:p>
            </draw:text-box>
          </draw:frame>
          <draw:frame draw:style-name="gr3" draw:text-style-name="P4" draw:layer="layout" svg:width="1.3cm" svg:height="0.556cm" svg:x="2cm" svg:y="13.998cm">
            <draw:text-box>
              <text:p text:style-name="P5"><text:span text:style-name="T3">0</text:span></text:p>
            </draw:text-box>
          </draw:frame>
          <draw:frame draw:style-name="gr3" draw:text-style-name="P4" draw:layer="layout" svg:width="1.3cm" svg:height="0.556cm" svg:x="2cm" svg:y="18.998cm">
            <draw:text-box>
              <text:p text:style-name="P5"><text:span text:style-name="T3">100</text:span></text:p>
            </draw:text-box>
          </draw:frame>
          <draw:frame draw:style-name="gr3" draw:text-style-name="P4" draw:layer="layout" svg:width="1.3cm" svg:height="0.556cm" svg:x="4.2cm" svg:y="13.998cm">
            <draw:text-box>
              <text:p text:style-name="P5"><text:span text:style-name="T3">0</text:span></text:p>
            </draw:text-box>
          </draw:frame>
          <draw:frame draw:style-name="gr3" draw:text-style-name="P4" draw:layer="layout" svg:width="1.3cm" svg:height="0.556cm" svg:x="6.2cm" svg:y="18.498cm">
            <draw:text-box>
              <text:p text:style-name="P5"><text:span text:style-name="T3">0,88</text:span></text:p>
            </draw:text-box>
          </draw:frame>
          <draw:frame draw:style-name="gr3" draw:text-style-name="P4" draw:layer="layout" svg:width="1.3cm" svg:height="0.556cm" svg:x="6.2cm" svg:y="17.998cm">
            <draw:text-box>
              <text:p text:style-name="P5"><text:span text:style-name="T3">0,78</text:span></text:p>
            </draw:text-box>
          </draw:frame>
          <draw:frame draw:style-name="gr3" draw:text-style-name="P4" draw:layer="layout" svg:width="1.3cm" svg:height="0.556cm" svg:x="6.2cm" svg:y="17.498cm">
            <draw:text-box>
              <text:p text:style-name="P5"><text:span text:style-name="T3">0,69</text:span></text:p>
            </draw:text-box>
          </draw:frame>
          <draw:frame draw:style-name="gr3" draw:text-style-name="P4" draw:layer="layout" svg:width="1.3cm" svg:height="0.556cm" svg:x="6.2cm" svg:y="16.998cm">
            <draw:text-box>
              <text:p text:style-name="P5"><text:span text:style-name="T3">0,59</text:span></text:p>
            </draw:text-box>
          </draw:frame>
          <draw:frame draw:style-name="gr3" draw:text-style-name="P4" draw:layer="layout" svg:width="1.3cm" svg:height="0.556cm" svg:x="6.2cm" svg:y="16.498cm">
            <draw:text-box>
              <text:p text:style-name="P5"><text:span text:style-name="T3">0,49</text:span></text:p>
            </draw:text-box>
          </draw:frame>
          <draw:frame draw:style-name="gr3" draw:text-style-name="P4" draw:layer="layout" svg:width="1.3cm" svg:height="0.556cm" svg:x="6.2cm" svg:y="15.998cm">
            <draw:text-box>
              <text:p text:style-name="P5"><text:span text:style-name="T3">0,39</text:span></text:p>
            </draw:text-box>
          </draw:frame>
          <draw:frame draw:style-name="gr3" draw:text-style-name="P4" draw:layer="layout" svg:width="1.3cm" svg:height="0.556cm" svg:x="6.2cm" svg:y="15.498cm">
            <draw:text-box>
              <text:p text:style-name="P5"><text:span text:style-name="T3">0,29</text:span></text:p>
            </draw:text-box>
          </draw:frame>
          <draw:frame draw:style-name="gr3" draw:text-style-name="P4" draw:layer="layout" svg:width="1.3cm" svg:height="0.556cm" svg:x="6.2cm" svg:y="14.998cm">
            <draw:text-box>
              <text:p text:style-name="P5"><text:span text:style-name="T3">0,20</text:span></text:p>
            </draw:text-box>
          </draw:frame>
          <draw:frame draw:style-name="gr3" draw:text-style-name="P4" draw:layer="layout" svg:width="1.3cm" svg:height="0.556cm" svg:x="6.2cm" svg:y="14.498cm">
            <draw:text-box>
              <text:p text:style-name="P5"><text:span text:style-name="T3">0,10</text:span></text:p>
            </draw:text-box>
          </draw:frame>
          <draw:frame draw:style-name="gr3" draw:text-style-name="P4" draw:layer="layout" svg:width="1.3cm" svg:height="0.556cm" svg:x="6.2cm" svg:y="13.998cm">
            <draw:text-box>
              <text:p text:style-name="P5"><text:span text:style-name="T3">0</text:span></text:p>
            </draw:text-box>
          </draw:frame>
          <draw:frame draw:style-name="gr3" draw:text-style-name="P4" draw:layer="layout" svg:width="1.3cm" svg:height="0.556cm" svg:x="6.2cm" svg:y="18.998cm">
            <draw:text-box>
              <text:p text:style-name="P5"><text:span text:style-name="T3">0,98</text:span></text:p>
            </draw:text-box>
          </draw:frame>
          <draw:line draw:style-name="gr4" draw:text-style-name="P1" draw:layer="layout" svg:x1="2cm" svg:y1="13.498cm" svg:x2="8cm" svg:y2="13.498cm">
            <text:p/>
          </draw:line>
          <draw:line draw:style-name="gr4" draw:text-style-name="P1" draw:layer="layout" svg:x1="4cm" svg:y1="11.998cm" svg:x2="4cm" svg:y2="19.498cm">
            <text:p/>
          </draw:line>
          <draw:line draw:style-name="gr4" draw:text-style-name="P1" draw:layer="layout" svg:x1="6cm" svg:y1="11.998cm" svg:x2="6cm" svg:y2="19.498cm">
            <text:p/>
          </draw:line>
          <draw:frame draw:style-name="gr3" draw:text-style-name="P4" draw:layer="layout" svg:width="1.3cm" svg:height="0.556cm" svg:x="2cm" svg:y="12.498cm">
            <draw:text-box>
              <text:p text:style-name="P6"><text:span text:style-name="T3">[g]</text:span></text:p>
            </draw:text-box>
          </draw:frame>
          <draw:frame draw:style-name="gr3" draw:text-style-name="P4" draw:layer="layout" svg:width="1.3cm" svg:height="0.556cm" svg:x="4.2cm" svg:y="12.498cm">
            <draw:text-box>
              <text:p text:style-name="P6"><text:span text:style-name="T3">[N]</text:span></text:p>
            </draw:text-box>
          </draw:frame>
          <draw:frame draw:style-name="gr3" draw:text-style-name="P4" draw:layer="layout" svg:width="1.3cm" svg:height="0.556cm" svg:x="6.2cm" svg:y="12.498cm">
            <draw:text-box>
              <text:p text:style-name="P6"><text:span text:style-name="T3">[N]</text:span></text:p>
            </draw:text-box>
          </draw:frame>
          <draw:frame draw:style-name="gr3" draw:text-style-name="P4" draw:layer="layout" svg:width="1.3cm" svg:height="0.556cm" svg:x="2cm" svg:y="11.998cm">
            <draw:text-box>
              <text:p text:style-name="P6"><text:span text:style-name="T3">M</text:span></text:p>
            </draw:text-box>
          </draw:frame>
          <draw:frame draw:style-name="gr3" draw:text-style-name="P4" draw:layer="layout" svg:width="1.3cm" svg:height="0.556cm" svg:x="4.2cm" svg:y="11.998cm">
            <draw:text-box>
              <text:p text:style-name="P6"><text:span text:style-name="T3">P</text:span></text:p>
            </draw:text-box>
          </draw:frame>
          <draw:frame draw:style-name="gr3" draw:text-style-name="P4" draw:layer="layout" svg:width="1.3cm" svg:height="0.556cm" svg:x="6.2cm" svg:y="11.998cm">
            <draw:text-box>
              <text:p text:style-name="P6"><text:span text:style-name="T3">P</text:span></text:p>
            </draw:text-box>
          </draw:frame>
        </draw:g>
        <draw:frame draw:style-name="gr5" draw:text-style-name="P7" draw:layer="layout" svg:width="9.1cm" svg:height="4.001cm" svg:x="11cm" svg:y="12.7cm">
          <draw:text-box>
            <text:p text:style-name="P2"><text:span text:style-name="T4">massa espressa in grammi.</text:span></text:p>
            <text:p text:style-name="P2"><text:span text:style-name="T4">peso espresso in newton;</text:span></text:p>
            <text:p text:style-name="P2"><text:span text:style-name="T4">prima con precisione max, poi arrotondato a 2 cifre.</text:span></text:p>
          </draw:text-box>
        </draw:frame>
        <draw:frame draw:style-name="gr6" draw:text-style-name="P7" draw:layer="layout" svg:width="1.828cm" svg:height="2.001cm" svg:x="8.572cm" svg:y="12.699cm">
          <draw:text-box>
            <text:p text:style-name="P2"><text:span text:style-name="T4">M[g]</text:span></text:p>
            <text:p text:style-name="P2"><text:span text:style-name="T4">P[N]</text:span></text:p>
          </draw:text-box>
        </draw:frame>
        <draw:frame draw:style-name="gr7" draw:text-style-name="P7" draw:layer="layout" svg:width="6.8cm" svg:height="1.1cm" svg:x="10.5cm" svg:y="18.2cm">
          <draw:text-box>
            <text:p text:style-name="P2"><text:span text:style-name="T4">= 0,0098 <text:s text:c="6"/>*M[g]</text:span></text:p>
          </draw:text-box>
        </draw:frame>
        <draw:frame draw:style-name="gr8" draw:text-style-name="P7" draw:layer="layout" svg:width="1.828cm" svg:height="1.001cm" svg:x="8.572cm" svg:y="18.199cm">
          <draw:text-box>
            <text:p text:style-name="P2"><text:span text:style-name="T4">P[N]</text:span></text:p>
          </draw:text-box>
        </draw:frame>
        <draw:frame draw:style-name="gr8" draw:text-style-name="P8" draw:layer="layout" svg:width="2.4cm" svg:height="1.001cm" svg:x="8.5cm" svg:y="16.6cm">
          <draw:text-box>
            <text:p text:style-name="P2"><text:span text:style-name="T1">Formule</text:span></text:p>
          </draw:text-box>
        </draw:frame>
        <draw:frame draw:style-name="gr8" draw:text-style-name="P8" draw:layer="layout" svg:width="2.8cm" svg:height="1.001cm" svg:x="8.5cm" svg:y="11.6cm">
          <draw:text-box>
            <text:p text:style-name="P2"><text:span text:style-name="T1">Legenda</text:span></text:p>
          </draw:text-box>
        </draw:frame>
        <draw:frame draw:style-name="gr8" draw:text-style-name="P8" draw:layer="layout" svg:width="5.5cm" svg:height="1.001cm" svg:x="2cm" svg:y="11.1cm">
          <draw:text-box>
            <text:p text:style-name="P2"><text:span text:style-name="T1">Previsione teorica</text:span></text:p>
          </draw:text-box>
        </draw:frame>
        <draw:g>
          <draw:frame draw:style-name="gr3" draw:text-style-name="P9" draw:layer="layout" svg:width="1.3cm" svg:height="0.556cm" svg:x="2cm" svg:y="27.498cm">
            <draw:text-box>
              <text:p text:style-name="P5"><text:span text:style-name="T3">90</text:span></text:p>
            </draw:text-box>
          </draw:frame>
          <draw:frame draw:style-name="gr3" draw:text-style-name="P9" draw:layer="layout" svg:width="1.3cm" svg:height="0.556cm" svg:x="2cm" svg:y="26.998cm">
            <draw:text-box>
              <text:p text:style-name="P5"><text:span text:style-name="T3">80</text:span></text:p>
            </draw:text-box>
          </draw:frame>
          <draw:frame draw:style-name="gr3" draw:text-style-name="P9" draw:layer="layout" svg:width="1.3cm" svg:height="0.556cm" svg:x="2cm" svg:y="26.498cm">
            <draw:text-box>
              <text:p text:style-name="P5"><text:span text:style-name="T3">70</text:span></text:p>
            </draw:text-box>
          </draw:frame>
          <draw:frame draw:style-name="gr3" draw:text-style-name="P9" draw:layer="layout" svg:width="1.3cm" svg:height="0.556cm" svg:x="2cm" svg:y="25.998cm">
            <draw:text-box>
              <text:p text:style-name="P5"><text:span text:style-name="T3">60</text:span></text:p>
            </draw:text-box>
          </draw:frame>
          <draw:frame draw:style-name="gr3" draw:text-style-name="P9" draw:layer="layout" svg:width="1.3cm" svg:height="0.556cm" svg:x="2cm" svg:y="25.498cm">
            <draw:text-box>
              <text:p text:style-name="P5"><text:span text:style-name="T3">50</text:span></text:p>
            </draw:text-box>
          </draw:frame>
          <draw:frame draw:style-name="gr3" draw:text-style-name="P9" draw:layer="layout" svg:width="1.3cm" svg:height="0.556cm" svg:x="2cm" svg:y="24.998cm">
            <draw:text-box>
              <text:p text:style-name="P5"><text:span text:style-name="T3">40</text:span></text:p>
            </draw:text-box>
          </draw:frame>
          <draw:frame draw:style-name="gr3" draw:text-style-name="P9" draw:layer="layout" svg:width="1.3cm" svg:height="0.556cm" svg:x="2cm" svg:y="24.498cm">
            <draw:text-box>
              <text:p text:style-name="P5"><text:span text:style-name="T3">30</text:span></text:p>
            </draw:text-box>
          </draw:frame>
          <draw:frame draw:style-name="gr3" draw:text-style-name="P9" draw:layer="layout" svg:width="1.3cm" svg:height="0.556cm" svg:x="2cm" svg:y="23.998cm">
            <draw:text-box>
              <text:p text:style-name="P5"><text:span text:style-name="T3">20</text:span></text:p>
            </draw:text-box>
          </draw:frame>
          <draw:frame draw:style-name="gr3" draw:text-style-name="P9" draw:layer="layout" svg:width="1.3cm" svg:height="0.556cm" svg:x="2cm" svg:y="23.498cm">
            <draw:text-box>
              <text:p text:style-name="P5"><text:span text:style-name="T3">10</text:span></text:p>
            </draw:text-box>
          </draw:frame>
          <draw:frame draw:style-name="gr3" draw:text-style-name="P9" draw:layer="layout" svg:width="1.3cm" svg:height="0.556cm" svg:x="2cm" svg:y="22.998cm">
            <draw:text-box>
              <text:p text:style-name="P5"><text:span text:style-name="T3">0</text:span></text:p>
            </draw:text-box>
          </draw:frame>
          <draw:frame draw:style-name="gr3" draw:text-style-name="P9" draw:layer="layout" svg:width="1.3cm" svg:height="0.556cm" svg:x="2cm" svg:y="27.998cm">
            <draw:text-box>
              <text:p text:style-name="P5"><text:span text:style-name="T3">100</text:span></text:p>
            </draw:text-box>
          </draw:frame>
          <draw:line draw:style-name="gr4" draw:text-style-name="P1" draw:layer="layout" svg:x1="2cm" svg:y1="22.498cm" svg:x2="8cm" svg:y2="22.498cm">
            <text:p/>
          </draw:line>
          <draw:line draw:style-name="gr4" draw:text-style-name="P1" draw:layer="layout" svg:x1="4cm" svg:y1="20.998cm" svg:x2="4cm" svg:y2="28.498cm">
            <text:p/>
          </draw:line>
          <draw:line draw:style-name="gr4" draw:text-style-name="P1" draw:layer="layout" svg:x1="6cm" svg:y1="20.998cm" svg:x2="6cm" svg:y2="28.498cm">
            <text:p/>
          </draw:line>
          <draw:frame draw:style-name="gr3" draw:text-style-name="P10" draw:layer="layout" svg:width="1.3cm" svg:height="0.556cm" svg:x="2cm" svg:y="21.498cm">
            <draw:text-box>
              <text:p text:style-name="P6"><text:span text:style-name="T3">[g]</text:span></text:p>
            </draw:text-box>
          </draw:frame>
          <draw:frame draw:style-name="gr3" draw:text-style-name="P10" draw:layer="layout" svg:width="1.3cm" svg:height="0.556cm" svg:x="4.2cm" svg:y="21.498cm">
            <draw:text-box>
              <text:p text:style-name="P6"><text:span text:style-name="T3">[N]</text:span></text:p>
            </draw:text-box>
          </draw:frame>
          <draw:frame draw:style-name="gr3" draw:text-style-name="P10" draw:layer="layout" svg:width="1.3cm" svg:height="0.556cm" svg:x="6.2cm" svg:y="21.498cm">
            <draw:text-box>
              <text:p text:style-name="P6"><text:span text:style-name="T3">[N]</text:span></text:p>
            </draw:text-box>
          </draw:frame>
          <draw:frame draw:style-name="gr3" draw:text-style-name="P10" draw:layer="layout" svg:width="1.3cm" svg:height="0.556cm" svg:x="2cm" svg:y="20.998cm">
            <draw:text-box>
              <text:p text:style-name="P6"><text:span text:style-name="T3">M</text:span></text:p>
            </draw:text-box>
          </draw:frame>
          <draw:frame draw:style-name="gr3" draw:text-style-name="P10" draw:layer="layout" svg:width="1.3cm" svg:height="0.556cm" svg:x="4.2cm" svg:y="20.998cm">
            <draw:text-box>
              <text:p text:style-name="P6"><text:span text:style-name="T3">P</text:span></text:p>
            </draw:text-box>
          </draw:frame>
          <draw:frame draw:style-name="gr3" draw:text-style-name="P10" draw:layer="layout" svg:width="1.3cm" svg:height="0.556cm" svg:x="6.2cm" svg:y="20.998cm">
            <draw:text-box>
              <text:p text:style-name="P6"><text:span text:style-name="T3">P</text:span></text:p>
            </draw:text-box>
          </draw:frame>
        </draw:g>
        <draw:frame draw:style-name="gr9" draw:text-style-name="P7" draw:layer="layout" svg:width="11.5cm" svg:height="8.001cm" svg:x="8.5cm" svg:y="20.7cm">
          <draw:text-box>
            <text:p text:style-name="P2"><text:span text:style-name="T4">1) appendere la massa al din</text:span></text:p>
            <text:p text:style-name="P2"><text:span text:style-name="T4">2) leggere il valore in newton sulla scala di lettura del din. Se l’indice si trova tra 2 tacche, valutare la posizione ad occhio, fornisce la 3ª cifra decimale del valore da leggere, e scrivere.</text:span></text:p>
            <text:p text:style-name="P2"><text:span text:style-name="T4">3) arrotondare i valori, 3ª colonna</text:span></text:p>
          </draw:text-box>
        </draw:frame>
        <draw:frame draw:style-name="gr8" draw:text-style-name="P8" draw:layer="layout" svg:width="8.4cm" svg:height="1.001cm" svg:x="8.5cm" svg:y="19.6cm">
          <draw:text-box>
            <text:p text:style-name="P2"><text:span text:style-name="T1">Procedimento</text:span></text:p>
          </draw:text-box>
        </draw:frame>
        <draw:frame draw:style-name="gr8" draw:text-style-name="P8" draw:layer="layout" svg:width="5.5cm" svg:height="1.001cm" svg:x="2cm" svg:y="19.6cm">
          <draw:text-box>
            <text:p text:style-name="P2"><text:span text:style-name="T1">Misura</text:span></text:p>
          </draw:text-box>
        </draw:frame>
        <draw:frame draw:style-name="gr8" draw:text-style-name="P8" draw:layer="layout" svg:width="2cm" svg:height="1.001cm" svg:x="2cm" svg:y="1.1cm">
          <draw:text-box>
            <text:p text:style-name="P2"><text:span text:style-name="T1">C&amp;N</text:span></text:p>
          </draw:text-box>
        </draw:frame>
        <draw:frame draw:style-name="gr8" draw:text-style-name="P8" draw:layer="layout" svg:width="5.4cm" svg:height="1.001cm" svg:x="14.6cm" svg:y="1.101cm">
          <draw:text-box>
            <text:p text:style-name="P2"><text:span text:style-name="T1">1 <text:s text:c="3"/>tec <text:s text:c="9"/>-9-18</text:span></text:p>
          </draw:text-box>
        </draw:frame>
        <draw:frame draw:style-name="gr8" draw:text-style-name="P7" draw:layer="layout" svg:width="9cm" svg:height="1.001cm" svg:x="11cm" svg:y="16.7cm">
          <draw:text-box>
            <text:p text:style-name="P2"><text:span text:style-name="T4"><text:s text:c="2"/></text:span><text:span text:style-name="T4">Approsim: 1 kg ↔ 9,8 N</text:span></text:p>
          </draw:text-box>
        </draw:frame>
        <draw:g>
          <draw:frame draw:style-name="gr8" draw:text-style-name="P12" draw:layer="layout" svg:width="0.5cm" svg:height="1.001cm" svg:x="13.9cm" svg:y="18.701cm">
            <draw:text-box>
              <text:p text:style-name="P11"><text:span text:style-name="T4">g</text:span></text:p>
            </draw:text-box>
          </draw:frame>
          <draw:line draw:style-name="gr10" draw:text-style-name="P1" draw:layer="layout" svg:x1="13.8cm" svg:y1="18.698cm" svg:x2="14.5cm" svg:y2="18.698cm">
            <text:p/>
          </draw:line>
          <draw:frame draw:style-name="gr11" draw:text-style-name="P12" draw:layer="layout" svg:width="0.6cm" svg:height="0.937cm" svg:x="13.9cm" svg:y="17.702cm">
            <draw:text-box>
              <text:p text:style-name="P11"><text:span text:style-name="T4">N</text:span></text:p>
            </draw:text-box>
          </draw:frame>
          <draw:frame draw:style-name="gr8" draw:text-style-name="P12" draw:layer="layout" svg:width="0.3cm" svg:height="1.001cm" svg:x="13.6cm" svg:y="18.202cm">
            <draw:text-box>
              <text:p text:style-name="P11"><text:span text:style-name="T4">[</text:span></text:p>
            </draw:text-box>
          </draw:frame>
          <draw:frame draw:style-name="gr8" draw:text-style-name="P12" draw:layer="layout" svg:width="0.3cm" svg:height="1.001cm" svg:x="14.5cm" svg:y="18.202cm">
            <draw:text-box>
              <text:p text:style-name="P11"><text:span text:style-name="T4">]</text:span></text:p>
            </draw:text-box>
          </draw:frame>
        </draw:g>
        <draw:frame draw:style-name="gr6" draw:text-style-name="P7" draw:layer="layout" svg:width="18.087cm" svg:height="2.001cm" svg:x="2cm" svg:y="3.201cm">
          <draw:text-box>
            <text:p text:style-name="P2"><text:span text:style-name="T4">E' la forza costante che accelera la massa di 1 kg, da fermo alla velocita' di 1 m/s, in 1 s. <text:s text:c="2"/>(s ≡ secondo).</text:span></text:p>
          </draw:text-box>
        </draw:frame>
        <draw:frame draw:style-name="gr8" draw:text-style-name="P7" draw:layer="layout" svg:width="17.987cm" svg:height="1.001cm" svg:x="2cm" svg:y="2.2cm">
          <draw:text-box>
            <text:p text:style-name="P2"><text:span text:style-name="T5">1 newton</text:span><text:span text:style-name="T4"> (N) <text:s/>è l’unità di misura della forza nel S.I.</text:span></text:p>
          </draw:text-box>
        </draw:frame>
        <draw:frame draw:style-name="gr2" draw:text-style-name="P7" draw:layer="layout" svg:width="18.087cm" svg:height="3.001cm" svg:x="2.013cm" svg:y="5.2cm">
          <draw:text-box>
            <text:p text:style-name="P2"><text:span text:style-name="T4">1 kg ↔ 9,81 N <text:s/>e’ la corrispondenza fondamentale. </text:span></text:p>
            <text:p text:style-name="P2"><text:span text:style-name="T4">La massa di 1kg, subisce la forza peso di 9,81N, sulla Terra a livello del suolo, a 45° di latitudine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12" draw:text-style-name="P7" draw:layer="layout" svg:width="18cm" svg:height="6.001cm" svg:x="2cm" svg:y="1.2cm">
          <draw:text-box>
            <text:p text:style-name="P2"><text:span text:style-name="T2">Azzerare il dinamometro prima dell’uso:</text:span></text:p>
            <text:p text:style-name="P2"><text:span text:style-name="T4">regolare il gancio-vite sbloccando la rondella, per segnare 0, col din inclinato come sara’ usato.</text:span></text:p>
            <text:p text:style-name="P2"><text:span text:style-name="T2">Evitare l’errore di lettura di parallasse:</text:span><text:span text:style-name="T4"> </text:span></text:p>
            <text:p text:style-name="P2"><text:span text:style-name="T4">la linea di vista che guarda all’indice, deve essere perpendicolare alla linea della scala.</text:span></text:p>
          </draw:text-box>
        </draw:frame>
        <draw:g>
          <draw:frame draw:style-name="gr3" draw:text-style-name="P4" draw:layer="layout" svg:width="1.3cm" svg:height="0.556cm" svg:x="6.2cm" svg:y="11.998cm">
            <draw:text-box>
              <text:p text:style-name="P5"><text:span text:style-name="T3">0</text:span></text:p>
            </draw:text-box>
          </draw:frame>
          <draw:frame draw:style-name="gr3" draw:text-style-name="P4" draw:layer="layout" svg:width="1.3cm" svg:height="0.556cm" svg:x="2.3cm" svg:y="16.498cm">
            <draw:text-box>
              <text:p text:style-name="P5"><text:span text:style-name="T3">0,90</text:span></text:p>
            </draw:text-box>
          </draw:frame>
          <draw:frame draw:style-name="gr3" draw:text-style-name="P4" draw:layer="layout" svg:width="1.3cm" svg:height="0.556cm" svg:x="2.3cm" svg:y="15.998cm">
            <draw:text-box>
              <text:p text:style-name="P5"><text:span text:style-name="T3">0,80</text:span></text:p>
            </draw:text-box>
          </draw:frame>
          <draw:frame draw:style-name="gr3" draw:text-style-name="P4" draw:layer="layout" svg:width="1.3cm" svg:height="0.556cm" svg:x="2.3cm" svg:y="15.498cm">
            <draw:text-box>
              <text:p text:style-name="P5"><text:span text:style-name="T3">0,70</text:span></text:p>
            </draw:text-box>
          </draw:frame>
          <draw:frame draw:style-name="gr3" draw:text-style-name="P4" draw:layer="layout" svg:width="1.3cm" svg:height="0.556cm" svg:x="2.3cm" svg:y="14.998cm">
            <draw:text-box>
              <text:p text:style-name="P5"><text:span text:style-name="T3">0,60</text:span></text:p>
            </draw:text-box>
          </draw:frame>
          <draw:frame draw:style-name="gr3" draw:text-style-name="P4" draw:layer="layout" svg:width="1.3cm" svg:height="0.556cm" svg:x="2.3cm" svg:y="14.498cm">
            <draw:text-box>
              <text:p text:style-name="P5"><text:span text:style-name="T3">0,50</text:span></text:p>
            </draw:text-box>
          </draw:frame>
          <draw:frame draw:style-name="gr3" draw:text-style-name="P4" draw:layer="layout" svg:width="1.3cm" svg:height="0.556cm" svg:x="2.3cm" svg:y="13.998cm">
            <draw:text-box>
              <text:p text:style-name="P5"><text:span text:style-name="T3">0,40</text:span></text:p>
            </draw:text-box>
          </draw:frame>
          <draw:frame draw:style-name="gr3" draw:text-style-name="P4" draw:layer="layout" svg:width="1.3cm" svg:height="0.556cm" svg:x="2.3cm" svg:y="13.498cm">
            <draw:text-box>
              <text:p text:style-name="P5"><text:span text:style-name="T3">0,30</text:span></text:p>
            </draw:text-box>
          </draw:frame>
          <draw:frame draw:style-name="gr3" draw:text-style-name="P4" draw:layer="layout" svg:width="1.3cm" svg:height="0.556cm" svg:x="2.3cm" svg:y="12.998cm">
            <draw:text-box>
              <text:p text:style-name="P5"><text:span text:style-name="T3">0,20</text:span></text:p>
            </draw:text-box>
          </draw:frame>
          <draw:frame draw:style-name="gr3" draw:text-style-name="P4" draw:layer="layout" svg:width="1.3cm" svg:height="0.556cm" svg:x="2.3cm" svg:y="12.498cm">
            <draw:text-box>
              <text:p text:style-name="P5"><text:span text:style-name="T3">0,10</text:span></text:p>
            </draw:text-box>
          </draw:frame>
          <draw:frame draw:style-name="gr3" draw:text-style-name="P4" draw:layer="layout" svg:width="1.3cm" svg:height="0.556cm" svg:x="2.3cm" svg:y="11.998cm">
            <draw:text-box>
              <text:p text:style-name="P5"><text:span text:style-name="T3">0</text:span></text:p>
            </draw:text-box>
          </draw:frame>
          <draw:frame draw:style-name="gr3" draw:text-style-name="P4" draw:layer="layout" svg:width="1.3cm" svg:height="0.556cm" svg:x="2.3cm" svg:y="16.998cm">
            <draw:text-box>
              <text:p text:style-name="P5"><text:span text:style-name="T3">1,00</text:span></text:p>
            </draw:text-box>
          </draw:frame>
          <draw:line draw:style-name="gr4" draw:text-style-name="P1" draw:layer="layout" svg:x1="2cm" svg:y1="11.498cm" svg:x2="8cm" svg:y2="11.498cm">
            <text:p/>
          </draw:line>
          <draw:line draw:style-name="gr4" draw:text-style-name="P1" draw:layer="layout" svg:x1="4cm" svg:y1="9.998cm" svg:x2="4cm" svg:y2="17.498cm">
            <text:p/>
          </draw:line>
          <draw:line draw:style-name="gr4" draw:text-style-name="P1" draw:layer="layout" svg:x1="6cm" svg:y1="9.998cm" svg:x2="6cm" svg:y2="17.498cm">
            <text:p/>
          </draw:line>
          <draw:frame draw:style-name="gr3" draw:text-style-name="P4" draw:layer="layout" svg:width="1.3cm" svg:height="0.556cm" svg:x="2cm" svg:y="10.498cm">
            <draw:text-box>
              <text:p text:style-name="P6"><text:span text:style-name="T3">[N]</text:span></text:p>
            </draw:text-box>
          </draw:frame>
          <draw:frame draw:style-name="gr3" draw:text-style-name="P4" draw:layer="layout" svg:width="1.3cm" svg:height="0.556cm" svg:x="4.2cm" svg:y="10.498cm">
            <draw:text-box>
              <text:p text:style-name="P6"><text:span text:style-name="T3">[cm]</text:span></text:p>
            </draw:text-box>
          </draw:frame>
          <draw:frame draw:style-name="gr3" draw:text-style-name="P4" draw:layer="layout" svg:width="1.3cm" svg:height="0.556cm" svg:x="6.2cm" svg:y="10.498cm">
            <draw:text-box>
              <text:p text:style-name="P6"><text:span text:style-name="T3">[cm]</text:span></text:p>
            </draw:text-box>
          </draw:frame>
          <draw:frame draw:style-name="gr3" draw:text-style-name="P4" draw:layer="layout" svg:width="1.3cm" svg:height="0.556cm" svg:x="2cm" svg:y="9.998cm">
            <draw:text-box>
              <text:p text:style-name="P6"><text:span text:style-name="T3">F</text:span></text:p>
            </draw:text-box>
          </draw:frame>
          <draw:frame draw:style-name="gr3" draw:text-style-name="P4" draw:layer="layout" svg:width="1.3cm" svg:height="0.556cm" svg:x="4.2cm" svg:y="9.998cm">
            <draw:text-box>
              <text:p text:style-name="P6"><text:span text:style-name="T3">L</text:span></text:p>
            </draw:text-box>
          </draw:frame>
          <draw:frame draw:style-name="gr3" draw:text-style-name="P4" draw:layer="layout" svg:width="1.3cm" svg:height="0.556cm" svg:x="6.2cm" svg:y="9.998cm">
            <draw:text-box>
              <text:p text:style-name="P6"><text:span text:style-name="T3">a</text:span></text:p>
            </draw:text-box>
          </draw:frame>
          <draw:line draw:style-name="gr4" draw:text-style-name="P1" draw:layer="layout" svg:x1="8cm" svg:y1="9.998cm" svg:x2="8cm" svg:y2="17.498cm">
            <text:p/>
          </draw:line>
          <draw:line draw:style-name="gr4" draw:text-style-name="P1" draw:layer="layout" svg:x1="2cm" svg:y1="9.998cm" svg:x2="2cm" svg:y2="17.498cm">
            <text:p/>
          </draw:line>
        </draw:g>
        <draw:frame draw:style-name="gr2" draw:text-style-name="P7" draw:layer="layout" svg:width="7.5cm" svg:height="3.001cm" svg:x="11cm" svg:y="10.2cm">
          <draw:text-box>
            <text:p text:style-name="P2"><text:span text:style-name="T4">forza in N.</text:span></text:p>
            <text:p text:style-name="P2"><text:span text:style-name="T4">lunghezza in cm.</text:span></text:p>
            <text:p text:style-name="P2"><text:span text:style-name="T4">allungamento in cm.</text:span></text:p>
          </draw:text-box>
        </draw:frame>
        <draw:frame draw:style-name="gr2" draw:text-style-name="P7" draw:layer="layout" svg:width="2.128cm" svg:height="3.001cm" svg:x="8.572cm" svg:y="10.199cm">
          <draw:text-box>
            <text:p text:style-name="P2"><text:span text:style-name="T4">F[N]</text:span></text:p>
            <text:p text:style-name="P2"><text:span text:style-name="T4">L[cm]</text:span></text:p>
            <text:p text:style-name="P2"><text:span text:style-name="T4">a[cm]</text:span></text:p>
          </draw:text-box>
        </draw:frame>
        <draw:frame draw:style-name="gr8" draw:text-style-name="P8" draw:layer="layout" svg:width="2.4cm" svg:height="1.001cm" svg:x="8.5cm" svg:y="13.2cm">
          <draw:text-box>
            <text:p text:style-name="P2"><text:span text:style-name="T1">Formule</text:span></text:p>
          </draw:text-box>
        </draw:frame>
        <draw:frame draw:style-name="gr8" draw:text-style-name="P8" draw:layer="layout" svg:width="2.8cm" svg:height="1.001cm" svg:x="8.5cm" svg:y="9.1cm">
          <draw:text-box>
            <text:p text:style-name="P2"><text:span text:style-name="T1">Legenda</text:span></text:p>
          </draw:text-box>
        </draw:frame>
        <draw:frame draw:style-name="gr8" draw:text-style-name="P8" draw:layer="layout" svg:width="5.5cm" svg:height="1.001cm" svg:x="2cm" svg:y="9.1cm">
          <draw:text-box>
            <text:p text:style-name="P2"><text:span text:style-name="T1">Misura ed elabora</text:span></text:p>
          </draw:text-box>
        </draw:frame>
        <draw:frame draw:style-name="gr8" draw:text-style-name="P8" draw:layer="layout" svg:width="5.5cm" svg:height="1.001cm" svg:x="2cm" svg:y="20.6cm">
          <draw:text-box>
            <text:p text:style-name="P2"><text:span text:style-name="T1">Conclusioni</text:span></text:p>
          </draw:text-box>
        </draw:frame>
        <draw:frame draw:style-name="gr6" draw:text-style-name="P7" draw:layer="layout" svg:width="18.113cm" svg:height="2.001cm" svg:x="2cm" svg:y="7.2cm">
          <draw:text-box>
            <text:p text:style-name="P2"><text:span text:style-name="T1">esp:</text:span><text:span text:style-name="T2"> Misurare la lunghezza dell’asta fuoriuscita del din, in funzione della forza. </text:span></text:p>
          </draw:text-box>
        </draw:frame>
        <draw:frame draw:style-name="gr8" draw:text-style-name="P7" draw:layer="layout" svg:width="4.5cm" svg:height="1.001cm" svg:x="11cm" svg:y="13.3cm">
          <draw:text-box>
            <text:p text:style-name="P2"><text:span text:style-name="T4"><text:s text:c="2"/></text:span><text:span text:style-name="T4">a = L - L</text:span><text:span text:style-name="T6">0</text:span></text:p>
          </draw:text-box>
        </draw:frame>
        <draw:g>
          <draw:line draw:style-name="gr13" draw:text-style-name="P1" draw:layer="layout" svg:x1="9.5cm" svg:y1="26.998cm" svg:x2="19.5cm" svg:y2="26.998cm">
            <text:p/>
          </draw:line>
          <draw:line draw:style-name="gr13" draw:text-style-name="P1" draw:layer="layout" svg:x1="9.5cm" svg:y1="26.998cm" svg:x2="9.5cm" svg:y2="14.998cm">
            <text:p/>
          </draw:line>
          <draw:line draw:style-name="gr13" draw:text-style-name="P1" draw:layer="layout" svg:x1="9.5cm" svg:y1="14.998cm" svg:x2="19.5cm" svg:y2="14.998cm">
            <text:p/>
          </draw:line>
          <draw:line draw:style-name="gr13" draw:text-style-name="P1" draw:layer="layout" svg:x1="19.5cm" svg:y1="26.998cm" svg:x2="19.5cm" svg:y2="14.998cm">
            <text:p/>
          </draw:line>
        </draw:g>
        <draw:g>
          <draw:line draw:style-name="gr13" draw:text-style-name="P1" draw:layer="layout" svg:x1="10.5cm" svg:y1="27.1cm" svg:x2="10.5cm" svg:y2="26.9cm">
            <text:p/>
          </draw:line>
          <draw:line draw:style-name="gr13" draw:text-style-name="P1" draw:layer="layout" svg:x1="9.5cm" svg:y1="27.1cm" svg:x2="9.5cm" svg:y2="26.9cm">
            <text:p/>
          </draw:line>
          <draw:line draw:style-name="gr13" draw:text-style-name="P1" draw:layer="layout" svg:x1="11.5cm" svg:y1="27.1cm" svg:x2="11.5cm" svg:y2="26.9cm">
            <text:p/>
          </draw:line>
          <draw:line draw:style-name="gr13" draw:text-style-name="P1" draw:layer="layout" svg:x1="12.5cm" svg:y1="27.1cm" svg:x2="12.5cm" svg:y2="26.9cm">
            <text:p/>
          </draw:line>
          <draw:line draw:style-name="gr13" draw:text-style-name="P1" draw:layer="layout" svg:x1="13.5cm" svg:y1="27.1cm" svg:x2="13.5cm" svg:y2="26.9cm">
            <text:p/>
          </draw:line>
          <draw:line draw:style-name="gr13" draw:text-style-name="P1" draw:layer="layout" svg:x1="14.5cm" svg:y1="27.1cm" svg:x2="14.5cm" svg:y2="26.9cm">
            <text:p/>
          </draw:line>
          <draw:line draw:style-name="gr13" draw:text-style-name="P1" draw:layer="layout" svg:x1="15.5cm" svg:y1="27.1cm" svg:x2="15.5cm" svg:y2="26.9cm">
            <text:p/>
          </draw:line>
          <draw:line draw:style-name="gr13" draw:text-style-name="P1" draw:layer="layout" svg:x1="16.5cm" svg:y1="27.1cm" svg:x2="16.5cm" svg:y2="26.9cm">
            <text:p/>
          </draw:line>
          <draw:line draw:style-name="gr13" draw:text-style-name="P1" draw:layer="layout" svg:x1="17.5cm" svg:y1="27.1cm" svg:x2="17.5cm" svg:y2="26.9cm">
            <text:p/>
          </draw:line>
          <draw:line draw:style-name="gr13" draw:text-style-name="P1" draw:layer="layout" svg:x1="18.5cm" svg:y1="27.1cm" svg:x2="18.5cm" svg:y2="26.9cm">
            <text:p/>
          </draw:line>
          <draw:line draw:style-name="gr13" draw:text-style-name="P1" draw:layer="layout" svg:x1="19.5cm" svg:y1="27.1cm" svg:x2="19.5cm" svg:y2="26.9cm">
            <text:p/>
          </draw:line>
        </draw:g>
        <draw:frame draw:style-name="gr14" draw:text-style-name="P14" draw:layer="layout" svg:width="0.8cm" svg:height="0.556cm" svg:x="10.5cm" svg:y="27.1cm">
          <draw:text-box>
            <text:p text:style-name="P13"><text:span text:style-name="T7">0,1</text:span></text:p>
          </draw:text-box>
        </draw:frame>
        <draw:frame draw:style-name="gr15" draw:text-style-name="P15" draw:layer="layout" svg:width="0.4cm" svg:height="0.475cm" svg:x="9.5cm" svg:y="27.1cm">
          <draw:text-box>
            <text:p><text:span text:style-name="T8">0</text:span></text:p>
          </draw:text-box>
        </draw:frame>
        <draw:frame draw:style-name="gr3" draw:text-style-name="P16" draw:layer="layout" svg:width="0.8cm" svg:height="0.556cm" svg:x="11.5cm" svg:y="27.1cm">
          <draw:text-box>
            <text:p><text:span text:style-name="T8">0,2</text:span></text:p>
          </draw:text-box>
        </draw:frame>
        <draw:frame draw:style-name="gr3" draw:text-style-name="P16" draw:layer="layout" svg:width="0.8cm" svg:height="0.556cm" svg:x="12.5cm" svg:y="27.1cm">
          <draw:text-box>
            <text:p text:style-name="P13"><text:span text:style-name="T7">0,3</text:span></text:p>
          </draw:text-box>
        </draw:frame>
        <draw:frame draw:style-name="gr3" draw:text-style-name="P16" draw:layer="layout" svg:width="0.7cm" svg:height="0.556cm" svg:x="13.5cm" svg:y="27.1cm">
          <draw:text-box>
            <text:p text:style-name="P13"><text:span text:style-name="T7">0,4</text:span></text:p>
          </draw:text-box>
        </draw:frame>
        <draw:frame draw:style-name="gr16" draw:text-style-name="P17" draw:layer="layout" svg:width="0.65cm" svg:height="0.475cm" svg:x="14.45cm" svg:y="27.1cm">
          <draw:text-box>
            <text:p text:style-name="P13"><text:span text:style-name="T7">0,5</text:span></text:p>
          </draw:text-box>
        </draw:frame>
        <draw:frame draw:style-name="gr17" draw:text-style-name="P14" draw:layer="layout" svg:width="0.65cm" svg:height="0.5cm" svg:x="15.45cm" svg:y="27.1cm">
          <draw:text-box>
            <text:p><text:span text:style-name="T8">0,6</text:span></text:p>
          </draw:text-box>
        </draw:frame>
        <draw:frame draw:style-name="gr18" draw:text-style-name="P14" draw:layer="layout" svg:width="0.8cm" svg:height="0.556cm" svg:x="16.5cm" svg:y="27.1cm">
          <draw:text-box>
            <text:p text:style-name="P13"><text:span text:style-name="T7">0,7</text:span></text:p>
          </draw:text-box>
        </draw:frame>
        <draw:frame draw:style-name="gr3" draw:text-style-name="P16" draw:layer="layout" svg:width="0.8cm" svg:height="0.556cm" svg:x="17.5cm" svg:y="27.1cm">
          <draw:text-box>
            <text:p text:style-name="P13"><text:span text:style-name="T7">0,8</text:span></text:p>
          </draw:text-box>
        </draw:frame>
        <draw:frame draw:style-name="gr3" draw:text-style-name="P16" draw:layer="layout" svg:width="0.8cm" svg:height="0.556cm" svg:x="18.5cm" svg:y="27.1cm">
          <draw:text-box>
            <text:p text:style-name="P13"><text:span text:style-name="T7">0,9</text:span></text:p>
          </draw:text-box>
        </draw:frame>
        <draw:frame draw:style-name="gr3" draw:text-style-name="P16" draw:layer="layout" svg:width="0.7cm" svg:height="0.556cm" svg:x="19.5cm" svg:y="27.1cm">
          <draw:text-box>
            <text:p><text:span text:style-name="T8">1,0</text:span></text:p>
          </draw:text-box>
        </draw:frame>
        <draw:g>
          <draw:line draw:style-name="gr13" draw:text-style-name="P1" draw:layer="layout" svg:x1="9.4cm" svg:y1="26cm" svg:x2="9.6cm" svg:y2="26cm">
            <text:p/>
          </draw:line>
          <draw:line draw:style-name="gr13" draw:text-style-name="P1" draw:layer="layout" svg:x1="9.4cm" svg:y1="25cm" svg:x2="9.6cm" svg:y2="25cm">
            <text:p/>
          </draw:line>
          <draw:line draw:style-name="gr13" draw:text-style-name="P1" draw:layer="layout" svg:x1="9.4cm" svg:y1="27cm" svg:x2="9.6cm" svg:y2="27cm">
            <text:p/>
          </draw:line>
          <draw:line draw:style-name="gr13" draw:text-style-name="P1" draw:layer="layout" svg:x1="9.4cm" svg:y1="24cm" svg:x2="9.6cm" svg:y2="24cm">
            <text:p/>
          </draw:line>
          <draw:line draw:style-name="gr13" draw:text-style-name="P1" draw:layer="layout" svg:x1="9.4cm" svg:y1="23cm" svg:x2="9.6cm" svg:y2="23cm">
            <text:p/>
          </draw:line>
          <draw:line draw:style-name="gr13" draw:text-style-name="P1" draw:layer="layout" svg:x1="9.4cm" svg:y1="22cm" svg:x2="9.6cm" svg:y2="22cm">
            <text:p/>
          </draw:line>
          <draw:line draw:style-name="gr13" draw:text-style-name="P1" draw:layer="layout" svg:x1="9.4cm" svg:y1="21cm" svg:x2="9.6cm" svg:y2="21cm">
            <text:p/>
          </draw:line>
          <draw:line draw:style-name="gr13" draw:text-style-name="P1" draw:layer="layout" svg:x1="9.4cm" svg:y1="20cm" svg:x2="9.6cm" svg:y2="20cm">
            <text:p/>
          </draw:line>
          <draw:line draw:style-name="gr13" draw:text-style-name="P1" draw:layer="layout" svg:x1="9.4cm" svg:y1="19cm" svg:x2="9.6cm" svg:y2="19cm">
            <text:p/>
          </draw:line>
          <draw:line draw:style-name="gr13" draw:text-style-name="P1" draw:layer="layout" svg:x1="9.4cm" svg:y1="18cm" svg:x2="9.6cm" svg:y2="18cm">
            <text:p/>
          </draw:line>
          <draw:line draw:style-name="gr13" draw:text-style-name="P1" draw:layer="layout" svg:x1="9.4cm" svg:y1="17cm" svg:x2="9.6cm" svg:y2="17cm">
            <text:p/>
          </draw:line>
          <draw:line draw:style-name="gr13" draw:text-style-name="P1" draw:layer="layout" svg:x1="9.4cm" svg:y1="16cm" svg:x2="9.6cm" svg:y2="16cm">
            <text:p/>
          </draw:line>
          <draw:line draw:style-name="gr13" draw:text-style-name="P1" draw:layer="layout" svg:x1="9.4cm" svg:y1="15cm" svg:x2="9.6cm" svg:y2="15cm">
            <text:p/>
          </draw:line>
        </draw:g>
        <draw:frame draw:style-name="gr19" draw:text-style-name="P16" draw:layer="layout" svg:width="0.3cm" svg:height="0.56cm" svg:x="9cm" svg:y="26.6cm">
          <draw:text-box>
            <text:p><text:span text:style-name="T9">0</text:span></text:p>
          </draw:text-box>
        </draw:frame>
        <draw:frame draw:style-name="gr20" draw:text-style-name="P14" draw:layer="layout" svg:width="0.3cm" svg:height="0.56cm" svg:x="9cm" svg:y="25.601cm">
          <draw:text-box>
            <text:p><text:span text:style-name="T9">1</text:span></text:p>
          </draw:text-box>
        </draw:frame>
        <draw:frame draw:style-name="gr19" draw:text-style-name="P18" draw:layer="layout" svg:width="0.3cm" svg:height="0.56cm" svg:x="9cm" svg:y="24.601cm">
          <draw:text-box>
            <text:p text:style-name="P13"><text:span text:style-name="T10">2</text:span></text:p>
          </draw:text-box>
        </draw:frame>
        <draw:frame draw:style-name="gr19" draw:text-style-name="P18" draw:layer="layout" svg:width="0.3cm" svg:height="0.56cm" svg:x="9cm" svg:y="23.601cm">
          <draw:text-box>
            <text:p text:style-name="P13"><text:span text:style-name="T10">3</text:span></text:p>
          </draw:text-box>
        </draw:frame>
        <draw:frame draw:style-name="gr19" draw:text-style-name="P16" draw:layer="layout" svg:width="0.3cm" svg:height="0.56cm" svg:x="9cm" svg:y="22.601cm">
          <draw:text-box>
            <text:p><text:span text:style-name="T9">4</text:span></text:p>
          </draw:text-box>
        </draw:frame>
        <draw:frame draw:style-name="gr21" draw:text-style-name="P17" draw:layer="layout" svg:width="0.3cm" svg:height="0.48cm" svg:x="9cm" svg:y="21.6cm">
          <draw:text-box>
            <text:p text:style-name="P13"><text:span text:style-name="T10">5</text:span></text:p>
          </draw:text-box>
        </draw:frame>
        <draw:frame draw:style-name="gr22" draw:text-style-name="P14" draw:layer="layout" svg:width="0.3cm" svg:height="0.48cm" svg:x="9cm" svg:y="20.6cm">
          <draw:text-box>
            <text:p><text:span text:style-name="T9">6</text:span></text:p>
          </draw:text-box>
        </draw:frame>
        <draw:frame draw:style-name="gr23" draw:text-style-name="P14" draw:layer="layout" svg:width="0.3cm" svg:height="0.48cm" svg:x="9.05cm" svg:y="19.602cm">
          <draw:text-box>
            <text:p><text:span text:style-name="T9">7</text:span></text:p>
          </draw:text-box>
        </draw:frame>
        <draw:frame draw:style-name="gr24" draw:text-style-name="P19" draw:layer="layout" svg:width="0.3cm" svg:height="0.48cm" svg:x="9cm" svg:y="18.6cm">
          <draw:text-box>
            <text:p><text:span text:style-name="T10">8</text:span></text:p>
          </draw:text-box>
        </draw:frame>
        <draw:frame draw:style-name="gr25" draw:text-style-name="P14" draw:layer="layout" svg:width="0.3cm" svg:height="0.556cm" svg:x="9cm" svg:y="17.601cm">
          <draw:text-box>
            <text:p><text:span text:style-name="T9">9</text:span></text:p>
          </draw:text-box>
        </draw:frame>
        <draw:frame draw:style-name="gr3" draw:text-style-name="P16" draw:layer="layout" svg:width="0.8cm" svg:height="0.556cm" svg:x="8.8cm" svg:y="16.601cm">
          <draw:text-box>
            <text:p text:style-name="P13"><text:span text:style-name="T10">10</text:span></text:p>
          </draw:text-box>
        </draw:frame>
        <draw:frame draw:style-name="gr3" draw:text-style-name="P16" draw:layer="layout" svg:width="0.8cm" svg:height="0.556cm" svg:x="8.8cm" svg:y="15.601cm">
          <draw:text-box>
            <text:p text:style-name="P13"><text:span text:style-name="T10">11</text:span></text:p>
          </draw:text-box>
        </draw:frame>
        <draw:frame draw:style-name="gr3" draw:text-style-name="P16" draw:layer="layout" svg:width="0.7cm" svg:height="0.556cm" svg:x="8.8cm" svg:y="14.601cm">
          <draw:text-box>
            <text:p><text:span text:style-name="T9">12</text:span></text:p>
          </draw:text-box>
        </draw:frame>
        <draw:frame draw:style-name="gr2" draw:text-style-name="P7" draw:layer="layout" svg:width="6cm" svg:height="3.001cm" svg:x="2cm" svg:y="17.701cm">
          <draw:text-box>
            <text:p text:style-name="P2"><text:span text:style-name="T4">Approssimare per semplificare: </text:span></text:p>
            <text:p text:style-name="P2"><text:span text:style-name="T4">10 g ↔ 0,10 N</text:span></text:p>
          </draw:text-box>
        </draw:frame>
        <draw:frame draw:style-name="gr26" draw:text-style-name="P7" draw:layer="layout" svg:width="6.813cm" svg:height="7.001cm" svg:x="1.987cm" svg:y="21.602cm">
          <draw:text-box>
            <text:p text:style-name="P2"><text:span text:style-name="T4">1) previsione ≈ misura, quindi il din e’ ben calibrato.</text:span></text:p>
            <text:p text:style-name="P2"><text:span text:style-name="T4">2) l’allungamento della molla e’ proporzionale alla forza fatta-subita.</text:span></text:p>
          </draw:text-box>
        </draw:frame>
        <draw:frame draw:style-name="gr3" draw:text-style-name="P20" draw:layer="layout" svg:width="1.7cm" svg:height="0.556cm" svg:x="17.7cm" svg:y="26cm">
          <draw:text-box>
            <text:p><text:span text:style-name="T11">x=F [N]</text:span></text:p>
          </draw:text-box>
        </draw:frame>
        <draw:frame draw:style-name="gr27" draw:text-style-name="P21" draw:layer="layout" svg:width="1.9cm" svg:height="0.6cm" svg:x="9.7cm" svg:y="15.5cm">
          <draw:text-box>
            <text:p><text:span text:style-name="T12">y=L[cm]</text:span></text:p>
          </draw:text-box>
        </draw:frame>
        <draw:g>
          <draw:line draw:style-name="gr28" draw:text-style-name="P22" draw:layer="layout" svg:x1="1.5cm" svg:y1="7.298cm" svg:x2="3.5cm" svg:y2="7.298cm">
            <text:p/>
          </draw:line>
          <draw:ellipse draw:style-name="gr29" draw:text-style-name="P22" draw:layer="layout" svg:width="0.5cm" svg:height="0.2cm" svg:x="3.5cm" svg:y="7.2cm">
            <text:p/>
          </draw:ellipse>
          <draw:line draw:style-name="gr30" draw:text-style-name="P22" draw:layer="layout" svg:x1="4cm" svg:y1="7.298cm" svg:x2="5.5cm" svg:y2="7.29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2-07T16:31:38.995000000</dc:date>
    <meta:editing-duration>PT2H59M30S</meta:editing-duration>
    <meta:editing-cycles>29</meta:editing-cycles>
    <meta:generator>LibreOffice/5.3.7.2$Windows_X86_64 LibreOffice_project/6b8ed514a9f8b44d37a1b96673cbbdd077e24059</meta:generator>
    <meta:document-statistic meta:object-count="373"/>
  </office:meta>
</office:document-meta>
</file>