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572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861cm" fo:padding-top="0cm" fo:padding-bottom="0cm" fo:padding-left="0cm" fo:padding-right="0cm"/>
    </style:style>
    <style:style style:name="gr10" style:family="graphic" style:parent-style-name="standard">
      <style:graphic-properties draw:stroke="none" draw:fill="none" fo:min-height="0.76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auto-grow-height="true" fo:min-height="1.00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721cm" fo:padding-top="0cm" fo:padding-bottom="0cm" fo:padding-left="0cm" fo:padding-right="0cm"/>
    </style:style>
    <style:style style:name="gr1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1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>
      <style:graphic-properties svg:stroke-width="0.06cm" svg:stroke-color="#99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objectwithoutfill">
      <style:graphic-properties draw:stroke="solid" draw:stroke-dash="Line_20_Style_20_9" svg:stroke-width="0.04cm" svg:stroke-color="#99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6" style:family="graphic" style:parent-style-name="standard" style:list-style-name="L1">
      <style:graphic-properties draw:stroke="none" draw:fill="none" fo:min-height="4.2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draw:auto-grow-height="true" fo:min-height="4.001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="none" draw:fill-color="#ffffff"/>
      <style:paragraph-properties fo:text-align="center"/>
      <style:text-properties fo:color="#000000" fo:font-size="18pt" style:text-underline-style="none"/>
    </style:style>
    <style:style style:name="P5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 draw:fill-color="#ffffff"/>
      <style:text-properties fo:color="#000000" fo:font-size="18pt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11" style:family="paragraph">
      <style:paragraph-properties fo:line-height="1cm" style:writing-mode="lr-tb"/>
    </style:style>
    <style:style style:name="P12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3" style:family="paragraph">
      <loext:graphic-properties draw:fill="none" draw:fill-color="#ffffff"/>
      <style:paragraph-properties fo:text-align="center"/>
      <style:text-properties fo:color="#000000" fo:font-size="18pt"/>
    </style:style>
    <style:style style:name="P14" style:family="paragraph">
      <loext:graphic-properties draw:fill="none" draw:fill-color="#ffffff"/>
      <style:paragraph-properties fo:text-align="start"/>
      <style:text-properties fo:font-size="1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/>
      <style:text-properties fo:color="#ff0000" fo:font-size="18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loext:graphic-properties draw:fill="none" draw:fill-color="#ffffff"/>
      <style:paragraph-properties fo:margin-left="0cm" fo:margin-right="0cm" fo:text-align="start" fo:text-indent="0cm"/>
      <style:text-properties fo:color="#ff0000" fo:font-size="18pt"/>
    </style:style>
    <style:style style:name="P20" style:family="paragraph">
      <loext:graphic-properties draw:fill="none"/>
      <style:paragraph-properties fo:text-align="start"/>
      <style:text-properties fo:font-size="18pt" fo:font-weight="normal"/>
    </style:style>
    <style:style style:name="P21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P22" style:family="paragraph">
      <loext:graphic-properties draw:fill="none" draw:fill-color="#ffffff"/>
      <style:paragraph-properties fo:text-align="center"/>
      <style:text-properties fo:color="#990000" fo:font-size="18pt"/>
    </style:style>
    <style:style style:name="P23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24" style:family="paragraph">
      <loext:graphic-properties draw:fill="none" draw:fill-color="#ffffff"/>
      <style:text-properties style:font-name="Liberation Serif" fo:font-size="23pt" style:font-size-asian="23pt" style:font-size-complex="23pt"/>
    </style:style>
    <style:style style:name="P25" style:family="paragraph">
      <loext:graphic-properties draw:fill="none" draw:fill-color="#ffffff"/>
      <style:text-properties fo:font-size="12pt" style:font-size-asian="12pt" style:font-size-complex="12pt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7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P30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P3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32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3" style:family="paragraph">
      <style:paragraph-properties fo:margin-left="0cm" fo:margin-right="0cm" fo:line-height="1cm" fo:text-align="start" fo:text-indent="0cm" style:text-autospace="ideograph-alpha" style:line-break="strict" style:writing-mode="lr-tb"/>
      <style:text-properties fo:hyphenate="false"/>
    </style:style>
    <style:style style:name="P34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3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3pt" style:language-asian="zh" style:country-asian="CN" style:font-style-asian="normal" style:font-weight-asian="normal" style:font-name-complex="Arial Unicode MS" style:font-size-complex="2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loext:graphic-properties draw:fill="none" draw:fill-color="#ffffff"/>
      <style:text-properties fo:color="#ff0000" fo:font-size="12pt" style:font-size-asian="12pt" style:font-name-complex="Mangal" style:font-size-complex="12pt"/>
    </style:style>
    <style:style style:name="P36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37" style:family="paragraph">
      <loext:graphic-properties draw:fill="none" draw:fill-color="#ffffff"/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P38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9" style:family="paragraph">
      <loext:graphic-properties draw:fill="none" draw:fill-color="#ffffff"/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1" style:family="text">
      <style:text-properties fo:font-size="18pt"/>
    </style:style>
    <style:style style:name="T2" style:family="text">
      <style:text-properties fo:color="#000000" fo:font-size="18pt" style:text-underline-style="none"/>
    </style:style>
    <style:style style:name="T3" style:family="text">
      <style:text-properties fo:color="#ff0000" fo:font-size="18pt"/>
    </style:style>
    <style:style style:name="T4" style:family="text">
      <style:text-properties fo:color="#000000" fo:font-size="18pt"/>
    </style:style>
    <style:style style:name="T5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6" style:family="text">
      <style:text-properties fo:color="#000000" style:font-name="Liberation Serif" fo:font-size="18pt" style:font-size-asian="18pt" style:font-size-complex="18pt"/>
    </style:style>
    <style:style style:name="T7" style:family="text">
      <style:text-properties fo:color="#000000" style:text-position="sub 70%" fo:font-size="18pt"/>
    </style:style>
    <style:style style:name="T8" style:family="text">
      <style:text-properties fo:color="#ff0000" style:text-position="sub 70%" fo:font-size="18pt"/>
    </style:style>
    <style:style style:name="T9" style:family="text">
      <style:text-properties style:font-name="Liberation Serif" fo:font-size="18pt" style:font-size-asian="18pt" style:font-size-complex="18pt"/>
    </style:style>
    <style:style style:name="T10" style:family="text">
      <style:text-properties fo:color="#ff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1" style:family="text">
      <style:text-properties fo:font-size="18pt" fo:font-weight="normal"/>
    </style:style>
    <style:style style:name="T12" style:family="text">
      <style:text-properties style:font-name="Liberation Serif" fo:font-size="23pt" style:font-size-asian="23pt" style:font-size-complex="23pt"/>
    </style:style>
    <style:style style:name="T13" style:family="text">
      <style:text-properties fo:color="#990000" fo:font-size="18pt"/>
    </style:style>
    <style:style style:name="T14" style:family="text">
      <style:text-properties fo:color="#990000" style:text-position="sub 70%" fo:font-size="18pt"/>
    </style:style>
    <style:style style:name="T15" style:family="text">
      <style:text-properties fo:color="#990000"/>
    </style:style>
    <style:style style:name="T16" style:family="text">
      <style:text-properties style:font-name="Liberation Serif" fo:font-size="22pt" style:font-size-asian="22pt" style:font-size-complex="22pt"/>
    </style:style>
    <style:style style:name="T17" style:family="text">
      <style:text-properties style:font-name="Liberation Serif" fo:font-size="28pt" style:font-size-asian="28pt" style:font-size-complex="28pt"/>
    </style:style>
    <style:style style:name="T18" style:family="text">
      <style:text-properties fo:color="#ff0000" fo:font-size="12pt" style:font-size-asian="12pt" style:font-name-complex="Mangal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4" style:family="text">
      <style:text-properties style:font-name="Liberation Serif" fo:font-size="14pt" style:letter-kerning="true" style:font-name-asian="Microsoft YaHei" style:font-size-asian="14pt" style:font-name-complex="Arial Unicode MS" style:font-size-complex="14pt"/>
    </style:style>
    <style:style style:name="T25" style:family="text">
      <style:text-properties style:font-name="Liberation Serif" fo:font-size="23pt" style:letter-kerning="true" style:font-name-asian="Microsoft YaHei" style:font-size-asian="23pt" style:font-name-complex="Arial Unicode MS" style:font-size-complex="23pt"/>
    </style:style>
    <style:style style:name="T26" style:family="text"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cm" svg:y1="8cm" svg:x2="18cm" svg:y2="8cm">
          <text:p/>
        </draw:line>
        <draw:frame draw:style-name="gr3" draw:text-style-name="P3" draw:layer="layout" svg:width="1.2cm" svg:height="1.423cm" svg:x="2.4cm" svg:y="6.4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3" draw:text-style-name="P4" draw:layer="layout" svg:width="1.4cm" svg:height="1.423cm" svg:x="4.4cm" svg:y="6.3cm">
          <draw:text-box>
            <text:p text:style-name="P2"><text:span text:style-name="T2">x</text:span><text:span text:style-name="T2"><text:line-break/></text:span><text:span text:style-name="T2">[cm]</text:span></text:p>
          </draw:text-box>
        </draw:frame>
        <draw:frame draw:style-name="gr3" draw:text-style-name="P5" draw:layer="layout" svg:width="1.51cm" svg:height="1.423cm" svg:x="6.29cm" svg:y="6.3cm">
          <draw:text-box>
            <text:p text:style-name="P2"><text:span text:style-name="T3">y</text:span><text:span text:style-name="T3"><text:line-break/></text:span><text:span text:style-name="T3">[cm]</text:span></text:p>
          </draw:text-box>
        </draw:frame>
        <draw:frame draw:style-name="gr4" draw:text-style-name="P6" draw:layer="layout" svg:width="0.91cm" svg:height="0.712cm" svg:x="2.69cm" svg:y="9.4cm">
          <draw:text-box>
            <text:p><text:span text:style-name="T1">1</text:span></text:p>
          </draw:text-box>
        </draw:frame>
        <draw:frame draw:style-name="gr4" draw:text-style-name="P6" draw:layer="layout" svg:width="0.91cm" svg:height="0.712cm" svg:x="2.69cm" svg:y="10.4cm">
          <draw:text-box>
            <text:p><text:span text:style-name="T1">2</text:span></text:p>
          </draw:text-box>
        </draw:frame>
        <draw:frame draw:style-name="gr4" draw:text-style-name="P6" draw:layer="layout" svg:width="0.91cm" svg:height="0.712cm" svg:x="2.69cm" svg:y="11.4cm">
          <draw:text-box>
            <text:p><text:span text:style-name="T1">3</text:span></text:p>
          </draw:text-box>
        </draw:frame>
        <draw:frame draw:style-name="gr4" draw:text-style-name="P6" draw:layer="layout" svg:width="0.91cm" svg:height="0.712cm" svg:x="2.69cm" svg:y="12.5cm">
          <draw:text-box>
            <text:p><text:span text:style-name="T1">4</text:span></text:p>
          </draw:text-box>
        </draw:frame>
        <draw:frame draw:style-name="gr4" draw:text-style-name="P6" draw:layer="layout" svg:width="0.91cm" svg:height="0.712cm" svg:x="2.69cm" svg:y="13.4cm">
          <draw:text-box>
            <text:p><text:span text:style-name="T1">5</text:span></text:p>
          </draw:text-box>
        </draw:frame>
        <draw:frame draw:style-name="gr4" draw:text-style-name="P6" draw:layer="layout" svg:width="0.91cm" svg:height="0.712cm" svg:x="2.69cm" svg:y="14.4cm">
          <draw:text-box>
            <text:p><text:span text:style-name="T1">6</text:span></text:p>
          </draw:text-box>
        </draw:frame>
        <draw:frame draw:style-name="gr4" draw:text-style-name="P6" draw:layer="layout" svg:width="0.91cm" svg:height="0.712cm" svg:x="2.69cm" svg:y="15.4cm">
          <draw:text-box>
            <text:p><text:span text:style-name="T1">7</text:span></text:p>
          </draw:text-box>
        </draw:frame>
        <draw:frame draw:style-name="gr4" draw:text-style-name="P7" draw:layer="layout" svg:width="0.91cm" svg:height="0.712cm" svg:x="4.59cm" svg:y="8.4cm">
          <draw:text-box>
            <text:p><text:span text:style-name="T4">5</text:span></text:p>
          </draw:text-box>
        </draw:frame>
        <draw:frame draw:style-name="gr4" draw:text-style-name="P6" draw:layer="layout" svg:width="0.91cm" svg:height="0.712cm" svg:x="4.59cm" svg:y="9.4cm">
          <draw:text-box>
            <text:p><text:span text:style-name="T4">6</text:span></text:p>
          </draw:text-box>
        </draw:frame>
        <draw:frame draw:style-name="gr4" draw:text-style-name="P6" draw:layer="layout" svg:width="1.31cm" svg:height="0.712cm" svg:x="4.59cm" svg:y="10.4cm">
          <draw:text-box>
            <text:p><text:span text:style-name="T4">7</text:span></text:p>
          </draw:text-box>
        </draw:frame>
        <draw:frame draw:style-name="gr4" draw:text-style-name="P6" draw:layer="layout" svg:width="0.91cm" svg:height="0.712cm" svg:x="4.59cm" svg:y="11.4cm">
          <draw:text-box>
            <text:p><text:span text:style-name="T4">8</text:span></text:p>
          </draw:text-box>
        </draw:frame>
        <draw:frame draw:style-name="gr4" draw:text-style-name="P6" draw:layer="layout" svg:width="0.91cm" svg:height="0.712cm" svg:x="4.59cm" svg:y="12.4cm">
          <draw:text-box>
            <text:p><text:span text:style-name="T4">9</text:span></text:p>
          </draw:text-box>
        </draw:frame>
        <draw:frame draw:style-name="gr4" draw:text-style-name="P5" draw:layer="layout" svg:width="1.3cm" svg:height="0.712cm" svg:x="6.6cm" svg:y="8.4cm">
          <draw:text-box>
            <text:p text:style-name="P8"><text:span text:style-name="T3">4,2</text:span></text:p>
          </draw:text-box>
        </draw:frame>
        <draw:frame draw:style-name="gr4" draw:text-style-name="P6" draw:layer="layout" svg:width="0.91cm" svg:height="0.712cm" svg:x="2.69cm" svg:y="16.4cm">
          <draw:text-box>
            <text:p><text:span text:style-name="T1">8</text:span></text:p>
          </draw:text-box>
        </draw:frame>
        <draw:frame draw:style-name="gr4" draw:text-style-name="P6" draw:layer="layout" svg:width="0.91cm" svg:height="0.712cm" svg:x="2.69cm" svg:y="17.4cm">
          <draw:text-box>
            <text:p><text:span text:style-name="T1">9</text:span></text:p>
          </draw:text-box>
        </draw:frame>
        <draw:frame draw:style-name="gr4" draw:text-style-name="P10" draw:layer="layout" svg:width="0.91cm" svg:height="0.712cm" svg:x="4.49cm" svg:y="13.4cm">
          <draw:text-box>
            <text:p text:style-name="P9"><text:span text:style-name="T5">10</text:span></text:p>
          </draw:text-box>
        </draw:frame>
        <draw:frame draw:style-name="gr4" draw:text-style-name="P6" draw:layer="layout" svg:width="0.91cm" svg:height="0.712cm" svg:x="4.49cm" svg:y="14.4cm">
          <draw:text-box>
            <text:p><text:span text:style-name="T4">11</text:span></text:p>
          </draw:text-box>
        </draw:frame>
        <draw:frame draw:style-name="gr5" draw:text-style-name="P12" draw:layer="layout" svg:width="3cm" svg:height="1.1cm" svg:x="4.2cm" svg:y="5.1cm">
          <draw:text-box>
            <text:p text:style-name="P11"><text:span text:style-name="T6">Lunghezza</text:span></text:p>
          </draw:text-box>
        </draw:frame>
        <draw:frame draw:style-name="gr6" draw:text-style-name="P13" draw:layer="layout" svg:width="1.4cm" svg:height="1.572cm" svg:x="8.41cm" svg:y="6.3cm">
          <draw:text-box>
            <text:p text:style-name="P2"><text:span text:style-name="T4">∆</text:span><text:span text:style-name="T7">T</text:span><text:span text:style-name="T4">x</text:span><text:span text:style-name="T4"><text:line-break/></text:span><text:span text:style-name="T4">[cm]</text:span></text:p>
          </draw:text-box>
        </draw:frame>
        <draw:frame draw:style-name="gr6" draw:text-style-name="P5" draw:layer="layout" svg:width="1.51cm" svg:height="1.572cm" svg:x="10.3cm" svg:y="6.3cm">
          <draw:text-box>
            <text:p text:style-name="P2"><text:span text:style-name="T3">∆</text:span><text:span text:style-name="T8">T</text:span><text:span text:style-name="T3">y</text:span><text:span text:style-name="T3"><text:line-break/></text:span><text:span text:style-name="T3">[cm]</text:span></text:p>
          </draw:text-box>
        </draw:frame>
        <draw:frame draw:style-name="gr4" draw:text-style-name="P14" draw:layer="layout" svg:width="1.4cm" svg:height="0.712cm" svg:x="10.6cm" svg:y="10.4cm">
          <draw:text-box>
            <text:p><text:span text:style-name="T3">1,0</text:span></text:p>
          </draw:text-box>
        </draw:frame>
        <draw:frame draw:style-name="gr5" draw:text-style-name="P12" draw:layer="layout" svg:width="3.39cm" svg:height="1.1cm" svg:x="8.2cm" svg:y="5.1cm">
          <draw:text-box>
            <text:p text:style-name="P11"><text:span text:style-name="T9">Allung totale</text:span></text:p>
          </draw:text-box>
        </draw:frame>
        <draw:g>
          <draw:line draw:style-name="gr2" draw:text-style-name="P1" draw:layer="layout" svg:x1="4cm" svg:y1="5.001cm" svg:x2="4cm" svg:y2="18cm">
            <text:p/>
          </draw:line>
          <draw:line draw:style-name="gr2" draw:text-style-name="P1" draw:layer="layout" svg:x1="6cm" svg:y1="6.5cm" svg:x2="6cm" svg:y2="18cm">
            <text:p/>
          </draw:line>
          <draw:line draw:style-name="gr2" draw:text-style-name="P1" draw:layer="layout" svg:x1="8cm" svg:y1="5.001cm" svg:x2="8cm" svg:y2="18cm">
            <text:p/>
          </draw:line>
          <draw:line draw:style-name="gr7" draw:text-style-name="P1" draw:layer="layout" svg:x1="2cm" svg:y1="6.5cm" svg:x2="2cm" svg:y2="18cm">
            <text:p/>
          </draw:line>
          <draw:line draw:style-name="gr2" draw:text-style-name="P1" draw:layer="layout" svg:x1="10cm" svg:y1="6.5cm" svg:x2="10cm" svg:y2="18cm">
            <text:p/>
          </draw:line>
          <draw:line draw:style-name="gr2" draw:text-style-name="P1" draw:layer="layout" svg:x1="12cm" svg:y1="5cm" svg:x2="12cm" svg:y2="17.999cm">
            <text:p/>
          </draw:line>
          <draw:line draw:style-name="gr2" draw:text-style-name="P1" draw:layer="layout" svg:x1="14cm" svg:y1="6.5cm" svg:x2="14cm" svg:y2="18cm">
            <text:p/>
          </draw:line>
          <draw:line draw:style-name="gr2" draw:text-style-name="P1" draw:layer="layout" svg:x1="16cm" svg:y1="5cm" svg:x2="16cm" svg:y2="17.999cm">
            <text:p/>
          </draw:line>
          <draw:line draw:style-name="gr2" draw:text-style-name="P1" draw:layer="layout" svg:x1="18cm" svg:y1="5.001cm" svg:x2="18cm" svg:y2="18cm">
            <text:p/>
          </draw:line>
        </draw:g>
        <draw:frame draw:style-name="gr3" draw:text-style-name="P13" draw:layer="layout" svg:width="1.4cm" svg:height="1.423cm" svg:x="12.41cm" svg:y="6.29cm">
          <draw:text-box>
            <text:p text:style-name="P2"><text:span text:style-name="T4">∆</text:span><text:span text:style-name="T4">x</text:span><text:span text:style-name="T4"><text:line-break/></text:span><text:span text:style-name="T4">[cm]</text:span></text:p>
          </draw:text-box>
        </draw:frame>
        <draw:frame draw:style-name="gr3" draw:text-style-name="P16" draw:layer="layout" svg:width="1.51cm" svg:height="1.423cm" svg:x="14.3cm" svg:y="6.29cm">
          <draw:text-box>
            <text:p text:style-name="P15"><text:span text:style-name="T10">∆</text:span><text:span text:style-name="T10">y</text:span><text:span text:style-name="T10"><text:line-break/></text:span><text:span text:style-name="T10">[cm]</text:span></text:p>
          </draw:text-box>
        </draw:frame>
        <draw:frame draw:style-name="gr4" draw:text-style-name="P7" draw:layer="layout" svg:width="0.91cm" svg:height="0.712cm" svg:x="12.6cm" svg:y="8.39cm">
          <draw:text-box>
            <text:p><text:span text:style-name="T4">1</text:span></text:p>
          </draw:text-box>
        </draw:frame>
        <draw:frame draw:style-name="gr4" draw:text-style-name="P6" draw:layer="layout" svg:width="0.91cm" svg:height="0.712cm" svg:x="12.6cm" svg:y="9.39cm">
          <draw:text-box>
            <text:p><text:span text:style-name="T4">1</text:span></text:p>
          </draw:text-box>
        </draw:frame>
        <draw:frame draw:style-name="gr4" draw:text-style-name="P10" draw:layer="layout" svg:width="0.91cm" svg:height="0.712cm" svg:x="12.6cm" svg:y="10.39cm">
          <draw:text-box>
            <text:p text:style-name="P9"><text:span text:style-name="T5">1</text:span></text:p>
          </draw:text-box>
        </draw:frame>
        <draw:frame draw:style-name="gr4" draw:text-style-name="P6" draw:layer="layout" svg:width="0.91cm" svg:height="0.712cm" svg:x="12.6cm" svg:y="11.39cm">
          <draw:text-box>
            <text:p><text:span text:style-name="T4">1</text:span></text:p>
          </draw:text-box>
        </draw:frame>
        <draw:frame draw:style-name="gr8" draw:text-style-name="P17" draw:layer="layout" svg:width="1.31cm" svg:height="0.712cm" svg:x="12.6cm" svg:y="12.39cm">
          <draw:text-box>
            <text:p text:style-name="P9"><text:span text:style-name="T5">1</text:span></text:p>
          </draw:text-box>
        </draw:frame>
        <draw:frame draw:style-name="gr4" draw:text-style-name="P6" draw:layer="layout" svg:width="0.91cm" svg:height="0.712cm" svg:x="12.6cm" svg:y="13.39cm">
          <draw:text-box>
            <text:p><text:span text:style-name="T4">1</text:span></text:p>
          </draw:text-box>
        </draw:frame>
        <draw:frame draw:style-name="gr4" draw:text-style-name="P10" draw:layer="layout" svg:width="0.91cm" svg:height="0.712cm" svg:x="12.6cm" svg:y="14.39cm">
          <draw:text-box>
            <text:p text:style-name="P9"><text:span text:style-name="T5">1</text:span></text:p>
          </draw:text-box>
        </draw:frame>
        <draw:frame draw:style-name="gr4" draw:text-style-name="P3" draw:layer="layout" svg:width="1.3cm" svg:height="0.712cm" svg:x="14.5cm" svg:y="9.4cm">
          <draw:text-box>
            <text:p><text:span text:style-name="T3">0,6</text:span></text:p>
          </draw:text-box>
        </draw:frame>
        <draw:frame draw:style-name="gr4" draw:text-style-name="P6" draw:layer="layout" svg:width="0.91cm" svg:height="0.712cm" svg:x="12.6cm" svg:y="15.39cm">
          <draw:text-box>
            <text:p><text:span text:style-name="T4">1</text:span></text:p>
          </draw:text-box>
        </draw:frame>
        <draw:frame draw:style-name="gr5" draw:text-style-name="P12" draw:layer="layout" svg:width="3.7cm" svg:height="1.1cm" svg:x="12.2cm" svg:y="5.1cm">
          <draw:text-box>
            <text:p text:style-name="P11"><text:span text:style-name="T9">Allung consec</text:span></text:p>
          </draw:text-box>
        </draw:frame>
        <draw:frame draw:style-name="gr4" draw:text-style-name="P3" draw:layer="layout" svg:width="1.3cm" svg:height="0.712cm" svg:x="14.5cm" svg:y="8.4cm">
          <draw:text-box>
            <text:p><text:span text:style-name="T3">0,4</text:span></text:p>
          </draw:text-box>
        </draw:frame>
        <draw:frame draw:style-name="gr4" draw:text-style-name="P10" draw:layer="layout" svg:width="0.91cm" svg:height="0.712cm" svg:x="4.49cm" svg:y="15.4cm">
          <draw:text-box>
            <text:p text:style-name="P9"><text:span text:style-name="T5">12</text:span></text:p>
          </draw:text-box>
        </draw:frame>
        <draw:frame draw:style-name="gr4" draw:text-style-name="P6" draw:layer="layout" svg:width="0.91cm" svg:height="0.712cm" svg:x="4.49cm" svg:y="16.4cm">
          <draw:text-box>
            <text:p><text:span text:style-name="T4">13</text:span></text:p>
          </draw:text-box>
        </draw:frame>
        <draw:frame draw:style-name="gr4" draw:text-style-name="P10" draw:layer="layout" svg:width="0.91cm" svg:height="0.712cm" svg:x="4.49cm" svg:y="17.4cm">
          <draw:text-box>
            <text:p text:style-name="P9"><text:span text:style-name="T5">14</text:span></text:p>
          </draw:text-box>
        </draw:frame>
        <draw:frame draw:style-name="gr4" draw:text-style-name="P6" draw:layer="layout" svg:width="0.91cm" svg:height="0.712cm" svg:x="2.69cm" svg:y="8.4cm">
          <draw:text-box>
            <text:p><text:span text:style-name="T1">0</text:span></text:p>
          </draw:text-box>
        </draw:frame>
        <draw:frame draw:style-name="gr4" draw:text-style-name="P5" draw:layer="layout" svg:width="1.3cm" svg:height="0.712cm" svg:x="6.6cm" svg:y="9.4cm">
          <draw:text-box>
            <text:p text:style-name="P8"><text:span text:style-name="T3">4,6</text:span></text:p>
          </draw:text-box>
        </draw:frame>
        <draw:frame draw:style-name="gr4" draw:text-style-name="P5" draw:layer="layout" svg:width="1.3cm" svg:height="0.712cm" svg:x="6.6cm" svg:y="10.4cm">
          <draw:text-box>
            <text:p text:style-name="P8"><text:span text:style-name="T3">5,2</text:span></text:p>
          </draw:text-box>
        </draw:frame>
        <draw:frame draw:style-name="gr4" draw:text-style-name="P5" draw:layer="layout" svg:width="1.3cm" svg:height="0.712cm" svg:x="6.6cm" svg:y="11.4cm">
          <draw:text-box>
            <text:p text:style-name="P8"><text:span text:style-name="T3">5,7</text:span></text:p>
          </draw:text-box>
        </draw:frame>
        <draw:frame draw:style-name="gr4" draw:text-style-name="P5" draw:layer="layout" svg:width="1.3cm" svg:height="0.712cm" svg:x="6.6cm" svg:y="12.4cm">
          <draw:text-box>
            <text:p text:style-name="P8"><text:span text:style-name="T3">6,3</text:span></text:p>
          </draw:text-box>
        </draw:frame>
        <draw:frame draw:style-name="gr4" draw:text-style-name="P5" draw:layer="layout" svg:width="1.3cm" svg:height="0.712cm" svg:x="6.6cm" svg:y="13.4cm">
          <draw:text-box>
            <text:p text:style-name="P8"><text:span text:style-name="T3">6,7</text:span></text:p>
          </draw:text-box>
        </draw:frame>
        <draw:frame draw:style-name="gr4" draw:text-style-name="P5" draw:layer="layout" svg:width="1.3cm" svg:height="0.712cm" svg:x="6.6cm" svg:y="15.4cm">
          <draw:text-box>
            <text:p text:style-name="P8"><text:span text:style-name="T3">7,6</text:span></text:p>
          </draw:text-box>
        </draw:frame>
        <draw:frame draw:style-name="gr4" draw:text-style-name="P5" draw:layer="layout" svg:width="1.3cm" svg:height="0.712cm" svg:x="6.6cm" svg:y="16.4cm">
          <draw:text-box>
            <text:p text:style-name="P8"><text:span text:style-name="T3">8,2</text:span></text:p>
          </draw:text-box>
        </draw:frame>
        <draw:frame draw:style-name="gr4" draw:text-style-name="P5" draw:layer="layout" svg:width="1.3cm" svg:height="0.712cm" svg:x="6.6cm" svg:y="14.4cm">
          <draw:text-box>
            <text:p text:style-name="P8"><text:span text:style-name="T3">7,2</text:span></text:p>
          </draw:text-box>
        </draw:frame>
        <draw:frame draw:style-name="gr4" draw:text-style-name="P5" draw:layer="layout" svg:width="1.3cm" svg:height="0.712cm" svg:x="6.6cm" svg:y="17.4cm">
          <draw:text-box>
            <text:p text:style-name="P8"><text:span text:style-name="T3">8.7</text:span></text:p>
          </draw:text-box>
        </draw:frame>
        <draw:frame draw:style-name="gr4" draw:text-style-name="P6" draw:layer="layout" svg:width="0.91cm" svg:height="0.712cm" svg:x="8.59cm" svg:y="9.4cm">
          <draw:text-box>
            <text:p><text:span text:style-name="T1">1</text:span></text:p>
          </draw:text-box>
        </draw:frame>
        <draw:frame draw:style-name="gr4" draw:text-style-name="P6" draw:layer="layout" svg:width="0.91cm" svg:height="0.712cm" svg:x="8.59cm" svg:y="10.4cm">
          <draw:text-box>
            <text:p><text:span text:style-name="T1">2</text:span></text:p>
          </draw:text-box>
        </draw:frame>
        <draw:frame draw:style-name="gr4" draw:text-style-name="P6" draw:layer="layout" svg:width="0.91cm" svg:height="0.712cm" svg:x="8.59cm" svg:y="11.4cm">
          <draw:text-box>
            <text:p><text:span text:style-name="T1">3</text:span></text:p>
          </draw:text-box>
        </draw:frame>
        <draw:frame draw:style-name="gr4" draw:text-style-name="P6" draw:layer="layout" svg:width="0.91cm" svg:height="0.712cm" svg:x="8.59cm" svg:y="12.5cm">
          <draw:text-box>
            <text:p><text:span text:style-name="T1">4</text:span></text:p>
          </draw:text-box>
        </draw:frame>
        <draw:frame draw:style-name="gr4" draw:text-style-name="P6" draw:layer="layout" svg:width="0.91cm" svg:height="0.712cm" svg:x="8.59cm" svg:y="13.4cm">
          <draw:text-box>
            <text:p><text:span text:style-name="T1">5</text:span></text:p>
          </draw:text-box>
        </draw:frame>
        <draw:frame draw:style-name="gr4" draw:text-style-name="P6" draw:layer="layout" svg:width="0.91cm" svg:height="0.712cm" svg:x="8.59cm" svg:y="14.4cm">
          <draw:text-box>
            <text:p><text:span text:style-name="T1">6</text:span></text:p>
          </draw:text-box>
        </draw:frame>
        <draw:frame draw:style-name="gr4" draw:text-style-name="P6" draw:layer="layout" svg:width="0.91cm" svg:height="0.712cm" svg:x="8.59cm" svg:y="15.4cm">
          <draw:text-box>
            <text:p><text:span text:style-name="T1">7</text:span></text:p>
          </draw:text-box>
        </draw:frame>
        <draw:frame draw:style-name="gr4" draw:text-style-name="P6" draw:layer="layout" svg:width="0.91cm" svg:height="0.712cm" svg:x="8.59cm" svg:y="16.4cm">
          <draw:text-box>
            <text:p><text:span text:style-name="T1">8</text:span></text:p>
          </draw:text-box>
        </draw:frame>
        <draw:frame draw:style-name="gr4" draw:text-style-name="P6" draw:layer="layout" svg:width="0.91cm" svg:height="0.712cm" svg:x="8.59cm" svg:y="17.4cm">
          <draw:text-box>
            <text:p><text:span text:style-name="T1">9</text:span></text:p>
          </draw:text-box>
        </draw:frame>
        <draw:frame draw:style-name="gr4" draw:text-style-name="P6" draw:layer="layout" svg:width="0.91cm" svg:height="0.712cm" svg:x="8.59cm" svg:y="8.4cm">
          <draw:text-box>
            <text:p><text:span text:style-name="T1">0</text:span></text:p>
          </draw:text-box>
        </draw:frame>
        <draw:frame draw:style-name="gr4" draw:text-style-name="P19" draw:layer="layout" svg:width="1.4cm" svg:height="0.712cm" svg:x="10.6cm" svg:y="11.4cm">
          <draw:text-box>
            <text:p text:style-name="P18"><text:span text:style-name="T10">1,5</text:span></text:p>
          </draw:text-box>
        </draw:frame>
        <draw:frame draw:style-name="gr4" draw:text-style-name="P14" draw:layer="layout" svg:width="1.4cm" svg:height="0.712cm" svg:x="10.6cm" svg:y="12.4cm">
          <draw:text-box>
            <text:p><text:span text:style-name="T3">2,1</text:span></text:p>
          </draw:text-box>
        </draw:frame>
        <draw:frame draw:style-name="gr4" draw:text-style-name="P14" draw:layer="layout" svg:width="1.4cm" svg:height="0.712cm" svg:x="10.6cm" svg:y="13.4cm">
          <draw:text-box>
            <text:p><text:span text:style-name="T3">2,5</text:span></text:p>
          </draw:text-box>
        </draw:frame>
        <draw:frame draw:style-name="gr4" draw:text-style-name="P3" draw:layer="layout" svg:width="1.3cm" svg:height="0.712cm" svg:x="14.5cm" svg:y="10.39cm">
          <draw:text-box>
            <text:p><text:span text:style-name="T3">0,5</text:span></text:p>
          </draw:text-box>
        </draw:frame>
        <draw:frame draw:style-name="gr4" draw:text-style-name="P3" draw:layer="layout" svg:width="1.3cm" svg:height="0.712cm" svg:x="14.5cm" svg:y="11.39cm">
          <draw:text-box>
            <text:p><text:span text:style-name="T3">0,6</text:span></text:p>
          </draw:text-box>
        </draw:frame>
        <draw:frame draw:style-name="gr4" draw:text-style-name="P3" draw:layer="layout" svg:width="1.3cm" svg:height="0.712cm" svg:x="14.5cm" svg:y="12.39cm">
          <draw:text-box>
            <text:p><text:span text:style-name="T3">0,4</text:span></text:p>
          </draw:text-box>
        </draw:frame>
        <draw:frame draw:style-name="gr4" draw:text-style-name="P3" draw:layer="layout" svg:width="1.3cm" svg:height="0.712cm" svg:x="14.5cm" svg:y="13.39cm">
          <draw:text-box>
            <text:p><text:span text:style-name="T3">0,5</text:span></text:p>
          </draw:text-box>
        </draw:frame>
        <draw:frame draw:style-name="gr4" draw:text-style-name="P3" draw:layer="layout" svg:width="1.3cm" svg:height="0.712cm" svg:x="14.5cm" svg:y="14.39cm">
          <draw:text-box>
            <text:p><text:span text:style-name="T3">0,4</text:span></text:p>
          </draw:text-box>
        </draw:frame>
        <draw:frame draw:style-name="gr4" draw:text-style-name="P19" draw:layer="layout" svg:width="1.3cm" svg:height="0.712cm" svg:x="14.5cm" svg:y="15.39cm">
          <draw:text-box>
            <text:p text:style-name="P18"><text:span text:style-name="T10">0,6</text:span></text:p>
          </draw:text-box>
        </draw:frame>
        <draw:frame draw:style-name="gr4" draw:text-style-name="P3" draw:layer="layout" svg:width="1.3cm" svg:height="0.712cm" svg:x="14.5cm" svg:y="16.39cm">
          <draw:text-box>
            <text:p><text:span text:style-name="T3">0,5</text:span></text:p>
          </draw:text-box>
        </draw:frame>
        <draw:frame draw:style-name="gr4" draw:text-style-name="P14" draw:layer="layout" svg:width="1.4cm" svg:height="0.712cm" svg:x="10.6cm" svg:y="14.4cm">
          <draw:text-box>
            <text:p><text:span text:style-name="T3">3,0</text:span></text:p>
          </draw:text-box>
        </draw:frame>
        <draw:frame draw:style-name="gr4" draw:text-style-name="P14" draw:layer="layout" svg:width="1.4cm" svg:height="0.712cm" svg:x="10.6cm" svg:y="15.4cm">
          <draw:text-box>
            <text:p><text:span text:style-name="T3">3,4</text:span></text:p>
          </draw:text-box>
        </draw:frame>
        <draw:frame draw:style-name="gr4" draw:text-style-name="P14" draw:layer="layout" svg:width="1.4cm" svg:height="0.712cm" svg:x="10.6cm" svg:y="16.4cm">
          <draw:text-box>
            <text:p><text:span text:style-name="T3">4,0</text:span></text:p>
          </draw:text-box>
        </draw:frame>
        <draw:frame draw:style-name="gr4" draw:text-style-name="P19" draw:layer="layout" svg:width="1.4cm" svg:height="0.712cm" svg:x="10.6cm" svg:y="17.4cm">
          <draw:text-box>
            <text:p text:style-name="P18"><text:span text:style-name="T10">4,5</text:span></text:p>
          </draw:text-box>
        </draw:frame>
        <draw:frame draw:style-name="gr4" draw:text-style-name="P10" draw:layer="layout" svg:width="0.91cm" svg:height="0.712cm" svg:x="12.6cm" svg:y="16.39cm">
          <draw:text-box>
            <text:p text:style-name="P9"><text:span text:style-name="T5">1</text:span></text:p>
          </draw:text-box>
        </draw:frame>
        <draw:frame draw:style-name="gr9" draw:text-style-name="P13" draw:layer="layout" svg:width="17.5cm" svg:height="0.861cm" svg:x="2cm" svg:y="18.4cm">
          <draw:text-box>
            <text:p><text:span text:style-name="T4">∆</text:span><text:span text:style-name="T4">x = <text:s/>x</text:span><text:span text:style-name="T7">2</text:span><text:span text:style-name="T4"> - x</text:span><text:span text:style-name="T7">1</text:span><text:span text:style-name="T4"> <text:s/>≡ valore_seguente - valore_attuale</text:span></text:p>
          </draw:text-box>
        </draw:frame>
        <draw:frame draw:style-name="gr10" draw:text-style-name="P20" draw:layer="layout" svg:width="1.7cm" svg:height="0.761cm" svg:x="12.2cm" svg:y="17.339cm">
          <draw:text-box>
            <text:p text:style-name="P8"><text:span text:style-name="T11">vuoto</text:span></text:p>
          </draw:text-box>
        </draw:frame>
        <draw:frame draw:style-name="gr10" draw:text-style-name="P20" draw:layer="layout" svg:width="1.7cm" svg:height="0.761cm" svg:x="14.19cm" svg:y="17.34cm">
          <draw:text-box>
            <text:p text:style-name="P8"><text:span text:style-name="T11">vuoto</text:span></text:p>
          </draw:text-box>
        </draw:frame>
        <draw:frame draw:style-name="gr9" draw:text-style-name="P21" draw:layer="layout" svg:width="17.69cm" svg:height="0.861cm" svg:x="2.01cm" svg:y="19.5cm">
          <draw:text-box>
            <text:p text:style-name="P8"><text:span text:style-name="T4">∆</text:span><text:span text:style-name="T7">T</text:span><text:span text:style-name="T4">x = x - x</text:span><text:span text:style-name="T7">0</text:span><text:span text:style-name="T4"> <text:s/>≡ valore_attuale - valore_iniziale</text:span></text:p>
          </draw:text-box>
        </draw:frame>
        <draw:frame draw:style-name="gr11" draw:text-style-name="P12" draw:layer="layout" svg:width="18cm" svg:height="1.001cm" svg:x="2cm" svg:y="3.6cm">
          <draw:text-box>
            <text:p text:style-name="P11"><text:span text:style-name="T12">Tb ms tracce, ed elaborazione.</text:span></text:p>
          </draw:text-box>
        </draw:frame>
        <draw:frame draw:style-name="gr12" draw:text-style-name="P22" draw:layer="layout" svg:width="1.4cm" svg:height="1.721cm" svg:x="16.41cm" svg:y="6.3cm">
          <draw:text-box>
            <text:p text:style-name="P2"><text:span text:style-name="T13">∆</text:span><text:span text:style-name="T14">T</text:span><text:span text:style-name="T13">y</text:span><text:span text:style-name="T13"><text:line-break/></text:span><text:span text:style-name="T13">∆</text:span><text:span text:style-name="T14">T</text:span><text:span text:style-name="T13">x</text:span></text:p>
          </draw:text-box>
        </draw:frame>
        <draw:line draw:style-name="gr13" draw:text-style-name="P1" draw:layer="layout" svg:x1="16.5cm" svg:y1="7.2cm" svg:x2="17.6cm" svg:y2="7.2cm">
          <text:p/>
        </draw:line>
        <draw:frame draw:style-name="gr4" draw:text-style-name="P22" draw:layer="layout" svg:width="1.3cm" svg:height="0.712cm" svg:x="16.4cm" svg:y="10.39cm">
          <draw:text-box>
            <text:p><text:span text:style-name="T15">0,47</text:span></text:p>
          </draw:text-box>
        </draw:frame>
        <draw:frame draw:style-name="gr4" draw:text-style-name="P13" draw:layer="layout" svg:width="1.3cm" svg:height="0.712cm" svg:x="16.4cm" svg:y="9.39cm">
          <draw:text-box>
            <text:p><text:span text:style-name="T15">0,40</text:span></text:p>
          </draw:text-box>
        </draw:frame>
        <draw:frame draw:style-name="gr4" draw:text-style-name="P3" draw:layer="layout" svg:width="1.3cm" svg:height="0.712cm" svg:x="16.4cm" svg:y="11.39cm">
          <draw:text-box>
            <text:p><text:span text:style-name="T15">0,48</text:span></text:p>
          </draw:text-box>
        </draw:frame>
        <draw:frame draw:style-name="gr4" draw:text-style-name="P3" draw:layer="layout" svg:width="1.3cm" svg:height="0.712cm" svg:x="16.4cm" svg:y="12.39cm">
          <draw:text-box>
            <text:p><text:span text:style-name="T15">0,51</text:span></text:p>
          </draw:text-box>
        </draw:frame>
        <draw:frame draw:style-name="gr4" draw:text-style-name="P3" draw:layer="layout" svg:width="1.3cm" svg:height="0.712cm" svg:x="16.4cm" svg:y="13.39cm">
          <draw:text-box>
            <text:p><text:span text:style-name="T15">0,49</text:span></text:p>
          </draw:text-box>
        </draw:frame>
        <draw:frame draw:style-name="gr4" draw:text-style-name="P3" draw:layer="layout" svg:width="1.3cm" svg:height="0.712cm" svg:x="16.4cm" svg:y="14.39cm">
          <draw:text-box>
            <text:p><text:span text:style-name="T15">0,49</text:span></text:p>
          </draw:text-box>
        </draw:frame>
        <draw:frame draw:style-name="gr4" draw:text-style-name="P3" draw:layer="layout" svg:width="1.3cm" svg:height="0.712cm" svg:x="16.4cm" svg:y="15.39cm">
          <draw:text-box>
            <text:p><text:span text:style-name="T15">0,48</text:span></text:p>
          </draw:text-box>
        </draw:frame>
        <draw:frame draw:style-name="gr4" draw:text-style-name="P19" draw:layer="layout" svg:width="1.3cm" svg:height="0.712cm" svg:x="16.4cm" svg:y="16.39cm">
          <draw:text-box>
            <text:p><text:span text:style-name="T15">0,49</text:span></text:p>
          </draw:text-box>
        </draw:frame>
        <draw:frame draw:style-name="gr4" draw:text-style-name="P3" draw:layer="layout" svg:width="1.3cm" svg:height="0.712cm" svg:x="16.4cm" svg:y="17.39cm">
          <draw:text-box>
            <text:p><text:span text:style-name="T15">0,50</text:span></text:p>
          </draw:text-box>
        </draw:frame>
        <draw:frame draw:style-name="gr5" draw:text-style-name="P12" draw:layer="layout" svg:width="2.31cm" svg:height="1.1cm" svg:x="16.09cm" svg:y="5.1cm">
          <draw:text-box>
            <text:p text:style-name="P11"><text:span text:style-name="T9">Rapp inc</text:span></text:p>
          </draw:text-box>
        </draw:frame>
        <draw:frame draw:style-name="gr4" draw:text-style-name="P13" draw:layer="layout" svg:width="1.3cm" svg:height="0.712cm" svg:x="16.4cm" svg:y="8.39cm">
          <draw:text-box>
            <text:p><text:span text:style-name="T15">n.a.</text:span></text:p>
          </draw:text-box>
        </draw:frame>
        <draw:frame draw:style-name="gr4" draw:text-style-name="P14" draw:layer="layout" svg:width="1.4cm" svg:height="0.712cm" svg:x="10.6cm" svg:y="9.4cm">
          <draw:text-box>
            <text:p><text:span text:style-name="T3">0,4</text:span></text:p>
          </draw:text-box>
        </draw:frame>
        <draw:frame draw:style-name="gr4" draw:text-style-name="P14" draw:layer="layout" svg:width="1.4cm" svg:height="0.712cm" svg:x="10.6cm" svg:y="8.4cm">
          <draw:text-box>
            <text:p><text:span text:style-name="T3">0</text:span></text:p>
          </draw:text-box>
        </draw:frame>
        <draw:frame draw:style-name="gr5" draw:text-style-name="P23" draw:layer="layout" svg:width="18cm" svg:height="1cm" svg:x="1.985cm" svg:y="1.301cm">
          <draw:text-box>
            <text:p><text:span text:style-name="T16">Occa Roberto <text:s text:c="9"/>classe 1 <text:s text:c="26"/>11-11-2017</text:span></text:p>
          </draw:text-box>
        </draw:frame>
        <draw:frame draw:style-name="gr5" draw:text-style-name="P24" draw:layer="layout" svg:width="18cm" svg:height="1cm" svg:x="1.973cm" svg:y="2.176cm">
          <draw:text-box>
            <text:p><text:span text:style-name="T17">Dinamometro tira dinamometro. Grafico</text:span><text:span text:style-name="T12"> <text:s text:c="2"/>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14" draw:text-style-name="P1" draw:layer="layout" svg:x1="17cm" svg:y1="11cm" svg:x2="17cm" svg:y2="3.4cm">
          <text:p/>
        </draw:line>
        <draw:line draw:style-name="gr14" draw:text-style-name="P1" draw:layer="layout" svg:x1="18cm" svg:y1="11cm" svg:x2="18cm" svg:y2="2.8cm">
          <text:p/>
        </draw:line>
        <draw:line draw:style-name="gr14" draw:text-style-name="P1" draw:layer="layout" svg:x1="10cm" svg:y1="11cm" svg:x2="10cm" svg:y2="6.8cm">
          <text:p/>
        </draw:line>
        <draw:line draw:style-name="gr14" draw:text-style-name="P1" draw:layer="layout" svg:x1="11cm" svg:y1="11cm" svg:x2="11cm" svg:y2="6.4cm">
          <text:p/>
        </draw:line>
        <draw:line draw:style-name="gr14" draw:text-style-name="P1" draw:layer="layout" svg:x1="12cm" svg:y1="11cm" svg:x2="12cm" svg:y2="5.8cm">
          <text:p/>
        </draw:line>
        <draw:line draw:style-name="gr14" draw:text-style-name="P1" draw:layer="layout" svg:x1="13cm" svg:y1="11cm" svg:x2="13cm" svg:y2="5.3cm">
          <text:p/>
        </draw:line>
        <draw:line draw:style-name="gr14" draw:text-style-name="P1" draw:layer="layout" svg:x1="14cm" svg:y1="11cm" svg:x2="14cm" svg:y2="4.7cm">
          <text:p/>
        </draw:line>
        <draw:line draw:style-name="gr14" draw:text-style-name="P1" draw:layer="layout" svg:x1="15cm" svg:y1="11cm" svg:x2="15cm" svg:y2="4.3cm">
          <text:p/>
        </draw:line>
        <draw:line draw:style-name="gr15" draw:text-style-name="P1" draw:layer="layout" svg:x1="5cm" svg:y1="11cm" svg:x2="19cm" svg:y2="11cm">
          <text:p/>
        </draw:line>
        <draw:line draw:style-name="gr14" draw:text-style-name="P1" draw:layer="layout" svg:x1="16cm" svg:y1="11cm" svg:x2="16cm" svg:y2="3.8cm">
          <text:p/>
        </draw:line>
        <draw:frame draw:style-name="gr16" draw:text-style-name="P12" draw:layer="layout" svg:width="11.234cm" svg:height="3.001cm" svg:x="1.966cm" svg:y="1.162cm">
          <draw:text-box>
            <text:p text:style-name="P11"><text:span text:style-name="T12">1) Valore x, indipendente: orizzontale, a partire dall’origine .</text:span></text:p>
          </draw:text-box>
        </draw:frame>
        <draw:g>
          <draw:line draw:style-name="gr17" draw:text-style-name="P1" draw:layer="layout" svg:x1="6cm" svg:y1="24.1cm" svg:x2="6cm" svg:y2="23.9cm">
            <text:p/>
          </draw:line>
          <draw:line draw:style-name="gr17" draw:text-style-name="P1" draw:layer="layout" svg:x1="5cm" svg:y1="24.1cm" svg:x2="5cm" svg:y2="23.9cm">
            <text:p/>
          </draw:line>
          <draw:line draw:style-name="gr17" draw:text-style-name="P1" draw:layer="layout" svg:x1="7cm" svg:y1="24.1cm" svg:x2="7cm" svg:y2="23.9cm">
            <text:p/>
          </draw:line>
          <draw:line draw:style-name="gr17" draw:text-style-name="P1" draw:layer="layout" svg:x1="8cm" svg:y1="24.1cm" svg:x2="8cm" svg:y2="23.9cm">
            <text:p/>
          </draw:line>
          <draw:line draw:style-name="gr17" draw:text-style-name="P1" draw:layer="layout" svg:x1="9cm" svg:y1="24.1cm" svg:x2="9cm" svg:y2="23.9cm">
            <text:p/>
          </draw:line>
          <draw:line draw:style-name="gr17" draw:text-style-name="P1" draw:layer="layout" svg:x1="10cm" svg:y1="24.1cm" svg:x2="10cm" svg:y2="23.9cm">
            <text:p/>
          </draw:line>
          <draw:line draw:style-name="gr17" draw:text-style-name="P1" draw:layer="layout" svg:x1="11cm" svg:y1="24.1cm" svg:x2="11cm" svg:y2="23.9cm">
            <text:p/>
          </draw:line>
          <draw:line draw:style-name="gr17" draw:text-style-name="P1" draw:layer="layout" svg:x1="12cm" svg:y1="24.1cm" svg:x2="12cm" svg:y2="23.9cm">
            <text:p/>
          </draw:line>
          <draw:line draw:style-name="gr17" draw:text-style-name="P1" draw:layer="layout" svg:x1="13cm" svg:y1="24.1cm" svg:x2="13cm" svg:y2="23.9cm">
            <text:p/>
          </draw:line>
          <draw:line draw:style-name="gr17" draw:text-style-name="P1" draw:layer="layout" svg:x1="14cm" svg:y1="24.1cm" svg:x2="14cm" svg:y2="23.9cm">
            <text:p/>
          </draw:line>
          <draw:line draw:style-name="gr17" draw:text-style-name="P1" draw:layer="layout" svg:x1="15cm" svg:y1="24.1cm" svg:x2="15cm" svg:y2="23.9cm">
            <text:p/>
          </draw:line>
          <draw:line draw:style-name="gr17" draw:text-style-name="P1" draw:layer="layout" svg:x1="16cm" svg:y1="24.1cm" svg:x2="16cm" svg:y2="23.9cm">
            <text:p/>
          </draw:line>
          <draw:line draw:style-name="gr17" draw:text-style-name="P1" draw:layer="layout" svg:x1="17cm" svg:y1="24.1cm" svg:x2="17cm" svg:y2="23.9cm">
            <text:p/>
          </draw:line>
        </draw:g>
        <draw:frame draw:style-name="gr18" draw:text-style-name="P25" draw:layer="layout" svg:width="0.4cm" svg:height="0.556cm" svg:x="4.6cm" svg:y="23.6cm">
          <draw:text-box>
            <text:p><text:span text:style-name="T18">0</text:span></text:p>
          </draw:text-box>
        </draw:frame>
        <draw:frame draw:style-name="gr19" draw:text-style-name="P26" draw:layer="layout" svg:width="0.8cm" svg:height="0.556cm" svg:x="5.9cm" svg:y="24.1cm">
          <draw:text-box>
            <text:p><text:span text:style-name="T19">1</text:span></text:p>
          </draw:text-box>
        </draw:frame>
        <draw:frame draw:style-name="gr20" draw:text-style-name="P27" draw:layer="layout" svg:width="0.4cm" svg:height="0.475cm" svg:x="4.9cm" svg:y="24.1cm">
          <draw:text-box>
            <text:p><text:span text:style-name="T19">0</text:span></text:p>
          </draw:text-box>
        </draw:frame>
        <draw:frame draw:style-name="gr18" draw:text-style-name="P25" draw:layer="layout" svg:width="0.8cm" svg:height="0.556cm" svg:x="6.9cm" svg:y="24.1cm">
          <draw:text-box>
            <text:p><text:span text:style-name="T19">2</text:span></text:p>
          </draw:text-box>
        </draw:frame>
        <draw:frame draw:style-name="gr18" draw:text-style-name="P28" draw:layer="layout" svg:width="0.8cm" svg:height="0.556cm" svg:x="7.9cm" svg:y="24.1cm">
          <draw:text-box>
            <text:p><text:span text:style-name="T19">3</text:span></text:p>
          </draw:text-box>
        </draw:frame>
        <draw:frame draw:style-name="gr18" draw:text-style-name="P28" draw:layer="layout" svg:width="0.7cm" svg:height="0.556cm" svg:x="8.9cm" svg:y="24.1cm">
          <draw:text-box>
            <text:p><text:span text:style-name="T19">4</text:span></text:p>
          </draw:text-box>
        </draw:frame>
        <draw:frame draw:style-name="gr21" draw:text-style-name="P29" draw:layer="layout" svg:width="0.492cm" svg:height="0.475cm" svg:x="9.85cm" svg:y="24.1cm">
          <draw:text-box>
            <text:p text:style-name="P9"><text:span text:style-name="T20">5</text:span></text:p>
          </draw:text-box>
        </draw:frame>
        <draw:frame draw:style-name="gr22" draw:text-style-name="P30" draw:layer="layout" svg:width="1.4cm" svg:height="0.656cm" svg:x="17.6cm" svg:y="23.244cm">
          <draw:text-box>
            <text:p><text:span text:style-name="T21">x [cm]</text:span></text:p>
          </draw:text-box>
        </draw:frame>
        <draw:frame draw:style-name="gr23" draw:text-style-name="P31" draw:layer="layout" svg:width="1.9cm" svg:height="0.6cm" svg:x="5.1cm" svg:y="15cm">
          <draw:text-box>
            <text:p><text:span text:style-name="T22">y[cm]</text:span></text:p>
          </draw:text-box>
        </draw:frame>
        <draw:frame draw:style-name="gr24" draw:text-style-name="P32" draw:layer="layout" svg:width="0.492cm" svg:height="0.475cm" svg:x="10.85cm" svg:y="24.1cm">
          <draw:text-box>
            <text:p><text:span text:style-name="T19">6</text:span></text:p>
          </draw:text-box>
        </draw:frame>
        <draw:frame draw:style-name="gr25" draw:text-style-name="P34" draw:layer="layout" svg:width="18cm" svg:height="2.001cm" svg:x="2.1cm" svg:y="12.174cm">
          <draw:text-box>
            <text:p text:style-name="P33"><text:span text:style-name="T23">Grafico cartesiano, forma standard.</text:span><text:span text:style-name="T24"> </text:span><text:span text:style-name="T25">L(unghezza) asta din duro, in funzione della L asta din morbido.</text:span></text:p>
          </draw:text-box>
        </draw:frame>
        <draw:g>
          <draw:line draw:style-name="gr17" draw:text-style-name="P1" draw:layer="layout" svg:x1="5cm" svg:y1="24cm" svg:x2="19cm" svg:y2="24cm">
            <text:p/>
          </draw:line>
          <draw:line draw:style-name="gr17" draw:text-style-name="P1" draw:layer="layout" svg:x1="19cm" svg:y1="24cm" svg:x2="19cm" svg:y2="15cm">
            <text:p/>
          </draw:line>
          <draw:line draw:style-name="gr17" draw:text-style-name="P1" draw:layer="layout" svg:x1="5cm" svg:y1="15cm" svg:x2="19cm" svg:y2="15cm">
            <text:p/>
          </draw:line>
          <draw:line draw:style-name="gr17" draw:text-style-name="P1" draw:layer="layout" svg:x1="5cm" svg:y1="24cm" svg:x2="5cm" svg:y2="15cm">
            <text:p/>
          </draw:line>
        </draw:g>
        <draw:g>
          <draw:line draw:style-name="gr17" draw:text-style-name="P1" draw:layer="layout" svg:x1="4.9cm" svg:y1="23cm" svg:x2="5.1cm" svg:y2="23cm">
            <text:p/>
          </draw:line>
          <draw:line draw:style-name="gr17" draw:text-style-name="P1" draw:layer="layout" svg:x1="4.9cm" svg:y1="22cm" svg:x2="5.1cm" svg:y2="22cm">
            <text:p/>
          </draw:line>
          <draw:line draw:style-name="gr17" draw:text-style-name="P1" draw:layer="layout" svg:x1="4.9cm" svg:y1="24cm" svg:x2="5.1cm" svg:y2="24cm">
            <text:p/>
          </draw:line>
          <draw:line draw:style-name="gr17" draw:text-style-name="P1" draw:layer="layout" svg:x1="4.9cm" svg:y1="21cm" svg:x2="5.1cm" svg:y2="21cm">
            <text:p/>
          </draw:line>
          <draw:line draw:style-name="gr17" draw:text-style-name="P1" draw:layer="layout" svg:x1="4.9cm" svg:y1="20cm" svg:x2="5.1cm" svg:y2="20cm">
            <text:p/>
          </draw:line>
          <draw:line draw:style-name="gr17" draw:text-style-name="P1" draw:layer="layout" svg:x1="4.9cm" svg:y1="19cm" svg:x2="5.1cm" svg:y2="19cm">
            <text:p/>
          </draw:line>
          <draw:line draw:style-name="gr17" draw:text-style-name="P1" draw:layer="layout" svg:x1="4.9cm" svg:y1="18cm" svg:x2="5.1cm" svg:y2="18cm">
            <text:p/>
          </draw:line>
          <draw:line draw:style-name="gr17" draw:text-style-name="P1" draw:layer="layout" svg:x1="4.9cm" svg:y1="17cm" svg:x2="5.1cm" svg:y2="17cm">
            <text:p/>
          </draw:line>
          <draw:line draw:style-name="gr17" draw:text-style-name="P1" draw:layer="layout" svg:x1="4.9cm" svg:y1="16cm" svg:x2="5.1cm" svg:y2="16cm">
            <text:p/>
          </draw:line>
        </draw:g>
        <draw:frame draw:style-name="gr26" draw:text-style-name="P26" draw:layer="layout" svg:width="0.8cm" svg:height="0.556cm" svg:x="11.9cm" svg:y="24.1cm">
          <draw:text-box>
            <text:p><text:span text:style-name="T19">7</text:span></text:p>
          </draw:text-box>
        </draw:frame>
        <draw:frame draw:style-name="gr18" draw:text-style-name="P28" draw:layer="layout" svg:width="0.8cm" svg:height="0.556cm" svg:x="12.9cm" svg:y="24.1cm">
          <draw:text-box>
            <text:p><text:span text:style-name="T19">8</text:span></text:p>
          </draw:text-box>
        </draw:frame>
        <draw:frame draw:style-name="gr18" draw:text-style-name="P28" draw:layer="layout" svg:width="0.8cm" svg:height="0.556cm" svg:x="13.9cm" svg:y="24.1cm">
          <draw:text-box>
            <text:p><text:span text:style-name="T19">9</text:span></text:p>
          </draw:text-box>
        </draw:frame>
        <draw:frame draw:style-name="gr18" draw:text-style-name="P25" draw:layer="layout" svg:width="0.7cm" svg:height="0.556cm" svg:x="14.9cm" svg:y="24.1cm">
          <draw:text-box>
            <text:p><text:span text:style-name="T19">10</text:span></text:p>
          </draw:text-box>
        </draw:frame>
        <draw:frame draw:style-name="gr27" draw:text-style-name="P32" draw:layer="layout" svg:width="0.492cm" svg:height="0.475cm" svg:x="15.85cm" svg:y="24.1cm">
          <draw:text-box>
            <text:p><text:span text:style-name="T19">11</text:span></text:p>
          </draw:text-box>
        </draw:frame>
        <draw:frame draw:style-name="gr28" draw:text-style-name="P26" draw:layer="layout" svg:width="0.492cm" svg:height="0.475cm" svg:x="16.75cm" svg:y="24.101cm">
          <draw:text-box>
            <text:p><text:span text:style-name="T19">12</text:span></text:p>
          </draw:text-box>
        </draw:frame>
        <draw:frame draw:style-name="gr29" draw:text-style-name="P32" draw:layer="layout" svg:width="0.8cm" svg:height="0.556cm" svg:x="4.5cm" svg:y="22.6cm">
          <draw:text-box>
            <text:p><text:span text:style-name="T18">1</text:span></text:p>
          </draw:text-box>
        </draw:frame>
        <draw:frame draw:style-name="gr18" draw:text-style-name="P28" draw:layer="layout" svg:width="0.8cm" svg:height="0.556cm" svg:x="4.5cm" svg:y="21.6cm">
          <draw:text-box>
            <text:p><text:span text:style-name="T18">2</text:span></text:p>
          </draw:text-box>
        </draw:frame>
        <draw:frame draw:style-name="gr18" draw:text-style-name="P28" draw:layer="layout" svg:width="0.8cm" svg:height="0.556cm" svg:x="4.5cm" svg:y="20.6cm">
          <draw:text-box>
            <text:p><text:span text:style-name="T18">3</text:span></text:p>
          </draw:text-box>
        </draw:frame>
        <draw:frame draw:style-name="gr20" draw:text-style-name="P35" draw:layer="layout" svg:width="0.7cm" svg:height="0.475cm" svg:x="4.5cm" svg:y="19.6cm">
          <draw:text-box>
            <text:p text:style-name="P9"><text:span text:style-name="T26">4</text:span></text:p>
          </draw:text-box>
        </draw:frame>
        <draw:frame draw:style-name="gr30" draw:text-style-name="P26" draw:layer="layout" svg:width="0.492cm" svg:height="0.475cm" svg:x="4.55cm" svg:y="18.6cm">
          <draw:text-box>
            <text:p><text:span text:style-name="T18">5</text:span></text:p>
          </draw:text-box>
        </draw:frame>
        <draw:frame draw:style-name="gr31" draw:text-style-name="P32" draw:layer="layout" svg:width="0.492cm" svg:height="0.475cm" svg:x="4.55cm" svg:y="17.6cm">
          <draw:text-box>
            <text:p><text:span text:style-name="T18">6</text:span></text:p>
          </draw:text-box>
        </draw:frame>
        <draw:custom-shape draw:style-name="gr32" draw:text-style-name="P1" draw:layer="layout" svg:width="0.2cm" svg:height="0.2cm" svg:x="9.901cm" svg:y="19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2cm" svg:height="0.2cm" svg:x="10.901cm" svg:y="1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2cm" svg:height="0.2cm" svg:x="11.901cm" svg:y="1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2cm" svg:height="0.2cm" svg:x="12.901cm" svg:y="18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2cm" svg:height="0.2cm" svg:x="13.901cm" svg:y="17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2cm" svg:height="0.2cm" svg:x="14.901cm" svg:y="17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2cm" svg:height="0.2cm" svg:x="15.901cm" svg:y="16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2cm" svg:height="0.2cm" svg:x="16.901cm" svg:y="16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32" draw:layer="layout" svg:width="0.492cm" svg:height="0.475cm" svg:x="4.55cm" svg:y="16.601cm">
          <draw:text-box>
            <text:p><text:span text:style-name="T18">7</text:span></text:p>
          </draw:text-box>
        </draw:frame>
        <draw:frame draw:style-name="gr34" draw:text-style-name="P36" draw:layer="layout" svg:width="0.492cm" svg:height="0.475cm" svg:x="4.55cm" svg:y="15.601cm">
          <draw:text-box>
            <text:p><text:span text:style-name="T18">8</text:span></text:p>
          </draw:text-box>
        </draw:frame>
        <draw:line draw:style-name="gr35" draw:text-style-name="P1" draw:layer="layout" svg:x1="10cm" svg:y1="19.8cm" svg:x2="11cm" svg:y2="19.4cm">
          <text:p/>
        </draw:line>
        <draw:frame draw:style-name="gr36" draw:text-style-name="P34" draw:layer="layout" svg:width="18cm" svg:height="4.2cm" svg:x="2cm" svg:y="24.7cm">
          <draw:text-box>
            <text:p text:style-name="P33"><text:span text:style-name="T23">Conclusione.</text:span><text:span text:style-name="T24"> </text:span></text:p>
            <text:p text:style-name="P33"><text:span text:style-name="T25">Il grafico cartesiano e’ quasi rettilineo. <text:s/>Rettilineo:</text:span></text:p>
            <text:p text:style-name="P33"><text:span text:style-name="T25">e’ una corrispondenza uniforme: ad incrementi uguali della x, corrispondono incrementi uguali della y.</text:span></text:p>
          </draw:text-box>
        </draw:frame>
        <draw:frame draw:style-name="gr18" draw:text-style-name="P28" draw:layer="layout" svg:width="0.8cm" svg:height="0.556cm" svg:x="7.9cm" svg:y="11.1cm">
          <draw:text-box>
            <text:p><text:span text:style-name="T19">3</text:span></text:p>
          </draw:text-box>
        </draw:frame>
        <draw:frame draw:style-name="gr18" draw:text-style-name="P28" draw:layer="layout" svg:width="0.7cm" svg:height="0.556cm" svg:x="8.9cm" svg:y="11.1cm">
          <draw:text-box>
            <text:p><text:span text:style-name="T19">4</text:span></text:p>
          </draw:text-box>
        </draw:frame>
        <draw:frame draw:style-name="gr37" draw:text-style-name="P29" draw:layer="layout" svg:width="0.492cm" svg:height="0.475cm" svg:x="9.85cm" svg:y="11.1cm">
          <draw:text-box>
            <text:p text:style-name="P9"><text:span text:style-name="T20">5</text:span></text:p>
          </draw:text-box>
        </draw:frame>
        <draw:frame draw:style-name="gr38" draw:text-style-name="P32" draw:layer="layout" svg:width="0.492cm" svg:height="0.475cm" svg:x="10.85cm" svg:y="11.1cm">
          <draw:text-box>
            <text:p><text:span text:style-name="T19">6</text:span></text:p>
          </draw:text-box>
        </draw:frame>
        <draw:frame draw:style-name="gr39" draw:text-style-name="P26" draw:layer="layout" svg:width="0.8cm" svg:height="0.556cm" svg:x="11.9cm" svg:y="11.1cm">
          <draw:text-box>
            <text:p><text:span text:style-name="T19">7</text:span></text:p>
          </draw:text-box>
        </draw:frame>
        <draw:frame draw:style-name="gr18" draw:text-style-name="P28" draw:layer="layout" svg:width="0.8cm" svg:height="0.556cm" svg:x="12.9cm" svg:y="11.1cm">
          <draw:text-box>
            <text:p><text:span text:style-name="T19">8</text:span></text:p>
          </draw:text-box>
        </draw:frame>
        <draw:frame draw:style-name="gr18" draw:text-style-name="P28" draw:layer="layout" svg:width="0.8cm" svg:height="0.556cm" svg:x="13.9cm" svg:y="11.1cm">
          <draw:text-box>
            <text:p><text:span text:style-name="T19">9</text:span></text:p>
          </draw:text-box>
        </draw:frame>
        <draw:frame draw:style-name="gr18" draw:text-style-name="P25" draw:layer="layout" svg:width="0.7cm" svg:height="0.556cm" svg:x="14.9cm" svg:y="11.1cm">
          <draw:text-box>
            <text:p><text:span text:style-name="T19">10</text:span></text:p>
          </draw:text-box>
        </draw:frame>
        <draw:frame draw:style-name="gr40" draw:text-style-name="P37" draw:layer="layout" svg:width="0.492cm" svg:height="0.475cm" svg:x="15.85cm" svg:y="11.1cm">
          <draw:text-box>
            <text:p text:style-name="P9"><text:span text:style-name="T20">11</text:span></text:p>
          </draw:text-box>
        </draw:frame>
        <draw:frame draw:style-name="gr20" draw:text-style-name="P38" draw:layer="layout" svg:width="0.4cm" svg:height="0.475cm" svg:x="4.9cm" svg:y="11.125cm">
          <draw:text-box>
            <text:p><text:span text:style-name="T19">0</text:span></text:p>
          </draw:text-box>
        </draw:frame>
        <draw:frame draw:style-name="gr18" draw:text-style-name="P28" draw:layer="layout" svg:width="0.642cm" svg:height="0.556cm" svg:x="14.858cm" svg:y="3.644cm">
          <draw:text-box>
            <text:p><text:span text:style-name="T18">6,7</text:span></text:p>
          </draw:text-box>
        </draw:frame>
        <draw:frame draw:style-name="gr41" draw:text-style-name="P36" draw:layer="layout" svg:width="0.692cm" svg:height="0.475cm" svg:x="15.708cm" svg:y="3.144cm">
          <draw:text-box>
            <text:p><text:span text:style-name="T18">7,2</text:span></text:p>
          </draw:text-box>
        </draw:frame>
        <draw:frame draw:style-name="gr18" draw:text-style-name="P28" draw:layer="layout" svg:width="0.742cm" svg:height="0.556cm" svg:x="12.658cm" svg:y="4.644cm">
          <draw:text-box>
            <text:p><text:span text:style-name="T18">5,7</text:span></text:p>
          </draw:text-box>
        </draw:frame>
        <draw:frame draw:style-name="gr42" draw:text-style-name="P26" draw:layer="layout" svg:width="0.692cm" svg:height="0.475cm" svg:x="13.708cm" svg:y="4.144cm">
          <draw:text-box>
            <text:p><text:span text:style-name="T18">6,3</text:span></text:p>
          </draw:text-box>
        </draw:frame>
        <draw:frame draw:style-name="gr18" draw:text-style-name="P28" draw:layer="layout" svg:width="0.742cm" svg:height="0.556cm" svg:x="10.758cm" svg:y="5.644cm">
          <draw:text-box>
            <text:p><text:span text:style-name="T18">4,6</text:span></text:p>
          </draw:text-box>
        </draw:frame>
        <draw:frame draw:style-name="gr43" draw:text-style-name="P32" draw:layer="layout" svg:width="0.692cm" svg:height="0.475cm" svg:x="11.708cm" svg:y="5.144cm">
          <draw:text-box>
            <text:p><text:span text:style-name="T18">5,2</text:span></text:p>
          </draw:text-box>
        </draw:frame>
        <draw:frame draw:style-name="gr44" draw:text-style-name="P26" draw:layer="layout" svg:width="0.692cm" svg:height="0.475cm" svg:x="9.708cm" svg:y="6.144cm">
          <draw:text-box>
            <text:p><text:span text:style-name="T18">4,2</text:span></text:p>
          </draw:text-box>
        </draw:frame>
        <draw:frame draw:style-name="gr45" draw:text-style-name="P39" draw:layer="layout" svg:width="0.692cm" svg:height="0.475cm" svg:x="16.708cm" svg:y="2.644cm">
          <draw:text-box>
            <text:p text:style-name="P9"><text:span text:style-name="T26">7,6</text:span></text:p>
          </draw:text-box>
        </draw:frame>
        <draw:frame draw:style-name="gr18" draw:text-style-name="P25" draw:layer="layout" svg:width="0.7cm" svg:height="0.556cm" svg:x="16.9cm" svg:y="11.1cm">
          <draw:text-box>
            <text:p><text:span text:style-name="T19">12</text:span></text:p>
          </draw:text-box>
        </draw:frame>
        <draw:frame draw:style-name="gr46" draw:text-style-name="P32" draw:layer="layout" svg:width="0.492cm" svg:height="0.475cm" svg:x="17.85cm" svg:y="11.1cm">
          <draw:text-box>
            <text:p><text:span text:style-name="T19">13</text:span></text:p>
          </draw:text-box>
        </draw:frame>
        <draw:frame draw:style-name="gr18" draw:text-style-name="P27" draw:layer="layout" svg:width="0.7cm" svg:height="0.556cm" svg:x="18.9cm" svg:y="11.1cm">
          <draw:text-box>
            <text:p><text:span text:style-name="T19">14</text:span></text:p>
          </draw:text-box>
        </draw:frame>
        <draw:line draw:style-name="gr14" draw:text-style-name="P1" draw:layer="layout" svg:x1="19cm" svg:y1="11cm" svg:x2="19cm" svg:y2="2.3cm">
          <text:p/>
        </draw:line>
        <draw:frame draw:style-name="gr47" draw:text-style-name="P39" draw:layer="layout" svg:width="0.627cm" svg:height="0.475cm" svg:x="18.708cm" svg:y="1.569cm">
          <draw:text-box>
            <text:p><text:span text:style-name="T18">8,7</text:span></text:p>
          </draw:text-box>
        </draw:frame>
        <draw:frame draw:style-name="gr48" draw:text-style-name="P32" draw:layer="layout" svg:width="0.627cm" svg:height="0.475cm" svg:x="17.709cm" svg:y="2.07cm">
          <draw:text-box>
            <text:p><text:span text:style-name="T18">8,2</text:span></text:p>
          </draw:text-box>
        </draw:frame>
        <draw:frame draw:style-name="gr49" draw:text-style-name="P12" draw:layer="layout" svg:width="9.746cm" svg:height="4.001cm" svg:x="1.954cm" svg:y="3.163cm">
          <draw:text-box>
            <text:p text:style-name="P11"><text:span text:style-name="T12">2) valore y, corrispondente: verticale verso l’alto, prosegue l’indipendente.</text:span></text:p>
          </draw:text-box>
        </draw:frame>
        <draw:frame draw:style-name="gr18" draw:text-style-name="P28" draw:layer="layout" svg:width="0.8cm" svg:height="0.556cm" svg:x="5.9cm" svg:y="11.1cm">
          <draw:text-box>
            <text:p><text:span text:style-name="T19">1</text:span></text:p>
          </draw:text-box>
        </draw:frame>
        <draw:frame draw:style-name="gr18" draw:text-style-name="P28" draw:layer="layout" svg:width="0.7cm" svg:height="0.556cm" svg:x="6.9cm" svg:y="11.1cm">
          <draw:text-box>
            <text:p><text:span text:style-name="T19">2</text:span></text:p>
          </draw:text-box>
        </draw:frame>
        <draw:frame draw:style-name="gr50" draw:text-style-name="P32" draw:layer="layout" svg:width="0.492cm" svg:height="0.475cm" svg:x="17.75cm" svg:y="24.1cm">
          <draw:text-box>
            <text:p><text:span text:style-name="T19">13</text:span></text:p>
          </draw:text-box>
        </draw:frame>
        <draw:frame draw:style-name="gr51" draw:text-style-name="P26" draw:layer="layout" svg:width="0.492cm" svg:height="0.475cm" svg:x="18.65cm" svg:y="24.101cm">
          <draw:text-box>
            <text:p><text:span text:style-name="T19">14</text:span></text:p>
          </draw:text-box>
        </draw:frame>
        <draw:frame draw:style-name="gr52" draw:text-style-name="P39" draw:layer="layout" svg:width="0.492cm" svg:height="0.475cm" svg:x="4.55cm" svg:y="14.602cm">
          <draw:text-box>
            <text:p><text:span text:style-name="T26">9</text:span></text:p>
          </draw:text-box>
        </draw:frame>
        <draw:custom-shape draw:style-name="gr32" draw:text-style-name="P1" draw:layer="layout" svg:width="0.2cm" svg:height="0.2cm" svg:x="17.902cm" svg:y="15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2cm" svg:height="0.2cm" svg:x="18.902cm" svg:y="1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1" draw:layer="layout" svg:x1="12cm" svg:y1="18.8cm" svg:x2="11cm" svg:y2="19.4cm">
          <text:p/>
        </draw:line>
        <draw:line draw:style-name="gr35" draw:text-style-name="P1" draw:layer="layout" svg:x1="12cm" svg:y1="18.8cm" svg:x2="13cm" svg:y2="18.3cm">
          <text:p/>
        </draw:line>
        <draw:line draw:style-name="gr35" draw:text-style-name="P1" draw:layer="layout" svg:x1="14cm" svg:y1="17.7cm" svg:x2="13cm" svg:y2="18.3cm">
          <text:p/>
        </draw:line>
        <draw:line draw:style-name="gr35" draw:text-style-name="P1" draw:layer="layout" svg:x1="14cm" svg:y1="17.7cm" svg:x2="15cm" svg:y2="17.3cm">
          <text:p/>
        </draw:line>
        <draw:line draw:style-name="gr35" draw:text-style-name="P1" draw:layer="layout" svg:x1="16cm" svg:y1="16.8cm" svg:x2="15cm" svg:y2="17.3cm">
          <text:p/>
        </draw:line>
        <draw:line draw:style-name="gr35" draw:text-style-name="P1" draw:layer="layout" svg:x1="16cm" svg:y1="16.8cm" svg:x2="17cm" svg:y2="16.4cm">
          <text:p/>
        </draw:line>
        <draw:line draw:style-name="gr35" draw:text-style-name="P1" draw:layer="layout" svg:x1="18cm" svg:y1="15.8cm" svg:x2="17cm" svg:y2="16.4cm">
          <text:p/>
        </draw:line>
        <draw:line draw:style-name="gr35" draw:text-style-name="P1" draw:layer="layout" svg:x1="18cm" svg:y1="15.8cm" svg:x2="19cm" svg:y2="15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11-12T10:53:07.431000000</dc:date>
    <meta:editing-duration>PT3H56M35S</meta:editing-duration>
    <meta:editing-cycles>48</meta:editing-cycles>
    <meta:generator>LibreOffice/5.2.6.2$Windows_x86 LibreOffice_project/a3100ed2409ebf1c212f5048fbe377c281438fdc</meta:generator>
    <meta:document-statistic meta:object-count="414"/>
  </office:meta>
</office:document-meta>
</file>