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97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873cm" fo:padding-top="0cm" fo:padding-bottom="0cm" fo:padding-left="0cm" fo:padding-right="0cm"/>
    </style:style>
    <style:style style:name="gr9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3.752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9.00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0.104cm" fo:min-width="0cm"/>
    </style:style>
    <style:style style:name="gr13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2.937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1.006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3.873cm" fo:padding-top="0cm" fo:padding-bottom="0cm" fo:padding-left="0cm" fo:padding-right="0cm"/>
    </style:style>
    <style:style style:name="gr18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1.001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94cm" fo:padding-top="0cm" fo:padding-bottom="0cm" fo:padding-left="0cm" fo:padding-right="0cm"/>
    </style:style>
    <style:style style:name="gr20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21" style:family="graphic" style:parent-style-name="standard">
      <style:graphic-properties draw:stroke="none" svg:stroke-color="#000000" draw:fill="none" draw:fill-color="#ffffff" fo:min-height="3.93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line-height="100%"/>
    </style:style>
    <style:style style:name="P5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6" style:family="paragraph">
      <style:paragraph-properties fo:line-height="100%" fo:text-align="start"/>
    </style:style>
    <style:style style:name="P7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8" style:family="paragraph">
      <style:paragraph-properties fo:line-height="100%" style:writing-mode="lr-tb"/>
    </style:style>
    <style:style style:name="P9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font-name="Liberation Serif" fo:font-size="96pt" style:font-size-asian="96pt" style:font-size-complex="96pt"/>
    </style:style>
    <style:style style:name="P10" style:family="paragraph">
      <style:paragraph-properties fo:line-height="1cm" style:writing-mode="lr-tb"/>
    </style:style>
    <style:style style:name="P11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15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16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17" style:family="paragraph">
      <loext:graphic-properties draw:fill="none" draw:fill-color="#ffffff"/>
      <style:paragraph-properties fo:line-height="1cm">
        <style:tab-stops/>
      </style:paragraph-properties>
      <style:text-properties style:font-name="Liberation Serif" fo:font-size="20pt" style:font-size-asian="20pt" style:font-size-complex="20pt"/>
    </style:style>
    <style:style style:name="P18" style:family="paragraph">
      <style:paragraph-properties fo:line-height="100%" fo:text-align="center"/>
    </style:style>
    <style:style style:name="P19" style:family="paragraph">
      <loext:graphic-properties draw:fill="none" draw:fill-color="#ffffff"/>
      <style:paragraph-properties fo:line-height="100%" fo:text-align="center" style:writing-mode="lr-tb"/>
      <style:text-properties style:font-name="Liberation Serif" fo:font-size="24pt" style:font-size-asian="24pt" style:font-size-complex="24pt"/>
    </style:style>
    <style:style style:name="P20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96pt" style:font-size-asian="96pt" style:font-size-complex="96pt"/>
    </style:style>
    <style:style style:name="T1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2" style:family="text">
      <style:text-properties fo:color="#ff0000" style:font-name="Liberation Serif" fo:font-size="24pt" style:font-name-asian="Liberation Serif1" style:font-size-asian="24pt" style:font-name-complex="Liberation Serif1" style:font-size-complex="24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style:font-name="Liberation Serif" fo:font-size="96pt" fo:font-style="normal" style:font-size-asian="96pt" style:font-style-asian="normal" style:font-size-complex="96pt" style:font-style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Liberation Serif" fo:font-size="18pt" style:font-size-asian="18pt" style:font-size-complex="18pt"/>
    </style:style>
    <style:style style:name="T7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8" style:family="text">
      <style:text-properties style:font-name="Liberation Serif" fo:font-size="24pt" fo:font-style="normal" style:font-name-asian="Liberation Serif1" style:font-size-asian="24pt" style:font-style-asian="normal" style:font-name-complex="Liberation Serif1" style:font-size-complex="24pt" style:font-style-complex="normal"/>
    </style:style>
    <style:style style:name="T9" style:family="text">
      <style:text-properties style:font-name="Liberation Sans1" fo:font-size="24pt" fo:font-style="normal" style:font-name-asian="Liberation Serif1" style:font-size-asian="24pt" style:font-style-asian="normal" style:font-name-complex="Liberation Serif1" style:font-size-complex="2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2.001cm" svg:x="2cm" svg:y="0.2cm">
          <draw:text-box>
            <text:p text:style-name="P2"><text:span text:style-name="T1">ecz <text:s/>Applicare la formula F=ka della </text:span></text:p>
            <text:p text:style-name="P2"><text:span text:style-name="T2">Forza elastica di una molla dovuta all’allungamento</text:span><text:span text:style-name="T1"> </text:span></text:p>
          </draw:text-box>
        </draw:frame>
        <draw:frame draw:style-name="gr3" draw:text-style-name="P5" draw:layer="layout" svg:width="0.5cm" svg:height="1.136cm" svg:x="2cm" svg:y="3.7cm">
          <draw:text-box>
            <text:p text:style-name="P4"><text:span text:style-name="T3">k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a</text:span></text:p>
          </draw:text-box>
        </draw:frame>
        <draw:frame draw:style-name="gr6" draw:text-style-name="P7" draw:layer="layout" svg:width="0.955cm" svg:height="0.997cm" svg:x="3.502cm" svg:y="3.202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  <draw:frame draw:style-name="gr5" draw:text-style-name="P7" draw:layer="layout" svg:width="0.8cm" svg:height="0.937cm" svg:x="6cm" svg:y="3.703cm">
          <draw:text-box>
            <text:p text:style-name="P6"><text:span text:style-name="T3">F</text:span></text:p>
          </draw:text-box>
        </draw:frame>
        <draw:frame draw:style-name="gr5" draw:text-style-name="P7" draw:layer="layout" svg:width="1.5cm" svg:height="0.937cm" svg:x="8cm" svg:y="3.704cm">
          <draw:text-box>
            <text:p text:style-name="P6"><text:span text:style-name="T3">k*a</text:span></text:p>
          </draw:text-box>
        </draw:frame>
        <draw:frame draw:style-name="gr5" draw:text-style-name="P5" draw:layer="layout" svg:width="0.5cm" svg:height="0.937cm" svg:x="7cm" svg:y="3.803cm">
          <draw:text-box>
            <text:p text:style-name="P4"><text:span text:style-name="T3">=</text:span></text:p>
          </draw:text-box>
        </draw:frame>
        <draw:frame draw:style-name="gr3" draw:text-style-name="P5" draw:layer="layout" svg:width="0.7cm" svg:height="1.136cm" svg:x="11cm" svg:y="3.7cm">
          <draw:text-box>
            <text:p text:style-name="P4"><text:span text:style-name="T3">a</text:span></text:p>
          </draw:text-box>
        </draw:frame>
        <draw:line draw:style-name="gr4" draw:text-style-name="P1" draw:layer="layout" svg:x1="12.3cm" svg:y1="4.25cm" svg:x2="13.5cm" svg:y2="4.25cm">
          <text:p/>
        </draw:line>
        <draw:frame draw:style-name="gr5" draw:text-style-name="P7" draw:layer="layout" svg:width="0.699cm" svg:height="0.937cm" svg:x="12.501cm" svg:y="4.301cm">
          <draw:text-box>
            <text:p text:style-name="P6"><text:span text:style-name="T3">k</text:span></text:p>
          </draw:text-box>
        </draw:frame>
        <draw:frame draw:style-name="gr5" draw:text-style-name="P7" draw:layer="layout" svg:width="0.898cm" svg:height="0.937cm" svg:x="12.5cm" svg:y="3.2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11.6cm" svg:y="3.801cm">
          <draw:text-box>
            <text:p text:style-name="P4"><text:span text:style-name="T3">=</text:span></text:p>
          </draw:text-box>
        </draw:frame>
        <draw:frame draw:style-name="gr7" draw:text-style-name="P3" draw:layer="layout" svg:width="18cm" svg:height="4.001cm" svg:x="2cm" svg:y="6.1cm">
          <draw:text-box>
            <text:p text:style-name="P2"><text:span text:style-name="T1">Una molla “in tiro” ha:</text:span></text:p>
            <text:p text:style-name="P2"><text:span text:style-name="T1">F <text:s text:c="5"/>forza</text:span></text:p>
            <text:p text:style-name="P2"><text:span text:style-name="T1">a <text:s text:c="5"/>allungamento</text:span></text:p>
            <text:p text:style-name="P2"><text:span text:style-name="T1">k <text:s text:c="5"/>costante elastica della molla <text:s/></text:span></text:p>
          </draw:text-box>
        </draw:frame>
        <draw:frame draw:style-name="gr8" draw:text-style-name="P7" draw:layer="layout" svg:width="18.5cm" svg:height="1.873cm" svg:x="2cm" svg:y="12.7cm">
          <draw:text-box>
            <text:p text:style-name="P6"><text:span text:style-name="T3">Notazione: <text:s/>k*a <text:s text:c="2"/>leggesi “k per a”,</text:span></text:p>
            <text:p text:style-name="P6"><text:span text:style-name="T3">l’asterisco * rappresenta il segno di moltiplicazione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2.001cm" svg:x="2cm" svg:y="0.2cm">
          <draw:text-box>
            <text:p text:style-name="P2"><text:span text:style-name="T3">Una molla di forza F= 0,49 N ed allungamento </text:span></text:p>
            <text:p text:style-name="P2"><text:span text:style-name="T3">a= 16,2 cm</text:span><text:span text:style-name="T1">, che costante elastica ha?</text:span></text:p>
          </draw:text-box>
        </draw:frame>
        <draw:frame draw:style-name="gr9" draw:text-style-name="P9" draw:layer="layout" svg:width="18cm" svg:height="3.752cm" svg:x="2cm" svg:y="2cm">
          <draw:text-box>
            <text:p text:style-name="P8"><text:span text:style-name="T4">ecz 1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0" draw:text-style-name="P11" draw:layer="layout" svg:width="15.6cm" svg:height="9.001cm" svg:x="3.5cm" svg:y="3.201cm">
          <draw:text-box>
            <text:p text:style-name="P10"><text:span text:style-name="T3">qual e’ il 1° passo per rispondere ?</text:span></text:p>
            <text:list text:style-name="L1">
              <text:list-item>
                <text:p text:style-name="P10"><text:span text:style-name="T3">prima dire cosa fare</text:span></text:p>
              </text:list-item>
              <text:list-item>
                <text:p text:style-name="P10"><text:span text:style-name="T3">poi farlo</text:span></text:p>
              </text:list-item>
            </text:list>
            <text:p text:style-name="P10"><text:span text:style-name="T3">e verificare girando poi pagina.</text:span></text:p>
            <text:p text:style-name="P10"><text:span text:style-name="T3">Poi continuare in questo modo coi passi successivi fino alla fine del procedimento.</text:span></text:p>
            <text:p text:style-name="P10"><text:span text:style-name="T3">Ora rispondere, dicendo appunto:</text:span></text:p>
            <text:p text:style-name="P10"><text:span text:style-name="T3">il 1° passo.</text:span></text:p>
          </draw:text-box>
        </draw:frame>
        <draw:frame draw:style-name="gr2" draw:text-style-name="P3" draw:layer="layout" svg:width="18cm" svg:height="2.001cm" svg:x="2cm" svg:y="0.2cm">
          <draw:text-box>
            <text:p text:style-name="P2"><text:span text:style-name="T3">Una molla di forza F= 0,49 N ed allungamento </text:span></text:p>
            <text:p text:style-name="P2"><text:span text:style-name="T3">a= 16,2 cm</text:span><text:span text:style-name="T1">, che costante elastica ha?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1" draw:text-style-name="P3" draw:layer="layout" svg:width="14.3cm" svg:height="3.001cm" svg:x="3cm" svg:y="5.7cm">
          <draw:text-box>
            <text:p text:style-name="P10"><text:span text:style-name="T3">(scrivere la) formula (risolutiva).</text:span></text:p>
            <text:p text:style-name="P10"><text:span text:style-name="T3">Questo e’ “il dire cosa fare”,</text:span></text:p>
            <text:p text:style-name="P10"><text:span text:style-name="T3">ora farlo: scrivere la formula risolutiva.</text:span></text:p>
          </draw:text-box>
        </draw:frame>
        <draw:custom-shape draw:style-name="gr12" draw:text-style-name="P13" draw:layer="layout" svg:width="0.5cm" svg:height="0.5cm" svg:x="2.001cm" svg:y="6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8cm" svg:height="2.001cm" svg:x="2cm" svg:y="0.201cm">
          <draw:text-box>
            <text:p text:style-name="P2"><text:span text:style-name="T3">Una molla di forza F= 0,49 N ed allungamento </text:span></text:p>
            <text:p text:style-name="P2"><text:span text:style-name="T3">a= 16,2 cm</text:span><text:span text:style-name="T1">, che costante elastica ha?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8cm" svg:height="1.001cm" svg:x="3cm" svg:y="5.7cm">
          <draw:text-box>
            <text:p text:style-name="P8"><text:span text:style-name="T3">formula (risolutiva).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6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0.5cm" svg:height="1.136cm" svg:x="2cm" svg:y="3.7cm">
          <draw:text-box>
            <text:p text:style-name="P4"><text:span text:style-name="T3">k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a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6" draw:text-style-name="P7" draw:layer="layout" svg:width="0.955cm" svg:height="0.997cm" svg:x="3.502cm" svg:y="3.202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  <draw:frame draw:style-name="gr2" draw:text-style-name="P3" draw:layer="layout" svg:width="18cm" svg:height="2.001cm" svg:x="2cm" svg:y="0.201cm">
          <draw:text-box>
            <text:p text:style-name="P2"><text:span text:style-name="T3">Una molla di forza F= 0,49 N ed allungamento </text:span></text:p>
            <text:p text:style-name="P2"><text:span text:style-name="T3">a= 16,2 cm</text:span><text:span text:style-name="T1">, che costante elastica ha?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5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3.537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6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1" draw:layer="layout" svg:width="17cm" svg:height="0.937cm" svg:x="3cm" svg:y="6.7cm">
          <draw:text-box>
            <text:p text:style-name="P8"><text:span text:style-name="T3">sostituire (i valori alle lettere). <text:s/>{Valore= nr·UM}</text:span></text:p>
          </draw:text-box>
        </draw:frame>
        <draw:frame draw:style-name="gr3" draw:text-style-name="P5" draw:layer="layout" svg:width="0.5cm" svg:height="1.136cm" svg:x="2cm" svg:y="3.7cm">
          <draw:text-box>
            <text:p text:style-name="P4"><text:span text:style-name="T3">k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a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6" draw:text-style-name="P7" draw:layer="layout" svg:width="0.955cm" svg:height="0.997cm" svg:x="3.502cm" svg:y="3.202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  <draw:frame draw:style-name="gr2" draw:text-style-name="P3" draw:layer="layout" svg:width="18cm" svg:height="2.001cm" svg:x="2cm" svg:y="0.201cm">
          <draw:text-box>
            <text:p text:style-name="P2"><text:span text:style-name="T3">Una molla di forza F= 0,49 N ed allungamento </text:span></text:p>
            <text:p text:style-name="P2"><text:span text:style-name="T3">a= 16,2 cm</text:span><text:span text:style-name="T1">, che costante elastica ha?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5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6.7cm">
          <draw:text-box>
            <text:p text:style-name="P8"><text:span text:style-name="T3">sostituire (i valori alle lettere)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3.537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0.5cm" svg:height="1.136cm" svg:x="2cm" svg:y="3.7cm">
          <draw:text-box>
            <text:p text:style-name="P4"><text:span text:style-name="T3">k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a</text:span></text:p>
          </draw:text-box>
        </draw:frame>
        <draw:frame draw:style-name="gr14" draw:text-style-name="P14" draw:layer="layout" svg:width="1.5cm" svg:height="0.938cm" svg:x="6cm" svg:y="4.2cm">
          <draw:text-box>
            <text:p text:style-name="P4"><text:span text:style-name="T3">16,2</text:span><text:span text:style-name="T6"> </text:span></text:p>
          </draw:text-box>
        </draw:frame>
        <draw:line draw:style-name="gr4" draw:text-style-name="P1" draw:layer="layout" svg:x1="5.8cm" svg:y1="4.25cm" svg:x2="8.7cm" svg:y2="4.25cm">
          <text:p/>
        </draw:line>
        <draw:frame draw:style-name="gr5" draw:text-style-name="P5" draw:layer="layout" svg:width="2.4cm" svg:height="0.937cm" svg:x="6cm" svg:y="3.2cm">
          <draw:text-box>
            <text:p text:style-name="P4"><text:span text:style-name="T3">0,49 N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5" draw:text-style-name="P15" draw:layer="layout" svg:width="1.461cm" svg:height="0.937cm" svg:x="7.6cm" svg:y="4.2cm">
          <draw:text-box>
            <text:p><text:span text:style-name="T3">cm</text:span></text:p>
          </draw:text-box>
        </draw:frame>
        <draw:frame draw:style-name="gr5" draw:text-style-name="P5" draw:layer="layout" svg:width="0.5cm" svg:height="0.937cm" svg:x="9cm" svg:y="3.8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02cm" svg:y="3.202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  <draw:frame draw:style-name="gr2" draw:text-style-name="P3" draw:layer="layout" svg:width="18cm" svg:height="2.001cm" svg:x="2cm" svg:y="0.202cm">
          <draw:text-box>
            <text:p text:style-name="P2"><text:span text:style-name="T3">Una molla di forza F= 0,49 N ed allungamento </text:span></text:p>
            <text:p text:style-name="P2"><text:span text:style-name="T3">a= 16,2 cm</text:span><text:span text:style-name="T1">, che costante elastica ha?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5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0.3cm" svg:height="1.001cm" svg:x="3cm" svg:y="6.7cm">
          <draw:text-box>
            <text:p text:style-name="P8"><text:span text:style-name="T3">sostituire (i valori alle lettere)</text:span></text:p>
          </draw:text-box>
        </draw:frame>
        <draw:frame draw:style-name="gr13" draw:text-style-name="P11" draw:layer="layout" svg:width="17cm" svg:height="1.001cm" svg:x="3cm" svg:y="7.701cm">
          <draw:text-box>
            <text:p text:style-name="P8"><text:span text:style-name="T3">separare la parte numerica dalla parte letterale.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3.537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8.991cm" svg:y="3.537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0.5cm" svg:height="1.136cm" svg:x="2cm" svg:y="3.7cm">
          <draw:text-box>
            <text:p text:style-name="P4"><text:span text:style-name="T3">k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a</text:span></text:p>
          </draw:text-box>
        </draw:frame>
        <draw:frame draw:style-name="gr14" draw:text-style-name="P14" draw:layer="layout" svg:width="1.5cm" svg:height="0.938cm" svg:x="6cm" svg:y="4.2cm">
          <draw:text-box>
            <text:p text:style-name="P4"><text:span text:style-name="T3">16,2</text:span><text:span text:style-name="T6"> </text:span></text:p>
          </draw:text-box>
        </draw:frame>
        <draw:line draw:style-name="gr4" draw:text-style-name="P1" draw:layer="layout" svg:x1="5.8cm" svg:y1="4.25cm" svg:x2="8.7cm" svg:y2="4.25cm">
          <text:p/>
        </draw:line>
        <draw:frame draw:style-name="gr5" draw:text-style-name="P5" draw:layer="layout" svg:width="2.4cm" svg:height="0.937cm" svg:x="6cm" svg:y="3.2cm">
          <draw:text-box>
            <text:p text:style-name="P4"><text:span text:style-name="T3">0,49 N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5" draw:text-style-name="P15" draw:layer="layout" svg:width="1.461cm" svg:height="0.937cm" svg:x="7.6cm" svg:y="4.2cm">
          <draw:text-box>
            <text:p><text:span text:style-name="T3">cm</text:span></text:p>
          </draw:text-box>
        </draw:frame>
        <draw:frame draw:style-name="gr5" draw:text-style-name="P5" draw:layer="layout" svg:width="0.5cm" svg:height="0.937cm" svg:x="9cm" svg:y="3.8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02cm" svg:y="3.202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  <draw:frame draw:style-name="gr2" draw:text-style-name="P3" draw:layer="layout" svg:width="18cm" svg:height="2.001cm" svg:x="2cm" svg:y="0.202cm">
          <draw:text-box>
            <text:p text:style-name="P2"><text:span text:style-name="T3">Una molla di forza F= 0,49 N ed allungamento </text:span></text:p>
            <text:p text:style-name="P2"><text:span text:style-name="T3">a= 16,2 cm</text:span><text:span text:style-name="T1">, che costante elastica ha?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5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6.7cm">
          <draw:text-box>
            <text:p text:style-name="P8"><text:span text:style-name="T3">sostituire (i valori alle lettere)</text:span></text:p>
          </draw:text-box>
        </draw:frame>
        <draw:frame draw:style-name="gr13" draw:text-style-name="P11" draw:layer="layout" svg:width="17cm" svg:height="1.001cm" svg:x="3cm" svg:y="7.701cm">
          <draw:text-box>
            <text:p text:style-name="P8"><text:span text:style-name="T3">separare la parte numerica dalla parte letterale.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3.537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8.991cm" svg:y="3.537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0.5cm" svg:height="1.136cm" svg:x="2cm" svg:y="3.7cm">
          <draw:text-box>
            <text:p text:style-name="P4"><text:span text:style-name="T3">k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a</text:span></text:p>
          </draw:text-box>
        </draw:frame>
        <draw:frame draw:style-name="gr14" draw:text-style-name="P14" draw:layer="layout" svg:width="1.5cm" svg:height="0.938cm" svg:x="6cm" svg:y="4.2cm">
          <draw:text-box>
            <text:p text:style-name="P4"><text:span text:style-name="T3">16,2</text:span><text:span text:style-name="T6"> </text:span></text:p>
          </draw:text-box>
        </draw:frame>
        <draw:line draw:style-name="gr4" draw:text-style-name="P1" draw:layer="layout" svg:x1="5.8cm" svg:y1="4.25cm" svg:x2="8.7cm" svg:y2="4.25cm">
          <text:p/>
        </draw:line>
        <draw:frame draw:style-name="gr5" draw:text-style-name="P5" draw:layer="layout" svg:width="2.4cm" svg:height="0.937cm" svg:x="6cm" svg:y="3.2cm">
          <draw:text-box>
            <text:p text:style-name="P4"><text:span text:style-name="T3">0,49 N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5" draw:text-style-name="P15" draw:layer="layout" svg:width="1.461cm" svg:height="0.937cm" svg:x="7.6cm" svg:y="4.2cm">
          <draw:text-box>
            <text:p><text:span text:style-name="T3">cm</text:span></text:p>
          </draw:text-box>
        </draw:frame>
        <draw:frame draw:style-name="gr5" draw:text-style-name="P5" draw:layer="layout" svg:width="0.5cm" svg:height="0.937cm" svg:x="9cm" svg:y="3.8cm">
          <draw:text-box>
            <text:p text:style-name="P4"><text:span text:style-name="T3">=</text:span></text:p>
          </draw:text-box>
        </draw:frame>
        <draw:frame draw:style-name="gr14" draw:text-style-name="P14" draw:layer="layout" svg:width="1.6cm" svg:height="0.938cm" svg:x="10cm" svg:y="4.2cm">
          <draw:text-box>
            <text:p text:style-name="P4"><text:span text:style-name="T3">16,2</text:span><text:span text:style-name="T6"> </text:span></text:p>
          </draw:text-box>
        </draw:frame>
        <draw:line draw:style-name="gr4" draw:text-style-name="P1" draw:layer="layout" svg:x1="9.79cm" svg:y1="4.25cm" svg:x2="11.6cm" svg:y2="4.25cm">
          <text:p/>
        </draw:line>
        <draw:frame draw:style-name="gr5" draw:text-style-name="P5" draw:layer="layout" svg:width="1.5cm" svg:height="0.937cm" svg:x="10cm" svg:y="3.2cm">
          <draw:text-box>
            <text:p text:style-name="P4"><text:span text:style-name="T3">0,49</text:span></text:p>
          </draw:text-box>
        </draw:frame>
        <draw:frame draw:style-name="gr5" draw:text-style-name="P16" draw:layer="layout" svg:width="1.4cm" svg:height="0.937cm" svg:x="12cm" svg:y="4.2cm">
          <draw:text-box>
            <text:p text:style-name="P6"><text:span text:style-name="T3">cm</text:span></text:p>
          </draw:text-box>
        </draw:frame>
        <draw:frame draw:style-name="gr5" draw:text-style-name="P5" draw:layer="layout" svg:width="0.5cm" svg:height="0.937cm" svg:x="13.49cm" svg:y="3.8cm">
          <draw:text-box>
            <text:p text:style-name="P4"><text:span text:style-name="T3">=</text:span></text:p>
          </draw:text-box>
        </draw:frame>
        <draw:frame draw:style-name="gr5" draw:text-style-name="P5" draw:layer="layout" svg:width="1cm" svg:height="0.937cm" svg:x="12cm" svg:y="3.2cm">
          <draw:text-box>
            <text:p text:style-name="P4"><text:span text:style-name="T3">N</text:span></text:p>
          </draw:text-box>
        </draw:frame>
        <draw:line draw:style-name="gr4" draw:text-style-name="P1" draw:layer="layout" svg:x1="11.9cm" svg:y1="4.25cm" svg:x2="13.1cm" svg:y2="4.25cm">
          <text:p/>
        </draw:line>
        <draw:frame draw:style-name="gr5" draw:text-style-name="P7" draw:layer="layout" svg:width="0.898cm" svg:height="0.937cm" svg:x="3.502cm" svg:y="3.202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  <draw:frame draw:style-name="gr2" draw:text-style-name="P3" draw:layer="layout" svg:width="18cm" svg:height="2.001cm" svg:x="2cm" svg:y="0.202cm">
          <draw:text-box>
            <text:p text:style-name="P2"><text:span text:style-name="T3">Una molla di forza F= 0,49 N ed allungamento </text:span></text:p>
            <text:p text:style-name="P2"><text:span text:style-name="T3">a= 16,2 cm</text:span><text:span text:style-name="T1">, che costante elastica ha?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5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0.2cm" svg:height="1.001cm" svg:x="3cm" svg:y="6.7cm">
          <draw:text-box>
            <text:p text:style-name="P8"><text:span text:style-name="T3">sostituire (i valori alle lettere)</text:span></text:p>
          </draw:text-box>
        </draw:frame>
        <draw:frame draw:style-name="gr13" draw:text-style-name="P11" draw:layer="layout" svg:width="17cm" svg:height="1.001cm" svg:x="3cm" svg:y="7.701cm">
          <draw:text-box>
            <text:p text:style-name="P8"><text:span text:style-name="T3">separare la parte numerica dalla parte letterale.</text:span></text:p>
          </draw:text-box>
        </draw:frame>
        <draw:frame draw:style-name="gr15" draw:text-style-name="P11" draw:layer="layout" svg:width="17.8cm" svg:height="2.937cm" svg:x="3cm" svg:y="8.701cm">
          <draw:text-box>
            <text:p text:style-name="P8"><text:span text:style-name="T3">calcolare (l’espressione numerica e quella letterale).</text:span></text:p>
            <text:p text:style-name="P10"><text:span text:style-name="T3">Qui: a) dividere i 2 nr termini della frazione, e <text:s/></text:span></text:p>
            <text:p text:style-name="P10"><text:span text:style-name="T3"><text:s text:c="8"/></text:span><text:span text:style-name="T3">b) niente per l’espressione letterale.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3.537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8.991cm" svg:y="3.537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3.491cm" svg:y="3.537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0.5cm" svg:height="1.136cm" svg:x="2cm" svg:y="3.7cm">
          <draw:text-box>
            <text:p text:style-name="P4"><text:span text:style-name="T3">k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a</text:span></text:p>
          </draw:text-box>
        </draw:frame>
        <draw:frame draw:style-name="gr14" draw:text-style-name="P14" draw:layer="layout" svg:width="1.5cm" svg:height="0.938cm" svg:x="6cm" svg:y="4.2cm">
          <draw:text-box>
            <text:p text:style-name="P4"><text:span text:style-name="T3">16,2</text:span><text:span text:style-name="T6"> </text:span></text:p>
          </draw:text-box>
        </draw:frame>
        <draw:line draw:style-name="gr4" draw:text-style-name="P1" draw:layer="layout" svg:x1="5.8cm" svg:y1="4.25cm" svg:x2="8.7cm" svg:y2="4.25cm">
          <text:p/>
        </draw:line>
        <draw:frame draw:style-name="gr5" draw:text-style-name="P5" draw:layer="layout" svg:width="2.4cm" svg:height="0.937cm" svg:x="6cm" svg:y="3.2cm">
          <draw:text-box>
            <text:p text:style-name="P4"><text:span text:style-name="T3">0,49 N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5" draw:text-style-name="P15" draw:layer="layout" svg:width="1.461cm" svg:height="0.937cm" svg:x="7.6cm" svg:y="4.2cm">
          <draw:text-box>
            <text:p><text:span text:style-name="T3">cm</text:span></text:p>
          </draw:text-box>
        </draw:frame>
        <draw:frame draw:style-name="gr5" draw:text-style-name="P5" draw:layer="layout" svg:width="0.5cm" svg:height="0.937cm" svg:x="9cm" svg:y="3.8cm">
          <draw:text-box>
            <text:p text:style-name="P4"><text:span text:style-name="T3">=</text:span></text:p>
          </draw:text-box>
        </draw:frame>
        <draw:frame draw:style-name="gr14" draw:text-style-name="P14" draw:layer="layout" svg:width="1.6cm" svg:height="0.938cm" svg:x="10cm" svg:y="4.2cm">
          <draw:text-box>
            <text:p text:style-name="P4"><text:span text:style-name="T3">16,2</text:span><text:span text:style-name="T6"> </text:span></text:p>
          </draw:text-box>
        </draw:frame>
        <draw:line draw:style-name="gr4" draw:text-style-name="P1" draw:layer="layout" svg:x1="9.79cm" svg:y1="4.25cm" svg:x2="11.6cm" svg:y2="4.25cm">
          <text:p/>
        </draw:line>
        <draw:frame draw:style-name="gr5" draw:text-style-name="P5" draw:layer="layout" svg:width="1.5cm" svg:height="0.937cm" svg:x="10cm" svg:y="3.2cm">
          <draw:text-box>
            <text:p text:style-name="P4"><text:span text:style-name="T3">0,49</text:span></text:p>
          </draw:text-box>
        </draw:frame>
        <draw:frame draw:style-name="gr5" draw:text-style-name="P16" draw:layer="layout" svg:width="1.4cm" svg:height="0.937cm" svg:x="12cm" svg:y="4.2cm">
          <draw:text-box>
            <text:p text:style-name="P6"><text:span text:style-name="T3">cm</text:span></text:p>
          </draw:text-box>
        </draw:frame>
        <draw:frame draw:style-name="gr5" draw:text-style-name="P5" draw:layer="layout" svg:width="0.5cm" svg:height="0.937cm" svg:x="13.49cm" svg:y="3.8cm">
          <draw:text-box>
            <text:p text:style-name="P4"><text:span text:style-name="T3">=</text:span></text:p>
          </draw:text-box>
        </draw:frame>
        <draw:frame draw:style-name="gr5" draw:text-style-name="P5" draw:layer="layout" svg:width="1cm" svg:height="0.937cm" svg:x="12cm" svg:y="3.2cm">
          <draw:text-box>
            <text:p text:style-name="P4"><text:span text:style-name="T3">N</text:span></text:p>
          </draw:text-box>
        </draw:frame>
        <draw:line draw:style-name="gr4" draw:text-style-name="P1" draw:layer="layout" svg:x1="11.9cm" svg:y1="4.25cm" svg:x2="13.1cm" svg:y2="4.25cm">
          <text:p/>
        </draw:line>
        <draw:frame draw:style-name="gr5" draw:text-style-name="P7" draw:layer="layout" svg:width="0.898cm" svg:height="0.937cm" svg:x="3.502cm" svg:y="3.202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  <draw:frame draw:style-name="gr2" draw:text-style-name="P3" draw:layer="layout" svg:width="18cm" svg:height="2.001cm" svg:x="2cm" svg:y="0.202cm">
          <draw:text-box>
            <text:p text:style-name="P2"><text:span text:style-name="T3">Una molla di forza F= 0,49 N ed allungamento </text:span></text:p>
            <text:p text:style-name="P2"><text:span text:style-name="T3">a= 16,2 cm</text:span><text:span text:style-name="T1">, che costante elastica ha?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5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3.537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8.991cm" svg:y="3.537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3.491cm" svg:y="3.537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6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1" draw:layer="layout" svg:width="10.5cm" svg:height="1.006cm" svg:x="3cm" svg:y="6.698cm">
          <draw:text-box>
            <text:p text:style-name="P8"><text:span text:style-name="T3">sostituire (i valori alle lettere)</text:span></text:p>
          </draw:text-box>
        </draw:frame>
        <draw:frame draw:style-name="gr13" draw:text-style-name="P11" draw:layer="layout" svg:width="17cm" svg:height="1.001cm" svg:x="3cm" svg:y="7.701cm">
          <draw:text-box>
            <text:p text:style-name="P8"><text:span text:style-name="T3">separare la parte numerica dalla parte letterale.</text:span></text:p>
          </draw:text-box>
        </draw:frame>
        <draw:frame draw:style-name="gr17" draw:text-style-name="P11" draw:layer="layout" svg:width="17.8cm" svg:height="3.873cm" svg:x="3cm" svg:y="8.701cm">
          <draw:text-box>
            <text:p text:style-name="P8"><text:span text:style-name="T3">calcolare (l’espressione numerica e quella letterale).</text:span></text:p>
            <text:p text:style-name="P10"><text:span text:style-name="T3">Qui: a) dividere i 2 nr termini della frazione, e <text:s/></text:span></text:p>
            <text:p text:style-name="P10"><text:span text:style-name="T3"><text:s text:c="8"/></text:span><text:span text:style-name="T3">b) niente per l’espressione letterale.</text:span></text:p>
          </draw:text-box>
        </draw:frame>
        <draw:frame draw:style-name="gr3" draw:text-style-name="P5" draw:layer="layout" svg:width="0.5cm" svg:height="1.136cm" svg:x="2cm" svg:y="3.7cm">
          <draw:text-box>
            <text:p text:style-name="P4"><text:span text:style-name="T3">k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a</text:span></text:p>
          </draw:text-box>
        </draw:frame>
        <draw:frame draw:style-name="gr14" draw:text-style-name="P14" draw:layer="layout" svg:width="1.5cm" svg:height="0.938cm" svg:x="6cm" svg:y="4.2cm">
          <draw:text-box>
            <text:p text:style-name="P4"><text:span text:style-name="T3">16,2</text:span><text:span text:style-name="T6"> </text:span></text:p>
          </draw:text-box>
        </draw:frame>
        <draw:line draw:style-name="gr4" draw:text-style-name="P1" draw:layer="layout" svg:x1="5.8cm" svg:y1="4.25cm" svg:x2="8.7cm" svg:y2="4.25cm">
          <text:p/>
        </draw:line>
        <draw:frame draw:style-name="gr5" draw:text-style-name="P5" draw:layer="layout" svg:width="2.4cm" svg:height="0.937cm" svg:x="6cm" svg:y="3.2cm">
          <draw:text-box>
            <text:p text:style-name="P4"><text:span text:style-name="T3">0,49 N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5" draw:text-style-name="P15" draw:layer="layout" svg:width="1.461cm" svg:height="0.937cm" svg:x="7.6cm" svg:y="4.2cm">
          <draw:text-box>
            <text:p><text:span text:style-name="T3">cm</text:span></text:p>
          </draw:text-box>
        </draw:frame>
        <draw:frame draw:style-name="gr5" draw:text-style-name="P5" draw:layer="layout" svg:width="0.5cm" svg:height="0.937cm" svg:x="9cm" svg:y="3.8cm">
          <draw:text-box>
            <text:p text:style-name="P4"><text:span text:style-name="T3">=</text:span></text:p>
          </draw:text-box>
        </draw:frame>
        <draw:frame draw:style-name="gr14" draw:text-style-name="P14" draw:layer="layout" svg:width="1.6cm" svg:height="0.938cm" svg:x="10cm" svg:y="4.2cm">
          <draw:text-box>
            <text:p text:style-name="P4"><text:span text:style-name="T3">16,2</text:span><text:span text:style-name="T6"> </text:span></text:p>
          </draw:text-box>
        </draw:frame>
        <draw:line draw:style-name="gr4" draw:text-style-name="P1" draw:layer="layout" svg:x1="9.79cm" svg:y1="4.25cm" svg:x2="11.6cm" svg:y2="4.25cm">
          <text:p/>
        </draw:line>
        <draw:frame draw:style-name="gr5" draw:text-style-name="P5" draw:layer="layout" svg:width="1.5cm" svg:height="0.937cm" svg:x="10cm" svg:y="3.2cm">
          <draw:text-box>
            <text:p text:style-name="P4"><text:span text:style-name="T3">0,49</text:span></text:p>
          </draw:text-box>
        </draw:frame>
        <draw:frame draw:style-name="gr5" draw:text-style-name="P16" draw:layer="layout" svg:width="1.4cm" svg:height="0.937cm" svg:x="12cm" svg:y="4.2cm">
          <draw:text-box>
            <text:p text:style-name="P6"><text:span text:style-name="T3">cm</text:span></text:p>
          </draw:text-box>
        </draw:frame>
        <draw:frame draw:style-name="gr5" draw:text-style-name="P5" draw:layer="layout" svg:width="0.5cm" svg:height="0.937cm" svg:x="13.49cm" svg:y="3.8cm">
          <draw:text-box>
            <text:p text:style-name="P4"><text:span text:style-name="T3">=</text:span></text:p>
          </draw:text-box>
        </draw:frame>
        <draw:frame draw:style-name="gr5" draw:text-style-name="P5" draw:layer="layout" svg:width="1cm" svg:height="0.937cm" svg:x="12cm" svg:y="3.2cm">
          <draw:text-box>
            <text:p text:style-name="P4"><text:span text:style-name="T3">N</text:span></text:p>
          </draw:text-box>
        </draw:frame>
        <draw:line draw:style-name="gr4" draw:text-style-name="P1" draw:layer="layout" svg:x1="11.9cm" svg:y1="4.25cm" svg:x2="13.1cm" svg:y2="4.25cm">
          <text:p/>
        </draw:line>
        <draw:frame draw:style-name="gr5" draw:text-style-name="P5" draw:layer="layout" svg:width="1.6cm" svg:height="0.937cm" svg:x="14.5cm" svg:y="3.7cm">
          <draw:text-box>
            <text:p text:style-name="P4"><text:span text:style-name="T3">0,03</text:span></text:p>
          </draw:text-box>
        </draw:frame>
        <draw:frame draw:style-name="gr5" draw:text-style-name="P16" draw:layer="layout" svg:width="1.461cm" svg:height="0.937cm" svg:x="16.5cm" svg:y="4.2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16.5cm" svg:y="3.2cm">
          <draw:text-box>
            <text:p text:style-name="P4"><text:span text:style-name="T3">N</text:span></text:p>
          </draw:text-box>
        </draw:frame>
        <draw:line draw:style-name="gr4" draw:text-style-name="P1" draw:layer="layout" svg:x1="16.2cm" svg:y1="4.251cm" svg:x2="18cm" svg:y2="4.25cm">
          <text:p/>
        </draw:line>
        <draw:frame draw:style-name="gr5" draw:text-style-name="P7" draw:layer="layout" svg:width="0.898cm" svg:height="0.937cm" svg:x="3.502cm" svg:y="3.202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  <draw:frame draw:style-name="gr2" draw:text-style-name="P3" draw:layer="layout" svg:width="18cm" svg:height="2.001cm" svg:x="2cm" svg:y="0.202cm">
          <draw:text-box>
            <text:p text:style-name="P2"><text:span text:style-name="T3">Una molla di forza F= 0,49 N ed allungamento </text:span></text:p>
            <text:p text:style-name="P2"><text:span text:style-name="T3">a= 16,2 cm</text:span><text:span text:style-name="T1">, che costante elastica ha?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7" draw:layer="layout" svg:width="13.2cm" svg:height="1.001cm" svg:x="2cm" svg:y="0.2cm">
          <draw:text-box>
            <text:p text:style-name="P2"><text:span text:style-name="T7">Molla <text:s/>k= 0,20N/cm</text:span><text:span text:style-name="T8"> <text:s/>a= 8,3cm, <text:s/>F= <text:s/>?</text:span></text:p>
          </draw:text-box>
        </draw:frame>
        <draw:frame draw:style-name="gr9" draw:text-style-name="P9" draw:layer="layout" svg:width="18cm" svg:height="3.752cm" svg:x="2cm" svg:y="2cm">
          <draw:text-box>
            <text:p text:style-name="P8"><text:span text:style-name="T4">ecz 2</text:span></text:p>
          </draw:text-box>
        </draw:fram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12" draw:text-style-name="P13" draw:layer="layout" svg:width="0.5cm" svg:height="0.5cm" svg:x="2.5cm" svg:y="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7" draw:layer="layout" svg:width="18cm" svg:height="1.001cm" svg:x="2cm" svg:y="0.201cm">
          <draw:text-box>
            <text:p text:style-name="P2"><text:span text:style-name="T7">Molla <text:s/>k= 0,20N/cm</text:span><text:span text:style-name="T8"> <text:s/>a= 8,3cm, <text:s/>F= <text:s/>?</text:span></text:p>
          </draw:text-box>
        </draw:fram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5cm" svg:y="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7" draw:layer="layout" svg:width="18cm" svg:height="1.001cm" svg:x="2cm" svg:y="0.201cm">
          <draw:text-box>
            <text:p text:style-name="P2"><text:span text:style-name="T7">Molla <text:s/>k= 0,20N/cm</text:span><text:span text:style-name="T8"> <text:s/>a= 8,3cm, <text:s/>F= <text:s/>?</text:span></text:p>
          </draw:text-box>
        </draw:frame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18.5cm" svg:height="1.873cm" svg:x="2cm" svg:y="12.7cm">
          <draw:text-box>
            <text:p text:style-name="P6"><text:span text:style-name="T3">Notazione: <text:s/>k*a <text:s text:c="2"/>leggesi “k per a”,</text:span></text:p>
            <text:p text:style-name="P6"><text:span text:style-name="T3">l’asterisco * rappresenta il segno di moltiplicazione</text:span></text:p>
          </draw:text-box>
        </draw:frame>
        <draw:custom-shape draw:style-name="gr12" draw:text-style-name="P13" draw:layer="layout" svg:width="0.5cm" svg:height="0.5cm" svg:x="2.5cm" svg:y="2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0.498cm" svg:height="0.937cm" svg:x="2.002cm" svg:y="2.204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5.5cm" svg:y="2.302cm">
          <draw:text-box>
            <text:p text:style-name="P4"><text:span text:style-name="T3">=</text:span></text:p>
          </draw:text-box>
        </draw:frame>
        <draw:frame draw:style-name="gr5" draw:text-style-name="P7" draw:layer="layout" svg:width="1.298cm" svg:height="0.937cm" svg:x="3.502cm" svg:y="2.205cm">
          <draw:text-box>
            <text:p text:style-name="P6"><text:span text:style-name="T3">k*a</text:span></text:p>
          </draw:text-box>
        </draw:frame>
        <draw:frame draw:style-name="gr5" draw:text-style-name="P5" draw:layer="layout" svg:width="0.5cm" svg:height="0.937cm" svg:x="2.5cm" svg:y="2.303cm">
          <draw:text-box>
            <text:p text:style-name="P4"><text:span text:style-name="T3">=</text:span></text:p>
          </draw:text-box>
        </draw:frame>
        <draw:frame draw:style-name="gr18" draw:text-style-name="P17" draw:layer="layout" svg:width="13.2cm" svg:height="1.001cm" svg:x="2cm" svg:y="0.202cm">
          <draw:text-box>
            <text:p text:style-name="P2"><text:span text:style-name="T7">Molla <text:s/>k= 0,20N/cm</text:span><text:span text:style-name="T8"> <text:s/>a= 8,3cm, <text:s/>F= <text:s/>?</text:span></text:p>
          </draw:text-box>
        </draw:frame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5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2cm">
          <draw:text-box>
            <text:p text:style-name="P8"><text:span text:style-name="T3">sostituire (i valori alle lettere. <text:s/>Valore= nr·UM)</text:span></text:p>
          </draw:text-box>
        </draw:fram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  <draw:custom-shape draw:style-name="gr12" draw:text-style-name="P13" draw:layer="layout" svg:width="0.5cm" svg:height="0.5cm" svg:x="2.5cm" svg:y="2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.501cm" svg:y="2.002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0.498cm" svg:height="0.937cm" svg:x="2.002cm" svg:y="2.204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5.5cm" svg:y="2.302cm">
          <draw:text-box>
            <text:p text:style-name="P4"><text:span text:style-name="T3">=</text:span></text:p>
          </draw:text-box>
        </draw:frame>
        <draw:frame draw:style-name="gr5" draw:text-style-name="P7" draw:layer="layout" svg:width="1.298cm" svg:height="0.937cm" svg:x="3.502cm" svg:y="2.205cm">
          <draw:text-box>
            <text:p text:style-name="P6"><text:span text:style-name="T3">k*a</text:span></text:p>
          </draw:text-box>
        </draw:frame>
        <draw:frame draw:style-name="gr5" draw:text-style-name="P5" draw:layer="layout" svg:width="0.5cm" svg:height="0.937cm" svg:x="2.5cm" svg:y="2.303cm">
          <draw:text-box>
            <text:p text:style-name="P4"><text:span text:style-name="T3">=</text:span></text:p>
          </draw:text-box>
        </draw:frame>
        <draw:frame draw:style-name="gr18" draw:text-style-name="P17" draw:layer="layout" svg:width="13.2cm" svg:height="1.001cm" svg:x="2cm" svg:y="0.202cm">
          <draw:text-box>
            <text:p text:style-name="P2"><text:span text:style-name="T7">Molla <text:s/>k= 0,20N/cm</text:span><text:span text:style-name="T8"> <text:s/>a= 8,3cm, <text:s/>F= <text:s/>?</text:span></text:p>
          </draw:text-box>
        </draw:frame>
      </draw:page>
      <draw:page draw:name="page1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5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2cm">
          <draw:text-box>
            <text:p text:style-name="P8"><text:span text:style-name="T3">sostituire (i valori alle lettere. <text:s/>Valore= nr·UM)</text:span></text:p>
          </draw:text-box>
        </draw:fram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  <draw:custom-shape draw:style-name="gr12" draw:text-style-name="P13" draw:layer="layout" svg:width="0.5cm" svg:height="0.5cm" svg:x="2.5cm" svg:y="2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.501cm" svg:y="2.002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0.498cm" svg:height="0.937cm" svg:x="2.002cm" svg:y="2.204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5.5cm" svg:y="2.302cm">
          <draw:text-box>
            <text:p text:style-name="P4"><text:span text:style-name="T3">=</text:span></text:p>
          </draw:text-box>
        </draw:frame>
        <draw:frame draw:style-name="gr14" draw:text-style-name="P14" draw:layer="layout" svg:width="1.6cm" svg:height="0.938cm" svg:x="6.5cm" svg:y="2.2cm">
          <draw:text-box>
            <text:p text:style-name="P4"><text:span text:style-name="T3">0,20</text:span><text:span text:style-name="T6"> </text:span></text:p>
          </draw:text-box>
        </draw:frame>
        <draw:frame draw:style-name="gr5" draw:text-style-name="P16" draw:layer="layout" svg:width="1.461cm" svg:height="0.937cm" svg:x="8cm" svg:y="2.701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8cm" svg:y="1.701cm">
          <draw:text-box>
            <text:p text:style-name="P4"><text:span text:style-name="T3">N</text:span></text:p>
          </draw:text-box>
        </draw:frame>
        <draw:line draw:style-name="gr4" draw:text-style-name="P1" draw:layer="layout" svg:x1="8cm" svg:y1="2.751cm" svg:x2="9.1cm" svg:y2="2.751cm">
          <text:p/>
        </draw:line>
        <draw:frame draw:style-name="gr14" draw:text-style-name="P14" draw:layer="layout" svg:width="1.1cm" svg:height="0.938cm" svg:x="10cm" svg:y="2.201cm">
          <draw:text-box>
            <text:p text:style-name="P4"><text:span text:style-name="T3">8,3</text:span><text:span text:style-name="T6"> </text:span></text:p>
          </draw:text-box>
        </draw:frame>
        <draw:frame draw:style-name="gr19" draw:text-style-name="P15" draw:layer="layout" svg:width="1.4cm" svg:height="0.94cm" svg:x="11.1cm" svg:y="2.201cm">
          <draw:text-box>
            <text:p><text:span text:style-name="T3">cm</text:span></text:p>
          </draw:text-box>
        </draw:frame>
        <draw:frame draw:style-name="gr5" draw:text-style-name="P7" draw:layer="layout" svg:width="0.559cm" svg:height="0.937cm" svg:x="9.302cm" svg:y="2.305cm">
          <draw:text-box>
            <text:p text:style-name="P6"><text:span text:style-name="T3">*</text:span></text:p>
          </draw:text-box>
        </draw:frame>
        <draw:frame draw:style-name="gr5" draw:text-style-name="P5" draw:layer="layout" svg:width="0.5cm" svg:height="0.937cm" svg:x="13cm" svg:y="2.303cm">
          <draw:text-box>
            <text:p text:style-name="P4"><text:span text:style-name="T3">=</text:span></text:p>
          </draw:text-box>
        </draw:frame>
        <draw:frame draw:style-name="gr5" draw:text-style-name="P7" draw:layer="layout" svg:width="1.298cm" svg:height="0.937cm" svg:x="3.502cm" svg:y="2.205cm">
          <draw:text-box>
            <text:p text:style-name="P6"><text:span text:style-name="T3">k*a</text:span></text:p>
          </draw:text-box>
        </draw:frame>
        <draw:frame draw:style-name="gr5" draw:text-style-name="P5" draw:layer="layout" svg:width="0.5cm" svg:height="0.937cm" svg:x="2.5cm" svg:y="2.303cm">
          <draw:text-box>
            <text:p text:style-name="P4"><text:span text:style-name="T3">=</text:span></text:p>
          </draw:text-box>
        </draw:frame>
        <draw:frame draw:style-name="gr18" draw:text-style-name="P17" draw:layer="layout" svg:width="13.2cm" svg:height="1.001cm" svg:x="2cm" svg:y="0.202cm">
          <draw:text-box>
            <text:p text:style-name="P2"><text:span text:style-name="T7">Molla <text:s/>k= 0,20N/cm</text:span><text:span text:style-name="T8"> <text:s/>a= 8,3cm, <text:s/>F= <text:s/>?</text:span></text:p>
          </draw:text-box>
        </draw:frame>
      </draw:page>
      <draw:page draw:name="page1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5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5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2cm">
          <draw:text-box>
            <text:p text:style-name="P8"><text:span text:style-name="T3">sostituire (i valori alle lettere. <text:s/>Valore= nr·UM)</text:span></text:p>
          </draw:text-box>
        </draw:frame>
        <draw:frame draw:style-name="gr8" draw:text-style-name="P11" draw:layer="layout" svg:width="17cm" svg:height="1.873cm" svg:x="3cm" svg:y="8.201cm">
          <draw:text-box>
            <text:p text:style-name="P8"><text:span text:style-name="T3">separare la parte numerica dalla parte letterale.</text:span></text:p>
            <text:p text:style-name="P8"><text:span text:style-name="T3"/></text:p>
          </draw:text-box>
        </draw:fram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  <draw:custom-shape draw:style-name="gr12" draw:text-style-name="P13" draw:layer="layout" svg:width="0.5cm" svg:height="0.5cm" svg:x="2.5cm" svg:y="2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.501cm" svg:y="2.002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3.001cm" svg:y="2.002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2cm" svg:y="4.003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0.498cm" svg:height="0.937cm" svg:x="2.002cm" svg:y="2.204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5.5cm" svg:y="2.302cm">
          <draw:text-box>
            <text:p text:style-name="P4"><text:span text:style-name="T3">=</text:span></text:p>
          </draw:text-box>
        </draw:frame>
        <draw:frame draw:style-name="gr14" draw:text-style-name="P14" draw:layer="layout" svg:width="1.6cm" svg:height="0.938cm" svg:x="6.5cm" svg:y="2.2cm">
          <draw:text-box>
            <text:p text:style-name="P4"><text:span text:style-name="T3">0,20</text:span><text:span text:style-name="T6"> </text:span></text:p>
          </draw:text-box>
        </draw:frame>
        <draw:frame draw:style-name="gr5" draw:text-style-name="P16" draw:layer="layout" svg:width="1.461cm" svg:height="0.937cm" svg:x="8cm" svg:y="2.701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8cm" svg:y="1.701cm">
          <draw:text-box>
            <text:p text:style-name="P4"><text:span text:style-name="T3">N</text:span></text:p>
          </draw:text-box>
        </draw:frame>
        <draw:line draw:style-name="gr4" draw:text-style-name="P1" draw:layer="layout" svg:x1="8cm" svg:y1="2.751cm" svg:x2="9.1cm" svg:y2="2.751cm">
          <text:p/>
        </draw:line>
        <draw:frame draw:style-name="gr14" draw:text-style-name="P14" draw:layer="layout" svg:width="1.1cm" svg:height="0.938cm" svg:x="10cm" svg:y="2.201cm">
          <draw:text-box>
            <text:p text:style-name="P4"><text:span text:style-name="T3">8,3</text:span><text:span text:style-name="T6"> </text:span></text:p>
          </draw:text-box>
        </draw:frame>
        <draw:frame draw:style-name="gr19" draw:text-style-name="P15" draw:layer="layout" svg:width="1.4cm" svg:height="0.94cm" svg:x="11.1cm" svg:y="2.201cm">
          <draw:text-box>
            <text:p><text:span text:style-name="T3">cm</text:span></text:p>
          </draw:text-box>
        </draw:frame>
        <draw:frame draw:style-name="gr5" draw:text-style-name="P7" draw:layer="layout" svg:width="0.559cm" svg:height="0.937cm" svg:x="9.302cm" svg:y="2.305cm">
          <draw:text-box>
            <text:p text:style-name="P6"><text:span text:style-name="T3">*</text:span></text:p>
          </draw:text-box>
        </draw:frame>
        <draw:frame draw:style-name="gr5" draw:text-style-name="P5" draw:layer="layout" svg:width="0.5cm" svg:height="0.937cm" svg:x="2.101cm" svg:y="4.303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13cm" svg:y="2.303cm">
          <draw:text-box>
            <text:p text:style-name="P4"><text:span text:style-name="T3">=</text:span></text:p>
          </draw:text-box>
        </draw:frame>
        <draw:frame draw:style-name="gr5" draw:text-style-name="P7" draw:layer="layout" svg:width="1.298cm" svg:height="0.937cm" svg:x="3.502cm" svg:y="2.205cm">
          <draw:text-box>
            <text:p text:style-name="P6"><text:span text:style-name="T3">k*a</text:span></text:p>
          </draw:text-box>
        </draw:frame>
        <draw:frame draw:style-name="gr5" draw:text-style-name="P5" draw:layer="layout" svg:width="0.5cm" svg:height="0.937cm" svg:x="2.5cm" svg:y="2.303cm">
          <draw:text-box>
            <text:p text:style-name="P4"><text:span text:style-name="T3">=</text:span></text:p>
          </draw:text-box>
        </draw:frame>
        <draw:frame draw:style-name="gr18" draw:text-style-name="P17" draw:layer="layout" svg:width="13.2cm" svg:height="1.001cm" svg:x="2cm" svg:y="0.202cm">
          <draw:text-box>
            <text:p text:style-name="P2"><text:span text:style-name="T7">Molla <text:s/>k= 0,20N/cm</text:span><text:span text:style-name="T8"> <text:s/>a= 8,3cm, <text:s/>F= <text:s/>?</text:span></text:p>
          </draw:text-box>
        </draw:frame>
      </draw:page>
      <draw:page draw:name="page1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5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5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2cm">
          <draw:text-box>
            <text:p text:style-name="P8"><text:span text:style-name="T3">sostituire (i valori alle lettere. <text:s/>Valore= nr·UM)</text:span></text:p>
          </draw:text-box>
        </draw:frame>
        <draw:frame draw:style-name="gr8" draw:text-style-name="P11" draw:layer="layout" svg:width="17cm" svg:height="1.873cm" svg:x="3cm" svg:y="8.201cm">
          <draw:text-box>
            <text:p text:style-name="P8"><text:span text:style-name="T3">separare la parte numerica dalla parte letterale.</text:span></text:p>
            <text:p text:style-name="P8"><text:span text:style-name="T3">Semplificare l’espressione letterale.</text:span></text:p>
          </draw:text-box>
        </draw:fram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  <draw:custom-shape draw:style-name="gr12" draw:text-style-name="P13" draw:layer="layout" svg:width="0.5cm" svg:height="0.5cm" svg:x="2.5cm" svg:y="2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.501cm" svg:y="2.002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3.001cm" svg:y="2.002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2cm" svg:y="4.003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0.498cm" svg:height="0.937cm" svg:x="2.002cm" svg:y="2.204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5.5cm" svg:y="2.302cm">
          <draw:text-box>
            <text:p text:style-name="P4"><text:span text:style-name="T3">=</text:span></text:p>
          </draw:text-box>
        </draw:frame>
        <draw:frame draw:style-name="gr14" draw:text-style-name="P14" draw:layer="layout" svg:width="1.6cm" svg:height="0.938cm" svg:x="6.5cm" svg:y="2.2cm">
          <draw:text-box>
            <text:p text:style-name="P4"><text:span text:style-name="T3">0,20</text:span><text:span text:style-name="T6"> </text:span></text:p>
          </draw:text-box>
        </draw:frame>
        <draw:frame draw:style-name="gr5" draw:text-style-name="P16" draw:layer="layout" svg:width="1.461cm" svg:height="0.937cm" svg:x="8cm" svg:y="2.701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8cm" svg:y="1.701cm">
          <draw:text-box>
            <text:p text:style-name="P4"><text:span text:style-name="T3">N</text:span></text:p>
          </draw:text-box>
        </draw:frame>
        <draw:line draw:style-name="gr4" draw:text-style-name="P1" draw:layer="layout" svg:x1="8cm" svg:y1="2.751cm" svg:x2="9.1cm" svg:y2="2.751cm">
          <text:p/>
        </draw:line>
        <draw:frame draw:style-name="gr14" draw:text-style-name="P14" draw:layer="layout" svg:width="1.1cm" svg:height="0.938cm" svg:x="10cm" svg:y="2.201cm">
          <draw:text-box>
            <text:p text:style-name="P4"><text:span text:style-name="T3">8,3</text:span><text:span text:style-name="T6"> </text:span></text:p>
          </draw:text-box>
        </draw:frame>
        <draw:frame draw:style-name="gr19" draw:text-style-name="P15" draw:layer="layout" svg:width="1.4cm" svg:height="0.94cm" svg:x="11.1cm" svg:y="2.201cm">
          <draw:text-box>
            <text:p><text:span text:style-name="T3">cm</text:span></text:p>
          </draw:text-box>
        </draw:frame>
        <draw:frame draw:style-name="gr5" draw:text-style-name="P7" draw:layer="layout" svg:width="0.559cm" svg:height="0.937cm" svg:x="9.302cm" svg:y="2.305cm">
          <draw:text-box>
            <text:p text:style-name="P6"><text:span text:style-name="T3">*</text:span></text:p>
          </draw:text-box>
        </draw:frame>
        <draw:frame draw:style-name="gr5" draw:text-style-name="P5" draw:layer="layout" svg:width="0.5cm" svg:height="0.937cm" svg:x="2.101cm" svg:y="4.303cm">
          <draw:text-box>
            <text:p text:style-name="P4"><text:span text:style-name="T3">=</text:span></text:p>
          </draw:text-box>
        </draw:frame>
        <draw:frame draw:style-name="gr14" draw:text-style-name="P14" draw:layer="layout" svg:width="1.499cm" svg:height="0.938cm" svg:x="3.001cm" svg:y="4.201cm">
          <draw:text-box>
            <text:p text:style-name="P4"><text:span text:style-name="T3">0,20</text:span><text:span text:style-name="T6"> </text:span></text:p>
          </draw:text-box>
        </draw:frame>
        <draw:frame draw:style-name="gr5" draw:text-style-name="P16" draw:layer="layout" svg:width="1.461cm" svg:height="0.937cm" svg:x="7.001cm" svg:y="4.702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7.001cm" svg:y="3.702cm">
          <draw:text-box>
            <text:p text:style-name="P4"><text:span text:style-name="T3">N</text:span></text:p>
          </draw:text-box>
        </draw:frame>
        <draw:line draw:style-name="gr4" draw:text-style-name="P1" draw:layer="layout" svg:x1="6.901cm" svg:y1="4.752cm" svg:x2="8.601cm" svg:y2="4.751cm">
          <text:p/>
        </draw:line>
        <draw:frame draw:style-name="gr14" draw:text-style-name="P14" draw:layer="layout" svg:width="1.1cm" svg:height="0.938cm" svg:x="5.001cm" svg:y="4.202cm">
          <draw:text-box>
            <text:p text:style-name="P4"><text:span text:style-name="T3">8,3</text:span><text:span text:style-name="T6"> </text:span></text:p>
          </draw:text-box>
        </draw:frame>
        <draw:frame draw:style-name="gr5" draw:text-style-name="P15" draw:layer="layout" svg:width="1.461cm" svg:height="0.937cm" svg:x="8.901cm" svg:y="4.202cm">
          <draw:text-box>
            <text:p text:style-name="P18"><text:span text:style-name="T3">cm</text:span></text:p>
          </draw:text-box>
        </draw:frame>
        <draw:frame draw:style-name="gr5" draw:text-style-name="P7" draw:layer="layout" svg:width="0.397cm" svg:height="0.937cm" svg:x="4.503cm" svg:y="4.406cm">
          <draw:text-box>
            <text:p text:style-name="P6"><text:span text:style-name="T3">*</text:span></text:p>
          </draw:text-box>
        </draw:frame>
        <draw:frame draw:style-name="gr5" draw:text-style-name="P7" draw:layer="layout" svg:width="0.559cm" svg:height="0.937cm" svg:x="6.1cm" svg:y="4.401cm">
          <draw:text-box>
            <text:p text:style-name="P6"><text:span text:style-name="T3">*</text:span></text:p>
          </draw:text-box>
        </draw:frame>
        <draw:line draw:style-name="gr20" draw:text-style-name="P1" draw:layer="layout" svg:x1="7cm" svg:y1="5.501cm" svg:x2="8.5cm" svg:y2="5.001cm">
          <text:p/>
        </draw:line>
        <draw:line draw:style-name="gr20" draw:text-style-name="P1" draw:layer="layout" svg:x1="9cm" svg:y1="5.001cm" svg:x2="10.5cm" svg:y2="4.501cm">
          <text:p/>
        </draw:line>
        <draw:frame draw:style-name="gr5" draw:text-style-name="P5" draw:layer="layout" svg:width="0.5cm" svg:height="0.937cm" svg:x="11.1cm" svg:y="4.302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13cm" svg:y="2.303cm">
          <draw:text-box>
            <text:p text:style-name="P4"><text:span text:style-name="T3">=</text:span></text:p>
          </draw:text-box>
        </draw:frame>
        <draw:frame draw:style-name="gr5" draw:text-style-name="P7" draw:layer="layout" svg:width="1.298cm" svg:height="0.937cm" svg:x="3.502cm" svg:y="2.205cm">
          <draw:text-box>
            <text:p text:style-name="P6"><text:span text:style-name="T3">k*a</text:span></text:p>
          </draw:text-box>
        </draw:frame>
        <draw:frame draw:style-name="gr5" draw:text-style-name="P5" draw:layer="layout" svg:width="0.5cm" svg:height="0.937cm" svg:x="2.5cm" svg:y="2.303cm">
          <draw:text-box>
            <text:p text:style-name="P4"><text:span text:style-name="T3">=</text:span></text:p>
          </draw:text-box>
        </draw:frame>
        <draw:frame draw:style-name="gr18" draw:text-style-name="P17" draw:layer="layout" svg:width="13.2cm" svg:height="1.001cm" svg:x="2cm" svg:y="0.202cm">
          <draw:text-box>
            <text:p text:style-name="P2"><text:span text:style-name="T7">Molla <text:s/>k= 0,20N/cm</text:span><text:span text:style-name="T8"> <text:s/>a= 8,3cm, <text:s/>F= <text:s/>?</text:span></text:p>
          </draw:text-box>
        </draw:frame>
      </draw:page>
      <draw:page draw:name="page2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5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5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10.401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2cm">
          <draw:text-box>
            <text:p text:style-name="P8"><text:span text:style-name="T3">sostituire (i valori alle lettere. <text:s/>Valore= nr·UM)</text:span></text:p>
          </draw:text-box>
        </draw:frame>
        <draw:frame draw:style-name="gr8" draw:text-style-name="P11" draw:layer="layout" svg:width="17cm" svg:height="1.873cm" svg:x="3cm" svg:y="8.201cm">
          <draw:text-box>
            <text:p text:style-name="P8"><text:span text:style-name="T3">separare la parte numerica dalla parte letterale.</text:span></text:p>
            <text:p text:style-name="P8"><text:span text:style-name="T3">Semplificare l’espressione letterale.</text:span></text:p>
          </draw:text-box>
        </draw:frame>
        <draw:frame draw:style-name="gr13" draw:text-style-name="P11" draw:layer="layout" svg:width="17cm" svg:height="1.001cm" svg:x="3cm" svg:y="10.202cm">
          <draw:text-box>
            <text:p text:style-name="P8"><text:span text:style-name="T3">Calcolare.</text:span></text:p>
          </draw:text-box>
        </draw:fram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  <draw:custom-shape draw:style-name="gr12" draw:text-style-name="P13" draw:layer="layout" svg:width="0.5cm" svg:height="0.5cm" svg:x="2.5cm" svg:y="2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.501cm" svg:y="2.002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3.001cm" svg:y="2.002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2cm" svg:y="4.003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1.001cm" svg:y="4.002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0.498cm" svg:height="0.937cm" svg:x="2.002cm" svg:y="2.204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5.5cm" svg:y="2.302cm">
          <draw:text-box>
            <text:p text:style-name="P4"><text:span text:style-name="T3">=</text:span></text:p>
          </draw:text-box>
        </draw:frame>
        <draw:frame draw:style-name="gr14" draw:text-style-name="P14" draw:layer="layout" svg:width="1.6cm" svg:height="0.938cm" svg:x="6.5cm" svg:y="2.2cm">
          <draw:text-box>
            <text:p text:style-name="P4"><text:span text:style-name="T3">0,20</text:span><text:span text:style-name="T6"> </text:span></text:p>
          </draw:text-box>
        </draw:frame>
        <draw:frame draw:style-name="gr5" draw:text-style-name="P16" draw:layer="layout" svg:width="1.461cm" svg:height="0.937cm" svg:x="8cm" svg:y="2.701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8cm" svg:y="1.701cm">
          <draw:text-box>
            <text:p text:style-name="P4"><text:span text:style-name="T3">N</text:span></text:p>
          </draw:text-box>
        </draw:frame>
        <draw:line draw:style-name="gr4" draw:text-style-name="P1" draw:layer="layout" svg:x1="8cm" svg:y1="2.751cm" svg:x2="9.1cm" svg:y2="2.751cm">
          <text:p/>
        </draw:line>
        <draw:frame draw:style-name="gr14" draw:text-style-name="P14" draw:layer="layout" svg:width="1.1cm" svg:height="0.938cm" svg:x="10cm" svg:y="2.201cm">
          <draw:text-box>
            <text:p text:style-name="P4"><text:span text:style-name="T3">8,3</text:span><text:span text:style-name="T6"> </text:span></text:p>
          </draw:text-box>
        </draw:frame>
        <draw:frame draw:style-name="gr19" draw:text-style-name="P15" draw:layer="layout" svg:width="1.4cm" svg:height="0.94cm" svg:x="11.1cm" svg:y="2.201cm">
          <draw:text-box>
            <text:p><text:span text:style-name="T3">cm</text:span></text:p>
          </draw:text-box>
        </draw:frame>
        <draw:frame draw:style-name="gr5" draw:text-style-name="P7" draw:layer="layout" svg:width="0.559cm" svg:height="0.937cm" svg:x="9.302cm" svg:y="2.305cm">
          <draw:text-box>
            <text:p text:style-name="P6"><text:span text:style-name="T3">*</text:span></text:p>
          </draw:text-box>
        </draw:frame>
        <draw:frame draw:style-name="gr5" draw:text-style-name="P5" draw:layer="layout" svg:width="0.5cm" svg:height="0.937cm" svg:x="2.101cm" svg:y="4.303cm">
          <draw:text-box>
            <text:p text:style-name="P4"><text:span text:style-name="T3">=</text:span></text:p>
          </draw:text-box>
        </draw:frame>
        <draw:frame draw:style-name="gr14" draw:text-style-name="P14" draw:layer="layout" svg:width="1.499cm" svg:height="0.938cm" svg:x="3.001cm" svg:y="4.201cm">
          <draw:text-box>
            <text:p text:style-name="P4"><text:span text:style-name="T3">0,20</text:span><text:span text:style-name="T6"> </text:span></text:p>
          </draw:text-box>
        </draw:frame>
        <draw:frame draw:style-name="gr5" draw:text-style-name="P16" draw:layer="layout" svg:width="1.461cm" svg:height="0.937cm" svg:x="7.001cm" svg:y="4.702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7.001cm" svg:y="3.702cm">
          <draw:text-box>
            <text:p text:style-name="P4"><text:span text:style-name="T3">N</text:span></text:p>
          </draw:text-box>
        </draw:frame>
        <draw:line draw:style-name="gr4" draw:text-style-name="P1" draw:layer="layout" svg:x1="6.901cm" svg:y1="4.752cm" svg:x2="8.601cm" svg:y2="4.751cm">
          <text:p/>
        </draw:line>
        <draw:frame draw:style-name="gr14" draw:text-style-name="P14" draw:layer="layout" svg:width="1.1cm" svg:height="0.938cm" svg:x="5.001cm" svg:y="4.202cm">
          <draw:text-box>
            <text:p text:style-name="P4"><text:span text:style-name="T3">8,3</text:span><text:span text:style-name="T6"> </text:span></text:p>
          </draw:text-box>
        </draw:frame>
        <draw:frame draw:style-name="gr5" draw:text-style-name="P15" draw:layer="layout" svg:width="1.461cm" svg:height="0.937cm" svg:x="8.901cm" svg:y="4.202cm">
          <draw:text-box>
            <text:p text:style-name="P18"><text:span text:style-name="T3">cm</text:span></text:p>
          </draw:text-box>
        </draw:frame>
        <draw:frame draw:style-name="gr5" draw:text-style-name="P7" draw:layer="layout" svg:width="0.397cm" svg:height="0.937cm" svg:x="4.503cm" svg:y="4.406cm">
          <draw:text-box>
            <text:p text:style-name="P6"><text:span text:style-name="T3">*</text:span></text:p>
          </draw:text-box>
        </draw:frame>
        <draw:frame draw:style-name="gr5" draw:text-style-name="P7" draw:layer="layout" svg:width="0.559cm" svg:height="0.937cm" svg:x="6.1cm" svg:y="4.401cm">
          <draw:text-box>
            <text:p text:style-name="P6"><text:span text:style-name="T3">*</text:span></text:p>
          </draw:text-box>
        </draw:frame>
        <draw:line draw:style-name="gr20" draw:text-style-name="P1" draw:layer="layout" svg:x1="7cm" svg:y1="5.501cm" svg:x2="8.5cm" svg:y2="5.001cm">
          <text:p/>
        </draw:line>
        <draw:line draw:style-name="gr20" draw:text-style-name="P1" draw:layer="layout" svg:x1="9cm" svg:y1="5.001cm" svg:x2="10.5cm" svg:y2="4.501cm">
          <text:p/>
        </draw:line>
        <draw:frame draw:style-name="gr5" draw:text-style-name="P5" draw:layer="layout" svg:width="0.5cm" svg:height="0.937cm" svg:x="11.1cm" svg:y="4.302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13cm" svg:y="2.303cm">
          <draw:text-box>
            <text:p text:style-name="P4"><text:span text:style-name="T3">=</text:span></text:p>
          </draw:text-box>
        </draw:frame>
        <draw:frame draw:style-name="gr5" draw:text-style-name="P7" draw:layer="layout" svg:width="1.298cm" svg:height="0.937cm" svg:x="3.502cm" svg:y="2.205cm">
          <draw:text-box>
            <text:p text:style-name="P6"><text:span text:style-name="T3">k*a</text:span></text:p>
          </draw:text-box>
        </draw:frame>
        <draw:frame draw:style-name="gr5" draw:text-style-name="P5" draw:layer="layout" svg:width="0.5cm" svg:height="0.937cm" svg:x="2.5cm" svg:y="2.303cm">
          <draw:text-box>
            <text:p text:style-name="P4"><text:span text:style-name="T3">=</text:span></text:p>
          </draw:text-box>
        </draw:frame>
        <draw:frame draw:style-name="gr18" draw:text-style-name="P17" draw:layer="layout" svg:width="13.2cm" svg:height="1.001cm" svg:x="2cm" svg:y="0.202cm">
          <draw:text-box>
            <text:p text:style-name="P2"><text:span text:style-name="T7">Molla <text:s/>k= 0,20N/cm</text:span><text:span text:style-name="T8"> <text:s/>a= 8,3cm, <text:s/>F= <text:s/>?</text:span></text:p>
          </draw:text-box>
        </draw:frame>
      </draw:page>
      <draw:page draw:name="page2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5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5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10.401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2cm">
          <draw:text-box>
            <text:p text:style-name="P8"><text:span text:style-name="T3">sostituire (i valori alle lettere. <text:s/>Valore= nr·UM)</text:span></text:p>
          </draw:text-box>
        </draw:frame>
        <draw:frame draw:style-name="gr8" draw:text-style-name="P11" draw:layer="layout" svg:width="17cm" svg:height="1.873cm" svg:x="3cm" svg:y="8.201cm">
          <draw:text-box>
            <text:p text:style-name="P8"><text:span text:style-name="T3">separare la parte numerica dalla parte letterale.</text:span></text:p>
            <text:p text:style-name="P8"><text:span text:style-name="T3">Semplificare l’espressione letterale.</text:span></text:p>
          </draw:text-box>
        </draw:frame>
        <draw:frame draw:style-name="gr13" draw:text-style-name="P11" draw:layer="layout" svg:width="17cm" svg:height="1.001cm" svg:x="3cm" svg:y="10.202cm">
          <draw:text-box>
            <text:p text:style-name="P8"><text:span text:style-name="T3">Calcolare.</text:span></text:p>
          </draw:text-box>
        </draw:frame>
        <draw:custom-shape draw:style-name="gr12" draw:text-style-name="P13" draw:layer="layout" svg:width="0.5cm" svg:height="0.5cm" svg:x="2.5cm" svg:y="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.501cm" svg:y="2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3.001cm" svg:y="2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2cm" svg:y="4.002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1.001cm" svg:y="4.001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  <draw:frame draw:style-name="gr5" draw:text-style-name="P7" draw:layer="layout" svg:width="0.498cm" svg:height="0.937cm" svg:x="2.002cm" svg:y="2.203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5.5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6cm" svg:height="0.938cm" svg:x="6.5cm" svg:y="2.199cm">
          <draw:text-box>
            <text:p text:style-name="P4"><text:span text:style-name="T3">0,20</text:span><text:span text:style-name="T6"> </text:span></text:p>
          </draw:text-box>
        </draw:frame>
        <draw:frame draw:style-name="gr5" draw:text-style-name="P16" draw:layer="layout" svg:width="1.461cm" svg:height="0.937cm" svg:x="8cm" svg:y="2.7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8cm" svg:y="1.7cm">
          <draw:text-box>
            <text:p text:style-name="P4"><text:span text:style-name="T3">N</text:span></text:p>
          </draw:text-box>
        </draw:frame>
        <draw:line draw:style-name="gr4" draw:text-style-name="P1" draw:layer="layout" svg:x1="8cm" svg:y1="2.75cm" svg:x2="9.1cm" svg:y2="2.75cm">
          <text:p/>
        </draw:line>
        <draw:frame draw:style-name="gr14" draw:text-style-name="P14" draw:layer="layout" svg:width="1.1cm" svg:height="0.938cm" svg:x="10cm" svg:y="2.2cm">
          <draw:text-box>
            <text:p text:style-name="P4"><text:span text:style-name="T3">8,3</text:span><text:span text:style-name="T6"> </text:span></text:p>
          </draw:text-box>
        </draw:frame>
        <draw:frame draw:style-name="gr19" draw:text-style-name="P15" draw:layer="layout" svg:width="1.4cm" svg:height="0.94cm" svg:x="11.1cm" svg:y="2.2cm">
          <draw:text-box>
            <text:p><text:span text:style-name="T3">cm</text:span></text:p>
          </draw:text-box>
        </draw:frame>
        <draw:frame draw:style-name="gr5" draw:text-style-name="P7" draw:layer="layout" svg:width="0.559cm" svg:height="0.937cm" svg:x="9.302cm" svg:y="2.304cm">
          <draw:text-box>
            <text:p text:style-name="P6"><text:span text:style-name="T3">*</text:span></text:p>
          </draw:text-box>
        </draw:frame>
        <draw:frame draw:style-name="gr5" draw:text-style-name="P5" draw:layer="layout" svg:width="0.5cm" svg:height="0.937cm" svg:x="2.101cm" svg:y="4.302cm">
          <draw:text-box>
            <text:p text:style-name="P4"><text:span text:style-name="T3">=</text:span></text:p>
          </draw:text-box>
        </draw:frame>
        <draw:frame draw:style-name="gr14" draw:text-style-name="P14" draw:layer="layout" svg:width="1.499cm" svg:height="0.938cm" svg:x="3.001cm" svg:y="4.2cm">
          <draw:text-box>
            <text:p text:style-name="P4"><text:span text:style-name="T3">0,20</text:span><text:span text:style-name="T6"> </text:span></text:p>
          </draw:text-box>
        </draw:frame>
        <draw:frame draw:style-name="gr5" draw:text-style-name="P16" draw:layer="layout" svg:width="1.461cm" svg:height="0.937cm" svg:x="7.001cm" svg:y="4.701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7.001cm" svg:y="3.701cm">
          <draw:text-box>
            <text:p text:style-name="P4"><text:span text:style-name="T3">N</text:span></text:p>
          </draw:text-box>
        </draw:frame>
        <draw:line draw:style-name="gr4" draw:text-style-name="P1" draw:layer="layout" svg:x1="6.901cm" svg:y1="4.751cm" svg:x2="8.601cm" svg:y2="4.75cm">
          <text:p/>
        </draw:line>
        <draw:frame draw:style-name="gr14" draw:text-style-name="P14" draw:layer="layout" svg:width="1.1cm" svg:height="0.938cm" svg:x="5.001cm" svg:y="4.201cm">
          <draw:text-box>
            <text:p text:style-name="P4"><text:span text:style-name="T3">8,3</text:span><text:span text:style-name="T6"> </text:span></text:p>
          </draw:text-box>
        </draw:frame>
        <draw:frame draw:style-name="gr5" draw:text-style-name="P15" draw:layer="layout" svg:width="1.461cm" svg:height="0.937cm" svg:x="8.901cm" svg:y="4.201cm">
          <draw:text-box>
            <text:p text:style-name="P18"><text:span text:style-name="T3">cm</text:span></text:p>
          </draw:text-box>
        </draw:frame>
        <draw:frame draw:style-name="gr5" draw:text-style-name="P7" draw:layer="layout" svg:width="0.397cm" svg:height="0.937cm" svg:x="4.503cm" svg:y="4.405cm">
          <draw:text-box>
            <text:p text:style-name="P6"><text:span text:style-name="T3">*</text:span></text:p>
          </draw:text-box>
        </draw:frame>
        <draw:frame draw:style-name="gr5" draw:text-style-name="P7" draw:layer="layout" svg:width="0.559cm" svg:height="0.937cm" svg:x="6.1cm" svg:y="4.4cm">
          <draw:text-box>
            <text:p text:style-name="P6"><text:span text:style-name="T3">*</text:span></text:p>
          </draw:text-box>
        </draw:frame>
        <draw:line draw:style-name="gr20" draw:text-style-name="P1" draw:layer="layout" svg:x1="7cm" svg:y1="5.5cm" svg:x2="8.5cm" svg:y2="5cm">
          <text:p/>
        </draw:line>
        <draw:line draw:style-name="gr20" draw:text-style-name="P1" draw:layer="layout" svg:x1="9cm" svg:y1="5cm" svg:x2="10.5cm" svg:y2="4.5cm">
          <text:p/>
        </draw:line>
        <draw:frame draw:style-name="gr5" draw:text-style-name="P5" draw:layer="layout" svg:width="0.5cm" svg:height="0.937cm" svg:x="11.1cm" svg:y="4.301cm">
          <draw:text-box>
            <text:p text:style-name="P4"><text:span text:style-name="T3">=</text:span></text:p>
          </draw:text-box>
        </draw:frame>
        <draw:frame draw:style-name="gr5" draw:text-style-name="P14" draw:layer="layout" svg:width="1.5cm" svg:height="0.937cm" svg:x="12cm" svg:y="4.199cm">
          <draw:text-box>
            <text:p text:style-name="P4"><text:span text:style-name="T3">1,66</text:span><text:span text:style-name="T6"> </text:span></text:p>
          </draw:text-box>
        </draw:frame>
        <draw:frame draw:style-name="gr5" draw:text-style-name="P5" draw:layer="layout" svg:width="1cm" svg:height="0.937cm" svg:x="13.5cm" svg:y="4.2cm">
          <draw:text-box>
            <text:p text:style-name="P4"><text:span text:style-name="T3">N</text:span></text:p>
          </draw:text-box>
        </draw:frame>
        <draw:frame draw:style-name="gr5" draw:text-style-name="P5" draw:layer="layout" svg:width="0.5cm" svg:height="0.937cm" svg:x="13cm" svg:y="2.302cm">
          <draw:text-box>
            <text:p text:style-name="P4"><text:span text:style-name="T3">=</text:span></text:p>
          </draw:text-box>
        </draw:frame>
        <draw:frame draw:style-name="gr5" draw:text-style-name="P7" draw:layer="layout" svg:width="1.298cm" svg:height="0.937cm" svg:x="3.502cm" svg:y="2.204cm">
          <draw:text-box>
            <text:p text:style-name="P6"><text:span text:style-name="T3">k*a</text:span></text:p>
          </draw:text-box>
        </draw:frame>
        <draw:frame draw:style-name="gr5" draw:text-style-name="P5" draw:layer="layout" svg:width="0.5cm" svg:height="0.937cm" svg:x="2.5cm" svg:y="2.302cm">
          <draw:text-box>
            <text:p text:style-name="P4"><text:span text:style-name="T3">=</text:span></text:p>
          </draw:text-box>
        </draw:frame>
        <draw:frame draw:style-name="gr18" draw:text-style-name="P17" draw:layer="layout" svg:width="13.2cm" svg:height="1.001cm" svg:x="2cm" svg:y="0.201cm">
          <draw:text-box>
            <text:p text:style-name="P2"><text:span text:style-name="T7">Molla <text:s/>k= 0,20N/cm</text:span><text:span text:style-name="T8"> <text:s/>a= 8,3cm, <text:s/>F= <text:s/>?</text:span></text:p>
          </draw:text-box>
        </draw:frame>
      </draw:page>
      <draw:page draw:name="page2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9" draw:text-style-name="P9" draw:layer="layout" svg:width="18cm" svg:height="3.752cm" svg:x="2cm" svg:y="2cm">
          <draw:text-box>
            <text:p text:style-name="P8"><text:span text:style-name="T4">ecz 3</text:span></text:p>
          </draw:text-box>
        </draw:frame>
        <draw:frame draw:style-name="gr18" draw:text-style-name="P17" draw:layer="layout" svg:width="13.3cm" svg:height="1.001cm" svg:x="2cm" svg:y="0.202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</draw:page>
      <draw:page draw:name="page2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12" draw:text-style-name="P13" draw:layer="layout" svg:width="0.5cm" svg:height="0.5cm" svg:x="2.5cm" svg:y="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7" draw:layer="layout" svg:width="13.3cm" svg:height="1.001cm" svg:x="2cm" svg:y="0.202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</draw:page>
      <draw:page draw:name="page2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7" draw:layer="layout" svg:width="13.3cm" svg:height="1.001cm" svg:x="2cm" svg:y="0.201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7" draw:layer="layout" svg:width="13.3cm" svg:height="1.001cm" svg:x="2cm" svg:y="0.201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0.5cm" svg:height="1.136cm" svg:x="2cm" svg:y="2.201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1cm" svg:x2="4.5cm" svg:y2="2.751cm">
          <text:p/>
        </draw:line>
        <draw:frame draw:style-name="gr5" draw:text-style-name="P7" draw:layer="layout" svg:width="0.699cm" svg:height="0.937cm" svg:x="3.501cm" svg:y="2.802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01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01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2.302cm">
          <draw:text-box>
            <text:p text:style-name="P4"><text:span text:style-name="T3">=</text:span></text:p>
          </draw:text-box>
        </draw:frame>
      </draw:page>
      <draw:page draw:name="page2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8" draw:text-style-name="P17" draw:layer="layout" svg:width="13.3cm" svg:height="1.001cm" svg:x="2cm" svg:y="0.201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cm" svg:y="2.002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0.5cm" svg:height="1.136cm" svg:x="2cm" svg:y="2.201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1cm" svg:x2="4.5cm" svg:y2="2.751cm">
          <text:p/>
        </draw:line>
        <draw:frame draw:style-name="gr5" draw:text-style-name="P7" draw:layer="layout" svg:width="0.699cm" svg:height="0.937cm" svg:x="3.501cm" svg:y="2.802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01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01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2.302cm">
          <draw:text-box>
            <text:p text:style-name="P4"><text:span text:style-name="T3">=</text:span></text:p>
          </draw:text-box>
        </draw:frame>
      </draw:page>
      <draw:page draw:name="page2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8" draw:text-style-name="P17" draw:layer="layout" svg:width="13.3cm" svg:height="1.001cm" svg:x="2cm" svg:y="0.2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cm" svg:y="2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5 N</text:span></text:p>
          </draw:text-box>
        </draw:fram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3" draw:text-style-name="P5" draw:layer="layout" svg:width="0.5cm" svg:height="1.136cm" svg:x="2cm" svg:y="2.2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6.001cm" svg:y="3.201cm">
          <draw:text-box>
            <text:p text:style-name="P4"><text:span text:style-name="T3">0,33</text:span><text:span text:style-name="T6"> </text:span></text:p>
          </draw:text-box>
        </draw:frame>
        <draw:frame draw:style-name="gr5" draw:text-style-name="P16" draw:layer="layout" svg:width="1.461cm" svg:height="0.937cm" svg:x="7.501cm" svg:y="3.702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7.501cm" svg:y="2.702cm">
          <draw:text-box>
            <text:p text:style-name="P4"><text:span text:style-name="T3">N</text:span></text:p>
          </draw:text-box>
        </draw:frame>
        <draw:line draw:style-name="gr4" draw:text-style-name="P1" draw:layer="layout" svg:x1="7.501cm" svg:y1="3.75cm" svg:x2="8.501cm" svg:y2="3.75cm">
          <text:p/>
        </draw:line>
      </draw:page>
      <draw:page draw:name="page2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3" draw:text-style-name="P11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  <draw:frame draw:style-name="gr18" draw:text-style-name="P17" draw:layer="layout" svg:width="13.3cm" svg:height="1.001cm" svg:x="2cm" svg:y="0.2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cm" svg:y="2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0cm" svg:y="2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5 N</text:span></text:p>
          </draw:text-box>
        </draw:fram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3" draw:text-style-name="P5" draw:layer="layout" svg:width="0.5cm" svg:height="1.136cm" svg:x="2cm" svg:y="2.2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6.001cm" svg:y="3.201cm">
          <draw:text-box>
            <text:p text:style-name="P4"><text:span text:style-name="T3">0,33</text:span><text:span text:style-name="T6"> </text:span></text:p>
          </draw:text-box>
        </draw:frame>
        <draw:frame draw:style-name="gr5" draw:text-style-name="P16" draw:layer="layout" svg:width="1.461cm" svg:height="0.937cm" svg:x="7.501cm" svg:y="3.702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7.501cm" svg:y="2.702cm">
          <draw:text-box>
            <text:p text:style-name="P4"><text:span text:style-name="T3">N</text:span></text:p>
          </draw:text-box>
        </draw:frame>
        <draw:line draw:style-name="gr4" draw:text-style-name="P1" draw:layer="layout" svg:x1="7.501cm" svg:y1="3.75cm" svg:x2="8.501cm" svg:y2="3.75cm">
          <text:p/>
        </draw:line>
      </draw:page>
      <draw:page draw:name="page2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3" draw:text-style-name="P11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  <draw:frame draw:style-name="gr18" draw:text-style-name="P17" draw:layer="layout" svg:width="13.3cm" svg:height="1.001cm" svg:x="2cm" svg:y="0.2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cm" svg:y="2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0cm" svg:y="2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5 N</text:span></text:p>
          </draw:text-box>
        </draw:fram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11cm" svg:y="2.7cm">
          <draw:text-box>
            <text:p text:style-name="P4"><text:span text:style-name="T3">0,33</text:span><text:span text:style-name="T6"> </text:span></text:p>
          </draw:text-box>
        </draw:frame>
        <draw:line draw:style-name="gr4" draw:text-style-name="P1" draw:layer="layout" svg:x1="10.8cm" svg:y1="2.75cm" svg:x2="12.7cm" svg:y2="2.75cm">
          <text:p/>
        </draw:line>
        <draw:frame draw:style-name="gr5" draw:text-style-name="P5" draw:layer="layout" svg:width="1.09cm" svg:height="0.937cm" svg:x="11cm" svg:y="1.7cm">
          <draw:text-box>
            <text:p text:style-name="P4"><text:span text:style-name="T3">2,5</text:span></text:p>
          </draw:text-box>
        </draw:frame>
        <draw:frame draw:style-name="gr5" draw:text-style-name="P5" draw:layer="layout" svg:width="0.99cm" svg:height="0.937cm" svg:x="13.6cm" svg:y="1.7cm">
          <draw:text-box>
            <text:p text:style-name="P4"><text:span text:style-name="T3">N</text:span></text:p>
          </draw:text-box>
        </draw:frame>
        <draw:line draw:style-name="gr4" draw:text-style-name="P1" draw:layer="layout" svg:x1="13cm" svg:y1="2.75cm" svg:x2="15.5cm" svg:y2="2.75cm">
          <text:p/>
        </draw:line>
        <draw:frame draw:style-name="gr5" draw:text-style-name="P19" draw:layer="layout" svg:width="1.478cm" svg:height="0.937cm" svg:x="13.5cm" svg:y="3.7cm">
          <draw:text-box>
            <text:p><text:span text:style-name="T3">cm</text:span></text:p>
          </draw:text-box>
        </draw:frame>
        <draw:line draw:style-name="gr4" draw:text-style-name="P1" draw:layer="layout" svg:x1="13.4cm" svg:y1="3.75cm" svg:x2="15.1cm" svg:y2="3.754cm">
          <text:p/>
        </draw:line>
        <draw:frame draw:style-name="gr5" draw:text-style-name="P5" draw:layer="layout" svg:width="0.5cm" svg:height="0.937cm" svg:x="16cm" svg:y="2.3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2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0.99cm" svg:height="0.937cm" svg:x="13.6cm" svg:y="2.701cm">
          <draw:text-box>
            <text:p text:style-name="P4"><text:span text:style-name="T3">N</text:span></text:p>
          </draw:text-box>
        </draw:frame>
        <draw:frame draw:style-name="gr3" draw:text-style-name="P5" draw:layer="layout" svg:width="0.5cm" svg:height="1.136cm" svg:x="2cm" svg:y="2.2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6.001cm" svg:y="3.201cm">
          <draw:text-box>
            <text:p text:style-name="P4"><text:span text:style-name="T3">0,33</text:span><text:span text:style-name="T6"> </text:span></text:p>
          </draw:text-box>
        </draw:frame>
        <draw:frame draw:style-name="gr5" draw:text-style-name="P16" draw:layer="layout" svg:width="1.461cm" svg:height="0.937cm" svg:x="7.501cm" svg:y="3.702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7.501cm" svg:y="2.702cm">
          <draw:text-box>
            <text:p text:style-name="P4"><text:span text:style-name="T3">N</text:span></text:p>
          </draw:text-box>
        </draw:frame>
        <draw:line draw:style-name="gr4" draw:text-style-name="P1" draw:layer="layout" svg:x1="7.501cm" svg:y1="3.75cm" svg:x2="8.501cm" svg:y2="3.75cm">
          <text:p/>
        </draw:line>
      </draw:page>
      <draw:page draw:name="page3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10.001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3" draw:text-style-name="P11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  <draw:frame draw:style-name="gr15" draw:text-style-name="P11" draw:layer="layout" svg:width="17.2cm" svg:height="2.937cm" svg:x="3cm" svg:y="9.701cm">
          <draw:text-box>
            <text:p text:style-name="P8"><text:span text:style-name="T3">calcolare l’espressione numerica e quella letterale.</text:span></text:p>
            <text:p text:style-name="P10"><text:span text:style-name="T3">Qui: a) dividere i 2 nr termini della frazione, e <text:s/></text:span></text:p>
            <text:p text:style-name="P10"><text:span text:style-name="T3"><text:s text:c="8"/></text:span><text:span text:style-name="T3">b) sviluppo frazione di frazione</text:span></text:p>
          </draw:text-box>
        </draw:frame>
        <draw:frame draw:style-name="gr18" draw:text-style-name="P17" draw:layer="layout" svg:width="13.3cm" svg:height="1.001cm" svg:x="2cm" svg:y="0.2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cm" svg:y="2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0cm" svg:y="2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6cm" svg:y="2.001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cm" svg:y="5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5 N</text:span></text:p>
          </draw:text-box>
        </draw:fram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11cm" svg:y="2.7cm">
          <draw:text-box>
            <text:p text:style-name="P4"><text:span text:style-name="T3">0,33</text:span><text:span text:style-name="T6"> </text:span></text:p>
          </draw:text-box>
        </draw:frame>
        <draw:line draw:style-name="gr4" draw:text-style-name="P1" draw:layer="layout" svg:x1="10.8cm" svg:y1="2.75cm" svg:x2="12.7cm" svg:y2="2.75cm">
          <text:p/>
        </draw:line>
        <draw:frame draw:style-name="gr5" draw:text-style-name="P5" draw:layer="layout" svg:width="1.09cm" svg:height="0.937cm" svg:x="11cm" svg:y="1.7cm">
          <draw:text-box>
            <text:p text:style-name="P4"><text:span text:style-name="T3">2,5</text:span></text:p>
          </draw:text-box>
        </draw:frame>
        <draw:frame draw:style-name="gr5" draw:text-style-name="P5" draw:layer="layout" svg:width="0.99cm" svg:height="0.937cm" svg:x="13.6cm" svg:y="1.7cm">
          <draw:text-box>
            <text:p text:style-name="P4"><text:span text:style-name="T3">N</text:span></text:p>
          </draw:text-box>
        </draw:frame>
        <draw:line draw:style-name="gr4" draw:text-style-name="P1" draw:layer="layout" svg:x1="13cm" svg:y1="2.75cm" svg:x2="15.5cm" svg:y2="2.75cm">
          <text:p/>
        </draw:line>
        <draw:frame draw:style-name="gr5" draw:text-style-name="P19" draw:layer="layout" svg:width="1.478cm" svg:height="0.937cm" svg:x="13.5cm" svg:y="3.7cm">
          <draw:text-box>
            <text:p><text:span text:style-name="T3">cm</text:span></text:p>
          </draw:text-box>
        </draw:frame>
        <draw:line draw:style-name="gr4" draw:text-style-name="P1" draw:layer="layout" svg:x1="13.4cm" svg:y1="3.75cm" svg:x2="15.1cm" svg:y2="3.754cm">
          <text:p/>
        </draw:line>
        <draw:frame draw:style-name="gr5" draw:text-style-name="P5" draw:layer="layout" svg:width="0.5cm" svg:height="0.937cm" svg:x="16cm" svg:y="2.3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2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0.99cm" svg:height="0.937cm" svg:x="13.6cm" svg:y="2.701cm">
          <draw:text-box>
            <text:p text:style-name="P4"><text:span text:style-name="T3">N</text:span></text:p>
          </draw:text-box>
        </draw:frame>
        <draw:frame draw:style-name="gr3" draw:text-style-name="P5" draw:layer="layout" svg:width="0.5cm" svg:height="1.136cm" svg:x="2cm" svg:y="2.2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6.001cm" svg:y="3.201cm">
          <draw:text-box>
            <text:p text:style-name="P4"><text:span text:style-name="T3">0,33</text:span><text:span text:style-name="T6"> </text:span></text:p>
          </draw:text-box>
        </draw:frame>
        <draw:frame draw:style-name="gr5" draw:text-style-name="P16" draw:layer="layout" svg:width="1.461cm" svg:height="0.937cm" svg:x="7.501cm" svg:y="3.702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7.501cm" svg:y="2.702cm">
          <draw:text-box>
            <text:p text:style-name="P4"><text:span text:style-name="T3">N</text:span></text:p>
          </draw:text-box>
        </draw:frame>
        <draw:line draw:style-name="gr4" draw:text-style-name="P1" draw:layer="layout" svg:x1="7.501cm" svg:y1="3.75cm" svg:x2="8.501cm" svg:y2="3.75cm">
          <text:p/>
        </draw:line>
      </draw:page>
      <draw:page draw:name="page3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10.001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3" draw:text-style-name="P11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  <draw:frame draw:style-name="gr21" draw:text-style-name="P11" draw:layer="layout" svg:width="17.2cm" svg:height="3.937cm" svg:x="3cm" svg:y="9.701cm">
          <draw:text-box>
            <text:p text:style-name="P8"><text:span text:style-name="T3">calcolare l’espressione numerica e quella letterale.</text:span></text:p>
            <text:p text:style-name="P10"><text:span text:style-name="T3">Qui: a) dividere i 2 nr termini della frazione, e <text:s/></text:span></text:p>
            <text:p text:style-name="P10"><text:span text:style-name="T3"><text:s text:c="8"/></text:span><text:span text:style-name="T3">b) sviluppo frazione di frazione (con</text:span></text:p>
            <text:p text:style-name="P10"><text:span text:style-name="T3"><text:s text:c="12"/></text:span><text:span text:style-name="T3">semplificazione)</text:span></text:p>
          </draw:text-box>
        </draw:frame>
        <draw:frame draw:style-name="gr18" draw:text-style-name="P17" draw:layer="layout" svg:width="13.3cm" svg:height="1.001cm" svg:x="2cm" svg:y="0.2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cm" svg:y="2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0cm" svg:y="2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6cm" svg:y="2.001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cm" svg:y="5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5 N</text:span></text:p>
          </draw:text-box>
        </draw:frame>
        <draw:line draw:style-name="gr20" draw:text-style-name="P1" draw:layer="layout" svg:x1="5.9cm" svg:y1="6.5cm" svg:x2="6.9cm" svg:y2="6cm">
          <text:p/>
        </draw:line>
        <draw:line draw:style-name="gr20" draw:text-style-name="P1" draw:layer="layout" svg:x1="4.9cm" svg:y1="6cm" svg:x2="5.9cm" svg:y2="5.5cm">
          <text:p/>
        </draw:lin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11cm" svg:y="2.7cm">
          <draw:text-box>
            <text:p text:style-name="P4"><text:span text:style-name="T3">0,33</text:span><text:span text:style-name="T6"> </text:span></text:p>
          </draw:text-box>
        </draw:frame>
        <draw:line draw:style-name="gr4" draw:text-style-name="P1" draw:layer="layout" svg:x1="10.8cm" svg:y1="2.75cm" svg:x2="12.7cm" svg:y2="2.75cm">
          <text:p/>
        </draw:line>
        <draw:frame draw:style-name="gr5" draw:text-style-name="P5" draw:layer="layout" svg:width="1.09cm" svg:height="0.937cm" svg:x="11cm" svg:y="1.7cm">
          <draw:text-box>
            <text:p text:style-name="P4"><text:span text:style-name="T3">2,5</text:span></text:p>
          </draw:text-box>
        </draw:frame>
        <draw:line draw:style-name="gr4" draw:text-style-name="P1" draw:layer="layout" svg:x1="5.9cm" svg:y1="5.75cm" svg:x2="7.09cm" svg:y2="5.753cm">
          <text:p/>
        </draw:line>
        <draw:frame draw:style-name="gr5" draw:text-style-name="P5" draw:layer="layout" svg:width="0.99cm" svg:height="0.937cm" svg:x="5.01cm" svg:y="5.2cm">
          <draw:text-box>
            <text:p text:style-name="P4"><text:span text:style-name="T3">N</text:span></text:p>
          </draw:text-box>
        </draw:frame>
        <draw:frame draw:style-name="gr5" draw:text-style-name="P5" draw:layer="layout" svg:width="0.99cm" svg:height="0.937cm" svg:x="13.6cm" svg:y="1.7cm">
          <draw:text-box>
            <text:p text:style-name="P4"><text:span text:style-name="T3">N</text:span></text:p>
          </draw:text-box>
        </draw:frame>
        <draw:line draw:style-name="gr4" draw:text-style-name="P1" draw:layer="layout" svg:x1="13cm" svg:y1="2.75cm" svg:x2="15.5cm" svg:y2="2.75cm">
          <text:p/>
        </draw:line>
        <draw:frame draw:style-name="gr5" draw:text-style-name="P19" draw:layer="layout" svg:width="1.478cm" svg:height="0.937cm" svg:x="13.5cm" svg:y="3.7cm">
          <draw:text-box>
            <text:p><text:span text:style-name="T3">cm</text:span></text:p>
          </draw:text-box>
        </draw:frame>
        <draw:line draw:style-name="gr4" draw:text-style-name="P1" draw:layer="layout" svg:x1="13.4cm" svg:y1="3.75cm" svg:x2="15.1cm" svg:y2="3.754cm">
          <text:p/>
        </draw:line>
        <draw:frame draw:style-name="gr5" draw:text-style-name="P5" draw:layer="layout" svg:width="0.5cm" svg:height="0.937cm" svg:x="16cm" svg:y="2.3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2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1.59cm" svg:height="0.937cm" svg:x="3.01cm" svg:y="5.2cm">
          <draw:text-box>
            <text:p text:style-name="P4"><text:span text:style-name="T3">7,58</text:span></text:p>
          </draw:text-box>
        </draw:frame>
        <draw:frame draw:style-name="gr5" draw:text-style-name="P5" draw:layer="layout" svg:width="0.5cm" svg:height="0.937cm" svg:x="8.01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0.99cm" svg:height="0.937cm" svg:x="13.6cm" svg:y="2.701cm">
          <draw:text-box>
            <text:p text:style-name="P4"><text:span text:style-name="T3">N</text:span></text:p>
          </draw:text-box>
        </draw:frame>
        <draw:frame draw:style-name="gr3" draw:text-style-name="P5" draw:layer="layout" svg:width="0.5cm" svg:height="1.136cm" svg:x="2cm" svg:y="2.2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F</text:span></text:p>
          </draw:text-box>
        </draw:frame>
        <draw:frame draw:style-name="gr5" draw:text-style-name="P19" draw:layer="layout" svg:width="1.2cm" svg:height="0.937cm" svg:x="6cm" svg:y="4.7cm">
          <draw:text-box>
            <text:p><text:span text:style-name="T3">cm</text:span></text:p>
          </draw:text-box>
        </draw:frame>
        <draw:frame draw:style-name="gr5" draw:text-style-name="P5" draw:layer="layout" svg:width="0.7cm" svg:height="0.937cm" svg:x="6.1cm" svg:y="5.701cm">
          <draw:text-box>
            <text:p text:style-name="P4"><text:span text:style-name="T3">N</text:span></text:p>
          </draw:text-box>
        </draw:frame>
        <draw:frame draw:style-name="gr5" draw:text-style-name="P5" draw:layer="layout" svg:width="0.5cm" svg:height="0.937cm" svg:x="2.5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6.001cm" svg:y="3.201cm">
          <draw:text-box>
            <text:p text:style-name="P4"><text:span text:style-name="T3">0,33</text:span><text:span text:style-name="T6"> </text:span></text:p>
          </draw:text-box>
        </draw:frame>
        <draw:frame draw:style-name="gr5" draw:text-style-name="P16" draw:layer="layout" svg:width="1.461cm" svg:height="0.937cm" svg:x="7.501cm" svg:y="3.702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7.501cm" svg:y="2.702cm">
          <draw:text-box>
            <text:p text:style-name="P4"><text:span text:style-name="T3">N</text:span></text:p>
          </draw:text-box>
        </draw:frame>
        <draw:line draw:style-name="gr4" draw:text-style-name="P1" draw:layer="layout" svg:x1="7.501cm" svg:y1="3.75cm" svg:x2="8.501cm" svg:y2="3.75cm">
          <text:p/>
        </draw:line>
      </draw:page>
      <draw:page draw:name="page3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10.001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3" draw:text-style-name="P11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  <draw:frame draw:style-name="gr21" draw:text-style-name="P11" draw:layer="layout" svg:width="17.2cm" svg:height="3.937cm" svg:x="3cm" svg:y="9.701cm">
          <draw:text-box>
            <text:p text:style-name="P8"><text:span text:style-name="T3">calcolare l’espressione numerica e quella letterale.</text:span></text:p>
            <text:p text:style-name="P10"><text:span text:style-name="T3">Qui: a) dividere i 2 nr termini della frazione, e <text:s/></text:span></text:p>
            <text:p text:style-name="P10"><text:span text:style-name="T3"><text:s text:c="8"/></text:span><text:span text:style-name="T3">b) sviluppo frazione di frazione (con</text:span><text:span text:style-name="T3"><text:line-break/></text:span><text:span text:style-name="T3"> <text:s text:c="11"/>semplificazione)</text:span></text:p>
          </draw:text-box>
        </draw:frame>
        <draw:custom-shape draw:style-name="gr12" draw:text-style-name="P13" draw:layer="layout" svg:width="0.5cm" svg:height="0.5cm" svg:x="2.001cm" svg:y="14.002cm">
          <text:p text:style-name="P12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7cm" svg:height="1.001cm" svg:x="3cm" svg:y="13.702cm">
          <draw:text-box>
            <text:p text:style-name="P8"><text:span text:style-name="T3">riscrivere pulito.</text:span></text:p>
          </draw:text-box>
        </draw:frame>
        <draw:frame draw:style-name="gr18" draw:text-style-name="P17" draw:layer="layout" svg:width="13.3cm" svg:height="1.001cm" svg:x="2cm" svg:y="0.2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cm" svg:y="2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0cm" svg:y="2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6cm" svg:y="2.001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8cm" svg:y="5cm">
          <text:p text:style-name="P12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cm" svg:y="5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5 N</text:span></text:p>
          </draw:text-box>
        </draw:frame>
        <draw:line draw:style-name="gr20" draw:text-style-name="P1" draw:layer="layout" svg:x1="5.9cm" svg:y1="6.5cm" svg:x2="6.9cm" svg:y2="6cm">
          <text:p/>
        </draw:line>
        <draw:line draw:style-name="gr20" draw:text-style-name="P1" draw:layer="layout" svg:x1="4.9cm" svg:y1="6cm" svg:x2="5.9cm" svg:y2="5.5cm">
          <text:p/>
        </draw:lin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11cm" svg:y="2.7cm">
          <draw:text-box>
            <text:p text:style-name="P4"><text:span text:style-name="T3">0,33</text:span><text:span text:style-name="T6"> </text:span></text:p>
          </draw:text-box>
        </draw:frame>
        <draw:line draw:style-name="gr4" draw:text-style-name="P1" draw:layer="layout" svg:x1="10.8cm" svg:y1="2.75cm" svg:x2="12.7cm" svg:y2="2.75cm">
          <text:p/>
        </draw:line>
        <draw:frame draw:style-name="gr5" draw:text-style-name="P5" draw:layer="layout" svg:width="1.09cm" svg:height="0.937cm" svg:x="11cm" svg:y="1.7cm">
          <draw:text-box>
            <text:p text:style-name="P4"><text:span text:style-name="T3">2,5</text:span></text:p>
          </draw:text-box>
        </draw:frame>
        <draw:line draw:style-name="gr4" draw:text-style-name="P1" draw:layer="layout" svg:x1="5.9cm" svg:y1="5.75cm" svg:x2="7.09cm" svg:y2="5.753cm">
          <text:p/>
        </draw:line>
        <draw:frame draw:style-name="gr5" draw:text-style-name="P5" draw:layer="layout" svg:width="0.99cm" svg:height="0.937cm" svg:x="5.01cm" svg:y="5.2cm">
          <draw:text-box>
            <text:p text:style-name="P4"><text:span text:style-name="T3">N</text:span></text:p>
          </draw:text-box>
        </draw:frame>
        <draw:frame draw:style-name="gr5" draw:text-style-name="P5" draw:layer="layout" svg:width="0.99cm" svg:height="0.937cm" svg:x="13.6cm" svg:y="1.7cm">
          <draw:text-box>
            <text:p text:style-name="P4"><text:span text:style-name="T3">N</text:span></text:p>
          </draw:text-box>
        </draw:frame>
        <draw:line draw:style-name="gr4" draw:text-style-name="P1" draw:layer="layout" svg:x1="13cm" svg:y1="2.75cm" svg:x2="15.5cm" svg:y2="2.75cm">
          <text:p/>
        </draw:line>
        <draw:frame draw:style-name="gr5" draw:text-style-name="P19" draw:layer="layout" svg:width="1.478cm" svg:height="0.937cm" svg:x="13.5cm" svg:y="3.7cm">
          <draw:text-box>
            <text:p><text:span text:style-name="T3">cm</text:span></text:p>
          </draw:text-box>
        </draw:frame>
        <draw:line draw:style-name="gr4" draw:text-style-name="P1" draw:layer="layout" svg:x1="13.4cm" svg:y1="3.75cm" svg:x2="15.1cm" svg:y2="3.754cm">
          <text:p/>
        </draw:line>
        <draw:frame draw:style-name="gr5" draw:text-style-name="P5" draw:layer="layout" svg:width="0.5cm" svg:height="0.937cm" svg:x="16cm" svg:y="2.3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2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1.59cm" svg:height="0.937cm" svg:x="3.01cm" svg:y="5.2cm">
          <draw:text-box>
            <text:p text:style-name="P4"><text:span text:style-name="T3">7,58</text:span></text:p>
          </draw:text-box>
        </draw:frame>
        <draw:frame draw:style-name="gr5" draw:text-style-name="P5" draw:layer="layout" svg:width="0.5cm" svg:height="0.937cm" svg:x="8.01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0.99cm" svg:height="0.937cm" svg:x="13.6cm" svg:y="2.701cm">
          <draw:text-box>
            <text:p text:style-name="P4"><text:span text:style-name="T3">N</text:span></text:p>
          </draw:text-box>
        </draw:frame>
        <draw:frame draw:style-name="gr3" draw:text-style-name="P5" draw:layer="layout" svg:width="0.5cm" svg:height="1.136cm" svg:x="2cm" svg:y="2.2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F</text:span></text:p>
          </draw:text-box>
        </draw:frame>
        <draw:frame draw:style-name="gr5" draw:text-style-name="P19" draw:layer="layout" svg:width="1.2cm" svg:height="0.937cm" svg:x="6cm" svg:y="4.7cm">
          <draw:text-box>
            <text:p><text:span text:style-name="T3">cm</text:span></text:p>
          </draw:text-box>
        </draw:frame>
        <draw:frame draw:style-name="gr5" draw:text-style-name="P5" draw:layer="layout" svg:width="0.7cm" svg:height="0.937cm" svg:x="6.1cm" svg:y="5.701cm">
          <draw:text-box>
            <text:p text:style-name="P4"><text:span text:style-name="T3">N</text:span></text:p>
          </draw:text-box>
        </draw:frame>
        <draw:frame draw:style-name="gr5" draw:text-style-name="P5" draw:layer="layout" svg:width="0.5cm" svg:height="0.937cm" svg:x="2.5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6.001cm" svg:y="3.201cm">
          <draw:text-box>
            <text:p text:style-name="P4"><text:span text:style-name="T3">0,33</text:span><text:span text:style-name="T6"> </text:span></text:p>
          </draw:text-box>
        </draw:frame>
        <draw:frame draw:style-name="gr5" draw:text-style-name="P16" draw:layer="layout" svg:width="1.461cm" svg:height="0.937cm" svg:x="7.501cm" svg:y="3.702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7.501cm" svg:y="2.702cm">
          <draw:text-box>
            <text:p text:style-name="P4"><text:span text:style-name="T3">N</text:span></text:p>
          </draw:text-box>
        </draw:frame>
        <draw:line draw:style-name="gr4" draw:text-style-name="P1" draw:layer="layout" svg:x1="7.501cm" svg:y1="3.75cm" svg:x2="8.501cm" svg:y2="3.75cm">
          <text:p/>
        </draw:line>
      </draw:page>
      <draw:page draw:name="page3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7" draw:layer="layout" svg:width="13.3cm" svg:height="1.001cm" svg:x="2cm" svg:y="0.2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cm" svg:y="2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0cm" svg:y="2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6cm" svg:y="2.001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8cm" svg:y="5cm">
          <text:p text:style-name="P12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8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10.001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3" draw:text-style-name="P11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  <draw:frame draw:style-name="gr21" draw:text-style-name="P11" draw:layer="layout" svg:width="17.2cm" svg:height="3.937cm" svg:x="3cm" svg:y="9.701cm">
          <draw:text-box>
            <text:p text:style-name="P8"><text:span text:style-name="T3">calcolare l’espressione numerica e quella letterale.</text:span></text:p>
            <text:p text:style-name="P10"><text:span text:style-name="T3">Qui: a) dividere i 2 nr termini della frazione, e <text:s/></text:span></text:p>
            <text:p text:style-name="P10"><text:span text:style-name="T3"><text:s text:c="8"/></text:span><text:span text:style-name="T3">b) sviluppo frazione di frazione (con</text:span><text:span text:style-name="T3"><text:line-break/></text:span><text:span text:style-name="T3"> <text:s text:c="11"/>semplificazione)</text:span></text:p>
          </draw:text-box>
        </draw:frame>
        <draw:custom-shape draw:style-name="gr12" draw:text-style-name="P13" draw:layer="layout" svg:width="0.5cm" svg:height="0.5cm" svg:x="2.001cm" svg:y="14.002cm">
          <text:p text:style-name="P12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7cm" svg:height="1.001cm" svg:x="3cm" svg:y="13.702cm">
          <draw:text-box>
            <text:p text:style-name="P8"><text:span text:style-name="T3">riscrivere pulito.</text:span></text:p>
          </draw:text-box>
        </draw:frame>
        <draw:custom-shape draw:style-name="gr12" draw:text-style-name="P13" draw:layer="layout" svg:width="0.5cm" svg:height="0.5cm" svg:x="2cm" svg:y="5cm">
          <text:p text:style-name="P1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5 N</text:span></text:p>
          </draw:text-box>
        </draw:frame>
        <draw:line draw:style-name="gr20" draw:text-style-name="P1" draw:layer="layout" svg:x1="5.9cm" svg:y1="6.5cm" svg:x2="6.9cm" svg:y2="6cm">
          <text:p/>
        </draw:line>
        <draw:line draw:style-name="gr20" draw:text-style-name="P1" draw:layer="layout" svg:x1="4.9cm" svg:y1="6cm" svg:x2="5.9cm" svg:y2="5.5cm">
          <text:p/>
        </draw:lin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11cm" svg:y="2.7cm">
          <draw:text-box>
            <text:p text:style-name="P4"><text:span text:style-name="T3">0,33</text:span><text:span text:style-name="T6"> </text:span></text:p>
          </draw:text-box>
        </draw:frame>
        <draw:line draw:style-name="gr4" draw:text-style-name="P1" draw:layer="layout" svg:x1="10.8cm" svg:y1="2.75cm" svg:x2="12.7cm" svg:y2="2.75cm">
          <text:p/>
        </draw:line>
        <draw:frame draw:style-name="gr5" draw:text-style-name="P5" draw:layer="layout" svg:width="1.09cm" svg:height="0.937cm" svg:x="11cm" svg:y="1.7cm">
          <draw:text-box>
            <text:p text:style-name="P4"><text:span text:style-name="T3">2,5</text:span></text:p>
          </draw:text-box>
        </draw:frame>
        <draw:line draw:style-name="gr4" draw:text-style-name="P1" draw:layer="layout" svg:x1="5.9cm" svg:y1="5.75cm" svg:x2="7.09cm" svg:y2="5.753cm">
          <text:p/>
        </draw:line>
        <draw:frame draw:style-name="gr5" draw:text-style-name="P5" draw:layer="layout" svg:width="0.99cm" svg:height="0.937cm" svg:x="5.01cm" svg:y="5.2cm">
          <draw:text-box>
            <text:p text:style-name="P4"><text:span text:style-name="T3">N</text:span></text:p>
          </draw:text-box>
        </draw:frame>
        <draw:frame draw:style-name="gr5" draw:text-style-name="P5" draw:layer="layout" svg:width="0.99cm" svg:height="0.937cm" svg:x="13.6cm" svg:y="1.7cm">
          <draw:text-box>
            <text:p text:style-name="P4"><text:span text:style-name="T3">N</text:span></text:p>
          </draw:text-box>
        </draw:frame>
        <draw:line draw:style-name="gr4" draw:text-style-name="P1" draw:layer="layout" svg:x1="13cm" svg:y1="2.75cm" svg:x2="15.5cm" svg:y2="2.75cm">
          <text:p/>
        </draw:line>
        <draw:frame draw:style-name="gr5" draw:text-style-name="P19" draw:layer="layout" svg:width="1.478cm" svg:height="0.937cm" svg:x="13.5cm" svg:y="3.7cm">
          <draw:text-box>
            <text:p><text:span text:style-name="T3">cm</text:span></text:p>
          </draw:text-box>
        </draw:frame>
        <draw:line draw:style-name="gr4" draw:text-style-name="P1" draw:layer="layout" svg:x1="13.4cm" svg:y1="3.75cm" svg:x2="15.1cm" svg:y2="3.754cm">
          <text:p/>
        </draw:line>
        <draw:frame draw:style-name="gr5" draw:text-style-name="P5" draw:layer="layout" svg:width="0.5cm" svg:height="0.937cm" svg:x="16cm" svg:y="2.3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2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1.59cm" svg:height="0.937cm" svg:x="3.01cm" svg:y="5.2cm">
          <draw:text-box>
            <text:p text:style-name="P4"><text:span text:style-name="T3">7,58</text:span></text:p>
          </draw:text-box>
        </draw:frame>
        <draw:frame draw:style-name="gr5" draw:text-style-name="P15" draw:layer="layout" svg:width="1.461cm" svg:height="0.937cm" svg:x="10.549cm" svg:y="5.204cm">
          <draw:text-box>
            <text:p><text:span text:style-name="T3">cm</text:span></text:p>
          </draw:text-box>
        </draw:frame>
        <draw:frame draw:style-name="gr5" draw:text-style-name="P5" draw:layer="layout" svg:width="0.5cm" svg:height="0.937cm" svg:x="8.01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1.59cm" svg:height="0.937cm" svg:x="9cm" svg:y="5.2cm">
          <draw:text-box>
            <text:p text:style-name="P4"><text:span text:style-name="T3">7,58</text:span></text:p>
          </draw:text-box>
        </draw:frame>
        <draw:frame draw:style-name="gr5" draw:text-style-name="P5" draw:layer="layout" svg:width="0.99cm" svg:height="0.937cm" svg:x="13.6cm" svg:y="2.701cm">
          <draw:text-box>
            <text:p text:style-name="P4"><text:span text:style-name="T3">N</text:span></text:p>
          </draw:text-box>
        </draw:frame>
        <draw:frame draw:style-name="gr3" draw:text-style-name="P5" draw:layer="layout" svg:width="0.5cm" svg:height="1.136cm" svg:x="2cm" svg:y="2.2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F</text:span></text:p>
          </draw:text-box>
        </draw:frame>
        <draw:frame draw:style-name="gr5" draw:text-style-name="P19" draw:layer="layout" svg:width="1.2cm" svg:height="0.937cm" svg:x="6cm" svg:y="4.7cm">
          <draw:text-box>
            <text:p><text:span text:style-name="T3">cm</text:span></text:p>
          </draw:text-box>
        </draw:frame>
        <draw:frame draw:style-name="gr5" draw:text-style-name="P5" draw:layer="layout" svg:width="0.7cm" svg:height="0.937cm" svg:x="6.1cm" svg:y="5.701cm">
          <draw:text-box>
            <text:p text:style-name="P4"><text:span text:style-name="T3">N</text:span></text:p>
          </draw:text-box>
        </draw:frame>
        <draw:frame draw:style-name="gr5" draw:text-style-name="P5" draw:layer="layout" svg:width="0.5cm" svg:height="0.937cm" svg:x="2.5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6.001cm" svg:y="3.201cm">
          <draw:text-box>
            <text:p text:style-name="P4"><text:span text:style-name="T3">0,33</text:span><text:span text:style-name="T6"> </text:span></text:p>
          </draw:text-box>
        </draw:frame>
        <draw:frame draw:style-name="gr5" draw:text-style-name="P16" draw:layer="layout" svg:width="1.461cm" svg:height="0.937cm" svg:x="7.501cm" svg:y="3.702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7.501cm" svg:y="2.702cm">
          <draw:text-box>
            <text:p text:style-name="P4"><text:span text:style-name="T3">N</text:span></text:p>
          </draw:text-box>
        </draw:frame>
        <draw:line draw:style-name="gr4" draw:text-style-name="P1" draw:layer="layout" svg:x1="7.501cm" svg:y1="3.75cm" svg:x2="8.501cm" svg:y2="3.75cm">
          <text:p/>
        </draw:line>
      </draw:page>
      <draw:page draw:name="page3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9" draw:text-style-name="P9" draw:layer="layout" svg:width="18cm" svg:height="3.752cm" svg:x="2cm" svg:y="2cm">
          <draw:text-box>
            <text:p text:style-name="P8"><text:span text:style-name="T4">ecz 4</text:span></text:p>
          </draw:text-box>
        </draw:frame>
        <draw:frame draw:style-name="gr18" draw:text-style-name="P20" draw:layer="layout" svg:width="18cm" svg:height="1.001cm" svg:x="2cm" svg:y="5.7cm">
          <draw:text-box>
            <text:p text:style-name="P2"><text:span text:style-name="T9">senza passaggi letterali</text:span></text:p>
          </draw:text-box>
        </draw:frame>
        <draw:frame draw:style-name="gr18" draw:text-style-name="P17" draw:layer="layout" svg:width="13.3cm" svg:height="1.001cm" svg:x="1.987cm" svg:y="0.203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</draw:page>
      <draw:page draw:name="page3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12" draw:text-style-name="P13" draw:layer="layout" svg:width="0.5cm" svg:height="0.5cm" svg:x="2.5cm" svg:y="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7" draw:layer="layout" svg:width="13.3cm" svg:height="1.001cm" svg:x="2cm" svg:y="0.202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</draw:page>
      <draw:page draw:name="page3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7" draw:layer="layout" svg:width="13.3cm" svg:height="1.001cm" svg:x="2cm" svg:y="0.201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7" draw:layer="layout" svg:width="13.3cm" svg:height="1.001cm" svg:x="2cm" svg:y="0.201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0.5cm" svg:height="1.136cm" svg:x="2cm" svg:y="2.201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1cm" svg:x2="4.5cm" svg:y2="2.751cm">
          <text:p/>
        </draw:line>
        <draw:frame draw:style-name="gr5" draw:text-style-name="P7" draw:layer="layout" svg:width="0.699cm" svg:height="0.937cm" svg:x="3.501cm" svg:y="2.802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01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01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2.302cm">
          <draw:text-box>
            <text:p text:style-name="P4"><text:span text:style-name="T3">=</text:span></text:p>
          </draw:text-box>
        </draw:frame>
      </draw:page>
      <draw:page draw:name="page3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8" draw:text-style-name="P17" draw:layer="layout" svg:width="13.3cm" svg:height="1.001cm" svg:x="2cm" svg:y="0.201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cm" svg:y="2.002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0.5cm" svg:height="1.136cm" svg:x="2cm" svg:y="2.201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1cm" svg:x2="4.5cm" svg:y2="2.751cm">
          <text:p/>
        </draw:line>
        <draw:frame draw:style-name="gr5" draw:text-style-name="P7" draw:layer="layout" svg:width="0.699cm" svg:height="0.937cm" svg:x="3.501cm" svg:y="2.802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01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01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2.302cm">
          <draw:text-box>
            <text:p text:style-name="P4"><text:span text:style-name="T3">=</text:span></text:p>
          </draw:text-box>
        </draw:frame>
      </draw:page>
      <draw:page draw:name="page3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8" draw:text-style-name="P17" draw:layer="layout" svg:width="13.3cm" svg:height="1.001cm" svg:x="2cm" svg:y="0.2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cm" svg:y="2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5 N</text:span></text:p>
          </draw:text-box>
        </draw:fram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3" draw:text-style-name="P5" draw:layer="layout" svg:width="0.5cm" svg:height="1.136cm" svg:x="2cm" svg:y="2.2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6.001cm" svg:y="3.201cm">
          <draw:text-box>
            <text:p text:style-name="P4"><text:span text:style-name="T3">0,33</text:span><text:span text:style-name="T6"> </text:span></text:p>
          </draw:text-box>
        </draw:frame>
        <draw:frame draw:style-name="gr5" draw:text-style-name="P16" draw:layer="layout" svg:width="1.461cm" svg:height="0.937cm" svg:x="7.501cm" svg:y="3.702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7.501cm" svg:y="2.702cm">
          <draw:text-box>
            <text:p text:style-name="P4"><text:span text:style-name="T3">N</text:span></text:p>
          </draw:text-box>
        </draw:frame>
        <draw:line draw:style-name="gr4" draw:text-style-name="P1" draw:layer="layout" svg:x1="7.501cm" svg:y1="3.75cm" svg:x2="8.501cm" svg:y2="3.75cm">
          <text:p/>
        </draw:line>
      </draw:page>
      <draw:page draw:name="page4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12" draw:text-style-name="P13" draw:layer="layout" svg:width="0.5cm" svg:height="0.5cm" svg:x="9.991cm" svg:y="2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risolutiva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i valori alle lettere. Valore= nr·UM</text:span></text:p>
          </draw:text-box>
        </draw:frame>
        <draw:frame draw:style-name="gr11" draw:text-style-name="P11" draw:layer="layout" svg:width="17cm" svg:height="3.001cm" svg:x="3cm" svg:y="8.701cm">
          <draw:text-box>
            <text:p text:style-name="P10"><text:span text:style-name="T3">scrivere direttamente il risultato</text:span></text:p>
            <text:p text:style-name="P10"><text:span text:style-name="T3">a) calcolare la parte numerica</text:span></text:p>
            <text:p text:style-name="P10"><text:span text:style-name="T3">b) sapere qual e’ l’unita’ di misura del risultato.</text:span></text:p>
          </draw:text-box>
        </draw:frame>
        <draw:frame draw:style-name="gr18" draw:text-style-name="P17" draw:layer="layout" svg:width="13.3cm" svg:height="1.001cm" svg:x="2cm" svg:y="0.201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cm" svg:y="2.002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5.798cm" svg:y1="2.751cm" svg:x2="9.498cm" svg:y2="2.751cm">
          <text:p/>
        </draw:line>
        <draw:frame draw:style-name="gr5" draw:text-style-name="P5" draw:layer="layout" svg:width="2.19cm" svg:height="0.937cm" svg:x="6cm" svg:y="1.701cm">
          <draw:text-box>
            <text:p text:style-name="P4"><text:span text:style-name="T3">2,5 N</text:span></text:p>
          </draw:text-box>
        </draw:frame>
        <draw:frame draw:style-name="gr5" draw:text-style-name="P5" draw:layer="layout" svg:width="0.5cm" svg:height="0.937cm" svg:x="10cm" svg:y="2.301cm">
          <draw:text-box>
            <text:p text:style-name="P4"><text:span text:style-name="T3">=</text:span></text:p>
          </draw:text-box>
        </draw:frame>
        <draw:frame draw:style-name="gr3" draw:text-style-name="P5" draw:layer="layout" svg:width="0.5cm" svg:height="1.136cm" svg:x="2cm" svg:y="2.201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1cm" svg:x2="4.5cm" svg:y2="2.751cm">
          <text:p/>
        </draw:line>
        <draw:frame draw:style-name="gr5" draw:text-style-name="P7" draw:layer="layout" svg:width="0.699cm" svg:height="0.937cm" svg:x="3.501cm" svg:y="2.802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01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01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2.302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6.001cm" svg:y="3.202cm">
          <draw:text-box>
            <text:p text:style-name="P4"><text:span text:style-name="T3">0,33</text:span><text:span text:style-name="T6"> </text:span></text:p>
          </draw:text-box>
        </draw:frame>
        <draw:frame draw:style-name="gr5" draw:text-style-name="P16" draw:layer="layout" svg:width="1.461cm" svg:height="0.937cm" svg:x="7.501cm" svg:y="3.703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7.501cm" svg:y="2.703cm">
          <draw:text-box>
            <text:p text:style-name="P4"><text:span text:style-name="T3">N</text:span></text:p>
          </draw:text-box>
        </draw:frame>
        <draw:line draw:style-name="gr4" draw:text-style-name="P1" draw:layer="layout" svg:x1="7.501cm" svg:y1="3.751cm" svg:x2="8.501cm" svg:y2="3.751cm">
          <text:p/>
        </draw:line>
      </draw:page>
      <draw:page draw:name="page4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6.7cm">
          <draw:text-box>
            <text:p text:style-name="P8"><text:span text:style-name="T3">formula risolutiva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i valori alle lettere. Valore= nr·UM</text:span></text:p>
          </draw:text-box>
        </draw:frame>
        <draw:frame draw:style-name="gr11" draw:text-style-name="P11" draw:layer="layout" svg:width="17cm" svg:height="3.001cm" svg:x="3cm" svg:y="8.701cm">
          <draw:text-box>
            <text:p text:style-name="P10"><text:span text:style-name="T3">scrivere direttamente il risultato</text:span></text:p>
            <text:p text:style-name="P10"><text:span text:style-name="T3">a) calcolare la parte numerica</text:span></text:p>
            <text:p text:style-name="P10"><text:span text:style-name="T3">b) sapere qual e’ l’unita’ di misura del risultato.</text:span></text:p>
          </draw:text-box>
        </draw:frame>
        <draw:custom-shape draw:style-name="gr12" draw:text-style-name="P13" draw:layer="layout" svg:width="0.5cm" svg:height="0.5cm" svg:x="9.991cm" svg:y="2.002cm">
          <text:p text:style-name="P1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7" draw:layer="layout" svg:width="13.3cm" svg:height="1.001cm" svg:x="2cm" svg:y="0.202cm">
          <draw:text-box>
            <text:p text:style-name="P2"><text:span text:style-name="T7">Molla <text:s/>F= 2,5N <text:s text:c="2"/>k= 0,33N/cm</text:span><text:span text:style-name="T8">, <text:s/>a= ?</text:span></text:p>
          </draw:text-box>
        </draw:frame>
        <draw:custom-shape draw:style-name="gr12" draw:text-style-name="P13" draw:layer="layout" svg:width="0.5cm" svg:height="0.5cm" svg:x="2.5cm" svg:y="2.002cm">
          <text:p text:style-name="P1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5cm" svg:y="2.003cm">
          <text:p text:style-name="P1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5.798cm" svg:y1="2.752cm" svg:x2="9.498cm" svg:y2="2.752cm">
          <text:p/>
        </draw:line>
        <draw:frame draw:style-name="gr5" draw:text-style-name="P5" draw:layer="layout" svg:width="2.19cm" svg:height="0.937cm" svg:x="6cm" svg:y="1.702cm">
          <draw:text-box>
            <text:p text:style-name="P4"><text:span text:style-name="T3">2,5 N</text:span></text:p>
          </draw:text-box>
        </draw:frame>
        <draw:frame draw:style-name="gr5" draw:text-style-name="P5" draw:layer="layout" svg:width="0.5cm" svg:height="0.937cm" svg:x="10cm" svg:y="2.302cm">
          <draw:text-box>
            <text:p text:style-name="P4"><text:span text:style-name="T3">=</text:span></text:p>
          </draw:text-box>
        </draw:frame>
        <draw:frame draw:style-name="gr3" draw:text-style-name="P5" draw:layer="layout" svg:width="0.5cm" svg:height="1.136cm" svg:x="2cm" svg:y="2.202cm">
          <draw:text-box>
            <text:p text:style-name="P4"><text:span text:style-name="T3">a</text:span></text:p>
          </draw:text-box>
        </draw:frame>
        <draw:line draw:style-name="gr4" draw:text-style-name="P1" draw:layer="layout" svg:x1="3.3cm" svg:y1="2.752cm" svg:x2="4.5cm" svg:y2="2.752cm">
          <text:p/>
        </draw:line>
        <draw:frame draw:style-name="gr5" draw:text-style-name="P7" draw:layer="layout" svg:width="0.699cm" svg:height="0.937cm" svg:x="3.501cm" svg:y="2.803cm">
          <draw:text-box>
            <text:p text:style-name="P6"><text:span text:style-name="T3">k</text:span></text:p>
          </draw:text-box>
        </draw:frame>
        <draw:frame draw:style-name="gr5" draw:text-style-name="P5" draw:layer="layout" svg:width="0.5cm" svg:height="0.937cm" svg:x="5cm" svg:y="2.302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02cm">
          <draw:text-box>
            <text:p text:style-name="P6"><text:span text:style-name="T3">F</text:span></text:p>
          </draw:text-box>
        </draw:frame>
        <draw:frame draw:style-name="gr5" draw:text-style-name="P5" draw:layer="layout" svg:width="0.5cm" svg:height="0.937cm" svg:x="2.5cm" svg:y="2.303cm">
          <draw:text-box>
            <text:p text:style-name="P4"><text:span text:style-name="T3">=</text:span></text:p>
          </draw:text-box>
        </draw:frame>
        <draw:frame draw:style-name="gr14" draw:text-style-name="P14" draw:layer="layout" svg:width="1.5cm" svg:height="0.938cm" svg:x="6.001cm" svg:y="3.203cm">
          <draw:text-box>
            <text:p text:style-name="P4"><text:span text:style-name="T3">0,33</text:span><text:span text:style-name="T6"> </text:span></text:p>
          </draw:text-box>
        </draw:frame>
        <draw:frame draw:style-name="gr5" draw:text-style-name="P16" draw:layer="layout" svg:width="1.461cm" svg:height="0.937cm" svg:x="7.501cm" svg:y="3.704cm">
          <draw:text-box>
            <text:p text:style-name="P6"><text:span text:style-name="T3">cm</text:span></text:p>
          </draw:text-box>
        </draw:frame>
        <draw:frame draw:style-name="gr5" draw:text-style-name="P5" draw:layer="layout" svg:width="1cm" svg:height="0.937cm" svg:x="7.501cm" svg:y="2.704cm">
          <draw:text-box>
            <text:p text:style-name="P4"><text:span text:style-name="T3">N</text:span></text:p>
          </draw:text-box>
        </draw:frame>
        <draw:line draw:style-name="gr4" draw:text-style-name="P1" draw:layer="layout" svg:x1="7.501cm" svg:y1="3.752cm" svg:x2="8.501cm" svg:y2="3.752cm">
          <text:p/>
        </draw:line>
        <draw:frame draw:style-name="gr5" draw:text-style-name="P15" draw:layer="layout" svg:width="1.461cm" svg:height="0.937cm" svg:x="12.549cm" svg:y="2.205cm">
          <draw:text-box>
            <text:p><text:span text:style-name="T3">cm</text:span></text:p>
          </draw:text-box>
        </draw:frame>
        <draw:frame draw:style-name="gr5" draw:text-style-name="P5" draw:layer="layout" svg:width="1.59cm" svg:height="0.937cm" svg:x="11cm" svg:y="2.201cm">
          <draw:text-box>
            <text:p text:style-name="P4"><text:span text:style-name="T3">7,5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2-07T06:17:41.335000000</dc:date>
    <meta:editing-duration>PT5H59M3S</meta:editing-duration>
    <meta:editing-cycles>83</meta:editing-cycles>
    <meta:generator>LibreOffice/5.3.7.2$Windows_X86_64 LibreOffice_project/6b8ed514a9f8b44d37a1b96673cbbdd077e24059</meta:generator>
    <meta:document-statistic meta:object-count="3912"/>
  </office:meta>
</office:document-meta>
</file>