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3" style:family="graphic" style:parent-style-name="standard">
      <style:graphic-properties draw:fill-color="#dddddd" draw:textarea-horizontal-align="justify" draw:textarea-vertical-align="middle" draw:auto-grow-height="false" fo:min-height="3.25cm" fo:min-width="0cm"/>
    </style:style>
    <style:style style:name="gr4" style:family="graphic" style:parent-style-name="standard">
      <style:graphic-properties draw:fill="solid" draw:fill-color="#00cc00" draw:textarea-horizontal-align="justify" draw:textarea-vertical-align="middle" draw:auto-grow-height="false" fo:min-height="11.25cm" fo:min-width="0cm"/>
    </style:style>
    <style:style style:name="gr5" style:family="graphic" style:parent-style-name="standard">
      <style:graphic-properties draw:fill-color="#000000" draw:textarea-horizontal-align="justify" draw:textarea-vertical-align="middle" draw:auto-grow-height="false" fo:min-height="2.75cm" fo:min-width="0cm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 fo:min-height="0.25cm" fo:min-width="0cm"/>
    </style:style>
    <style:style style:name="gr7" style:family="graphic" style:parent-style-name="standard">
      <style:graphic-properties draw:stroke="none" svg:stroke-color="#000000" draw:fill="none" draw:fill-color="#ffffff" fo:min-height="12.001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9" style:family="graphic" style:parent-style-name="standard">
      <style:graphic-properties svg:stroke-color="#3465a4" draw:fill-color="#dddddd" draw:textarea-horizontal-align="justify" draw:textarea-vertical-align="middle" draw:auto-grow-height="false" fo:min-height="4.25cm" fo:min-width="0cm"/>
    </style:style>
    <style:style style:name="gr10" style:family="graphic" style:parent-style-name="standard">
      <style:graphic-properties draw:fill="solid" draw:fill-color="#00cc00" draw:textarea-horizontal-align="justify" draw:textarea-vertical-align="middle" draw:auto-grow-height="false" fo:min-height="10.75cm" fo:min-width="0cm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fo:min-height="2.25cm" fo:min-width="0cm"/>
    </style:style>
    <style:style style:name="gr12" style:family="graphic" style:parent-style-name="standard">
      <style:graphic-properties draw:fill-color="#000000" draw:textarea-horizontal-align="justify" draw:textarea-vertical-align="middle" draw:auto-grow-height="false" fo:min-height="0.75cm" fo:min-width="0cm"/>
    </style:style>
    <style:style style:name="gr13" style:family="graphic" style:parent-style-name="standard">
      <style:graphic-properties draw:fill-color="#dddddd" draw:textarea-horizontal-align="justify" draw:textarea-vertical-align="middle" draw:auto-grow-height="false" fo:min-height="5.25cm" fo:min-width="0cm"/>
    </style:style>
    <style:style style:name="gr14" style:family="graphic" style:parent-style-name="standard">
      <style:graphic-properties draw:fill="solid" draw:fill-color="#00cc00" draw:textarea-horizontal-align="justify" draw:textarea-vertical-align="middle" draw:auto-grow-height="false" fo:min-height="10.25cm" fo:min-width="0cm"/>
    </style:style>
    <style:style style:name="gr15" style:family="graphic" style:parent-style-name="standard">
      <style:graphic-properties draw:fill-color="#000000" draw:textarea-horizontal-align="justify" draw:textarea-vertical-align="middle" draw:auto-grow-height="false" fo:min-height="1.75cm" fo:min-width="0cm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 fo:min-height="1.25cm" fo:min-width="0cm"/>
    </style:style>
    <style:style style:name="gr17" style:family="graphic" style:parent-style-name="standard">
      <style:graphic-properties draw:fill-color="#dddddd" draw:textarea-horizontal-align="justify" draw:textarea-vertical-align="middle" draw:auto-grow-height="false" fo:min-height="6.25cm" fo:min-width="0cm"/>
    </style:style>
    <style:style style:name="gr18" style:family="graphic" style:parent-style-name="standard">
      <style:graphic-properties draw:fill="solid" draw:fill-color="#00cc00" draw:textarea-horizontal-align="justify" draw:textarea-vertical-align="middle" draw:auto-grow-height="false" fo:min-height="9.75cm" fo:min-width="0cm"/>
    </style:style>
    <style:style style:name="gr19" style:family="graphic" style:parent-style-name="standard">
      <style:graphic-properties draw:fill-color="#dddddd" draw:textarea-horizontal-align="justify" draw:textarea-vertical-align="middle" draw:auto-grow-height="false" fo:min-height="7.25cm" fo:min-width="0cm"/>
    </style:style>
    <style:style style:name="gr20" style:family="graphic" style:parent-style-name="standard">
      <style:graphic-properties draw:fill="solid" draw:fill-color="#00cc00" draw:textarea-horizontal-align="justify" draw:textarea-vertical-align="middle" draw:auto-grow-height="false" fo:min-height="9.25cm" fo:min-width="0cm"/>
    </style:style>
    <style:style style:name="gr21" style:family="graphic" style:parent-style-name="standard">
      <style:graphic-properties draw:fill-color="#dddddd" draw:textarea-horizontal-align="justify" draw:textarea-vertical-align="middle" draw:auto-grow-height="false" fo:min-height="8.25cm" fo:min-width="0cm"/>
    </style:style>
    <style:style style:name="gr22" style:family="graphic" style:parent-style-name="standard">
      <style:graphic-properties draw:fill="solid" draw:fill-color="#00cc00" draw:textarea-horizontal-align="justify" draw:textarea-vertical-align="middle" draw:auto-grow-height="false" fo:min-height="8.75cm" fo:min-width="0cm"/>
    </style:style>
    <style:style style:name="gr23" style:family="graphic" style:parent-style-name="standard">
      <style:graphic-properties draw:fill-color="#dddddd" draw:textarea-horizontal-align="justify" draw:textarea-vertical-align="middle" draw:auto-grow-height="false" fo:min-height="9.25cm" fo:min-width="0cm"/>
    </style:style>
    <style:style style:name="gr24" style:family="graphic" style:parent-style-name="standard">
      <style:graphic-properties draw:fill="solid" draw:fill-color="#00cc00" draw:textarea-horizontal-align="justify" draw:textarea-vertical-align="middle" draw:auto-grow-height="false" fo:min-height="8.25cm" fo:min-width="0cm"/>
    </style:style>
    <style:style style:name="gr25" style:family="graphic" style:parent-style-name="standard">
      <style:graphic-properties draw:fill-color="#000000" draw:textarea-horizontal-align="justify" draw:textarea-vertical-align="middle" draw:auto-grow-height="false" fo:min-height="3.25cm" fo:min-width="0cm"/>
    </style:style>
    <style:style style:name="gr26" style:family="graphic" style:parent-style-name="objectwithoutfill">
      <style:graphic-properties svg:stroke-color="#000000" draw:marker-end="" draw:marker-end-width="0.3cm" draw:fill="none" draw:textarea-vertical-align="middle"/>
    </style:style>
    <style:style style:name="gr27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1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42" style:family="graphic" style:parent-style-name="objectwithoutfill">
      <style:graphic-properties svg:stroke-color="#000000" draw:fill="none" draw:textarea-vertical-align="middle"/>
    </style:style>
    <style:style style:name="gr43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5" style:family="graphic" style:parent-style-name="objectwithoutfill">
      <style:graphic-properties draw:fill="none" draw:textarea-vertical-align="middle"/>
    </style:style>
    <style:style style:name="gr56" style:family="graphic" style:parent-style-name="objectwithoutfill">
      <style:graphic-properties svg:stroke-color="#000000" draw:marker-end="Small_20_Arrow" draw:marker-end-width="0.15cm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use-window-font-color="true" style:font-name="Liberation Serif" fo:font-size="24pt" style:font-size-asian="24pt" style:font-size-complex="24pt"/>
    </style:style>
    <style:style style:name="P4" style:family="paragraph">
      <loext:graphic-properties draw:fill-color="#dddddd"/>
      <style:paragraph-properties fo:text-align="center"/>
    </style:style>
    <style:style style:name="P5" style:family="paragraph">
      <loext:graphic-properties draw:fill="solid" draw:fill-color="#00cc00"/>
      <style:paragraph-properties fo:text-align="center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="none" draw:fill-color="#ffffff"/>
      <style:paragraph-properties fo:line-height="1cm" style:writing-mode="lr-tb"/>
      <style:text-properties style:use-window-font-color="true" fo:font-size="24pt" style:font-size-asian="24pt" style:font-size-complex="24pt"/>
    </style:style>
    <style:style style:name="P8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P9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0" style:family="paragraph">
      <loext:graphic-properties draw:fill="none" draw:fill-color="#ffffff"/>
      <style:text-properties style:use-window-font-color="true"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use-window-font-color="true" style:font-name="Liberation Sans" fo:font-size="12pt" style:letter-kerning="true" style:font-name-asian="Microsoft YaHei" style:font-size-asian="12pt" style:font-name-complex="Mangal" style:font-size-complex="12pt"/>
    </style:style>
    <style:style style:name="P15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6" style:family="paragraph">
      <loext:graphic-properties draw:fill="none" draw:fill-color="#ffffff"/>
      <style:text-properties style:use-window-font-color="true" style:font-name="Liberation Serif" fo:font-size="14pt" style:font-size-asian="14pt" style:font-size-complex="14pt"/>
    </style:style>
    <style:style style:name="T1" style:family="text">
      <style:text-properties style:use-window-font-color="true" style:font-name="Liberation Serif" fo:font-size="24pt" style:font-size-asian="24pt" style:font-size-complex="24pt"/>
    </style:style>
    <style:style style:name="T2" style:family="text">
      <style:text-properties fo:color="#000000" style:font-name="Liberation Serif" fo:font-size="24pt" style:font-size-asian="24pt" style:font-size-complex="24pt"/>
    </style:style>
    <style:style style:name="T3" style:family="text">
      <style:text-properties style:use-window-font-color="true" style:font-name="Liberation Serif" fo:font-size="22pt" style:font-size-asian="22pt" style:font-size-complex="22pt"/>
    </style:style>
    <style:style style:name="T4" style:family="text">
      <style:text-properties fo:color="#009900" style:font-name="Liberation Serif" fo:font-size="22pt" style:font-size-asian="22pt" style:font-size-complex="22pt"/>
    </style:style>
    <style:style style:name="T5" style:family="text">
      <style:text-properties fo:color="#000000" style:font-name="Liberation Serif" fo:font-size="22pt" style:font-size-asian="22pt" style:font-size-complex="22pt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use-window-font-color="true" fo:font-size="14pt" style:font-size-asian="14pt" style:font-size-complex="14pt"/>
    </style:style>
    <style:style style:name="T8" style:family="text">
      <style:text-properties style:use-window-font-color="true" style:font-name="Liberation Serif" fo:font-size="14pt" style:font-size-asian="14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use-window-font-color="true" fo:font-size="12pt" style:font-size-asian="12pt" style:font-size-complex="12pt"/>
    </style:style>
    <style:style style:name="T11" style:family="text">
      <style:text-properties style:use-window-font-color="true" style:font-name="Liberation Sans" fo:font-size="12pt" style:letter-kerning="true" style:font-name-asian="Microsoft YaHei" style:font-size-asian="12pt" style:font-name-complex="Mangal" style:font-size-complex="12pt"/>
    </style:style>
    <style:style style:name="T12" style:family="text">
      <style:text-properties fo:font-size="12pt" style:font-size-asian="12pt" style:font-name-complex="Mang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8.2cm" svg:height="2.001cm" svg:x="1cm" svg:y="0.101cm">
          <draw:text-box>
            <text:p text:style-name="P2"><text:span text:style-name="T1">Posizione di 2 molle, in funzione del peso trasferito.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3" draw:text-style-name="P4" draw:layer="layout" svg:width="0.5cm" svg:height="3.5cm" svg:x="2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5cm" svg:height="11.5cm" svg:x="3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0.5cm" svg:height="3cm" svg:x="3cm" svg:y="11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0.5cm" svg:height="0.5cm" svg:x="2cm" svg:y="3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8.2cm" svg:height="2.001cm" svg:x="1cm" svg:y="0.101cm">
          <draw:text-box>
            <text:p text:style-name="P2"><text:span text:style-name="T2">Posizione di 2 molle, in funzione del peso trasferito</text:span><text:span text:style-name="T1">.</text:span></text:p>
          </draw:text-box>
        </draw:frame>
        <draw:frame draw:style-name="gr7" draw:text-style-name="P7" draw:layer="layout" svg:width="8.5cm" svg:height="12.001cm" svg:x="12.4cm" svg:y="2.2cm">
          <draw:text-box>
            <text:p text:style-name="P2"><text:span text:style-name="T3">Per ogni unita’ di Peso trasferito da B a A:</text:span></text:p>
            <text:p text:style-name="P2"><text:span text:style-name="T3">corpoA <text:s text:c="2"/>∆yA = -10mm</text:span></text:p>
            <text:p text:style-name="P2"><text:span text:style-name="T4">corpoB <text:s text:c="2"/>∆yB = +5mm</text:span><text:span text:style-name="T5">.</text:span></text:p>
            <text:p text:style-name="P2"><text:span text:style-name="T5"/></text:p>
          </draw:text-box>
        </draw:frame>
        <draw:frame draw:style-name="gr8" draw:text-style-name="P8" draw:layer="layout" svg:width="0.5cm" svg:height="0.6cm" svg:x="1.5cm" svg:y="2.501cm">
          <draw:text-box>
            <text:p><text:span text:style-name="T6">A</text:span><text:span text:style-name="T7"> </text:span></text:p>
          </draw:text-box>
        </draw:frame>
        <draw:frame draw:style-name="gr8" draw:text-style-name="P8" draw:layer="layout" svg:width="0.5cm" svg:height="0.6cm" svg:x="3.6cm" svg:y="2.501cm">
          <draw:text-box>
            <text:p><text:span text:style-name="T8">B</text:span><text:span text:style-name="T7"> 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9" draw:text-style-name="P4" draw:layer="layout" svg:width="0.5cm" svg:height="4.5cm" svg:x="2cm" svg:y="0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0.5cm" svg:height="11cm" svg:x="3cm" svg:y="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0.5cm" svg:height="2.5cm" svg:x="3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6" draw:layer="layout" svg:width="0.5cm" svg:height="1cm" svg:x="2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18.2cm" svg:height="2.001cm" svg:x="1cm" svg:y="0.101cm">
          <draw:text-box>
            <text:p text:style-name="P2"><text:span text:style-name="T2">Posizione di 2 molle, in funzione del peso trasferito</text:span><text:span text:style-name="T1">.</text:span></text:p>
          </draw:text-box>
        </draw:frame>
        <draw:frame draw:style-name="gr8" draw:text-style-name="P8" draw:layer="layout" svg:width="0.5cm" svg:height="0.6cm" svg:x="1.5cm" svg:y="2.501cm">
          <draw:text-box>
            <text:p><text:span text:style-name="T6">A</text:span><text:span text:style-name="T7"> </text:span></text:p>
          </draw:text-box>
        </draw:frame>
        <draw:frame draw:style-name="gr8" draw:text-style-name="P8" draw:layer="layout" svg:width="0.5cm" svg:height="0.6cm" svg:x="3.6cm" svg:y="2.501cm">
          <draw:text-box>
            <text:p><text:span text:style-name="T8">B</text:span><text:span text:style-name="T7"> </text:span></text:p>
          </draw:text-box>
        </draw:frame>
        <draw:frame draw:style-name="gr7" draw:text-style-name="P7" draw:layer="layout" svg:width="8.5cm" svg:height="12.001cm" svg:x="12.4cm" svg:y="2.2cm">
          <draw:text-box>
            <text:p text:style-name="P2"><text:span text:style-name="T3">Per ogni unita’ di Peso trasferito da B a A:</text:span></text:p>
            <text:p text:style-name="P2"><text:span text:style-name="T3">corpoA <text:s text:c="2"/>∆yA = -10mm</text:span></text:p>
            <text:p text:style-name="P2"><text:span text:style-name="T4">corpoB <text:s text:c="2"/>∆yB = +5mm</text:span><text:span text:style-name="T5">.</text:span></text:p>
            <text:p text:style-name="P2"><text:span text:style-name="T5"/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13" draw:text-style-name="P4" draw:layer="layout" svg:width="0.5cm" svg:height="5.5cm" svg:x="2cm" svg:y="0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0.5cm" svg:height="10.5cm" svg:x="3cm" svg:y="0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0.5cm" svg:height="2cm" svg:x="3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6" draw:layer="layout" svg:width="0.5cm" svg:height="1.5cm" svg:x="2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18.2cm" svg:height="2.001cm" svg:x="1cm" svg:y="0.101cm">
          <draw:text-box>
            <text:p text:style-name="P2"><text:span text:style-name="T2">Posizione di 2 molle, in funzione del peso trasferito</text:span><text:span text:style-name="T1">.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17" draw:text-style-name="P4" draw:layer="layout" svg:width="0.5cm" svg:height="6.5cm" svg:x="2cm" svg:y="0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0.5cm" svg:height="10cm" svg:x="3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.5cm" svg:x="3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6" draw:layer="layout" svg:width="0.5cm" svg:height="2cm" svg:x="2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18.2cm" svg:height="2.001cm" svg:x="1cm" svg:y="0.101cm">
          <draw:text-box>
            <text:p text:style-name="P2"><text:span text:style-name="T2">Posizione di 2 molle, in funzione del peso trasferito</text:span><text:span text:style-name="T1">.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19" draw:text-style-name="P4" draw:layer="layout" svg:width="0.5cm" svg:height="7.5cm" svg:x="2cm" svg:y="0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0.5cm" svg:height="9.5cm" svg:x="3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cm" svg:x="3cm" svg:y="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5cm" svg:height="2.5cm" svg:x="2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18.2cm" svg:height="2.001cm" svg:x="1cm" svg:y="0.101cm">
          <draw:text-box>
            <text:p text:style-name="P2"><text:span text:style-name="T2">Posizione di 2 molle, in funzione del peso trasferito</text:span><text:span text:style-name="T1">.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1" draw:text-style-name="P4" draw:layer="layout" svg:width="0.5cm" svg:height="8.5cm" svg:x="2cm" svg:y="0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5cm" svg:height="9cm" svg:x="3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0.5cm" svg:height="0.5cm" svg:x="3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0.5cm" svg:height="3cm" svg:x="2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18.2cm" svg:height="2.001cm" svg:x="1cm" svg:y="0.101cm">
          <draw:text-box>
            <text:p text:style-name="P2"><text:span text:style-name="T2">Posizione di 2 molle, in funzione del peso trasferito</text:span><text:span text:style-name="T1">.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23" draw:text-style-name="P4" draw:layer="layout" svg:width="0.5cm" svg:height="9.5cm" svg:x="2cm" svg:y="0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0.5cm" svg:height="8.5cm" svg:x="3cm" svg:y="0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0.5cm" svg:height="3.5cm" svg:x="2cm" svg:y="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18.2cm" svg:height="2.001cm" svg:x="1cm" svg:y="0.101cm">
          <draw:text-box>
            <text:p text:style-name="P2"><text:span text:style-name="T1">Posizione in funzione del peso trasferito tra 2 molle caricate di peso.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custom-shape draw:style-name="gr3" draw:text-style-name="P4" draw:layer="layout" svg:width="0.5cm" svg:height="3.5cm" svg:x="2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0.5cm" svg:height="11.5cm" svg:x="3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0.5cm" svg:height="3cm" svg:x="3cm" svg:y="11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0.5cm" svg:height="0.5cm" svg:x="2cm" svg:y="3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0.5cm" svg:height="4.5cm" svg:x="4cm" svg:y="0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0.5cm" svg:height="11cm" svg:x="5cm" svg:y="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0.5cm" svg:height="2.5cm" svg:x="5cm" svg:y="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6" draw:layer="layout" svg:width="0.5cm" svg:height="1cm" svg:x="4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4" draw:layer="layout" svg:width="0.5cm" svg:height="5.5cm" svg:x="6cm" svg:y="0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0.5cm" svg:height="10.5cm" svg:x="7cm" svg:y="0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0.5cm" svg:height="2cm" svg:x="7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6" draw:layer="layout" svg:width="0.5cm" svg:height="1.5cm" svg:x="6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4" draw:layer="layout" svg:width="0.5cm" svg:height="6.5cm" svg:x="8cm" svg:y="0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0.5cm" svg:height="10cm" svg:x="9cm" svg:y="0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5cm" svg:height="1.5cm" svg:x="9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6" draw:layer="layout" svg:width="0.5cm" svg:height="2cm" svg:x="8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4" draw:layer="layout" svg:width="0.5cm" svg:height="7.5cm" svg:x="10cm" svg:y="0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0.5cm" svg:height="9.5cm" svg:x="11cm" svg:y="0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0.5cm" svg:height="1cm" svg:x="11cm" svg:y="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5cm" svg:height="2.5cm" svg:x="10cm" svg:y="7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4" draw:layer="layout" svg:width="0.5cm" svg:height="8.5cm" svg:x="12cm" svg:y="0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5cm" svg:height="9cm" svg:x="13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0.5cm" svg:height="0.5cm" svg:x="13cm" svg:y="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0.5cm" svg:height="3cm" svg:x="12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4" draw:layer="layout" svg:width="0.5cm" svg:height="9.5cm" svg:x="14cm" svg:y="0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0.5cm" svg:height="8.5cm" svg:x="15cm" svg:y="0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0.5cm" svg:height="3.5cm" svg:x="14cm" svg:y="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18.2cm" svg:height="2.001cm" svg:x="1cm" svg:y="0.101cm">
          <draw:text-box>
            <text:p text:style-name="P2"><text:span text:style-name="T2">Posizione di 2 molle, in funzione del peso trasferito</text:span><text:span text:style-name="T1">.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6" draw:text-style-name="P1" draw:layer="layout" svg:x1="2cm" svg:y1="13cm" svg:x2="2cm" svg:y2="2.5cm">
          <text:p/>
        </draw:line>
        <draw:g>
          <draw:line draw:style-name="gr27" draw:text-style-name="P1" draw:layer="layout" svg:x1="1.9cm" svg:y1="12.5cm" svg:x2="2.1cm" svg:y2="12.5cm">
            <text:p/>
          </draw:line>
          <draw:line draw:style-name="gr27" draw:text-style-name="P1" draw:layer="layout" svg:x1="1.9cm" svg:y1="11.5cm" svg:x2="2.1cm" svg:y2="11.5cm">
            <text:p/>
          </draw:line>
          <draw:line draw:style-name="gr27" draw:text-style-name="P1" draw:layer="layout" svg:x1="1.9cm" svg:y1="10.5cm" svg:x2="2.1cm" svg:y2="10.5cm">
            <text:p/>
          </draw:line>
          <draw:line draw:style-name="gr27" draw:text-style-name="P1" draw:layer="layout" svg:x1="1.9cm" svg:y1="9.5cm" svg:x2="2.1cm" svg:y2="9.5cm">
            <text:p/>
          </draw:line>
          <draw:line draw:style-name="gr27" draw:text-style-name="P1" draw:layer="layout" svg:x1="1.9cm" svg:y1="8.5cm" svg:x2="2.1cm" svg:y2="8.5cm">
            <text:p/>
          </draw:line>
          <draw:line draw:style-name="gr27" draw:text-style-name="P1" draw:layer="layout" svg:x1="1.9cm" svg:y1="7.5cm" svg:x2="2.1cm" svg:y2="7.5cm">
            <text:p/>
          </draw:line>
          <draw:line draw:style-name="gr27" draw:text-style-name="P1" draw:layer="layout" svg:x1="1.9cm" svg:y1="6.5cm" svg:x2="2.1cm" svg:y2="6.5cm">
            <text:p/>
          </draw:line>
          <draw:line draw:style-name="gr27" draw:text-style-name="P1" draw:layer="layout" svg:x1="1.9cm" svg:y1="5.5cm" svg:x2="2.1cm" svg:y2="5.5cm">
            <text:p/>
          </draw:line>
          <draw:line draw:style-name="gr27" draw:text-style-name="P1" draw:layer="layout" svg:x1="1.9cm" svg:y1="4.5cm" svg:x2="2.1cm" svg:y2="4.5cm">
            <text:p/>
          </draw:line>
          <draw:line draw:style-name="gr27" draw:text-style-name="P1" draw:layer="layout" svg:x1="1.9cm" svg:y1="3.5cm" svg:x2="2.1cm" svg:y2="3.5cm">
            <text:p/>
          </draw:line>
        </draw:g>
        <draw:line draw:style-name="gr26" draw:text-style-name="P1" draw:layer="layout" svg:x1="2cm" svg:y1="12.5cm" svg:x2="12cm" svg:y2="12.5cm">
          <text:p/>
        </draw:line>
        <draw:g>
          <draw:line draw:style-name="gr27" draw:text-style-name="P1" draw:layer="layout" svg:x1="2cm" svg:y1="12.4cm" svg:x2="2cm" svg:y2="12.6cm">
            <text:p/>
          </draw:line>
          <draw:line draw:style-name="gr27" draw:text-style-name="P1" draw:layer="layout" svg:x1="3cm" svg:y1="12.4cm" svg:x2="3cm" svg:y2="12.6cm">
            <text:p/>
          </draw:line>
          <draw:line draw:style-name="gr27" draw:text-style-name="P1" draw:layer="layout" svg:x1="4cm" svg:y1="12.4cm" svg:x2="4cm" svg:y2="12.6cm">
            <text:p/>
          </draw:line>
          <draw:line draw:style-name="gr27" draw:text-style-name="P1" draw:layer="layout" svg:x1="5cm" svg:y1="12.4cm" svg:x2="5cm" svg:y2="12.6cm">
            <text:p/>
          </draw:line>
          <draw:line draw:style-name="gr27" draw:text-style-name="P1" draw:layer="layout" svg:x1="6cm" svg:y1="12.4cm" svg:x2="6cm" svg:y2="12.6cm">
            <text:p/>
          </draw:line>
          <draw:line draw:style-name="gr27" draw:text-style-name="P1" draw:layer="layout" svg:x1="7cm" svg:y1="12.4cm" svg:x2="7cm" svg:y2="12.6cm">
            <text:p/>
          </draw:line>
          <draw:line draw:style-name="gr27" draw:text-style-name="P1" draw:layer="layout" svg:x1="8cm" svg:y1="12.4cm" svg:x2="8cm" svg:y2="12.6cm">
            <text:p/>
          </draw:line>
          <draw:line draw:style-name="gr27" draw:text-style-name="P1" draw:layer="layout" svg:x1="9cm" svg:y1="12.4cm" svg:x2="9cm" svg:y2="12.6cm">
            <text:p/>
          </draw:line>
          <draw:line draw:style-name="gr27" draw:text-style-name="P1" draw:layer="layout" svg:x1="10cm" svg:y1="12.4cm" svg:x2="10cm" svg:y2="12.6cm">
            <text:p/>
          </draw:line>
          <draw:line draw:style-name="gr27" draw:text-style-name="P1" draw:layer="layout" svg:x1="11cm" svg:y1="12.4cm" svg:x2="11cm" svg:y2="12.6cm">
            <text:p/>
          </draw:line>
        </draw:g>
        <draw:frame draw:style-name="gr28" draw:text-style-name="P9" draw:layer="layout" svg:width="0.5cm" svg:height="0.56cm" svg:x="3.9cm" svg:y="12.601cm">
          <draw:text-box>
            <text:p><text:span text:style-name="T9">2</text:span></text:p>
          </draw:text-box>
        </draw:frame>
        <draw:frame draw:style-name="gr29" draw:text-style-name="P10" draw:layer="layout" svg:width="0.4cm" svg:height="0.475cm" svg:x="1.9cm" svg:y="12.601cm">
          <draw:text-box>
            <text:p><text:span text:style-name="T10">0</text:span></text:p>
          </draw:text-box>
        </draw:frame>
        <draw:frame draw:style-name="gr30" draw:text-style-name="P11" draw:layer="layout" svg:width="0.5cm" svg:height="0.56cm" svg:x="5.9cm" svg:y="12.601cm">
          <draw:text-box>
            <text:p><text:span text:style-name="T9">4</text:span></text:p>
          </draw:text-box>
        </draw:frame>
        <draw:frame draw:style-name="gr30" draw:text-style-name="P12" draw:layer="layout" svg:width="0.5cm" svg:height="0.56cm" svg:x="7.9cm" svg:y="12.601cm">
          <draw:text-box>
            <text:p><text:span text:style-name="T9">6</text:span></text:p>
          </draw:text-box>
        </draw:frame>
        <draw:frame draw:style-name="gr31" draw:text-style-name="P9" draw:layer="layout" svg:width="0.5cm" svg:height="0.56cm" svg:x="4.9cm" svg:y="12.601cm">
          <draw:text-box>
            <text:p><text:span text:style-name="T9">3</text:span></text:p>
          </draw:text-box>
        </draw:frame>
        <draw:frame draw:style-name="gr29" draw:text-style-name="P10" draw:layer="layout" svg:width="0.4cm" svg:height="0.475cm" svg:x="2.9cm" svg:y="12.601cm">
          <draw:text-box>
            <text:p><text:span text:style-name="T10">1</text:span></text:p>
          </draw:text-box>
        </draw:frame>
        <draw:frame draw:style-name="gr30" draw:text-style-name="P11" draw:layer="layout" svg:width="0.5cm" svg:height="0.56cm" svg:x="6.9cm" svg:y="12.601cm">
          <draw:text-box>
            <text:p><text:span text:style-name="T9">5</text:span></text:p>
          </draw:text-box>
        </draw:frame>
        <draw:frame draw:style-name="gr30" draw:text-style-name="P12" draw:layer="layout" svg:width="0.5cm" svg:height="0.56cm" svg:x="8.9cm" svg:y="12.601cm">
          <draw:text-box>
            <text:p><text:span text:style-name="T9">7</text:span></text:p>
          </draw:text-box>
        </draw:frame>
        <draw:frame draw:style-name="gr30" draw:text-style-name="P12" draw:layer="layout" svg:width="0.5cm" svg:height="0.56cm" svg:x="9.9cm" svg:y="12.601cm">
          <draw:text-box>
            <text:p><text:span text:style-name="T9">8</text:span></text:p>
          </draw:text-box>
        </draw:frame>
        <draw:frame draw:style-name="gr30" draw:text-style-name="P12" draw:layer="layout" svg:width="0.5cm" svg:height="0.56cm" svg:x="10.9cm" svg:y="12.601cm">
          <draw:text-box>
            <text:p><text:span text:style-name="T9">9</text:span></text:p>
          </draw:text-box>
        </draw:frame>
        <draw:g>
          <draw:frame draw:style-name="gr32" draw:text-style-name="P14" draw:layer="layout" svg:width="0.5cm" svg:height="0.475cm" svg:x="1.3cm" svg:y="11.099cm">
            <draw:text-box>
              <text:p text:style-name="P13"><text:span text:style-name="T11">10</text:span></text:p>
            </draw:text-box>
          </draw:frame>
          <draw:frame draw:style-name="gr33" draw:text-style-name="P15" draw:layer="layout" svg:width="0.5cm" svg:height="0.475cm" svg:x="1.3cm" svg:y="10.1cm">
            <draw:text-box>
              <text:p><text:span text:style-name="T12">20</text:span></text:p>
            </draw:text-box>
          </draw:frame>
          <draw:frame draw:style-name="gr34" draw:text-style-name="P9" draw:layer="layout" svg:width="0.5cm" svg:height="0.475cm" svg:x="1.3cm" svg:y="9.102cm">
            <draw:text-box>
              <text:p><text:span text:style-name="T12">30</text:span></text:p>
            </draw:text-box>
          </draw:frame>
          <draw:frame draw:style-name="gr35" draw:text-style-name="P15" draw:layer="layout" svg:width="0.5cm" svg:height="0.475cm" svg:x="1.3cm" svg:y="8.103cm">
            <draw:text-box>
              <text:p><text:span text:style-name="T12">40</text:span></text:p>
            </draw:text-box>
          </draw:frame>
          <draw:frame draw:style-name="gr29" draw:text-style-name="P10" draw:layer="layout" svg:width="0.3cm" svg:height="0.475cm" svg:x="1.5cm" svg:y="12.102cm">
            <draw:text-box>
              <text:p><text:span text:style-name="T10">0</text:span></text:p>
            </draw:text-box>
          </draw:frame>
          <draw:frame draw:style-name="gr36" draw:text-style-name="P14" draw:layer="layout" svg:width="0.5cm" svg:height="0.475cm" svg:x="1.3cm" svg:y="7.1cm">
            <draw:text-box>
              <text:p text:style-name="P13"><text:span text:style-name="T11">50</text:span></text:p>
            </draw:text-box>
          </draw:frame>
          <draw:frame draw:style-name="gr37" draw:text-style-name="P15" draw:layer="layout" svg:width="0.5cm" svg:height="0.475cm" svg:x="1.3cm" svg:y="6.101cm">
            <draw:text-box>
              <text:p><text:span text:style-name="T12">60</text:span></text:p>
            </draw:text-box>
          </draw:frame>
          <draw:frame draw:style-name="gr38" draw:text-style-name="P9" draw:layer="layout" svg:width="0.5cm" svg:height="0.475cm" svg:x="1.3cm" svg:y="5.103cm">
            <draw:text-box>
              <text:p><text:span text:style-name="T12">70</text:span></text:p>
            </draw:text-box>
          </draw:frame>
          <draw:frame draw:style-name="gr39" draw:text-style-name="P15" draw:layer="layout" svg:width="0.5cm" svg:height="0.475cm" svg:x="1.3cm" svg:y="4.104cm">
            <draw:text-box>
              <text:p><text:span text:style-name="T12">80</text:span></text:p>
            </draw:text-box>
          </draw:frame>
          <draw:frame draw:style-name="gr40" draw:text-style-name="P15" draw:layer="layout" svg:width="0.5cm" svg:height="0.475cm" svg:x="1.3cm" svg:y="3.105cm">
            <draw:text-box>
              <text:p><text:span text:style-name="T12">90</text:span></text:p>
            </draw:text-box>
          </draw:frame>
        </draw:g>
        <draw:line draw:style-name="gr26" draw:text-style-name="P1" draw:layer="layout" svg:x1="2cm" svg:y1="2.5cm" svg:x2="12cm" svg:y2="2.5cm">
          <text:p/>
        </draw:line>
        <draw:line draw:style-name="gr26" draw:text-style-name="P1" draw:layer="layout" svg:x1="12cm" svg:y1="12.5cm" svg:x2="12cm" svg:y2="2.5cm">
          <text:p/>
        </draw:line>
        <draw:frame draw:style-name="gr8" draw:text-style-name="P16" draw:layer="layout" svg:width="0.9cm" svg:height="0.6cm" svg:x="11.1cm" svg:y="11.901cm">
          <draw:text-box>
            <text:p><text:span text:style-name="T8">P</text:span></text:p>
          </draw:text-box>
        </draw:frame>
        <draw:frame draw:style-name="gr8" draw:text-style-name="P16" draw:layer="layout" svg:width="1.4cm" svg:height="0.6cm" svg:x="2.2cm" svg:y="2.501cm">
          <draw:text-box>
            <text:p><text:span text:style-name="T8">y [cm] </text:span></text:p>
          </draw:text-box>
        </draw:frame>
        <draw:frame draw:style-name="gr2" draw:text-style-name="P3" draw:layer="layout" svg:width="18.2cm" svg:height="2.001cm" svg:x="1cm" svg:y="0.101cm">
          <draw:text-box>
            <text:p text:style-name="P2"><text:span text:style-name="T1">Grafico yfP p</text:span><text:span text:style-name="T2">osizione di 2 molle, in funzione del peso trasferito</text:span><text:span text:style-name="T1">.</text:span></text:p>
          </draw:text-box>
        </draw:frame>
        <draw:frame draw:style-name="gr8" draw:text-style-name="P8" draw:layer="layout" svg:width="0.5cm" svg:height="0.6cm" svg:x="2.6cm" svg:y="3.501cm">
          <draw:text-box>
            <text:p><text:span text:style-name="T6">A</text:span><text:span text:style-name="T7"> </text:span></text:p>
          </draw:text-box>
        </draw:frame>
        <draw:frame draw:style-name="gr8" draw:text-style-name="P8" draw:layer="layout" svg:width="0.4cm" svg:height="0.6cm" svg:x="2.6cm" svg:y="10.501cm">
          <draw:text-box>
            <text:p><text:span text:style-name="T6">B</text:span><text:span text:style-name="T7"> </text:span></text:p>
          </draw:text-box>
        </draw:frame>
        <draw:frame draw:style-name="gr7" draw:text-style-name="P7" draw:layer="layout" svg:width="8.5cm" svg:height="12.001cm" svg:x="12.4cm" svg:y="2.2cm">
          <draw:text-box>
            <text:p text:style-name="P2"><text:span text:style-name="T3">Dato 1) 2 molle A e B.</text:span></text:p>
            <text:p text:style-name="P2"><text:span text:style-name="T3">2) Loro posizione iniziale, cioè quando Peso trasferito =0,</text:span></text:p>
            <text:p text:style-name="P2"><text:span text:style-name="T3">yA0= 90; yB0= 10.</text:span></text:p>
            <text:p text:style-name="P2"><text:span text:style-name="T3">3) Per ogni unita’ di P trasferito da B a A:</text:span></text:p>
            <text:p text:style-name="P2"><text:span text:style-name="T3">corpoA <text:s text:c="2"/>∆yA = -10</text:span></text:p>
            <text:p text:style-name="P2"><text:span text:style-name="T3">corpoB </text:span><text:span text:style-name="T5"><text:s text:c="2"/>∆yB = +5.</text:span></text:p>
            <text:p text:style-name="P2"><text:span text:style-name="T5">D1: tracciare grafico yfP</text:span></text:p>
            <text:p text:style-name="P2"><text:span text:style-name="T5">D: calcolare yA e yB in funzione di Q</text:span></text:p>
          </draw:text-box>
        </draw:frame>
        <draw:g>
          <draw:custom-shape draw:style-name="gr41" draw:text-style-name="P1" draw:layer="layout" svg:width="0.2cm" svg:height="0.2cm" svg:x="1.9cm" svg:y="1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2" draw:text-style-name="P1" draw:layer="layout" svg:x1="2cm" svg:y1="11.4cm" svg:x2="2cm" svg:y2="11.6cm">
            <text:p/>
          </draw:line>
          <draw:line draw:style-name="gr42" draw:text-style-name="P1" draw:layer="layout" svg:x1="1.9cm" svg:y1="11.5cm" svg:x2="2.1cm" svg:y2="11.5cm">
            <text:p/>
          </draw:line>
        </draw:g>
        <draw:g>
          <draw:custom-shape draw:style-name="gr41" draw:text-style-name="P1" draw:layer="layout" svg:width="0.2cm" svg:height="0.2cm" svg:x="1.901cm" svg:y="3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2" draw:text-style-name="P1" draw:layer="layout" svg:x1="2.001cm" svg:y1="3.401cm" svg:x2="2.001cm" svg:y2="3.601cm">
            <text:p/>
          </draw:line>
          <draw:line draw:style-name="gr42" draw:text-style-name="P1" draw:layer="layout" svg:x1="1.901cm" svg:y1="3.501cm" svg:x2="2.101cm" svg:y2="3.501cm">
            <text:p/>
          </draw:line>
        </draw:g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6" draw:text-style-name="P1" draw:layer="layout" svg:x1="2cm" svg:y1="13cm" svg:x2="2cm" svg:y2="2.5cm">
          <text:p/>
        </draw:line>
        <draw:g>
          <draw:line draw:style-name="gr27" draw:text-style-name="P1" draw:layer="layout" svg:x1="1.9cm" svg:y1="12.5cm" svg:x2="2.1cm" svg:y2="12.5cm">
            <text:p/>
          </draw:line>
          <draw:line draw:style-name="gr27" draw:text-style-name="P1" draw:layer="layout" svg:x1="1.9cm" svg:y1="11.5cm" svg:x2="2.1cm" svg:y2="11.5cm">
            <text:p/>
          </draw:line>
          <draw:line draw:style-name="gr27" draw:text-style-name="P1" draw:layer="layout" svg:x1="1.9cm" svg:y1="10.5cm" svg:x2="2.1cm" svg:y2="10.5cm">
            <text:p/>
          </draw:line>
          <draw:line draw:style-name="gr27" draw:text-style-name="P1" draw:layer="layout" svg:x1="1.9cm" svg:y1="9.5cm" svg:x2="2.1cm" svg:y2="9.5cm">
            <text:p/>
          </draw:line>
          <draw:line draw:style-name="gr27" draw:text-style-name="P1" draw:layer="layout" svg:x1="1.9cm" svg:y1="8.5cm" svg:x2="2.1cm" svg:y2="8.5cm">
            <text:p/>
          </draw:line>
          <draw:line draw:style-name="gr27" draw:text-style-name="P1" draw:layer="layout" svg:x1="1.9cm" svg:y1="7.5cm" svg:x2="2.1cm" svg:y2="7.5cm">
            <text:p/>
          </draw:line>
          <draw:line draw:style-name="gr27" draw:text-style-name="P1" draw:layer="layout" svg:x1="1.9cm" svg:y1="6.5cm" svg:x2="2.1cm" svg:y2="6.5cm">
            <text:p/>
          </draw:line>
          <draw:line draw:style-name="gr27" draw:text-style-name="P1" draw:layer="layout" svg:x1="1.9cm" svg:y1="5.5cm" svg:x2="2.1cm" svg:y2="5.5cm">
            <text:p/>
          </draw:line>
          <draw:line draw:style-name="gr27" draw:text-style-name="P1" draw:layer="layout" svg:x1="1.9cm" svg:y1="4.5cm" svg:x2="2.1cm" svg:y2="4.5cm">
            <text:p/>
          </draw:line>
          <draw:line draw:style-name="gr27" draw:text-style-name="P1" draw:layer="layout" svg:x1="1.9cm" svg:y1="3.5cm" svg:x2="2.1cm" svg:y2="3.5cm">
            <text:p/>
          </draw:line>
        </draw:g>
        <draw:line draw:style-name="gr43" draw:text-style-name="P1" draw:layer="layout" svg:x1="2cm" svg:y1="3.5cm" svg:x2="8.5cm" svg:y2="10cm">
          <text:p/>
        </draw:line>
        <draw:line draw:style-name="gr43" draw:text-style-name="P1" draw:layer="layout" svg:x1="2cm" svg:y1="11.5cm" svg:x2="9cm" svg:y2="8cm">
          <text:p/>
        </draw:line>
        <draw:line draw:style-name="gr26" draw:text-style-name="P1" draw:layer="layout" svg:x1="2cm" svg:y1="12.5cm" svg:x2="12cm" svg:y2="12.5cm">
          <text:p/>
        </draw:line>
        <draw:g>
          <draw:line draw:style-name="gr27" draw:text-style-name="P1" draw:layer="layout" svg:x1="2cm" svg:y1="12.4cm" svg:x2="2cm" svg:y2="12.6cm">
            <text:p/>
          </draw:line>
          <draw:line draw:style-name="gr27" draw:text-style-name="P1" draw:layer="layout" svg:x1="3cm" svg:y1="12.4cm" svg:x2="3cm" svg:y2="12.6cm">
            <text:p/>
          </draw:line>
          <draw:line draw:style-name="gr27" draw:text-style-name="P1" draw:layer="layout" svg:x1="4cm" svg:y1="12.4cm" svg:x2="4cm" svg:y2="12.6cm">
            <text:p/>
          </draw:line>
          <draw:line draw:style-name="gr27" draw:text-style-name="P1" draw:layer="layout" svg:x1="5cm" svg:y1="12.4cm" svg:x2="5cm" svg:y2="12.6cm">
            <text:p/>
          </draw:line>
          <draw:line draw:style-name="gr27" draw:text-style-name="P1" draw:layer="layout" svg:x1="6cm" svg:y1="12.4cm" svg:x2="6cm" svg:y2="12.6cm">
            <text:p/>
          </draw:line>
          <draw:line draw:style-name="gr27" draw:text-style-name="P1" draw:layer="layout" svg:x1="7cm" svg:y1="12.4cm" svg:x2="7cm" svg:y2="12.6cm">
            <text:p/>
          </draw:line>
          <draw:line draw:style-name="gr27" draw:text-style-name="P1" draw:layer="layout" svg:x1="8cm" svg:y1="12.4cm" svg:x2="8cm" svg:y2="12.6cm">
            <text:p/>
          </draw:line>
          <draw:line draw:style-name="gr27" draw:text-style-name="P1" draw:layer="layout" svg:x1="9cm" svg:y1="12.4cm" svg:x2="9cm" svg:y2="12.6cm">
            <text:p/>
          </draw:line>
          <draw:line draw:style-name="gr27" draw:text-style-name="P1" draw:layer="layout" svg:x1="10cm" svg:y1="12.4cm" svg:x2="10cm" svg:y2="12.6cm">
            <text:p/>
          </draw:line>
          <draw:line draw:style-name="gr27" draw:text-style-name="P1" draw:layer="layout" svg:x1="11cm" svg:y1="12.4cm" svg:x2="11cm" svg:y2="12.6cm">
            <text:p/>
          </draw:line>
        </draw:g>
        <draw:frame draw:style-name="gr44" draw:text-style-name="P9" draw:layer="layout" svg:width="0.5cm" svg:height="0.56cm" svg:x="3.9cm" svg:y="12.601cm">
          <draw:text-box>
            <text:p><text:span text:style-name="T9">2</text:span></text:p>
          </draw:text-box>
        </draw:frame>
        <draw:frame draw:style-name="gr29" draw:text-style-name="P10" draw:layer="layout" svg:width="0.4cm" svg:height="0.475cm" svg:x="1.9cm" svg:y="12.601cm">
          <draw:text-box>
            <text:p><text:span text:style-name="T10">0</text:span></text:p>
          </draw:text-box>
        </draw:frame>
        <draw:frame draw:style-name="gr30" draw:text-style-name="P11" draw:layer="layout" svg:width="0.5cm" svg:height="0.56cm" svg:x="5.9cm" svg:y="12.601cm">
          <draw:text-box>
            <text:p><text:span text:style-name="T9">4</text:span></text:p>
          </draw:text-box>
        </draw:frame>
        <draw:frame draw:style-name="gr30" draw:text-style-name="P12" draw:layer="layout" svg:width="0.5cm" svg:height="0.56cm" svg:x="7.9cm" svg:y="12.601cm">
          <draw:text-box>
            <text:p><text:span text:style-name="T9">6</text:span></text:p>
          </draw:text-box>
        </draw:frame>
        <draw:frame draw:style-name="gr45" draw:text-style-name="P9" draw:layer="layout" svg:width="0.5cm" svg:height="0.56cm" svg:x="4.9cm" svg:y="12.601cm">
          <draw:text-box>
            <text:p><text:span text:style-name="T9">3</text:span></text:p>
          </draw:text-box>
        </draw:frame>
        <draw:frame draw:style-name="gr29" draw:text-style-name="P10" draw:layer="layout" svg:width="0.4cm" svg:height="0.475cm" svg:x="2.9cm" svg:y="12.601cm">
          <draw:text-box>
            <text:p><text:span text:style-name="T10">1</text:span></text:p>
          </draw:text-box>
        </draw:frame>
        <draw:frame draw:style-name="gr30" draw:text-style-name="P11" draw:layer="layout" svg:width="0.5cm" svg:height="0.56cm" svg:x="6.9cm" svg:y="12.601cm">
          <draw:text-box>
            <text:p><text:span text:style-name="T9">5</text:span></text:p>
          </draw:text-box>
        </draw:frame>
        <draw:frame draw:style-name="gr30" draw:text-style-name="P12" draw:layer="layout" svg:width="0.5cm" svg:height="0.56cm" svg:x="8.9cm" svg:y="12.601cm">
          <draw:text-box>
            <text:p><text:span text:style-name="T9">7</text:span></text:p>
          </draw:text-box>
        </draw:frame>
        <draw:frame draw:style-name="gr30" draw:text-style-name="P12" draw:layer="layout" svg:width="0.5cm" svg:height="0.56cm" svg:x="9.9cm" svg:y="12.601cm">
          <draw:text-box>
            <text:p><text:span text:style-name="T9">8</text:span></text:p>
          </draw:text-box>
        </draw:frame>
        <draw:frame draw:style-name="gr30" draw:text-style-name="P12" draw:layer="layout" svg:width="0.5cm" svg:height="0.56cm" svg:x="10.9cm" svg:y="12.601cm">
          <draw:text-box>
            <text:p><text:span text:style-name="T9">9</text:span></text:p>
          </draw:text-box>
        </draw:frame>
        <draw:g>
          <draw:frame draw:style-name="gr46" draw:text-style-name="P14" draw:layer="layout" svg:width="0.5cm" svg:height="0.475cm" svg:x="1.3cm" svg:y="11.099cm">
            <draw:text-box>
              <text:p text:style-name="P13"><text:span text:style-name="T11">10</text:span></text:p>
            </draw:text-box>
          </draw:frame>
          <draw:frame draw:style-name="gr47" draw:text-style-name="P15" draw:layer="layout" svg:width="0.5cm" svg:height="0.475cm" svg:x="1.3cm" svg:y="10.1cm">
            <draw:text-box>
              <text:p><text:span text:style-name="T12">20</text:span></text:p>
            </draw:text-box>
          </draw:frame>
          <draw:frame draw:style-name="gr48" draw:text-style-name="P9" draw:layer="layout" svg:width="0.5cm" svg:height="0.475cm" svg:x="1.3cm" svg:y="9.102cm">
            <draw:text-box>
              <text:p><text:span text:style-name="T12">30</text:span></text:p>
            </draw:text-box>
          </draw:frame>
          <draw:frame draw:style-name="gr49" draw:text-style-name="P15" draw:layer="layout" svg:width="0.5cm" svg:height="0.475cm" svg:x="1.3cm" svg:y="8.103cm">
            <draw:text-box>
              <text:p><text:span text:style-name="T12">40</text:span></text:p>
            </draw:text-box>
          </draw:frame>
          <draw:frame draw:style-name="gr29" draw:text-style-name="P10" draw:layer="layout" svg:width="0.3cm" svg:height="0.475cm" svg:x="1.5cm" svg:y="12.102cm">
            <draw:text-box>
              <text:p><text:span text:style-name="T10">0</text:span></text:p>
            </draw:text-box>
          </draw:frame>
          <draw:frame draw:style-name="gr50" draw:text-style-name="P14" draw:layer="layout" svg:width="0.5cm" svg:height="0.475cm" svg:x="1.3cm" svg:y="7.1cm">
            <draw:text-box>
              <text:p text:style-name="P13"><text:span text:style-name="T11">50</text:span></text:p>
            </draw:text-box>
          </draw:frame>
          <draw:frame draw:style-name="gr51" draw:text-style-name="P15" draw:layer="layout" svg:width="0.5cm" svg:height="0.475cm" svg:x="1.3cm" svg:y="6.101cm">
            <draw:text-box>
              <text:p><text:span text:style-name="T12">60</text:span></text:p>
            </draw:text-box>
          </draw:frame>
          <draw:frame draw:style-name="gr52" draw:text-style-name="P9" draw:layer="layout" svg:width="0.5cm" svg:height="0.475cm" svg:x="1.3cm" svg:y="5.103cm">
            <draw:text-box>
              <text:p><text:span text:style-name="T12">70</text:span></text:p>
            </draw:text-box>
          </draw:frame>
          <draw:frame draw:style-name="gr53" draw:text-style-name="P15" draw:layer="layout" svg:width="0.5cm" svg:height="0.475cm" svg:x="1.3cm" svg:y="4.104cm">
            <draw:text-box>
              <text:p><text:span text:style-name="T12">80</text:span></text:p>
            </draw:text-box>
          </draw:frame>
          <draw:frame draw:style-name="gr54" draw:text-style-name="P15" draw:layer="layout" svg:width="0.5cm" svg:height="0.475cm" svg:x="1.3cm" svg:y="3.105cm">
            <draw:text-box>
              <text:p><text:span text:style-name="T12">90</text:span></text:p>
            </draw:text-box>
          </draw:frame>
        </draw:g>
        <draw:line draw:style-name="gr26" draw:text-style-name="P1" draw:layer="layout" svg:x1="2cm" svg:y1="2.5cm" svg:x2="12cm" svg:y2="2.5cm">
          <text:p/>
        </draw:line>
        <draw:line draw:style-name="gr26" draw:text-style-name="P1" draw:layer="layout" svg:x1="12cm" svg:y1="12.5cm" svg:x2="12cm" svg:y2="2.5cm">
          <text:p/>
        </draw:line>
        <draw:frame draw:style-name="gr8" draw:text-style-name="P16" draw:layer="layout" svg:width="0.9cm" svg:height="0.6cm" svg:x="11.1cm" svg:y="11.901cm">
          <draw:text-box>
            <text:p><text:span text:style-name="T8">P</text:span></text:p>
          </draw:text-box>
        </draw:frame>
        <draw:frame draw:style-name="gr8" draw:text-style-name="P16" draw:layer="layout" svg:width="1.4cm" svg:height="0.6cm" svg:x="2.2cm" svg:y="2.501cm">
          <draw:text-box>
            <text:p><text:span text:style-name="T8">y [cm] </text:span></text:p>
          </draw:text-box>
        </draw:frame>
        <draw:frame draw:style-name="gr2" draw:text-style-name="P3" draw:layer="layout" svg:width="18.2cm" svg:height="2.001cm" svg:x="1cm" svg:y="0.101cm">
          <draw:text-box>
            <text:p text:style-name="P2"><text:span text:style-name="T2">Grafico yfP posizione di 2 molle, in funzione del peso trasferito</text:span><text:span text:style-name="T1">.</text:span></text:p>
          </draw:text-box>
        </draw:frame>
        <draw:frame draw:style-name="gr8" draw:text-style-name="P8" draw:layer="layout" svg:width="0.5cm" svg:height="0.6cm" svg:x="2.6cm" svg:y="3.501cm">
          <draw:text-box>
            <text:p><text:span text:style-name="T6">A</text:span><text:span text:style-name="T7"> </text:span></text:p>
          </draw:text-box>
        </draw:frame>
        <draw:frame draw:style-name="gr8" draw:text-style-name="P8" draw:layer="layout" svg:width="0.4cm" svg:height="0.6cm" svg:x="2.6cm" svg:y="10.501cm">
          <draw:text-box>
            <text:p><text:span text:style-name="T6">B</text:span><text:span text:style-name="T7"> </text:span></text:p>
          </draw:text-box>
        </draw:frame>
        <draw:frame draw:style-name="gr7" draw:text-style-name="P7" draw:layer="layout" svg:width="8.1cm" svg:height="12.001cm" svg:x="12.4cm" svg:y="2.2cm">
          <draw:text-box>
            <text:p text:style-name="P2"><text:span text:style-name="T5">D: che significato ha il punto intersezione C ?</text:span></text:p>
            <text:p text:style-name="P2"><text:span text:style-name="T5">D: come calcolare le sue coordinate?</text:span></text:p>
            <text:p text:style-name="P2"><text:span text:style-name="T2"/></text:p>
          </draw:text-box>
        </draw:frame>
        <draw:frame draw:style-name="gr8" draw:text-style-name="P8" draw:layer="layout" svg:width="0.5cm" svg:height="0.6cm" svg:x="7.2cm" svg:y="8.001cm">
          <draw:text-box>
            <text:p><text:span text:style-name="T6">C</text:span></text:p>
          </draw:text-box>
        </draw:frame>
        <draw:line draw:style-name="gr55" draw:text-style-name="P1" draw:layer="layout" svg:x1="1cm" svg:y1="8.8cm" svg:x2="8cm" svg:y2="8.8cm">
          <text:p/>
        </draw:line>
        <draw:line draw:style-name="gr55" draw:text-style-name="P1" draw:layer="layout" svg:x1="7.3cm" svg:y1="8.001cm" svg:x2="7.3cm" svg:y2="13cm">
          <text:p/>
        </draw:line>
        <draw:line draw:style-name="gr56" draw:text-style-name="P1" draw:layer="layout" svg:x1="4.9cm" svg:y1="8.8cm" svg:x2="4cm" svg:y2="8.8cm">
          <text:p/>
        </draw:line>
        <draw:line draw:style-name="gr56" draw:text-style-name="P1" draw:layer="layout" svg:x1="7.301cm" svg:y1="10.1cm" svg:x2="7.3cm" svg:y2="11cm">
          <text:p/>
        </draw:line>
        <draw:g>
          <draw:custom-shape draw:style-name="gr41" draw:text-style-name="P1" draw:layer="layout" svg:width="0.2cm" svg:height="0.2cm" svg:x="1.901cm" svg:y="11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2" draw:text-style-name="P1" draw:layer="layout" svg:x1="2.001cm" svg:y1="11.401cm" svg:x2="2.001cm" svg:y2="11.601cm">
            <text:p/>
          </draw:line>
          <draw:line draw:style-name="gr42" draw:text-style-name="P1" draw:layer="layout" svg:x1="1.901cm" svg:y1="11.501cm" svg:x2="2.101cm" svg:y2="11.501cm">
            <text:p/>
          </draw:line>
        </draw:g>
        <draw:g>
          <draw:custom-shape draw:style-name="gr41" draw:text-style-name="P1" draw:layer="layout" svg:width="0.2cm" svg:height="0.2cm" svg:x="1.902cm" svg:y="3.4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42" draw:text-style-name="P1" draw:layer="layout" svg:x1="2.002cm" svg:y1="3.402cm" svg:x2="2.002cm" svg:y2="3.602cm">
            <text:p/>
          </draw:line>
          <draw:line draw:style-name="gr42" draw:text-style-name="P1" draw:layer="layout" svg:x1="1.902cm" svg:y1="3.502cm" svg:x2="2.102cm" svg:y2="3.50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2-09T06:10:31.266000000</dc:date>
    <meta:editing-duration>PT55M11S</meta:editing-duration>
    <meta:editing-cycles>15</meta:editing-cycles>
    <meta:generator>LibreOffice/5.3.7.2$Windows_X86_64 LibreOffice_project/6b8ed514a9f8b44d37a1b96673cbbdd077e24059</meta:generator>
    <meta:document-statistic meta:object-count="1034"/>
  </office:meta>
</office:document-meta>
</file>