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6" style:family="table-cell" style:parent-style-name="Default" style:data-style-name="N105"/>
    <style:style style:name="ce7" style:family="table-cell" style:parent-style-name="Default" style:data-style-name="N106"/>
    <style:style style:name="gr1" style:family="graphic">
      <style:graphic-properties draw:stroke="none" svg:stroke-color="#000000" draw:fill="none" draw:fill-color="#ffffff" fo:min-height="0.8cm"/>
    </style:style>
    <style:style style:name="gr2" style:family="graphic">
      <style:graphic-properties draw:stroke="none" svg:stroke-color="#000000" draw:fill="none" draw:fill-color="#ffffff" fo:min-height="3.016cm"/>
    </style:style>
    <style:style style:name="gr3" style:family="graphic">
      <style:graphic-properties draw:stroke="none" svg:stroke-color="#000000" draw:fill="none" draw:fill-color="#ffffff" fo:min-height="0.962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table table:name="F1" table:style-name="ta1">
        <office:forms form:automatic-focus="false" form:apply-design-mode="false"/>
        <table:shapes>
          <draw:frame draw:z-index="0" draw:style-name="gr1" svg:width="15.552cm" svg:height="4.217cm" svg:x="0.364cm" svg:y="0.986cm">
            <draw:text-box>
              <text:p><text:span text:style-name="T1">Registrare le misure nel foglio di calcolo !</text:span></text:p>
              <text:p/>
            </draw:text-box>
          </draw:frame>
          <draw:frame draw:z-index="1" draw:style-name="gr1" svg:width="8.601cm" svg:height="2.965cm" svg:x="6.392cm" svg:y="5.053cm">
            <draw:text-box>
              <text:p><text:span text:style-name="T2">E' comodo scrivere i dati nel foglio di calcolo, poiche' e' gia' una tabella !</text:span></text:p>
              <text:p><text:span text:style-name="T2">Permette di raccogliere i dati in modo ordinato.</text:span></text:p>
              <text:p/>
            </draw:text-box>
          </draw:frame>
          <draw:frame draw:z-index="2" draw:style-name="gr2" svg:width="7.51cm" svg:height="3.016cm" svg:x="6.451cm" svg:y="8.827cm">
            <draw:text-box>
              <text:p>Legenda</text:p>
              <text:p>T <text:s text:c="5"/>periodo di oscillazione, in secondi s</text:p>
              <text:p>M <text:s text:c="5"/>massa appesa, in grammi g</text:p>
              <text:p>k <text:s text:c="6"/>costante elastica della molla, in newton al metro N/m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Molle dur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>
            <text:p>N/m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>
            <text:p>k</text:p>
          </table:table-cell>
          <table:table-cell/>
          <table:table-cell table:style-name="ce4"/>
          <table:table-cell table:number-columns-repeated="1019"/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>
            <text:p>Tiboaca</text:p>
          </table:table-cell>
          <table:table-cell table:style-name="ce5" office:value-type="string">
            <text:p>Bordigoni</text:p>
          </table:table-cell>
          <table:table-cell table:style-name="ce3" office:value-type="string">
            <text:p>Figoli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g</text:p>
          </table:table-cell>
          <table:table-cell table:number-columns-repeated="3" table:style-name="ce3" office:value-type="string">
            <text:p>s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M</text:p>
          </table:table-cell>
          <table:table-cell table:number-columns-repeated="3" table:style-name="ce3" office:value-type="string">
            <text:p>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0.5">
            <text:p>0,5</text:p>
          </table:table-cell>
          <table:table-cell office:value-type="float" office:value="0.507">
            <text:p>0,507</text:p>
          </table:table-cell>
          <table:table-cell office:value-type="float" office:value="0.435">
            <text:p>0,4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float" office:value="0.67">
            <text:p>0,67</text:p>
          </table:table-cell>
          <table:table-cell office:value-type="float" office:value="0.621">
            <text:p>0,621</text:p>
          </table:table-cell>
          <table:table-cell office:value-type="float" office:value="0.562">
            <text:p>0,56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float" office:value="0.78">
            <text:p>0,78</text:p>
          </table:table-cell>
          <table:table-cell office:value-type="float" office:value="0.736">
            <text:p>0,736</text:p>
          </table:table-cell>
          <table:table-cell office:value-type="float" office:value="0.69">
            <text:p>0,6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10">
            <text:p>210</text:p>
          </table:table-cell>
          <table:table-cell office:value-type="float" office:value="0.89">
            <text:p>0,89</text:p>
          </table:table-cell>
          <table:table-cell office:value-type="float" office:value="0.849">
            <text:p>0,849</text:p>
          </table:table-cell>
          <table:table-cell office:value-type="float" office:value="0.863">
            <text:p>0,86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60">
            <text:p>260</text:p>
          </table:table-cell>
          <table:table-cell office:value-type="float" office:value="1.02">
            <text:p>1,02</text:p>
          </table:table-cell>
          <table:table-cell office:value-type="float" office:value="0.942">
            <text:p>0,942</text:p>
          </table:table-cell>
          <table:table-cell office:value-type="float" office:value="0.918">
            <text:p>0,918</text:p>
          </table:table-cell>
          <table:table-cell table:number-columns-repeated="1019"/>
        </table:table-row>
      </table:table>
      <table:table table:name="F21" table:style-name="ta1">
        <office:forms form:automatic-focus="false" form:apply-design-mode="false"/>
        <table:shapes>
          <draw:frame draw:z-index="0" draw:style-name="gr1" svg:width="3.822cm" svg:height="0.8cm" svg:x="8.786cm" svg:y="1.52cm">
            <draw:text-box>
              <text:p>T = 2pi*radq(M/k)</text:p>
            </draw:text-box>
          </draw:frame>
          <draw:frame draw:z-index="1" draw:style-name="gr3" svg:width="2.736cm" svg:height="0.962cm" svg:x="8.656cm" svg:y="2.777cm">
            <draw:text-box>
              <text:p>Classe 1D 2012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Periodo osci molle composte serie, con peso appeso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N/m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pi</text:p>
          </table:table-cell>
          <table:table-cell table:style-name="ce4" office:value-type="string">
            <text:p>k</text:p>
          </table:table-cell>
          <table:table-cell table:number-columns-repeated="1021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2" office:value-type="string">
            <text:p>Teoric</text:p>
          </table:table-cell>
          <table:table-cell table:style-name="ce2" office:value-type="string">
            <text:p>Tiboaca</text:p>
          </table:table-cell>
          <table:table-cell table:style-name="ce2" office:value-type="string">
            <text:p>Bordigoni</text:p>
          </table:table-cell>
          <table:table-cell table:style-name="ce2" office:value-type="string">
            <text:p>Figoli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g</text:p>
          </table:table-cell>
          <table:table-cell table:number-columns-repeated="4" table:style-name="ce3" office:value-type="string">
            <text:p>s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M</text:p>
          </table:table-cell>
          <table:table-cell table:number-columns-repeated="4" table:style-name="ce3" office:value-type="string">
            <text:p>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" table:formula="of:=2*[.$B$6]*SQRT(([.$B12]/1000)/[.C$6])" office:value-type="float" office:value="0.198691765315922">
            <text:p>0,19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6" table:formula="of:=2*[.$B$6]*SQRT(([.$B13]/1000)/[.C$6])" office:value-type="float" office:value="0.486693441116833">
            <text:p>0,487</text:p>
          </table:table-cell>
          <table:table-cell office:value-type="float" office:value="0.5">
            <text:p>0,5</text:p>
          </table:table-cell>
          <table:table-cell office:value-type="float" office:value="0.507">
            <text:p>0,507</text:p>
          </table:table-cell>
          <table:table-cell office:value-type="float" office:value="0.435">
            <text:p>0,43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style-name="ce6" table:formula="of:=2*[.$B$6]*SQRT(([.$B14]/1000)/[.C$6])" office:value-type="float" office:value="0.658986034486264">
            <text:p>0,659</text:p>
          </table:table-cell>
          <table:table-cell office:value-type="float" office:value="0.67">
            <text:p>0,67</text:p>
          </table:table-cell>
          <table:table-cell office:value-type="float" office:value="0.621">
            <text:p>0,621</text:p>
          </table:table-cell>
          <table:table-cell office:value-type="float" office:value="0.562">
            <text:p>0,56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style-name="ce6" table:formula="of:=2*[.$B$6]*SQRT(([.$B15]/1000)/[.C$6])" office:value-type="float" office:value="0.794767061263688">
            <text:p>0,795</text:p>
          </table:table-cell>
          <table:table-cell office:value-type="float" office:value="0.78">
            <text:p>0,78</text:p>
          </table:table-cell>
          <table:table-cell office:value-type="float" office:value="0.736">
            <text:p>0,736</text:p>
          </table:table-cell>
          <table:table-cell office:value-type="float" office:value="0.69">
            <text:p>0,69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style-name="ce6" table:formula="of:=2*[.$B$6]*SQRT(([.$B16]/1000)/[.C$6])" office:value-type="float" office:value="0.910520054524614">
            <text:p>0,911</text:p>
          </table:table-cell>
          <table:table-cell office:value-type="float" office:value="0.89">
            <text:p>0,89</text:p>
          </table:table-cell>
          <table:table-cell office:value-type="float" office:value="0.849">
            <text:p>0,849</text:p>
          </table:table-cell>
          <table:table-cell office:value-type="float" office:value="0.863">
            <text:p>0,863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style-name="ce6" table:formula="of:=2*[.$B$6]*SQRT(([.$B17]/1000)/[.C$6])" office:value-type="float" office:value="1.01313318853608">
            <text:p>1,013</text:p>
          </table:table-cell>
          <table:table-cell office:value-type="float" office:value="1.02">
            <text:p>1,02</text:p>
          </table:table-cell>
          <table:table-cell office:value-type="float" office:value="0.942">
            <text:p>0,942</text:p>
          </table:table-cell>
          <table:table-cell office:value-type="float" office:value="0.918">
            <text:p>0,91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 sperimentale – teor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/>
          <table:table-cell table:formula="of:=[.D13]-[.$C13]" office:value-type="float" office:value="0.0133065588831666">
            <text:p>0,0133065589</text:p>
          </table:table-cell>
          <table:table-cell table:formula="of:=[.E13]-[.$C13]" office:value-type="float" office:value="0.0203065588831666">
            <text:p>0,0203065589</text:p>
          </table:table-cell>
          <table:table-cell table:formula="of:=[.F13]-[.$C13]" office:value-type="float" office:value="-0.0516934411168334">
            <text:p>-0,0516934411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0">
            <text:p>110</text:p>
          </table:table-cell>
          <table:table-cell/>
          <table:table-cell table:formula="of:=[.D14]-[.$C14]" office:value-type="float" office:value="0.0110139655137359">
            <text:p>0,0110139655</text:p>
          </table:table-cell>
          <table:table-cell table:formula="of:=[.E14]-[.$C14]" office:value-type="float" office:value="-0.0379860344862641">
            <text:p>-0,0379860345</text:p>
          </table:table-cell>
          <table:table-cell table:formula="of:=[.F14]-[.$C14]" office:value-type="float" office:value="-0.0969860344862641">
            <text:p>-0,096986034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0">
            <text:p>160</text:p>
          </table:table-cell>
          <table:table-cell/>
          <table:table-cell table:formula="of:=[.D15]-[.$C15]" office:value-type="float" office:value="-0.014767061263688">
            <text:p>-0,0147670613</text:p>
          </table:table-cell>
          <table:table-cell table:formula="of:=[.E15]-[.$C15]" office:value-type="float" office:value="-0.058767061263688">
            <text:p>-0,0587670613</text:p>
          </table:table-cell>
          <table:table-cell table:formula="of:=[.F15]-[.$C15]" office:value-type="float" office:value="-0.104767061263688">
            <text:p>-0,1047670613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10">
            <text:p>210</text:p>
          </table:table-cell>
          <table:table-cell/>
          <table:table-cell table:formula="of:=[.D16]-[.$C16]" office:value-type="float" office:value="-0.0205200545246139">
            <text:p>-0,0205200545</text:p>
          </table:table-cell>
          <table:table-cell table:formula="of:=[.E16]-[.$C16]" office:value-type="float" office:value="-0.061520054524614">
            <text:p>-0,0615200545</text:p>
          </table:table-cell>
          <table:table-cell table:formula="of:=[.F16]-[.$C16]" office:value-type="float" office:value="-0.0475200545246139">
            <text:p>-0,047520054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60">
            <text:p>260</text:p>
          </table:table-cell>
          <table:table-cell/>
          <table:table-cell table:formula="of:=[.D17]-[.$C17]" office:value-type="float" office:value="0.00686681146391543">
            <text:p>0,0068668115</text:p>
          </table:table-cell>
          <table:table-cell table:formula="of:=[.E17]-[.$C17]" office:value-type="float" office:value="-0.0711331885360845">
            <text:p>-0,0711331885</text:p>
          </table:table-cell>
          <table:table-cell table:formula="of:=[.F17]-[.$C17]" office:value-type="float" office:value="-0.0951331885360846">
            <text:p>-0,09513318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differenza percentuale sperimentale – teoric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/>
          <table:table-cell table:style-name="ce2" office:value-type="string">
            <text:p>Tiboaca</text:p>
          </table:table-cell>
          <table:table-cell table:style-name="ce2" office:value-type="string">
            <text:p>Bordigoni</text:p>
          </table:table-cell>
          <table:table-cell table:style-name="ce2" office:value-type="string">
            <text:p>Figoli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g</text:p>
          </table:table-cell>
          <table:table-cell/>
          <table:table-cell table:number-columns-repeated="3" table:style-name="ce3" office:value-type="string">
            <text:p>s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M</text:p>
          </table:table-cell>
          <table:table-cell/>
          <table:table-cell table:number-columns-repeated="3" table:style-name="ce3" office:value-type="string">
            <text:p>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/>
          <table:table-cell table:style-name="ce7" table:formula="of:=([.D13]-[.$C13])/[.$C13]*100" office:value-type="float" office:value="2.73407401024998">
            <text:p>2,7</text:p>
          </table:table-cell>
          <table:table-cell table:style-name="ce7" table:formula="of:=([.E13]-[.$C13])/[.$C13]*100" office:value-type="float" office:value="4.17235104639348">
            <text:p>4,2</text:p>
          </table:table-cell>
          <table:table-cell table:style-name="ce7" table:formula="of:=([.F13]-[.$C13])/[.$C13]*100" office:value-type="float" office:value="-10.6213556110825">
            <text:p>-10,6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0">
            <text:p>110</text:p>
          </table:table-cell>
          <table:table-cell/>
          <table:table-cell table:style-name="ce7" table:formula="of:=([.D14]-[.$C14])/[.$C14]*100" office:value-type="float" office:value="1.67135036819441">
            <text:p>1,7</text:p>
          </table:table-cell>
          <table:table-cell table:style-name="ce7" table:formula="of:=([.E14]-[.$C14])/[.$C14]*100" office:value-type="float" office:value="-5.76431555425564">
            <text:p>-5,8</text:p>
          </table:table-cell>
          <table:table-cell table:style-name="ce7" table:formula="of:=([.F14]-[.$C14])/[.$C14]*100" office:value-type="float" office:value="-14.717464318022">
            <text:p>-14,7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60">
            <text:p>160</text:p>
          </table:table-cell>
          <table:table-cell/>
          <table:table-cell table:style-name="ce7" table:formula="of:=([.D15]-[.$C15])/[.$C15]*100" office:value-type="float" office:value="-1.85803639625027">
            <text:p>-1,9</text:p>
          </table:table-cell>
          <table:table-cell table:style-name="ce7" table:formula="of:=([.E15]-[.$C15])/[.$C15]*100" office:value-type="float" office:value="-7.39424972774385">
            <text:p>-7,4</text:p>
          </table:table-cell>
          <table:table-cell table:style-name="ce7" table:formula="of:=([.F15]-[.$C15])/[.$C15]*100" office:value-type="float" office:value="-13.1821091197598">
            <text:p>-13,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10">
            <text:p>210</text:p>
          </table:table-cell>
          <table:table-cell/>
          <table:table-cell table:style-name="ce7" table:formula="of:=([.D16]-[.$C16])/[.$C16]*100" office:value-type="float" office:value="-2.2536631041397">
            <text:p>-2,3</text:p>
          </table:table-cell>
          <table:table-cell table:style-name="ce7" table:formula="of:=([.E16]-[.$C16])/[.$C16]*100" office:value-type="float" office:value="-6.75658424203889">
            <text:p>-6,8</text:p>
          </table:table-cell>
          <table:table-cell table:style-name="ce7" table:formula="of:=([.F16]-[.$C16])/[.$C16]*100" office:value-type="float" office:value="-5.21900141446356">
            <text:p>-5,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60">
            <text:p>260</text:p>
          </table:table-cell>
          <table:table-cell/>
          <table:table-cell table:style-name="ce7" table:formula="of:=([.D17]-[.$C17])/[.$C17]*100" office:value-type="float" office:value="0.677779737315442">
            <text:p>0,7</text:p>
          </table:table-cell>
          <table:table-cell table:style-name="ce7" table:formula="of:=([.E17]-[.$C17])/[.$C17]*100" office:value-type="float" office:value="-7.02110930142044">
            <text:p>-7,0</text:p>
          </table:table-cell>
          <table:table-cell table:style-name="ce7" table:formula="of:=([.F17]-[.$C17])/[.$C17]*100" office:value-type="float" office:value="-9.3899982364161">
            <text:p>-9,4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Mpm1">
      <style:page-layout-properties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8">00/00/0000</text:date>, <text:time style:data-style-name="N2" text:time-value="0000-00-00T19:00:03.6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6:52:05.40</meta:creation-date>
    <dc:date>2012-10-28T19:00:45.56</dc:date>
    <meta:editing-duration>PT14H22M40S</meta:editing-duration>
    <meta:editing-cycles>64</meta:editing-cycles>
    <meta:generator>LibreOffice/3.6$Windows_x86 LibreOffice_project/932b512-69e3009-7a10e5c-fc86223-a55908</meta:generator>
    <meta:print-date>2012-10-21T13:03:17.62</meta:print-date>
    <meta:document-statistic meta:table-count="2" meta:cell-count="137" meta:object-count="5"/>
  </office:meta>
</office:document-meta>
</file>