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11000000DD000000DD7656533A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4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F1">
      <style:table-properties table:display="true" style:writing-mode="lr-tb"/>
    </style:style>
    <style:style style:name="ta2" style:family="table" style:master-page-name="PageStyle_5f_F23">
      <style:table-properties table:display="true" style:writing-mode="lr-tb"/>
    </style:style>
    <style:style style:name="ta3" style:family="table" style:master-page-name="PageStyle_5f_F13">
      <style:table-properties table:display="true" style:writing-mode="lr-tb"/>
    </style:style>
    <style:style style:name="ta4" style:family="table" style:master-page-name="PageStyle_5f_F1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F2">
      <style:table-properties table:display="true" style:writing-mode="lr-tb"/>
    </style:style>
    <style:style style:name="ta7" style:family="table" style:master-page-name="PageStyle_5f_F12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ffcc99" fo:padding="0.071cm"/>
    </style:style>
    <style:style style:name="ce10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13" style:family="table-cell" style:parent-style-name="Default">
      <style:table-cell-properties fo:background-color="#99cc00" fo:padding="0.071cm"/>
    </style:style>
    <style:style style:name="ce14" style:family="table-cell" style:parent-style-name="Default">
      <style:table-cell-properties fo:background-color="#ff99cc" fo:padding="0.071cm"/>
    </style:style>
    <style:style style:name="ce15" style:family="table-cell" style:parent-style-name="Default">
      <style:table-cell-properties fo:padding="0.071cm"/>
      <style:text-properties fo:font-size="16pt" style:font-size-asian="16pt" style:font-size-complex="16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ackground-color="#ccffcc" fo:padding="0.071cm"/>
    </style:style>
    <style:style style:name="gr1" style:family="graphic">
      <style:graphic-properties draw:stroke="none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svg:stroke-width="0.026cm" svg:stroke-color="#000000" draw:stroke-linejoin="miter" draw:fill="solid" draw:fill-color="#ffffff" draw:textarea-horizontal-align="center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svg:stroke-color="#000000" draw:fill="none" draw:fill-color="#ffffff" fo:min-height="2.222cm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lr-tb"/>
      <style:text-properties fo:font-family="'Times New Roman'" style:font-family-generic="roman" style:font-pitch="variable" fo:font-size="11pt" style:font-size-asian="11pt" style:font-size-complex="11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super 58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fo:font-family="Verdana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swiss" fo:font-size="16pt" fo:font-style="normal" fo:text-shadow="none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Piccole oscillazioni verticali di molla con peso appeso.</text:p>
          </table:table-cell>
          <table:table-cell table:number-columns-repeated="1022"/>
        </table:table-row>
        <table:table-row table:style-name="ro2">
          <table:table-cell table:number-columns-repeated="4"/>
          <table:table-cell>
            <draw:custom-shape table:end-cell-address="F1.I7" table:end-x="1.586cm" table:end-y="0.085cm" draw:z-index="3" draw:name="Text 4" draw:style-name="gr1" draw:text-style-name="P2" svg:width="8.677cm" svg:height="2.057cm" svg:x="0.007cm" svg:y="0.277cm">
              <text:p text:style-name="P1"><text:span text:style-name="T1">Legenda</text:span></text:p>
              <text:p text:style-name="P1"><text:span text:style-name="T2">M <text:s text:c="3"/>[g] <text:s text:c="2"/>massa appesa M, misurata in grammi g</text:span></text:p>
              <text:p text:style-name="P1"><text:span text:style-name="T2">t10 [s] <text:s/>periodo di 10 oscillazioni, misurato in secondi s</text:span></text:p>
              <text:p text:style-name="P1"><text:span text:style-name="T2">x <text:s text:c="9"/>la variabile indipendente. Qui la massa.appesa</text:span></text:p>
              <text:p text:style-name="P1"><text:span text:style-name="T2">y <text:s text:c="9"/>la variabille dipendene. Qui il periodo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s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float" office:value="40" calcext:value-type="float">
            <text:p>40</text:p>
          </table:table-cell>
          <table:table-cell table:style-name="ce4" office:value-type="float" office:value="7.8" calcext:value-type="float">
            <text:p>7,8</text:p>
          </table:table-cell>
          <table:table-cell/>
          <table:table-cell>
            <draw:custom-shape table:end-cell-address="F1.I12" table:end-x="1.685cm" table:end-y="0.272cm" draw:z-index="2" draw:name="Text 3" draw:style-name="gr1" draw:text-style-name="P2" svg:width="8.778cm" svg:height="2.506cm" svg:x="0.007cm" svg:y="0.017cm">
              <text:p text:style-name="P1"><text:span text:style-name="T1">Descrizione</text:span></text:p>
              <text:p text:style-name="P1"><text:span text:style-name="T2">Periodo di oscillazione in funzione della massa, di un sistema molla-peso in verticale, <text:s/>per piccole oscillazioni.</text:span></text:p>
              <text:p text:style-name="P1"><text:span text:style-name="T2">La misura e' stata fatta su un periodo di 10 oscillazioni per diminuire l'errore di misura della dura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2" office:value-type="float" office:value="50" calcext:value-type="float">
            <text:p>50</text:p>
          </table:table-cell>
          <table:table-cell table:style-name="ce4" office:value-type="float" office:value="8.5" calcext:value-type="float">
            <text:p>8,5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60" calcext:value-type="float">
            <text:p>60</text:p>
          </table:table-cell>
          <table:table-cell table:style-name="ce4" office:value-type="float" office:value="9.3" calcext:value-type="float">
            <text:p>9,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/>
          <table:table-cell>
            <draw:custom-shape table:end-cell-address="F1.I14" table:end-x="1.751cm" table:end-y="0.228cm" draw:z-index="1" draw:name="Text 2" draw:style-name="gr1" draw:text-style-name="P2" svg:width="8.819cm" svg:height="0.988cm" svg:x="0.032cm" svg:y="0.14cm">
              <text:p text:style-name="P1"><text:span text:style-name="T1">Autore</text:span></text:p>
              <text:p text:style-name="P1"><text:span text:style-name="T2">Dati di Bertini &amp; C. <text:s/>26-1-2007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11.7" calcext:value-type="float">
            <text:p>11,7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12.3" calcext:value-type="float">
            <text:p>12,3</text:p>
          </table:table-cell>
          <table:table-cell/>
          <table:table-cell>
            <draw:custom-shape table:end-cell-address="F1.I20" table:end-x="1.685cm" table:end-y="0.085cm" draw:z-index="4" draw:name="Text 3" draw:style-name="gr1" draw:text-style-name="P3" svg:width="8.718cm" svg:height="2.842cm" svg:x="0.067cm" svg:y="0.09cm">
              <text:p text:style-name="P1"><text:span text:style-name="T3">Oss</text:span></text:p>
              <text:p text:style-name="P1"><text:span text:style-name="T4">Veliu dic2013: “Ero ristretto ad usare al max 110g.”.</text:span></text:p>
              <text:p text:style-name="P1"><text:span text:style-name="T4">Ins: “Era una classe 3</text:span><text:span text:style-name="T5">a</text:span><text:span text:style-name="T4"> e mi fidavo, non avrebbero giocato a rompere”.</text:span></text:p>
              <text:p text:style-name="P1"><text:span text:style-name="T4">Il motivo scientifico e' moltiplicare *4 la massa, da 40 a 160, poiche' suggerisce la legge di variazion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12.9" calcext:value-type="float">
            <text:p>12,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13.3" calcext:value-type="float">
            <text:p>13,3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13.7" calcext:value-type="float">
            <text:p>13,7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14.2" calcext:value-type="float">
            <text:p>14,2</text:p>
          </table:table-cell>
          <table:table-cell table:number-columns-repeated="1021"/>
        </table:table-row>
        <table:table-row table:style-name="ro3">
          <table:table-cell/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14.7" calcext:value-type="float">
            <text:p>14,7</text:p>
          </table:table-cell>
          <table:table-cell table:number-columns-repeated="1021"/>
        </table:table-row>
        <table:table-row table:style-name="ro3">
          <table:table-cell>
            <draw:custom-shape table:end-cell-address="F1.I29" table:end-x="1.713cm" table:end-y="0.061cm" draw:z-index="0" draw:name="Text 1" draw:style-name="gr2" draw:text-style-name="P2" svg:width="14.183cm" svg:height="4.734cm" svg:x="0.353cm" svg:y="0.042cm">
              <text:p text:style-name="P1"><text:span text:style-name="T6">Lode al foglio di calcolo</text:span></text:p>
              <text:p text:style-name="P1"><text:span text:style-name="T7">Il foglio di calcolo permette di scrivere le tabelle in modo ordinato.</text:span></text:p>
              <text:p text:style-name="P1"><text:span text:style-name="T7">Anche se non si e' capaci di farci altro, una tabella ordinata e leggibile, su supporto informatico, e' gia' un bel risultato.</text:span></text:p>
              <text:p text:style-name="P1"><text:span text:style-name="T7">E' in funzione un allineamento automatico:</text:span></text:p>
              <text:p text:style-name="P1"><text:span text:style-name="T7">- i numeri sono allineati a destra</text:span></text:p>
              <text:p text:style-name="P1"><text:span text:style-name="T7">- le lettere a sinistra</text:span></text:p>
              <text:p text:style-name="P1"><text:span text:style-name="T7">quindi per incolonnare le intestazioni letterali con i numeri della sua colonna, la mia scelta di stile e' di allineare a destra le lettere, tramite l'opportuno domand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2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">
          <table:table-cell/>
          <table:table-cell table:style-name="ce1" office:value-type="string" calcext:value-type="string">
            <text:p>Piccole oscillazioni verticali di molla con peso appes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style-name="ce8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y</text:p>
          </table:table-cell>
          <table:table-cell>
            <draw:custom-shape table:end-cell-address="F2.N18" table:end-x="0.767cm" table:end-y="0.047cm" draw:z-index="1" draw:name="Text 4" draw:style-name="gr1" draw:text-style-name="P2" svg:width="9.191cm" svg:height="6.762cm" svg:x="1.172cm" svg:y="0.032cm">
              <text:p text:style-name="P1"><text:span text:style-name="T8">Legenda</text:span></text:p>
              <text:p text:style-name="P1"><text:span text:style-name="T9">T <text:s/>periodo di 1 osci. E' consuetudine indicare il periodo di 1 osci con la lettera T maiuscola.</text:span></text:p>
              <text:p text:style-name="P1"><text:span text:style-name="T8">Formulario</text:span></text:p>
              <text:p text:style-name="P1"><text:span text:style-name="T9">T = t10/10</text:span></text:p>
              <text:p text:style-name="P1"><text:span text:style-name="T2"/></text:p>
              <text:p text:style-name="P1"><text:span text:style-name="T8">Per calcolare col foglio di calcolo</text:span></text:p>
              <text:p text:style-name="P1"><text:span text:style-name="T9">- bisogna premettere (anteporre) all'espressione che si scrive in una cella, il segno di <text:s/>=</text:span></text:p>
              <text:p text:style-name="P1"><text:span text:style-name="T9">- i segni delle 4 operazioni sono: + <text:s/>- <text:s/>* <text:s/>/</text:span></text:p>
              <text:p text:style-name="P1"><text:span text:style-name="T9">- i valori nelle celle sono indicati tramite il nome della cella (= "indirizzo della cella").</text:span></text:p>
              <text:p text:style-name="P1"><text:span text:style-name="T9">- per vedere la formula di una cella, si deve attivare la cella = portarci il cursore “bordo rettangolare nero”, o cliccandoci, o con i tasti freccia. La formula si legge nella “input line” in alto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6"/>
          <table:table-cell table:style-name="ce7" office:value-type="string" calcext:value-type="string">
            <text:p>g</text:p>
          </table:table-cell>
          <table:table-cell table:number-columns-repeated="2" table:style-name="ce7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>
            <text:p>N</text:p>
          </table:table-cell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t10</text:p>
          </table:table-cell>
          <table:table-cell table:style-name="ce8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7.8" calcext:value-type="float">
            <text:p>7,8</text:p>
          </table:table-cell>
          <table:table-cell table:style-name="ce9" table:formula="of:=[.D7]/10" office:value-type="float" office:value="0.78" calcext:value-type="float">
            <text:p>0,7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8.5" calcext:value-type="float">
            <text:p>8,5</text:p>
          </table:table-cell>
          <table:table-cell table:formula="of:=[.D8]/10"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float" office:value="9.3" calcext:value-type="float">
            <text:p>9,3</text:p>
          </table:table-cell>
          <table:table-cell table:formula="of:=[.D9]/10" office:value-type="float" office:value="0.93" calcext:value-type="float">
            <text:p>0,9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formula="of:=[.D10]/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formula="of:=[.D11]/10" office:value-type="float" office:value="1.07" calcext:value-type="float">
            <text:p>1,0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formula="of:=[.D12]/10" office:value-type="float" office:value="1.12" calcext:value-type="float">
            <text:p>1,1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11.7" calcext:value-type="float">
            <text:p>11,7</text:p>
          </table:table-cell>
          <table:table-cell table:formula="of:=[.D13]/10" office:value-type="float" office:value="1.17" calcext:value-type="float">
            <text:p>1,1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12.3" calcext:value-type="float">
            <text:p>12,3</text:p>
          </table:table-cell>
          <table:table-cell table:formula="of:=[.D14]/10" office:value-type="float" office:value="1.23" calcext:value-type="float">
            <text:p>1,2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12.9" calcext:value-type="float">
            <text:p>12,9</text:p>
          </table:table-cell>
          <table:table-cell table:formula="of:=[.D15]/10" office:value-type="float" office:value="1.29" calcext:value-type="float">
            <text:p>1,2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13.3" calcext:value-type="float">
            <text:p>13,3</text:p>
          </table:table-cell>
          <table:table-cell table:formula="of:=[.D16]/10" office:value-type="float" office:value="1.33" calcext:value-type="float">
            <text:p>1,3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13.7" calcext:value-type="float">
            <text:p>13,7</text:p>
          </table:table-cell>
          <table:table-cell table:formula="of:=[.D17]/10" office:value-type="float" office:value="1.37" calcext:value-type="float">
            <text:p>1,3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14.2" calcext:value-type="float">
            <text:p>14,2</text:p>
          </table:table-cell>
          <table:table-cell table:formula="of:=[.D18]/10" office:value-type="float" office:value="1.42" calcext:value-type="float">
            <text:p>1,42</text:p>
          </table:table-cell>
          <table:table-cell>
            <draw:custom-shape table:end-cell-address="F2.N22" table:end-x="1.1cm" table:end-y="0.436cm" draw:z-index="0" draw:name="Text 1" draw:style-name="gr1" draw:text-style-name="P2" svg:width="9.58cm" svg:height="2.431cm" svg:x="1.116cm" svg:y="0.101cm">
              <text:p text:style-name="P2"><text:span text:style-name="T6">Lode alla tabella</text:span></text:p>
              <text:p text:style-name="P2"><text:span text:style-name="T7">Aggraziamo la tabella, </text:span></text:p>
              <text:p text:style-name="P2"><text:span text:style-name="T7">- fornendola di un numero progressivo di riga</text:span></text:p>
              <text:p text:style-name="P2"><text:span text:style-name="T7">- colonne di una giusta larghezza</text:span></text:p>
              <text:p text:style-name="P2"><text:span text:style-name="T7">- bordi laterali alle intestazioni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14.7" calcext:value-type="float">
            <text:p>14,7</text:p>
          </table:table-cell>
          <table:table-cell table:formula="of:=[.D19]/10" office:value-type="float" office:value="1.47" calcext:value-type="float">
            <text:p>1,4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9" office:value-type="string" calcext:value-type="string">
            <text:p>dati calcolati</text:p>
          </table:table-cell>
          <table:table-cell table:style-name="ce9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3" table:style-name="ta1">
        <office:forms form:automatic-focus="false" form:apply-design-mode="false"/>
        <table:shapes>
          <draw:frame draw:z-index="1" draw:style-name="gr3" svg:width="9.474cm" svg:height="7.274cm" svg:x="5.226cm" svg:y="6.583cm">
            <draw:object draw:notify-on-update-of-ranges="F3.C7:F3.C19 F3.E5:F3.E5 F3.E7:F3.E1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1">
          <table:table-cell/>
          <table:table-cell table:style-name="ce1" office:value-type="string" calcext:value-type="string">
            <text:p>Piccole oscillazioni verticali di molla con peso appeso.</text:p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F3.Q17" table:end-x="0.466cm" table:end-y="0.378cm" draw:z-index="0" draw:name="Text 4" draw:style-name="gr1" draw:text-style-name="P2" svg:width="13.265cm" svg:height="6.763cm" svg:x="0.397cm" svg:y="0.364cm">
              <text:p text:style-name="P1"><text:span text:style-name="T8">Fare il grafico (ing: chart)</text:span></text:p>
              <text:p text:style-name="P1"><text:span text:style-name="T9">1) porre la cella attiva in una zona vuota staccata dai dati, altrimenti fa quello che vuole “lui” e non quello che vuoi tu, poiche' si innesca un processo automatico.</text:span></text:p>
              <text:p text:style-name="P1"><text:span text:style-name="T9">2) Attivare il procedimento per fare il grafico, tramite menu\inserisci, o tramite icona.</text:span></text:p>
              <text:p text:style-name="P1"><text:span text:style-name="T8">Passaggio 1</text:span><text:span text:style-name="T9"> <text:s/>“Tipo di gragico” della “Creazione grafico”: scegli tipo XY (Dispersione), <text:s/>sottotipo punti e linee</text:span></text:p>
              <text:p text:style-name="P1"><text:span text:style-name="T8">Pass 2</text:span><text:span text:style-name="T9">: “Area dati” <text:s/>saltarlo</text:span></text:p>
              <text:p text:style-name="P1"><text:span text:style-name="T8">Pass 3</text:span><text:span text:style-name="T9">: “Serie di dati”. E' il pass difficile.</text:span></text:p>
              <text:p text:style-name="P1"><text:span text:style-name="T8">3.1</text:span><text:span text:style-name="T9"> Aggiungere una serie premendo il bottone add (Aggiungi)</text:span></text:p>
              <text:p text:style-name="P1"><text:span text:style-name="T8">3.2</text:span><text:span text:style-name="T9"> Selezionare nella casella “Aree dati” la voce “Valori x”</text:span></text:p>
              <text:p text:style-name="P1"><text:span text:style-name="T9">poi selezionare la casella sottostante “Area per Valori x” per selezionare le celle del foglio di calcolo contenenti i dati x</text:span></text:p>
              <text:p text:style-name="P1"><text:span text:style-name="T8">3.3</text:span><text:span text:style-name="T9"> ripetere per i dati y</text:span></text:p>
              <text:p text:style-name="P1"><text:span text:style-name="T8">Passaggio 4</text:span><text:span text:style-name="T9">: Titolare. Attivare griglia verticale.</text:span></text:p>
              <text:p text:style-name="P1"><text:span text:style-name="T9"/></text:p>
              <text:p text:style-name="P1"><text:span text:style-name="T9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10" office:value-type="string" calcext:value-type="string">
            <text:p>y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s</text:p>
          </table:table-cell>
          <table:table-cell table:style-name="ce10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10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7.8" calcext:value-type="float">
            <text:p>7,8</text:p>
          </table:table-cell>
          <table:table-cell table:style-name="ce11" table:formula="of:=[.D7]/10" office:value-type="float" office:value="0.78" calcext:value-type="float">
            <text:p>0,7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8.5" calcext:value-type="float">
            <text:p>8,5</text:p>
          </table:table-cell>
          <table:table-cell table:formula="of:=[.D8]/10"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float" office:value="9.3" calcext:value-type="float">
            <text:p>9,3</text:p>
          </table:table-cell>
          <table:table-cell table:formula="of:=[.D9]/10" office:value-type="float" office:value="0.93" calcext:value-type="float">
            <text:p>0,9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float" office:value="10" calcext:value-type="float">
            <text:p>10</text:p>
          </table:table-cell>
          <table:table-cell table:formula="of:=[.D10]/1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formula="of:=[.D11]/10" office:value-type="float" office:value="1.07" calcext:value-type="float">
            <text:p>1,0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formula="of:=[.D12]/10" office:value-type="float" office:value="1.12" calcext:value-type="float">
            <text:p>1,1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11.7" calcext:value-type="float">
            <text:p>11,7</text:p>
          </table:table-cell>
          <table:table-cell table:formula="of:=[.D13]/10" office:value-type="float" office:value="1.17" calcext:value-type="float">
            <text:p>1,1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12.3" calcext:value-type="float">
            <text:p>12,3</text:p>
          </table:table-cell>
          <table:table-cell table:formula="of:=[.D14]/10" office:value-type="float" office:value="1.23" calcext:value-type="float">
            <text:p>1,2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12.9" calcext:value-type="float">
            <text:p>12,9</text:p>
          </table:table-cell>
          <table:table-cell table:formula="of:=[.D15]/10" office:value-type="float" office:value="1.29" calcext:value-type="float">
            <text:p>1,2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13.3" calcext:value-type="float">
            <text:p>13,3</text:p>
          </table:table-cell>
          <table:table-cell table:formula="of:=[.D16]/10" office:value-type="float" office:value="1.33" calcext:value-type="float">
            <text:p>1,3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13.7" calcext:value-type="float">
            <text:p>13,7</text:p>
          </table:table-cell>
          <table:table-cell table:formula="of:=[.D17]/10" office:value-type="float" office:value="1.37" calcext:value-type="float">
            <text:p>1,37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14.2" calcext:value-type="float">
            <text:p>14,2</text:p>
          </table:table-cell>
          <table:table-cell table:formula="of:=[.D18]/10" office:value-type="float" office:value="1.42" calcext:value-type="float">
            <text:p>1,42</text:p>
          </table:table-cell>
          <table:table-cell table:number-columns-repeated="101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14.7" calcext:value-type="float">
            <text:p>14,7</text:p>
          </table:table-cell>
          <table:table-cell table:formula="of:=[.D19]/10" office:value-type="float" office:value="1.47" calcext:value-type="float">
            <text:p>1,47</text:p>
          </table:table-cell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23" table:style-name="ta2">
        <office:forms form:automatic-focus="false" form:apply-design-mode="false"/>
        <table:table-column table:style-name="co3" table:default-cell-style-name="Default"/>
        <table:table-column table:style-name="co6" table:default-cell-style-name="Default"/>
        <table:table-column table:style-name="co6" table:number-columns-repeated="6" table:default-cell-style-name="ce4"/>
        <table:table-column table:style-name="co2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Piccole oscillazioni verticali di molla con peso appeso.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3"/>
          <table:table-cell table:style-name="ce2" office:value-type="string" calcext:value-type="string">
            <text:p>N</text:p>
          </table:table-cell>
          <table:table-cell>
            <draw:custom-shape table:end-cell-address="F23.L4" table:end-x="0.557cm" table:end-y="0.027cm" draw:z-index="4" draw:name="Text 5" draw:style-name="gr4" draw:text-style-name="P2" svg:width="8.901cm" svg:height="0.861cm" svg:x="0.671cm" svg:y="0.066cm">
              <text:p text:style-name="P1"><text:span text:style-name="T10">Dati sperimentali "ballerini"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y</text:p>
          </table:table-cell>
          <table:table-cell table:number-columns-repeated="4"/>
          <table:table-cell>
            <draw:frame table:end-cell-address="F23.O22" table:end-x="1.223cm" table:end-y="0.424cm" draw:z-index="0" draw:name="Chart 1" draw:style-name="gr3" svg:width="10.485cm" svg:height="8.495cm" svg:x="1.386cm" svg:y="0.027cm">
              <draw:object draw:notify-on-update-of-ranges="F23.C8:F23.C20 F23.E7:F23.E7 F23.E8:F23.E20 F23.C8:F23.C20 F23.F7:F23.F7 F23.F8:F23.F2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calcext:value-type="string">
            <text:p>g</text:p>
          </table:table-cell>
          <table:table-cell table:number-columns-repeated="4" table:style-name="ce3" office:value-type="string" calcext:value-type="string">
            <text:p>s</text:p>
          </table:table-cell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te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8.1" calcext:value-type="float">
            <text:p>8,1</text:p>
          </table:table-cell>
          <table:table-cell table:style-name="ce9" table:formula="of:=[.D8]/[.D$3]" office:value-type="float" office:value="0.81" calcext:value-type="float">
            <text:p>0,81</text:p>
          </table:table-cell>
          <table:table-cell table:style-name="ce9" table:formula="of:=[.F$28]*SQRT([.C8]/[.$E$31])" office:value-type="float" office:value="0.725519745693687" calcext:value-type="float">
            <text:p>0,7255197457</text:p>
          </table:table-cell>
          <table:table-cell table:style-name="ce9" table:formula="of:=[.E8]-[.F8]" office:value-type="float" office:value="0.0844802543063128" calcext:value-type="float">
            <text:p>0,0844802543</text:p>
          </table:table-cell>
          <table:table-cell table:style-name="ce9" table:formula="of:=[.G8]/[.F8]*100" office:value-type="float" office:value="11.6441013229129" calcext:value-type="float">
            <text:p>11,644101322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7.9" calcext:value-type="float">
            <text:p>7,9</text:p>
          </table:table-cell>
          <table:table-cell table:style-name="ce9" table:formula="of:=[.D9]/[.D$3]" office:value-type="float" office:value="0.79" calcext:value-type="float">
            <text:p>0,79</text:p>
          </table:table-cell>
          <table:table-cell table:style-name="ce9" table:formula="of:=[.F$28]*SQRT([.C9]/[.$E$31])" office:value-type="float" office:value="0.811155735194722" calcext:value-type="float">
            <text:p>0,8111557352</text:p>
          </table:table-cell>
          <table:table-cell table:style-name="ce9" table:formula="of:=[.E9]-[.F9]" office:value-type="float" office:value="-0.0211557351947224" calcext:value-type="float">
            <text:p>-0,0211557352</text:p>
          </table:table-cell>
          <table:table-cell table:style-name="ce9" table:formula="of:=[.G9]/[.F9]*100" office:value-type="float" office:value="-2.60809783828303" calcext:value-type="float">
            <text:p>-2,608097838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9.36666666666667" calcext:value-type="float">
            <text:p>9,3666666667</text:p>
          </table:table-cell>
          <table:table-cell table:style-name="ce9" table:formula="of:=[.D10]/[.D$3]" office:value-type="float" office:value="0.936666666666667" calcext:value-type="float">
            <text:p>0,9366666667</text:p>
          </table:table-cell>
          <table:table-cell table:style-name="ce9" table:formula="of:=[.F$28]*SQRT([.C10]/[.$E$31])" office:value-type="float" office:value="0.888576587631673" calcext:value-type="float">
            <text:p>0,8885765876</text:p>
          </table:table-cell>
          <table:table-cell table:style-name="ce9" table:formula="of:=[.E10]-[.F10]" office:value-type="float" office:value="0.0480900790349939" calcext:value-type="float">
            <text:p>0,048090079</text:p>
          </table:table-cell>
          <table:table-cell table:style-name="ce9" table:formula="of:=[.G10]/[.F10]*100" office:value-type="float" office:value="5.41203535006122" calcext:value-type="float">
            <text:p>5,412035350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9.73333333333333" calcext:value-type="float">
            <text:p>9,7333333333</text:p>
          </table:table-cell>
          <table:table-cell table:style-name="ce9" table:formula="of:=[.D11]/[.D$3]" office:value-type="float" office:value="0.973333333333333" calcext:value-type="float">
            <text:p>0,9733333333</text:p>
          </table:table-cell>
          <table:table-cell table:style-name="ce9" table:formula="of:=[.F$28]*SQRT([.C11]/[.$E$31])" office:value-type="float" office:value="0.959772409186161" calcext:value-type="float">
            <text:p>0,9597724092</text:p>
          </table:table-cell>
          <table:table-cell table:style-name="ce9" table:formula="of:=[.E11]-[.F11]" office:value-type="float" office:value="0.0135609241471725" calcext:value-type="float">
            <text:p>0,0135609241</text:p>
          </table:table-cell>
          <table:table-cell table:style-name="ce9" table:formula="of:=[.G11]/[.F11]*100" office:value-type="float" office:value="1.41293123425703" calcext:value-type="float">
            <text:p>1,41293123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9.9" calcext:value-type="float">
            <text:p>9,9</text:p>
          </table:table-cell>
          <table:table-cell table:style-name="ce9" table:formula="of:=[.D12]/[.D$3]" office:value-type="float" office:value="0.99" calcext:value-type="float">
            <text:p>0,99</text:p>
          </table:table-cell>
          <table:table-cell table:style-name="ce9" table:formula="of:=[.F$28]*SQRT([.C12]/[.$E$31])" office:value-type="float" office:value="1.02603986412949" calcext:value-type="float">
            <text:p>1,0260398641</text:p>
          </table:table-cell>
          <table:table-cell table:style-name="ce9" table:formula="of:=[.E12]-[.F12]" office:value-type="float" office:value="-0.0360398641294912" calcext:value-type="float">
            <text:p>-0,0360398641</text:p>
          </table:table-cell>
          <table:table-cell table:style-name="ce9" table:formula="of:=[.G12]/[.F12]*100" office:value-type="float" office:value="-3.51252084733258" calcext:value-type="float">
            <text:p>-3,512520847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0.1333333333333" calcext:value-type="float">
            <text:p>10,1333333333</text:p>
          </table:table-cell>
          <table:table-cell table:style-name="ce9" table:formula="of:=[.D13]/[.D$3]" office:value-type="float" office:value="1.01333333333333" calcext:value-type="float">
            <text:p>1,0133333333</text:p>
          </table:table-cell>
          <table:table-cell table:style-name="ce9" table:formula="of:=[.F$28]*SQRT([.C13]/[.$E$31])" office:value-type="float" office:value="1.08827961854053" calcext:value-type="float">
            <text:p>1,0882796185</text:p>
          </table:table-cell>
          <table:table-cell table:style-name="ce9" table:formula="of:=[.E13]-[.F13]" office:value-type="float" office:value="-0.0749462852072005" calcext:value-type="float">
            <text:p>-0,0749462852</text:p>
          </table:table-cell>
          <table:table-cell table:style-name="ce9" table:formula="of:=[.G13]/[.F13]*100" office:value-type="float" office:value="-6.88667543987541" calcext:value-type="float">
            <text:p>-6,886675439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0.1666666666667" calcext:value-type="float">
            <text:p>10,1666666667</text:p>
          </table:table-cell>
          <table:table-cell table:style-name="ce9" table:formula="of:=[.D14]/[.D$3]" office:value-type="float" office:value="1.01666666666667" calcext:value-type="float">
            <text:p>1,0166666667</text:p>
          </table:table-cell>
          <table:table-cell table:style-name="ce9" table:formula="of:=[.F$28]*SQRT([.C14]/[.$E$31])" office:value-type="float" office:value="1.1471474419091" calcext:value-type="float">
            <text:p>1,1471474419</text:p>
          </table:table-cell>
          <table:table-cell table:style-name="ce9" table:formula="of:=[.E14]-[.F14]" office:value-type="float" office:value="-0.130480775242425" calcext:value-type="float">
            <text:p>-0,1304807752</text:p>
          </table:table-cell>
          <table:table-cell table:style-name="ce9" table:formula="of:=[.G14]/[.F14]*100" office:value-type="float" office:value="-11.3743683222863" calcext:value-type="float">
            <text:p>-11,374368322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10.7" calcext:value-type="float">
            <text:p>10,7</text:p>
          </table:table-cell>
          <table:table-cell table:style-name="ce9" table:formula="of:=[.D15]/[.D$3]" office:value-type="float" office:value="1.07" calcext:value-type="float">
            <text:p>1,07</text:p>
          </table:table-cell>
          <table:table-cell table:style-name="ce9" table:formula="of:=[.F$28]*SQRT([.C15]/[.$E$31])" office:value-type="float" office:value="1.20313838723001" calcext:value-type="float">
            <text:p>1,2031383872</text:p>
          </table:table-cell>
          <table:table-cell table:style-name="ce9" table:formula="of:=[.E15]-[.F15]" office:value-type="float" office:value="-0.133138387230014" calcext:value-type="float">
            <text:p>-0,1331383872</text:p>
          </table:table-cell>
          <table:table-cell table:style-name="ce9" table:formula="of:=[.G15]/[.F15]*100" office:value-type="float" office:value="-11.0659246386892" calcext:value-type="float">
            <text:p>-11,065924638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0.7" calcext:value-type="float">
            <text:p>10,7</text:p>
          </table:table-cell>
          <table:table-cell table:style-name="ce9" table:formula="of:=[.D16]/[.D$3]" office:value-type="float" office:value="1.07" calcext:value-type="float">
            <text:p>1,07</text:p>
          </table:table-cell>
          <table:table-cell table:style-name="ce9" table:formula="of:=[.F$28]*SQRT([.C16]/[.$E$31])" office:value-type="float" office:value="1.25663706143592" calcext:value-type="float">
            <text:p>1,2566370614</text:p>
          </table:table-cell>
          <table:table-cell table:style-name="ce9" table:formula="of:=[.E16]-[.F16]" office:value-type="float" office:value="-0.186637061435917" calcext:value-type="float">
            <text:p>-0,1866370614</text:p>
          </table:table-cell>
          <table:table-cell table:style-name="ce9" table:formula="of:=[.G16]/[.F16]*100" office:value-type="float" office:value="-14.852105445836" calcext:value-type="float">
            <text:p>-14,852105445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12.4666666666667" calcext:value-type="float">
            <text:p>12,4666666667</text:p>
          </table:table-cell>
          <table:table-cell table:style-name="ce9" table:formula="of:=[.D17]/[.D$3]" office:value-type="float" office:value="1.24666666666667" calcext:value-type="float">
            <text:p>1,2466666667</text:p>
          </table:table-cell>
          <table:table-cell table:style-name="ce9" table:formula="of:=[.F$28]*SQRT([.C17]/[.$E$31])" office:value-type="float" office:value="1.30794932223009" calcext:value-type="float">
            <text:p>1,3079493222</text:p>
          </table:table-cell>
          <table:table-cell table:style-name="ce9" table:formula="of:=[.E17]-[.F17]" office:value-type="float" office:value="-0.0612826555634214" calcext:value-type="float">
            <text:p>-0,0612826556</text:p>
          </table:table-cell>
          <table:table-cell table:style-name="ce9" table:formula="of:=[.G17]/[.F17]*100" office:value-type="float" office:value="-4.68539984859143" calcext:value-type="float">
            <text:p>-4,685399848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12.5666666666667" calcext:value-type="float">
            <text:p>12,5666666667</text:p>
          </table:table-cell>
          <table:table-cell table:style-name="ce9" table:formula="of:=[.D18]/[.D$3]" office:value-type="float" office:value="1.25666666666667" calcext:value-type="float">
            <text:p>1,2566666667</text:p>
          </table:table-cell>
          <table:table-cell table:style-name="ce9" table:formula="of:=[.F$28]*SQRT([.C18]/[.$E$31])" office:value-type="float" office:value="1.35732315786257" calcext:value-type="float">
            <text:p>1,3573231579</text:p>
          </table:table-cell>
          <table:table-cell table:style-name="ce9" table:formula="of:=[.E18]-[.F18]" office:value-type="float" office:value="-0.100656491195898" calcext:value-type="float">
            <text:p>-0,1006564912</text:p>
          </table:table-cell>
          <table:table-cell table:style-name="ce9" table:formula="of:=[.G18]/[.F18]*100" office:value-type="float" office:value="-7.41580887446184" calcext:value-type="float">
            <text:p>-7,415808874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14.0666666666667" calcext:value-type="float">
            <text:p>14,0666666667</text:p>
          </table:table-cell>
          <table:table-cell table:style-name="ce9" table:formula="of:=[.D19]/[.D$3]" office:value-type="float" office:value="1.40666666666667" calcext:value-type="float">
            <text:p>1,4066666667</text:p>
          </table:table-cell>
          <table:table-cell table:style-name="ce9" table:formula="of:=[.F$28]*SQRT([.C19]/[.$E$31])" office:value-type="float" office:value="1.40496294620815" calcext:value-type="float">
            <text:p>1,4049629462</text:p>
          </table:table-cell>
          <table:table-cell table:style-name="ce9" table:formula="of:=[.E19]-[.F19]" office:value-type="float" office:value="0.00170372045852485" calcext:value-type="float">
            <text:p>0,0017037205</text:p>
          </table:table-cell>
          <table:table-cell table:style-name="ce9" table:formula="of:=[.G19]/[.F19]*100" office:value-type="float" office:value="0.121264440683153" calcext:value-type="float">
            <text:p>0,121264440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14.1333333333333" calcext:value-type="float">
            <text:p>14,1333333333</text:p>
          </table:table-cell>
          <table:table-cell table:style-name="ce9" table:formula="of:=[.D20]/[.D$3]" office:value-type="float" office:value="1.41333333333333" calcext:value-type="float">
            <text:p>1,4133333333</text:p>
          </table:table-cell>
          <table:table-cell table:style-name="ce9" table:formula="of:=[.F$28]*SQRT([.C20]/[.$E$31])" office:value-type="float" office:value="1.45103949138737" calcext:value-type="float">
            <text:p>1,4510394914</text:p>
          </table:table-cell>
          <table:table-cell table:style-name="ce9" table:formula="of:=[.E20]-[.F20]" office:value-type="float" office:value="-0.0377061580540443" calcext:value-type="float">
            <text:p>-0,0377061581</text:p>
          </table:table-cell>
          <table:table-cell table:style-name="ce9" table:formula="of:=[.G20]/[.F20]*100" office:value-type="float" office:value="-2.59856180881697" calcext:value-type="float">
            <text:p>-2,5985618088</text:p>
          </table:table-cell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F23.H26" table:end-x="0.868cm" table:end-y="0.344cm" draw:z-index="1" draw:name="Text 2" draw:style-name="gr4" draw:text-style-name="P2" svg:width="5.287cm" svg:height="2.344cm" svg:x="0.195cm" svg:y="0.251cm">
              <text:p text:style-name="P1"><text:span text:style-name="T2">Formula teorica per il periodo in funzione della struttura</text:span></text:p>
              <text:p text:style-name="P1"><text:span text:style-name="T2">m massa; k costante elastica</text:span></text:p>
              <text:p text:style-name="P1"><text:span text:style-name="T2">T=2*π*radq(m)/radq(k) <text:s/>UMSI</text:span></text:p>
              <text:p text:style-name="P1"><text:span text:style-name="T2">T=a*radq(m) <text:s text:c="2"/>a=2*π/radq(k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F23.K27" table:end-x="0.972cm" table:end-y="0.159cm" draw:z-index="2" draw:name="Text 3" draw:style-name="gr4" draw:text-style-name="P2" svg:width="3.966cm" svg:height="1.868cm" svg:x="0.555cm" svg:y="0.092cm">
              <text:p text:style-name="P1"><text:span text:style-name="T2">Formulario</text:span></text:p>
              <text:p text:style-name="P1"><text:span text:style-name="T2">s=T-Tteo, cioe' Tsperimentale-Tteorico</text:span></text:p>
              <text:p text:style-name="P1"><text:span text:style-name="T2">s% scarto percentual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F23.P27" table:end-x="1.139cm" table:end-y="0.451cm" draw:z-index="3" draw:name="Text 4" draw:style-name="gr4" draw:text-style-name="P2" svg:width="8.902cm" svg:height="2.131cm" svg:x="1.109cm" svg:y="0.118cm">
              <text:p text:style-name="P1"><text:span text:style-name="T2">In questo caso preferisco dire "scarto", non "errore", ma e' cio' che molti sono abituati a chiamare "errore". Pero' io qui lo vivo come la differenza tra la realta' e un modello teorico, e quindi non e' un error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π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4" table:formula="of:=PI()" office:value-type="float" office:value="3.14159265358979" calcext:value-type="float">
            <text:p>3,1415926536</text:p>
          </table:table-cell>
          <table:table-cell table:style-name="ce13" office:value-type="float" office:value="3" calcext:value-type="float">
            <text:p>3</text:p>
          </table:table-cell>
          <table:table-cell table:style-name="ce9" table:formula="of:=2*[.D28]/SQRT([.E28])" office:value-type="float" office:value="3.62759872846844" calcext:value-type="float">
            <text:p>3,62759872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Equivalenza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1kg=</text:p>
          </table:table-cell>
          <table:table-cell table:style-name="ce14"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3" table:style-name="ta3">
        <table:table-column table:style-name="co3" table:default-cell-style-name="Default"/>
        <table:table-column table:style-name="co6" table:default-cell-style-name="Default"/>
        <table:table-column table:style-name="co6" table:number-columns-repeated="6" table:default-cell-style-name="ce4"/>
        <table:table-column table:style-name="co2" table:number-columns-repeated="1016" table:default-cell-style-name="Default"/>
        <table:table-row table:style-name="ro1">
          <table:table-cell/>
          <table:table-cell table:style-name="ce15" office:value-type="string" calcext:value-type="string">
            <text:p>Massa della molla trascurabile (rispetto alla massa appesa).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N</text:p>
          </table:table-cell>
          <table:table-cell>
            <draw:custom-shape table:end-cell-address="F13.L4" table:end-x="0.557cm" table:end-y="0.027cm" draw:z-index="4" draw:name="Text 5" draw:style-name="gr4" draw:text-style-name="P2" svg:width="8.901cm" svg:height="0.861cm" svg:x="0.671cm" svg:y="0.066cm">
              <text:p text:style-name="P1"><text:span text:style-name="T10">Confronto realta' teori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4"/>
          <table:table-cell>
            <draw:frame table:end-cell-address="F13.O22" table:end-x="1.223cm" table:end-y="0.424cm" draw:z-index="0" draw:name="Chart 1" draw:style-name="gr3" svg:width="10.485cm" svg:height="8.495cm" svg:x="1.386cm" svg:y="0.027cm">
              <draw:object draw:notify-on-update-of-ranges="F13.C8:F13.C20 F13.E6:F13.E6 F13.E8:F13.E20 F13.C8:F13.C20 F13.F6:F13.F6 F13.F8:F13.F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calcext:value-type="string">
            <text:p>g</text:p>
          </table:table-cell>
          <table:table-cell table:number-columns-repeated="4" table:style-name="ce3" office:value-type="string" calcext:value-type="string">
            <text:p>s</text:p>
          </table:table-cell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te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7.8" calcext:value-type="float">
            <text:p>7,8</text:p>
          </table:table-cell>
          <table:table-cell table:style-name="ce9" table:formula="of:=[.D8]/[.D$3]" office:value-type="float" office:value="0.78" calcext:value-type="float">
            <text:p>0,78</text:p>
          </table:table-cell>
          <table:table-cell table:style-name="ce9" table:formula="of:=[.F$28]*SQRT([.C8]/[.$E$31])" office:value-type="float" office:value="0.725519745693687" calcext:value-type="float">
            <text:p>0,7255197457</text:p>
          </table:table-cell>
          <table:table-cell table:style-name="ce9" table:formula="of:=[.E8]-[.F8]" office:value-type="float" office:value="0.0544802543063129" calcext:value-type="float">
            <text:p>0,0544802543</text:p>
          </table:table-cell>
          <table:table-cell table:style-name="ce9" table:formula="of:=[.G8]/[.F8]*100" office:value-type="float" office:value="7.50913460724945" calcext:value-type="float">
            <text:p>7,509134607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8.5" calcext:value-type="float">
            <text:p>8,5</text:p>
          </table:table-cell>
          <table:table-cell table:style-name="ce9" table:formula="of:=[.D9]/[.D$3]" office:value-type="float" office:value="0.85" calcext:value-type="float">
            <text:p>0,85</text:p>
          </table:table-cell>
          <table:table-cell table:style-name="ce9" table:formula="of:=[.F$28]*SQRT([.C9]/[.$E$31])" office:value-type="float" office:value="0.811155735194722" calcext:value-type="float">
            <text:p>0,8111557352</text:p>
          </table:table-cell>
          <table:table-cell table:style-name="ce9" table:formula="of:=[.E9]-[.F9]" office:value-type="float" office:value="0.0388442648052776" calcext:value-type="float">
            <text:p>0,0388442648</text:p>
          </table:table-cell>
          <table:table-cell table:style-name="ce9" table:formula="of:=[.G9]/[.F9]*100" office:value-type="float" office:value="4.78875549045496" calcext:value-type="float">
            <text:p>4,788755490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9.3" calcext:value-type="float">
            <text:p>9,3</text:p>
          </table:table-cell>
          <table:table-cell table:style-name="ce9" table:formula="of:=[.D10]/[.D$3]" office:value-type="float" office:value="0.93" calcext:value-type="float">
            <text:p>0,93</text:p>
          </table:table-cell>
          <table:table-cell table:style-name="ce9" table:formula="of:=[.F$28]*SQRT([.C10]/[.$E$31])" office:value-type="float" office:value="0.888576587631673" calcext:value-type="float">
            <text:p>0,8885765876</text:p>
          </table:table-cell>
          <table:table-cell table:style-name="ce9" table:formula="of:=[.E10]-[.F10]" office:value-type="float" office:value="0.0414234123683268" calcext:value-type="float">
            <text:p>0,0414234124</text:p>
          </table:table-cell>
          <table:table-cell table:style-name="ce9" table:formula="of:=[.G10]/[.F10]*100" office:value-type="float" office:value="4.66177175326359" calcext:value-type="float">
            <text:p>4,661771753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9" table:formula="of:=[.D11]/[.D$3]" office:value-type="float" office:value="1" calcext:value-type="float">
            <text:p>1</text:p>
          </table:table-cell>
          <table:table-cell table:style-name="ce9" table:formula="of:=[.F$28]*SQRT([.C11]/[.$E$31])" office:value-type="float" office:value="0.959772409186161" calcext:value-type="float">
            <text:p>0,9597724092</text:p>
          </table:table-cell>
          <table:table-cell table:style-name="ce9" table:formula="of:=[.E11]-[.F11]" office:value-type="float" office:value="0.0402275908138394" calcext:value-type="float">
            <text:p>0,0402275908</text:p>
          </table:table-cell>
          <table:table-cell table:style-name="ce9" table:formula="of:=[.G11]/[.F11]*100" office:value-type="float" office:value="4.19136770642849" calcext:value-type="float">
            <text:p>4,191367706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style-name="ce9" table:formula="of:=[.D12]/[.D$3]" office:value-type="float" office:value="1.07" calcext:value-type="float">
            <text:p>1,07</text:p>
          </table:table-cell>
          <table:table-cell table:style-name="ce9" table:formula="of:=[.F$28]*SQRT([.C12]/[.$E$31])" office:value-type="float" office:value="1.02603986412949" calcext:value-type="float">
            <text:p>1,0260398641</text:p>
          </table:table-cell>
          <table:table-cell table:style-name="ce9" table:formula="of:=[.E12]-[.F12]" office:value-type="float" office:value="0.0439601358705086" calcext:value-type="float">
            <text:p>0,0439601359</text:p>
          </table:table-cell>
          <table:table-cell table:style-name="ce9" table:formula="of:=[.G12]/[.F12]*100" office:value-type="float" office:value="4.28444716500417" calcext:value-type="float">
            <text:p>4,28444716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style-name="ce9" table:formula="of:=[.D13]/[.D$3]" office:value-type="float" office:value="1.12" calcext:value-type="float">
            <text:p>1,12</text:p>
          </table:table-cell>
          <table:table-cell table:style-name="ce9" table:formula="of:=[.F$28]*SQRT([.C13]/[.$E$31])" office:value-type="float" office:value="1.08827961854053" calcext:value-type="float">
            <text:p>1,0882796185</text:p>
          </table:table-cell>
          <table:table-cell table:style-name="ce9" table:formula="of:=[.E13]-[.F13]" office:value-type="float" office:value="0.0317203814594693" calcext:value-type="float">
            <text:p>0,0317203815</text:p>
          </table:table-cell>
          <table:table-cell table:style-name="ce9" table:formula="of:=[.G13]/[.F13]*100" office:value-type="float" office:value="2.91472714540119" calcext:value-type="float">
            <text:p>2,914727145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1.7" calcext:value-type="float">
            <text:p>11,7</text:p>
          </table:table-cell>
          <table:table-cell table:style-name="ce9" table:formula="of:=[.D14]/[.D$3]" office:value-type="float" office:value="1.17" calcext:value-type="float">
            <text:p>1,17</text:p>
          </table:table-cell>
          <table:table-cell table:style-name="ce9" table:formula="of:=[.F$28]*SQRT([.C14]/[.$E$31])" office:value-type="float" office:value="1.1471474419091" calcext:value-type="float">
            <text:p>1,1471474419</text:p>
          </table:table-cell>
          <table:table-cell table:style-name="ce9" table:formula="of:=[.E14]-[.F14]" office:value-type="float" office:value="0.0228525580909047" calcext:value-type="float">
            <text:p>0,0228525581</text:p>
          </table:table-cell>
          <table:table-cell table:style-name="ce9" table:formula="of:=[.G14]/[.F14]*100" office:value-type="float" office:value="1.99212038976204" calcext:value-type="float">
            <text:p>1,9921203898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12.3" calcext:value-type="float">
            <text:p>12,3</text:p>
          </table:table-cell>
          <table:table-cell table:style-name="ce9" table:formula="of:=[.D15]/[.D$3]" office:value-type="float" office:value="1.23" calcext:value-type="float">
            <text:p>1,23</text:p>
          </table:table-cell>
          <table:table-cell table:style-name="ce9" table:formula="of:=[.F$28]*SQRT([.C15]/[.$E$31])" office:value-type="float" office:value="1.20313838723001" calcext:value-type="float">
            <text:p>1,2031383872</text:p>
          </table:table-cell>
          <table:table-cell table:style-name="ce9" table:formula="of:=[.E15]-[.F15]" office:value-type="float" office:value="0.0268616127699859" calcext:value-type="float">
            <text:p>0,0268616128</text:p>
          </table:table-cell>
          <table:table-cell table:style-name="ce9" table:formula="of:=[.G15]/[.F15]*100" office:value-type="float" office:value="2.23262868636661" calcext:value-type="float">
            <text:p>2,232628686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.9" calcext:value-type="float">
            <text:p>12,9</text:p>
          </table:table-cell>
          <table:table-cell table:style-name="ce9" table:formula="of:=[.D16]/[.D$3]" office:value-type="float" office:value="1.29" calcext:value-type="float">
            <text:p>1,29</text:p>
          </table:table-cell>
          <table:table-cell table:style-name="ce9" table:formula="of:=[.F$28]*SQRT([.C16]/[.$E$31])" office:value-type="float" office:value="1.25663706143592" calcext:value-type="float">
            <text:p>1,2566370614</text:p>
          </table:table-cell>
          <table:table-cell table:style-name="ce9" table:formula="of:=[.E16]-[.F16]" office:value-type="float" office:value="0.0333629385640828" calcext:value-type="float">
            <text:p>0,0333629386</text:p>
          </table:table-cell>
          <table:table-cell table:style-name="ce9" table:formula="of:=[.G16]/[.F16]*100" office:value-type="float" office:value="2.6549382942725" calcext:value-type="float">
            <text:p>2,654938294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13.3" calcext:value-type="float">
            <text:p>13,3</text:p>
          </table:table-cell>
          <table:table-cell table:style-name="ce9" table:formula="of:=[.D17]/[.D$3]" office:value-type="float" office:value="1.33" calcext:value-type="float">
            <text:p>1,33</text:p>
          </table:table-cell>
          <table:table-cell table:style-name="ce9" table:formula="of:=[.F$28]*SQRT([.C17]/[.$E$31])" office:value-type="float" office:value="1.30794932223009" calcext:value-type="float">
            <text:p>1,3079493222</text:p>
          </table:table-cell>
          <table:table-cell table:style-name="ce9" table:formula="of:=[.E17]-[.F17]" office:value-type="float" office:value="0.0220506777699085" calcext:value-type="float">
            <text:p>0,0220506778</text:p>
          </table:table-cell>
          <table:table-cell table:style-name="ce9" table:formula="of:=[.G17]/[.F17]*100" office:value-type="float" office:value="1.68589695297303" calcext:value-type="float">
            <text:p>1,68589695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13.7" calcext:value-type="float">
            <text:p>13,7</text:p>
          </table:table-cell>
          <table:table-cell table:style-name="ce9" table:formula="of:=[.D18]/[.D$3]" office:value-type="float" office:value="1.37" calcext:value-type="float">
            <text:p>1,37</text:p>
          </table:table-cell>
          <table:table-cell table:style-name="ce9" table:formula="of:=[.F$28]*SQRT([.C18]/[.$E$31])" office:value-type="float" office:value="1.35732315786257" calcext:value-type="float">
            <text:p>1,3573231579</text:p>
          </table:table-cell>
          <table:table-cell table:style-name="ce9" table:formula="of:=[.E18]-[.F18]" office:value-type="float" office:value="0.0126768421374319" calcext:value-type="float">
            <text:p>0,0126768421</text:p>
          </table:table-cell>
          <table:table-cell table:style-name="ce9" table:formula="of:=[.G18]/[.F18]*100" office:value-type="float" office:value="0.933959025453795" calcext:value-type="float">
            <text:p>0,933959025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14.2" calcext:value-type="float">
            <text:p>14,2</text:p>
          </table:table-cell>
          <table:table-cell table:style-name="ce9" table:formula="of:=[.D19]/[.D$3]" office:value-type="float" office:value="1.42" calcext:value-type="float">
            <text:p>1,42</text:p>
          </table:table-cell>
          <table:table-cell table:style-name="ce9" table:formula="of:=[.F$28]*SQRT([.C19]/[.$E$31])" office:value-type="float" office:value="1.40496294620815" calcext:value-type="float">
            <text:p>1,4049629462</text:p>
          </table:table-cell>
          <table:table-cell table:style-name="ce9" table:formula="of:=[.E19]-[.F19]" office:value-type="float" office:value="0.0150370537918547" calcext:value-type="float">
            <text:p>0,0150370538</text:p>
          </table:table-cell>
          <table:table-cell table:style-name="ce9" table:formula="of:=[.G19]/[.F19]*100" office:value-type="float" office:value="1.07028116523914" calcext:value-type="float">
            <text:p>1,070281165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14.7" calcext:value-type="float">
            <text:p>14,7</text:p>
          </table:table-cell>
          <table:table-cell table:style-name="ce9" table:formula="of:=[.D20]/[.D$3]" office:value-type="float" office:value="1.47" calcext:value-type="float">
            <text:p>1,47</text:p>
          </table:table-cell>
          <table:table-cell table:style-name="ce9" table:formula="of:=[.F$28]*SQRT([.C20]/[.$E$31])" office:value-type="float" office:value="1.45103949138737" calcext:value-type="float">
            <text:p>1,4510394914</text:p>
          </table:table-cell>
          <table:table-cell table:style-name="ce9" table:formula="of:=[.E20]-[.F20]" office:value-type="float" office:value="0.0189605086126257" calcext:value-type="float">
            <text:p>0,0189605086</text:p>
          </table:table-cell>
          <table:table-cell table:style-name="ce9" table:formula="of:=[.G20]/[.F20]*100" office:value-type="float" office:value="1.30668453375429" calcext:value-type="float">
            <text:p>1,3066845338</text:p>
          </table:table-cell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F13.H26" table:end-x="0.868cm" table:end-y="0.344cm" draw:z-index="1" draw:name="Text 2" draw:style-name="gr4" draw:text-style-name="P2" svg:width="5.287cm" svg:height="2.344cm" svg:x="0.195cm" svg:y="0.251cm">
              <text:p text:style-name="P1"><text:span text:style-name="T2">Formula teorica per il periodo in funzione della struttura</text:span></text:p>
              <text:p text:style-name="P1"><text:span text:style-name="T2">m massa; k costante elastica</text:span></text:p>
              <text:p text:style-name="P1"><text:span text:style-name="T2">T=2*π*radq(m)/radq(k) <text:s/>UMSI</text:span></text:p>
              <text:p text:style-name="P1"><text:span text:style-name="T2">T=a*radq(m) <text:s text:c="2"/>a=2*π/radq(k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F13.K27" table:end-x="0.972cm" table:end-y="0.159cm" draw:z-index="2" draw:name="Text 3" draw:style-name="gr4" draw:text-style-name="P2" svg:width="3.966cm" svg:height="1.868cm" svg:x="0.555cm" svg:y="0.092cm">
              <text:p text:style-name="P1"><text:span text:style-name="T2">Formulario</text:span></text:p>
              <text:p text:style-name="P1"><text:span text:style-name="T2">s=T-Tteo, cioe' Tsperimentale-Tteorico</text:span></text:p>
              <text:p text:style-name="P1"><text:span text:style-name="T2">s% scarto percentual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F13.P27" table:end-x="1.139cm" table:end-y="0.451cm" draw:z-index="3" draw:name="Text 4" draw:style-name="gr4" draw:text-style-name="P2" svg:width="8.902cm" svg:height="2.131cm" svg:x="1.109cm" svg:y="0.118cm">
              <text:p text:style-name="P1"><text:span text:style-name="T2">In questo caso preferisco dire "scarto", non "errore", ma e' cio' che molti sono abituati a chiamare "errore". Pero' io qui lo vivo come la differenza tra la realta' e un modello teorico, e quindi non e' un error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π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a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4" table:formula="of:=PI()" office:value-type="float" office:value="3.14159265358979" calcext:value-type="float">
            <text:p>3,1415926536</text:p>
          </table:table-cell>
          <table:table-cell table:style-name="ce13" office:value-type="float" office:value="3" calcext:value-type="float">
            <text:p>3</text:p>
          </table:table-cell>
          <table:table-cell table:style-name="ce9" table:formula="of:=2*[.D28]/SQRT([.E28])" office:value-type="float" office:value="3.62759872846844" calcext:value-type="float">
            <text:p>3,62759872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Equivalenza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1kg=</text:p>
          </table:table-cell>
          <table:table-cell table:style-name="ce14"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4" table:style-name="ta4">
        <table:table-column table:style-name="co3" table:default-cell-style-name="Default"/>
        <table:table-column table:style-name="co6" table:default-cell-style-name="Default"/>
        <table:table-column table:style-name="co6" table:number-columns-repeated="6" table:default-cell-style-name="ce4"/>
        <table:table-column table:style-name="co2" table:number-columns-repeated="1016" table:default-cell-style-name="Default"/>
        <table:table-row table:style-name="ro1">
          <table:table-cell/>
          <table:table-cell table:style-name="ce15" office:value-type="string" calcext:value-type="string">
            <text:p>Correzione con la massa della molla.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N</text:p>
          </table:table-cell>
          <table:table-cell>
            <draw:custom-shape table:end-cell-address="F14.L4" table:end-x="0.557cm" table:end-y="0.027cm" draw:z-index="4" draw:name="Text 5" draw:style-name="gr4" draw:text-style-name="P2" svg:width="8.901cm" svg:height="0.861cm" svg:x="0.671cm" svg:y="0.066cm">
              <text:p text:style-name="P1"><text:span text:style-name="T10">Confronto realta' teori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4"/>
          <table:table-cell>
            <draw:frame table:end-cell-address="F14.O22" table:end-x="1.223cm" table:end-y="0.424cm" draw:z-index="0" draw:name="Chart 1" draw:style-name="gr3" svg:width="10.485cm" svg:height="8.495cm" svg:x="1.386cm" svg:y="0.027cm">
              <draw:object draw:notify-on-update-of-ranges="F14.C8:F14.C20 F14.E6:F14.E6 F14.E8:F14.E20 F14.C8:F14.C20 F14.F6:F14.F6 F14.F8:F14.F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office:value-type="string" calcext:value-type="string">
            <text:p>g</text:p>
          </table:table-cell>
          <table:table-cell table:number-columns-repeated="4" table:style-name="ce3" office:value-type="string" calcext:value-type="string">
            <text:p>s</text:p>
          </table:table-cell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Tteo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%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7.8" calcext:value-type="float">
            <text:p>7,8</text:p>
          </table:table-cell>
          <table:table-cell table:style-name="ce9" table:formula="of:=[.D8]/[.D$3]" office:value-type="float" office:value="0.78" calcext:value-type="float">
            <text:p>0,78</text:p>
          </table:table-cell>
          <table:table-cell table:style-name="ce9" table:formula="of:=[.F$28]*SQRT(([.C8]+[.$G$28]/3)/[.$E$31])" office:value-type="float" office:value="0.771181190613088" calcext:value-type="float">
            <text:p>0,7711811906</text:p>
          </table:table-cell>
          <table:table-cell table:style-name="ce9" table:formula="of:=[.E8]-[.F8]" office:value-type="float" office:value="0.00881880938691193" calcext:value-type="float">
            <text:p>0,0088188094</text:p>
          </table:table-cell>
          <table:table-cell table:style-name="ce9" table:formula="of:=[.G8]/[.F8]*100" office:value-type="float" office:value="1.14354570550417" calcext:value-type="float">
            <text:p>1,143545705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8.5" calcext:value-type="float">
            <text:p>8,5</text:p>
          </table:table-cell>
          <table:table-cell table:style-name="ce9" table:formula="of:=[.D9]/[.D$3]" office:value-type="float" office:value="0.85" calcext:value-type="float">
            <text:p>0,85</text:p>
          </table:table-cell>
          <table:table-cell table:style-name="ce9" table:formula="of:=[.F$28]*SQRT(([.C9]+[.$G$28]/3)/[.$E$31])" office:value-type="float" office:value="0.852241253462468" calcext:value-type="float">
            <text:p>0,8522412535</text:p>
          </table:table-cell>
          <table:table-cell table:style-name="ce9" table:formula="of:=[.E9]-[.F9]" office:value-type="float" office:value="-0.00224125346246784" calcext:value-type="float">
            <text:p>-0,0022412535</text:p>
          </table:table-cell>
          <table:table-cell table:style-name="ce9" table:formula="of:=[.G9]/[.F9]*100" office:value-type="float" office:value="-0.262983451383293" calcext:value-type="float">
            <text:p>-0,2629834514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9.3" calcext:value-type="float">
            <text:p>9,3</text:p>
          </table:table-cell>
          <table:table-cell table:style-name="ce9" table:formula="of:=[.D10]/[.D$3]" office:value-type="float" office:value="0.93" calcext:value-type="float">
            <text:p>0,93</text:p>
          </table:table-cell>
          <table:table-cell table:style-name="ce9" table:formula="of:=[.F$28]*SQRT(([.C10]+[.$G$28]/3)/[.$E$31])" office:value-type="float" office:value="0.926234246533314" calcext:value-type="float">
            <text:p>0,9262342465</text:p>
          </table:table-cell>
          <table:table-cell table:style-name="ce9" table:formula="of:=[.E10]-[.F10]" office:value-type="float" office:value="0.00376575346668584" calcext:value-type="float">
            <text:p>0,0037657535</text:p>
          </table:table-cell>
          <table:table-cell table:style-name="ce9" table:formula="of:=[.G10]/[.F10]*100" office:value-type="float" office:value="0.406565993514082" calcext:value-type="float">
            <text:p>0,406565993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9" table:formula="of:=[.D11]/[.D$3]" office:value-type="float" office:value="1" calcext:value-type="float">
            <text:p>1</text:p>
          </table:table-cell>
          <table:table-cell table:style-name="ce9" table:formula="of:=[.F$28]*SQRT(([.C11]+[.$G$28]/3)/[.$E$31])" office:value-type="float" office:value="0.994738460500545" calcext:value-type="float">
            <text:p>0,9947384605</text:p>
          </table:table-cell>
          <table:table-cell table:style-name="ce9" table:formula="of:=[.E11]-[.F11]" office:value-type="float" office:value="0.00526153949945496" calcext:value-type="float">
            <text:p>0,0052615395</text:p>
          </table:table-cell>
          <table:table-cell table:style-name="ce9" table:formula="of:=[.G11]/[.F11]*100" office:value-type="float" office:value="0.528936972720185" calcext:value-type="float">
            <text:p>0,528936972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style-name="ce9" table:formula="of:=[.D12]/[.D$3]" office:value-type="float" office:value="1.07" calcext:value-type="float">
            <text:p>1,07</text:p>
          </table:table-cell>
          <table:table-cell table:style-name="ce9" table:formula="of:=[.F$28]*SQRT(([.C12]+[.$G$28]/3)/[.$E$31])" office:value-type="float" office:value="1.05881978171304" calcext:value-type="float">
            <text:p>1,0588197817</text:p>
          </table:table-cell>
          <table:table-cell table:style-name="ce9" table:formula="of:=[.E12]-[.F12]" office:value-type="float" office:value="0.0111802182869585" calcext:value-type="float">
            <text:p>0,0111802183</text:p>
          </table:table-cell>
          <table:table-cell table:style-name="ce9" table:formula="of:=[.G12]/[.F12]*100" office:value-type="float" office:value="1.05591324227719" calcext:value-type="float">
            <text:p>1,055913242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style-name="ce9" table:formula="of:=[.D13]/[.D$3]" office:value-type="float" office:value="1.12" calcext:value-type="float">
            <text:p>1,12</text:p>
          </table:table-cell>
          <table:table-cell table:style-name="ce9" table:formula="of:=[.F$28]*SQRT(([.C13]+[.$G$28]/3)/[.$E$31])" office:value-type="float" office:value="1.11923815852334" calcext:value-type="float">
            <text:p>1,1192381585</text:p>
          </table:table-cell>
          <table:table-cell table:style-name="ce9" table:formula="of:=[.E13]-[.F13]" office:value-type="float" office:value="0.000761841476662806" calcext:value-type="float">
            <text:p>0,0007618415</text:p>
          </table:table-cell>
          <table:table-cell table:style-name="ce9" table:formula="of:=[.G13]/[.F13]*100" office:value-type="float" office:value="0.0680678612376778" calcext:value-type="float">
            <text:p>0,068067861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1.7" calcext:value-type="float">
            <text:p>11,7</text:p>
          </table:table-cell>
          <table:table-cell table:style-name="ce9" table:formula="of:=[.D14]/[.D$3]" office:value-type="float" office:value="1.17" calcext:value-type="float">
            <text:p>1,17</text:p>
          </table:table-cell>
          <table:table-cell table:style-name="ce9" table:formula="of:=[.F$28]*SQRT(([.C14]+[.$G$28]/3)/[.$E$31])" office:value-type="float" office:value="1.1765580227267" calcext:value-type="float">
            <text:p>1,1765580227</text:p>
          </table:table-cell>
          <table:table-cell table:style-name="ce9" table:formula="of:=[.E14]-[.F14]" office:value-type="float" office:value="-0.00655802272670281" calcext:value-type="float">
            <text:p>-0,0065580227</text:p>
          </table:table-cell>
          <table:table-cell table:style-name="ce9" table:formula="of:=[.G14]/[.F14]*100" office:value-type="float" office:value="-0.557390506887576" calcext:value-type="float">
            <text:p>-0,557390506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12.3" calcext:value-type="float">
            <text:p>12,3</text:p>
          </table:table-cell>
          <table:table-cell table:style-name="ce9" table:formula="of:=[.D15]/[.D$3]" office:value-type="float" office:value="1.23" calcext:value-type="float">
            <text:p>1,23</text:p>
          </table:table-cell>
          <table:table-cell table:style-name="ce9" table:formula="of:=[.F$28]*SQRT(([.C15]+[.$G$28]/3)/[.$E$31])" office:value-type="float" office:value="1.23121221005578" calcext:value-type="float">
            <text:p>1,2312122101</text:p>
          </table:table-cell>
          <table:table-cell table:style-name="ce9" table:formula="of:=[.E15]-[.F15]" office:value-type="float" office:value="-0.00121221005577543" calcext:value-type="float">
            <text:p>-0,0012122101</text:p>
          </table:table-cell>
          <table:table-cell table:style-name="ce9" table:formula="of:=[.G15]/[.F15]*100" office:value-type="float" office:value="-0.0984566304553231" calcext:value-type="float">
            <text:p>-0,098456630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.9" calcext:value-type="float">
            <text:p>12,9</text:p>
          </table:table-cell>
          <table:table-cell table:style-name="ce9" table:formula="of:=[.D16]/[.D$3]" office:value-type="float" office:value="1.29" calcext:value-type="float">
            <text:p>1,29</text:p>
          </table:table-cell>
          <table:table-cell table:style-name="ce9" table:formula="of:=[.F$28]*SQRT(([.C16]+[.$G$28]/3)/[.$E$31])" office:value-type="float" office:value="1.28354128548258" calcext:value-type="float">
            <text:p>1,2835412855</text:p>
          </table:table-cell>
          <table:table-cell table:style-name="ce9" table:formula="of:=[.E16]-[.F16]" office:value-type="float" office:value="0.00645871451741575" calcext:value-type="float">
            <text:p>0,0064587145</text:p>
          </table:table-cell>
          <table:table-cell table:style-name="ce9" table:formula="of:=[.G16]/[.F16]*100" office:value-type="float" office:value="0.503194917878112" calcext:value-type="float">
            <text:p>0,5031949179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13.3" calcext:value-type="float">
            <text:p>13,3</text:p>
          </table:table-cell>
          <table:table-cell table:style-name="ce9" table:formula="of:=[.D17]/[.D$3]" office:value-type="float" office:value="1.33" calcext:value-type="float">
            <text:p>1,33</text:p>
          </table:table-cell>
          <table:table-cell table:style-name="ce9" table:formula="of:=[.F$28]*SQRT(([.C17]+[.$G$28]/3)/[.$E$31])" office:value-type="float" office:value="1.33381893706985" calcext:value-type="float">
            <text:p>1,3338189371</text:p>
          </table:table-cell>
          <table:table-cell table:style-name="ce9" table:formula="of:=[.E17]-[.F17]" office:value-type="float" office:value="-0.00381893706984937" calcext:value-type="float">
            <text:p>-0,0038189371</text:p>
          </table:table-cell>
          <table:table-cell table:style-name="ce9" table:formula="of:=[.G17]/[.F17]*100" office:value-type="float" office:value="-0.286316003147988" calcext:value-type="float">
            <text:p>-0,286316003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13.7" calcext:value-type="float">
            <text:p>13,7</text:p>
          </table:table-cell>
          <table:table-cell table:style-name="ce9" table:formula="of:=[.D18]/[.D$3]" office:value-type="float" office:value="1.37" calcext:value-type="float">
            <text:p>1,37</text:p>
          </table:table-cell>
          <table:table-cell table:style-name="ce9" table:formula="of:=[.F$28]*SQRT(([.C18]+[.$G$28]/3)/[.$E$31])" office:value-type="float" office:value="1.38226903395613" calcext:value-type="float">
            <text:p>1,382269034</text:p>
          </table:table-cell>
          <table:table-cell table:style-name="ce9" table:formula="of:=[.E18]-[.F18]" office:value-type="float" office:value="-0.012269033956126" calcext:value-type="float">
            <text:p>-0,012269034</text:p>
          </table:table-cell>
          <table:table-cell table:style-name="ce9" table:formula="of:=[.G18]/[.F18]*100" office:value-type="float" office:value="-0.887601013603798" calcext:value-type="float">
            <text:p>-0,887601013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14.2" calcext:value-type="float">
            <text:p>14,2</text:p>
          </table:table-cell>
          <table:table-cell table:style-name="ce9" table:formula="of:=[.D19]/[.D$3]" office:value-type="float" office:value="1.42" calcext:value-type="float">
            <text:p>1,42</text:p>
          </table:table-cell>
          <table:table-cell table:style-name="ce9" table:formula="of:=[.F$28]*SQRT(([.C19]+[.$G$28]/3)/[.$E$31])" office:value-type="float" office:value="1.42907746731304" calcext:value-type="float">
            <text:p>1,4290774673</text:p>
          </table:table-cell>
          <table:table-cell table:style-name="ce9" table:formula="of:=[.E19]-[.F19]" office:value-type="float" office:value="-0.00907746731304226" calcext:value-type="float">
            <text:p>-0,0090774673</text:p>
          </table:table-cell>
          <table:table-cell table:style-name="ce9" table:formula="of:=[.G19]/[.F19]*100" office:value-type="float" office:value="-0.635197707658897" calcext:value-type="float">
            <text:p>-0,635197707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14.7" calcext:value-type="float">
            <text:p>14,7</text:p>
          </table:table-cell>
          <table:table-cell table:style-name="ce9" table:formula="of:=[.D20]/[.D$3]" office:value-type="float" office:value="1.47" calcext:value-type="float">
            <text:p>1,47</text:p>
          </table:table-cell>
          <table:table-cell table:style-name="ce9" table:formula="of:=[.F$28]*SQRT(([.C20]+[.$G$28]/3)/[.$E$31])" office:value-type="float" office:value="1.47440060123757" calcext:value-type="float">
            <text:p>1,4744006012</text:p>
          </table:table-cell>
          <table:table-cell table:style-name="ce9" table:formula="of:=[.E20]-[.F20]" office:value-type="float" office:value="-0.00440060123757324" calcext:value-type="float">
            <text:p>-0,0044006012</text:p>
          </table:table-cell>
          <table:table-cell table:style-name="ce9" table:formula="of:=[.G20]/[.F20]*100" office:value-type="float" office:value="-0.298467135314479" calcext:value-type="float">
            <text:p>-0,2984671353</text:p>
          </table:table-cell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F14.H26" table:end-x="0.868cm" table:end-y="0.344cm" draw:z-index="1" draw:name="Text 2" draw:style-name="gr4" draw:text-style-name="P2" svg:width="5.287cm" svg:height="2.344cm" svg:x="0.195cm" svg:y="0.251cm">
              <text:p text:style-name="P1"><text:span text:style-name="T2">Formula teorica per il periodo in funzione della struttura</text:span></text:p>
              <text:p text:style-name="P1"><text:span text:style-name="T2">m massa; k costante elastica</text:span></text:p>
              <text:p text:style-name="P1"><text:span text:style-name="T2">T=2*π*radq(m)/radq(k) <text:s/>UMSI</text:span></text:p>
              <text:p text:style-name="P1"><text:span text:style-name="T2">T=a*radq(m) <text:s text:c="2"/>a=2*π/radq(k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F14.K27" table:end-x="0.972cm" table:end-y="0.159cm" draw:z-index="2" draw:name="Text 3" draw:style-name="gr4" draw:text-style-name="P2" svg:width="3.966cm" svg:height="1.868cm" svg:x="0.555cm" svg:y="0.092cm">
              <text:p text:style-name="P1"><text:span text:style-name="T2">Formulario</text:span></text:p>
              <text:p text:style-name="P1"><text:span text:style-name="T2">s=T-Tteo, cioe' Tsperimentale-Tteorico</text:span></text:p>
              <text:p text:style-name="P1"><text:span text:style-name="T2">s% scarto percentual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F14.P27" table:end-x="1.139cm" table:end-y="0.451cm" draw:z-index="3" draw:name="Text 4" draw:style-name="gr4" draw:text-style-name="P2" svg:width="8.902cm" svg:height="2.131cm" svg:x="1.109cm" svg:y="0.118cm">
              <text:p text:style-name="P1"><text:span text:style-name="T2">In questo caso preferisco dire "scarto", non "errore", ma e' cio' che molti sono abituati a chiamare "errore". Pero' io qui lo vivo come la differenza tra la realta' e un modello teorico, e quindi non e' un error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 calcext:value-type="string">
            <text:p>π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a</text:p>
          </table:table-cell>
          <table:table-cell table:style-name="ce16" office:value-type="string" calcext:value-type="string">
            <text:p>Mass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4" table:formula="of:=PI()" office:value-type="float" office:value="3.14159265358979" calcext:value-type="float">
            <text:p>3,1415926536</text:p>
          </table:table-cell>
          <table:table-cell table:style-name="ce13" office:value-type="float" office:value="3" calcext:value-type="float">
            <text:p>3</text:p>
          </table:table-cell>
          <table:table-cell table:style-name="ce9" table:formula="of:=2*[.D28]/SQRT([.E28])" office:value-type="float" office:value="3.62759872846844" calcext:value-type="float">
            <text:p>3,6275987285</text:p>
          </table:table-cell>
          <table:table-cell table:style-name="ce13" office:value-type="float" office:value="15.58" calcext:value-type="float">
            <text:p>15,58</text:p>
          </table:table-cell>
          <table:table-cell>
            <draw:custom-shape table:end-cell-address="F14.L31" table:end-x="0.973cm" table:end-y="0.451cm" draw:z-index="5" draw:name="Text 7" draw:style-name="gr4" draw:text-style-name="P2" svg:width="7.153cm" svg:height="1.533cm" svg:x="0.068cm" svg:y="0.266cm">
              <text:p text:style-name="P1"><text:span text:style-name="T2">Correzione per la massa della <text:s/>molla</text:span></text:p>
              <text:p text:style-name="P1"><text:span text:style-name="T2">T=a*radq(massa_appesa+massa_molla/3) <text:s text:c="2"/></text:span></text:p>
              <text:p text:style-name="P1"><text:span text:style-name="T2">a=2*π/radq(k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Equivalenza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1kg=</text:p>
          </table:table-cell>
          <table:table-cell table:style-name="ce14" office:value-type="float" office:value="1000" calcext:value-type="float">
            <text:p>1000</text:p>
          </table:table-cell>
          <table:table-cell office:value-type="string" calcext:value-type="string">
            <text:p>g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rti" table:style-name="ta5">
        <table:shapes>
          <draw:frame draw:z-index="0" draw:style-name="gr5" draw:text-style-name="P4" svg:width="10.405cm" svg:height="2.222cm" svg:x="4.517cm" svg:y="1.813cm">
            <draw:text-box>
              <text:p><text:span text:style-name="T11">Seguono fogli scartati.</text:span></text:p>
            </draw:text-box>
          </draw:frame>
        </table:shapes>
        <table:table-column table:style-name="co7" table:default-cell-style-name="Default"/>
        <table:table-row table:style-name="ro3">
          <table:table-cell/>
        </table:table-row>
      </table:table>
      <table:table table:name="F4" table:style-name="ta6">
        <table:shapes>
          <draw:custom-shape draw:z-index="0" draw:name="Text 2" draw:style-name="gr4" draw:text-style-name="P2" svg:width="10.232cm" svg:height="5.873cm" svg:x="3.766cm" svg:y="1.297cm">
            <text:p text:style-name="P1"><text:span text:style-name="T2">Per fare i calcoli:</text:span></text:p>
            <text:p text:style-name="P1"><text:span text:style-name="T2">- bisogna premettere (anteporre) all'espressione il segno di <text:s/>=</text:span></text:p>
            <text:p text:style-name="P1"><text:span text:style-name="T2">- i segni delle 4 operazioni sono: + - * /</text:span></text:p>
            <text:p text:style-name="P1"><text:span text:style-name="T2">- i valori nelle celle sono indicate tramite il nome della cella, in tale contesto chiamato "indirizzo della cella".</text:span></text:p>
            <text:p text:style-name="P1"><text:span text:style-name="T2">L'indirizzo puo' essere: relativo o assoluto es:</text:span></text:p>
            <text:p text:style-name="P1"><text:span text:style-name="T2"><text:s/></text:span><text:span text:style-name="T2">- indirizzo relativo: B4</text:span></text:p>
            <text:p text:style-name="P1"><text:span text:style-name="T2">- indirizzo assoluto: B$4 <text:s/>$B4 <text:s text:c="2"/>$B$4</text:span></text:p>
            <text:p text:style-name="P1"><text:span text:style-name="T2">di conseguenza durante la copia della cella, nel caso di:</text:span></text:p>
            <text:p text:style-name="P1"><text:span text:style-name="T2">- indirizzo relativo: il nome copiato cambia per mantenere lo stesso indirizzo relativo</text:span></text:p>
            <text:p text:style-name="P1"><text:span text:style-name="T2">- indirizzo assoluto: il nome copiato non cambia, per mantenere lo stesso indirizzo assoluto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  <draw:custom-shape draw:z-index="1" draw:name="Text 3" draw:style-name="gr4" draw:text-style-name="P2" svg:width="7.072cm" svg:height="4.18cm" svg:x="8.313cm" svg:y="8.123cm">
            <text:p text:style-name="P1"><text:span text:style-name="T2">il colore alla cella e' assegnato secondo il mio personale schema. In Termini Tecnici e' un codice colore.</text:span></text:p>
            <text:p text:style-name="P1"><text:span text:style-name="T2">Alla variabile indipendente ho assegnato il colore verde chiaro.</text:span></text:p>
            <text:p text:style-name="P1"><text:span text:style-name="T2">Alla variabile dipendente e alle variabili calcolate, il colore marrone chiaro.</text:span></text:p>
            <text:p text:style-name="P1"><text:span text:style-name="T2">Ai dati costanti, il colore rosa.</text:span></text:p>
            <text:p text:style-name="P1"><text:span text:style-name="T2">Ai parametri, il colore verde limone.</text:span></text:p>
            <draw:enhanced-geometry svg:viewBox="0 0 21600 21600" draw:type="mso-spt202" draw:enhanced-path="M 0 0 L 21600 0 21600 21600 0 21600 0 0 Z N"/>
          </draw:custom-shape>
          <draw:frame draw:z-index="2" draw:style-name="gr5" draw:text-style-name="P5" svg:width="10.405cm" svg:height="2.222cm" svg:x="16.203cm" svg:y="1.561cm">
            <draw:text-box>
              <text:p><text:span text:style-name="T12">Qui si parla dell'INDIRIZZO ASSOLUTO, <text:s/>che ' un argomento delicato da trattare all'nizio</text:span></text:p>
            </draw:text-box>
          </draw:frame>
        </table:shapes>
        <table:table-column table:style-name="co6" table:number-columns-repeated="3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Piccole oscillazioni verticali di molla con peso appeso.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2" office:value-type="string" calcext:value-type="string">
            <text:p>T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float" office:value="7.8" calcext:value-type="float">
            <text:p>7,8</text:p>
          </table:table-cell>
          <table:table-cell table:style-name="ce9" table:formula="of:=[.B7]/[.B$3]" office:value-type="float" office:value="0.78" calcext:value-type="float">
            <text:p>0,78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float" office:value="8.5" calcext:value-type="float">
            <text:p>8,5</text:p>
          </table:table-cell>
          <table:table-cell table:style-name="ce9" table:formula="of:=[.B8]/[.B$3]" office:value-type="float" office:value="0.85" calcext:value-type="float">
            <text:p>0,85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float" office:value="9.3" calcext:value-type="float">
            <text:p>9,3</text:p>
          </table:table-cell>
          <table:table-cell table:style-name="ce9" table:formula="of:=[.B9]/[.B$3]" office:value-type="float" office:value="0.93" calcext:value-type="float">
            <text:p>0,93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9" table:formula="of:=[.B10]/[.B$3]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style-name="ce9" table:formula="of:=[.B11]/[.B$3]" office:value-type="float" office:value="1.07" calcext:value-type="float">
            <text:p>1,07</text:p>
          </table:table-cell>
          <table:table-cell table:number-columns-repeated="102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style-name="ce9" table:formula="of:=[.B12]/[.B$3]" office:value-type="float" office:value="1.12" calcext:value-type="float">
            <text:p>1,12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office:value-type="float" office:value="11.7" calcext:value-type="float">
            <text:p>11,7</text:p>
          </table:table-cell>
          <table:table-cell table:style-name="ce9" table:formula="of:=[.B13]/[.B$3]" office:value-type="float" office:value="1.17" calcext:value-type="float">
            <text:p>1,17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float" office:value="12.3" calcext:value-type="float">
            <text:p>12,3</text:p>
          </table:table-cell>
          <table:table-cell table:style-name="ce9" table:formula="of:=[.B14]/[.B$3]" office:value-type="float" office:value="1.23" calcext:value-type="float">
            <text:p>1,23</text:p>
          </table:table-cell>
          <table:table-cell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office:value-type="float" office:value="12.9" calcext:value-type="float">
            <text:p>12,9</text:p>
          </table:table-cell>
          <table:table-cell table:style-name="ce9" table:formula="of:=[.B15]/[.B$3]" office:value-type="float" office:value="1.29" calcext:value-type="float">
            <text:p>1,29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office:value-type="float" office:value="13.3" calcext:value-type="float">
            <text:p>13,3</text:p>
          </table:table-cell>
          <table:table-cell table:style-name="ce9" table:formula="of:=[.B16]/[.B$3]" office:value-type="float" office:value="1.33" calcext:value-type="float">
            <text:p>1,33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office:value-type="float" office:value="13.7" calcext:value-type="float">
            <text:p>13,7</text:p>
          </table:table-cell>
          <table:table-cell table:style-name="ce9" table:formula="of:=[.B17]/[.B$3]" office:value-type="float" office:value="1.37" calcext:value-type="float">
            <text:p>1,37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office:value-type="float" office:value="14.2" calcext:value-type="float">
            <text:p>14,2</text:p>
          </table:table-cell>
          <table:table-cell table:style-name="ce9" table:formula="of:=[.B18]/[.B$3]" office:value-type="float" office:value="1.42" calcext:value-type="float">
            <text:p>1,42</text:p>
          </table:table-cell>
          <table:table-cell/>
          <table:table-cell table:style-name="ce4" office:value-type="string" calcext:value-type="string">
            <text:p>Legenda per distinguere i tipi di dati.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office:value-type="float" office:value="14.7" calcext:value-type="float">
            <text:p>14,7</text:p>
          </table:table-cell>
          <table:table-cell table:style-name="ce9" table:formula="of:=[.B19]/[.B$3]" office:value-type="float" office:value="1.47" calcext:value-type="float">
            <text:p>1,47</text:p>
          </table:table-cell>
          <table:table-cell/>
          <table:table-cell table:style-name="ce17" office:value-type="string" calcext:value-type="string">
            <text:p>dati da variare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4"/>
          <table:table-cell table:style-name="ce9" office:value-type="string" calcext:value-type="string">
            <text:p>dati calcolati</text:p>
          </table:table-cell>
          <table:table-cell table:style-name="ce9"/>
          <table:table-cell table:number-columns-repeated="1018"/>
        </table:table-row>
        <table:table-row table:style-name="ro2">
          <table:table-cell table:number-columns-repeated="4"/>
          <table:table-cell table:style-name="ce14" office:value-type="string" calcext:value-type="string">
            <text:p>dati fissi</text:p>
          </table:table-cell>
          <table:table-cell table:style-name="ce14"/>
          <table:table-cell table:number-columns-repeated="1018"/>
        </table:table-row>
        <table:table-row table:style-name="ro2">
          <table:table-cell table:number-columns-repeated="4"/>
          <table:table-cell table:style-name="ce13" office:value-type="string" calcext:value-type="string">
            <text:p>parametri</text:p>
          </table:table-cell>
          <table:table-cell table:style-name="ce13"/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12" table:style-name="ta7">
        <table:shapes>
          <draw:frame draw:z-index="3" draw:style-name="gr5" draw:text-style-name="P5" svg:width="10.405cm" svg:height="2.222cm" svg:x="18.306cm" svg:y="2.12cm">
            <draw:text-box>
              <text:p><text:span text:style-name="T12">Graficare nello stesso grafico il periodo di 10 osci e diviso per 10, non ha senso, solo per vedere come appare il grafico diviso per 10.</text:span></text:p>
            </draw:text-box>
          </draw:frame>
        </table:shapes>
        <table:table-column table:style-name="co8" table:default-cell-style-name="Default"/>
        <table:table-column table:style-name="co6" table:default-cell-style-name="Default"/>
        <table:table-column table:style-name="co6" table:number-columns-repeated="3" table:default-cell-style-name="ce4"/>
        <table:table-column table:style-name="co2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Piccole oscillazioni verticali di molla con peso appeso.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number-columns-repeated="3"/>
          <table:table-cell table:style-name="ce2"/>
          <table:table-cell table:number-columns-repeated="1020"/>
        </table:table-row>
        <table:table-row table:style-name="ro2">
          <table:table-cell table:number-columns-repeated="3"/>
          <table:table-cell table:style-name="ce2" office:value-type="string" calcext:value-type="string">
            <text:p>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3" office:value-type="float" office:value="10" calcext:value-type="float">
            <text:p>10</text:p>
          </table:table-cell>
          <table:table-cell/>
          <table:table-cell>
            <draw:frame table:end-cell-address="F12.L22" table:end-x="0.819cm" table:end-y="0.368cm" draw:z-index="0" draw:name="Chart 1" draw:style-name="gr3" svg:width="10.483cm" svg:height="8.033cm" svg:x="0.984cm" svg:y="0.432cm">
              <draw:object draw:notify-on-update-of-ranges="F12.C9:F12.C21 F12.D7:F12.D7 F12.D9:F12.D21 F12.C9:F12.C21 F12.E7:F12.E7 F12.E9:F12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 calcext:value-type="string">
            <text:p>x</text:p>
          </table:table-cell>
          <table:table-cell table:number-columns-repeated="2" table:style-name="ce2" office:value-type="string" calcext:value-type="string">
            <text:p>y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s</text:p>
          </table:table-cell>
          <table:table-cell table:style-name="ce10"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10</text:p>
          </table:table-cell>
          <table:table-cell table:style-name="ce10" office:value-type="string" calcext:value-type="string">
            <text:p>T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office:value-type="float" office:value="7.8" calcext:value-type="float">
            <text:p>7,8</text:p>
          </table:table-cell>
          <table:table-cell table:style-name="ce9" table:formula="of:=[.D9]/[.D$4]" office:value-type="float" office:value="0.78" calcext:value-type="float">
            <text:p>0,78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8.5" calcext:value-type="float">
            <text:p>8,5</text:p>
          </table:table-cell>
          <table:table-cell table:style-name="ce9" table:formula="of:=[.D10]/[.D$4]" office:value-type="float" office:value="0.85" calcext:value-type="float">
            <text:p>0,85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office:value-type="float" office:value="9.3" calcext:value-type="float">
            <text:p>9,3</text:p>
          </table:table-cell>
          <table:table-cell table:style-name="ce9" table:formula="of:=[.D11]/[.D$4]" office:value-type="float" office:value="0.93" calcext:value-type="float">
            <text:p>0,9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style-name="ce9" table:formula="of:=[.D12]/[.D$4]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80" calcext:value-type="float">
            <text:p>80</text:p>
          </table:table-cell>
          <table:table-cell table:style-name="ce5" office:value-type="float" office:value="10.7" calcext:value-type="float">
            <text:p>10,7</text:p>
          </table:table-cell>
          <table:table-cell table:style-name="ce9" table:formula="of:=[.D13]/[.D$4]" office:value-type="float" office:value="1.07" calcext:value-type="float">
            <text:p>1,0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float" office:value="11.2" calcext:value-type="float">
            <text:p>11,2</text:p>
          </table:table-cell>
          <table:table-cell table:style-name="ce9" table:formula="of:=[.D14]/[.D$4]" office:value-type="float" office:value="1.12" calcext:value-type="float">
            <text:p>1,1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office:value-type="float" office:value="11.7" calcext:value-type="float">
            <text:p>11,7</text:p>
          </table:table-cell>
          <table:table-cell table:style-name="ce9" table:formula="of:=[.D15]/[.D$4]" office:value-type="float" office:value="1.17" calcext:value-type="float">
            <text:p>1,1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12.3" calcext:value-type="float">
            <text:p>12,3</text:p>
          </table:table-cell>
          <table:table-cell table:style-name="ce9" table:formula="of:=[.D16]/[.D$4]" office:value-type="float" office:value="1.23" calcext:value-type="float">
            <text:p>1,2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12.9" calcext:value-type="float">
            <text:p>12,9</text:p>
          </table:table-cell>
          <table:table-cell table:style-name="ce9" table:formula="of:=[.D17]/[.D$4]" office:value-type="float" office:value="1.29" calcext:value-type="float">
            <text:p>1,2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office:value-type="float" office:value="13.3" calcext:value-type="float">
            <text:p>13,3</text:p>
          </table:table-cell>
          <table:table-cell table:style-name="ce9" table:formula="of:=[.D18]/[.D$4]" office:value-type="float" office:value="1.33" calcext:value-type="float">
            <text:p>1,33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13.7" calcext:value-type="float">
            <text:p>13,7</text:p>
          </table:table-cell>
          <table:table-cell table:style-name="ce9" table:formula="of:=[.D19]/[.D$4]" office:value-type="float" office:value="1.37" calcext:value-type="float">
            <text:p>1,37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14.2" calcext:value-type="float">
            <text:p>14,2</text:p>
          </table:table-cell>
          <table:table-cell table:style-name="ce9" table:formula="of:=[.D20]/[.D$4]" office:value-type="float" office:value="1.42" calcext:value-type="float">
            <text:p>1,42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14.7" calcext:value-type="float">
            <text:p>14,7</text:p>
          </table:table-cell>
          <table:table-cell table:style-name="ce9" table:formula="of:=[.D21]/[.D$4]" office:value-type="float" office:value="1.47" calcext:value-type="float">
            <text:p>1,4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F12.H30" table:end-x="0.264cm" table:end-y="0.155cm" draw:z-index="1" draw:name="Text 2" draw:style-name="gr4" draw:text-style-name="P2" svg:width="7.889cm" svg:height="3.203cm" svg:x="0.056cm" svg:y="0.102cm">
              <text:p text:style-name="P1"><text:span text:style-name="T2">Per costruire un grafico ci sono 2 possibilita':</text:span></text:p>
              <text:p text:style-name="P1"><text:span text:style-name="T2">- partire da zero</text:span></text:p>
              <text:p text:style-name="P1"><text:span text:style-name="T2">- usare una scorciatoia con strada obbligata.</text:span></text:p>
              <text:p text:style-name="P1"><text:span text:style-name="T2">La scorciatoia funziona quando le x e le y sono in 2 colonne attaccate.</text:span></text:p>
              <text:p text:style-name="P1"><text:span text:style-name="T2">Allora basta selezionare il riquadro dei dati e avviare la procedura di creazione guidata grafico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F12.L30" table:end-x="1.734cm" table:end-y="0.182cm" draw:z-index="2" draw:name="Text 3" draw:style-name="gr4" draw:text-style-name="P2" svg:width="8.338cm" svg:height="3.204cm" svg:x="0.496cm" svg:y="0.128cm">
              <text:p text:style-name="P1"><text:span text:style-name="T2">In questo caso ho selezionato le x e le 2 corrispondenti y: T10 e T.</text:span></text:p>
              <text:p text:style-name="P1"><text:span text:style-name="T2">Quello che si vede e' il risultato.</text:span></text:p>
              <text:p text:style-name="P1"><text:span text:style-name="T2">Ho allargato-disteso il grafico trascinandolo coi quadratini di presa che compaiono quando e' selezionato un oggetto grafico.</text:span></text:p>
              <text:p text:style-name="P1"><text:span text:style-name="T2">Ho dato un nome proprio ai nomi della legenda.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6_2_6_1" table:base-cell-address="$F2.$C$7" table:expression="[.B7]/[.B$3]"/>
        <table:named-expression table:name="SHARED_FORMULA_2_6_2_6_2" table:base-cell-address="$F3.$C$7" table:expression="[.B7]/[.B$3]"/>
        <table:named-expression table:name="SHARED_FORMULA_2_6_2_6_3" table:base-cell-address="$F23.$C$7" table:expression="[.B7]/[.B$3]"/>
        <table:named-expression table:name="SHARED_FORMULA_2_6_2_6_4" table:base-cell-address="$F13.$C$7" table:expression="[.B7]/[.B$3]"/>
        <table:named-expression table:name="SHARED_FORMULA_2_6_2_6_5" table:base-cell-address="$F14.$C$7" table:expression="[.B7]/[.B$3]"/>
        <table:named-expression table:name="SHARED_FORMULA_3_6_3_6_5" table:base-cell-address="$F14.$D$7" table:expression="[.D$27]*SQRT([.A7]/[.$C$30])"/>
        <table:named-expression table:name="SHARED_FORMULA_3_7_3_7_3" table:base-cell-address="$F23.$D$8" table:expression="[.D$27]*SQRT([.A8]/[.$C$30])"/>
        <table:named-expression table:name="SHARED_FORMULA_3_7_3_7_4" table:base-cell-address="$F13.$D$8" table:expression="[.D$27]*SQRT(([.A8]+[.$E$27]/3)/[.$C$30])"/>
        <table:named-expression table:name="SHARED_FORMULA_4_6_4_6_4" table:base-cell-address="$F13.$E$7" table:expression="[.C7]-[.D7]"/>
        <table:named-expression table:name="SHARED_FORMULA_4_6_4_6_5" table:base-cell-address="$F14.$E$7" table:expression="[.C7]-[.D7]"/>
        <table:named-expression table:name="SHARED_FORMULA_4_7_4_7_3" table:base-cell-address="$F23.$E$8" table:expression="[.C8]-[.D8]"/>
        <table:named-expression table:name="SHARED_FORMULA_5_6_5_6_4" table:base-cell-address="$F13.$F$7" table:expression="[.E7]/[.D7]*100"/>
        <table:named-expression table:name="SHARED_FORMULA_5_6_5_6_5" table:base-cell-address="$F14.$F$7" table:expression="[.E7]/[.D7]*100"/>
        <table:named-expression table:name="SHARED_FORMULA_5_7_5_7_3" table:base-cell-address="$F23.$F$8" table:expression="[.E8]/[.D8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1" style:display-name="PageStyle_F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" style:display-name="PageStyle_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2" style:display-name="PageStyle_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3" style:display-name="PageStyle_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14" style:display-name="PageStyle_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23" style:display-name="PageStyle_F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illazioni molla-peso verticali piccole, T=f(m). Dati di Bertini 2006.xls</dc:title>
    <meta:initial-creator>Roberto Occa</meta:initial-creator>
    <meta:creation-date>2007-02-02T11:58:59</meta:creation-date>
    <dc:date>2013-12-13T06:25:46</dc:date>
    <meta:print-date>2007-02-02T12:09:44</meta:print-date>
    <meta:generator>LibreOffice/4.1.2.3$Windows_x86 LibreOffice_project/40b2d7fde7e8d2d7bc5a449dc65df4d08a7dd38</meta:generator>
    <meta:editing-duration>PT14H21M37S</meta:editing-duration>
    <meta:editing-cycles>19</meta:editing-cycles>
    <meta:document-statistic meta:table-count="9" meta:cell-count="633"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0.483cm" svg:height="8.045cm" xlink:href=".." xlink:type="simple" chart:class="chart:scatter" chart:style-name="ch1">
        <chart:title svg:x="1.805cm" svg:y="0.296cm" chart:style-name="ch2">
          <text:p>Periodo in funzione massa T=f(M)</text:p>
        </chart:title>
        <chart:legend chart:legend-position="end" svg:x="8.721cm" svg:y="1.002cm" style:legend-expansion="high" chart:style-name="ch3"/>
        <chart:plot-area chart:style-name="ch4" table:cell-range-address="F12.C9:F12.E21 F12.D7:F12.E7" chart:data-source-has-labels="row" svg:x="0.686cm" svg:y="0.634cm" svg:width="9.468cm" svg:height="7.016cm">
          <chartooo:coordinate-region svg:x="1.413cm" svg:y="0.873cm" svg:width="8.382cm" svg:height="6.051cm"/>
          <chart:axis chart:dimension="x" chart:name="primary-x" chart:style-name="ch5">
            <chart:title svg:x="4.696cm" svg:y="7.288cm" chart:style-name="ch6">
              <text:p>Massa</text:p>
            </chart:title>
          </chart:axis>
          <chart:axis chart:dimension="y" chart:name="primary-y" chart:style-name="ch5">
            <chart:title svg:x="0.001cm" svg:y="5.012cm" chart:style-name="ch7">
              <text:p>Periodo</text:p>
            </chart:title>
            <chart:grid chart:class="major"/>
          </chart:axis>
          <chart:series chart:style-name="ch8" chart:values-cell-range-address="F12.D9:F12.D21" chart:label-cell-address="F12.D7:F12.D7" chart:class="chart:scatter">
            <chart:domain table:cell-range-address="F12.C9:F12.C21"/>
            <chart:data-point chart:repeated="13"/>
          </chart:series>
          <chart:series chart:style-name="ch9" chart:values-cell-range-address="F12.E9:F12.E21" chart:label-cell-address="F12.E7:F12.E7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t10</text:p>
                <draw:g>
                  <svg:desc>F12.D7:F12.D7</svg:desc>
                </draw:g>
              </table:table-cell>
              <table:table-cell office:value-type="string">
                <text:p>T</text:p>
                <draw:g>
                  <svg:desc>F12.E7:F12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12.C9:F12.C21</svg:desc>
                </draw:g>
              </table:table-cell>
              <table:table-cell office:value-type="float" office:value="7.8">
                <text:p>7.8</text:p>
                <draw:g>
                  <svg:desc>F12.D9:F12.D21</svg:desc>
                </draw:g>
              </table:table-cell>
              <table:table-cell office:value-type="float" office:value="0.78">
                <text:p>0.78</text:p>
                <draw:g>
                  <svg:desc>F12.E9:F12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8.5">
                <text:p>8.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9.3">
                <text:p>9.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0.7">
                <text:p>10.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1.2">
                <text:p>11.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1.7">
                <text:p>11.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2.3">
                <text:p>12.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2.9">
                <text:p>12.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3.3">
                <text:p>13.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3.7">
                <text:p>13.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4.2">
                <text:p>14.2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4.7">
                <text:p>14.7</text:p>
              </table:table-cell>
              <table:table-cell office:value-type="float" office:value="1.47">
                <text:p>1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0.485cm" svg:height="8.495cm" xlink:href=".." xlink:type="simple" chart:class="chart:scatter" chart:style-name="ch1">
        <chart:title svg:x="1.806cm" svg:y="0.305cm" chart:style-name="ch2">
          <text:p>Periodo in funzione massa T=f(M)</text:p>
        </chart:title>
        <chart:legend chart:legend-position="end" svg:x="8.551cm" svg:y="1.028cm" style:legend-expansion="high" chart:style-name="ch3"/>
        <chart:plot-area chart:style-name="ch4" table:cell-range-address="F13.C8:F13.C20 F13.E6:F13.F6 F13.E8:F13.F20" chart:data-source-has-labels="row" svg:x="0.685cm" svg:y="0.681cm" svg:width="9.798cm" svg:height="7.354cm">
          <chartooo:coordinate-region svg:x="1.518cm" svg:y="0.92cm" svg:width="8.606cm" svg:height="6.389cm"/>
          <chart:axis chart:dimension="x" chart:name="primary-x" chart:style-name="ch5">
            <chart:title svg:x="4.066cm" svg:y="7.738cm" chart:style-name="ch6">
              <text:p>Massa appesa</text:p>
            </chart:title>
          </chart:axis>
          <chart:axis chart:dimension="y" chart:name="primary-y" chart:style-name="ch5">
            <chart:title svg:x="0.001cm" svg:y="5.228cm" chart:style-name="ch7">
              <text:p>Periodo</text:p>
            </chart:title>
            <chart:grid chart:class="major"/>
          </chart:axis>
          <chart:series chart:style-name="ch8" chart:values-cell-range-address="F13.E8:F13.E20" chart:label-cell-address="F13.E6:F13.E6" chart:class="chart:scatter">
            <chart:domain table:cell-range-address="F13.C8:F13.C20"/>
            <chart:data-point chart:repeated="13"/>
          </chart:series>
          <chart:series chart:style-name="ch9" chart:values-cell-range-address="F13.F8:F13.F20" chart:label-cell-address="F13.F6:F13.F6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T</text:p>
                <draw:g>
                  <svg:desc>F13.E6:F13.E6</svg:desc>
                </draw:g>
              </table:table-cell>
              <table:table-cell office:value-type="string">
                <text:p>Tteo</text:p>
                <draw:g>
                  <svg:desc>F13.F6:F13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13.C8:F13.C20</svg:desc>
                </draw:g>
              </table:table-cell>
              <table:table-cell office:value-type="float" office:value="0.78">
                <text:p>0.78</text:p>
                <draw:g>
                  <svg:desc>F13.E8:F13.E20</svg:desc>
                </draw:g>
              </table:table-cell>
              <table:table-cell office:value-type="float" office:value="0.725519745693687">
                <text:p>0.725519745693687</text:p>
                <draw:g>
                  <svg:desc>F13.F8:F13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85">
                <text:p>0.85</text:p>
              </table:table-cell>
              <table:table-cell office:value-type="float" office:value="0.811155735194722">
                <text:p>0.8111557351947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93">
                <text:p>0.93</text:p>
              </table:table-cell>
              <table:table-cell office:value-type="float" office:value="0.888576587631673">
                <text:p>0.8885765876316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959772409186161">
                <text:p>0.959772409186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.07">
                <text:p>1.07</text:p>
              </table:table-cell>
              <table:table-cell office:value-type="float" office:value="1.02603986412949">
                <text:p>1.026039864129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.12">
                <text:p>1.12</text:p>
              </table:table-cell>
              <table:table-cell office:value-type="float" office:value="1.08827961854053">
                <text:p>1.08827961854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.17">
                <text:p>1.17</text:p>
              </table:table-cell>
              <table:table-cell office:value-type="float" office:value="1.1471474419091">
                <text:p>1.14714744190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.23">
                <text:p>1.23</text:p>
              </table:table-cell>
              <table:table-cell office:value-type="float" office:value="1.20313838723001">
                <text:p>1.20313838723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29">
                <text:p>1.29</text:p>
              </table:table-cell>
              <table:table-cell office:value-type="float" office:value="1.25663706143592">
                <text:p>1.256637061435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.33">
                <text:p>1.33</text:p>
              </table:table-cell>
              <table:table-cell office:value-type="float" office:value="1.30794932223009">
                <text:p>1.307949322230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37">
                <text:p>1.37</text:p>
              </table:table-cell>
              <table:table-cell office:value-type="float" office:value="1.35732315786257">
                <text:p>1.357323157862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.42">
                <text:p>1.42</text:p>
              </table:table-cell>
              <table:table-cell office:value-type="float" office:value="1.40496294620815">
                <text:p>1.404962946208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.47">
                <text:p>1.47</text:p>
              </table:table-cell>
              <table:table-cell office:value-type="float" office:value="1.45103949138737">
                <text:p>1.451039491387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0.485cm" svg:height="8.495cm" xlink:href=".." xlink:type="simple" chart:class="chart:scatter" chart:style-name="ch1">
        <chart:title svg:x="1.806cm" svg:y="0.305cm" chart:style-name="ch2">
          <text:p>Periodo in funzione massa T=f(M)</text:p>
        </chart:title>
        <chart:legend chart:legend-position="end" svg:x="8.551cm" svg:y="1.028cm" style:legend-expansion="high" chart:style-name="ch3"/>
        <chart:plot-area chart:style-name="ch4" table:cell-range-address="F14.C8:F14.C20 F14.E6:F14.F6 F14.E8:F14.F20" chart:data-source-has-labels="row" svg:x="0.685cm" svg:y="0.681cm" svg:width="9.798cm" svg:height="7.354cm">
          <chartooo:coordinate-region svg:x="1.518cm" svg:y="0.92cm" svg:width="8.606cm" svg:height="6.389cm"/>
          <chart:axis chart:dimension="x" chart:name="primary-x" chart:style-name="ch5">
            <chart:title svg:x="4.066cm" svg:y="7.738cm" chart:style-name="ch6">
              <text:p>Massa appesa</text:p>
            </chart:title>
          </chart:axis>
          <chart:axis chart:dimension="y" chart:name="primary-y" chart:style-name="ch5">
            <chart:title svg:x="0.001cm" svg:y="5.228cm" chart:style-name="ch7">
              <text:p>Periodo</text:p>
            </chart:title>
            <chart:grid chart:class="major"/>
          </chart:axis>
          <chart:series chart:style-name="ch8" chart:values-cell-range-address="F14.E8:F14.E20" chart:label-cell-address="F14.E6:F14.E6" chart:class="chart:scatter">
            <chart:domain table:cell-range-address="F14.C8:F14.C20"/>
            <chart:data-point chart:repeated="13"/>
          </chart:series>
          <chart:series chart:style-name="ch9" chart:values-cell-range-address="F14.F8:F14.F20" chart:label-cell-address="F14.F6:F14.F6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T</text:p>
                <draw:g>
                  <svg:desc>F14.E6:F14.E6</svg:desc>
                </draw:g>
              </table:table-cell>
              <table:table-cell office:value-type="string">
                <text:p>Tteo</text:p>
                <draw:g>
                  <svg:desc>F14.F6:F14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14.C8:F14.C20</svg:desc>
                </draw:g>
              </table:table-cell>
              <table:table-cell office:value-type="float" office:value="0.78">
                <text:p>0.78</text:p>
                <draw:g>
                  <svg:desc>F14.E8:F14.E20</svg:desc>
                </draw:g>
              </table:table-cell>
              <table:table-cell office:value-type="float" office:value="0.771181190613088">
                <text:p>0.771181190613088</text:p>
                <draw:g>
                  <svg:desc>F14.F8:F14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85">
                <text:p>0.85</text:p>
              </table:table-cell>
              <table:table-cell office:value-type="float" office:value="0.852241253462468">
                <text:p>0.8522412534624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93">
                <text:p>0.93</text:p>
              </table:table-cell>
              <table:table-cell office:value-type="float" office:value="0.926234246533314">
                <text:p>0.9262342465333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994738460500545">
                <text:p>0.994738460500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.07">
                <text:p>1.07</text:p>
              </table:table-cell>
              <table:table-cell office:value-type="float" office:value="1.05881978171304">
                <text:p>1.058819781713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.12">
                <text:p>1.12</text:p>
              </table:table-cell>
              <table:table-cell office:value-type="float" office:value="1.11923815852334">
                <text:p>1.11923815852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.17">
                <text:p>1.17</text:p>
              </table:table-cell>
              <table:table-cell office:value-type="float" office:value="1.1765580227267">
                <text:p>1.1765580227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.23">
                <text:p>1.23</text:p>
              </table:table-cell>
              <table:table-cell office:value-type="float" office:value="1.23121221005578">
                <text:p>1.231212210055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29">
                <text:p>1.29</text:p>
              </table:table-cell>
              <table:table-cell office:value-type="float" office:value="1.28354128548258">
                <text:p>1.283541285482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.33">
                <text:p>1.33</text:p>
              </table:table-cell>
              <table:table-cell office:value-type="float" office:value="1.33381893706985">
                <text:p>1.333818937069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37">
                <text:p>1.37</text:p>
              </table:table-cell>
              <table:table-cell office:value-type="float" office:value="1.38226903395613">
                <text:p>1.382269033956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.42">
                <text:p>1.42</text:p>
              </table:table-cell>
              <table:table-cell office:value-type="float" office:value="1.42907746731304">
                <text:p>1.42907746731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.47">
                <text:p>1.47</text:p>
              </table:table-cell>
              <table:table-cell office:value-type="float" office:value="1.47440060123757">
                <text:p>1.474400601237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0.485cm" svg:height="8.495cm" xlink:href=".." xlink:type="simple" chart:class="chart:scatter" chart:style-name="ch1">
        <chart:title svg:x="1.806cm" svg:y="0.305cm" chart:style-name="ch2">
          <text:p>Periodo in funzione massa T=f(M)</text:p>
        </chart:title>
        <chart:legend chart:legend-position="end" svg:x="7.733cm" svg:y="1.028cm" style:legend-expansion="high" chart:style-name="ch3"/>
        <chart:plot-area chart:style-name="ch4" table:cell-range-address="F23.C8:F23.C20 F23.E7:F23.F20" chart:data-source-has-labels="row" svg:x="0.685cm" svg:y="0.681cm" svg:width="9.798cm" svg:height="7.354cm">
          <chartooo:coordinate-region svg:x="1.518cm" svg:y="0.92cm" svg:width="8.606cm" svg:height="6.389cm"/>
          <chart:axis chart:dimension="x" chart:name="primary-x" chart:style-name="ch5">
            <chart:title svg:x="4.86cm" svg:y="7.738cm" chart:style-name="ch6">
              <text:p>Massa</text:p>
            </chart:title>
          </chart:axis>
          <chart:axis chart:dimension="y" chart:name="primary-y" chart:style-name="ch5">
            <chart:title svg:x="0.001cm" svg:y="5.228cm" chart:style-name="ch7">
              <text:p>Periodo</text:p>
            </chart:title>
            <chart:grid chart:class="major"/>
          </chart:axis>
          <chart:series chart:style-name="ch8" chart:values-cell-range-address="F23.E8:F23.E20" chart:label-cell-address="F23.E7:F23.E7" chart:class="chart:scatter">
            <chart:domain table:cell-range-address="F23.C8:F23.C20"/>
            <chart:data-point chart:repeated="13"/>
          </chart:series>
          <chart:series chart:style-name="ch9" chart:values-cell-range-address="F23.F8:F23.F20" chart:label-cell-address="F23.F7:F23.F7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/>
                <draw:g>
                  <svg:desc>F23.E7:F23.E7</svg:desc>
                </draw:g>
              </table:table-cell>
              <table:table-cell office:value-type="string">
                <text:p/>
                <draw:g>
                  <svg:desc>F23.F7:F23.F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23.C8:F23.C20</svg:desc>
                </draw:g>
              </table:table-cell>
              <table:table-cell office:value-type="float" office:value="0.81">
                <text:p>0.81</text:p>
                <draw:g>
                  <svg:desc>F23.E8:F23.E20</svg:desc>
                </draw:g>
              </table:table-cell>
              <table:table-cell office:value-type="float" office:value="0.725519745693687">
                <text:p>0.725519745693687</text:p>
                <draw:g>
                  <svg:desc>F23.F8:F23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79">
                <text:p>0.79</text:p>
              </table:table-cell>
              <table:table-cell office:value-type="float" office:value="0.811155735194722">
                <text:p>0.8111557351947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936666666666667">
                <text:p>0.936666666666667</text:p>
              </table:table-cell>
              <table:table-cell office:value-type="float" office:value="0.888576587631673">
                <text:p>0.8885765876316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0.973333333333333">
                <text:p>0.973333333333333</text:p>
              </table:table-cell>
              <table:table-cell office:value-type="float" office:value="0.959772409186161">
                <text:p>0.9597724091861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99">
                <text:p>0.99</text:p>
              </table:table-cell>
              <table:table-cell office:value-type="float" office:value="1.02603986412949">
                <text:p>1.026039864129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.01333333333333">
                <text:p>1.01333333333333</text:p>
              </table:table-cell>
              <table:table-cell office:value-type="float" office:value="1.08827961854053">
                <text:p>1.088279618540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.01666666666667">
                <text:p>1.01666666666667</text:p>
              </table:table-cell>
              <table:table-cell office:value-type="float" office:value="1.1471474419091">
                <text:p>1.14714744190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.07">
                <text:p>1.07</text:p>
              </table:table-cell>
              <table:table-cell office:value-type="float" office:value="1.20313838723001">
                <text:p>1.20313838723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07">
                <text:p>1.07</text:p>
              </table:table-cell>
              <table:table-cell office:value-type="float" office:value="1.25663706143592">
                <text:p>1.256637061435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.24666666666667">
                <text:p>1.24666666666667</text:p>
              </table:table-cell>
              <table:table-cell office:value-type="float" office:value="1.30794932223009">
                <text:p>1.307949322230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25666666666667">
                <text:p>1.25666666666667</text:p>
              </table:table-cell>
              <table:table-cell office:value-type="float" office:value="1.35732315786257">
                <text:p>1.357323157862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.40666666666667">
                <text:p>1.40666666666667</text:p>
              </table:table-cell>
              <table:table-cell office:value-type="float" office:value="1.40496294620815">
                <text:p>1.404962946208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.41333333333333">
                <text:p>1.41333333333333</text:p>
              </table:table-cell>
              <table:table-cell office:value-type="float" office:value="1.45103949138737">
                <text:p>1.451039491387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6cm"/>
    </style:style>
    <style:style style:name="ch2" style:family="chart"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11000000DD000000DD7656533A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160" chart:reverse-direction="false" text:line-break="fals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1pt" style:font-size-asian="9pt" style:font-size-complex="9pt"/>
    </style:style>
    <style:style style:name="ch6" style:family="chart">
      <style:graphic-properties draw:stroke="dash" draw:stroke-dash="Ultrafine_20_Dashed"/>
    </style:style>
    <style:style style:name="ch7" style:family="chart" style:data-style-name="N0">
      <style:chart-properties chart:display-label="true" chart:logarithmic="false" chart:minimum="0" chart:maximum="1.5" chart:reverse-direction="false" text:line-break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1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>
        <chart:symbol-image xlink:href="Pictures/20000011000000DD000000DD7656533A.svm" xlink:type="simple" xlink:actuate="onLoad"/>
      </style:chart-properties>
      <style:graphic-properties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475cm" svg:height="7.275cm" xlink:href=".." xlink:type="simple" chart:class="chart:scatter" chart:style-name="ch1">
        <chart:title svg:x="1.077cm" svg:y="-0.05cm" chart:style-name="ch2">
          <text:p>Periodo in funzione della massa</text:p>
        </chart:title>
        <chart:plot-area chart:style-name="ch3" table:cell-range-address="F3.C7:F3.C19 F3.E5:F3.E5 F3.E7:F3.E19" chart:data-source-has-labels="row" svg:x="1.107cm" svg:y="0.984cm" svg:width="7.968cm" svg:height="5.506cm">
          <chartooo:coordinate-region svg:x="1.834cm" svg:y="0.984cm" svg:width="6.961cm" svg:height="4.833cm"/>
          <chart:axis chart:dimension="x" chart:name="primary-x" chart:style-name="ch4">
            <chart:title svg:x="3.5cm" svg:y="6.572cm" chart:style-name="ch5">
              <text:p>Massa appesa [g]</text:p>
            </chart:title>
            <chart:grid chart:style-name="ch6" chart:class="major"/>
          </chart:axis>
          <chart:axis chart:dimension="y" chart:name="primary-y" chart:style-name="ch7">
            <chart:title svg:x="0.236cm" svg:y="4.733cm" chart:style-name="ch8">
              <text:p>Periodo [s]</text:p>
            </chart:title>
            <chart:grid chart:style-name="ch6" chart:class="major"/>
          </chart:axis>
          <chart:series chart:style-name="ch9" chart:values-cell-range-address="F3.E7:F3.E19" chart:label-cell-address="F3.E5:F3.E5" chart:class="chart:scatter">
            <chart:domain table:cell-range-address="F3.C7:F3.C19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T</text:p>
                <draw:g>
                  <svg:desc>F3.E5:F3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F3.C7:F3.C19</svg:desc>
                </draw:g>
              </table:table-cell>
              <table:table-cell office:value-type="float" office:value="0.78">
                <text:p>0.78</text:p>
                <draw:g>
                  <svg:desc>F3.E7:F3.E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0">
                <text:p>1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0">
                <text:p>130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">
                <text:p>15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">
                <text:p>160</text:p>
              </table:table-cell>
              <table:table-cell office:value-type="float" office:value="1.47">
                <text:p>1.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