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Pictures/2000000D000000DD000000DD0BCC5D00.svm" manifest:media-type=""/>
  <manifest:file-entry manifest:full-path="Object 7/Pictures/2000000D000000DD000000DD60E35BAE.svm" manifest:media-type="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Pictures/2000000D000000DD000000DD60E35BAE.svm" manifest:media-type="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Pictures/2000000D000000DD000000DD60E35BAE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Pictures/2000000D000000DD000000DD60E35BAE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2000000D000000DD000000DD60E35BAE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Pictures/2000000D000000DD000000DD60E35BAE.svm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Pictures/2000000D000000DD000000DD60E35BAE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Pictures/2000000D000000DD000000DD60E35BAE.svm" manifest:media-type="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0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2"/>
    <style:style style:name="ce3" style:family="table-cell" style:parent-style-name="Default" style:data-style-name="N105"/>
    <style:style style:name="gr1" style:family="graphic">
      <style:graphic-properties draw:stroke="none" svg:stroke-color="#000000" draw:fill="none" draw:fill-color="#ffffff" fo:min-height="1.2cm"/>
    </style:style>
    <style:style style:name="gr2" style:family="graphic">
      <style:graphic-properties draw:stroke="none" svg:stroke-color="#000000" draw:fill="solid" draw:fill-color="#ffffff" fo:min-height="3.681c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none" svg:stroke-color="#000000" draw:fill="solid" draw:fill-color="#ffffff" fo:min-height="0.56cm"/>
    </style:style>
    <style:style style:name="gr5" style:family="graphic" style:list-style-name="L24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list-style-name="L25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list-style-name="L26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list-style-name="L27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list-style-name="L28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list-style-name="L29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list-style-name="L30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list-style-name="L3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list-style-name="L3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list-style-name="L33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>
      <style:graphic-properties draw:stroke="none" svg:stroke-color="#000000" draw:fill="none" draw:fill-color="#ffffff" fo:min-height="1.521cm"/>
    </style:style>
    <style:style style:name="gr16" style:family="graphic">
      <style:graphic-properties draw:stroke="none" svg:stroke-color="#000000" draw:fill="none" draw:fill-color="#ffff66" fo:min-height="1.306cm"/>
    </style:style>
    <style:style style:name="gr17" style:family="graphic" style:list-style-name="L34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list-style-name="L35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list-style-name="L36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list-style-name="L37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list-style-name="L38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list-style-name="L39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list-style-name="L40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list-style-name="L4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list-style-name="L4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list-style-name="L43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>
      <style:graphic-properties draw:stroke="none" svg:stroke-color="#000000" draw:fill="solid" draw:fill-color="#ffff66" fo:min-height="1.915cm"/>
    </style:style>
    <style:style style:name="gr28" style:family="graphic" style:list-style-name="L44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list-style-name="L45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list-style-name="L46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list-style-name="L47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list-style-name="L48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list-style-name="L49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list-style-name="L50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list-style-name="L5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list-style-name="L5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list-style-name="L53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list-style-name="L54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list-style-name="L55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list-style-name="L56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list-style-name="L57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list-style-name="L58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list-style-name="L59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list-style-name="L60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list-style-name="L6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list-style-name="L6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list-style-name="L63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>
      <style:graphic-properties draw:stroke="none" svg:stroke-color="#000000" draw:fill="none" draw:fill-color="#ffff66" fo:min-height="1.915cm"/>
    </style:style>
    <style:style style:name="gr49" style:family="graphic" style:list-style-name="L64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list-style-name="L65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list-style-name="L66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2" style:family="graphic" style:list-style-name="L67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3" style:family="graphic" style:list-style-name="L68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4" style:family="graphic" style:list-style-name="L69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5" style:family="graphic" style:list-style-name="L70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6" style:family="graphic" style:list-style-name="L7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7" style:family="graphic" style:list-style-name="L7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8" style:family="graphic" style:list-style-name="L73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F0" table:style-name="ta1">
        <table:shapes>
          <draw:frame draw:z-index="0" draw:style-name="gr1" draw:text-style-name="P2" svg:width="14.884cm" svg:height="1.2cm" svg:x="0.416cm" svg:y="0.038cm">
            <draw:text-box>
              <text:p text:style-name="P1"><text:span text:style-name="T1">Forza di trascinamento a vk, in funzione di forza e <text:s/>pressione premente, e area premuta. Corpi multipli.</text:span></text:p>
            </draw:text-box>
          </draw:frame>
          <draw:frame draw:z-index="1" draw:style-name="gr2" draw:text-style-name="P2" svg:width="13.488cm" svg:height="3.681cm" svg:x="0.5cm" svg:y="1.934cm">
            <draw:text-box>
              <text:p><text:span text:style-name="T2">Ho inserito la tb come quella di raccolta dati.</text:span></text:p>
              <text:p><text:span text:style-name="T2">Pero' risulta difficoltoso fare i grafici voluti.</text:span></text:p>
              <text:p><text:span text:style-name="T2">Quindi interrompo questa via, e preferisco riorganizzare i dati per:</text:span></text:p>
              <text:p><text:span text:style-name="T2">- avere grafici semplici</text:span></text:p>
              <text:p><text:span text:style-name="T2">- dati estratt-isolati-selezionati-riscrittii per la correlazione che si vuole evidenziare-graficare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>
          <table:table-cell table:number-columns-repeated="1024"/>
        </table:table-row>
      </table:table>
      <table:table table:name="F1" table:style-name="ta1">
        <table:shapes>
          <draw:frame draw:z-index="0" draw:style-name="gr1" draw:text-style-name="P2" svg:width="14.884cm" svg:height="1.2cm" svg:x="0.416cm" svg:y="0.038cm">
            <draw:text-box>
              <text:p text:style-name="P1"><text:span text:style-name="T1">Forza di trascinamento a vk, in funzione dell'area di contatto, a pressione premente costante. Corpi multipli affiancati.</text:span></text:p>
            </draw:text-box>
          </draw:frame>
          <draw:frame draw:z-index="1" draw:style-name="gr3" draw:text-style-name="P3" svg:width="14.773cm" svg:height="10.295cm" svg:x="0.475cm" svg:y="9.208cm">
            <draw:object draw:notify-on-update-of-ranges="F1.C6:F1.C6 F1.C15:F1.C16 F1.C14:F1.C14 F1.D15:F1.D16 F1.E6:F1.E6 F1.E15:F1.E16 F1.F14:F1.F14 F1.F15:F1.F1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4" draw:text-style-name="P4" svg:width="4.245cm" svg:height="0.791cm" svg:x="9.021cm" svg:y="5.895cm">
            <draw:text-box>
              <text:p text:style-name="P1"><text:span text:style-name="T3">area = Forza premente = <text:s/>nr pezzi</text:span></text:p>
            </draw:text-box>
          </draw:frame>
          <draw:custom-shape draw:z-index="3" draw:style-name="gr5" draw:text-style-name="P5" svg:width="0.4cm" svg:height="0.2cm" svg:x="2.712cm" svg:y="3.773cm">
            <text:p/>
            <draw:enhanced-geometry svg:viewBox="0 0 21600 21600" draw:type="rectangle" draw:enhanced-path="M 0 0 L 21600 0 21600 21600 0 21600 0 0 Z N"/>
          </draw:custom-shape>
          <draw:g draw:z-index="4">
            <draw:custom-shape draw:style-name="gr6" draw:text-style-name="P5" svg:width="0.4cm" svg:height="0.2cm" svg:x="2.712cm" svg:y="4.273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5" svg:width="0.4cm" svg:height="0.2cm" svg:x="3.112cm" svg:y="4.273cm">
              <text:p/>
              <draw:enhanced-geometry svg:viewBox="0 0 21600 21600" draw:type="rectangle" draw:enhanced-path="M 0 0 L 21600 0 21600 21600 0 21600 0 0 Z N"/>
            </draw:custom-shape>
          </draw:g>
          <draw:g draw:z-index="5">
            <draw:custom-shape draw:style-name="gr8" draw:text-style-name="P5" svg:width="0.4cm" svg:height="0.2cm" svg:x="3.112cm" svg:y="4.688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5" svg:width="0.4cm" svg:height="0.2cm" svg:x="2.312cm" svg:y="4.688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5" svg:width="0.4cm" svg:height="0.2cm" svg:x="2.712cm" svg:y="4.688cm">
              <text:p/>
              <draw:enhanced-geometry svg:viewBox="0 0 21600 21600" draw:type="rectangle" draw:enhanced-path="M 0 0 L 21600 0 21600 21600 0 21600 0 0 Z N"/>
            </draw:custom-shape>
          </draw:g>
          <draw:g draw:z-index="6">
            <draw:custom-shape draw:style-name="gr11" draw:text-style-name="P5" svg:width="0.4cm" svg:height="0.2cm" svg:x="1.912cm" svg:y="5.158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5" svg:width="0.4cm" svg:height="0.2cm" svg:x="2.312cm" svg:y="5.158cm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5" svg:width="0.4cm" svg:height="0.2cm" svg:x="2.712cm" svg:y="5.158cm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5" svg:width="0.4cm" svg:height="0.2cm" svg:x="3.112cm" svg:y="5.158cm">
              <text:p/>
              <draw:enhanced-geometry svg:viewBox="0 0 21600 21600" draw:type="rectangle" draw:enhanced-path="M 0 0 L 21600 0 21600 21600 0 21600 0 0 Z N"/>
            </draw:custom-shape>
          </draw:g>
          <draw:frame draw:z-index="7" draw:style-name="gr15" svg:width="14.885cm" svg:height="1.521cm" svg:x="0.443cm" svg:y="19.97cm">
            <draw:text-box>
              <text:p>Strumenti usati.</text:p>
              <text:p>I valori di forza minore di 1N sono stati misurati col dinamometro di portata 1N, sensibilita' 0,01N. Gli altri dinamometro portata 5N sensisbilita' 0,1N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Forza di trascinamento a vk</text:p>
          </table:table-cell>
          <table:table-cell table:number-columns-repeated="4"/>
          <table:table-cell office:value-type="string" calcext:value-type="string">
            <text:p>Forza premente</text:p>
          </table:table-cell>
          <table:table-cell table:number-columns-repeated="3"/>
          <table:table-cell office:value-type="string" calcext:value-type="string">
            <text:p>Area var, Pres 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/>
          <table:table-cell office:value-type="string" calcext:value-type="string">
            <text:p>SuCarta</text:p>
          </table:table-cell>
          <table:table-cell table:number-columns-repeated="2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 corpo</text:p>
          </table:table-cell>
          <table:table-cell office:value-type="float" office:value="0.65" calcext:value-type="float">
            <text:p>0,65</text:p>
          </table:table-cell>
          <table:table-cell table:style-name="ce2" office:value-type="float" office:value="0.7" calcext:value-type="float">
            <text:p>0,70</text:p>
          </table:table-cell>
          <table:table-cell table:style-name="ce2" office:value-type="float" office:value="0.8" calcext:value-type="float">
            <text:p>0,80</text:p>
          </table:table-cell>
          <table:table-cell office:value-type="float" office:value="0.85" calcext:value-type="float">
            <text:p>0,8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[.H9]/[.I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 affiancati</text:p>
          </table:table-cell>
          <table:table-cell office:value-type="float" office:value="1.2" calcext:value-type="float">
            <text:p>1,2</text:p>
          </table:table-cell>
          <table:table-cell office:value-type="float" office:value="1.3" calcext:value-type="float">
            <text:p>1,3</text:p>
          </table:table-cell>
          <table:table-cell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formula="of:=[.H10]/[.I1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3 affiancati</text:p>
          </table:table-cell>
          <table:table-cell office:value-type="float" office:value="1.9" calcext:value-type="float">
            <text:p>1,9</text:p>
          </table:table-cell>
          <table:table-cell table:style-name="ce3" office:value-type="float" office:value="2" calcext:value-type="float">
            <text:p>2,0</text:p>
          </table:table-cell>
          <table:table-cell office:value-type="float" office:value="2.4" calcext:value-type="float">
            <text:p>2,4</text:p>
          </table:table-cell>
          <table:table-cell office:value-type="float" office:value="2.5" calcext:value-type="float">
            <text:p>2,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formula="of:=[.H11]/[.I1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4 affiancati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2.9" calcext:value-type="float">
            <text:p>2,9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formula="of:=[.H12]/[.I1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Med</text:p>
          </table:table-cell>
          <table:table-cell table:number-columns-repeated="2"/>
          <table:table-cell table:style-name="ce1" office:value-type="string" calcext:value-type="string">
            <text:p>SuCartaMed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SUM([.H9:.H12])*2" office:value-type="float" office:value="20" calcext:value-type="float">
            <text:p>20</text:p>
          </table:table-cell>
          <table:table-cell table:formula="of:=SUM([.C9:.D12])" office:value-type="float" office:value="12.25" calcext:value-type="float">
            <text:p>12,25</text:p>
          </table:table-cell>
          <table:table-cell table:formula="of:=SUM([.H9:.H12])*2" office:value-type="float" office:value="20" calcext:value-type="float">
            <text:p>20</text:p>
          </table:table-cell>
          <table:table-cell table:formula="of:=SUM([.E9:.F12])" office:value-type="float" office:value="15.25" calcext:value-type="float">
            <text:p>15,25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k</text:p>
          </table:table-cell>
          <table:table-cell/>
          <table:table-cell table:style-name="ce2" table:formula="of:=[.D16]/[.C16]" office:value-type="float" office:value="0.6125" calcext:value-type="float">
            <text:p>0,61</text:p>
          </table:table-cell>
          <table:table-cell/>
          <table:table-cell table:style-name="ce2" table:formula="of:=[.F16]/[.E16]" office:value-type="float" office:value="0.7625" calcext:value-type="float">
            <text:p>0,76</text:p>
          </table:table-cell>
          <table:table-cell table:number-columns-repeated="1018"/>
        </table:table-row>
      </table:table>
      <table:table table:name="F1b" table:style-name="ta1">
        <table:shapes>
          <draw:frame draw:z-index="0" draw:style-name="gr1" draw:text-style-name="P2" svg:width="14.884cm" svg:height="1.2cm" svg:x="0.416cm" svg:y="0.038cm">
            <draw:text-box>
              <text:p text:style-name="P1"><text:span text:style-name="T1">Forza di trascinamento a vk, in funzione dell'area di contatto, a pressione premente costante.</text:span></text:p>
            </draw:text-box>
          </draw:frame>
          <draw:frame draw:z-index="1" draw:style-name="gr3" draw:text-style-name="P3" svg:width="14.773cm" svg:height="10.295cm" svg:x="0.475cm" svg:y="9.208cm">
            <draw:object draw:notify-on-update-of-ranges="F1b.H9:F1b.I13 F1b.C6:F1b.C6 F1b.C9:F1b.D13 F1b.C15:F1b.C16 F1b.C14:F1b.C14 F1b.D15:F1b.D16 F1b.J9:F1b.K12 F1b.E6:F1b.E6 F1b.E9:F1b.F12 F1b.E15:F1b.E16 F1b.E14:F1b.E14 F1b.F15:F1b.F1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4" draw:text-style-name="P4" svg:width="4.245cm" svg:height="0.791cm" svg:x="9.183cm" svg:y="2.473cm">
            <draw:text-box>
              <text:p text:style-name="P1"><text:span text:style-name="T3">Forza premente = area = nr pezzi</text:span></text:p>
            </draw:text-box>
          </draw:frame>
          <draw:frame draw:z-index="3" draw:style-name="gr16" draw:text-style-name="P2" svg:width="15.303cm" svg:height="1.306cm" svg:x="0.503cm" svg:y="7.702cm">
            <draw:text-box>
              <text:p><text:span text:style-name="T2">Un modo di presentare i dati e' di fare una “pista” delimitandola con la linea dei valori minori e maggiori</text:span></text:p>
            </draw:text-box>
          </draw:frame>
          <draw:custom-shape draw:z-index="4" draw:style-name="gr17" draw:text-style-name="P5" svg:width="0.4cm" svg:height="0.2cm" svg:x="2.691cm" svg:y="3.828cm">
            <text:p/>
            <draw:enhanced-geometry svg:viewBox="0 0 21600 21600" draw:type="rectangle" draw:enhanced-path="M 0 0 L 21600 0 21600 21600 0 21600 0 0 Z N"/>
          </draw:custom-shape>
          <draw:g draw:z-index="5">
            <draw:custom-shape draw:style-name="gr18" draw:text-style-name="P5" svg:width="0.4cm" svg:height="0.2cm" svg:x="2.691cm" svg:y="4.32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5" svg:width="0.4cm" svg:height="0.2cm" svg:x="3.091cm" svg:y="4.328cm">
              <text:p/>
              <draw:enhanced-geometry svg:viewBox="0 0 21600 21600" draw:type="rectangle" draw:enhanced-path="M 0 0 L 21600 0 21600 21600 0 21600 0 0 Z N"/>
            </draw:custom-shape>
          </draw:g>
          <draw:g draw:z-index="6">
            <draw:custom-shape draw:style-name="gr20" draw:text-style-name="P5" svg:width="0.4cm" svg:height="0.2cm" svg:x="3.091cm" svg:y="4.74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5" svg:width="0.4cm" svg:height="0.2cm" svg:x="2.291cm" svg:y="4.743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5" svg:width="0.4cm" svg:height="0.2cm" svg:x="2.691cm" svg:y="4.743cm">
              <text:p/>
              <draw:enhanced-geometry svg:viewBox="0 0 21600 21600" draw:type="rectangle" draw:enhanced-path="M 0 0 L 21600 0 21600 21600 0 21600 0 0 Z N"/>
            </draw:custom-shape>
          </draw:g>
          <draw:g draw:z-index="7">
            <draw:custom-shape draw:style-name="gr23" draw:text-style-name="P5" svg:width="0.4cm" svg:height="0.2cm" svg:x="1.891cm" svg:y="5.213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5" svg:width="0.4cm" svg:height="0.2cm" svg:x="2.291cm" svg:y="5.213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5" svg:width="0.4cm" svg:height="0.2cm" svg:x="2.691cm" svg:y="5.213cm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5" svg:width="0.4cm" svg:height="0.2cm" svg:x="3.091cm" svg:y="5.213cm">
              <text:p/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Forza di trascinamento a vk</text:p>
          </table:table-cell>
          <table:table-cell table:number-columns-repeated="8"/>
          <table:table-cell office:value-type="string" calcext:value-type="string">
            <text:p>Pres var, Area 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/>
          <table:table-cell office:value-type="string" calcext:value-type="string">
            <text:p>SuCarta</text:p>
          </table:table-cell>
          <table:table-cell table:number-columns-repeated="2"/>
          <table:table-cell table:style-name="ce1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 corpo</text:p>
          </table:table-cell>
          <table:table-cell office:value-type="float" office:value="0.65" calcext:value-type="float">
            <text:p>0,65</text:p>
          </table:table-cell>
          <table:table-cell table:style-name="ce2" office:value-type="float" office:value="0.7" calcext:value-type="float">
            <text:p>0,70</text:p>
          </table:table-cell>
          <table:table-cell table:style-name="ce2" office:value-type="float" office:value="0.8" calcext:value-type="float">
            <text:p>0,80</text:p>
          </table:table-cell>
          <table:table-cell office:value-type="float" office:value="0.85" calcext:value-type="float">
            <text:p>0,85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 affiancati</text:p>
          </table:table-cell>
          <table:table-cell office:value-type="float" office:value="1.2" calcext:value-type="float">
            <text:p>1,2</text:p>
          </table:table-cell>
          <table:table-cell office:value-type="float" office:value="1.3" calcext:value-type="float">
            <text:p>1,3</text:p>
          </table:table-cell>
          <table:table-cell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3 affiancati</text:p>
          </table:table-cell>
          <table:table-cell office:value-type="float" office:value="1.9" calcext:value-type="float">
            <text:p>1,9</text:p>
          </table:table-cell>
          <table:table-cell table:style-name="ce3" office:value-type="float" office:value="2" calcext:value-type="float">
            <text:p>2,0</text:p>
          </table:table-cell>
          <table:table-cell office:value-type="float" office:value="2.4" calcext:value-type="float">
            <text:p>2,4</text:p>
          </table:table-cell>
          <table:table-cell office:value-type="float" office:value="2.5" calcext:value-type="float">
            <text:p>2,5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4 affiancati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2.9" calcext:value-type="float">
            <text:p>2,9</text:p>
          </table:table-cell>
          <table:table-cell/>
          <table:table-cell table:number-columns-repeated="4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Med</text:p>
          </table:table-cell>
          <table:table-cell table:number-columns-repeated="2"/>
          <table:table-cell table:style-name="ce1" office:value-type="string" calcext:value-type="string">
            <text:p>SuCartaMed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SUM([.H9:.H12])*2" office:value-type="float" office:value="20" calcext:value-type="float">
            <text:p>20</text:p>
          </table:table-cell>
          <table:table-cell table:formula="of:=SUM([.C9:.D12])" office:value-type="float" office:value="12.25" calcext:value-type="float">
            <text:p>12,25</text:p>
          </table:table-cell>
          <table:table-cell table:formula="of:=SUM([.H9:.H12])*2" office:value-type="float" office:value="20" calcext:value-type="float">
            <text:p>20</text:p>
          </table:table-cell>
          <table:table-cell table:formula="of:=SUM([.E9:.F12])" office:value-type="float" office:value="15.25" calcext:value-type="float">
            <text:p>15,25</text:p>
          </table:table-cell>
          <table:table-cell table:number-columns-repeated="1018"/>
        </table:table-row>
      </table:table>
      <table:table table:name="F1c" table:style-name="ta1">
        <table:shapes>
          <draw:frame draw:z-index="0" draw:style-name="gr1" draw:text-style-name="P2" svg:width="14.884cm" svg:height="1.2cm" svg:x="0.416cm" svg:y="0.038cm">
            <draw:text-box>
              <text:p text:style-name="P1"><text:span text:style-name="T1">Forza di trascinamento a vk, in funzione dell'area di contatto, a pressione premente costante.</text:span></text:p>
            </draw:text-box>
          </draw:frame>
          <draw:frame draw:z-index="1" draw:style-name="gr3" draw:text-style-name="P3" svg:width="14.773cm" svg:height="10.295cm" svg:x="0.475cm" svg:y="9.208cm">
            <draw:object draw:notify-on-update-of-ranges="F1c.H9:F1c.I16 F1c.C6:F1c.C6 F1c.C9:F1c.D16 F1c.C19:F1c.C20 F1c.C18:F1c.C18 F1c.D19:F1c.D20 F1c.J9:F1c.K15 F1c.E6:F1c.E6 F1c.E9:F1c.F15 F1c.E19:F1c.E20 F1c.E18:F1c.E18 F1c.F19:F1c.F2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4" draw:text-style-name="P4" svg:width="4.245cm" svg:height="0.791cm" svg:x="9.183cm" svg:y="2.473cm">
            <draw:text-box>
              <text:p text:style-name="P1"><text:span text:style-name="T3">Forza premente = area = nr pezzi</text:span></text:p>
            </draw:text-box>
          </draw:frame>
          <draw:frame draw:z-index="3" draw:style-name="gr27" draw:text-style-name="P2" svg:width="6.267cm" svg:height="2.189cm" svg:x="8.813cm" svg:y="7.045cm">
            <draw:text-box>
              <text:p><text:span text:style-name="T2">Studio preparatorio:</text:span></text:p>
              <text:p><text:span text:style-name="T2">Nel grafico non riesco a fare i tratti verticali, coi dati messi cosi'</text:span></text:p>
            </draw:text-box>
          </draw:frame>
          <draw:custom-shape draw:z-index="4" draw:style-name="gr28" draw:text-style-name="P5" svg:width="0.4cm" svg:height="0.2cm" svg:x="2.691cm" svg:y="3.848cm">
            <text:p/>
            <draw:enhanced-geometry svg:viewBox="0 0 21600 21600" draw:type="rectangle" draw:enhanced-path="M 0 0 L 21600 0 21600 21600 0 21600 0 0 Z N"/>
          </draw:custom-shape>
          <draw:g draw:z-index="5">
            <draw:custom-shape draw:style-name="gr29" draw:text-style-name="P5" svg:width="0.4cm" svg:height="0.2cm" svg:x="2.691cm" svg:y="4.748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5" svg:width="0.4cm" svg:height="0.2cm" svg:x="3.091cm" svg:y="4.748cm">
              <text:p/>
              <draw:enhanced-geometry svg:viewBox="0 0 21600 21600" draw:type="rectangle" draw:enhanced-path="M 0 0 L 21600 0 21600 21600 0 21600 0 0 Z N"/>
            </draw:custom-shape>
          </draw:g>
          <draw:g draw:z-index="6">
            <draw:custom-shape draw:style-name="gr31" draw:text-style-name="P5" svg:width="0.4cm" svg:height="0.2cm" svg:x="3.091cm" svg:y="5.663cm">
              <text:p/>
              <draw:enhanced-geometry svg:viewBox="0 0 21600 21600" draw:type="rectangle" draw:enhanced-path="M 0 0 L 21600 0 21600 21600 0 21600 0 0 Z N"/>
            </draw:custom-shape>
            <draw:custom-shape draw:style-name="gr32" draw:text-style-name="P5" svg:width="0.4cm" svg:height="0.2cm" svg:x="2.291cm" svg:y="5.66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5" svg:width="0.4cm" svg:height="0.2cm" svg:x="2.691cm" svg:y="5.663cm">
              <text:p/>
              <draw:enhanced-geometry svg:viewBox="0 0 21600 21600" draw:type="rectangle" draw:enhanced-path="M 0 0 L 21600 0 21600 21600 0 21600 0 0 Z N"/>
            </draw:custom-shape>
          </draw:g>
          <draw:g draw:z-index="7">
            <draw:custom-shape draw:style-name="gr34" draw:text-style-name="P5" svg:width="0.4cm" svg:height="0.2cm" svg:x="1.891cm" svg:y="6.533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5" svg:width="0.4cm" svg:height="0.2cm" svg:x="2.291cm" svg:y="6.533cm">
              <text:p/>
              <draw:enhanced-geometry svg:viewBox="0 0 21600 21600" draw:type="rectangle" draw:enhanced-path="M 0 0 L 21600 0 21600 21600 0 21600 0 0 Z N"/>
            </draw:custom-shape>
            <draw:custom-shape draw:style-name="gr36" draw:text-style-name="P5" svg:width="0.4cm" svg:height="0.2cm" svg:x="2.691cm" svg:y="6.533cm">
              <text:p/>
              <draw:enhanced-geometry svg:viewBox="0 0 21600 21600" draw:type="rectangle" draw:enhanced-path="M 0 0 L 21600 0 21600 21600 0 21600 0 0 Z N"/>
            </draw:custom-shape>
            <draw:custom-shape draw:style-name="gr37" draw:text-style-name="P5" svg:width="0.4cm" svg:height="0.2cm" svg:x="3.091cm" svg:y="6.533cm">
              <text:p/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Forza di trascinamento a vk</text:p>
          </table:table-cell>
          <table:table-cell table:number-columns-repeated="8"/>
          <table:table-cell office:value-type="string" calcext:value-type="string">
            <text:p>Pres var, Area 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/>
          <table:table-cell office:value-type="string" calcext:value-type="string">
            <text:p>SuCarta</text:p>
          </table:table-cell>
          <table:table-cell table:number-columns-repeated="2"/>
          <table:table-cell table:style-name="ce1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 corpo</text:p>
          </table:table-cell>
          <table:table-cell office:value-type="float" office:value="0.65" calcext:value-type="float">
            <text:p>0,65</text:p>
          </table:table-cell>
          <table:table-cell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 office:value-type="float" office:value="0.85" calcext:value-type="float">
            <text:p>0,85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2 affiancati</text:p>
          </table:table-cell>
          <table:table-cell office:value-type="float" office:value="1.2" calcext:value-type="float">
            <text:p>1,2</text:p>
          </table:table-cell>
          <table:table-cell office:value-type="float" office:value="1.3" calcext:value-type="float">
            <text:p>1,3</text:p>
          </table:table-cell>
          <table:table-cell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3 affiancati</text:p>
          </table:table-cell>
          <table:table-cell office:value-type="float" office:value="1.9" calcext:value-type="float">
            <text:p>1,9</text:p>
          </table:table-cell>
          <table:table-cell table:style-name="ce3" office:value-type="float" office:value="2" calcext:value-type="float">
            <text:p>2,0</text:p>
          </table:table-cell>
          <table:table-cell office:value-type="float" office:value="2.4" calcext:value-type="float">
            <text:p>2,4</text:p>
          </table:table-cell>
          <table:table-cell office:value-type="float" office:value="2.5" calcext:value-type="float">
            <text:p>2,5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4 affiancati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2.9" calcext:value-type="float">
            <text:p>2,9</text:p>
          </table:table-cell>
          <table:table-cell/>
          <table:table-cell table:number-columns-repeated="4" office:value-type="float" office:value="4" calcext:value-type="float">
            <text:p>4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Med</text:p>
          </table:table-cell>
          <table:table-cell table:number-columns-repeated="2"/>
          <table:table-cell table:style-name="ce1" office:value-type="string" calcext:value-type="string">
            <text:p>SuCartaMed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SUM([.H9:.H15])*2" office:value-type="float" office:value="20" calcext:value-type="float">
            <text:p>20</text:p>
          </table:table-cell>
          <table:table-cell table:formula="of:=SUM([.C9:.D15])" office:value-type="float" office:value="12.25" calcext:value-type="float">
            <text:p>12,25</text:p>
          </table:table-cell>
          <table:table-cell table:formula="of:=SUM([.H9:.H15])*2" office:value-type="float" office:value="20" calcext:value-type="float">
            <text:p>20</text:p>
          </table:table-cell>
          <table:table-cell table:formula="of:=SUM([.E9:.F15])" office:value-type="float" office:value="15.25" calcext:value-type="float">
            <text:p>15,25</text:p>
          </table:table-cell>
          <table:table-cell table:number-columns-repeated="1018"/>
        </table:table-row>
      </table:table>
      <table:table table:name="F1d" table:style-name="ta1">
        <table:shapes>
          <draw:frame draw:z-index="0" draw:style-name="gr1" draw:text-style-name="P2" svg:width="14.884cm" svg:height="1.2cm" svg:x="0.416cm" svg:y="0.038cm">
            <draw:text-box>
              <text:p text:style-name="P1"><text:span text:style-name="T1">Forza di trascinamento a vk, in funzione dell'area di contatto, a pressione premente costante.</text:span></text:p>
            </draw:text-box>
          </draw:frame>
          <draw:frame draw:z-index="1" draw:style-name="gr3" draw:text-style-name="P3" svg:width="14.773cm" svg:height="10.295cm" svg:x="0.447cm" svg:y="11.448cm">
            <draw:object draw:notify-on-update-of-ranges="F1d.H9:F1d.H19 F1d.D6:F1d.D6 F1d.D9:F1d.D19 F1d.D22:F1d.D23 F1d.D21:F1d.D21 F1d.E22:F1d.E23 F1d.H9:F1d.H19 F1d.F6:F1d.F6 F1d.F9:F1d.F19 F1d.F22:F1d.F23 F1d.F21:F1d.F21 F1d.G22:F1d.G23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4" draw:text-style-name="P4" svg:width="4.245cm" svg:height="0.791cm" svg:x="9.183cm" svg:y="2.473cm">
            <draw:text-box>
              <text:p text:style-name="P1"><text:span text:style-name="T3">Forza premente = area = nr pezzi</text:span></text:p>
            </draw:text-box>
          </draw:frame>
          <draw:custom-shape draw:z-index="3" draw:style-name="gr38" draw:text-style-name="P5" svg:width="0.4cm" svg:height="0.2cm" svg:x="2.691cm" svg:y="3.877cm">
            <text:p/>
            <draw:enhanced-geometry svg:viewBox="0 0 21600 21600" draw:type="rectangle" draw:enhanced-path="M 0 0 L 21600 0 21600 21600 0 21600 0 0 Z N"/>
          </draw:custom-shape>
          <draw:g draw:z-index="4">
            <draw:custom-shape draw:style-name="gr39" draw:text-style-name="P5" svg:width="0.4cm" svg:height="0.2cm" svg:x="2.691cm" svg:y="5.27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5" svg:width="0.4cm" svg:height="0.2cm" svg:x="3.091cm" svg:y="5.277cm">
              <text:p/>
              <draw:enhanced-geometry svg:viewBox="0 0 21600 21600" draw:type="rectangle" draw:enhanced-path="M 0 0 L 21600 0 21600 21600 0 21600 0 0 Z N"/>
            </draw:custom-shape>
          </draw:g>
          <draw:g draw:z-index="5">
            <draw:custom-shape draw:style-name="gr41" draw:text-style-name="P5" svg:width="0.4cm" svg:height="0.2cm" svg:x="3.091cm" svg:y="6.692cm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5" svg:width="0.4cm" svg:height="0.2cm" svg:x="2.291cm" svg:y="6.692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5" svg:width="0.4cm" svg:height="0.2cm" svg:x="2.691cm" svg:y="6.692cm">
              <text:p/>
              <draw:enhanced-geometry svg:viewBox="0 0 21600 21600" draw:type="rectangle" draw:enhanced-path="M 0 0 L 21600 0 21600 21600 0 21600 0 0 Z N"/>
            </draw:custom-shape>
          </draw:g>
          <draw:g draw:z-index="6">
            <draw:custom-shape draw:style-name="gr44" draw:text-style-name="P5" svg:width="0.4cm" svg:height="0.2cm" svg:x="1.891cm" svg:y="8.062cm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5" svg:width="0.4cm" svg:height="0.2cm" svg:x="2.291cm" svg:y="8.062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5" svg:width="0.4cm" svg:height="0.2cm" svg:x="2.691cm" svg:y="8.062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5" svg:width="0.4cm" svg:height="0.2cm" svg:x="3.091cm" svg:y="8.062cm">
              <text:p/>
              <draw:enhanced-geometry svg:viewBox="0 0 21600 21600" draw:type="rectangle" draw:enhanced-path="M 0 0 L 21600 0 21600 21600 0 21600 0 0 Z N"/>
            </draw:custom-shape>
          </draw:g>
          <draw:frame draw:z-index="7" draw:style-name="gr48" draw:text-style-name="P2" svg:width="6.687cm" svg:height="2.189cm" svg:x="9.802cm" svg:y="9.191cm">
            <draw:text-box>
              <text:p><text:span text:style-name="T2">NdR; I dati sono disposti cosi' <text:s/>per poter fare il grafico coi trattini verticali, che visualizzano l'intervallo di variazione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Forza di trascinamento a vk</text:p>
          </table:table-cell>
          <table:table-cell table:number-columns-repeated="7"/>
          <table:table-cell office:value-type="string" calcext:value-type="string">
            <text:p>Pres var, Area k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 calcext:value-type="string">
            <text:p>SuFormica</text:p>
          </table:table-cell>
          <table:table-cell/>
          <table:table-cell office:value-type="string" calcext:value-type="string">
            <text:p>SuCarta</text:p>
          </table:table-cell>
          <table:table-cell/>
          <table:table-cell table:style-name="ce1" table:number-columns-repeated="3"/>
          <table:table-cell table:number-columns-repeated="101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 corpo</text:p>
          </table:table-cell>
          <table:table-cell table:style-name="ce1" office:value-type="string" calcext:value-type="string">
            <text:p>min</text:p>
          </table:table-cell>
          <table:table-cell office:value-type="float" office:value="0.65" calcext:value-type="float">
            <text:p>0,65</text:p>
          </table:table-cell>
          <table:table-cell/>
          <table:table-cell table:style-name="ce2" office:value-type="float" office:value="0.8" calcext:value-type="float">
            <text:p>0,8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max</text:p>
          </table:table-cell>
          <table:table-cell table:style-name="ce2" office:value-type="float" office:value="0.7" calcext:value-type="float">
            <text:p>0,70</text:p>
          </table:table-cell>
          <table:table-cell/>
          <table:table-cell office:value-type="float" office:value="0.85" calcext:value-type="float">
            <text:p>0,8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16"/>
          <table:table-cell table:style-name="ce3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2 affiancati</text:p>
          </table:table-cell>
          <table:table-cell table:style-name="ce1" office:value-type="string" calcext:value-type="string">
            <text:p>min</text:p>
          </table:table-cell>
          <table:table-cell office:value-type="float" office:value="1.2" calcext:value-type="float">
            <text:p>1,2</text:p>
          </table:table-cell>
          <table:table-cell/>
          <table:table-cell office:value-type="float" office:value="1.4" calcext:value-type="float">
            <text:p>1,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max</text:p>
          </table:table-cell>
          <table:table-cell office:value-type="float" office:value="1.3" calcext:value-type="float">
            <text:p>1,3</text:p>
          </table:table-cell>
          <table:table-cell/>
          <table:table-cell office:value-type="float" office:value="1.5" calcext:value-type="float">
            <text:p>1,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3 affiancati</text:p>
          </table:table-cell>
          <table:table-cell table:style-name="ce1" office:value-type="string" calcext:value-type="string">
            <text:p>min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float" office:value="2.4" calcext:value-type="float">
            <text:p>2,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max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.5" calcext:value-type="float">
            <text:p>2,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4 affiancati</text:p>
          </table:table-cell>
          <table:table-cell table:style-name="ce1" office:value-type="string" calcext:value-type="string">
            <text:p>min</text:p>
          </table:table-cell>
          <table:table-cell office:value-type="float" office:value="2.2" calcext:value-type="float">
            <text:p>2,2</text:p>
          </table:table-cell>
          <table:table-cell/>
          <table:table-cell office:value-type="float" office:value="2.9" calcext:value-type="float">
            <text:p>2,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max</text:p>
          </table:table-cell>
          <table:table-cell office:value-type="float" office:value="2.3" calcext:value-type="float">
            <text:p>2,3</text:p>
          </table:table-cell>
          <table:table-cell/>
          <table:table-cell office:value-type="float" office:value="2.9" calcext:value-type="float">
            <text:p>2,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SuFormicaMed</text:p>
          </table:table-cell>
          <table:table-cell table:number-columns-repeated="2"/>
          <table:table-cell table:style-name="ce1" office:value-type="string" calcext:value-type="string">
            <text:p>SuCartaMed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formula="of:=SUM([.H9:.H19])" office:value-type="float" office:value="20" calcext:value-type="float">
            <text:p>20</text:p>
          </table:table-cell>
          <table:table-cell table:formula="of:=SUM([.D9:.D19])" office:value-type="float" office:value="12.25" calcext:value-type="float">
            <text:p>12,25</text:p>
          </table:table-cell>
          <table:table-cell table:formula="of:=SUM([.H9:.H19])" office:value-type="float" office:value="20" calcext:value-type="float">
            <text:p>20</text:p>
          </table:table-cell>
          <table:table-cell table:formula="of:=SUM([.F9:.F19])" office:value-type="float" office:value="15.25" calcext:value-type="float">
            <text:p>15,25</text:p>
          </table:table-cell>
          <table:table-cell table:number-columns-repeated="1017"/>
        </table:table-row>
      </table:table>
      <table:table table:name="F2" table:style-name="ta1">
        <table:shapes>
          <draw:frame draw:z-index="0" draw:style-name="gr1" draw:text-style-name="P2" svg:width="14.884cm" svg:height="1.2cm" svg:x="0.416cm" svg:y="0.038cm">
            <draw:text-box>
              <text:p text:style-name="P1"><text:span text:style-name="T1">Forza di trascinamento a vk, in funzione della pressione premente, <text:s/>ad area di contatto costante. Corpi multipli impilati.</text:span></text:p>
            </draw:text-box>
          </draw:frame>
          <draw:frame draw:z-index="1" draw:style-name="gr3" draw:text-style-name="P3" svg:width="14.773cm" svg:height="10.295cm" svg:x="0.475cm" svg:y="9.208cm">
            <draw:object draw:notify-on-update-of-ranges="F2.C6:F2.C6 F2.C15:F2.C16 F2.C14:F2.C14 F2.D15:F2.D16 F2.E6:F2.E6 F2.E15:F2.E16 F2.E14:F2.E14 F2.F15:F2.F16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4" draw:text-style-name="P4" svg:width="4.691cm" svg:height="0.791cm" svg:x="9.021cm" svg:y="5.895cm">
            <draw:text-box>
              <text:p text:style-name="P1"><text:span text:style-name="T3"><text:s/></text:span><text:span text:style-name="T3">pressione = Forza premente = nr pezzi</text:span></text:p>
            </draw:text-box>
          </draw:frame>
          <draw:custom-shape draw:z-index="3" draw:style-name="gr49" draw:text-style-name="P5" svg:width="0.4cm" svg:height="0.2cm" svg:x="2.112cm" svg:y="3.831cm">
            <text:p/>
            <draw:enhanced-geometry svg:viewBox="0 0 21600 21600" draw:type="rectangle" draw:enhanced-path="M 0 0 L 21600 0 21600 21600 0 21600 0 0 Z N"/>
          </draw:custom-shape>
          <draw:g draw:z-index="4">
            <draw:custom-shape draw:style-name="gr50" draw:text-style-name="P5" svg:width="0.4cm" svg:height="0.2cm" svg:x="2.812cm" svg:y="4.331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5" svg:width="0.4cm" svg:height="0.2cm" svg:x="2.812cm" svg:y="4.131cm">
              <text:p/>
              <draw:enhanced-geometry svg:viewBox="0 0 21600 21600" draw:type="rectangle" draw:enhanced-path="M 0 0 L 21600 0 21600 21600 0 21600 0 0 Z N"/>
            </draw:custom-shape>
          </draw:g>
          <draw:g draw:z-index="5">
            <draw:custom-shape draw:style-name="gr52" draw:text-style-name="P5" svg:width="0.4cm" svg:height="0.2cm" svg:x="2.112cm" svg:y="4.831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5" svg:width="0.4cm" svg:height="0.2cm" svg:x="2.112cm" svg:y="4.631cm">
              <text:p/>
              <draw:enhanced-geometry svg:viewBox="0 0 21600 21600" draw:type="rectangle" draw:enhanced-path="M 0 0 L 21600 0 21600 21600 0 21600 0 0 Z N"/>
            </draw:custom-shape>
            <draw:custom-shape draw:style-name="gr54" draw:text-style-name="P5" svg:width="0.4cm" svg:height="0.2cm" svg:x="2.112cm" svg:y="4.431cm">
              <text:p/>
              <draw:enhanced-geometry svg:viewBox="0 0 21600 21600" draw:type="rectangle" draw:enhanced-path="M 0 0 L 21600 0 21600 21600 0 21600 0 0 Z N"/>
            </draw:custom-shape>
          </draw:g>
          <draw:g draw:z-index="6">
            <draw:custom-shape draw:style-name="gr55" draw:text-style-name="P5" svg:width="0.4cm" svg:height="0.2cm" svg:x="2.812cm" svg:y="5.331cm">
              <text:p/>
              <draw:enhanced-geometry svg:viewBox="0 0 21600 21600" draw:type="rectangle" draw:enhanced-path="M 0 0 L 21600 0 21600 21600 0 21600 0 0 Z N"/>
            </draw:custom-shape>
            <draw:custom-shape draw:style-name="gr56" draw:text-style-name="P5" svg:width="0.4cm" svg:height="0.2cm" svg:x="2.812cm" svg:y="5.131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5" svg:width="0.4cm" svg:height="0.2cm" svg:x="2.812cm" svg:y="4.931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5" svg:width="0.4cm" svg:height="0.2cm" svg:x="2.812cm" svg:y="4.731cm">
              <text:p/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Forza di trascinamento a vk</text:p>
          </table:table-cell>
          <table:table-cell table:number-columns-repeated="4"/>
          <table:table-cell office:value-type="string" calcext:value-type="string">
            <text:p>Forza premente</text:p>
          </table:table-cell>
          <table:table-cell table:number-columns-repeated="3"/>
          <table:table-cell office:value-type="string" calcext:value-type="string">
            <text:p>Pres var, Area 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/>
          <table:table-cell office:value-type="string" calcext:value-type="string">
            <text:p>SuCarta</text:p>
          </table:table-cell>
          <table:table-cell table:number-columns-repeated="2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 corpo</text:p>
          </table:table-cell>
          <table:table-cell office:value-type="float" office:value="0.65" calcext:value-type="float">
            <text:p>0,65</text:p>
          </table:table-cell>
          <table:table-cell table:style-name="ce2" office:value-type="float" office:value="0.7" calcext:value-type="float">
            <text:p>0,70</text:p>
          </table:table-cell>
          <table:table-cell table:style-name="ce2" office:value-type="float" office:value="0.8" calcext:value-type="float">
            <text:p>0,80</text:p>
          </table:table-cell>
          <table:table-cell office:value-type="float" office:value="0.85" calcext:value-type="float">
            <text:p>0,8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[.H9]/[.I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 impilati</text:p>
          </table:table-cell>
          <table:table-cell office:value-type="float" office:value="1.1" calcext:value-type="float">
            <text:p>1,1</text:p>
          </table:table-cell>
          <table:table-cell office:value-type="float" office:value="1.3" calcext:value-type="float">
            <text:p>1,3</text:p>
          </table:table-cell>
          <table:table-cell office:value-type="float" office:value="1.6" calcext:value-type="float">
            <text:p>1,6</text:p>
          </table:table-cell>
          <table:table-cell office:value-type="float" office:value="1.7" calcext:value-type="float">
            <text:p>1,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H10]/[.I10]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3 impilati</text:p>
          </table:table-cell>
          <table:table-cell office:value-type="float" office:value="1.6" calcext:value-type="float">
            <text:p>1,6</text:p>
          </table:table-cell>
          <table:table-cell office:value-type="float" office:value="1.7" calcext:value-type="float">
            <text:p>1,7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H11]/[.I11]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4 impilati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3.1" calcext:value-type="float">
            <text:p>3,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H12]/[.I12]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FormicaMed</text:p>
          </table:table-cell>
          <table:table-cell table:number-columns-repeated="2"/>
          <table:table-cell table:style-name="ce1" office:value-type="string" calcext:value-type="string">
            <text:p>SuCartaMed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SUM([.H9:.H12])*2" office:value-type="float" office:value="20" calcext:value-type="float">
            <text:p>20</text:p>
          </table:table-cell>
          <table:table-cell table:formula="of:=SUM([.C9:.D12])" office:value-type="float" office:value="11.55" calcext:value-type="float">
            <text:p>11,55</text:p>
          </table:table-cell>
          <table:table-cell table:formula="of:=SUM([.H9:.H12])*2" office:value-type="float" office:value="20" calcext:value-type="float">
            <text:p>20</text:p>
          </table:table-cell>
          <table:table-cell table:formula="of:=SUM([.E9:.F12])" office:value-type="float" office:value="15.55" calcext:value-type="float">
            <text:p>15,55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k</text:p>
          </table:table-cell>
          <table:table-cell/>
          <table:table-cell table:style-name="ce2" table:formula="of:=[.D16]/[.C16]" office:value-type="float" office:value="0.5775" calcext:value-type="float">
            <text:p>0,58</text:p>
          </table:table-cell>
          <table:table-cell/>
          <table:table-cell table:style-name="ce2" table:formula="of:=[.F16]/[.E16]" office:value-type="float" office:value="0.7775" calcext:value-type="float">
            <text:p>0,78</text:p>
          </table:table-cell>
          <table:table-cell table:number-columns-repeated="1018"/>
        </table:table-row>
      </table:table>
      <table:table table:name="F21" table:style-name="ta1">
        <table:shapes>
          <draw:frame draw:z-index="0" draw:style-name="gr1" draw:text-style-name="P2" svg:width="14.884cm" svg:height="1.2cm" svg:x="0.416cm" svg:y="0.038cm">
            <draw:text-box>
              <text:p text:style-name="P1"><text:span text:style-name="T1">Forza di trascinamento a vk, in funzione di forza e <text:s/>pressione premente, e area premuta. Corpi multipli.</text:span></text:p>
            </draw:text-box>
          </draw:frame>
          <draw:frame draw:z-index="1" draw:style-name="gr3" draw:text-style-name="P3" svg:width="14.773cm" svg:height="10.295cm" svg:x="0.475cm" svg:y="9.208cm">
            <draw:object draw:notify-on-update-of-ranges="F21.C6:F21.C6 F21.L7:F21.L8 F21.L6:F21.L6 F21.M7:F21.M8 F21.E6:F21.E6 F21.L10:F21.L11 F21.L9:F21.L9 F21.M10:F21.M1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3" draw:text-style-name="P3" svg:width="14.773cm" svg:height="10.295cm" svg:x="17.958cm" svg:y="1.815cm">
            <draw:object draw:notify-on-update-of-ranges="F21.C6:F21.C6 F21.L7:F21.L8 F21.L6:F21.L6 F21.M7:F21.M8 F21.E6:F21.E6 F21.L10:F21.L11 F21.L9:F21.L9 F21.M10:F21.M11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3" draw:text-style-name="P3" svg:width="14.773cm" svg:height="10.295cm" svg:x="17.958cm" svg:y="13.603cm">
            <draw:object draw:notify-on-update-of-ranges="F21.C6:F21.C6 F21.L15:F21.L16 F21.L6:F21.L6 F21.M15:F21.M16 F21.E6:F21.E6 F21.L10:F21.L11 F21.L9:F21.L9 F21.M10:F21.M11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Forza di trascinamento a vk</text:p>
          </table:table-cell>
          <table:table-cell table:number-columns-repeated="4"/>
          <table:table-cell office:value-type="string" calcext:value-type="string">
            <text:p>Forza premente</text:p>
          </table:table-cell>
          <table:table-cell table:number-columns-repeated="3"/>
          <table:table-cell office:value-type="string" calcext:value-type="string">
            <text:p>Area var, Pres 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SuFormica</text:p>
          </table:table-cell>
          <table:table-cell/>
          <table:table-cell office:value-type="string" calcext:value-type="string">
            <text:p>SuCarta</text:p>
          </table:table-cell>
          <table:table-cell table:number-columns-repeated="2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</text:p>
          </table:table-cell>
          <table:table-cell/>
          <table:table-cell office:value-type="string" calcext:value-type="string">
            <text:p>SuFormicaMed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5"/>
          <table:table-cell table:formula="of:=SUM([.H9:.H12])*2" office:value-type="float" office:value="20" calcext:value-type="float">
            <text:p>20</text:p>
          </table:table-cell>
          <table:table-cell table:formula="of:=SUM([.C9:.D12])" office:value-type="float" office:value="12.25" calcext:value-type="float">
            <text:p>12,25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1 corpo</text:p>
          </table:table-cell>
          <table:table-cell office:value-type="float" office:value="0.65" calcext:value-type="float">
            <text:p>0,65</text:p>
          </table:table-cell>
          <table:table-cell table:style-name="ce2" office:value-type="float" office:value="0.7" calcext:value-type="float">
            <text:p>0,70</text:p>
          </table:table-cell>
          <table:table-cell table:style-name="ce2" office:value-type="float" office:value="0.8" calcext:value-type="float">
            <text:p>0,80</text:p>
          </table:table-cell>
          <table:table-cell office:value-type="float" office:value="0.85" calcext:value-type="float">
            <text:p>0,8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[.H9]/[.I9]" office:value-type="float" office:value="1" calcext:value-type="float">
            <text:p>1</text:p>
          </table:table-cell>
          <table:table-cell/>
          <table:table-cell office:value-type="string" calcext:value-type="string">
            <text:p>SuCartaMed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2 fianco</text:p>
          </table:table-cell>
          <table:table-cell office:value-type="float" office:value="1.2" calcext:value-type="float">
            <text:p>1,2</text:p>
          </table:table-cell>
          <table:table-cell office:value-type="float" office:value="1.3" calcext:value-type="float">
            <text:p>1,3</text:p>
          </table:table-cell>
          <table:table-cell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formula="of:=[.H10]/[.I10]"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3 fianco</text:p>
          </table:table-cell>
          <table:table-cell office:value-type="float" office:value="1.9" calcext:value-type="float">
            <text:p>1,9</text:p>
          </table:table-cell>
          <table:table-cell table:style-name="ce3" office:value-type="float" office:value="2" calcext:value-type="float">
            <text:p>2,0</text:p>
          </table:table-cell>
          <table:table-cell office:value-type="float" office:value="2.4" calcext:value-type="float">
            <text:p>2,4</text:p>
          </table:table-cell>
          <table:table-cell office:value-type="float" office:value="2.5" calcext:value-type="float">
            <text:p>2,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formula="of:=[.H11]/[.I11]" office:value-type="float" office:value="1" calcext:value-type="float">
            <text:p>1</text:p>
          </table:table-cell>
          <table:table-cell/>
          <table:table-cell table:formula="of:=SUM([.H9:.H12])*2" office:value-type="float" office:value="20" calcext:value-type="float">
            <text:p>20</text:p>
          </table:table-cell>
          <table:table-cell table:formula="of:=SUM([.E9:.F12])" office:value-type="float" office:value="15.25" calcext:value-type="float">
            <text:p>15,2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4 fianco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2.9" calcext:value-type="float">
            <text:p>2,9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formula="of:=[.H12]/[.I12]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2 in pila</text:p>
          </table:table-cell>
          <table:table-cell office:value-type="float" office:value="1.1" calcext:value-type="float">
            <text:p>1,1</text:p>
          </table:table-cell>
          <table:table-cell office:value-type="float" office:value="1.3" calcext:value-type="float">
            <text:p>1,3</text:p>
          </table:table-cell>
          <table:table-cell office:value-type="float" office:value="1.6" calcext:value-type="float">
            <text:p>1,6</text:p>
          </table:table-cell>
          <table:table-cell office:value-type="float" office:value="1.7" calcext:value-type="float">
            <text:p>1,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H13]/[.I13]" office:value-type="float" office:value="2" calcext:value-type="float">
            <text:p>2</text:p>
          </table:table-cell>
          <table:table-cell/>
          <table:table-cell office:value-type="string" calcext:value-type="string">
            <text:p>Pres var, Area k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3 in pila</text:p>
          </table:table-cell>
          <table:table-cell office:value-type="float" office:value="1.6" calcext:value-type="float">
            <text:p>1,6</text:p>
          </table:table-cell>
          <table:table-cell office:value-type="float" office:value="1.7" calcext:value-type="float">
            <text:p>1,7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H14]/[.I14]" office:value-type="float" office:value="3" calcext:value-type="float">
            <text:p>3</text:p>
          </table:table-cell>
          <table:table-cell/>
          <table:table-cell office:value-type="string" calcext:value-type="string">
            <text:p>SuFormicaMed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4 in pila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3.1" calcext:value-type="float">
            <text:p>3,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H15]/[.I15]" office:value-type="float" office:value="4" calcext:value-type="float">
            <text:p>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2 pil2 di fianco</text:p>
          </table:table-cell>
          <table:table-cell office:value-type="float" office:value="2.3" calcext:value-type="float">
            <text:p>2,3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3" office:value-type="float" office:value="3" calcext:value-type="float">
            <text:p>3,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H16]/[.I16]" office:value-type="float" office:value="2" calcext:value-type="float">
            <text:p>2</text:p>
          </table:table-cell>
          <table:table-cell/>
          <table:table-cell table:formula="of:=SUM([.J9];[.J13:.J15])" office:value-type="float" office:value="10" calcext:value-type="float">
            <text:p>10</text:p>
          </table:table-cell>
          <table:table-cell table:formula="of:=SUM([.C9];[.C13:.C15])" office:value-type="float" office:value="5.55" calcext:value-type="float">
            <text:p>5,55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/00/0000</text:date>, <text:time style:data-style-name="N2" text:time-value="0000-00-00T00:00:01.46581977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7:19:07.125000000</meta:creation-date>
    <dc:date>2014-03-03T12:08:34.078000000</dc:date>
    <meta:editing-duration>PT6H46M18S</meta:editing-duration>
    <meta:editing-cycles>28</meta:editing-cycles>
    <meta:generator>LibreOffice/4.1.2.3$Windows_x86 LibreOffice_project/40b2d7fde7e8d2d7bc5a449dc65df4d08a7dd38</meta:generator>
    <meta:print-date>2014-03-02T16:38:18.656000000</meta:print-date>
    <meta:document-statistic meta:table-count="7" meta:cell-count="364" meta:object-count="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4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4cm" svg:stroke-color="#000000" draw:fill-color="#000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cm" chart:symbol-height="0.2cm">
        <chart:symbol-image xlink:href="Pictures/2000000D000000DD000000DD60E35BAE.svm" xlink:type="simple" xlink:actuate="onLoad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74cm" svg:height="10.296cm" xlink:href=".." xlink:type="simple" chart:class="chart:scatter" chart:style-name="ch1">
        <chart:title svg:x="0.846cm" svg:y="0.158cm" chart:style-name="ch2">
          <text:p>Forza di attrito in funzione area, a pressione costante</text:p>
        </chart:title>
        <chart:legend svg:x="10.804cm" svg:y="2.243cm" style:legend-expansion="custom" chartooo:width="3.581cm" chartooo:height="1.755cm" style:legend-expansion-aspect-ratio="2.04045584045584" chart:style-name="ch3"/>
        <chart:plot-area chart:style-name="ch4" table:cell-range-address="F1.H9:F1.H12 F1.C6:F1.C6 F1.C9:F1.F12 F1.C14:F1.C14 F1.D15:F1.D16 F1.E6:F1.E6 F1.F14:F1.F16" chart:data-source-has-labels="row" svg:x="1.635cm" svg:y="1.179cm" svg:width="8.82cm" svg:height="7.884cm">
          <chartooo:coordinate-region svg:x="2.362cm" svg:y="1.391cm" svg:width="7.999cm" svg:height="6.999cm"/>
          <chart:axis chart:dimension="x" chart:name="primary-x" chart:style-name="ch5">
            <chart:title svg:x="2.337cm" svg:y="9.313cm" chart:style-name="ch6">
              <text:p>Area  [unita' comode = area di base di 1 corpo]</text:p>
            </chart:title>
            <chart:grid chart:style-name="ch7" chart:class="major"/>
          </chart:axis>
          <chart:axis chart:dimension="y" chart:name="primary-y" chart:style-name="ch8">
            <chart:title svg:x="0.418cm" svg:y="6.541cm" chart:style-name="ch9">
              <text:p>Forza do attrito  [N]</text:p>
            </chart:title>
            <chart:grid chart:style-name="ch7" chart:class="major"/>
          </chart:axis>
          <chart:series chart:style-name="ch10" chart:values-cell-range-address="F1.C9:F1.C12 F1.D9:F1.D12" chart:label-cell-address="F1.C6:F1.C6" chart:class="chart:scatter">
            <chart:domain table:cell-range-address="F1.H9:F1.H12 F1.H9:F1.H12"/>
            <chart:data-point chart:repeated="8"/>
          </chart:series>
          <chart:series chart:style-name="ch11" chart:values-cell-range-address="F1.D15:F1.D16" chart:label-cell-address="F1.C14:F1.C14" chart:class="chart:scatter">
            <chart:domain table:cell-range-address="F1.C15:F1.C16"/>
            <chart:data-point chart:repeated="2"/>
          </chart:series>
          <chart:series chart:style-name="ch12" chart:values-cell-range-address="F1.E9:F1.E12 F1.F9:F1.F12" chart:label-cell-address="F1.E6:F1.E6" chart:class="chart:scatter">
            <chart:data-point chart:repeated="8"/>
          </chart:series>
          <chart:series chart:style-name="ch11" chart:values-cell-range-address="F1.F15:F1.F16" chart:label-cell-address="F1.F14:F1.F14" chart:class="chart:scatter">
            <chart:domain table:cell-range-address="F1.E15:F1.E16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 Colonna H</text:p>
              </table:table-cell>
              <table:table-cell office:value-type="string">
                <text:p>SuFormica</text:p>
                <draw:g>
                  <svg:desc>F1.C6:F1.C6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SuFormicaMed</text:p>
                <draw:g>
                  <svg:desc>F1.C14:F1.C14</svg:desc>
                </draw:g>
              </table:table-cell>
              <table:table-cell office:value-type="string">
                <text:p>SuCarta</text:p>
                <draw:g>
                  <svg:desc>F1.E6:F1.E6</svg:desc>
                </draw:g>
              </table:table-cell>
              <table:table-cell office:value-type="string">
                <text:p>Colonna E</text:p>
              </table:table-cell>
              <table:table-cell office:value-type="string">
                <text:p>SuCartaMed</text:p>
                <draw:g>
                  <svg:desc>F1.F14:F1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1.H9:F1.H12 F1.H9:F1.H12</svg:desc>
                </draw:g>
              </table:table-cell>
              <table:table-cell office:value-type="float" office:value="0.65">
                <text:p>0.65</text:p>
                <draw:g>
                  <svg:desc>F1.C9:F1.C12 F1.D9:F1.D12</svg:desc>
                </draw:g>
              </table:table-cell>
              <table:table-cell office:value-type="float" office:value="0">
                <text:p>0</text:p>
                <draw:g>
                  <svg:desc>F1.C15:F1.C16</svg:desc>
                </draw:g>
              </table:table-cell>
              <table:table-cell office:value-type="float" office:value="0">
                <text:p>0</text:p>
                <draw:g>
                  <svg:desc>F1.D15:F1.D16</svg:desc>
                </draw:g>
              </table:table-cell>
              <table:table-cell office:value-type="float" office:value="0.8">
                <text:p>0.8</text:p>
                <draw:g>
                  <svg:desc>F1.E9:F1.E12 F1.F9:F1.F12</svg:desc>
                </draw:g>
              </table:table-cell>
              <table:table-cell office:value-type="float" office:value="0">
                <text:p>0</text:p>
                <draw:g>
                  <svg:desc>F1.E15:F1.E16</svg:desc>
                </draw:g>
              </table:table-cell>
              <table:table-cell office:value-type="float" office:value="0">
                <text:p>0</text:p>
                <draw:g>
                  <svg:desc>F1.F15:F1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20">
                <text:p>20</text:p>
              </table:table-cell>
              <table:table-cell office:value-type="float" office:value="12.25">
                <text:p>12.25</text:p>
              </table:table-cell>
              <table:table-cell office:value-type="float" office:value="1.4">
                <text:p>1.4</text:p>
              </table:table-cell>
              <table:table-cell office:value-type="float" office:value="20">
                <text:p>2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minimum="0" chart:maximum="4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/>
      <style:graphic-properties svg:stroke-width="0.04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4cm" svg:stroke-color="#000000" draw:fill-color="#000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cm" chart:symbol-height="0.2cm">
        <chart:symbol-image xlink:href="Pictures/2000000D000000DD000000DD60E35BAE.svm" xlink:type="simple" xlink:actuate="onLoad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74cm" svg:height="10.296cm" xlink:href=".." xlink:type="simple" chart:class="chart:scatter" chart:style-name="ch1">
        <chart:title svg:x="0.846cm" svg:y="0.158cm" chart:style-name="ch2">
          <text:p>Forza di attrito in funzione area, a pressione costante =1</text:p>
        </chart:title>
        <chart:legend svg:x="10.804cm" svg:y="2.243cm" style:legend-expansion="custom" chartooo:width="3.581cm" chartooo:height="1.755cm" style:legend-expansion-aspect-ratio="2.04045584045584" chart:style-name="ch3"/>
        <chart:plot-area chart:style-name="ch4" table:cell-range-address="F1b.H9:F1b.I13 F1b.C6:F1b.C6 F1b.C9:F1b.D13 F1b.C14:F1b.C14 F1b.D15:F1b.D16 F1b.E6:F1b.E6 F1b.E9:F1b.F12 F1b.E14:F1b.E14 F1b.F15:F1b.F16" chart:data-source-has-labels="row" svg:x="1.635cm" svg:y="1.179cm" svg:width="8.82cm" svg:height="7.884cm">
          <chartooo:coordinate-region svg:x="2.362cm" svg:y="1.391cm" svg:width="7.999cm" svg:height="6.999cm"/>
          <chart:axis chart:dimension="x" chart:name="primary-x" chart:style-name="ch5">
            <chart:title svg:x="2.34cm" svg:y="9.313cm" chart:style-name="ch6">
              <text:p>Area [unita' comode = area di base di 1 corpo]</text:p>
            </chart:title>
            <chart:grid chart:style-name="ch7" chart:class="major"/>
          </chart:axis>
          <chart:axis chart:dimension="y" chart:name="primary-y" chart:style-name="ch8">
            <chart:title svg:x="0.418cm" svg:y="6.535cm" chart:style-name="ch9">
              <text:p>Forza do attrito.</text:p>
            </chart:title>
            <chart:grid chart:style-name="ch7" chart:class="major"/>
          </chart:axis>
          <chart:series chart:style-name="ch10" chart:values-cell-range-address="F1b.C9:F1b.D13" chart:label-cell-address="F1b.C6:F1b.C6" chart:class="chart:scatter">
            <chart:domain table:cell-range-address="F1b.H9:F1b.I13"/>
            <chart:data-point chart:repeated="10"/>
          </chart:series>
          <chart:series chart:style-name="ch11" chart:values-cell-range-address="F1b.D15:F1b.D16" chart:label-cell-address="F1b.C14:F1b.C14" chart:class="chart:scatter">
            <chart:domain table:cell-range-address="F1b.C15:F1b.C16"/>
            <chart:data-point chart:repeated="2"/>
          </chart:series>
          <chart:series chart:style-name="ch12" chart:values-cell-range-address="F1b.E9:F1b.F12" chart:label-cell-address="F1b.E6:F1b.E6" chart:class="chart:scatter">
            <chart:domain table:cell-range-address="F1b.J9:F1b.K12"/>
            <chart:data-point chart:repeated="8"/>
          </chart:series>
          <chart:series chart:style-name="ch11" chart:values-cell-range-address="F1b.F15:F1b.F16" chart:label-cell-address="F1b.E14:F1b.E14" chart:class="chart:scatter">
            <chart:domain table:cell-range-address="F1b.E15:F1b.E16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 Colonna I</text:p>
              </table:table-cell>
              <table:table-cell office:value-type="string">
                <text:p>SuFormica</text:p>
                <draw:g>
                  <svg:desc>F1b.C6:F1b.C6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SuFormicaMed</text:p>
                <draw:g>
                  <svg:desc>F1b.C14:F1b.C14</svg:desc>
                </draw:g>
              </table:table-cell>
              <table:table-cell office:value-type="string">
                <text:p>Colonna J Colonna K</text:p>
              </table:table-cell>
              <table:table-cell office:value-type="string">
                <text:p>SuCarta</text:p>
                <draw:g>
                  <svg:desc>F1b.E6:F1b.E6</svg:desc>
                </draw:g>
              </table:table-cell>
              <table:table-cell office:value-type="string">
                <text:p>Colonna E</text:p>
              </table:table-cell>
              <table:table-cell office:value-type="string">
                <text:p/>
                <draw:g>
                  <svg:desc>F1b.E14:F1b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1b.H9:F1b.I13</svg:desc>
                </draw:g>
              </table:table-cell>
              <table:table-cell office:value-type="float" office:value="0.65">
                <text:p>0.65</text:p>
                <draw:g>
                  <svg:desc>F1b.C9:F1b.D13</svg:desc>
                </draw:g>
              </table:table-cell>
              <table:table-cell office:value-type="float" office:value="0">
                <text:p>0</text:p>
                <draw:g>
                  <svg:desc>F1b.C15:F1b.C16</svg:desc>
                </draw:g>
              </table:table-cell>
              <table:table-cell office:value-type="float" office:value="0">
                <text:p>0</text:p>
                <draw:g>
                  <svg:desc>F1b.D15:F1b.D16</svg:desc>
                </draw:g>
              </table:table-cell>
              <table:table-cell office:value-type="float" office:value="1">
                <text:p>1</text:p>
                <draw:g>
                  <svg:desc>F1b.J9:F1b.K12</svg:desc>
                </draw:g>
              </table:table-cell>
              <table:table-cell office:value-type="float" office:value="0.8">
                <text:p>0.8</text:p>
                <draw:g>
                  <svg:desc>F1b.E9:F1b.F12</svg:desc>
                </draw:g>
              </table:table-cell>
              <table:table-cell office:value-type="float" office:value="0">
                <text:p>0</text:p>
                <draw:g>
                  <svg:desc>F1b.E15:F1b.E16</svg:desc>
                </draw:g>
              </table:table-cell>
              <table:table-cell office:value-type="float" office:value="0">
                <text:p>0</text:p>
                <draw:g>
                  <svg:desc>F1b.F15:F1b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20">
                <text:p>20</text:p>
              </table:table-cell>
              <table:table-cell office:value-type="float" office:value="12.25">
                <text:p>12.25</text:p>
              </table:table-cell>
              <table:table-cell office:value-type="float" office:value="2">
                <text:p>2</text:p>
              </table:table-cell>
              <table:table-cell office:value-type="float" office:value="1.4">
                <text:p>1.4</text:p>
              </table:table-cell>
              <table:table-cell office:value-type="float" office:value="20">
                <text:p>2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minimum="0" chart:maximum="4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4cm" svg:stroke-color="#000000" draw:fill-color="#0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cm" chart:symbol-height="0.2cm">
        <chart:symbol-image xlink:href="Pictures/2000000D000000DD000000DD60E35BAE.svm" xlink:type="simple" xlink:actuate="onLoad"/>
      </style:chart-properties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svg:stroke-width="0.04cm" svg:stroke-color="#000000" draw:fill-color="#0000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774cm" svg:height="10.296cm" xlink:href=".." xlink:type="simple" chart:class="chart:scatter" chart:style-name="ch1">
        <chart:title svg:x="0.846cm" svg:y="0.158cm" chart:style-name="ch2">
          <text:p>Forza di attrito in funzione area, a pressione costante =1</text:p>
        </chart:title>
        <chart:legend svg:x="10.804cm" svg:y="2.243cm" style:legend-expansion="custom" chartooo:width="3.581cm" chartooo:height="1.755cm" style:legend-expansion-aspect-ratio="2.04045584045584" chart:style-name="ch3"/>
        <chart:plot-area chart:style-name="ch4" table:cell-range-address="F1c.H9:F1c.I16 F1c.C6:F1c.C6 F1c.C9:F1c.D16 F1c.C18:F1c.C18 F1c.D19:F1c.D20 F1c.E6:F1c.E6 F1c.E9:F1c.F15 F1c.E18:F1c.E18 F1c.F19:F1c.F20" chart:data-source-has-labels="row" svg:x="1.635cm" svg:y="1.179cm" svg:width="8.82cm" svg:height="7.884cm">
          <chartooo:coordinate-region svg:x="2.362cm" svg:y="1.391cm" svg:width="7.999cm" svg:height="6.999cm"/>
          <chart:axis chart:dimension="x" chart:name="primary-x" chart:style-name="ch5">
            <chart:title svg:x="2.347cm" svg:y="9.313cm" chart:style-name="ch6">
              <text:p>Area [unita' comode = area di base di 1 corpo]</text:p>
            </chart:title>
            <chart:grid chart:style-name="ch7" chart:class="major"/>
          </chart:axis>
          <chart:axis chart:dimension="y" chart:name="primary-y" chart:style-name="ch8">
            <chart:title svg:x="0.418cm" svg:y="6.527cm" chart:style-name="ch9">
              <text:p>Forza do attrito.</text:p>
            </chart:title>
            <chart:grid chart:style-name="ch7" chart:class="major"/>
          </chart:axis>
          <chart:series chart:style-name="ch10" chart:values-cell-range-address="F1c.C9:F1c.D16" chart:label-cell-address="F1c.C6:F1c.C6" chart:class="chart:scatter">
            <chart:domain table:cell-range-address="F1c.H9:F1c.I16"/>
            <chart:data-point chart:repeated="16"/>
          </chart:series>
          <chart:series chart:style-name="ch11" chart:values-cell-range-address="F1c.D19:F1c.D20" chart:label-cell-address="F1c.C18:F1c.C18" chart:class="chart:scatter">
            <chart:domain table:cell-range-address="F1c.C19:F1c.C20"/>
            <chart:data-point chart:repeated="2"/>
          </chart:series>
          <chart:series chart:style-name="ch12" chart:values-cell-range-address="F1c.E9:F1c.F15" chart:label-cell-address="F1c.E6:F1c.E6" chart:class="chart:scatter">
            <chart:domain table:cell-range-address="F1c.J9:F1c.K15"/>
            <chart:data-point chart:repeated="14"/>
          </chart:series>
          <chart:series chart:style-name="ch13" chart:values-cell-range-address="F1c.F19:F1c.F20" chart:label-cell-address="F1c.E18:F1c.E18" chart:class="chart:scatter">
            <chart:domain table:cell-range-address="F1c.E19:F1c.E20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 Colonna I</text:p>
              </table:table-cell>
              <table:table-cell office:value-type="string">
                <text:p>SuFormica</text:p>
                <draw:g>
                  <svg:desc>F1c.C6:F1c.C6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SuFormicaMed</text:p>
                <draw:g>
                  <svg:desc>F1c.C18:F1c.C18</svg:desc>
                </draw:g>
              </table:table-cell>
              <table:table-cell office:value-type="string">
                <text:p>Colonna J Colonna K</text:p>
              </table:table-cell>
              <table:table-cell office:value-type="string">
                <text:p>SuCarta</text:p>
                <draw:g>
                  <svg:desc>F1c.E6:F1c.E6</svg:desc>
                </draw:g>
              </table:table-cell>
              <table:table-cell office:value-type="string">
                <text:p>Colonna E</text:p>
              </table:table-cell>
              <table:table-cell office:value-type="string">
                <text:p/>
                <draw:g>
                  <svg:desc>F1c.E18:F1c.E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1c.H9:F1c.I16</svg:desc>
                </draw:g>
              </table:table-cell>
              <table:table-cell office:value-type="float" office:value="0.65">
                <text:p>0.65</text:p>
                <draw:g>
                  <svg:desc>F1c.C9:F1c.D16</svg:desc>
                </draw:g>
              </table:table-cell>
              <table:table-cell office:value-type="float" office:value="0">
                <text:p>0</text:p>
                <draw:g>
                  <svg:desc>F1c.C19:F1c.C20</svg:desc>
                </draw:g>
              </table:table-cell>
              <table:table-cell office:value-type="float" office:value="0">
                <text:p>0</text:p>
                <draw:g>
                  <svg:desc>F1c.D19:F1c.D20</svg:desc>
                </draw:g>
              </table:table-cell>
              <table:table-cell office:value-type="float" office:value="1">
                <text:p>1</text:p>
                <draw:g>
                  <svg:desc>F1c.J9:F1c.K15</svg:desc>
                </draw:g>
              </table:table-cell>
              <table:table-cell office:value-type="float" office:value="0.8">
                <text:p>0.8</text:p>
                <draw:g>
                  <svg:desc>F1c.E9:F1c.F15</svg:desc>
                </draw:g>
              </table:table-cell>
              <table:table-cell office:value-type="float" office:value="0">
                <text:p>0</text:p>
                <draw:g>
                  <svg:desc>F1c.E19:F1c.E20</svg:desc>
                </draw:g>
              </table:table-cell>
              <table:table-cell office:value-type="float" office:value="0">
                <text:p>0</text:p>
                <draw:g>
                  <svg:desc>F1c.F19:F1c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2.25">
                <text:p>12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4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4cm" svg:stroke-color="#000000" draw:fill-color="#000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cm" chart:symbol-height="0.2cm">
        <chart:symbol-image xlink:href="Pictures/2000000D000000DD000000DD60E35BAE.svm" xlink:type="simple" xlink:actuate="onLoad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74cm" svg:height="10.296cm" xlink:href=".." xlink:type="simple" chart:class="chart:scatter" chart:style-name="ch1">
        <chart:title svg:x="0.846cm" svg:y="0.158cm" chart:style-name="ch2">
          <text:p>Forza di attrito in funzione area, a pressione costante =1</text:p>
        </chart:title>
        <chart:legend svg:x="10.804cm" svg:y="2.243cm" style:legend-expansion="custom" chartooo:width="3.581cm" chartooo:height="1.755cm" style:legend-expansion-aspect-ratio="2.04045584045584" chart:style-name="ch3"/>
        <chart:plot-area chart:style-name="ch4" table:cell-range-address="F21.H9:F21.H12 F21.C6:F21.C6 F21.C9:F21.F12 F21.L6:F21.L6 F21.M7:F21.M8 F21.E6:F21.E6 F21.L9:F21.L9 F21.M10:F21.M11" chart:data-source-has-labels="row" svg:x="1.635cm" svg:y="1.179cm" svg:width="8.82cm" svg:height="7.884cm">
          <chartooo:coordinate-region svg:x="2.362cm" svg:y="1.391cm" svg:width="7.999cm" svg:height="6.999cm"/>
          <chart:axis chart:dimension="x" chart:name="primary-x" chart:style-name="ch5">
            <chart:title svg:x="2.338cm" svg:y="9.313cm" chart:style-name="ch6">
              <text:p>Area [unita' comode = area di base di 1 corpo]</text:p>
            </chart:title>
            <chart:grid chart:style-name="ch7" chart:class="major"/>
          </chart:axis>
          <chart:axis chart:dimension="y" chart:name="primary-y" chart:style-name="ch8">
            <chart:title svg:x="0.418cm" svg:y="6.537cm" chart:style-name="ch9">
              <text:p>Forza do attrito.</text:p>
            </chart:title>
            <chart:grid chart:style-name="ch7" chart:class="major"/>
          </chart:axis>
          <chart:series chart:style-name="ch10" chart:values-cell-range-address="F21.C9:F21.C12 F21.D9:F21.D12" chart:label-cell-address="F21.C6:F21.C6" chart:class="chart:scatter">
            <chart:domain table:cell-range-address="F21.H9:F21.H12 F21.H9:F21.H12"/>
            <chart:data-point chart:repeated="8"/>
          </chart:series>
          <chart:series chart:style-name="ch11" chart:values-cell-range-address="F21.M7:F21.M8" chart:label-cell-address="F21.L6:F21.L6" chart:class="chart:scatter">
            <chart:domain table:cell-range-address="F21.L7:F21.L8"/>
            <chart:data-point chart:repeated="2"/>
          </chart:series>
          <chart:series chart:style-name="ch12" chart:values-cell-range-address="F21.E9:F21.E12 F21.F9:F21.F12" chart:label-cell-address="F21.E6:F21.E6" chart:class="chart:scatter">
            <chart:data-point chart:repeated="8"/>
          </chart:series>
          <chart:series chart:style-name="ch11" chart:values-cell-range-address="F21.M10:F21.M11" chart:label-cell-address="F21.L9:F21.L9" chart:class="chart:scatter">
            <chart:domain table:cell-range-address="F21.L10:F21.L11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 Colonna H</text:p>
              </table:table-cell>
              <table:table-cell office:value-type="string">
                <text:p>SuFormica</text:p>
                <draw:g>
                  <svg:desc>F21.C6:F21.C6</svg:desc>
                </draw:g>
              </table:table-cell>
              <table:table-cell office:value-type="string">
                <text:p>Colonna L</text:p>
              </table:table-cell>
              <table:table-cell office:value-type="string">
                <text:p>SuFormicaMed</text:p>
                <draw:g>
                  <svg:desc>F21.L6:F21.L6</svg:desc>
                </draw:g>
              </table:table-cell>
              <table:table-cell office:value-type="string">
                <text:p>SuCarta</text:p>
                <draw:g>
                  <svg:desc>F21.E6:F21.E6</svg:desc>
                </draw:g>
              </table:table-cell>
              <table:table-cell office:value-type="string">
                <text:p>Colonna L</text:p>
              </table:table-cell>
              <table:table-cell office:value-type="string">
                <text:p>SuCartaMed</text:p>
                <draw:g>
                  <svg:desc>F21.L9:F21.L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21.H9:F21.H12 F21.H9:F21.H12</svg:desc>
                </draw:g>
              </table:table-cell>
              <table:table-cell office:value-type="float" office:value="0.65">
                <text:p>0.65</text:p>
                <draw:g>
                  <svg:desc>F21.C9:F21.C12 F21.D9:F21.D12</svg:desc>
                </draw:g>
              </table:table-cell>
              <table:table-cell office:value-type="float" office:value="0">
                <text:p>0</text:p>
                <draw:g>
                  <svg:desc>F21.L7:F21.L8</svg:desc>
                </draw:g>
              </table:table-cell>
              <table:table-cell office:value-type="float" office:value="0">
                <text:p>0</text:p>
                <draw:g>
                  <svg:desc>F21.M7:F21.M8</svg:desc>
                </draw:g>
              </table:table-cell>
              <table:table-cell office:value-type="float" office:value="0.8">
                <text:p>0.8</text:p>
                <draw:g>
                  <svg:desc>F21.E9:F21.E12 F21.F9:F21.F12</svg:desc>
                </draw:g>
              </table:table-cell>
              <table:table-cell office:value-type="float" office:value="0">
                <text:p>0</text:p>
                <draw:g>
                  <svg:desc>F21.L10:F21.L11</svg:desc>
                </draw:g>
              </table:table-cell>
              <table:table-cell office:value-type="float" office:value="0">
                <text:p>0</text:p>
                <draw:g>
                  <svg:desc>F21.M10:F21.M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20">
                <text:p>20</text:p>
              </table:table-cell>
              <table:table-cell office:value-type="float" office:value="12.25">
                <text:p>12.25</text:p>
              </table:table-cell>
              <table:table-cell office:value-type="float" office:value="1.4">
                <text:p>1.4</text:p>
              </table:table-cell>
              <table:table-cell office:value-type="float" office:value="20">
                <text:p>2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4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4cm" svg:stroke-color="#000000" draw:fill-color="#000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cm" chart:symbol-height="0.2cm">
        <chart:symbol-image xlink:href="Pictures/2000000D000000DD000000DD60E35BAE.svm" xlink:type="simple" xlink:actuate="onLoad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74cm" svg:height="10.296cm" xlink:href=".." xlink:type="simple" chart:class="chart:scatter" chart:style-name="ch1">
        <chart:title svg:x="1.137cm" svg:y="0.158cm" chart:style-name="ch2">
          <text:p>Forza di attrito in funzione area, a pressione costante =1</text:p>
        </chart:title>
        <chart:legend svg:x="10.804cm" svg:y="2.243cm" style:legend-expansion="custom" chartooo:width="3.581cm" chartooo:height="1.755cm" style:legend-expansion-aspect-ratio="2.04045584045584" chart:style-name="ch3"/>
        <chart:plot-area chart:style-name="ch4" table:cell-range-address="F21.H9:F21.H12 F21.C6:F21.C6 F21.C9:F21.F12 F21.L6:F21.L6 F21.M7:F21.M8 F21.E6:F21.E6 F21.L9:F21.L9 F21.M10:F21.M11" chart:data-source-has-labels="row" svg:x="1.635cm" svg:y="1.179cm" svg:width="8.82cm" svg:height="7.884cm">
          <chartooo:coordinate-region svg:x="2.362cm" svg:y="1.391cm" svg:width="7.999cm" svg:height="6.999cm"/>
          <chart:axis chart:dimension="x" chart:name="primary-x" chart:style-name="ch5">
            <chart:title svg:x="2.34cm" svg:y="9.313cm" chart:style-name="ch6">
              <text:p>Area [unita' comode = area di base di 1 corpo]</text:p>
            </chart:title>
            <chart:grid chart:style-name="ch7" chart:class="major"/>
          </chart:axis>
          <chart:axis chart:dimension="y" chart:name="primary-y" chart:style-name="ch8">
            <chart:title svg:x="0.418cm" svg:y="6.535cm" chart:style-name="ch9">
              <text:p>Forza do attrito.</text:p>
            </chart:title>
            <chart:grid chart:style-name="ch7" chart:class="major"/>
          </chart:axis>
          <chart:series chart:style-name="ch10" chart:values-cell-range-address="F21.C9:F21.C12 F21.D9:F21.D12" chart:label-cell-address="F21.C6:F21.C6" chart:class="chart:scatter">
            <chart:domain table:cell-range-address="F21.H9:F21.H12 F21.H9:F21.H12"/>
            <chart:data-point chart:repeated="8"/>
          </chart:series>
          <chart:series chart:style-name="ch11" chart:values-cell-range-address="F21.M7:F21.M8" chart:label-cell-address="F21.L6:F21.L6" chart:class="chart:scatter">
            <chart:domain table:cell-range-address="F21.L7:F21.L8"/>
            <chart:data-point chart:repeated="2"/>
          </chart:series>
          <chart:series chart:style-name="ch12" chart:values-cell-range-address="F21.E9:F21.E12 F21.F9:F21.F12" chart:label-cell-address="F21.E6:F21.E6" chart:class="chart:scatter">
            <chart:data-point chart:repeated="8"/>
          </chart:series>
          <chart:series chart:style-name="ch11" chart:values-cell-range-address="F21.M10:F21.M11" chart:label-cell-address="F21.L9:F21.L9" chart:class="chart:scatter">
            <chart:domain table:cell-range-address="F21.L10:F21.L11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 Colonna H</text:p>
              </table:table-cell>
              <table:table-cell office:value-type="string">
                <text:p>SuFormica</text:p>
                <draw:g>
                  <svg:desc>F21.C6:F21.C6</svg:desc>
                </draw:g>
              </table:table-cell>
              <table:table-cell office:value-type="string">
                <text:p>Colonna L</text:p>
              </table:table-cell>
              <table:table-cell office:value-type="string">
                <text:p>SuFormicaMed</text:p>
                <draw:g>
                  <svg:desc>F21.L6:F21.L6</svg:desc>
                </draw:g>
              </table:table-cell>
              <table:table-cell office:value-type="string">
                <text:p>SuCarta</text:p>
                <draw:g>
                  <svg:desc>F21.E6:F21.E6</svg:desc>
                </draw:g>
              </table:table-cell>
              <table:table-cell office:value-type="string">
                <text:p>Colonna L</text:p>
              </table:table-cell>
              <table:table-cell office:value-type="string">
                <text:p>SuCartaMed</text:p>
                <draw:g>
                  <svg:desc>F21.L9:F21.L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21.H9:F21.H12 F21.H9:F21.H12</svg:desc>
                </draw:g>
              </table:table-cell>
              <table:table-cell office:value-type="float" office:value="0.65">
                <text:p>0.65</text:p>
                <draw:g>
                  <svg:desc>F21.C9:F21.C12 F21.D9:F21.D12</svg:desc>
                </draw:g>
              </table:table-cell>
              <table:table-cell office:value-type="float" office:value="0">
                <text:p>0</text:p>
                <draw:g>
                  <svg:desc>F21.L7:F21.L8</svg:desc>
                </draw:g>
              </table:table-cell>
              <table:table-cell office:value-type="float" office:value="0">
                <text:p>0</text:p>
                <draw:g>
                  <svg:desc>F21.M7:F21.M8</svg:desc>
                </draw:g>
              </table:table-cell>
              <table:table-cell office:value-type="float" office:value="0.8">
                <text:p>0.8</text:p>
                <draw:g>
                  <svg:desc>F21.E9:F21.E12 F21.F9:F21.F12</svg:desc>
                </draw:g>
              </table:table-cell>
              <table:table-cell office:value-type="float" office:value="0">
                <text:p>0</text:p>
                <draw:g>
                  <svg:desc>F21.L10:F21.L11</svg:desc>
                </draw:g>
              </table:table-cell>
              <table:table-cell office:value-type="float" office:value="0">
                <text:p>0</text:p>
                <draw:g>
                  <svg:desc>F21.M10:F21.M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20">
                <text:p>20</text:p>
              </table:table-cell>
              <table:table-cell office:value-type="float" office:value="12.25">
                <text:p>12.25</text:p>
              </table:table-cell>
              <table:table-cell office:value-type="float" office:value="1.4">
                <text:p>1.4</text:p>
              </table:table-cell>
              <table:table-cell office:value-type="float" office:value="20">
                <text:p>2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4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4cm" svg:stroke-color="#000000" draw:fill-color="#000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cm" chart:symbol-height="0.2cm">
        <chart:symbol-image xlink:href="Pictures/2000000D000000DD000000DD60E35BAE.svm" xlink:type="simple" xlink:actuate="onLoad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74cm" svg:height="10.296cm" xlink:href=".." xlink:type="simple" chart:class="chart:scatter" chart:style-name="ch1">
        <chart:title svg:x="1.141cm" svg:y="0.158cm" chart:style-name="ch2">
          <text:p>Forza di attrito in funzione pressione, area costante =1</text:p>
        </chart:title>
        <chart:legend svg:x="10.804cm" svg:y="2.243cm" style:legend-expansion="custom" chartooo:width="3.581cm" chartooo:height="1.755cm" style:legend-expansion-aspect-ratio="2.04045584045584" chart:style-name="ch3"/>
        <chart:plot-area chart:style-name="ch4" table:cell-range-address="F21.J9:F21.J9 F21.J13:F21.J15 F21.C6:F21.C6 F21.C9:F21.C9 F21.C13:F21.C15 F21.L6:F21.L6 F21.M15:F21.M16 F21.E6:F21.E6 F21.E9:F21.F12 F21.L9:F21.L9 F21.M10:F21.M11" chart:data-source-has-labels="row" svg:x="1.635cm" svg:y="1.179cm" svg:width="8.82cm" svg:height="7.884cm">
          <chartooo:coordinate-region svg:x="2.362cm" svg:y="1.391cm" svg:width="7.999cm" svg:height="6.999cm"/>
          <chart:axis chart:dimension="x" chart:name="primary-x" chart:style-name="ch5">
            <chart:title svg:x="2.34cm" svg:y="9.313cm" chart:style-name="ch6">
              <text:p>Area [unita' comode = area di base di 1 corpo]</text:p>
            </chart:title>
            <chart:grid chart:style-name="ch7" chart:class="major"/>
          </chart:axis>
          <chart:axis chart:dimension="y" chart:name="primary-y" chart:style-name="ch8">
            <chart:title svg:x="0.418cm" svg:y="6.535cm" chart:style-name="ch9">
              <text:p>Forza do attrito.</text:p>
            </chart:title>
            <chart:grid chart:style-name="ch7" chart:class="major"/>
          </chart:axis>
          <chart:series chart:style-name="ch10" chart:values-cell-range-address="F21.C9:F21.C9 F21.C13:F21.C15" chart:label-cell-address="F21.C6:F21.C6" chart:class="chart:scatter">
            <chart:domain table:cell-range-address="F21.J9:F21.J9 F21.J13:F21.J15"/>
            <chart:data-point chart:repeated="4"/>
          </chart:series>
          <chart:series chart:style-name="ch11" chart:values-cell-range-address="F21.M15:F21.M16" chart:label-cell-address="F21.L6:F21.L6" chart:class="chart:scatter">
            <chart:domain table:cell-range-address="F21.L15:F21.L16"/>
            <chart:data-point chart:repeated="2"/>
          </chart:series>
          <chart:series chart:style-name="ch12" chart:values-cell-range-address="F21.E9:F21.E12 F21.F9:F21.F12" chart:label-cell-address="F21.E6:F21.E6" chart:class="chart:scatter">
            <chart:domain table:cell-range-address="F21.H9:F21.H12 F21.H9:F21.H12"/>
            <chart:data-point chart:repeated="8"/>
          </chart:series>
          <chart:series chart:style-name="ch11" chart:values-cell-range-address="F21.M10:F21.M11" chart:label-cell-address="F21.L9:F21.L9" chart:class="chart:scatter">
            <chart:domain table:cell-range-address="F21.L10:F21.L11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J Colonna J</text:p>
              </table:table-cell>
              <table:table-cell office:value-type="string">
                <text:p>SuFormica</text:p>
                <draw:g>
                  <svg:desc>F21.C6:F21.C6</svg:desc>
                </draw:g>
              </table:table-cell>
              <table:table-cell office:value-type="string">
                <text:p>Colonna L</text:p>
              </table:table-cell>
              <table:table-cell office:value-type="string">
                <text:p>SuFormicaMed</text:p>
                <draw:g>
                  <svg:desc>F21.L6:F21.L6</svg:desc>
                </draw:g>
              </table:table-cell>
              <table:table-cell office:value-type="string">
                <text:p>Colonna H Colonna H</text:p>
              </table:table-cell>
              <table:table-cell office:value-type="string">
                <text:p>SuCarta</text:p>
                <draw:g>
                  <svg:desc>F21.E6:F21.E6</svg:desc>
                </draw:g>
              </table:table-cell>
              <table:table-cell office:value-type="string">
                <text:p>Colonna L</text:p>
              </table:table-cell>
              <table:table-cell office:value-type="string">
                <text:p>SuCartaMed</text:p>
                <draw:g>
                  <svg:desc>F21.L9:F21.L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21.J9:F21.J9 F21.J13:F21.J15</svg:desc>
                </draw:g>
              </table:table-cell>
              <table:table-cell office:value-type="float" office:value="0.65">
                <text:p>0.65</text:p>
                <draw:g>
                  <svg:desc>F21.C9:F21.C9 F21.C13:F21.C15</svg:desc>
                </draw:g>
              </table:table-cell>
              <table:table-cell office:value-type="float" office:value="0">
                <text:p>0</text:p>
                <draw:g>
                  <svg:desc>F21.L15:F21.L16</svg:desc>
                </draw:g>
              </table:table-cell>
              <table:table-cell office:value-type="float" office:value="0">
                <text:p>0</text:p>
                <draw:g>
                  <svg:desc>F21.M15:F21.M16</svg:desc>
                </draw:g>
              </table:table-cell>
              <table:table-cell office:value-type="float" office:value="1">
                <text:p>1</text:p>
                <draw:g>
                  <svg:desc>F21.H9:F21.H12 F21.H9:F21.H12</svg:desc>
                </draw:g>
              </table:table-cell>
              <table:table-cell office:value-type="float" office:value="0.8">
                <text:p>0.8</text:p>
                <draw:g>
                  <svg:desc>F21.E9:F21.E12 F21.F9:F21.F12</svg:desc>
                </draw:g>
              </table:table-cell>
              <table:table-cell office:value-type="float" office:value="0">
                <text:p>0</text:p>
                <draw:g>
                  <svg:desc>F21.L10:F21.L11</svg:desc>
                </draw:g>
              </table:table-cell>
              <table:table-cell office:value-type="float" office:value="0">
                <text:p>0</text:p>
                <draw:g>
                  <svg:desc>F21.M10:F21.M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10">
                <text:p>10</text:p>
              </table:table-cell>
              <table:table-cell office:value-type="float" office:value="5.55">
                <text:p>5.55</text:p>
              </table:table-cell>
              <table:table-cell office:value-type="float" office:value="2">
                <text:p>2</text:p>
              </table:table-cell>
              <table:table-cell office:value-type="float" office:value="1.4">
                <text:p>1.4</text:p>
              </table:table-cell>
              <table:table-cell office:value-type="float" office:value="20">
                <text:p>2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minimum="0" chart:maximum="4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svg:stroke-width="0.04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4cm" svg:stroke-color="#000000" draw:fill-color="#000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15cm" chart:symbol-height="0.15cm">
        <chart:symbol-image xlink:href="Pictures/2000000D000000DD000000DD60E35BAE.svm" xlink:type="simple" xlink:actuate="onLoad"/>
      </style:chart-properties>
      <style:graphic-properties svg:stroke-width="0.04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74cm" svg:height="10.296cm" xlink:href=".." xlink:type="simple" chart:class="chart:scatter" chart:style-name="ch1">
        <chart:title svg:x="0.846cm" svg:y="0.158cm" chart:style-name="ch2">
          <text:p>Forza di attrito in funzione area, a pressione costante =1</text:p>
        </chart:title>
        <chart:legend svg:x="10.804cm" svg:y="2.243cm" style:legend-expansion="custom" chartooo:width="3.581cm" chartooo:height="1.755cm" style:legend-expansion-aspect-ratio="2.04045584045584" chart:style-name="ch3"/>
        <chart:plot-area chart:style-name="ch4" table:cell-range-address="F1d.H9:F1d.H19 F1d.D6:F1d.D6 F1d.D9:F1d.D19 F1d.D21:F1d.D21 F1d.E22:F1d.E23 F1d.F6:F1d.F6 F1d.F9:F1d.F19 F1d.F21:F1d.F21 F1d.G22:F1d.G23" chart:data-source-has-labels="row" svg:x="1.635cm" svg:y="1.179cm" svg:width="8.82cm" svg:height="7.884cm">
          <chartooo:coordinate-region svg:x="2.362cm" svg:y="1.391cm" svg:width="7.999cm" svg:height="6.999cm"/>
          <chart:axis chart:dimension="x" chart:name="primary-x" chart:style-name="ch5">
            <chart:title svg:x="2.35cm" svg:y="9.313cm" chart:style-name="ch6">
              <text:p>Area [unita' comode = area di base di 1 corpo]</text:p>
            </chart:title>
            <chart:grid chart:style-name="ch7" chart:class="major"/>
          </chart:axis>
          <chart:axis chart:dimension="y" chart:name="primary-y" chart:style-name="ch8">
            <chart:title svg:x="0.418cm" svg:y="6.524cm" chart:style-name="ch9">
              <text:p>Forza do attrito.</text:p>
            </chart:title>
            <chart:grid chart:style-name="ch7" chart:class="major"/>
          </chart:axis>
          <chart:series chart:style-name="ch10" chart:values-cell-range-address="F1d.D9:F1d.D19" chart:label-cell-address="F1d.D6:F1d.D6" chart:class="chart:scatter">
            <chart:domain table:cell-range-address="F1d.H9:F1d.H19"/>
            <chart:data-point chart:repeated="11"/>
          </chart:series>
          <chart:series chart:style-name="ch11" chart:values-cell-range-address="F1d.E22:F1d.E23" chart:label-cell-address="F1d.D21:F1d.D21" chart:class="chart:scatter">
            <chart:domain table:cell-range-address="F1d.D22:F1d.D23"/>
            <chart:data-point chart:repeated="2"/>
          </chart:series>
          <chart:series chart:style-name="ch12" chart:values-cell-range-address="F1d.F9:F1d.F19" chart:label-cell-address="F1d.F6:F1d.F6" chart:class="chart:scatter">
            <chart:data-point chart:repeated="11"/>
          </chart:series>
          <chart:series chart:style-name="ch11" chart:values-cell-range-address="F1d.G22:F1d.G23" chart:label-cell-address="F1d.F21:F1d.F21" chart:class="chart:scatter">
            <chart:domain table:cell-range-address="F1d.F22:F1d.F23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  <table:table-cell office:value-type="string">
                <text:p>SuFormica</text:p>
                <draw:g>
                  <svg:desc>F1d.D6:F1d.D6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SuFormicaMed</text:p>
                <draw:g>
                  <svg:desc>F1d.D21:F1d.D21</svg:desc>
                </draw:g>
              </table:table-cell>
              <table:table-cell office:value-type="string">
                <text:p>SuCarta</text:p>
                <draw:g>
                  <svg:desc>F1d.F6:F1d.F6</svg:desc>
                </draw:g>
              </table:table-cell>
              <table:table-cell office:value-type="string">
                <text:p>Colonna F</text:p>
              </table:table-cell>
              <table:table-cell office:value-type="string">
                <text:p/>
                <draw:g>
                  <svg:desc>F1d.F21:F1d.F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1d.H9:F1d.H19</svg:desc>
                </draw:g>
              </table:table-cell>
              <table:table-cell office:value-type="float" office:value="0.65">
                <text:p>0.65</text:p>
                <draw:g>
                  <svg:desc>F1d.D9:F1d.D19</svg:desc>
                </draw:g>
              </table:table-cell>
              <table:table-cell office:value-type="float" office:value="0">
                <text:p>0</text:p>
                <draw:g>
                  <svg:desc>F1d.D22:F1d.D23</svg:desc>
                </draw:g>
              </table:table-cell>
              <table:table-cell office:value-type="float" office:value="0">
                <text:p>0</text:p>
                <draw:g>
                  <svg:desc>F1d.E22:F1d.E23</svg:desc>
                </draw:g>
              </table:table-cell>
              <table:table-cell office:value-type="float" office:value="0.8">
                <text:p>0.8</text:p>
                <draw:g>
                  <svg:desc>F1d.F9:F1d.F19</svg:desc>
                </draw:g>
              </table:table-cell>
              <table:table-cell office:value-type="float" office:value="0">
                <text:p>0</text:p>
                <draw:g>
                  <svg:desc>F1d.F22:F1d.F23</svg:desc>
                </draw:g>
              </table:table-cell>
              <table:table-cell office:value-type="float" office:value="0">
                <text:p>0</text:p>
                <draw:g>
                  <svg:desc>F1d.G22:F1d.G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20">
                <text:p>20</text:p>
              </table:table-cell>
              <table:table-cell office:value-type="float" office:value="12.25">
                <text:p>12.25</text:p>
              </table:table-cell>
              <table:table-cell office:value-type="float" office:value="0.85">
                <text:p>0.85</text:p>
              </table:table-cell>
              <table:table-cell office:value-type="float" office:value="20">
                <text:p>2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4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4cm" svg:stroke-color="#000000" draw:fill-color="#000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cm" chart:symbol-height="0.2cm">
        <chart:symbol-image xlink:href="Pictures/2000000D000000DD000000DD60E35BAE.svm" xlink:type="simple" xlink:actuate="onLoad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74cm" svg:height="10.296cm" xlink:href=".." xlink:type="simple" chart:class="chart:scatter" chart:style-name="ch1">
        <chart:title svg:x="0.849cm" svg:y="0.158cm" chart:style-name="ch2">
          <text:p>Forza di attrito in funzione pressione, ad area costante</text:p>
        </chart:title>
        <chart:legend svg:x="10.804cm" svg:y="2.243cm" style:legend-expansion="custom" chartooo:width="3.581cm" chartooo:height="1.755cm" style:legend-expansion-aspect-ratio="2.04045584045584" chart:style-name="ch3"/>
        <chart:plot-area chart:style-name="ch4" table:cell-range-address="F2.H9:F2.H12 F2.C6:F2.C6 F2.C9:F2.F12 F2.C14:F2.C14 F2.D15:F2.D16 F2.E6:F2.E6 F2.E14:F2.E14 F2.F15:F2.F16" chart:data-source-has-labels="row" svg:x="1.635cm" svg:y="1.179cm" svg:width="8.82cm" svg:height="7.884cm">
          <chartooo:coordinate-region svg:x="2.362cm" svg:y="1.391cm" svg:width="7.999cm" svg:height="6.999cm"/>
          <chart:axis chart:dimension="x" chart:name="primary-x" chart:style-name="ch5">
            <chart:title svg:x="2.341cm" svg:y="9.313cm" chart:style-name="ch6">
              <text:p>Pressione [unita' comode = pressione di base di 1 corpo]</text:p>
            </chart:title>
            <chart:grid chart:style-name="ch7" chart:class="major"/>
          </chart:axis>
          <chart:axis chart:dimension="y" chart:name="primary-y" chart:style-name="ch8">
            <chart:title svg:x="0.418cm" svg:y="6.537cm" chart:style-name="ch9">
              <text:p>Forza do attrito  [N]</text:p>
            </chart:title>
            <chart:grid chart:style-name="ch7" chart:class="major"/>
          </chart:axis>
          <chart:series chart:style-name="ch10" chart:values-cell-range-address="F2.C9:F2.C12 F2.D9:F2.D12" chart:label-cell-address="F2.C6:F2.C6" chart:class="chart:scatter">
            <chart:domain table:cell-range-address="F2.H9:F2.H12 F2.H9:F2.H12"/>
            <chart:data-point chart:repeated="8"/>
          </chart:series>
          <chart:series chart:style-name="ch11" chart:values-cell-range-address="F2.D15:F2.D16" chart:label-cell-address="F2.C14:F2.C14" chart:class="chart:scatter">
            <chart:domain table:cell-range-address="F2.C15:F2.C16"/>
            <chart:data-point chart:repeated="2"/>
          </chart:series>
          <chart:series chart:style-name="ch12" chart:values-cell-range-address="F2.E9:F2.E12 F2.F9:F2.F12" chart:label-cell-address="F2.E6:F2.E6" chart:class="chart:scatter">
            <chart:data-point chart:repeated="8"/>
          </chart:series>
          <chart:series chart:style-name="ch11" chart:values-cell-range-address="F2.F15:F2.F16" chart:label-cell-address="F2.E14:F2.E14" chart:class="chart:scatter">
            <chart:domain table:cell-range-address="F2.E15:F2.E16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 Colonna H</text:p>
              </table:table-cell>
              <table:table-cell office:value-type="string">
                <text:p>SuFormica</text:p>
                <draw:g>
                  <svg:desc>F2.C6:F2.C6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SuFormicaMed</text:p>
                <draw:g>
                  <svg:desc>F2.C14:F2.C14</svg:desc>
                </draw:g>
              </table:table-cell>
              <table:table-cell office:value-type="string">
                <text:p>SuCarta</text:p>
                <draw:g>
                  <svg:desc>F2.E6:F2.E6</svg:desc>
                </draw:g>
              </table:table-cell>
              <table:table-cell office:value-type="string">
                <text:p>Colonna E</text:p>
              </table:table-cell>
              <table:table-cell office:value-type="string">
                <text:p/>
                <draw:g>
                  <svg:desc>F2.E14:F2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2.H9:F2.H12 F2.H9:F2.H12</svg:desc>
                </draw:g>
              </table:table-cell>
              <table:table-cell office:value-type="float" office:value="0.65">
                <text:p>0.65</text:p>
                <draw:g>
                  <svg:desc>F2.C9:F2.C12 F2.D9:F2.D12</svg:desc>
                </draw:g>
              </table:table-cell>
              <table:table-cell office:value-type="float" office:value="0">
                <text:p>0</text:p>
                <draw:g>
                  <svg:desc>F2.C15:F2.C16</svg:desc>
                </draw:g>
              </table:table-cell>
              <table:table-cell office:value-type="float" office:value="0">
                <text:p>0</text:p>
                <draw:g>
                  <svg:desc>F2.D15:F2.D16</svg:desc>
                </draw:g>
              </table:table-cell>
              <table:table-cell office:value-type="float" office:value="0.8">
                <text:p>0.8</text:p>
                <draw:g>
                  <svg:desc>F2.E9:F2.E12 F2.F9:F2.F12</svg:desc>
                </draw:g>
              </table:table-cell>
              <table:table-cell office:value-type="float" office:value="0">
                <text:p>0</text:p>
                <draw:g>
                  <svg:desc>F2.E15:F2.E16</svg:desc>
                </draw:g>
              </table:table-cell>
              <table:table-cell office:value-type="float" office:value="0">
                <text:p>0</text:p>
                <draw:g>
                  <svg:desc>F2.F15:F2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20">
                <text:p>20</text:p>
              </table:table-cell>
              <table:table-cell office:value-type="float" office:value="11.55">
                <text:p>11.55</text:p>
              </table:table-cell>
              <table:table-cell office:value-type="float" office:value="1.6">
                <text:p>1.6</text:p>
              </table:table-cell>
              <table:table-cell office:value-type="float" office:value="20">
                <text:p>20</text:p>
              </table:table-cell>
              <table:table-cell office:value-type="float" office:value="15.55">
                <text:p>15.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