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0.3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.5pt" style:font-size-asian="13.5pt" style:font-size-complex="13.5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13.5pt" style:font-size-asian="13.5pt" style:font-size-complex="13.5pt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.5pt" style:font-size-asian="13.5pt" style:font-size-complex="13.5pt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5" style:family="table-cell" style:parent-style-name="Default" style:data-style-name="N70"/>
    <style:style style:name="ce16" style:family="table-cell" style:parent-style-name="Default">
      <style:text-properties fo:font-size="13.5pt" style:font-size-asian="13.5pt" style:font-size-complex="13.5pt"/>
    </style:style>
    <style:style style:name="ce17" style:family="table-cell" style:parent-style-name="Default" style:data-style-name="N1"/>
    <style:style style:name="gr1" style:family="graphic">
      <style:graphic-properties draw:stroke="none" svg:stroke-color="#000000" draw:fill="none" draw:fill-color="#ffffff" fo:min-height="1.62cm"/>
    </style:style>
    <style:style style:name="gr2" style:family="graphic">
      <style:graphic-properties draw:stroke="none" svg:stroke-color="#000000" draw:fill="none" draw:fill-color="#ffffff" fo:min-height="2.462cm"/>
    </style:style>
    <style:style style:name="gr3" style:family="graphic">
      <style:graphic-properties draw:stroke="none" svg:stroke-color="#000000" draw:fill="none" draw:fill-color="#ffffff" fo:min-height="0.673c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ff" fo:min-height="1.231cm" fo:padding-left="0.2cm"/>
    </style:style>
    <style:style style:name="gr6" style:family="graphic">
      <style:graphic-properties draw:stroke="none" svg:stroke-color="#000000" draw:fill="none" draw:fill-color="#ffffff" fo:min-height="1.928cm"/>
    </style:style>
    <style:style style:name="gr7" style:family="graphic">
      <style:graphic-properties draw:stroke="none" svg:stroke-color="#000000" draw:fill="none" draw:fill-color="#ffffff" fo:min-height="2.659cm"/>
    </style:style>
    <style:style style:name="gr8" style:family="graphic">
      <style:graphic-properties draw:stroke="none" svg:stroke-color="#000000" draw:fill="solid" draw:fill-color="#ffffff" fo:min-height="1.231cm" fo:padding-left="0.2cm"/>
    </style:style>
    <style:style style:name="gr9" style:family="graphic">
      <style:graphic-properties draw:stroke="none" svg:stroke-color="#000000" draw:fill="none" draw:fill-color="#ffffff" fo:min-height="0.755cm"/>
    </style:style>
    <style:style style:name="gr10" style:family="graphic">
      <style:graphic-properties draw:stroke="none" svg:stroke-color="#000000" draw:fill="none" draw:fill-color="#ffffff" fo:min-height="0.565cm"/>
    </style:style>
    <style:style style:name="gr11" style:family="graphic">
      <style:graphic-properties draw:stroke="none" svg:stroke-color="#000000" draw:fill="none" draw:fill-color="#ffffff" fo:min-height="0.968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text-properties style:font-name="Arial" fo:font-size="18pt" style:font-size-asian="18pt" style:font-size-complex="18pt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2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bold" style:font-family-complex="Tahoma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position="super 58%"/>
    </style:style>
  </office:automatic-styles>
  <office:body>
    <office:spreadsheet>
      <table:table table:name="F1" table:style-name="ta1">
        <table:shapes>
          <draw:frame draw:z-index="0" draw:style-name="gr1" svg:width="2.959cm" svg:height="1.873cm" svg:x="13.337cm" svg:y="2.79cm">
            <draw:text-box>
              <text:p>Formule</text:p>
              <text:p>A1 = L1*L2</text:p>
              <text:p>A2 = L1*L3</text:p>
              <text:p>A3 = L2*L3</text:p>
            </draw:text-box>
          </draw:frame>
          <draw:frame draw:z-index="1" draw:style-name="gr2" svg:width="3.322cm" svg:height="2.462cm" svg:x="7.424cm" svg:y="0.302cm">
            <draw:text-box>
              <text:p>Legenda</text:p>
              <text:p>L1 &lt; L2 &lt; L3</text:p>
              <text:p>L1 lato minore</text:p>
              <text:p>L2 lato medio</text:p>
              <text:p>L3 lato maggiore</text:p>
            </draw:text-box>
          </draw:frame>
          <draw:frame draw:z-index="2" draw:style-name="gr3" svg:width="4.605cm" svg:height="0.673cm" svg:x="10.246cm" svg:y="5.948cm">
            <draw:text-box>
              <text:p>newton UM forza</text:p>
            </draw:text-box>
          </draw:frame>
          <draw:frame draw:z-index="3" draw:style-name="gr4" svg:width="15.999cm" svg:height="8.999cm" svg:x="0.199cm" svg:y="16.843cm">
            <draw:object draw:notify-on-update-of-ranges="F1.C33:F1.C35 F1.D31:F1.D31 F1.D33:F1.D35 F1.C33:F1.C35 F1.E31:F1.E31 F1.E33:F1.E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5" draw:text-style-name="P2" svg:width="5.896cm" svg:height="2.045cm" svg:x="7.226cm" svg:y="2.671cm">
            <draw:text-box>
              <text:p text:style-name="P1"><text:span text:style-name="T1">Geometria della tavoletta.</text:span><text:span text:style-name="T2"> </text:span></text:p>
              <text:p text:style-name="P1"><text:span text:style-name="T2">La tavoletta viene schematizzata come un parallelepipedo</text:span></text:p>
            </draw:text-box>
          </draw:frame>
          <draw:frame draw:z-index="5" draw:style-name="gr6" svg:width="3.322cm" svg:height="1.928cm" svg:x="11.523cm" svg:y="0.724cm">
            <draw:text-box>
              <text:p>A1 &lt; A2 &lt; A3</text:p>
              <text:p>A1 area minore</text:p>
              <text:p>A2 area media</text:p>
              <text:p>A3 area maggiore</text:p>
            </draw:text-box>
          </draw:frame>
          <draw:frame draw:z-index="6" draw:style-name="gr7" svg:width="7.683cm" svg:height="2.659cm" svg:x="14.084cm" svg:y="5.21cm">
            <draw:text-box>
              <text:p>La misura sulla stessa faccia viene ripetuta da ogni operatore.</text:p>
              <text:p>Questo e' possibile se c'e' tempo, altrimenti basta sia fatta da 1 operatore.</text:p>
            </draw:text-box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">
          <table:table-cell/>
          <table:table-cell table:style-name="ce1" office:value-type="string">
            <text:p>Tavoletta tirata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Dimensioni parallelepipedo</text:p>
          </table:table-cell>
          <table:table-cell table:style-name="ce6" table:number-columns-repeated="4"/>
          <table:table-cell table:style-name="ce12"/>
          <table:table-cell table:number-columns-repeated="1017"/>
        </table:table-row>
        <table:table-row table:style-name="ro4">
          <table:table-cell/>
          <table:table-cell table:number-columns-repeated="3" table:style-name="ce3" office:value-type="string">
            <text:p>cm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L1</text:p>
          </table:table-cell>
          <table:table-cell table:style-name="ce4" office:value-type="string">
            <text:p>L2</text:p>
          </table:table-cell>
          <table:table-cell table:style-name="ce4" office:value-type="string">
            <text:p>L3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A2</text:p>
          </table:table-cell>
          <table:table-cell table:style-name="ce4" office:value-type="string">
            <text:p>A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float" office:value="1.5">
            <text:p>1,5</text:p>
          </table:table-cell>
          <table:table-cell table:style-name="ce5" office:value-type="float" office:value="10">
            <text:p>10,0</text:p>
          </table:table-cell>
          <table:table-cell table:style-name="ce5" office:value-type="float" office:value="39.7">
            <text:p>39,7</text:p>
          </table:table-cell>
          <table:table-cell table:style-name="ce5" table:formula="of:=[.B8]*[.C8]" office:value-type="float" office:value="15">
            <text:p>15,0</text:p>
          </table:table-cell>
          <table:table-cell table:style-name="ce5" table:formula="of:=[.B8]*[.D8]" office:value-type="float" office:value="59.55">
            <text:p>59,6</text:p>
          </table:table-cell>
          <table:table-cell table:style-name="ce5" table:formula="of:=[.C8]*[.D8]" office:value-type="float" office:value="397">
            <text:p>397,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Forza di attrito STATICO</text:p>
          </table:table-cell>
          <table:table-cell table:style-name="ce10" table:number-columns-repeated="4"/>
          <table:table-cell table:style-name="ce11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>
            <text:p>Operatore 1</text:p>
          </table:table-cell>
          <table:table-cell table:style-name="ce10"/>
          <table:table-cell table:style-name="ce11"/>
          <table:table-cell table:style-name="ce7" office:value-type="string">
            <text:p>Operatore 2</text:p>
          </table:table-cell>
          <table:table-cell table:style-name="ce10"/>
          <table:table-cell table:style-name="ce11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1</text:p>
          </table:table-cell>
          <table:table-cell table:style-name="ce9" office:value-type="float" office:value="0.62">
            <text:p>0,62</text:p>
          </table:table-cell>
          <table:table-cell table:style-name="ce9" office:value-type="float" office:value="0.66">
            <text:p>0,66</text:p>
          </table:table-cell>
          <table:table-cell table:style-name="ce9" office:value-type="float" office:value="0.6">
            <text:p>0,60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64">
            <text:p>0,64</text:p>
          </table:table-cell>
          <table:table-cell/>
          <table:table-cell table:style-name="ce9" table:formula="of:=AVERAGE([.C15:.H15])" office:value-type="float" office:value="0.62">
            <text:p>0,6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2</text:p>
          </table:table-cell>
          <table:table-cell table:style-name="ce9" office:value-type="float" office:value="0.6">
            <text:p>0,60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62">
            <text:p>0,62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0.64">
            <text:p>0,64</text:p>
          </table:table-cell>
          <table:table-cell table:style-name="ce9" office:value-type="float" office:value="0.62">
            <text:p>0,62</text:p>
          </table:table-cell>
          <table:table-cell/>
          <table:table-cell table:style-name="ce9" table:formula="of:=AVERAGE([.C16:.H16])" office:value-type="float" office:value="0.623333333333333">
            <text:p>0,6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3</text:p>
          </table:table-cell>
          <table:table-cell table:style-name="ce9" office:value-type="float" office:value="0.69">
            <text:p>0,69</text:p>
          </table:table-cell>
          <table:table-cell table:style-name="ce9" office:value-type="float" office:value="0.63">
            <text:p>0,63</text:p>
          </table:table-cell>
          <table:table-cell table:style-name="ce9" office:value-type="float" office:value="0.59">
            <text:p>0,59</text:p>
          </table:table-cell>
          <table:table-cell table:style-name="ce9" office:value-type="float" office:value="0.67">
            <text:p>0,67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64">
            <text:p>0,64</text:p>
          </table:table-cell>
          <table:table-cell/>
          <table:table-cell table:style-name="ce9" table:formula="of:=AVERAGE([.C17:.H17])" office:value-type="float" office:value="0.645">
            <text:p>0,65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Forza di attrito DINAMICO</text:p>
          </table:table-cell>
          <table:table-cell table:style-name="ce10" table:number-columns-repeated="4"/>
          <table:table-cell table:style-name="ce11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>
            <text:p>Operatore 1</text:p>
          </table:table-cell>
          <table:table-cell table:style-name="ce10"/>
          <table:table-cell table:style-name="ce11"/>
          <table:table-cell table:style-name="ce7" office:value-type="string">
            <text:p>Operatore 2</text:p>
          </table:table-cell>
          <table:table-cell table:style-name="ce10"/>
          <table:table-cell table:style-name="ce11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1</text:p>
          </table:table-cell>
          <table:table-cell table:style-name="ce9" office:value-type="float" office:value="0.51">
            <text:p>0,51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0.45">
            <text:p>0,45</text:p>
          </table:table-cell>
          <table:table-cell table:style-name="ce9" office:value-type="float" office:value="0.51">
            <text:p>0,51</text:p>
          </table:table-cell>
          <table:table-cell table:style-name="ce9" office:value-type="float" office:value="0.52">
            <text:p>0,52</text:p>
          </table:table-cell>
          <table:table-cell table:style-name="ce9" office:value-type="float" office:value="0.48">
            <text:p>0,48</text:p>
          </table:table-cell>
          <table:table-cell/>
          <table:table-cell table:style-name="ce9" table:formula="of:=AVERAGE([.C24:.H24])" office:value-type="float" office:value="0.495">
            <text:p>0,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2</text:p>
          </table:table-cell>
          <table:table-cell table:style-name="ce9" office:value-type="float" office:value="0.45">
            <text:p>0,45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0.51">
            <text:p>0,51</text:p>
          </table:table-cell>
          <table:table-cell table:style-name="ce9" office:value-type="float" office:value="0.46">
            <text:p>0,46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0.49">
            <text:p>0,49</text:p>
          </table:table-cell>
          <table:table-cell/>
          <table:table-cell table:style-name="ce9" table:formula="of:=AVERAGE([.C25:.H25])" office:value-type="float" office:value="0.485">
            <text:p>0,4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3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0.53">
            <text:p>0,53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0.54">
            <text:p>0,54</text:p>
          </table:table-cell>
          <table:table-cell table:style-name="ce9" office:value-type="float" office:value="0.53">
            <text:p>0,53</text:p>
          </table:table-cell>
          <table:table-cell table:style-name="ce9" office:value-type="float" office:value="0.55">
            <text:p>0,55</text:p>
          </table:table-cell>
          <table:table-cell/>
          <table:table-cell table:style-name="ce9" table:formula="of:=AVERAGE([.C26:.H26])" office:value-type="float" office:value="0.541666666666667">
            <text:p>0,5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Riepilogo MEDIE.</text:p>
          </table:table-cell>
          <table:table-cell table:style-name="ce6"/>
          <table:table-cell table:style-name="ce12"/>
          <table:table-cell table:number-columns-repeated="3"/>
          <table:table-cell office:value-type="string">
            <text:p>Media totale</text:p>
          </table:table-cell>
          <table:table-cell table:number-columns-repeated="2"/>
          <table:table-cell office:value-type="string">
            <text:p>Rapporto Din/Sta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3" office:value-type="string">
            <text:p>cm<text:span text:style-name="T4">2</text:span></text:p>
          </table:table-cell>
          <table:table-cell table:number-columns-repeated="2" table:style-name="ce3" office:value-type="string">
            <text:p>N</text:p>
          </table:table-cell>
          <table:table-cell table:number-columns-repeated="2"/>
          <table:table-cell table:style-name="ce14"/>
          <table:table-cell table:number-columns-repeated="2" table:style-name="ce3" office:value-type="string">
            <text:p>N</text:p>
          </table:table-cell>
          <table:table-cell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A</text:p>
          </table:table-cell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 table:number-columns-repeated="2"/>
          <table:table-cell table:style-name="ce14"/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/>
          <table:table-cell table:style-name="ce4" office:value-type="string">
            <text:p>D/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.E8]" office:value-type="float" office:value="15">
            <text:p>15</text:p>
          </table:table-cell>
          <table:table-cell table:style-name="ce9" table:formula="of:=[.J15]" office:value-type="float" office:value="0.62">
            <text:p>0,62</text:p>
          </table:table-cell>
          <table:table-cell table:style-name="ce9" table:formula="of:=[.J24]" office:value-type="float" office:value="0.495">
            <text:p>0,50</text:p>
          </table:table-cell>
          <table:table-cell table:number-columns-repeated="3"/>
          <table:table-cell table:style-name="ce9" table:formula="of:=AVERAGE([.D33:.D35])" office:value-type="float" office:value="0.629444444444445">
            <text:p>0,63</text:p>
          </table:table-cell>
          <table:table-cell table:style-name="ce9" table:formula="of:=AVERAGE([.E33:.E35])" office:value-type="float" office:value="0.507222222222222">
            <text:p>0,51</text:p>
          </table:table-cell>
          <table:table-cell/>
          <table:table-cell table:style-name="ce9" table:formula="of:=[.J33]/[.I33]" office:value-type="float" office:value="0.805825242718446">
            <text:p>0,81</text:p>
          </table:table-cell>
          <table:table-cell table:style-name="ce15" table:formula="of:=[.L33]" office:value-type="float" office:value="0.805825242718446">
            <text:p><text:s/>4/5</text:p>
          </table:table-cell>
          <table:table-cell office:value-type="string">
            <text:p>in frazione circa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formula="of:=[.F8]" office:value-type="float" office:value="59.55">
            <text:p>59,55</text:p>
          </table:table-cell>
          <table:table-cell table:style-name="ce9" table:formula="of:=[.J16]" office:value-type="float" office:value="0.623333333333333">
            <text:p>0,62</text:p>
          </table:table-cell>
          <table:table-cell table:style-name="ce9" table:formula="of:=[.J25]" office:value-type="float" office:value="0.485">
            <text:p>0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G8]" office:value-type="float" office:value="397">
            <text:p>397</text:p>
          </table:table-cell>
          <table:table-cell table:style-name="ce9" table:formula="of:=[.J17]" office:value-type="float" office:value="0.645">
            <text:p>0,65</text:p>
          </table:table-cell>
          <table:table-cell table:style-name="ce9" table:formula="of:=[.J26]" office:value-type="float" office:value="0.541666666666667">
            <text:p>0,54</text:p>
          </table:table-cell>
          <table:table-cell table:number-columns-repeated="1019"/>
        </table:table-row>
      </table:table>
      <table:table table:name="F2" table:style-name="ta1">
        <table:shapes>
          <draw:frame draw:z-index="0" draw:style-name="gr1" svg:width="2.959cm" svg:height="1.873cm" svg:x="11.472cm" svg:y="3.29cm">
            <draw:text-box>
              <text:p>Formule</text:p>
              <text:p>A1 = L1*L2</text:p>
              <text:p>A2 = L1*L3</text:p>
              <text:p>A3 = L2*L3</text:p>
            </draw:text-box>
          </draw:frame>
          <draw:frame draw:z-index="1" draw:style-name="gr2" svg:width="3.322cm" svg:height="2.462cm" svg:x="7.424cm" svg:y="0.902cm">
            <draw:text-box>
              <text:p>Legenda</text:p>
              <text:p>L1 &lt; L2 &lt; L3</text:p>
              <text:p>L1 lato minore</text:p>
              <text:p>L2 lato medio</text:p>
              <text:p>L3 lato maggiore</text:p>
            </draw:text-box>
          </draw:frame>
          <draw:frame draw:z-index="2" draw:style-name="gr3" svg:width="3.198cm" svg:height="0.673cm" svg:x="13.058cm" svg:y="7.421cm">
            <draw:text-box>
              <text:p>newton UM forza</text:p>
            </draw:text-box>
          </draw:frame>
          <draw:frame draw:z-index="3" draw:style-name="gr4" svg:width="15.999cm" svg:height="8.999cm" svg:x="0.199cm" svg:y="14.943cm">
            <draw:object draw:notify-on-update-of-ranges="F2.C27:F2.C29 F2.D25:F2.D25 F2.D27:F2.D29 F2.C27:F2.C29 F2.E25:F2.E25 F2.E27:F2.E2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8" draw:text-style-name="P2" svg:width="6.302cm" svg:height="1.534cm" svg:x="0.378cm" svg:y="1.008cm">
            <draw:text-box>
              <text:p text:style-name="P1"><text:span text:style-name="T1">Geometria della tavoletta.</text:span><text:span text:style-name="T2"> </text:span></text:p>
              <text:p text:style-name="P1"><text:span text:style-name="T2">La tavoletta viene schematizzata come un parallelepipedo</text:span></text:p>
            </draw:text-box>
          </draw:frame>
          <draw:frame draw:z-index="5" draw:style-name="gr6" svg:width="3.322cm" svg:height="1.928cm" svg:x="11.423cm" svg:y="1.324cm">
            <draw:text-box>
              <text:p>A1 &lt; A2 &lt; A3</text:p>
              <text:p>A1 area minore</text:p>
              <text:p>A2 area media</text:p>
              <text:p>A3 area maggiore</text:p>
            </draw:text-box>
          </draw:frame>
          <draw:frame draw:z-index="6" draw:style-name="gr9" draw:text-style-name="P3" svg:width="4.605cm" svg:height="0.755cm" svg:x="4.806cm" svg:y="6.016cm">
            <draw:text-box>
              <text:p><text:span text:style-name="T3">Forza di attrito</text:span></text:p>
            </draw:text-box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">
          <table:table-cell/>
          <table:table-cell table:style-name="ce1" office:value-type="string">
            <text:p>Tavoletta tirata. Forza di attrito statico e dinamico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Dimensioni parallelepipedo</text:p>
          </table:table-cell>
          <table:table-cell table:style-name="ce6" table:number-columns-repeated="4"/>
          <table:table-cell table:style-name="ce12"/>
          <table:table-cell table:number-columns-repeated="1017"/>
        </table:table-row>
        <table:table-row table:style-name="ro4">
          <table:table-cell/>
          <table:table-cell table:number-columns-repeated="3" table:style-name="ce3" office:value-type="string">
            <text:p>cm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L1</text:p>
          </table:table-cell>
          <table:table-cell table:style-name="ce4" office:value-type="string">
            <text:p>L2</text:p>
          </table:table-cell>
          <table:table-cell table:style-name="ce4" office:value-type="string">
            <text:p>L3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A2</text:p>
          </table:table-cell>
          <table:table-cell table:style-name="ce4" office:value-type="string">
            <text:p>A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float" office:value="1.5">
            <text:p>1,5</text:p>
          </table:table-cell>
          <table:table-cell table:style-name="ce5" office:value-type="float" office:value="10">
            <text:p>10,0</text:p>
          </table:table-cell>
          <table:table-cell table:style-name="ce5" office:value-type="float" office:value="39.7">
            <text:p>39,7</text:p>
          </table:table-cell>
          <table:table-cell table:style-name="ce5" table:formula="of:=[.B11]*[.C11]" office:value-type="float" office:value="15">
            <text:p>15,0</text:p>
          </table:table-cell>
          <table:table-cell table:style-name="ce5" table:formula="of:=[.B11]*[.D11]" office:value-type="float" office:value="59.55">
            <text:p>59,6</text:p>
          </table:table-cell>
          <table:table-cell table:style-name="ce5" table:formula="of:=[.C11]*[.D11]" office:value-type="float" office:value="397">
            <text:p>397,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STATICO</text:p>
          </table:table-cell>
          <table:table-cell table:style-name="ce10" table:number-columns-repeated="4"/>
          <table:table-cell/>
          <table:table-cell table:style-name="ce2" office:value-type="string">
            <text:p>DINAMICO</text:p>
          </table:table-cell>
          <table:table-cell table:style-name="ce10" table:number-columns-repeated="4"/>
          <table:table-cell table:number-columns-repeated="1011"/>
        </table:table-row>
        <table:table-row table:style-name="ro2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1</text:p>
          </table:table-cell>
          <table:table-cell table:style-name="ce9" office:value-type="float" office:value="0.62">
            <text:p>0,62</text:p>
          </table:table-cell>
          <table:table-cell table:style-name="ce9" office:value-type="float" office:value="0.66">
            <text:p>0,66</text:p>
          </table:table-cell>
          <table:table-cell table:style-name="ce9" office:value-type="float" office:value="0.6">
            <text:p>0,60</text:p>
          </table:table-cell>
          <table:table-cell/>
          <table:table-cell table:style-name="ce9" table:formula="of:=AVERAGE([.C18:.E18])" office:value-type="float" office:value="0.626666666666667">
            <text:p>0,63</text:p>
          </table:table-cell>
          <table:table-cell/>
          <table:table-cell table:style-name="ce9" office:value-type="float" office:value="0.51">
            <text:p>0,51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0.45">
            <text:p>0,45</text:p>
          </table:table-cell>
          <table:table-cell/>
          <table:table-cell table:style-name="ce9" table:formula="of:=AVERAGE([.I18:.K18])" office:value-type="float" office:value="0.486666666666667">
            <text:p>0,49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A2</text:p>
          </table:table-cell>
          <table:table-cell table:style-name="ce9" office:value-type="float" office:value="0.6">
            <text:p>0,60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62">
            <text:p>0,62</text:p>
          </table:table-cell>
          <table:table-cell/>
          <table:table-cell table:style-name="ce9" table:formula="of:=AVERAGE([.C19:.E19])" office:value-type="float" office:value="0.623333333333333">
            <text:p>0,62</text:p>
          </table:table-cell>
          <table:table-cell/>
          <table:table-cell table:style-name="ce9" office:value-type="float" office:value="0.45">
            <text:p>0,45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0.51">
            <text:p>0,51</text:p>
          </table:table-cell>
          <table:table-cell/>
          <table:table-cell table:style-name="ce9" table:formula="of:=AVERAGE([.I19:.K19])" office:value-type="float" office:value="0.486666666666667">
            <text:p>0,49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A3</text:p>
          </table:table-cell>
          <table:table-cell table:style-name="ce9" office:value-type="float" office:value="0.69">
            <text:p>0,69</text:p>
          </table:table-cell>
          <table:table-cell table:style-name="ce9" office:value-type="float" office:value="0.63">
            <text:p>0,63</text:p>
          </table:table-cell>
          <table:table-cell table:style-name="ce9" office:value-type="float" office:value="0.59">
            <text:p>0,59</text:p>
          </table:table-cell>
          <table:table-cell/>
          <table:table-cell table:style-name="ce9" table:formula="of:=AVERAGE([.C20:.E20])" office:value-type="float" office:value="0.636666666666667">
            <text:p>0,64</text:p>
          </table:table-cell>
          <table:table-cell/>
          <table:table-cell table:style-name="ce9" office:value-type="float" office:value="0.55">
            <text:p>0,55</text:p>
          </table:table-cell>
          <table:table-cell table:style-name="ce9" office:value-type="float" office:value="0.53">
            <text:p>0,53</text:p>
          </table:table-cell>
          <table:table-cell table:style-name="ce9" office:value-type="float" office:value="0.55">
            <text:p>0,55</text:p>
          </table:table-cell>
          <table:table-cell/>
          <table:table-cell table:style-name="ce9" table:formula="of:=AVERAGE([.I20:.K20])" office:value-type="float" office:value="0.543333333333333">
            <text:p>0,54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Riepilogo MEDIE.</text:p>
          </table:table-cell>
          <table:table-cell table:style-name="ce6"/>
          <table:table-cell table:style-name="ce12"/>
          <table:table-cell table:number-columns-repeated="2"/>
          <table:table-cell table:style-name="ce16" office:value-type="string">
            <text:p>Media d medie</text:p>
          </table:table-cell>
          <table:table-cell table:number-columns-repeated="3"/>
          <table:table-cell table:style-name="ce16" office:value-type="string">
            <text:p>Rapporto Din/Sta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3" office:value-type="string">
            <text:p>cm<text:span text:style-name="T4">2</text:span></text:p>
          </table:table-cell>
          <table:table-cell table:number-columns-repeated="2" table:style-name="ce3" office:value-type="string">
            <text:p>N</text:p>
          </table:table-cell>
          <table:table-cell table:number-columns-repeated="2"/>
          <table:table-cell table:number-columns-repeated="2" table:style-name="ce3" office:value-type="string">
            <text:p>N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A</text:p>
          </table:table-cell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 table:number-columns-repeated="2"/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 table:number-columns-repeated="2"/>
          <table:table-cell table:style-name="ce4" office:value-type="string">
            <text:p>D/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.E11]" office:value-type="float" office:value="15">
            <text:p>15</text:p>
          </table:table-cell>
          <table:table-cell table:style-name="ce9" table:formula="of:=[.G18]" office:value-type="float" office:value="0.626666666666667">
            <text:p>0,63</text:p>
          </table:table-cell>
          <table:table-cell table:style-name="ce9" table:formula="of:=[.M18]" office:value-type="float" office:value="0.486666666666667">
            <text:p>0,49</text:p>
          </table:table-cell>
          <table:table-cell table:number-columns-repeated="2"/>
          <table:table-cell table:style-name="ce9" table:formula="of:=AVERAGE([.D27:.D29])" office:value-type="float" office:value="0.628888888888889">
            <text:p>0,63</text:p>
          </table:table-cell>
          <table:table-cell table:style-name="ce9" table:formula="of:=AVERAGE([.E27:.E29])" office:value-type="float" office:value="0.505555555555556">
            <text:p>0,51</text:p>
          </table:table-cell>
          <table:table-cell table:number-columns-repeated="2"/>
          <table:table-cell table:style-name="ce9" table:formula="of:=[.I27]/[.H27]" office:value-type="float" office:value="0.803886925795053">
            <text:p>0,80</text:p>
          </table:table-cell>
          <table:table-cell table:style-name="ce15" table:formula="of:=[.L27]" office:value-type="float" office:value="0.803886925795053">
            <text:p><text:s/>4/5</text:p>
          </table:table-cell>
          <table:table-cell office:value-type="string">
            <text:p>in frazione circa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formula="of:=[.F11]" office:value-type="float" office:value="59.55">
            <text:p>59,55</text:p>
          </table:table-cell>
          <table:table-cell table:style-name="ce9" table:formula="of:=[.G19]" office:value-type="float" office:value="0.623333333333333">
            <text:p>0,62</text:p>
          </table:table-cell>
          <table:table-cell table:style-name="ce9" table:formula="of:=[.M19]" office:value-type="float" office:value="0.486666666666667">
            <text:p>0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G11]" office:value-type="float" office:value="397">
            <text:p>397</text:p>
          </table:table-cell>
          <table:table-cell table:style-name="ce9" table:formula="of:=[.G20]" office:value-type="float" office:value="0.636666666666667">
            <text:p>0,64</text:p>
          </table:table-cell>
          <table:table-cell table:style-name="ce9" table:formula="of:=[.M20]" office:value-type="float" office:value="0.543333333333333">
            <text:p>0,54</text:p>
          </table:table-cell>
          <table:table-cell table:number-columns-repeated="1019"/>
        </table:table-row>
      </table:table>
      <table:table table:name="F3" table:style-name="ta1">
        <table:shapes>
          <draw:frame draw:z-index="0" draw:style-name="gr1" svg:width="2.959cm" svg:height="1.873cm" svg:x="12.572cm" svg:y="3.29cm">
            <draw:text-box>
              <text:p>Formule</text:p>
              <text:p>A1 = L1*L2</text:p>
              <text:p>A2 = L1*L3</text:p>
              <text:p>A3 = L2*L3</text:p>
            </draw:text-box>
          </draw:frame>
          <draw:frame draw:z-index="1" draw:style-name="gr2" svg:width="3.627cm" svg:height="2.462cm" svg:x="8.524cm" svg:y="0.902cm">
            <draw:text-box>
              <text:p>Legenda</text:p>
              <text:p>L1 &lt; L2 &lt; L3</text:p>
              <text:p>L1 spigolo minore</text:p>
              <text:p>L2 spigolo medio</text:p>
              <text:p>L3 spigolo maggiore</text:p>
            </draw:text-box>
          </draw:frame>
          <draw:frame draw:z-index="2" draw:style-name="gr3" svg:width="3.198cm" svg:height="0.673cm" svg:x="1.381cm" svg:y="6.151cm">
            <draw:text-box>
              <text:p>newton UM forza</text:p>
            </draw:text-box>
          </draw:frame>
          <draw:frame draw:z-index="3" draw:style-name="gr4" svg:width="10.487cm" svg:height="10.64cm" svg:x="0.196cm" svg:y="14.455cm">
            <draw:object draw:notify-on-update-of-ranges="F3.C27:F3.C29 F3.D25:F3.D25 F3.D27:F3.D29 F3.C27:F3.C29 F3.E25:F3.E25 F3.E27:F3.E2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8" draw:text-style-name="P2" svg:width="6.302cm" svg:height="1.534cm" svg:x="0.978cm" svg:y="1.008cm">
            <draw:text-box>
              <text:p text:style-name="P1"><text:span text:style-name="T1">Geometria della tavoletta.</text:span><text:span text:style-name="T2"> </text:span></text:p>
              <text:p text:style-name="P1"><text:span text:style-name="T2">La tavoletta viene schematizzata come un parallelepipedo</text:span></text:p>
            </draw:text-box>
          </draw:frame>
          <draw:frame draw:z-index="5" draw:style-name="gr6" svg:width="3.322cm" svg:height="1.928cm" svg:x="12.523cm" svg:y="1.324cm">
            <draw:text-box>
              <text:p>A1 &lt; A2 &lt; A3</text:p>
              <text:p>A1 area minore</text:p>
              <text:p>A2 area media</text:p>
              <text:p>A3 area maggiore</text:p>
            </draw:text-box>
          </draw:frame>
          <draw:frame draw:z-index="6" draw:style-name="gr9" draw:text-style-name="P3" svg:width="4.605cm" svg:height="0.755cm" svg:x="4.806cm" svg:y="6.016cm">
            <draw:text-box>
              <text:p><text:span text:style-name="T3">Forza di attrito</text:span></text:p>
            </draw:text-box>
          </draw:frame>
          <draw:frame draw:z-index="7" draw:style-name="gr10" svg:width="3.48cm" svg:height="0.937cm" svg:x="9.519cm" svg:y="5.517cm">
            <draw:text-box>
              <text:p>Misure 15Mag2012</text:p>
              <text:p>Valori &amp; C.</text:p>
            </draw:text-box>
          </draw:frame>
          <draw:frame draw:z-index="8" draw:style-name="gr11" svg:width="4.866cm" svg:height="3.745cm" svg:x="11.074cm" svg:y="14.213cm">
            <draw:text-box>
              <text:p>Fare un grafico 11x11cm, con la scala come in figura.</text:p>
              <text:p>I dati sono quelli di “Riepilogo medie”</text:p>
              <text:p>x = A</text:p>
              <text:p>e ci sono 2 y: Sta(tico) e Din(amico)</text:p>
              <text:p/>
            </draw:text-box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3" table:number-columns-repeated="1006" table:default-cell-style-name="Default"/>
        <table:table-row table:style-name="ro1">
          <table:table-cell/>
          <table:table-cell table:style-name="ce1" office:value-type="string">
            <text:p>Tavoletta tirata. Forza di attrito statico e dinamico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Dimensioni parallelepipedo</text:p>
          </table:table-cell>
          <table:table-cell table:style-name="ce6" table:number-columns-repeated="4"/>
          <table:table-cell table:style-name="ce12"/>
          <table:table-cell table:number-columns-repeated="1016"/>
        </table:table-row>
        <table:table-row table:style-name="ro4">
          <table:table-cell table:number-columns-repeated="2"/>
          <table:table-cell table:number-columns-repeated="3" table:style-name="ce3" office:value-type="string">
            <text:p>cm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style-name="ce3" office:value-type="string">
            <text:p>cm<text:span text:style-name="T4">2</text:span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>
            <text:p>L1</text:p>
          </table:table-cell>
          <table:table-cell table:style-name="ce4" office:value-type="string">
            <text:p>L2</text:p>
          </table:table-cell>
          <table:table-cell table:style-name="ce4" office:value-type="string">
            <text:p>L3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A2</text:p>
          </table:table-cell>
          <table:table-cell table:style-name="ce4" office:value-type="string">
            <text:p>A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float" office:value="2">
            <text:p>2,0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39.8">
            <text:p>39,8</text:p>
          </table:table-cell>
          <table:table-cell table:style-name="ce5" table:formula="of:=[.C11]*[.D11]" office:value-type="float" office:value="19.6">
            <text:p>19,6</text:p>
          </table:table-cell>
          <table:table-cell table:style-name="ce5" table:formula="of:=[.C11]*[.E11]" office:value-type="float" office:value="79.6">
            <text:p>79,6</text:p>
          </table:table-cell>
          <table:table-cell table:style-name="ce5" table:formula="of:=[.D11]*[.E11]" office:value-type="float" office:value="390.04">
            <text:p>390,0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STATICO</text:p>
          </table:table-cell>
          <table:table-cell table:style-name="ce10" table:number-columns-repeated="4"/>
          <table:table-cell table:number-columns-repeated="2"/>
          <table:table-cell table:style-name="ce2" office:value-type="string">
            <text:p>DINAMICO</text:p>
          </table:table-cell>
          <table:table-cell table:style-name="ce10" table:number-columns-repeated="4"/>
          <table:table-cell table:number-columns-repeated="2"/>
          <table:table-cell table:style-name="ce3"/>
          <table:table-cell table:number-columns-repeated="1007"/>
        </table:table-row>
        <table:table-row table:style-name="ro2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 office:value-type="string">
            <text:p>Variabiltà%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Media</text:p>
          </table:table-cell>
          <table:table-cell office:value-type="string">
            <text:p>Variabiltà%</text:p>
          </table:table-cell>
          <table:table-cell/>
          <table:table-cell table:style-name="ce4" office:value-type="string">
            <text:p>D/S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1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/>
          <table:table-cell table:style-name="ce9" table:formula="of:=AVERAGE([.C18:.E18])" office:value-type="float" office:value="0.766666666666667">
            <text:p>0,77</text:p>
          </table:table-cell>
          <table:table-cell table:style-name="ce17" table:formula="of:=(MAX([.C18:.E18])-MIN([.C18:.E18]))/[.G18]*100" office:value-type="float" office:value="13.0434782608696">
            <text:p>13</text:p>
          </table:table-cell>
          <table:table-cell/>
          <table:table-cell office:value-type="float" office:value="0.6">
            <text:p>0,6</text:p>
          </table:table-cell>
          <table:table-cell table:number-columns-repeated="2" office:value-type="float" office:value="0.65">
            <text:p>0,65</text:p>
          </table:table-cell>
          <table:table-cell/>
          <table:table-cell table:style-name="ce9" table:formula="of:=AVERAGE([.J18:.L18])" office:value-type="float" office:value="0.633333333333333">
            <text:p>0,63</text:p>
          </table:table-cell>
          <table:table-cell table:style-name="ce17" table:formula="of:=(MAX([.J18:.L18])-MIN([.J18:.L18]))/[.N18]*100" office:value-type="float" office:value="7.89473684210525">
            <text:p>8</text:p>
          </table:table-cell>
          <table:table-cell/>
          <table:table-cell table:style-name="ce9" table:formula="of:=[.N18]/[.G18]" office:value-type="float" office:value="0.826086956521739">
            <text:p>0,83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table:number-columns-repeated="2" office:value-type="float" office:value="0.8">
            <text:p>0,8</text:p>
          </table:table-cell>
          <table:table-cell/>
          <table:table-cell table:style-name="ce9" table:formula="of:=AVERAGE([.C19:.E19])" office:value-type="float" office:value="0.866666666666667">
            <text:p>0,87</text:p>
          </table:table-cell>
          <table:table-cell table:style-name="ce17" table:formula="of:=(MAX([.C19:.E19])-MIN([.C19:.E19]))/[.G19]*100" office:value-type="float" office:value="23.0769230769231">
            <text:p>23</text:p>
          </table:table-cell>
          <table:table-cell/>
          <table:table-cell office:value-type="float" office:value="0.7">
            <text:p>0,7</text:p>
          </table:table-cell>
          <table:table-cell table:number-columns-repeated="2" office:value-type="float" office:value="0.6">
            <text:p>0,6</text:p>
          </table:table-cell>
          <table:table-cell/>
          <table:table-cell table:style-name="ce9" table:formula="of:=AVERAGE([.J19:.L19])" office:value-type="float" office:value="0.633333333333333">
            <text:p>0,63</text:p>
          </table:table-cell>
          <table:table-cell table:style-name="ce17" table:formula="of:=(MAX([.J19:.L19])-MIN([.J19:.L19]))/[.N19]*100" office:value-type="float" office:value="15.7894736842105">
            <text:p>16</text:p>
          </table:table-cell>
          <table:table-cell/>
          <table:table-cell table:style-name="ce9" table:formula="of:=[.N19]/[.G19]" office:value-type="float" office:value="0.730769230769231">
            <text:p>0,73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A3</text:p>
          </table:table-cell>
          <table:table-cell office:value-type="float" office:value="1.1">
            <text:p>1,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9" table:formula="of:=AVERAGE([.C20:.E20])" office:value-type="float" office:value="1.03333333333333">
            <text:p>1,03</text:p>
          </table:table-cell>
          <table:table-cell table:style-name="ce17" table:formula="of:=(MAX([.C20:.E20])-MIN([.C20:.E20]))/[.G20]*100" office:value-type="float" office:value="9.67741935483872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8">
            <text:p>0,8</text:p>
          </table:table-cell>
          <table:table-cell/>
          <table:table-cell table:style-name="ce9" table:formula="of:=AVERAGE([.J20:.L20])" office:value-type="float" office:value="0.9">
            <text:p>0,90</text:p>
          </table:table-cell>
          <table:table-cell table:style-name="ce17" table:formula="of:=(MAX([.J20:.L20])-MIN([.J20:.L20]))/[.N20]*100" office:value-type="float" office:value="22.2222222222222">
            <text:p>22</text:p>
          </table:table-cell>
          <table:table-cell/>
          <table:table-cell table:style-name="ce9" table:formula="of:=[.N20]/[.G20]" office:value-type="float" office:value="0.870967741935484">
            <text:p>0,87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Riepilogo MEDIE.</text:p>
          </table:table-cell>
          <table:table-cell table:style-name="ce6"/>
          <table:table-cell table:style-name="ce12"/>
          <table:table-cell table:number-columns-repeated="2"/>
          <table:table-cell table:style-name="ce16" office:value-type="string">
            <text:p>Media d medie</text:p>
          </table:table-cell>
          <table:table-cell table:number-columns-repeated="3"/>
          <table:table-cell table:style-name="ce16" office:value-type="string">
            <text:p>Rapporto Din/Sta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3" office:value-type="string">
            <text:p>cm<text:span text:style-name="T4">2</text:span></text:p>
          </table:table-cell>
          <table:table-cell table:number-columns-repeated="2" table:style-name="ce3" office:value-type="string">
            <text:p>N</text:p>
          </table:table-cell>
          <table:table-cell table:number-columns-repeated="2"/>
          <table:table-cell table:number-columns-repeated="2" table:style-name="ce3" office:value-type="string">
            <text:p>N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A</text:p>
          </table:table-cell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 table:number-columns-repeated="2"/>
          <table:table-cell table:style-name="ce4" office:value-type="string">
            <text:p>Sta</text:p>
          </table:table-cell>
          <table:table-cell table:style-name="ce4" office:value-type="string">
            <text:p>Din</text:p>
          </table:table-cell>
          <table:table-cell table:number-columns-repeated="2"/>
          <table:table-cell table:style-name="ce4" office:value-type="string">
            <text:p>D/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.F11]" office:value-type="float" office:value="19.6">
            <text:p>19,6</text:p>
          </table:table-cell>
          <table:table-cell table:style-name="ce9" table:formula="of:=[.G18]" office:value-type="float" office:value="0.766666666666667">
            <text:p>0,77</text:p>
          </table:table-cell>
          <table:table-cell table:style-name="ce9" table:formula="of:=[.N18]" office:value-type="float" office:value="0.633333333333333">
            <text:p>0,63</text:p>
          </table:table-cell>
          <table:table-cell table:number-columns-repeated="2"/>
          <table:table-cell table:style-name="ce9" table:formula="of:=AVERAGE([.D27:.D29])" office:value-type="float" office:value="0.888888888888889">
            <text:p>0,89</text:p>
          </table:table-cell>
          <table:table-cell table:style-name="ce9" table:formula="of:=AVERAGE([.E27:.E29])" office:value-type="float" office:value="0.722222222222222">
            <text:p>0,72</text:p>
          </table:table-cell>
          <table:table-cell table:number-columns-repeated="2"/>
          <table:table-cell table:style-name="ce9" table:formula="of:=[.I27]/[.H27]" office:value-type="float" office:value="0.8125">
            <text:p>0,81</text:p>
          </table:table-cell>
          <table:table-cell table:style-name="ce15" table:formula="of:=[.L27]" office:value-type="float" office:value="0.8125">
            <text:p><text:s/>4/5</text:p>
          </table:table-cell>
          <table:table-cell office:value-type="string">
            <text:p>in frazione circa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formula="of:=[.G11]" office:value-type="float" office:value="79.6">
            <text:p>79,6</text:p>
          </table:table-cell>
          <table:table-cell table:style-name="ce9" table:formula="of:=[.G19]" office:value-type="float" office:value="0.866666666666667">
            <text:p>0,87</text:p>
          </table:table-cell>
          <table:table-cell table:style-name="ce9" table:formula="of:=[.N19]" office:value-type="float" office:value="0.633333333333333">
            <text:p>0,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H11]" office:value-type="float" office:value="390.04">
            <text:p>390,04</text:p>
          </table:table-cell>
          <table:table-cell table:style-name="ce9" table:formula="of:=[.G20]" office:value-type="float" office:value="1.03333333333333">
            <text:p>1,03</text:p>
          </table:table-cell>
          <table:table-cell table:style-name="ce9" table:formula="of:=[.N20]" office:value-type="float" office:value="0.9">
            <text:p>0,9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05:53:52.39</meta:creation-date>
    <dc:date>2012-05-18T18:19:14.59</dc:date>
    <meta:editing-duration>PT2H1M45S</meta:editing-duration>
    <meta:editing-cycles>16</meta:editing-cycles>
    <meta:generator>LibreOffice/3.5$Windows_x86 LibreOffice_project/235ab8a-3802056-4a8fed3-2d66ea8-e241b80</meta:generator>
    <meta:print-date>2012-05-18T07:52:20.10</meta:print-date>
    <meta:document-statistic meta:table-count="3" meta:cell-count="298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582cm" svg:y="0.315cm" chart:style-name="ch2">
          <text:p>Forza di attrito, statico e dinamico, in funzione dell'area di contatto.</text:p>
        </chart:title>
        <chart:legend chart:legend-position="end" svg:x="14.127cm" svg:y="3.926cm" style:legend-expansion="high" chart:style-name="ch3"/>
        <chart:plot-area chart:style-name="ch4" table:cell-range-address="F1.C33:F1.E35 F1.D31:F1.E31" chart:data-source-has-labels="row" svg:x="1.649cm" svg:y="1.734cm" svg:width="11.838cm" svg:height="5.787cm">
          <chartooo:coordinate-region svg:x="2.561cm" svg:y="1.946cm" svg:width="10.646cm" svg:height="4.902cm"/>
          <chart:axis chart:dimension="x" chart:name="primary-x" chart:style-name="ch5">
            <chart:title svg:x="4.978cm" svg:y="7.701cm" chart:style-name="ch6">
              <text:p>Area di contatto  [cm2]</text:p>
            </chart:title>
            <chart:grid chart:style-name="ch7" chart:class="major"/>
          </chart:axis>
          <chart:axis chart:dimension="y" chart:name="primary-y" chart:style-name="ch8">
            <chart:title svg:x="0.451cm" svg:y="8.842cm" chart:style-name="ch9">
              <text:p>Forza tangente alla superficie  [N]</text:p>
            </chart:title>
            <chart:grid chart:style-name="ch7" chart:class="major"/>
          </chart:axis>
          <chart:series chart:style-name="ch10" chart:values-cell-range-address="F1.D33:F1.D35" chart:label-cell-address="F1.D31:F1.D31" chart:class="chart:scatter">
            <chart:domain table:cell-range-address="F1.C33:F1.C35"/>
            <chart:data-point chart:repeated="3"/>
          </chart:series>
          <chart:series chart:style-name="ch11" chart:values-cell-range-address="F1.E33:F1.E35" chart:label-cell-address="F1.E31:F1.E31" chart:class="chart:scatte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ta</text:p>
                <draw:g>
                  <svg:desc>F1.D31:F1.D31</svg:desc>
                </draw:g>
              </table:table-cell>
              <table:table-cell office:value-type="string">
                <text:p>Din</text:p>
                <draw:g>
                  <svg:desc>F1.E31:F1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1.C33:F1.C35</svg:desc>
                </draw:g>
              </table:table-cell>
              <table:table-cell office:value-type="float" office:value="0.62">
                <text:p>0.62</text:p>
                <draw:g>
                  <svg:desc>F1.D33:F1.D35</svg:desc>
                </draw:g>
              </table:table-cell>
              <table:table-cell office:value-type="float" office:value="0.495">
                <text:p>0.495</text:p>
                <draw:g>
                  <svg:desc>F1.E33:F1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55">
                <text:p>59.55</text:p>
              </table:table-cell>
              <table:table-cell office:value-type="float" office:value="0.623333333333333">
                <text:p>0.623333333333333</text:p>
              </table:table-cell>
              <table:table-cell office:value-type="float" office:value="0.485">
                <text:p>0.4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7">
                <text:p>397</text:p>
              </table:table-cell>
              <table:table-cell office:value-type="float" office:value="0.645">
                <text:p>0.645</text:p>
              </table:table-cell>
              <table:table-cell office:value-type="float" office:value="0.541666666666667">
                <text:p>0.541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582cm" svg:y="0.315cm" chart:style-name="ch2">
          <text:p>Forza di attrito, statico e dinamico, in funzione dell'area di contatto.</text:p>
        </chart:title>
        <chart:legend chart:legend-position="end" svg:x="14.127cm" svg:y="3.926cm" style:legend-expansion="high" chart:style-name="ch3"/>
        <chart:plot-area chart:style-name="ch4" table:cell-range-address="F2.C27:F2.E29 F2.D25:F2.E25" chart:data-source-has-labels="row" svg:x="1.649cm" svg:y="1.734cm" svg:width="11.838cm" svg:height="5.787cm">
          <chartooo:coordinate-region svg:x="2.561cm" svg:y="1.946cm" svg:width="10.646cm" svg:height="4.902cm"/>
          <chart:axis chart:dimension="x" chart:name="primary-x" chart:style-name="ch5">
            <chart:title svg:x="4.978cm" svg:y="7.701cm" chart:style-name="ch6">
              <text:p>Area di contatto  [cm2]</text:p>
            </chart:title>
            <chart:grid chart:style-name="ch7" chart:class="major"/>
          </chart:axis>
          <chart:axis chart:dimension="y" chart:name="primary-y" chart:style-name="ch8">
            <chart:title svg:x="0.451cm" svg:y="8.841cm" chart:style-name="ch9">
              <text:p>Forza tangente alla superficie  [N]</text:p>
            </chart:title>
            <chart:grid chart:style-name="ch7" chart:class="major"/>
          </chart:axis>
          <chart:series chart:style-name="ch10" chart:values-cell-range-address="F2.D27:F2.D29" chart:label-cell-address="F2.D25:F2.D25" chart:class="chart:scatter">
            <chart:domain table:cell-range-address="F2.C27:F2.C29"/>
            <chart:data-point chart:repeated="3"/>
          </chart:series>
          <chart:series chart:style-name="ch11" chart:values-cell-range-address="F2.E27:F2.E29" chart:label-cell-address="F2.E25:F2.E25" chart:class="chart:scatte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ta</text:p>
                <draw:g>
                  <svg:desc>F2.D25:F2.D25</svg:desc>
                </draw:g>
              </table:table-cell>
              <table:table-cell office:value-type="string">
                <text:p>Din</text:p>
                <draw:g>
                  <svg:desc>F2.E25:F2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2.C27:F2.C29</svg:desc>
                </draw:g>
              </table:table-cell>
              <table:table-cell office:value-type="float" office:value="0.626666666666667">
                <text:p>0.626666666666667</text:p>
                <draw:g>
                  <svg:desc>F2.D27:F2.D29</svg:desc>
                </draw:g>
              </table:table-cell>
              <table:table-cell office:value-type="float" office:value="0.486666666666667">
                <text:p>0.486666666666667</text:p>
                <draw:g>
                  <svg:desc>F2.E27:F2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55">
                <text:p>59.55</text:p>
              </table:table-cell>
              <table:table-cell office:value-type="float" office:value="0.623333333333333">
                <text:p>0.623333333333333</text:p>
              </table:table-cell>
              <table:table-cell office:value-type="float" office:value="0.486666666666667">
                <text:p>0.48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7">
                <text:p>397</text:p>
              </table:table-cell>
              <table:table-cell office:value-type="float" office:value="0.636666666666667">
                <text:p>0.636666666666667</text:p>
              </table:table-cell>
              <table:table-cell office:value-type="float" office:value="0.543333333333333">
                <text:p>0.54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interval-major="40" chart:reverse-direction="false" text:line-break="false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draw:stroke="dash" draw:stroke-dash="Ultrafine_20_Dashed"/>
    </style:style>
    <style:style style:name="ch8" style:family="chart" style:data-style-name="N2">
      <style:chart-properties chart:display-label="true" chart:logarithmic="false" chart:interval-major="0.1" chart:reverse-direction="false" text:line-break="false" chart:axis-position="0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488cm" svg:height="10.641cm" xlink:href=".." xlink:type="simple" chart:class="chart:scatter" chart:style-name="ch1">
        <chart:title svg:x="1.305cm" svg:y="0.347cm" chart:style-name="ch2">
          <text:p>Forza di attrito, statico e dinamico, 
in funzione dell'area di contatto.</text:p>
        </chart:title>
        <chart:legend svg:x="7.422cm" svg:y="5.207cm" style:legend-expansion="custom" chartooo:width="2.395cm" chartooo:height="1.202cm" style:legend-expansion-aspect-ratio="1.99251247920133" chart:style-name="ch3"/>
        <chart:plot-area chart:style-name="ch4" table:cell-range-address="F3.C27:F3.E29 F3.D25:F3.E25" chart:data-source-has-labels="row" svg:x="1.606cm" svg:y="2.085cm" svg:width="8.869cm" svg:height="7.226cm">
          <chartooo:coordinate-region svg:x="2.518cm" svg:y="2.297cm" svg:width="7.677cm" svg:height="6.341cm"/>
          <chart:axis chart:dimension="x" chart:name="primary-x" chart:style-name="ch5">
            <chart:title svg:x="3.183cm" svg:y="9.659cm" chart:style-name="ch6">
              <text:p>Area di contatto  [cm2]</text:p>
            </chart:title>
            <chart:grid chart:style-name="ch7" chart:class="major"/>
          </chart:axis>
          <chart:axis chart:dimension="y" chart:name="primary-y" chart:style-name="ch8">
            <chart:title svg:x="0cm" svg:y="9.832cm" chart:style-name="ch9">
              <text:p>Forza tangente alla superficie  [N]</text:p>
            </chart:title>
            <chart:grid chart:style-name="ch7" chart:class="major"/>
          </chart:axis>
          <chart:series chart:style-name="ch10" chart:values-cell-range-address="F3.D27:F3.D29" chart:label-cell-address="F3.D25:F3.D25" chart:class="chart:scatter">
            <chart:domain table:cell-range-address="F3.C27:F3.C29"/>
            <chart:data-point chart:repeated="3"/>
          </chart:series>
          <chart:series chart:style-name="ch11" chart:values-cell-range-address="F3.E27:F3.E29" chart:label-cell-address="F3.E25:F3.E25" chart:class="chart:scatte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ta</text:p>
                <draw:g>
                  <svg:desc>F3.D25:F3.D25</svg:desc>
                </draw:g>
              </table:table-cell>
              <table:table-cell office:value-type="string">
                <text:p>Din</text:p>
                <draw:g>
                  <svg:desc>F3.E25:F3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6">
                <text:p>19.6</text:p>
                <draw:g>
                  <svg:desc>F3.C27:F3.C29</svg:desc>
                </draw:g>
              </table:table-cell>
              <table:table-cell office:value-type="float" office:value="0.766666666666667">
                <text:p>0.766666666666667</text:p>
                <draw:g>
                  <svg:desc>F3.D27:F3.D29</svg:desc>
                </draw:g>
              </table:table-cell>
              <table:table-cell office:value-type="float" office:value="0.633333333333333">
                <text:p>0.633333333333333</text:p>
                <draw:g>
                  <svg:desc>F3.E27:F3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.6">
                <text:p>79.6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.04">
                <text:p>390.04</text:p>
              </table:table-cell>
              <table:table-cell office:value-type="float" office:value="1.03333333333333">
                <text:p>1.03333333333333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