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21"/>
    <style:style style:name="ce5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2" table:number-columns-repeated="1020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torcent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string" calcext:value-type="string">
            <text:p>Realta’</text:p>
          </table:table-cell>
          <table:table-cell table:style-name="Default" office:value-type="string" calcext:value-type="string">
            <text:p>Disegno</text:p>
          </table:table-cell>
          <table:table-cell table:number-columns-repeated="2"/>
          <table:table-cell table:style-name="ce1" office:value-type="string" calcext:value-type="string">
            <text:p>Realta’</text:p>
          </table:table-cell>
          <table:table-cell office:value-type="string" calcext:value-type="string">
            <text:p>Disegno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f</text:p>
          </table:table-cell>
          <table:table-cell table:number-columns-repeated="2" table:style-name="ce1" office:value-type="string" calcext:value-type="string">
            <text:p>cm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number-columns-repeated="2" table:style-name="ce1" office:value-type="string" calcext:value-type="string">
            <text:p>b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200/[.B7]" office:value-type="float" office:value="20" calcext:value-type="float">
            <text:p>20.0</text:p>
          </table:table-cell>
          <table:table-cell table:formula="of:=[.C7]/4" office:value-type="float" office:value="5" calcext:value-type="float">
            <text:p>5.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H$2]/[.G7]" office:value-type="float" office:value="10" calcext:value-type="float">
            <text:p>10</text:p>
          </table:table-cell>
          <table:table-cell table:style-name="ce2" table:formula="of:=[.G7]/4" office:value-type="float" office:value="5" calcext:value-type="float">
            <text:p>5.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200/[.B8]" office:value-type="float" office:value="18.1818181818182" calcext:value-type="float">
            <text:p>18.2</text:p>
          </table:table-cell>
          <table:table-cell table:formula="of:=[.C8]/4" office:value-type="float" office:value="4.54545454545455" calcext:value-type="float">
            <text:p>4.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H$2]/[.G8]" office:value-type="float" office:value="11.1111111111111" calcext:value-type="float">
            <text:p>11.1111111111111</text:p>
          </table:table-cell>
          <table:table-cell table:style-name="ce2" table:formula="of:=[.G8]/4" office:value-type="float" office:value="4.5" calcext:value-type="float">
            <text:p>4.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200/[.B9]" office:value-type="float" office:value="16.6666666666667" calcext:value-type="float">
            <text:p>16.7</text:p>
          </table:table-cell>
          <table:table-cell table:formula="of:=[.C9]/4" office:value-type="float" office:value="4.16666666666667" calcext:value-type="float">
            <text:p>4.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H$2]/[.G9]" office:value-type="float" office:value="12.5" calcext:value-type="float">
            <text:p>12.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200/[.B10]" office:value-type="float" office:value="15.3846153846154" calcext:value-type="float">
            <text:p>15.4</text:p>
          </table:table-cell>
          <table:table-cell table:formula="of:=[.C10]/4" office:value-type="float" office:value="3.84615384615385" calcext:value-type="float">
            <text:p>3.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H$2]/[.G10]" office:value-type="float" office:value="14.2857142857143" calcext:value-type="float">
            <text:p>14.285714285714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200/[.B11]" office:value-type="float" office:value="14.2857142857143" calcext:value-type="float">
            <text:p>14.3</text:p>
          </table:table-cell>
          <table:table-cell table:formula="of:=[.C11]/4" office:value-type="float" office:value="3.57142857142857" calcext:value-type="float">
            <text:p>3.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H$2]/[.G11]" office:value-type="float" office:value="16.6666666666667" calcext:value-type="float">
            <text:p>16.66666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200/[.B12]" office:value-type="float" office:value="13.3333333333333" calcext:value-type="float">
            <text:p>13.3</text:p>
          </table:table-cell>
          <table:table-cell table:formula="of:=[.C12]/4" office:value-type="float" office:value="3.33333333333333" calcext:value-type="float">
            <text:p>3.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H$2]/[.G12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200/[.B13]" office:value-type="float" office:value="12.5" calcext:value-type="float">
            <text:p>12.5</text:p>
          </table:table-cell>
          <table:table-cell table:formula="of:=[.C13]/4" office:value-type="float" office:value="3.125" calcext:value-type="float">
            <text:p>3.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H$2]/[.G13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200/[.B14]" office:value-type="float" office:value="11.7647058823529" calcext:value-type="float">
            <text:p>11.8</text:p>
          </table:table-cell>
          <table:table-cell table:formula="of:=[.C14]/4" office:value-type="float" office:value="2.94117647058824" calcext:value-type="float">
            <text:p>2.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H$2]/[.G14]" office:value-type="float" office:value="33.3333333333333" calcext:value-type="float">
            <text:p>33.33333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200/[.B15]" office:value-type="float" office:value="11.1111111111111" calcext:value-type="float">
            <text:p>11.1</text:p>
          </table:table-cell>
          <table:table-cell table:style-name="ce5" table:formula="of:=[.C15]/4" office:value-type="float" office:value="2.77777777777778" calcext:value-type="float">
            <text:p>2.7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H$2]/[.G15]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200/[.B16]" office:value-type="float" office:value="10.5263157894737" calcext:value-type="float">
            <text:p>10.5</text:p>
          </table:table-cell>
          <table:table-cell table:style-name="ce5" table:formula="of:=[.C16]/4" office:value-type="float" office:value="2.63157894736842" calcext:value-type="float">
            <text:p>2.6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$H$2]/[.G16]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200/[.B17]" office:value-type="float" office:value="10" calcext:value-type="float">
            <text:p>10.0</text:p>
          </table:table-cell>
          <table:table-cell table:formula="of:=[.C17]/4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200/[.B18]" office:value-type="float" office:value="9.52380952380952" calcext:value-type="float">
            <text:p>9.5</text:p>
          </table:table-cell>
          <table:table-cell table:formula="of:=[.C18]/4" office:value-type="float" office:value="2.38095238095238" calcext:value-type="float">
            <text:p>2.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200/[.B19]" office:value-type="float" office:value="9.09090909090909" calcext:value-type="float">
            <text:p>9.1</text:p>
          </table:table-cell>
          <table:table-cell table:formula="of:=[.C19]/4" office:value-type="float" office:value="2.27272727272727" calcext:value-type="float">
            <text:p>2.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200/[.B20]" office:value-type="float" office:value="8.69565217391304" calcext:value-type="float">
            <text:p>8.7</text:p>
          </table:table-cell>
          <table:table-cell table:formula="of:=[.C20]/4" office:value-type="float" office:value="2.17391304347826" calcext:value-type="float">
            <text:p>2.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200/[.B21]" office:value-type="float" office:value="8.33333333333333" calcext:value-type="float">
            <text:p>8.3</text:p>
          </table:table-cell>
          <table:table-cell table:formula="of:=[.C21]/4" office:value-type="float" office:value="2.08333333333333" calcext:value-type="float">
            <text:p>2.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200/[.B22]" office:value-type="float" office:value="8" calcext:value-type="float">
            <text:p>8.0</text:p>
          </table:table-cell>
          <table:table-cell table:formula="of:=[.C22]/4" office:value-type="float" office:value="2" calcext:value-type="float">
            <text:p>2.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200/[.B23]" office:value-type="float" office:value="7.69230769230769" calcext:value-type="float">
            <text:p>7.7</text:p>
          </table:table-cell>
          <table:table-cell table:formula="of:=[.C23]/4" office:value-type="float" office:value="1.92307692307692" calcext:value-type="float">
            <text:p>1.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200/[.B24]" office:value-type="float" office:value="7.40740740740741" calcext:value-type="float">
            <text:p>7.4</text:p>
          </table:table-cell>
          <table:table-cell table:formula="of:=[.C24]/4" office:value-type="float" office:value="1.85185185185185" calcext:value-type="float">
            <text:p>1.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200/[.B25]" office:value-type="float" office:value="7.14285714285714" calcext:value-type="float">
            <text:p>7.1</text:p>
          </table:table-cell>
          <table:table-cell table:formula="of:=[.C25]/4" office:value-type="float" office:value="1.78571428571429" calcext:value-type="float">
            <text:p>1.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200/[.B26]" office:value-type="float" office:value="6.89655172413793" calcext:value-type="float">
            <text:p>6.9</text:p>
          </table:table-cell>
          <table:table-cell table:formula="of:=[.C26]/4" office:value-type="float" office:value="1.72413793103448" calcext:value-type="float">
            <text:p>1.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200/[.B27]" office:value-type="float" office:value="6.66666666666667" calcext:value-type="float">
            <text:p>6.7</text:p>
          </table:table-cell>
          <table:table-cell table:formula="of:=[.C27]/4" office:value-type="float" office:value="1.66666666666667" calcext:value-type="float">
            <text:p>1.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200/[.B28]" office:value-type="float" office:value="5.71428571428571" calcext:value-type="float">
            <text:p>5.7</text:p>
          </table:table-cell>
          <table:table-cell table:formula="of:=[.C28]/4" office:value-type="float" office:value="1.42857142857143" calcext:value-type="float">
            <text:p>1.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200/[.B29]" office:value-type="float" office:value="5" calcext:value-type="float">
            <text:p>5.0</text:p>
          </table:table-cell>
          <table:table-cell table:formula="of:=[.C29]/4" office:value-type="float" office:value="1.25" calcext:value-type="float">
            <text:p>1.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200/[.B30]" office:value-type="float" office:value="4" calcext:value-type="float">
            <text:p>4.0</text:p>
          </table:table-cell>
          <table:table-cell table:formula="of:=[.C30]/4" office:value-type="float" office:value="1" calcext:value-type="float">
            <text:p>1.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200/[.B31]" office:value-type="float" office:value="3.33333333333333" calcext:value-type="float">
            <text:p>3.3</text:p>
          </table:table-cell>
          <table:table-cell table:formula="of:=[.C31]/4" office:value-type="float" office:value="0.833333333333333" calcext:value-type="float">
            <text:p>0.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200/[.B32]" office:value-type="float" office:value="2.85714285714286" calcext:value-type="float">
            <text:p>2.9</text:p>
          </table:table-cell>
          <table:table-cell table:formula="of:=[.C32]/4" office:value-type="float" office:value="0.714285714285714" calcext:value-type="float">
            <text:p>0.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200/[.B33]" office:value-type="float" office:value="2.5" calcext:value-type="float">
            <text:p>2.5</text:p>
          </table:table-cell>
          <table:table-cell table:formula="of:=[.C33]/4" office:value-type="float" office:value="0.625" calcext:value-type="float">
            <text:p>0.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200/[.B34]" office:value-type="float" office:value="2.22222222222222" calcext:value-type="float">
            <text:p>2.2</text:p>
          </table:table-cell>
          <table:table-cell table:style-name="ce5" table:formula="of:=[.C34]/4" office:value-type="float" office:value="0.555555555555556" calcext:value-type="float">
            <text:p>0.5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200/[.B35]" office:value-type="float" office:value="2" calcext:value-type="float">
            <text:p>2.0</text:p>
          </table:table-cell>
          <table:table-cell table:formula="of:=[.C35]/4" office:value-type="float" office:value="0.5" calcext:value-type="float">
            <text:p>0.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/00/0000</text:date>, <text:time style:data-style-name="N2" text:time-value="19:02:41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21:46:22.819000000</meta:creation-date>
    <dc:date>2019-03-31T19:08:45.466000000</dc:date>
    <meta:editing-duration>PT13M59S</meta:editing-duration>
    <meta:editing-cycles>3</meta:editing-cycles>
    <meta:generator>LibreOffice/5.3.7.2$Windows_X86_64 LibreOffice_project/6b8ed514a9f8b44d37a1b96673cbbdd077e24059</meta:generator>
    <meta:document-statistic meta:table-count="1" meta:cell-count="127" meta:object-count="0"/>
  </office:meta>
</office:document-meta>
</file>