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3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10.5cm"/>
    </style:style>
    <style:style style:name="gr4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5" style:family="graphic" style:parent-style-name="objectwithoutfill">
      <style:graphic-properties svg:stroke-color="#000000" draw:marker-start="Circle" draw:marker-start-width="0.12cm" draw:marker-start-center="true" draw:fill="none" draw:textarea-vertical-align="middle"/>
    </style:style>
    <style:style style:name="gr6" style:family="graphic" style:parent-style-name="objectwithoutfill">
      <style:graphic-properties svg:stroke-width="0.06cm" svg:stroke-color="#ff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b2b2b2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solid" draw:fill-color="#88cc33"/>
      <style:paragraph-properties fo:text-align="center"/>
    </style:style>
    <style:style style:name="P5" style:family="paragraph">
      <loext:graphic-properties draw:fill="none" draw:fill-color="#ffffff"/>
      <style:text-properties style:font-name="Liberation Serif"/>
    </style:style>
    <style:style style:name="P6" style:family="paragraph">
      <style:paragraph-properties fo:line-height="0.5cm" style:writing-mode="lr-tb"/>
    </style:style>
    <style:style style:name="P7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11.5cm" svg:y1="1.5cm" svg:x2="11.5cm" svg:y2="2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frame draw:style-name="gr8" draw:text-style-name="P7" draw:layer="layout" svg:width="7.2cm" svg:height="3.001cm" svg:x="7.5cm" svg:y="7.102cm">
          <draw:text-box>
            <text:p text:style-name="P6"><text:span text:style-name="T2">Il disegno e’ preciso al mm, e disegnato sui mm. </text:span></text:p>
            <text:p text:style-name="P6"><text:span text:style-name="T2">Accade che le misure approssimate al mm, </text:span></text:p>
            <text:p text:style-name="P6"><text:span text:style-name="T2">allo stesso mm, </text:span></text:p>
            <text:p text:style-name="P6"><text:span text:style-name="T2">si sovrappongono.</text:span></text:p>
          </draw:text-box>
        </draw:frame>
        <draw:frame draw:style-name="gr9" draw:text-style-name="P7" draw:layer="layout" svg:width="5.9cm" svg:height="2.001cm" svg:x="8.5cm" svg:y="4.601cm">
          <draw:text-box>
            <text:p text:style-name="P6"><text:span text:style-name="T2">Scala disegno:</text:span></text:p>
            <text:p text:style-name="P6"><text:span text:style-name="T2">forza: <text:s text:c="9"/>1cm:10gf</text:span></text:p>
            <text:p text:style-name="P6"><text:span text:style-name="T2">lunghezza: <text:s/>1cm:4cm</text:span></text:p>
            <text:p text:style-name="P6"><text:span text:style-name="T2"><text:s text:c="22"/></text:span><text:span text:style-name="T2">1q:2cm</text:span></text:p>
          </draw:text-box>
        </draw:frame>
        <draw:frame draw:style-name="gr7" draw:text-style-name="P5" draw:layer="layout" svg:width="1.9cm" svg:height="0.704cm" svg:x="12.6cm" svg:y="0.402cm">
          <draw:text-box>
            <text:p><text:span text:style-name="T1">q5m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11.5cm" svg:y1="1.5cm" svg:x2="11.5cm" svg:y2="2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3cm" svg:height="0.704cm" svg:x="9.5cm" svg:y="3.402cm">
          <draw:text-box>
            <text:p><text:span text:style-name="T1">18,2cm·11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1cm" svg:y1="1.5cm" svg:x2="11cm" svg:y2="2.6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5cm" svg:height="0.704cm" svg:x="9.5cm" svg:y="3.402cm">
          <draw:text-box>
            <text:p><text:span text:style-name="T1">16,7cm·12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0.7cm" svg:y1="1.5cm" svg:x2="10.7cm" svg:y2="2.7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4cm" svg:height="0.704cm" svg:x="9.5cm" svg:y="3.402cm">
          <draw:text-box>
            <text:p><text:span text:style-name="T1">15,4cm·13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0.3cm" svg:y1="1.5cm" svg:x2="10.3cm" svg:y2="2.8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5cm" svg:height="0.704cm" svg:x="9.5cm" svg:y="3.402cm">
          <draw:text-box>
            <text:p><text:span text:style-name="T1">14,3cm·14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0.1cm" svg:y1="1.5cm" svg:x2="10.1cm" svg:y2="2.9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4cm" svg:height="0.704cm" svg:x="9.5cm" svg:y="3.402cm">
          <draw:text-box>
            <text:p><text:span text:style-name="T1">13,3cm·15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.8cm" svg:y1="1.5cm" svg:x2="9.8cm" svg:y2="3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5cm" svg:height="0.704cm" svg:x="9.5cm" svg:y="3.402cm">
          <draw:text-box>
            <text:p><text:span text:style-name="T1">12,5cm·16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.6cm" svg:y1="1.5cm" svg:x2="9.6cm" svg:y2="3.1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4cm" svg:height="0.704cm" svg:x="9.5cm" svg:y="3.402cm">
          <draw:text-box>
            <text:p><text:span text:style-name="T1">11,8cm·17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.4cm" svg:y1="1.5cm" svg:x2="9.4cm" svg:y2="3.2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5cm" svg:height="0.704cm" svg:x="9.5cm" svg:y="3.402cm">
          <draw:text-box>
            <text:p><text:span text:style-name="T1">11,1cm·18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.3cm" svg:y1="1.5cm" svg:x2="9.3cm" svg:y2="3.3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4cm" svg:height="0.704cm" svg:x="9.5cm" svg:y="3.402cm">
          <draw:text-box>
            <text:p><text:span text:style-name="T1">10,5cm·19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.1cm" svg:y1="1.5cm" svg:x2="9.1cm" svg:y2="3.4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.4cm" svg:height="0.704cm" svg:x="9.5cm" svg:y="3.402cm">
          <draw:text-box>
            <text:p><text:span text:style-name="T1">10cm·2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9cm" svg:y1="1.5cm" svg:x2="9cm" svg:y2="3.5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11.5cm" svg:y1="1.5cm" svg:x2="11.5cm" svg:y2="2.5cm">
          <text:p/>
        </draw:line>
        <draw:line draw:style-name="gr6" draw:text-style-name="P1" draw:layer="layout" svg:x1="9cm" svg:y1="1.5cm" svg:x2="9cm" svg:y2="3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1cm" svg:y1="1.5cm" svg:x2="11cm" svg:y2="2.6cm">
          <text:p/>
        </draw:line>
        <draw:line draw:style-name="gr6" draw:text-style-name="P1" draw:layer="layout" svg:x1="10.7cm" svg:y1="1.5cm" svg:x2="10.7cm" svg:y2="2.7cm">
          <text:p/>
        </draw:line>
        <draw:line draw:style-name="gr6" draw:text-style-name="P1" draw:layer="layout" svg:x1="10.3cm" svg:y1="1.5cm" svg:x2="10.3cm" svg:y2="2.8cm">
          <text:p/>
        </draw:line>
        <draw:line draw:style-name="gr6" draw:text-style-name="P1" draw:layer="layout" svg:x1="10.1cm" svg:y1="1.5cm" svg:x2="10.1cm" svg:y2="2.9cm">
          <text:p/>
        </draw:line>
        <draw:line draw:style-name="gr6" draw:text-style-name="P1" draw:layer="layout" svg:x1="9.8cm" svg:y1="1.5cm" svg:x2="9.8cm" svg:y2="3cm">
          <text:p/>
        </draw:line>
        <draw:line draw:style-name="gr6" draw:text-style-name="P1" draw:layer="layout" svg:x1="9.1cm" svg:y1="1.5cm" svg:x2="9.1cm" svg:y2="3.4cm">
          <text:p/>
        </draw:line>
        <draw:line draw:style-name="gr6" draw:text-style-name="P1" draw:layer="layout" svg:x1="9.3cm" svg:y1="1.5cm" svg:x2="9.3cm" svg:y2="3.3cm">
          <text:p/>
        </draw:line>
        <draw:line draw:style-name="gr6" draw:text-style-name="P1" draw:layer="layout" svg:x1="9.4cm" svg:y1="1.485cm" svg:x2="9.4cm" svg:y2="3.185cm">
          <text:p/>
        </draw:line>
        <draw:line draw:style-name="gr6" draw:text-style-name="P1" draw:layer="layout" svg:x1="9.6cm" svg:y1="1.5cm" svg:x2="9.6cm" svg:y2="3.1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2" draw:layer="layout" svg:width="0.2cm" svg:height="8cm" svg:x="6.4cm" svg:y="0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1cm" svg:height="0.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4" draw:layer="layout" svg:width="0.5cm" svg:height="0.5cm" svg:x="7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8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9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0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1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2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3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4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0.5cm" svg:height="0.5cm" svg:x="5.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5" draw:text-style-name="P1" draw:layer="layout" svg:x1="6.5cm" svg:y1="1.25cm" svg:x2="6.51cm" svg:y2="1.25cm">
          <text:p/>
        </draw:line>
        <draw:line draw:style-name="gr6" draw:text-style-name="P1" draw:layer="layout" svg:x1="1.5cm" svg:y1="1.5cm" svg:x2="1.5cm" svg:y2="2.5cm">
          <text:p/>
        </draw:line>
        <draw:line draw:style-name="gr5" draw:text-style-name="P1" draw:layer="layout" svg:x1="6.995cm" svg:y1="1.25cm" svg:x2="7.005cm" svg:y2="1.25cm">
          <text:p/>
        </draw:line>
        <draw:line draw:style-name="gr5" draw:text-style-name="P1" draw:layer="layout" svg:x1="7.495cm" svg:y1="1.25cm" svg:x2="7.505cm" svg:y2="1.25cm">
          <text:p/>
        </draw:line>
        <draw:line draw:style-name="gr5" draw:text-style-name="P1" draw:layer="layout" svg:x1="7.995cm" svg:y1="1.25cm" svg:x2="8.005cm" svg:y2="1.25cm">
          <text:p/>
        </draw:line>
        <draw:line draw:style-name="gr5" draw:text-style-name="P1" draw:layer="layout" svg:x1="8.495cm" svg:y1="1.25cm" svg:x2="8.505cm" svg:y2="1.25cm">
          <text:p/>
        </draw:line>
        <draw:line draw:style-name="gr5" draw:text-style-name="P1" draw:layer="layout" svg:x1="8.995cm" svg:y1="1.25cm" svg:x2="9.005cm" svg:y2="1.25cm">
          <text:p/>
        </draw:line>
        <draw:line draw:style-name="gr5" draw:text-style-name="P1" draw:layer="layout" svg:x1="9.495cm" svg:y1="1.25cm" svg:x2="9.505cm" svg:y2="1.25cm">
          <text:p/>
        </draw:line>
        <draw:line draw:style-name="gr5" draw:text-style-name="P1" draw:layer="layout" svg:x1="9.995cm" svg:y1="1.25cm" svg:x2="10.005cm" svg:y2="1.25cm">
          <text:p/>
        </draw:line>
        <draw:line draw:style-name="gr5" draw:text-style-name="P1" draw:layer="layout" svg:x1="10.495cm" svg:y1="1.25cm" svg:x2="10.505cm" svg:y2="1.25cm">
          <text:p/>
        </draw:line>
        <draw:line draw:style-name="gr5" draw:text-style-name="P1" draw:layer="layout" svg:x1="10.995cm" svg:y1="1.25cm" svg:x2="11.005cm" svg:y2="1.25cm">
          <text:p/>
        </draw:line>
        <draw:line draw:style-name="gr5" draw:text-style-name="P1" draw:layer="layout" svg:x1="11.495cm" svg:y1="1.25cm" svg:x2="11.505cm" svg:y2="1.25cm">
          <text:p/>
        </draw:line>
        <draw:line draw:style-name="gr5" draw:text-style-name="P1" draw:layer="layout" svg:x1="1.49cm" svg:y1="1.25cm" svg:x2="1.5cm" svg:y2="1.25cm">
          <text:p/>
        </draw:line>
        <draw:line draw:style-name="gr5" draw:text-style-name="P1" draw:layer="layout" svg:x1="1.99cm" svg:y1="1.25cm" svg:x2="2cm" svg:y2="1.25cm">
          <text:p/>
        </draw:line>
        <draw:line draw:style-name="gr5" draw:text-style-name="P1" draw:layer="layout" svg:x1="2.49cm" svg:y1="1.25cm" svg:x2="2.5cm" svg:y2="1.25cm">
          <text:p/>
        </draw:line>
        <draw:line draw:style-name="gr5" draw:text-style-name="P1" draw:layer="layout" svg:x1="2.99cm" svg:y1="1.25cm" svg:x2="3cm" svg:y2="1.25cm">
          <text:p/>
        </draw:line>
        <draw:line draw:style-name="gr5" draw:text-style-name="P1" draw:layer="layout" svg:x1="3.49cm" svg:y1="1.25cm" svg:x2="3.5cm" svg:y2="1.25cm">
          <text:p/>
        </draw:line>
        <draw:line draw:style-name="gr5" draw:text-style-name="P1" draw:layer="layout" svg:x1="3.99cm" svg:y1="1.25cm" svg:x2="4cm" svg:y2="1.25cm">
          <text:p/>
        </draw:line>
        <draw:line draw:style-name="gr5" draw:text-style-name="P1" draw:layer="layout" svg:x1="4.49cm" svg:y1="1.25cm" svg:x2="4.5cm" svg:y2="1.25cm">
          <text:p/>
        </draw:line>
        <draw:line draw:style-name="gr5" draw:text-style-name="P1" draw:layer="layout" svg:x1="4.99cm" svg:y1="1.25cm" svg:x2="5cm" svg:y2="1.25cm">
          <text:p/>
        </draw:line>
        <draw:line draw:style-name="gr5" draw:text-style-name="P1" draw:layer="layout" svg:x1="5.49cm" svg:y1="1.25cm" svg:x2="5.5cm" svg:y2="1.25cm">
          <text:p/>
        </draw:line>
        <draw:line draw:style-name="gr5" draw:text-style-name="P1" draw:layer="layout" svg:x1="5.99cm" svg:y1="1.25cm" svg:x2="6cm" svg:y2="1.25cm">
          <text:p/>
        </draw:line>
        <draw:line draw:style-name="gr6" draw:text-style-name="P1" draw:layer="layout" svg:x1="7cm" svg:y1="1.5cm" svg:x2="7cm" svg:y2="11.5cm">
          <text:p/>
        </draw:line>
        <draw:line draw:style-name="gr6" draw:text-style-name="P1" draw:layer="layout" svg:x1="11.5cm" svg:y1="1.5cm" svg:x2="11.5cm" svg:y2="2.5cm">
          <text:p/>
        </draw:line>
        <draw:line draw:style-name="gr6" draw:text-style-name="P1" draw:layer="layout" svg:x1="9cm" svg:y1="1.5cm" svg:x2="9cm" svg:y2="3.5cm">
          <text:p/>
        </draw:line>
        <draw:line draw:style-name="gr6" draw:text-style-name="P1" draw:layer="layout" svg:x1="7.9cm" svg:y1="1.5cm" svg:x2="7.9cm" svg:y2="4.5cm">
          <text:p/>
        </draw:line>
        <draw:line draw:style-name="gr6" draw:text-style-name="P1" draw:layer="layout" svg:x1="7.7cm" svg:y1="1.5cm" svg:x2="7.7cm" svg:y2="5.5cm">
          <text:p/>
        </draw:line>
        <draw:line draw:style-name="gr6" draw:text-style-name="P1" draw:layer="layout" svg:x1="7.5cm" svg:y1="1.5cm" svg:x2="7.5cm" svg:y2="6.5cm">
          <text:p/>
        </draw:line>
        <draw:line draw:style-name="gr6" draw:text-style-name="P1" draw:layer="layout" svg:x1="7.3cm" svg:y1="1.5cm" svg:x2="7.3cm" svg:y2="7.5cm">
          <text:p/>
        </draw:line>
        <draw:line draw:style-name="gr6" draw:text-style-name="P1" draw:layer="layout" svg:x1="7.2cm" svg:y1="1.5cm" svg:x2="7.2cm" svg:y2="8.5cm">
          <text:p/>
        </draw:line>
        <draw:line draw:style-name="gr6" draw:text-style-name="P1" draw:layer="layout" svg:x1="7.1cm" svg:y1="1.5cm" svg:x2="7.1cm" svg:y2="9.5cm">
          <text:p/>
        </draw:line>
        <draw:line draw:style-name="gr6" draw:text-style-name="P1" draw:layer="layout" svg:x1="7cm" svg:y1="1.5cm" svg:x2="7cm" svg:y2="10.5cm">
          <text:p/>
        </draw:line>
        <draw:frame draw:style-name="gr7" draw:text-style-name="P5" draw:layer="layout" svg:width="3cm" svg:height="0.704cm" svg:x="9.5cm" svg:y="2.902cm">
          <draw:text-box>
            <text:p><text:span text:style-name="T1">20cm·10gf</text:span></text:p>
          </draw:text-box>
        </draw:frame>
        <draw:frame draw:style-name="gr7" draw:text-style-name="P5" draw:layer="layout" svg:width="3cm" svg:height="0.704cm" svg:x="9.5cm" svg:y="3.402cm">
          <draw:text-box>
            <text:p><text:span text:style-name="T1">20cm·10gf</text:span></text:p>
          </draw:text-box>
        </draw:frame>
        <draw:frame draw:style-name="gr7" draw:text-style-name="P5" draw:layer="layout" svg:width="0.4cm" svg:height="0.704cm" svg:x="12.6cm" svg:y="2.902cm">
          <draw:text-box>
            <text:p><text:span text:style-name="T1">=</text:span></text:p>
          </draw:text-box>
        </draw:frame>
        <draw:line draw:style-name="gr6" draw:text-style-name="P1" draw:layer="layout" svg:x1="11cm" svg:y1="1.5cm" svg:x2="11cm" svg:y2="2.6cm">
          <text:p/>
        </draw:line>
        <draw:line draw:style-name="gr6" draw:text-style-name="P1" draw:layer="layout" svg:x1="10.7cm" svg:y1="1.5cm" svg:x2="10.7cm" svg:y2="2.7cm">
          <text:p/>
        </draw:line>
        <draw:line draw:style-name="gr6" draw:text-style-name="P1" draw:layer="layout" svg:x1="10.3cm" svg:y1="1.5cm" svg:x2="10.3cm" svg:y2="2.8cm">
          <text:p/>
        </draw:line>
        <draw:line draw:style-name="gr6" draw:text-style-name="P1" draw:layer="layout" svg:x1="10.1cm" svg:y1="1.5cm" svg:x2="10.1cm" svg:y2="2.9cm">
          <text:p/>
        </draw:line>
        <draw:line draw:style-name="gr6" draw:text-style-name="P1" draw:layer="layout" svg:x1="9.8cm" svg:y1="1.5cm" svg:x2="9.8cm" svg:y2="3cm">
          <text:p/>
        </draw:line>
        <draw:line draw:style-name="gr6" draw:text-style-name="P1" draw:layer="layout" svg:x1="9.1cm" svg:y1="1.5cm" svg:x2="9.1cm" svg:y2="3.4cm">
          <text:p/>
        </draw:line>
        <draw:line draw:style-name="gr6" draw:text-style-name="P1" draw:layer="layout" svg:x1="9.3cm" svg:y1="1.5cm" svg:x2="9.3cm" svg:y2="3.3cm">
          <text:p/>
        </draw:line>
        <draw:line draw:style-name="gr6" draw:text-style-name="P1" draw:layer="layout" svg:x1="9.4cm" svg:y1="1.485cm" svg:x2="9.4cm" svg:y2="3.185cm">
          <text:p/>
        </draw:line>
        <draw:line draw:style-name="gr6" draw:text-style-name="P1" draw:layer="layout" svg:x1="9.6cm" svg:y1="1.5cm" svg:x2="9.6cm" svg:y2="3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31T17:09:02.778000000</dc:date>
    <meta:editing-duration>PT18H25M19S</meta:editing-duration>
    <meta:editing-cycles>14</meta:editing-cycles>
    <meta:generator>LibreOffice/5.3.7.2$Windows_X86_64 LibreOffice_project/6b8ed514a9f8b44d37a1b96673cbbdd077e24059</meta:generator>
    <meta:document-statistic meta:object-count="1305"/>
  </office:meta>
</office:document-meta>
</file>