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27.001cm" fo:padding-top="0cm" fo:padding-bottom="0cm" fo:padding-left="0cm" fo:padding-right="0cm"/>
    </style:style>
    <style:style style:name="gr2" style:family="graphic" style:parent-style-name="objectwithoutfill">
      <style:graphic-properties svg:stroke-width="0.03cm" svg:stroke-color="#dddddd" draw:marker-start-width="0.245cm" draw:marker-end-width="0.245cm" draw:fill="none" draw:textarea-vertical-align="middle" fo:padding-top="0.14cm" fo:padding-bottom="0.14cm" fo:padding-left="0.265cm" fo:padding-right="0.265cm"/>
    </style:style>
    <style:style style:name="gr3" style:family="graphic" style:parent-style-name="standard">
      <style:graphic-properties draw:stroke="none" svg:stroke-color="#000000" draw:fill="none" draw:fill-color="#ffffff" fo:min-height="1.017cm" fo:padding-top="0cm" fo:padding-bottom="0cm" fo:padding-left="0cm" fo:padding-right="0cm"/>
    </style:style>
    <style:style style:name="gr4" style:family="graphic" style:parent-style-name="standard">
      <style:graphic-properties draw:stroke="none" svg:stroke-width="0.02cm" svg:stroke-color="#000000" draw:marker-start-width="0.23cm" draw:marker-end-width="0.23cm" draw:fill="none" draw:fill-color="#ffffff" fo:min-height="2.001cm" fo:padding-top="0cm" fo:padding-bottom="0cm" fo:padding-left="0cm" fo:padding-right="0cm"/>
    </style:style>
    <style:style style:name="gr5" style:family="graphic" style:parent-style-name="standard">
      <style:graphic-properties draw:stroke="none" svg:stroke-color="#000000" draw:fill="none" draw:fill-color="#ffffff" fo:min-height="4.001cm" fo:padding-top="0cm" fo:padding-bottom="0cm" fo:padding-left="0cm" fo:padding-right="0cm"/>
    </style:style>
    <style:style style:name="gr6" style:family="graphic" style:parent-style-name="standard">
      <style:graphic-properties draw:stroke="none" svg:stroke-color="#000000" draw:fill="none" draw:fill-color="#ffffff" fo:min-height="5.001cm" fo:padding-top="0cm" fo:padding-bottom="0cm" fo:padding-left="0cm" fo:padding-right="0cm"/>
    </style:style>
    <style:style style:name="gr7" style:family="graphic" style:parent-style-name="standard">
      <style:graphic-properties svg:stroke-width="0.06cm" svg:stroke-color="#000000" draw:marker-start-width="0.29cm" draw:marker-end-width="0.29cm" draw:fill="none" draw:textarea-horizontal-align="justify" draw:textarea-vertical-align="middle" draw:auto-grow-height="false" fo:min-height="1.104cm" fo:min-width="0.854cm" fo:padding-top="0.155cm" fo:padding-bottom="0.155cm" fo:padding-left="0.28cm" fo:padding-right="0.28cm"/>
    </style:style>
    <style:style style:name="gr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9" style:family="graphic" style:parent-style-name="objectwithoutfill">
      <style:graphic-properties svg:stroke-color="#000000" draw:marker-end="Arrow" draw:marker-end-width="0.3cm" draw:fill="none" draw:textarea-vertical-align="middle"/>
    </style:style>
    <style:style style:name="gr10" style:family="graphic" style:parent-style-name="objectwithoutfill">
      <style:graphic-properties svg:stroke-width="0.04cm" svg:stroke-color="#000000" draw:marker-start-width="0.31cm" draw:marker-end-width="0.41cm" draw:fill="none" draw:textarea-vertical-align="middle" fo:padding-top="0.145cm" fo:padding-bottom="0.145cm" fo:padding-left="0.27cm" fo:padding-right="0.27cm"/>
    </style:style>
    <style:style style:name="gr11" style:family="graphic" style:parent-style-name="standard">
      <style:graphic-properties svg:stroke-color="#000000" draw:fill-color="#000000"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fo:min-height="0.937cm" fo:padding-top="0cm" fo:padding-bottom="0cm" fo:padding-left="0cm" fo:padding-right="0cm"/>
    </style:style>
    <style:style style:name="gr13"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4" style:family="graphic" style:parent-style-name="standard">
      <style:graphic-properties draw:stroke="none" svg:stroke-color="#000000" draw:fill="none" draw:fill-color="#ffffff" fo:min-height="9.001cm" fo:padding-top="0cm" fo:padding-bottom="0cm" fo:padding-left="0cm" fo:padding-right="0cm"/>
    </style:style>
    <style:style style:name="gr15" style:family="graphic" style:parent-style-name="standard">
      <style:graphic-properties draw:stroke="none" svg:stroke-color="#000000" draw:fill="none" draw:fill-color="#ffffff" fo:min-height="1.098cm" fo:padding-top="0cm" fo:padding-bottom="0cm" fo:padding-left="0cm" fo:padding-right="0cm"/>
    </style:style>
    <style:style style:name="gr16" style:family="graphic" style:parent-style-name="standard">
      <style:graphic-properties draw:stroke="none" svg:stroke-color="#000000" draw:fill="none" draw:fill-color="#ffffff" fo:min-height="1.001cm" fo:padding-top="0cm" fo:padding-bottom="0cm" fo:padding-left="0cm" fo:padding-right="0cm"/>
    </style:style>
    <style:style style:name="gr17" style:family="graphic" style:parent-style-name="standard">
      <style:graphic-properties draw:stroke="none" svg:stroke-color="#000000" draw:fill="none" draw:fill-color="#ffffff" fo:min-height="21.001cm" fo:padding-top="0cm" fo:padding-bottom="0cm" fo:padding-left="0cm" fo:padding-right="0cm"/>
    </style:style>
    <style:style style:name="gr18" style:family="graphic" style:parent-style-name="standard">
      <style:graphic-properties draw:stroke="none" draw:fill="none" fo:min-height="0.937cm" fo:padding-top="0cm" fo:padding-bottom="0cm" fo:padding-left="0cm" fo:padding-right="0cm"/>
    </style:style>
    <style:style style:name="gr19" style:family="graphic" style:parent-style-name="standard">
      <style:graphic-properties draw:stroke="none" draw:fill="none" fo:min-height="2.6cm" fo:padding-top="0cm" fo:padding-bottom="0cm" fo:padding-left="0cm" fo:padding-right="0cm"/>
    </style:style>
    <style:style style:name="gr20" style:family="graphic" style:parent-style-name="standard">
      <style:graphic-properties draw:stroke="none" svg:stroke-color="#000000" draw:fill="none" draw:fill-color="#ffffff" fo:min-height="23.001cm" fo:padding-top="0cm" fo:padding-bottom="0cm" fo:padding-left="0cm" fo:padding-right="0cm"/>
    </style:style>
    <style:style style:name="gr21" style:family="graphic" style:parent-style-name="objectwithoutfill">
      <style:graphic-properties svg:stroke-width="0.06cm" svg:stroke-color="#ff0000" draw:marker-start-width="0.29cm" draw:marker-end="Arrow" draw:marker-end-width="0.2cm" draw:fill="none" draw:textarea-vertical-align="middle" fo:padding-top="0.155cm" fo:padding-bottom="0.155cm" fo:padding-left="0.28cm" fo:padding-right="0.28cm"/>
    </style:style>
    <style:style style:name="gr22" style:family="graphic" style:parent-style-name="standard">
      <style:graphic-properties draw:stroke="none" svg:stroke-color="#000000" draw:fill="none" draw:fill-color="#ffffff" fo:min-height="3.001cm" fo:padding-top="0cm" fo:padding-bottom="0cm" fo:padding-left="0cm" fo:padding-right="0cm"/>
    </style:style>
    <style:style style:name="gr23" style:family="graphic" style:parent-style-name="standard">
      <style:graphic-properties draw:stroke="none" svg:stroke-color="#000000" draw:fill="none" draw:fill-color="#ffffff" fo:min-height="0.799cm" fo:padding-top="0cm" fo:padding-bottom="0cm" fo:padding-left="0cm" fo:padding-right="0cm"/>
    </style:style>
    <style:style style:name="gr24" style:family="graphic" style:parent-style-name="standard">
      <style:graphic-properties draw:stroke="none" svg:stroke-color="#000000" draw:fill="none" draw:fill-color="#ffffff" fo:min-height="0.798cm" fo:padding-top="0cm" fo:padding-bottom="0cm" fo:padding-left="0cm" fo:padding-right="0cm"/>
    </style:style>
    <style:style style:name="gr25" style:family="graphic" style:parent-style-name="standard">
      <style:graphic-properties draw:stroke="none" svg:stroke-color="#000000" draw:fill="none" draw:fill-color="#ffffff" fo:min-height="10.001cm" fo:padding-top="0cm" fo:padding-bottom="0cm" fo:padding-left="0cm" fo:padding-right="0cm"/>
    </style:style>
    <style:style style:name="gr26" style:family="graphic" style:parent-style-name="standard">
      <style:graphic-properties draw:stroke="none" svg:stroke-width="0.02cm" svg:stroke-color="#000000" draw:marker-start-width="0.23cm" draw:marker-end-width="0.23cm" draw:fill="none" draw:fill-color="#ffffff" fo:min-height="6.001cm" fo:padding-top="0cm" fo:padding-bottom="0cm" fo:padding-left="0cm" fo:padding-right="0cm"/>
    </style:style>
    <style:style style:name="gr27" style:family="graphic" style:parent-style-name="standard">
      <style:graphic-properties svg:stroke-width="0.03cm"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28" style:family="graphic" style:parent-style-name="standard">
      <style:graphic-properties draw:stroke="none" svg:stroke-color="#000000" draw:fill="none" draw:fill-color="#ffffff" fo:min-height="1.086cm" fo:padding-top="0cm" fo:padding-bottom="0cm" fo:padding-left="0cm" fo:padding-right="0cm"/>
    </style:style>
    <style:style style:name="gr29" style:family="graphic" style:parent-style-name="objectwithoutfill">
      <style:graphic-properties svg:stroke-width="0.03cm" svg:stroke-color="#000000" draw:marker-start-width="0.245cm" draw:marker-end="Arrow" draw:marker-end-width="0.155cm" draw:fill="none" draw:textarea-vertical-align="middle" fo:padding-top="0.14cm" fo:padding-bottom="0.14cm" fo:padding-left="0.265cm" fo:padding-right="0.265cm"/>
    </style:style>
    <style:style style:name="gr30" style:family="graphic" style:parent-style-name="objectwithoutfill">
      <style:graphic-properties draw:stroke="dash" draw:stroke-dash="Dashed_20__28_var_29_" svg:stroke-width="0.03cm" svg:stroke-color="#000000" draw:marker-start-width="0.245cm" draw:marker-end="" draw:marker-end-width="0.155cm" draw:fill="none" draw:textarea-vertical-align="middle" fo:padding-top="0.14cm" fo:padding-bottom="0.14cm" fo:padding-left="0.265cm" fo:padding-right="0.265cm"/>
    </style:style>
    <style:style style:name="gr31" style:family="graphic" style:parent-style-name="standard">
      <style:graphic-properties draw:stroke="none" svg:stroke-color="#000000" draw:fill="none" draw:fill-color="#ffffff" fo:min-height="12.001cm" fo:padding-top="0cm" fo:padding-bottom="0cm" fo:padding-left="0cm" fo:padding-right="0cm"/>
    </style:style>
    <style:style style:name="gr32" style:family="graphic" style:parent-style-name="standard" style:list-style-name="L2">
      <style:graphic-properties draw:stroke="none" svg:stroke-width="0.02cm" svg:stroke-color="#000000" draw:marker-start-width="0.23cm" draw:marker-end-width="0.23cm" draw:fill="none" draw:fill-color="#ffffff" fo:min-height="6.001cm" fo:padding-top="0cm" fo:padding-bottom="0cm" fo:padding-left="0cm" fo:padding-right="0cm"/>
    </style:style>
    <style:style style:name="gr33" style:family="graphic" style:parent-style-name="standard">
      <style:graphic-properties draw:stroke="none" svg:stroke-color="#000000" draw:fill="none" draw:fill-color="#ffffff" fo:min-height="13.001cm" fo:padding-top="0cm" fo:padding-bottom="0cm" fo:padding-left="0cm" fo:padding-right="0cm"/>
    </style:style>
    <style:style style:name="gr34" style:family="graphic" style:parent-style-name="objectwithoutfill">
      <style:graphic-properties svg:stroke-width="0.03cm" svg:stroke-color="#000000" draw:marker-start="Dimension_20_Lines" draw:marker-start-width="0.3cm" draw:marker-start-center="true" draw:marker-end="Arrow" draw:marker-end-width="0.155cm" draw:fill="none" draw:textarea-vertical-align="middle" fo:padding-top="0.14cm" fo:padding-bottom="0.14cm" fo:padding-left="0.265cm" fo:padding-right="0.265cm"/>
    </style:style>
    <style:style style:name="gr35" style:family="graphic" style:parent-style-name="objectwithoutfill">
      <style:graphic-properties svg:stroke-width="0.03cm" svg:stroke-color="#000000" draw:marker-start="Dimension_20_Lines" draw:marker-start-width="0.245cm" draw:marker-start-center="true" draw:marker-end="Arrow" draw:marker-end-width="0.155cm" draw:fill="none" draw:textarea-vertical-align="middle" fo:padding-top="0.14cm" fo:padding-bottom="0.14cm" fo:padding-left="0.265cm" fo:padding-right="0.265cm"/>
    </style:style>
    <style:style style:name="gr36" style:family="graphic" style:parent-style-name="standard">
      <style:graphic-properties draw:stroke="none" svg:stroke-color="#000000" draw:fill="none" draw:fill-color="#ffffff" fo:min-height="1.09cm" fo:padding-top="0cm" fo:padding-bottom="0cm" fo:padding-left="0cm" fo:padding-right="0cm"/>
    </style:style>
    <style:style style:name="gr37" style:family="graphic" style:parent-style-name="standard">
      <style:graphic-properties draw:stroke="none" svg:stroke-color="#000000" draw:fill="none" draw:fill-color="#ffffff" fo:min-height="0.547cm" fo:padding-top="0cm" fo:padding-bottom="0cm" fo:padding-left="0cm" fo:padding-right="0cm"/>
    </style:style>
    <style:style style:name="gr38" style:family="graphic" style:parent-style-name="standard">
      <style:graphic-properties draw:stroke="none" draw:fill="solid" draw:fill-color="#ffff00" draw:opacity="50%" draw:textarea-horizontal-align="justify" draw:textarea-vertical-align="middle" draw:auto-grow-height="false" fo:min-height="0.252cm" fo:min-width="17.5cm" draw:shadow-opacity="50%"/>
    </style:style>
    <style:style style:name="gr39" style:family="graphic" style:parent-style-name="standard">
      <style:graphic-properties draw:stroke="none" draw:fill="solid" draw:fill-color="#ff3333" draw:opacity="50%" draw:textarea-horizontal-align="justify" draw:textarea-vertical-align="middle" draw:auto-grow-height="false" fo:min-height="0.252cm" fo:min-width="1cm" draw:shadow-opacity="50%"/>
    </style:style>
    <style:style style:name="gr40"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41"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42"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43"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44" style:family="graphic" style:parent-style-name="objectwithoutfill">
      <style:graphic-properties svg:stroke-width="0.03cm" draw:fill="none" draw:textarea-vertical-align="middle" fo:padding-top="0.14cm" fo:padding-bottom="0.14cm" fo:padding-left="0.265cm" fo:padding-right="0.265cm"/>
    </style:style>
    <style:style style:name="gr45"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style>
    <style:style style:name="gr46"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47"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48"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49"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50"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51"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52"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53"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54"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55" style:family="graphic" style:parent-style-name="objectwithoutfill">
      <style:graphic-properties svg:stroke-width="0.03cm" svg:stroke-color="#000000" draw:marker-start-width="0.245cm" draw:marker-end="Arrow" draw:marker-end-width="0.25cm" draw:fill="none" draw:textarea-vertical-align="middle" fo:padding-top="0.14cm" fo:padding-bottom="0.14cm" fo:padding-left="0.265cm" fo:padding-right="0.265cm"/>
    </style:style>
    <style:style style:name="gr56" style:family="graphic" style:parent-style-name="standard" style:list-style-name="L1">
      <style:graphic-properties draw:stroke="none" svg:stroke-color="#000000" draw:fill="none" draw:fill-color="#ffffff" draw:auto-grow-height="true" fo:min-height="0.556cm" fo:padding-top="0cm" fo:padding-bottom="0cm" fo:padding-left="0cm" fo:padding-right="0cm"/>
    </style:style>
    <style:style style:name="gr57" style:family="graphic" style:parent-style-name="standard" style:list-style-name="L1">
      <style:graphic-properties draw:stroke="none" svg:stroke-color="#000000" draw:fill="none" draw:fill-color="#ffffff" draw:auto-grow-height="true" fo:min-height="0.556cm" fo:padding-top="0cm" fo:padding-bottom="0cm" fo:padding-left="0cm" fo:padding-right="0cm"/>
    </style:style>
    <style:style style:name="gr58" style:family="graphic" style:parent-style-name="standard" style:list-style-name="L1">
      <style:graphic-properties draw:stroke="none" svg:stroke-color="#000000" draw:fill="none" draw:fill-color="#ffffff" draw:auto-grow-height="true" fo:min-height="0.556cm" fo:padding-top="0cm" fo:padding-bottom="0cm" fo:padding-left="0cm" fo:padding-right="0cm"/>
    </style:style>
    <style:style style:name="gr59" style:family="graphic" style:parent-style-name="standard">
      <style:graphic-properties draw:stroke="none" draw:fill-color="#ffff99" draw:textarea-horizontal-align="justify" draw:textarea-vertical-align="middle" draw:auto-grow-height="false" fo:min-height="0.252cm" fo:min-width="17.5cm"/>
    </style:style>
    <style:style style:name="gr60"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61"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62"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63"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64"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65"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66"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67"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68"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69"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70"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71"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2"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3"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4"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5"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6"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7"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8"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79"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80"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81"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82" style:family="graphic" style:parent-style-name="standard" style:list-style-name="L1">
      <style:graphic-properties draw:stroke="none" svg:stroke-color="#000000" draw:fill="none" draw:fill-color="#ffffff" draw:auto-grow-height="true" fo:min-height="10.001cm" fo:padding-top="0cm" fo:padding-bottom="0cm" fo:padding-left="0cm" fo:padding-right="0cm"/>
    </style:style>
    <style:style style:name="gr83"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84"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85" style:family="graphic" style:parent-style-name="standard" style:list-style-name="L1">
      <style:graphic-properties draw:stroke="none" svg:stroke-color="#000000" draw:fill="none" draw:fill-color="#ffffff" draw:auto-grow-height="true" fo:min-height="5.001cm" fo:padding-top="0cm" fo:padding-bottom="0cm" fo:padding-left="0cm" fo:padding-right="0cm"/>
    </style:style>
    <style:style style:name="gr86"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87"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88"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89"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0"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1"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2"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3"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4"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5"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6" style:family="graphic" style:parent-style-name="standard" style:list-style-name="L1">
      <style:graphic-properties draw:stroke="none" svg:stroke-color="#000000" draw:fill="none" draw:fill-color="#ffffff" draw:auto-grow-height="true" fo:min-height="1.111cm" fo:padding-top="0cm" fo:padding-bottom="0cm" fo:padding-left="0cm" fo:padding-right="0cm"/>
    </style:style>
    <style:style style:name="gr97" style:family="graphic" style:parent-style-name="standard" style:list-style-name="L1">
      <style:graphic-properties draw:stroke="none" svg:stroke-color="#000000" draw:fill="none" draw:fill-color="#ffffff" draw:auto-grow-height="true" fo:min-height="0.556cm" fo:padding-top="0cm" fo:padding-bottom="0cm" fo:padding-left="0cm" fo:padding-right="0cm"/>
    </style:style>
    <style:style style:name="gr98" style:family="graphic" style:parent-style-name="standard" style:list-style-name="L1">
      <style:graphic-properties draw:stroke="none" svg:stroke-color="#000000" draw:fill="none" draw:fill-color="#ffffff" draw:auto-grow-height="true" fo:min-height="0.556cm" fo:padding-top="0cm" fo:padding-bottom="0cm" fo:padding-left="0cm" fo:padding-right="0cm"/>
    </style:style>
    <style:style style:name="gr99" style:family="graphic" style:parent-style-name="standard" style:list-style-name="L1">
      <style:graphic-properties draw:stroke="none" svg:stroke-color="#000000" draw:fill="none" draw:fill-color="#ffffff" draw:auto-grow-height="true" fo:min-height="0.556cm" fo:padding-top="0cm" fo:padding-bottom="0cm" fo:padding-left="0cm" fo:padding-right="0cm"/>
    </style:style>
    <style:style style:name="gr100" style:family="graphic" style:parent-style-name="standard">
      <style:graphic-properties draw:stroke="none" draw:fill-color="#ffff99" draw:textarea-horizontal-align="justify" draw:textarea-vertical-align="middle" draw:auto-grow-height="false" fo:min-height="0.252cm" fo:min-width="13cm"/>
    </style:style>
    <style:style style:name="gr101"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02"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03" style:family="graphic" style:parent-style-name="standard" style:list-style-name="L1">
      <style:graphic-properties draw:stroke="none" svg:stroke-color="#000000" draw:fill="none" draw:fill-color="#ffffff" draw:auto-grow-height="false" fo:min-height="0.475cm" fo:padding-top="0cm" fo:padding-bottom="0cm" fo:padding-left="0cm" fo:padding-right="0cm"/>
    </style:style>
    <style:style style:name="gr104"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05"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06"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07"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08"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09"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10" style:family="graphic" style:parent-style-name="standard" style:list-style-name="L1">
      <style:graphic-properties draw:stroke="none" svg:stroke-color="#000000" draw:fill="none" draw:fill-color="#ffffff" draw:auto-grow-height="true" fo:min-height="10.501cm" fo:padding-top="0cm" fo:padding-bottom="0cm" fo:padding-left="0cm" fo:padding-right="0cm"/>
    </style:style>
    <style:style style:name="gr111" style:family="graphic" style:parent-style-name="standard">
      <style:graphic-properties draw:stroke="none" svg:stroke-color="#000000" draw:fill="none" draw:fill-color="#ffffff" fo:min-height="2.033cm" fo:padding-top="0cm" fo:padding-bottom="0cm" fo:padding-left="0cm" fo:padding-right="0cm"/>
    </style:style>
    <style:style style:name="gr112" style:family="graphic" style:parent-style-name="standard">
      <style:graphic-properties draw:stroke="none" svg:stroke-color="#000000" draw:fill="none" draw:fill-color="#ffffff" fo:min-height="1.567cm" fo:padding-top="0cm" fo:padding-bottom="0cm" fo:padding-left="0cm" fo:padding-right="0cm"/>
    </style:style>
    <style:style style:name="P1" style:family="paragraph">
      <style:paragraph-properties fo:line-height="1cm" style:writing-mode="lr-tb"/>
    </style:style>
    <style:style style:name="P2" style:family="paragraph">
      <loext:graphic-properties draw:fill="none" draw:fill-color="#ffffff"/>
      <style:paragraph-properties fo:line-height="1cm" style:writing-mode="lr-tb"/>
      <style:text-properties style:font-name="Liberation Serif" fo:font-size="26pt" style:font-size-asian="26pt" style:font-size-complex="26pt"/>
    </style:style>
    <style:style style:name="P3" style:family="paragraph">
      <loext:graphic-properties draw:fill="none"/>
      <style:paragraph-properties fo:text-align="center"/>
    </style:style>
    <style:style style:name="P4" style:family="paragraph">
      <loext:graphic-properties draw:fill="none" draw:fill-color="#ffffff"/>
      <style:text-properties fo:color="#009900" style:font-name="Liberation Serif" fo:font-size="26pt" style:font-size-asian="26pt" style:font-size-complex="26pt"/>
    </style:style>
    <style:style style:name="P5" style:family="paragraph">
      <loext:graphic-properties draw:fill="none" draw:fill-color="#ffffff"/>
      <style:paragraph-properties fo:line-height="1cm" style:writing-mode="lr-tb"/>
      <style:text-properties style:font-name="Liberation Serif" fo:font-size="24pt" style:font-size-asian="24pt" style:font-size-complex="24pt"/>
    </style:style>
    <style:style style:name="P6" style:family="paragraph">
      <loext:graphic-properties draw:fill-color="#000000"/>
      <style:paragraph-properties fo:text-align="center"/>
    </style:style>
    <style:style style:name="P7" style:family="paragraph">
      <loext:graphic-properties draw:fill="none" draw:fill-color="#ffffff"/>
      <style:text-properties style:font-name="Liberation Serif" fo:font-size="24pt" style:font-size-asian="24pt" style:font-size-complex="24pt"/>
    </style:style>
    <style:style style:name="P8" style:family="paragraph">
      <style:paragraph-properties fo:line-height="1cm"/>
    </style:style>
    <style:style style:name="P9" style:family="paragraph">
      <style:paragraph-properties fo:line-height="100%" style:writing-mode="lr-tb"/>
    </style:style>
    <style:style style:name="P10" style:family="paragraph">
      <loext:graphic-properties draw:fill="none" draw:fill-color="#ffffff"/>
      <style:paragraph-properties fo:line-height="100%" style:writing-mode="lr-tb"/>
      <style:text-properties style:font-name="Liberation Serif" fo:font-size="24pt" style:font-size-asian="24pt" style:font-size-complex="24pt"/>
    </style:style>
    <style:style style:name="P11" style:family="paragraph">
      <loext:graphic-properties draw:fill="none"/>
      <style:paragraph-properties fo:line-height="100%" style:writing-mode="lr-tb"/>
    </style:style>
    <style:style style:name="P12" style:family="paragraph">
      <loext:graphic-properties draw:fill="none" draw:fill-color="#ffffff"/>
      <style:paragraph-properties fo:line-height="100%" style:writing-mode="lr-tb"/>
      <style:text-properties style:font-name="Liberation Serif" fo:font-size="20pt" style:font-size-asian="20pt" style:font-size-complex="20pt"/>
    </style:style>
    <style:style style:name="P13" style:family="paragraph">
      <loext:graphic-properties draw:fill="none" draw:fill-color="#ffffff"/>
      <style:paragraph-properties fo:line-height="1cm" style:writing-mode="lr-tb"/>
      <style:text-properties style:font-name="Liberation Serif" fo:font-size="20pt" style:font-size-asian="20pt" style:font-size-complex="20pt"/>
    </style:style>
    <style:style style:name="P14" style:family="paragraph">
      <loext:graphic-properties draw:fill="none" draw:fill-color="#ffffff"/>
      <style:paragraph-properties fo:line-height="1cm" style:writing-mode="lr-tb"/>
      <style:text-properties style:font-name="Liberation Serif" fo:font-size="14pt" style:font-size-asian="14pt" style:font-size-complex="14pt"/>
    </style:style>
    <style:style style:name="P15" style:family="paragraph">
      <loext:graphic-properties draw:fill="none" draw:fill-color="#ffffff"/>
      <style:paragraph-properties fo:line-height="100%" style:writing-mode="lr-tb"/>
      <style:text-properties style:font-name="Liberation Serif" fo:font-size="14pt" style:font-size-asian="14pt" style:font-size-complex="14pt"/>
    </style:style>
    <style:style style:name="P16" style:family="paragraph">
      <loext:graphic-properties draw:fill="solid" draw:fill-color="#ffff00" draw:opacity="50%"/>
      <style:paragraph-properties fo:text-align="center"/>
    </style:style>
    <style:style style:name="P17" style:family="paragraph">
      <loext:graphic-properties draw:fill="solid" draw:fill-color="#ff3333" draw:opacity="50%"/>
      <style:paragraph-properties fo:text-align="center"/>
    </style:style>
    <style:style style:name="P18" style:family="paragraph">
      <style:paragraph-properties fo:line-height="0.5cm" style:writing-mode="lr-tb"/>
    </style:style>
    <style:style style:name="P19" style:family="paragraph">
      <loext:graphic-properties draw:fill="none" draw:fill-color="#ffffff"/>
      <style:paragraph-properties fo:margin-left="0cm" fo:margin-right="0cm" fo:line-height="0.5cm" fo:text-indent="0cm" style:writing-mode="lr-tb"/>
      <style:text-properties style:font-name="Liberation Sans" fo:font-size="14pt" style:letter-kerning="true" style:font-name-asian="Microsoft YaHei" style:font-size-asian="14pt" style:font-name-complex="Mangal" style:font-size-complex="14pt"/>
    </style:style>
    <style:style style:name="P20" style:family="paragraph">
      <loext:graphic-properties draw:fill="none" draw:fill-color="#ffffff"/>
      <style:text-properties style:font-name="Liberation Sans" fo:font-size="12pt" style:letter-kerning="true" style:font-name-asian="Microsoft YaHei" style:font-size-asian="12pt" style:font-name-complex="Mangal" style:font-size-complex="12pt"/>
    </style:style>
    <style:style style:name="P21" style:family="paragraph">
      <loext:graphic-properties draw:fill="none" draw:fill-color="#ffffff"/>
      <style:text-properties style:font-name="Liberation Sans" fo:font-size="14pt" style:letter-kerning="true" style:font-name-asian="Microsoft YaHei" style:font-size-asian="14pt" style:font-name-complex="Mangal" style:font-size-complex="14pt"/>
    </style:style>
    <style:style style:name="P22" style:family="paragraph">
      <loext:graphic-properties draw:fill-color="#ffff99"/>
      <style:paragraph-properties fo:text-align="center"/>
    </style:style>
    <style:style style:name="P23" style:family="paragraph">
      <loext:graphic-properties draw:fill="none" draw:fill-color="#ffffff"/>
      <style:text-properties style:font-name="Liberation Serif" fo:font-size="26pt" style:font-size-asian="26pt" style:font-size-complex="26pt"/>
    </style:style>
    <style:style style:name="T1" style:family="text">
      <style:text-properties style:font-name="Liberation Serif" fo:font-size="24pt" style:font-size-asian="24pt" style:font-size-complex="24pt"/>
    </style:style>
    <style:style style:name="T2" style:family="text">
      <style:text-properties fo:color="#ff0000" style:font-name="Liberation Serif" fo:font-size="24pt" style:font-size-asian="24pt" style:font-size-complex="24pt"/>
    </style:style>
    <style:style style:name="T3" style:family="text">
      <style:text-properties fo:color="#009900" style:font-name="Liberation Serif" fo:font-size="26pt" style:font-size-asian="26pt" style:font-size-complex="26pt"/>
    </style:style>
    <style:style style:name="T4" style:family="text">
      <style:text-properties style:font-name="Liberation Serif" fo:font-size="24pt" fo:background-color="#ccffcc" style:font-size-asian="24pt" style:font-size-complex="24pt"/>
    </style:style>
    <style:style style:name="T5" style:family="text">
      <style:text-properties style:font-name="Liberation Serif" fo:font-size="24pt" fo:background-color="transparent" style:font-size-asian="24pt" style:font-size-complex="24pt"/>
    </style:style>
    <style:style style:name="T6" style:family="text">
      <style:text-properties style:font-name="Liberation Serif" fo:font-size="22pt" style:font-size-asian="22pt" style:font-size-complex="22pt"/>
    </style:style>
    <style:style style:name="T7" style:family="text">
      <style:text-properties style:text-position="-25% 66%" style:font-name="Liberation Serif" fo:font-size="24pt" style:font-size-asian="24pt" style:font-size-complex="24pt"/>
    </style:style>
    <style:style style:name="T8" style:family="text">
      <style:text-properties style:use-window-font-color="true" style:font-name="Liberation Serif" fo:font-size="24pt" fo:background-color="#ccffcc" style:font-size-asian="24pt" style:font-size-complex="24pt"/>
    </style:style>
    <style:style style:name="T9" style:family="text">
      <style:text-properties style:font-name="Liberation Serif" fo:font-size="24pt" fo:font-style="italic" style:font-size-asian="24pt" style:font-style-asian="italic" style:font-size-complex="24pt" style:font-style-complex="italic"/>
    </style:style>
    <style:style style:name="T10" style:family="text">
      <style:text-properties style:font-name="Liberation Serif" fo:font-size="24pt" fo:background-color="#ffff99" style:font-size-asian="24pt" style:font-size-complex="24pt"/>
    </style:style>
    <style:style style:name="T11" style:family="text">
      <style:text-properties style:font-name="Liberation Serif" fo:font-size="20pt" style:font-size-asian="20pt" style:font-size-complex="20pt"/>
    </style:style>
    <style:style style:name="T12" style:family="text">
      <style:text-properties fo:color="#009900" style:font-name="Liberation Serif" fo:font-size="24pt" style:font-size-asian="24pt" style:font-size-complex="24pt"/>
    </style:style>
    <style:style style:name="T13" style:family="text">
      <style:text-properties style:font-name="Liberation Serif" fo:font-size="14pt"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fo:font-size="12pt" style:font-size-asian="12pt" style:font-size-complex="12pt"/>
    </style:style>
    <style:style style:name="T16" style:family="text">
      <style:text-properties style:font-name="Liberation Serif"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Default">
        <draw:frame draw:style-name="gr1" draw:text-style-name="P2" draw:layer="layout" svg:width="17.9cm" svg:height="27.001cm" svg:x="1.986cm" svg:y="1.099cm">
          <draw:text-box>
            <text:p text:style-name="P1"><text:span text:style-name="T1">Presentazione</text:span></text:p>
            <text:p text:style-name="P1"><text:span text:style-name="T1"/></text:p>
            <text:p text:style-name="P1"><text:span text:style-name="T1">Le 2 pagine seguenti sono le 2 facce da copiare, dopo averle COMPLETATE COI PROPRI DATI.</text:span></text:p>
            <text:p text:style-name="P1"><text:span text:style-name="T1"/></text:p>
            <text:p text:style-name="P1"><text:span text:style-name="T1">SE NON SI HANNO I PROPRI DATI, </text:span></text:p>
            <text:p text:style-name="P1"><text:span text:style-name="T1">si possono usare i dati dei compagni, o quelli nell’ultima pagina.</text:span></text:p>
            <text:p text:style-name="P1"><text:span text:style-name="T1"/></text:p>
            <text:p text:style-name="P1"><text:span text:style-name="T1">Da pagina 4 <text:s/>e’ la </text:span></text:p>
            <text:p text:style-name="P1"><text:span text:style-name="T2">SPIEGAZIONE PER DISEGNARE IN SCALA</text:span><text:span text:style-name="T1">.</text:span></text:p>
          </draw:text-box>
        </draw:frame>
      </draw:page>
      <draw:page draw:name="page2"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3" draw:text-style-name="P4" draw:layer="layout" svg:width="17.9cm" svg:height="1.017cm" svg:x="2cm" svg:y="1.698cm">
          <draw:text-box>
            <text:p><text:span text:style-name="T3">Leva appesa nel baricentro, soggetta a 3 pesi.</text:span></text:p>
          </draw:text-box>
        </draw:frame>
        <draw:frame draw:style-name="gr4" draw:text-style-name="P5" draw:layer="layout" svg:width="18.105cm" svg:height="2.001cm" svg:x="1.895cm" svg:y="7.702cm">
          <draw:text-box>
            <text:p text:style-name="P1"><text:span text:style-name="T4">Disegno in scala.</text:span><text:span text:style-name="T1"> Scala braccio: 0,5cm:2cm, 1:4.</text:span></text:p>
            <text:p text:style-name="P1"><text:span text:style-name="T1">Scala forza: 1cm: <text:s text:c="6"/>gf, equi: 1mm: <text:s text:c="3"/>gf.</text:span></text:p>
          </draw:text-box>
        </draw:frame>
        <draw:frame draw:style-name="gr5" draw:text-style-name="P5" draw:layer="layout" svg:width="7cm" svg:height="4.001cm" svg:x="13cm" svg:y="13.2cm">
          <draw:text-box>
            <text:p text:style-name="P1"><text:span text:style-name="T4">Autovalutaz misura</text:span></text:p>
            <text:p text:style-name="P1"><text:span text:style-name="T1">D%&lt;2 voto ms 8</text:span></text:p>
            <text:p text:style-name="P1"><text:span text:style-name="T1">D%&lt;4 voto ms 7</text:span></text:p>
            <text:p text:style-name="P1"><text:span text:style-name="T1">D%&lt;8 voto ms 6</text:span></text:p>
          </draw:text-box>
        </draw:frame>
        <draw:frame draw:style-name="gr6" draw:text-style-name="P5" draw:layer="layout" svg:width="18.1cm" svg:height="5.001cm" svg:x="2cm" svg:y="2.7cm">
          <draw:text-box>
            <text:p text:style-name="P1"><text:span text:style-name="T4">Scopo:</text:span><text:span text:style-name="T5"> all'equilibrio il momento torcente totale è 0 ?</text:span></text:p>
            <text:p text:style-name="P1"><text:span text:style-name="T4">Procedimento. In brevissima:</text:span></text:p>
            <text:list text:style-name="L2">
              <text:list-item>
                <text:p text:style-name="P1"><text:span text:style-name="T1">appendere 3 pesi a piacere alla leva, e spostarli a piacere per equilibrarla</text:span></text:p>
              </text:list-item>
              <text:list-item>
                <text:p text:style-name="P1"><text:span text:style-name="T1">misurare i torcenti, misurando pesi e bracci.</text:span></text:p>
              </text:list-item>
            </text:list>
          </draw:text-box>
        </draw:frame>
        <draw:g>
          <draw:custom-shape draw:style-name="gr7" draw:text-style-name="P3" draw:layer="layout" svg:width="2cm" svg:height="2cm" svg:x="15cm" svg:y="10.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3" draw:layer="layout" svg:x1="16cm" svg:y1="11.1cm" svg:x2="16cm" svg:y2="11.9cm">
            <text:p/>
          </draw:line>
          <draw:line draw:style-name="gr8" draw:text-style-name="P3" draw:layer="layout" svg:x1="15.6cm" svg:y1="11.498cm" svg:x2="16.4cm" svg:y2="11.498cm">
            <text:p/>
          </draw:line>
          <draw:line draw:style-name="gr9" draw:text-style-name="P3" draw:layer="layout" svg:x1="15.8cm" svg:y1="12.483cm" svg:x2="16.2cm" svg:y2="12.483cm">
            <text:p/>
          </draw:line>
          <draw:line draw:style-name="gr9" draw:text-style-name="P3" draw:layer="layout" svg:x1="16.039cm" svg:y1="10.504cm" svg:x2="15.814cm" svg:y2="10.504cm">
            <text:p/>
          </draw:line>
          <draw:line draw:style-name="gr9" draw:text-style-name="P3" draw:layer="layout" svg:x1="17cm" svg:y1="11.7cm" svg:x2="17cm" svg:y2="11.283cm">
            <text:p/>
          </draw:line>
          <draw:line draw:style-name="gr9" draw:text-style-name="P3" draw:layer="layout" svg:x1="15cm" svg:y1="11.5cm" svg:x2="15cm" svg:y2="11.7cm">
            <text:p/>
          </draw:line>
        </draw:g>
        <draw:g>
          <draw:custom-shape draw:style-name="gr7" draw:text-style-name="P3" draw:layer="layout" svg:width="2cm" svg:height="2cm" svg:x="18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3" draw:layer="layout" svg:x1="18.6cm" svg:y1="11.5cm" svg:x2="19.4cm" svg:y2="11.5cm">
            <text:p/>
          </draw:line>
          <draw:line draw:style-name="gr9" draw:text-style-name="P3" draw:layer="layout" svg:x1="18.8cm" svg:y1="10.485cm" svg:x2="19.2cm" svg:y2="10.485cm">
            <text:p/>
          </draw:line>
          <draw:line draw:style-name="gr9" draw:text-style-name="P3" draw:layer="layout" svg:x1="19.039cm" svg:y1="12.506cm" svg:x2="18.814cm" svg:y2="12.506cm">
            <text:p/>
          </draw:line>
          <draw:line draw:style-name="gr9" draw:text-style-name="P3" draw:layer="layout" svg:x1="18cm" svg:y1="11.702cm" svg:x2="18cm" svg:y2="11.285cm">
            <text:p/>
          </draw:line>
          <draw:line draw:style-name="gr9" draw:text-style-name="P3" draw:layer="layout" svg:x1="20cm" svg:y1="11.502cm" svg:x2="20cm" svg:y2="11.702cm">
            <text:p/>
          </draw:line>
        </draw:g>
        <draw:line draw:style-name="gr10" draw:text-style-name="P3" draw:layer="layout" svg:x1="2.5cm" svg:y1="10.5cm" svg:x2="12.5cm" svg:y2="10.5cm">
          <text:p/>
        </draw:line>
        <draw:custom-shape draw:style-name="gr11" draw:text-style-name="P6" draw:layer="layout" svg:width="0.12cm" svg:height="0.12cm" svg:x="7.44cm" svg:y="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3.1cm" svg:y="10.7cm">
          <draw:text-box>
            <text:p><text:span text:style-name="T1">A</text:span></text:p>
          </draw:text-box>
        </draw:frame>
        <draw:line draw:style-name="gr13" draw:text-style-name="P3" draw:layer="layout" svg:x1="2cm" svg:y1="19.5cm" svg:x2="18cm" svg:y2="19.5cm">
          <text:p/>
        </draw:line>
        <draw:frame draw:style-name="gr14" draw:text-style-name="P5" draw:layer="layout" svg:width="0.7cm" svg:height="9.001cm" svg:x="2.6cm" svg:y="19.7cm">
          <draw:text-box>
            <text:p text:style-name="P1"><text:span text:style-name="T1">A</text:span></text:p>
            <text:p text:style-name="P1"><text:span text:style-name="T1">B</text:span></text:p>
            <text:p text:style-name="P1"><text:span text:style-name="T1">C</text:span></text:p>
            <text:p text:style-name="P1"><text:span text:style-name="T1">A</text:span></text:p>
            <text:p text:style-name="P1"><text:span text:style-name="T1">B</text:span></text:p>
            <text:p text:style-name="P1"><text:span text:style-name="T1">C</text:span></text:p>
            <text:p text:style-name="P1"><text:span text:style-name="T1">A</text:span></text:p>
            <text:p text:style-name="P1"><text:span text:style-name="T1">B</text:span></text:p>
            <text:p text:style-name="P1"><text:span text:style-name="T1">C</text:span></text:p>
          </draw:text-box>
        </draw:frame>
        <draw:frame draw:style-name="gr15" draw:text-style-name="P5" draw:layer="layout" svg:width="1.126cm" svg:height="1.098cm" svg:x="2.7cm" svg:y="18.2cm">
          <draw:text-box>
            <text:p text:style-name="P8"><text:span text:style-name="T1">N</text:span></text:p>
          </draw:text-box>
        </draw:frame>
        <draw:g>
          <draw:line draw:style-name="gr13" draw:text-style-name="P3" draw:layer="layout" svg:x1="2cm" svg:y1="17.498cm" svg:x2="2cm" svg:y2="28.498cm">
            <text:p/>
          </draw:line>
          <draw:line draw:style-name="gr13" draw:text-style-name="P3" draw:layer="layout" svg:x1="6cm" svg:y1="17.5cm" svg:x2="6cm" svg:y2="28.5cm">
            <text:p/>
          </draw:line>
          <draw:line draw:style-name="gr13" draw:text-style-name="P3" draw:layer="layout" svg:x1="10cm" svg:y1="17.5cm" svg:x2="10cm" svg:y2="28.5cm">
            <text:p/>
          </draw:line>
          <draw:line draw:style-name="gr13" draw:text-style-name="P3" draw:layer="layout" svg:x1="12cm" svg:y1="17.5cm" svg:x2="12cm" svg:y2="28.5cm">
            <text:p/>
          </draw:line>
          <draw:line draw:style-name="gr13" draw:text-style-name="P3" draw:layer="layout" svg:x1="14cm" svg:y1="17.5cm" svg:x2="14cm" svg:y2="28.5cm">
            <text:p/>
          </draw:line>
          <draw:line draw:style-name="gr13" draw:text-style-name="P3" draw:layer="layout" svg:x1="4cm" svg:y1="17.5cm" svg:x2="4cm" svg:y2="28.5cm">
            <text:p/>
          </draw:line>
          <draw:line draw:style-name="gr13" draw:text-style-name="P3" draw:layer="layout" svg:x1="8cm" svg:y1="17.5cm" svg:x2="8cm" svg:y2="28.5cm">
            <text:p/>
          </draw:line>
          <draw:line draw:style-name="gr13" draw:text-style-name="P3" draw:layer="layout" svg:x1="16cm" svg:y1="17.5cm" svg:x2="16cm" svg:y2="28.5cm">
            <text:p/>
          </draw:line>
          <draw:line draw:style-name="gr13" draw:text-style-name="P3" draw:layer="layout" svg:x1="18cm" svg:y1="17.5cm" svg:x2="18cm" svg:y2="28.5cm">
            <text:p/>
          </draw:line>
        </draw:g>
        <draw:frame draw:style-name="gr15" draw:text-style-name="P5" draw:layer="layout" svg:width="1.139cm" svg:height="1.098cm" svg:x="6.5cm" svg:y="18.2cm">
          <draw:text-box>
            <text:p text:style-name="P8"><text:span text:style-name="T1">F </text:span></text:p>
          </draw:text-box>
        </draw:frame>
        <draw:frame draw:style-name="gr15" draw:text-style-name="P5" draw:layer="layout" svg:width="1.4cm" svg:height="1.098cm" svg:x="4.4cm" svg:y="18.202cm">
          <draw:text-box>
            <text:p text:style-name="P8"><text:span text:style-name="T1">b </text:span></text:p>
          </draw:text-box>
        </draw:frame>
        <draw:frame draw:style-name="gr15" draw:text-style-name="P5" draw:layer="layout" svg:width="1.4cm" svg:height="1.098cm" svg:x="4.4cm" svg:y="17.202cm">
          <draw:text-box>
            <text:p text:style-name="P8"><text:span text:style-name="T1">cm </text:span></text:p>
          </draw:text-box>
        </draw:frame>
        <draw:frame draw:style-name="gr15" draw:text-style-name="P5" draw:layer="layout" svg:width="1.9cm" svg:height="1.098cm" svg:x="8.1cm" svg:y="17.202cm">
          <draw:text-box>
            <text:p text:style-name="P8"><text:span text:style-name="T6">cm·gf</text:span><text:span text:style-name="T1"> </text:span></text:p>
          </draw:text-box>
        </draw:frame>
        <draw:frame draw:style-name="gr15" draw:text-style-name="P5" draw:layer="layout" svg:width="1.9cm" svg:height="1.098cm" svg:x="10.1cm" svg:y="17.2cm">
          <draw:text-box>
            <text:p text:style-name="P8"><text:span text:style-name="T6">cm·gf</text:span><text:span text:style-name="T1"> </text:span></text:p>
          </draw:text-box>
        </draw:frame>
        <draw:frame draw:style-name="gr15" draw:text-style-name="P5" draw:layer="layout" svg:width="1.9cm" svg:height="1.098cm" svg:x="12.1cm" svg:y="17.202cm">
          <draw:text-box>
            <text:p text:style-name="P8"><text:span text:style-name="T6">cm·gf</text:span><text:span text:style-name="T1"> </text:span></text:p>
          </draw:text-box>
        </draw:frame>
        <draw:frame draw:style-name="gr15" draw:text-style-name="P5" draw:layer="layout" svg:width="1.9cm" svg:height="1.098cm" svg:x="14.1cm" svg:y="17.2cm">
          <draw:text-box>
            <text:p text:style-name="P8"><text:span text:style-name="T6">cm·gf</text:span><text:span text:style-name="T1"> </text:span></text:p>
          </draw:text-box>
        </draw:frame>
        <draw:frame draw:style-name="gr15" draw:text-style-name="P5" draw:layer="layout" svg:width="1.499cm" svg:height="1.098cm" svg:x="10.301cm" svg:y="18.3cm">
          <draw:text-box>
            <text:p text:style-name="P8"><text:span text:style-name="T1">M</text:span><text:span text:style-name="T7">T-</text:span><text:span text:style-name="T1"> </text:span></text:p>
          </draw:text-box>
        </draw:frame>
        <draw:frame draw:style-name="gr16" draw:text-style-name="P5" draw:layer="layout" svg:width="1.599cm" svg:height="1.001cm" svg:x="12.401cm" svg:y="18.3cm">
          <draw:text-box>
            <text:p text:style-name="P8"><text:span text:style-name="T1">M</text:span><text:span text:style-name="T7">T+</text:span><text:span text:style-name="T1"> </text:span></text:p>
          </draw:text-box>
        </draw:frame>
        <draw:frame draw:style-name="gr15" draw:text-style-name="P5" draw:layer="layout" svg:width="1.139cm" svg:height="1.098cm" svg:x="14.401cm" svg:y="18.3cm">
          <draw:text-box>
            <text:p text:style-name="P8"><text:span text:style-name="T1">M</text:span><text:span text:style-name="T7">T</text:span><text:span text:style-name="T1"> </text:span></text:p>
          </draw:text-box>
        </draw:frame>
        <draw:frame draw:style-name="gr15" draw:text-style-name="P5" draw:layer="layout" svg:width="1.139cm" svg:height="1.098cm" svg:x="8.401cm" svg:y="18.3cm">
          <draw:text-box>
            <text:p text:style-name="P8"><text:span text:style-name="T1">M</text:span><text:span text:style-name="T7">T</text:span><text:span text:style-name="T1"> </text:span></text:p>
          </draw:text-box>
        </draw:frame>
        <draw:frame draw:style-name="gr15" draw:text-style-name="P5" draw:layer="layout" svg:width="1.699cm" svg:height="1.098cm" svg:x="16.301cm" svg:y="18.2cm">
          <draw:text-box>
            <text:p text:style-name="P8"><text:span text:style-name="T1">D% </text:span></text:p>
          </draw:text-box>
        </draw:frame>
        <draw:frame draw:style-name="gr15" draw:text-style-name="P5" draw:layer="layout" svg:width="1.139cm" svg:height="1.098cm" svg:x="6.501cm" svg:y="17.2cm">
          <draw:text-box>
            <text:p text:style-name="P8"><text:span text:style-name="T1">gf </text:span></text:p>
          </draw:text-box>
        </draw:frame>
        <draw:frame draw:style-name="gr15" draw:text-style-name="P5" draw:layer="layout" svg:width="1.699cm" svg:height="1.098cm" svg:x="16.101cm" svg:y="17.2cm">
          <draw:text-box>
            <text:p text:style-name="P8"><text:span text:style-name="T1">adim </text:span></text:p>
          </draw:text-box>
        </draw:frame>
        <draw:line draw:style-name="gr13" draw:text-style-name="P3" draw:layer="layout" svg:x1="2cm" svg:y1="22.75cm" svg:x2="18cm" svg:y2="22.75cm">
          <text:p/>
        </draw:line>
        <draw:line draw:style-name="gr13" draw:text-style-name="P3" draw:layer="layout" svg:x1="2cm" svg:y1="25.75cm" svg:x2="18cm" svg:y2="25.75cm">
          <text:p/>
        </draw:line>
        <draw:frame draw:style-name="gr12" draw:text-style-name="P7" draw:layer="layout" svg:width="0.5cm" svg:height="0.937cm" svg:x="8.4cm" svg:y="10.7cm">
          <draw:text-box>
            <text:p><text:span text:style-name="T1">B</text:span></text:p>
          </draw:text-box>
        </draw:frame>
        <draw:frame draw:style-name="gr12" draw:text-style-name="P10" draw:layer="layout" svg:width="0.799cm" svg:height="0.937cm" svg:x="10.901cm" svg:y="10.7cm">
          <draw:text-box>
            <text:p text:style-name="P9"><text:span text:style-name="T1">C </text:span></text:p>
          </draw:text-box>
        </draw:frame>
      </draw:page>
      <draw:page draw:name="page3"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17" draw:text-style-name="P5" draw:layer="layout" svg:width="17.9cm" svg:height="21.001cm" svg:x="1.987cm" svg:y="1.199cm">
          <draw:text-box>
            <text:p text:style-name="P1"><text:span text:style-name="T8">"La misura non risulta uguale al risultato ideale"</text:span></text:p>
            <text:p text:style-name="P1"><text:span text:style-name="T1">al fisico non basta dire cosi', bensi' deve descrivere con un numero questa differenza (scostamento, discrepanza, ...).</text:span></text:p>
            <text:list text:style-name="L1">
              <text:list-item>
                <text:p text:style-name="P1"><text:span text:style-name="T1">E' opportuno cercare di ottenere il risultato ideale, cioe' in pratica misurare al meglio</text:span></text:p>
              </text:list-item>
              <text:list-item>
                <text:p text:style-name="P1"><text:span text:style-name="T1">e' errato voler ottenere a tutti i costi il risultato ideale "barando".</text:span></text:p>
              </text:list-item>
            </text:list>
            <text:p text:style-name="P1"><text:span text:style-name="T1">Anche ottenendo il risultato ideale, cio' non signifca fare una misura coincidente con l'ideale, poiche' rimangono gli errori di misura degli strumenti, e quindi lo zero ottenuto e' uno zero±errore, uno zero con un margine di errore, non uno zero esatto.</text:span></text:p>
            <text:p text:style-name="P1"><text:span text:style-name="T9">Il miglior risultato è quindi non scostarsi da zero piu' dell'errore della misura</text:span><text:span text:style-name="T1">.</text:span></text:p>
            <text:p text:style-name="P1"><text:span text:style-name="T1">L'errore di una misura, per fare una misura completa, e' da calcolare; un principiante per progredire dovrebbe cominciare a calcolarlo.</text:span></text:p>
            <text:p text:style-name="P1"><text:span text:style-name="T4">Un indice pratico di bonta’ di questa misura e’</text:span><text:span text:style-name="T10"> <text:s/></text:span></text:p>
            <text:p text:style-name="P1"><text:span text:style-name="T1">D% tra intensita' del torcente totale sx e dx (MTs e MTd), senza segno, rispetto al minore.</text:span></text:p>
          </draw:text-box>
        </draw:frame>
        <draw:frame draw:style-name="gr18" draw:text-style-name="P11" draw:layer="layout" svg:width="2.1cm" svg:height="0.937cm" svg:x="1.9cm" svg:y="23.2cm">
          <draw:text-box>
            <text:p text:style-name="P9"><text:span text:style-name="T1">D% = </text:span></text:p>
          </draw:text-box>
        </draw:frame>
        <draw:frame draw:style-name="gr18" draw:text-style-name="P11" draw:layer="layout" svg:width="12cm" svg:height="0.937cm" svg:x="4.4cm" svg:y="22.7cm">
          <draw:text-box>
            <text:p text:style-name="P9"><text:span text:style-name="T1">max(MTs;MTd) - min(MTs;MTd)</text:span></text:p>
          </draw:text-box>
        </draw:frame>
        <draw:line draw:style-name="gr13" draw:text-style-name="P3" draw:layer="layout" svg:x1="4.4cm" svg:y1="23.75cm" svg:x2="15.9cm" svg:y2="23.75cm">
          <text:p/>
        </draw:line>
        <draw:frame draw:style-name="gr18" draw:text-style-name="P11" draw:layer="layout" svg:width="5.7cm" svg:height="0.937cm" svg:x="6.9cm" svg:y="23.7cm">
          <draw:text-box>
            <text:p text:style-name="P9"><text:span text:style-name="T1">min(MTs;MTd)</text:span></text:p>
          </draw:text-box>
        </draw:frame>
        <draw:frame draw:style-name="gr18" draw:text-style-name="P11" draw:layer="layout" svg:width="1.8cm" svg:height="0.937cm" svg:x="16.1cm" svg:y="23.2cm">
          <draw:text-box>
            <text:p text:style-name="P9"><text:span text:style-name="T1">*100</text:span></text:p>
          </draw:text-box>
        </draw:frame>
        <draw:frame draw:style-name="gr19" draw:text-style-name="P11" draw:layer="layout" svg:width="18.2cm" svg:height="2.6cm" svg:x="1.9cm" svg:y="25.2cm">
          <draw:text-box>
            <text:p text:style-name="P1"><text:span text:style-name="T4">Conclu esp.</text:span><text:span text:style-name="T1"> <text:s text:c="2"/>Imparare a calcolare l’errore della misura fatta. </text:span></text:p>
          </draw:text-box>
        </draw:frame>
      </draw:page>
      <draw:page draw:name="page4"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20" draw:text-style-name="P5" draw:layer="layout" svg:width="17.9cm" svg:height="23.001cm" svg:x="2cm" svg:y="1.6cm">
          <draw:text-box>
            <text:p text:style-name="P1"><text:span text:style-name="T1">Questa non e’ la relazione, bensì la </text:span></text:p>
            <text:p text:style-name="P1"><text:span text:style-name="T2">SPIEGAZIONE PER DISEGNARE IN SCALA</text:span><text:span text:style-name="T1">,</text:span></text:p>
            <text:p text:style-name="P1"><text:span text:style-name="T1">sia il braccio che la forza; </text:span></text:p>
            <text:p text:style-name="P1"><text:span text:style-name="T1">occorrono 2 scale di rappresentazione:</text:span></text:p>
            <text:list text:style-name="L1">
              <text:list-item>
                <text:p text:style-name="P1"><text:span text:style-name="T1">una scala per il braccio</text:span></text:p>
              </text:list-item>
              <text:list-item>
                <text:p text:style-name="P1"><text:span text:style-name="T1">una scala per la forza.</text:span></text:p>
              </text:list-item>
            </text:list>
            <text:p text:style-name="P1"><text:span text:style-name="T1"/></text:p>
            <text:p text:style-name="P1"><text:span text:style-name="T1">Per disegnare i bracci, </text:span></text:p>
            <text:list text:continue-numbering="true" text:style-name="L1">
              <text:list-item>
                <text:p text:style-name="P1"><text:span text:style-name="T1">la scala di disegno dei bracci e’ la stessa della leva</text:span></text:p>
              </text:list-item>
              <text:list-item>
                <text:p text:style-name="P1"><text:span text:style-name="T1">essendo la scala di disegno della leva 1:4, </text:span></text:p>
              </text:list-item>
              <text:list-item>
                <text:p text:style-name="P1"><text:span text:style-name="T1">allora la lunghezza del braccio disegnato è quella reale /4.</text:span></text:p>
              </text:list-item>
            </text:list>
            <text:p text:style-name="P1"><text:span text:style-name="T1"/></text:p>
            <text:p text:style-name="P1"><text:span text:style-name="T1">Per disegnare le forze, </text:span></text:p>
            <text:p text:style-name="P1"><text:span text:style-name="T1">bisogna scegliere la scala opportuna per non fare i vettori troppo piccoli (1o2q) o troppo grandi (da non stare nello spazio predisposto).</text:span></text:p>
            <text:p text:style-name="P1"><text:span text:style-name="T1">A seconda dei casi dei propri dati sara’:</text:span></text:p>
            <text:p text:style-name="P1"><text:span text:style-name="T1">1cm:20gf <text:s/>o <text:s/>1cm:10gf <text:s/>o 1cm:5gf <text:s text:c="2"/>o <text:s/>1cm:4gf.</text:span></text:p>
            <text:p text:style-name="P1"><text:span text:style-name="T1"/></text:p>
            <text:p text:style-name="P1"><text:span text:style-name="T1">Pagine seguenti: prosegue spiegazione.</text:span></text:p>
            <text:p text:style-name="P1"><text:span text:style-name="T1"/></text:p>
            <text:p text:style-name="P1"><text:span text:style-name="T1"/></text:p>
          </draw:text-box>
        </draw:frame>
      </draw:page>
      <draw:page draw:name="page5"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line draw:style-name="gr21" draw:text-style-name="P3" draw:layer="layout" svg:x1="8.9cm" svg:y1="15cm" svg:x2="8.9cm" svg:y2="20.498cm">
          <text:p/>
        </draw:line>
        <draw:line draw:style-name="gr21" draw:text-style-name="P3" draw:layer="layout" svg:x1="10.1cm" svg:y1="15cm" svg:x2="10.1cm" svg:y2="18.998cm">
          <text:p/>
        </draw:line>
        <draw:line draw:style-name="gr10" draw:text-style-name="P3" draw:layer="layout" svg:x1="2cm" svg:y1="15cm" svg:x2="12cm" svg:y2="15cm">
          <text:p/>
        </draw:line>
        <draw:custom-shape draw:style-name="gr11" draw:text-style-name="P6" draw:layer="layout" svg:width="0.12cm" svg:height="0.12cm" svg:x="6.94cm" svg:y="1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2.6cm" svg:y="15.2cm">
          <draw:text-box>
            <text:p><text:span text:style-name="T1">A</text:span></text:p>
          </draw:text-box>
        </draw:frame>
        <draw:line draw:style-name="gr13" draw:text-style-name="P3" draw:layer="layout" svg:x1="2cm" svg:y1="24.5cm" svg:x2="18cm" svg:y2="24.5cm">
          <text:p/>
        </draw:line>
        <draw:frame draw:style-name="gr22" draw:text-style-name="P5" draw:layer="layout" svg:width="0.7cm" svg:height="3.001cm" svg:x="2.6cm" svg:y="24.7cm">
          <draw:text-box>
            <text:p text:style-name="P1"><text:span text:style-name="T1">A</text:span></text:p>
            <text:p text:style-name="P1"><text:span text:style-name="T1">B</text:span></text:p>
            <text:p text:style-name="P1"><text:span text:style-name="T1">C</text:span></text:p>
          </draw:text-box>
        </draw:frame>
        <draw:frame draw:style-name="gr15" draw:text-style-name="P5" draw:layer="layout" svg:width="1.126cm" svg:height="1.098cm" svg:x="2.7cm" svg:y="23.2cm">
          <draw:text-box>
            <text:p text:style-name="P8"><text:span text:style-name="T1">N</text:span></text:p>
          </draw:text-box>
        </draw:frame>
        <draw:g>
          <draw:line draw:style-name="gr13" draw:text-style-name="P3" draw:layer="layout" svg:x1="2cm" svg:y1="22.498cm" svg:x2="2cm" svg:y2="27.497cm">
            <text:p/>
          </draw:line>
          <draw:line draw:style-name="gr13" draw:text-style-name="P3" draw:layer="layout" svg:x1="6cm" svg:y1="22.499cm" svg:x2="6cm" svg:y2="27.498cm">
            <text:p/>
          </draw:line>
          <draw:line draw:style-name="gr13" draw:text-style-name="P3" draw:layer="layout" svg:x1="10cm" svg:y1="22.499cm" svg:x2="10cm" svg:y2="27.498cm">
            <text:p/>
          </draw:line>
          <draw:line draw:style-name="gr13" draw:text-style-name="P3" draw:layer="layout" svg:x1="12cm" svg:y1="22.499cm" svg:x2="12cm" svg:y2="27.498cm">
            <text:p/>
          </draw:line>
          <draw:line draw:style-name="gr13" draw:text-style-name="P3" draw:layer="layout" svg:x1="14cm" svg:y1="22.499cm" svg:x2="14cm" svg:y2="27.498cm">
            <text:p/>
          </draw:line>
          <draw:line draw:style-name="gr13" draw:text-style-name="P3" draw:layer="layout" svg:x1="4cm" svg:y1="22.499cm" svg:x2="4cm" svg:y2="27.498cm">
            <text:p/>
          </draw:line>
          <draw:line draw:style-name="gr13" draw:text-style-name="P3" draw:layer="layout" svg:x1="8cm" svg:y1="22.499cm" svg:x2="8cm" svg:y2="27.498cm">
            <text:p/>
          </draw:line>
          <draw:line draw:style-name="gr13" draw:text-style-name="P3" draw:layer="layout" svg:x1="16cm" svg:y1="22.499cm" svg:x2="16cm" svg:y2="27.498cm">
            <text:p/>
          </draw:line>
          <draw:line draw:style-name="gr13" draw:text-style-name="P3" draw:layer="layout" svg:x1="18cm" svg:y1="22.499cm" svg:x2="18cm" svg:y2="27.498cm">
            <text:p/>
          </draw:line>
        </draw:g>
        <draw:frame draw:style-name="gr15" draw:text-style-name="P5" draw:layer="layout" svg:width="1.139cm" svg:height="1.098cm" svg:x="6.5cm" svg:y="23.2cm">
          <draw:text-box>
            <text:p text:style-name="P8"><text:span text:style-name="T1">F </text:span></text:p>
          </draw:text-box>
        </draw:frame>
        <draw:frame draw:style-name="gr15" draw:text-style-name="P5" draw:layer="layout" svg:width="1.4cm" svg:height="1.098cm" svg:x="4.4cm" svg:y="23.202cm">
          <draw:text-box>
            <text:p text:style-name="P8"><text:span text:style-name="T1">b </text:span></text:p>
          </draw:text-box>
        </draw:frame>
        <draw:frame draw:style-name="gr15" draw:text-style-name="P5" draw:layer="layout" svg:width="1.4cm" svg:height="1.098cm" svg:x="4.4cm" svg:y="22.202cm">
          <draw:text-box>
            <text:p text:style-name="P8"><text:span text:style-name="T1">cm </text:span></text:p>
          </draw:text-box>
        </draw:frame>
        <draw:frame draw:style-name="gr15" draw:text-style-name="P5" draw:layer="layout" svg:width="1.9cm" svg:height="1.098cm" svg:x="8.1cm" svg:y="22.202cm">
          <draw:text-box>
            <text:p text:style-name="P8"><text:span text:style-name="T6">cm·gf</text:span><text:span text:style-name="T1"> </text:span></text:p>
          </draw:text-box>
        </draw:frame>
        <draw:frame draw:style-name="gr15" draw:text-style-name="P5" draw:layer="layout" svg:width="1.9cm" svg:height="1.098cm" svg:x="10.1cm" svg:y="22.2cm">
          <draw:text-box>
            <text:p text:style-name="P8"><text:span text:style-name="T6">cm·gf</text:span><text:span text:style-name="T1"> </text:span></text:p>
          </draw:text-box>
        </draw:frame>
        <draw:frame draw:style-name="gr15" draw:text-style-name="P5" draw:layer="layout" svg:width="1.9cm" svg:height="1.098cm" svg:x="12.1cm" svg:y="22.202cm">
          <draw:text-box>
            <text:p text:style-name="P8"><text:span text:style-name="T6">cm·gf</text:span><text:span text:style-name="T1"> </text:span></text:p>
          </draw:text-box>
        </draw:frame>
        <draw:frame draw:style-name="gr15" draw:text-style-name="P5" draw:layer="layout" svg:width="1.9cm" svg:height="1.098cm" svg:x="14.1cm" svg:y="22.2cm">
          <draw:text-box>
            <text:p text:style-name="P8"><text:span text:style-name="T6">cm·gf</text:span><text:span text:style-name="T1"> </text:span></text:p>
          </draw:text-box>
        </draw:frame>
        <draw:frame draw:style-name="gr15" draw:text-style-name="P5" draw:layer="layout" svg:width="1.499cm" svg:height="1.098cm" svg:x="10.301cm" svg:y="23.3cm">
          <draw:text-box>
            <text:p text:style-name="P8"><text:span text:style-name="T1">M</text:span><text:span text:style-name="T7">T-</text:span><text:span text:style-name="T1"> </text:span></text:p>
          </draw:text-box>
        </draw:frame>
        <draw:frame draw:style-name="gr16" draw:text-style-name="P5" draw:layer="layout" svg:width="1.599cm" svg:height="1.001cm" svg:x="12.401cm" svg:y="23.3cm">
          <draw:text-box>
            <text:p text:style-name="P8"><text:span text:style-name="T1">M</text:span><text:span text:style-name="T7">T+</text:span><text:span text:style-name="T1"> </text:span></text:p>
          </draw:text-box>
        </draw:frame>
        <draw:frame draw:style-name="gr15" draw:text-style-name="P5" draw:layer="layout" svg:width="1.139cm" svg:height="1.098cm" svg:x="14.401cm" svg:y="23.3cm">
          <draw:text-box>
            <text:p text:style-name="P8"><text:span text:style-name="T1">M</text:span><text:span text:style-name="T7">T</text:span><text:span text:style-name="T1"> </text:span></text:p>
          </draw:text-box>
        </draw:frame>
        <draw:frame draw:style-name="gr15" draw:text-style-name="P5" draw:layer="layout" svg:width="1.139cm" svg:height="1.098cm" svg:x="8.401cm" svg:y="23.3cm">
          <draw:text-box>
            <text:p text:style-name="P8"><text:span text:style-name="T1">M</text:span><text:span text:style-name="T7">T</text:span><text:span text:style-name="T1"> </text:span></text:p>
          </draw:text-box>
        </draw:frame>
        <draw:frame draw:style-name="gr15" draw:text-style-name="P5" draw:layer="layout" svg:width="1.699cm" svg:height="1.098cm" svg:x="16.301cm" svg:y="23.2cm">
          <draw:text-box>
            <text:p text:style-name="P8"><text:span text:style-name="T1">D% </text:span></text:p>
          </draw:text-box>
        </draw:frame>
        <draw:frame draw:style-name="gr15" draw:text-style-name="P5" draw:layer="layout" svg:width="1.139cm" svg:height="1.098cm" svg:x="6.501cm" svg:y="22.2cm">
          <draw:text-box>
            <text:p text:style-name="P8"><text:span text:style-name="T1">gf </text:span></text:p>
          </draw:text-box>
        </draw:frame>
        <draw:frame draw:style-name="gr15" draw:text-style-name="P5" draw:layer="layout" svg:width="1.699cm" svg:height="1.098cm" svg:x="16.101cm" svg:y="22.2cm">
          <draw:text-box>
            <text:p text:style-name="P8"><text:span text:style-name="T1">adim </text:span></text:p>
          </draw:text-box>
        </draw:frame>
        <draw:frame draw:style-name="gr12" draw:text-style-name="P7" draw:layer="layout" svg:width="0.5cm" svg:height="0.937cm" svg:x="7.9cm" svg:y="15.2cm">
          <draw:text-box>
            <text:p><text:span text:style-name="T1">B</text:span></text:p>
          </draw:text-box>
        </draw:frame>
        <draw:frame draw:style-name="gr12" draw:text-style-name="P10" draw:layer="layout" svg:width="0.799cm" svg:height="0.937cm" svg:x="10.401cm" svg:y="15.2cm">
          <draw:text-box>
            <text:p text:style-name="P9"><text:span text:style-name="T1">C </text:span></text:p>
          </draw:text-box>
        </draw:frame>
        <draw:frame draw:style-name="gr23" draw:text-style-name="P12" draw:layer="layout" svg:width="1.698cm" svg:height="0.799cm" svg:x="4.202cm" svg:y="24.801cm">
          <draw:text-box>
            <text:p text:style-name="P9"><text:span text:style-name="T11">-14,4 </text:span></text:p>
          </draw:text-box>
        </draw:frame>
        <draw:frame draw:style-name="gr24" draw:text-style-name="P12" draw:layer="layout" svg:width="1.898cm" svg:height="0.798cm" svg:x="8.102cm" svg:y="24.802cm">
          <draw:text-box>
            <text:p text:style-name="P9"><text:span text:style-name="T11">+1800 </text:span></text:p>
          </draw:text-box>
        </draw:frame>
        <draw:frame draw:style-name="gr23" draw:text-style-name="P12" draw:layer="layout" svg:width="1.698cm" svg:height="0.799cm" svg:x="6.202cm" svg:y="24.802cm">
          <draw:text-box>
            <text:p text:style-name="P9"><text:span text:style-name="T11">-125 </text:span></text:p>
          </draw:text-box>
        </draw:frame>
        <draw:frame draw:style-name="gr23" draw:text-style-name="P12" draw:layer="layout" svg:width="1.898cm" svg:height="0.799cm" svg:x="10.102cm" svg:y="24.802cm">
          <draw:text-box>
            <text:p text:style-name="P9"><text:span text:style-name="T11">-1842 </text:span></text:p>
          </draw:text-box>
        </draw:frame>
        <draw:frame draw:style-name="gr23" draw:text-style-name="P12" draw:layer="layout" svg:width="1.898cm" svg:height="0.799cm" svg:x="12.102cm" svg:y="24.802cm">
          <draw:text-box>
            <text:p text:style-name="P9"><text:span text:style-name="T11">+1800 </text:span></text:p>
          </draw:text-box>
        </draw:frame>
        <draw:frame draw:style-name="gr23" draw:text-style-name="P12" draw:layer="layout" svg:width="1.198cm" svg:height="0.799cm" svg:x="14.202cm" svg:y="24.802cm">
          <draw:text-box>
            <text:p text:style-name="P9"><text:span text:style-name="T11">-42 </text:span></text:p>
          </draw:text-box>
        </draw:frame>
        <draw:frame draw:style-name="gr23" draw:text-style-name="P12" draw:layer="layout" svg:width="1.498cm" svg:height="0.799cm" svg:x="16.202cm" svg:y="24.802cm">
          <draw:text-box>
            <text:p text:style-name="P9"><text:span text:style-name="T11">2,3% </text:span></text:p>
          </draw:text-box>
        </draw:frame>
        <draw:frame draw:style-name="gr23" draw:text-style-name="P12" draw:layer="layout" svg:width="1.698cm" svg:height="0.799cm" svg:x="4.202cm" svg:y="25.801cm">
          <draw:text-box>
            <text:p text:style-name="P9"><text:span text:style-name="T11">+7,8 </text:span></text:p>
          </draw:text-box>
        </draw:frame>
        <draw:frame draw:style-name="gr24" draw:text-style-name="P12" draw:layer="layout" svg:width="1.898cm" svg:height="0.798cm" svg:x="8.102cm" svg:y="25.802cm">
          <draw:text-box>
            <text:p text:style-name="P9"><text:span text:style-name="T11">-858 </text:span></text:p>
          </draw:text-box>
        </draw:frame>
        <draw:frame draw:style-name="gr23" draw:text-style-name="P12" draw:layer="layout" svg:width="1.698cm" svg:height="0.799cm" svg:x="6.202cm" svg:y="25.802cm">
          <draw:text-box>
            <text:p text:style-name="P9"><text:span text:style-name="T11">-110 </text:span></text:p>
          </draw:text-box>
        </draw:frame>
        <draw:frame draw:style-name="gr23" draw:text-style-name="P12" draw:layer="layout" svg:width="1.698cm" svg:height="0.799cm" svg:x="4.202cm" svg:y="26.801cm">
          <draw:text-box>
            <text:p text:style-name="P9"><text:span text:style-name="T11">+12,3 </text:span></text:p>
          </draw:text-box>
        </draw:frame>
        <draw:frame draw:style-name="gr24" draw:text-style-name="P12" draw:layer="layout" svg:width="1.898cm" svg:height="0.798cm" svg:x="8.102cm" svg:y="26.802cm">
          <draw:text-box>
            <text:p text:style-name="P9"><text:span text:style-name="T11">-984 </text:span></text:p>
          </draw:text-box>
        </draw:frame>
        <draw:frame draw:style-name="gr23" draw:text-style-name="P12" draw:layer="layout" svg:width="1.698cm" svg:height="0.799cm" svg:x="6.202cm" svg:y="26.802cm">
          <draw:text-box>
            <text:p text:style-name="P9"><text:span text:style-name="T11">-80 </text:span></text:p>
          </draw:text-box>
        </draw:frame>
        <draw:frame draw:style-name="gr25" draw:text-style-name="P5" draw:layer="layout" svg:width="17.9cm" svg:height="10.001cm" svg:x="2cm" svg:y="1.6cm">
          <draw:text-box>
            <text:p text:style-name="P1"><text:span text:style-name="T1">Questa non e’ la relazione, bensì la </text:span><text:span text:style-name="T2">SPIEGAZIONE PER DISEGNARE IN SCALA: braccio (cm) e forza (gf)</text:span><text:span text:style-name="T1">. </text:span></text:p>
            <text:p text:style-name="P1"><text:span text:style-name="T1">Il disegno qui e’ da capire, per poi fare il proprio in base ai propri dati; non e’ disegno da copiare così com’e’.</text:span></text:p>
            <text:p text:style-name="P1"><text:span text:style-name="T1">Per capire: <text:s/>osservare il disegno, considerare le sue misure in relazione ai dati numerici che rappresenta.</text:span></text:p>
            <text:p text:style-name="P1"><text:span text:style-name="T1">Se cio’ non e’ sufficiente per capire, allora la spiegazione continua alla pagina seguente.</text:span></text:p>
          </draw:text-box>
        </draw:frame>
        <draw:frame draw:style-name="gr26" draw:text-style-name="P5" draw:layer="layout" svg:width="7.5cm" svg:height="6.001cm" svg:x="12.6cm" svg:y="14.6cm">
          <draw:text-box>
            <text:p text:style-name="P1"><text:span text:style-name="T10">Disegno in scala</text:span><text:span text:style-name="T1">. Scala braccio: 0,5cm:2cm, 1:4.</text:span></text:p>
            <text:p text:style-name="P1"><text:span text:style-name="T1">Scala forza: 1cm:20gf, equi: 1mm:2gf.</text:span></text:p>
          </draw:text-box>
        </draw:frame>
        <draw:line draw:style-name="gr21" draw:text-style-name="P3" draw:layer="layout" svg:x1="3.4cm" svg:y1="15cm" svg:x2="3.4cm" svg:y2="21.25cm">
          <text:p/>
        </draw:line>
        <draw:custom-shape draw:style-name="gr27" draw:text-style-name="P3" draw:layer="layout" svg:width="0.202cm" svg:height="0.202cm" svg:x="3.301cm" svg:y="1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8.801cm" svg:y="1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10.001cm" svg:y="1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6"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line draw:style-name="gr21" draw:text-style-name="P3" draw:layer="layout" svg:x1="8.9cm" svg:y1="15cm" svg:x2="8.9cm" svg:y2="20.498cm">
          <text:p/>
        </draw:line>
        <draw:line draw:style-name="gr21" draw:text-style-name="P3" draw:layer="layout" svg:x1="10.1cm" svg:y1="15cm" svg:x2="10.1cm" svg:y2="18.998cm">
          <text:p/>
        </draw:line>
        <draw:line draw:style-name="gr10" draw:text-style-name="P3" draw:layer="layout" svg:x1="2cm" svg:y1="15cm" svg:x2="12cm" svg:y2="15cm">
          <text:p/>
        </draw:line>
        <draw:custom-shape draw:style-name="gr11" draw:text-style-name="P6" draw:layer="layout" svg:width="0.12cm" svg:height="0.12cm" svg:x="6.94cm" svg:y="1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2.6cm" svg:y="15.2cm">
          <draw:text-box>
            <text:p><text:span text:style-name="T1">A</text:span></text:p>
          </draw:text-box>
        </draw:frame>
        <draw:frame draw:style-name="gr12" draw:text-style-name="P7" draw:layer="layout" svg:width="0.5cm" svg:height="0.937cm" svg:x="7.9cm" svg:y="15.2cm">
          <draw:text-box>
            <text:p><text:span text:style-name="T1">B</text:span></text:p>
          </draw:text-box>
        </draw:frame>
        <draw:frame draw:style-name="gr12" draw:text-style-name="P10" draw:layer="layout" svg:width="0.799cm" svg:height="0.937cm" svg:x="10.401cm" svg:y="15.2cm">
          <draw:text-box>
            <text:p text:style-name="P9"><text:span text:style-name="T1">C </text:span></text:p>
          </draw:text-box>
        </draw:frame>
        <draw:line draw:style-name="gr21" draw:text-style-name="P3" draw:layer="layout" svg:x1="3.4cm" svg:y1="15cm" svg:x2="3.4cm" svg:y2="21.25cm">
          <text:p/>
        </draw:line>
        <draw:frame draw:style-name="gr28" draw:text-style-name="P7" draw:layer="layout" svg:width="0.953cm" svg:height="1.086cm" svg:x="2.2cm" svg:y="19.201cm">
          <draw:text-box>
            <text:p><text:span text:style-name="T1">F</text:span><text:span text:style-name="T7">A</text:span></text:p>
          </draw:text-box>
        </draw:frame>
        <draw:frame draw:style-name="gr28" draw:text-style-name="P7" draw:layer="layout" svg:width="0.953cm" svg:height="1.086cm" svg:x="7.901cm" svg:y="19.201cm">
          <draw:text-box>
            <text:p><text:span text:style-name="T1">F</text:span><text:span text:style-name="T7">B</text:span></text:p>
          </draw:text-box>
        </draw:frame>
        <draw:frame draw:style-name="gr28" draw:text-style-name="P7" draw:layer="layout" svg:width="0.953cm" svg:height="1.086cm" svg:x="9.901cm" svg:y="19.201cm">
          <draw:text-box>
            <text:p><text:span text:style-name="T1">F</text:span><text:span text:style-name="T7">C</text:span></text:p>
          </draw:text-box>
        </draw:frame>
        <draw:line draw:style-name="gr29" draw:text-style-name="P3" draw:layer="layout" svg:x1="7cm" svg:y1="14.498cm" svg:x2="3.4cm" svg:y2="14.498cm">
          <text:p/>
        </draw:line>
        <draw:frame draw:style-name="gr28" draw:text-style-name="P7" draw:layer="layout" svg:width="0.953cm" svg:height="1.086cm" svg:x="3.9cm" svg:y="13.701cm">
          <draw:text-box>
            <text:p><text:span text:style-name="T1">b</text:span><text:span text:style-name="T7">A</text:span></text:p>
          </draw:text-box>
        </draw:frame>
        <draw:frame draw:style-name="gr28" draw:text-style-name="P7" draw:layer="layout" svg:width="0.953cm" svg:height="1.086cm" svg:x="7.901cm" svg:y="13.701cm">
          <draw:text-box>
            <text:p><text:span text:style-name="T1">b</text:span><text:span text:style-name="T7">B</text:span></text:p>
          </draw:text-box>
        </draw:frame>
        <draw:frame draw:style-name="gr28" draw:text-style-name="P7" draw:layer="layout" svg:width="0.953cm" svg:height="1.086cm" svg:x="9.201cm" svg:y="15.301cm">
          <draw:text-box>
            <text:p><text:span text:style-name="T1">b</text:span><text:span text:style-name="T7">C</text:span></text:p>
          </draw:text-box>
        </draw:frame>
        <draw:line draw:style-name="gr29" draw:text-style-name="P3" draw:layer="layout" svg:x1="7.008cm" svg:y1="14.498cm" svg:x2="8.9cm" svg:y2="14.498cm">
          <text:p/>
        </draw:line>
        <draw:line draw:style-name="gr29" draw:text-style-name="P3" draw:layer="layout" svg:x1="7.008cm" svg:y1="15.498cm" svg:x2="10.1cm" svg:y2="15.498cm">
          <text:p/>
        </draw:line>
        <draw:custom-shape draw:style-name="gr27" draw:text-style-name="P3" draw:layer="layout" svg:width="0.202cm" svg:height="0.202cm" svg:x="3.301cm" svg:y="1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8.801cm" svg:y="1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10.001cm" svg:y="1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7cm" svg:y1="13.998cm" svg:x2="7cm" svg:y2="16.6cm">
          <text:p/>
        </draw:line>
        <draw:frame draw:style-name="gr31" draw:text-style-name="P5" draw:layer="layout" svg:width="18cm" svg:height="12.001cm" svg:x="2cm" svg:y="1.6cm">
          <draw:text-box>
            <text:p text:style-name="P1"><text:span text:style-name="T12">Prima di tutto, i termini del discorso sono chiari? e’ chiaro cosa bisogna rappresentare? </text:span></text:p>
            <text:p text:style-name="P1"><text:span text:style-name="T1">dobbiamo rappresentare:</text:span></text:p>
            <text:list text:style-name="L2">
              <text:list-item>
                <text:p text:style-name="P1"><text:span text:style-name="T1">nella realta’ c’e’ un’asta con 3 pesi appesi, in equilibrio attorno ad un perno;</text:span></text:p>
              </text:list-item>
              <text:list-item>
                <text:p text:style-name="P1"><text:span text:style-name="T1">nel disegno, l’asta e’ un segmento, e i pesi sono vettori applicati nel punto di applicazione della forza</text:span></text:p>
              </text:list-item>
            </text:list>
            <text:p text:style-name="P1"><text:span text:style-name="T1"/></text:p>
            <text:p text:style-name="P1"><text:span text:style-name="T1">Per spiegarlo ho arricchito il disegno.</text:span></text:p>
            <text:p text:style-name="P1"><text:span text:style-name="T1">La spiegazione continua alla pagina seguente.</text:span></text:p>
            <text:p text:style-name="P1"><text:span text:style-name="T1"/></text:p>
          </draw:text-box>
        </draw:frame>
      </draw:page>
      <draw:page draw:name="page7"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17" draw:text-style-name="P5" draw:layer="layout" svg:width="18cm" svg:height="21.001cm" svg:x="2cm" svg:y="1.6cm">
          <draw:text-box>
            <text:p text:style-name="P1"><text:span text:style-name="T12">Scegliere la scala. </text:span></text:p>
            <text:p text:style-name="P1"><text:span text:style-name="T1">La scala deve essere adatta allo spazio disponibile per disegnare.</text:span></text:p>
            <text:p text:style-name="P1"><text:span text:style-name="T12">Scegliere la scala spaziale. Procedimento in generale.</text:span></text:p>
            <text:p text:style-name="P1"><text:span text:style-name="T1">nel caso di oggetti-spazi grandi, si deve ridurre le lunghezze reali in modo che tutte stiano nello spazio di disegno. Per decidere quanto ridurre, facciamo stare nel disegno la lunghezza piu’ grande, per cui poi ci stanno tutte le altre.</text:span></text:p>
            <text:p text:style-name="P1"><text:span text:style-name="T12">Scegliere la scala spaziale. Nel caso in esame.</text:span></text:p>
            <text:p text:style-name="P1"><text:span text:style-name="T1">gli oggetti-lunghezze da disegnare sono: </text:span></text:p>
            <text:list text:style-name="L2">
              <text:list-item>
                <text:p text:style-name="P1"><text:span text:style-name="T1">l’asta </text:span></text:p>
              </text:list-item>
              <text:list-item>
                <text:p text:style-name="P1"><text:span text:style-name="T1">la posizione dei punti di applicazione delle forze, equi i bracci delle forze.</text:span></text:p>
              </text:list-item>
            </text:list>
            <text:p text:style-name="P1"><text:span text:style-name="T1">La lunghezza maggiore e’ quella dell’asta: 40cm;</text:span></text:p>
            <text:p text:style-name="P1"><text:span text:style-name="T1">la larghezza max del disegno sul foglio (tenendo conto dei margini) e’ 18cm.</text:span></text:p>
            <text:p text:style-name="P1"><text:span text:style-name="T1">Quindi devo passare da 40 a 18 cm, ma per comodita’ passiamo da 40 a 10 cm, dividendo per 4;</text:span></text:p>
            <text:p text:style-name="P1"><text:span text:style-name="T1">quindi la scala scelta per le lunghezze e’ 1cm:4.</text:span></text:p>
          </draw:text-box>
        </draw:frame>
        <draw:line draw:style-name="gr10" draw:text-style-name="P3" draw:layer="layout" svg:x1="2cm" svg:y1="24.501cm" svg:x2="12cm" svg:y2="24.501cm">
          <text:p/>
        </draw:line>
        <draw:custom-shape draw:style-name="gr11" draw:text-style-name="P6" draw:layer="layout" svg:width="0.12cm" svg:height="0.12cm" svg:x="6.94cm" svg:y="24.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2.6cm" svg:y="24.701cm">
          <draw:text-box>
            <text:p><text:span text:style-name="T1">A</text:span></text:p>
          </draw:text-box>
        </draw:frame>
        <draw:frame draw:style-name="gr12" draw:text-style-name="P7" draw:layer="layout" svg:width="0.5cm" svg:height="0.937cm" svg:x="7.9cm" svg:y="24.701cm">
          <draw:text-box>
            <text:p><text:span text:style-name="T1">B</text:span></text:p>
          </draw:text-box>
        </draw:frame>
        <draw:frame draw:style-name="gr12" draw:text-style-name="P10" draw:layer="layout" svg:width="0.799cm" svg:height="0.937cm" svg:x="10.401cm" svg:y="24.701cm">
          <draw:text-box>
            <text:p text:style-name="P9"><text:span text:style-name="T1">C </text:span></text:p>
          </draw:text-box>
        </draw:frame>
        <draw:line draw:style-name="gr29" draw:text-style-name="P3" draw:layer="layout" svg:x1="7cm" svg:y1="23.999cm" svg:x2="3.4cm" svg:y2="23.999cm">
          <text:p/>
        </draw:line>
        <draw:frame draw:style-name="gr28" draw:text-style-name="P7" draw:layer="layout" svg:width="0.953cm" svg:height="1.086cm" svg:x="3.9cm" svg:y="23.202cm">
          <draw:text-box>
            <text:p><text:span text:style-name="T1">b</text:span><text:span text:style-name="T7">A</text:span></text:p>
          </draw:text-box>
        </draw:frame>
        <draw:frame draw:style-name="gr28" draw:text-style-name="P7" draw:layer="layout" svg:width="0.953cm" svg:height="1.086cm" svg:x="7.901cm" svg:y="23.202cm">
          <draw:text-box>
            <text:p><text:span text:style-name="T1">b</text:span><text:span text:style-name="T7">B</text:span></text:p>
          </draw:text-box>
        </draw:frame>
        <draw:frame draw:style-name="gr28" draw:text-style-name="P7" draw:layer="layout" svg:width="0.953cm" svg:height="1.086cm" svg:x="9.201cm" svg:y="24.802cm">
          <draw:text-box>
            <text:p><text:span text:style-name="T1">b</text:span><text:span text:style-name="T7">C</text:span></text:p>
          </draw:text-box>
        </draw:frame>
        <draw:line draw:style-name="gr29" draw:text-style-name="P3" draw:layer="layout" svg:x1="7.008cm" svg:y1="23.999cm" svg:x2="8.9cm" svg:y2="23.999cm">
          <text:p/>
        </draw:line>
        <draw:line draw:style-name="gr29" draw:text-style-name="P3" draw:layer="layout" svg:x1="7.008cm" svg:y1="24.999cm" svg:x2="10.1cm" svg:y2="24.999cm">
          <text:p/>
        </draw:line>
        <draw:custom-shape draw:style-name="gr27" draw:text-style-name="P3" draw:layer="layout" svg:width="0.202cm" svg:height="0.202cm" svg:x="3.301cm" svg:y="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8.801cm" svg:y="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10.001cm" svg:y="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7cm" svg:y1="23.499cm" svg:x2="7cm" svg:y2="26.101cm">
          <text:p/>
        </draw:line>
      </draw:page>
      <draw:page draw:name="page8"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32" draw:text-style-name="P13" draw:layer="layout" svg:width="7.5cm" svg:height="6.001cm" svg:x="12.5cm" svg:y="21.6cm">
          <draw:text-box>
            <text:p text:style-name="P1"><text:span text:style-name="T11"><text:s text:c="5"/></text:span><text:span text:style-name="T11">Scala <text:s text:c="8"/>nr max</text:span></text:p>
            <text:list text:style-name="L2">
              <text:list-item>
                <text:p text:style-name="P1"><text:span text:style-name="T11"><text:s text:c="2"/></text:span><text:span text:style-name="T11">1cm:4 <text:s text:c="6"/>6,5*4= 26</text:span></text:p>
              </text:list-item>
              <text:list-item>
                <text:p text:style-name="P1"><text:span text:style-name="T11"><text:s text:c="2"/></text:span><text:span text:style-name="T11">1cm:5 <text:s text:c="6"/>6,5*5= 32,5</text:span></text:p>
              </text:list-item>
              <text:list-item>
                <text:p text:style-name="P1"><text:span text:style-name="T11"><text:s text:c="2"/></text:span><text:span text:style-name="T11">1cm:10 <text:s text:c="4"/>6,5*10= 65</text:span></text:p>
              </text:list-item>
              <text:list-item>
                <text:p text:style-name="P1"><text:span text:style-name="T11"><text:s text:c="2"/></text:span><text:span text:style-name="T11">1cm:20 <text:s text:c="4"/>6,5*20=130</text:span></text:p>
              </text:list-item>
            </text:list>
          </draw:text-box>
        </draw:frame>
        <draw:frame draw:style-name="gr33" draw:text-style-name="P5" draw:layer="layout" svg:width="18cm" svg:height="13.001cm" svg:x="2cm" svg:y="1.6cm">
          <draw:text-box>
            <text:p text:style-name="P1"><text:span text:style-name="T12">Scegliere la scala di rappresentazione dei vettori forza. Procedimento in generale.</text:span></text:p>
            <text:p text:style-name="P1"><text:span text:style-name="T1">l’intensita’ della forza e’ rappresentata dalla lunghezza del vettore.</text:span></text:p>
            <text:p text:style-name="P1"><text:span text:style-name="T1">1cm è l’unita’ di misura usuale nel disegno.</text:span></text:p>
            <text:p text:style-name="P1"><text:span text:style-name="T1">Si deve passare dai nr dell’intensita’ a nr dei cm, in proporzione, e in modo che tutte le lunghezze stiano nello spazio di disegno. Per decidere la corrispondenza, facciamo stare nel disegno l’intensità-numero piu’ grande, per cui poi ci stanno tutte le altre.</text:span></text:p>
            <text:p text:style-name="P1"><text:span text:style-name="T12">Scegliere la scala dei vettori. Nel caso in esame.</text:span></text:p>
            <text:p text:style-name="P1"><text:span text:style-name="T1">Lo spazio di disegno disponibile e’ di 6,5cm.</text:span></text:p>
          </draw:text-box>
        </draw:frame>
        <draw:line draw:style-name="gr21" draw:text-style-name="P3" draw:layer="layout" svg:x1="8.9cm" svg:y1="22.001cm" svg:x2="8.9cm" svg:y2="27.499cm">
          <text:p/>
        </draw:line>
        <draw:line draw:style-name="gr21" draw:text-style-name="P3" draw:layer="layout" svg:x1="10.1cm" svg:y1="22.001cm" svg:x2="10.1cm" svg:y2="25.999cm">
          <text:p/>
        </draw:line>
        <draw:line draw:style-name="gr10" draw:text-style-name="P3" draw:layer="layout" svg:x1="2cm" svg:y1="22.001cm" svg:x2="12cm" svg:y2="22.001cm">
          <text:p/>
        </draw:line>
        <draw:custom-shape draw:style-name="gr11" draw:text-style-name="P6" draw:layer="layout" svg:width="0.12cm" svg:height="0.12cm" svg:x="6.94cm" svg:y="21.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2.6cm" svg:y="22.201cm">
          <draw:text-box>
            <text:p><text:span text:style-name="T1">A</text:span></text:p>
          </draw:text-box>
        </draw:frame>
        <draw:frame draw:style-name="gr12" draw:text-style-name="P7" draw:layer="layout" svg:width="0.5cm" svg:height="0.937cm" svg:x="7.9cm" svg:y="22.201cm">
          <draw:text-box>
            <text:p><text:span text:style-name="T1">B</text:span></text:p>
          </draw:text-box>
        </draw:frame>
        <draw:frame draw:style-name="gr12" draw:text-style-name="P10" draw:layer="layout" svg:width="0.799cm" svg:height="0.937cm" svg:x="10.401cm" svg:y="22.201cm">
          <draw:text-box>
            <text:p text:style-name="P9"><text:span text:style-name="T1">C </text:span></text:p>
          </draw:text-box>
        </draw:frame>
        <draw:line draw:style-name="gr21" draw:text-style-name="P3" draw:layer="layout" svg:x1="3.4cm" svg:y1="22.001cm" svg:x2="3.4cm" svg:y2="28.251cm">
          <text:p/>
        </draw:line>
        <draw:frame draw:style-name="gr28" draw:text-style-name="P7" draw:layer="layout" svg:width="0.953cm" svg:height="1.086cm" svg:x="2.2cm" svg:y="26.202cm">
          <draw:text-box>
            <text:p><text:span text:style-name="T1">F</text:span><text:span text:style-name="T7">A</text:span></text:p>
          </draw:text-box>
        </draw:frame>
        <draw:frame draw:style-name="gr28" draw:text-style-name="P7" draw:layer="layout" svg:width="0.953cm" svg:height="1.086cm" svg:x="7.901cm" svg:y="26.202cm">
          <draw:text-box>
            <text:p><text:span text:style-name="T1">F</text:span><text:span text:style-name="T7">B</text:span></text:p>
          </draw:text-box>
        </draw:frame>
        <draw:frame draw:style-name="gr28" draw:text-style-name="P7" draw:layer="layout" svg:width="0.953cm" svg:height="1.086cm" svg:x="9.901cm" svg:y="26.202cm">
          <draw:text-box>
            <text:p><text:span text:style-name="T1">F</text:span><text:span text:style-name="T7">C</text:span></text:p>
          </draw:text-box>
        </draw:frame>
        <draw:line draw:style-name="gr29" draw:text-style-name="P3" draw:layer="layout" svg:x1="7cm" svg:y1="21.499cm" svg:x2="3.4cm" svg:y2="21.499cm">
          <text:p/>
        </draw:line>
        <draw:frame draw:style-name="gr28" draw:text-style-name="P7" draw:layer="layout" svg:width="0.953cm" svg:height="1.086cm" svg:x="3.9cm" svg:y="20.702cm">
          <draw:text-box>
            <text:p><text:span text:style-name="T1">b</text:span><text:span text:style-name="T7">A</text:span></text:p>
          </draw:text-box>
        </draw:frame>
        <draw:frame draw:style-name="gr28" draw:text-style-name="P7" draw:layer="layout" svg:width="0.953cm" svg:height="1.086cm" svg:x="7.901cm" svg:y="20.702cm">
          <draw:text-box>
            <text:p><text:span text:style-name="T1">b</text:span><text:span text:style-name="T7">B</text:span></text:p>
          </draw:text-box>
        </draw:frame>
        <draw:frame draw:style-name="gr28" draw:text-style-name="P7" draw:layer="layout" svg:width="0.953cm" svg:height="1.086cm" svg:x="9.201cm" svg:y="22.302cm">
          <draw:text-box>
            <text:p><text:span text:style-name="T1">b</text:span><text:span text:style-name="T7">C</text:span></text:p>
          </draw:text-box>
        </draw:frame>
        <draw:line draw:style-name="gr34" draw:text-style-name="P3" draw:layer="layout" svg:x1="7.008cm" svg:y1="21.499cm" svg:x2="8.9cm" svg:y2="21.499cm">
          <text:p/>
        </draw:line>
        <draw:line draw:style-name="gr34" draw:text-style-name="P3" draw:layer="layout" svg:x1="7cm" svg:y1="22.5cm" svg:x2="10.1cm" svg:y2="22.5cm">
          <text:p/>
        </draw:line>
        <draw:custom-shape draw:style-name="gr27" draw:text-style-name="P3" draw:layer="layout" svg:width="0.202cm" svg:height="0.202cm" svg:x="3.301cm" svg:y="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8.801cm" svg:y="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10.001cm" svg:y="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7cm" svg:y1="20.999cm" svg:x2="7cm" svg:y2="23.601cm">
          <text:p/>
        </draw:line>
        <draw:frame draw:style-name="gr5" draw:text-style-name="P5" draw:layer="layout" svg:width="7.6cm" svg:height="4.001cm" svg:x="12.4cm" svg:y="17.6cm">
          <draw:text-box>
            <text:p text:style-name="P1"><text:span text:style-name="T1">Il nr piu’ grande rappresentabile e’ con il vettore piu’ lungo disegnabile.</text:span></text:p>
          </draw:text-box>
        </draw:frame>
        <draw:line draw:style-name="gr13" draw:text-style-name="P3" draw:layer="layout" svg:x1="1.999cm" svg:y1="17.748cm" svg:x2="10.999cm" svg:y2="17.748cm">
          <text:p/>
        </draw:line>
        <draw:frame draw:style-name="gr22" draw:text-style-name="P5" draw:layer="layout" svg:width="0.7cm" svg:height="3.001cm" svg:x="2.099cm" svg:y="17.698cm">
          <draw:text-box>
            <text:p text:style-name="P1"><text:span text:style-name="T1">A</text:span></text:p>
            <text:p text:style-name="P1"><text:span text:style-name="T1">B</text:span></text:p>
            <text:p text:style-name="P1"><text:span text:style-name="T1">C</text:span></text:p>
          </draw:text-box>
        </draw:frame>
        <draw:frame draw:style-name="gr15" draw:text-style-name="P5" draw:layer="layout" svg:width="1.126cm" svg:height="1.098cm" svg:x="2.099cm" svg:y="16.698cm">
          <draw:text-box>
            <text:p text:style-name="P8"><text:span text:style-name="T1">N</text:span></text:p>
          </draw:text-box>
        </draw:frame>
        <draw:g>
          <draw:line draw:style-name="gr13" draw:text-style-name="P3" draw:layer="layout" svg:x1="4.999cm" svg:y1="15.748cm" svg:x2="4.999cm" svg:y2="20.496cm">
            <text:p/>
          </draw:line>
          <draw:line draw:style-name="gr13" draw:text-style-name="P3" draw:layer="layout" svg:x1="8.999cm" svg:y1="15.698cm" svg:x2="8.999cm" svg:y2="20.496cm">
            <text:p/>
          </draw:line>
          <draw:line draw:style-name="gr13" draw:text-style-name="P3" draw:layer="layout" svg:x1="10.999cm" svg:y1="14.996cm" svg:x2="10.999cm" svg:y2="20.496cm">
            <text:p/>
          </draw:line>
          <draw:line draw:style-name="gr13" draw:text-style-name="P3" draw:layer="layout" svg:x1="2.999cm" svg:y1="14.996cm" svg:x2="2.999cm" svg:y2="20.496cm">
            <text:p/>
          </draw:line>
          <draw:line draw:style-name="gr13" draw:text-style-name="P3" draw:layer="layout" svg:x1="6.999cm" svg:y1="14.996cm" svg:x2="6.999cm" svg:y2="20.496cm">
            <text:p/>
          </draw:line>
        </draw:g>
        <draw:frame draw:style-name="gr15" draw:text-style-name="P5" draw:layer="layout" svg:width="1.139cm" svg:height="1.098cm" svg:x="5.499cm" svg:y="16.698cm">
          <draw:text-box>
            <text:p text:style-name="P8"><text:span text:style-name="T1">F </text:span></text:p>
          </draw:text-box>
        </draw:frame>
        <draw:frame draw:style-name="gr15" draw:text-style-name="P5" draw:layer="layout" svg:width="1.4cm" svg:height="1.098cm" svg:x="3.499cm" svg:y="16.7cm">
          <draw:text-box>
            <text:p text:style-name="P8"><text:span text:style-name="T1">b </text:span></text:p>
          </draw:text-box>
        </draw:frame>
        <draw:frame draw:style-name="gr15" draw:text-style-name="P5" draw:layer="layout" svg:width="1.4cm" svg:height="1.098cm" svg:x="3.399cm" svg:y="15.7cm">
          <draw:text-box>
            <text:p text:style-name="P8"><text:span text:style-name="T1">cm </text:span></text:p>
          </draw:text-box>
        </draw:frame>
        <draw:frame draw:style-name="gr15" draw:text-style-name="P5" draw:layer="layout" svg:width="1.9cm" svg:height="1.098cm" svg:x="7.099cm" svg:y="15.7cm">
          <draw:text-box>
            <text:p text:style-name="P8"><text:span text:style-name="T6">cm</text:span><text:span text:style-name="T1"> </text:span></text:p>
          </draw:text-box>
        </draw:frame>
        <draw:frame draw:style-name="gr15" draw:text-style-name="P5" draw:layer="layout" svg:width="1.9cm" svg:height="1.098cm" svg:x="9.099cm" svg:y="15.698cm">
          <draw:text-box>
            <text:p text:style-name="P8"><text:span text:style-name="T6">cm</text:span></text:p>
          </draw:text-box>
        </draw:frame>
        <draw:frame draw:style-name="gr15" draw:text-style-name="P5" draw:layer="layout" svg:width="1.139cm" svg:height="1.098cm" svg:x="5.5cm" svg:y="15.698cm">
          <draw:text-box>
            <text:p text:style-name="P8"><text:span text:style-name="T1">gf </text:span></text:p>
          </draw:text-box>
        </draw:frame>
        <draw:frame draw:style-name="gr23" draw:text-style-name="P12" draw:layer="layout" svg:width="1.698cm" svg:height="0.799cm" svg:x="3.201cm" svg:y="17.799cm">
          <draw:text-box>
            <text:p text:style-name="P9"><text:span text:style-name="T11">-14,4 </text:span></text:p>
          </draw:text-box>
        </draw:frame>
        <draw:frame draw:style-name="gr24" draw:text-style-name="P12" draw:layer="layout" svg:width="1.898cm" svg:height="0.798cm" svg:x="7.101cm" svg:y="17.8cm">
          <draw:text-box>
            <text:p text:style-name="P9"><text:span text:style-name="T11">-3,6 </text:span></text:p>
          </draw:text-box>
        </draw:frame>
        <draw:frame draw:style-name="gr23" draw:text-style-name="P12" draw:layer="layout" svg:width="1.698cm" svg:height="0.799cm" svg:x="5.201cm" svg:y="17.8cm">
          <draw:text-box>
            <text:p text:style-name="P9"><text:span text:style-name="T11">-125 </text:span></text:p>
          </draw:text-box>
        </draw:frame>
        <draw:frame draw:style-name="gr23" draw:text-style-name="P12" draw:layer="layout" svg:width="1.898cm" svg:height="0.799cm" svg:x="9.101cm" svg:y="17.8cm">
          <draw:text-box>
            <text:p text:style-name="P9"><text:span text:style-name="T11">-6,25 </text:span></text:p>
          </draw:text-box>
        </draw:frame>
        <draw:frame draw:style-name="gr23" draw:text-style-name="P12" draw:layer="layout" svg:width="1.698cm" svg:height="0.799cm" svg:x="3.201cm" svg:y="18.799cm">
          <draw:text-box>
            <text:p text:style-name="P9"><text:span text:style-name="T11">+7,8 </text:span></text:p>
          </draw:text-box>
        </draw:frame>
        <draw:frame draw:style-name="gr24" draw:text-style-name="P12" draw:layer="layout" svg:width="1.898cm" svg:height="0.798cm" svg:x="7.101cm" svg:y="18.8cm">
          <draw:text-box>
            <text:p text:style-name="P9"><text:span text:style-name="T11">+1,95 </text:span></text:p>
          </draw:text-box>
        </draw:frame>
        <draw:frame draw:style-name="gr23" draw:text-style-name="P12" draw:layer="layout" svg:width="1.698cm" svg:height="0.799cm" svg:x="5.201cm" svg:y="18.8cm">
          <draw:text-box>
            <text:p text:style-name="P9"><text:span text:style-name="T11">-110 </text:span></text:p>
          </draw:text-box>
        </draw:frame>
        <draw:frame draw:style-name="gr23" draw:text-style-name="P12" draw:layer="layout" svg:width="1.698cm" svg:height="0.799cm" svg:x="3.201cm" svg:y="19.799cm">
          <draw:text-box>
            <text:p text:style-name="P9"><text:span text:style-name="T11">+12,3 </text:span></text:p>
          </draw:text-box>
        </draw:frame>
        <draw:frame draw:style-name="gr24" draw:text-style-name="P12" draw:layer="layout" svg:width="1.898cm" svg:height="0.798cm" svg:x="7.101cm" svg:y="19.8cm">
          <draw:text-box>
            <text:p text:style-name="P9"><text:span text:style-name="T11">+3,08 </text:span></text:p>
          </draw:text-box>
        </draw:frame>
        <draw:frame draw:style-name="gr23" draw:text-style-name="P12" draw:layer="layout" svg:width="1.698cm" svg:height="0.799cm" svg:x="5.201cm" svg:y="19.8cm">
          <draw:text-box>
            <text:p text:style-name="P9"><text:span text:style-name="T11">-80 </text:span></text:p>
          </draw:text-box>
        </draw:frame>
        <draw:frame draw:style-name="gr15" draw:text-style-name="P5" draw:layer="layout" svg:width="1.139cm" svg:height="1.098cm" svg:x="9.4cm" svg:y="16.698cm">
          <draw:text-box>
            <text:p text:style-name="P8"><text:span text:style-name="T1">F </text:span></text:p>
          </draw:text-box>
        </draw:frame>
        <draw:frame draw:style-name="gr15" draw:text-style-name="P5" draw:layer="layout" svg:width="1.4cm" svg:height="1.098cm" svg:x="7.5cm" svg:y="16.7cm">
          <draw:text-box>
            <text:p text:style-name="P8"><text:span text:style-name="T1">b </text:span></text:p>
          </draw:text-box>
        </draw:frame>
        <draw:frame draw:style-name="gr24" draw:text-style-name="P12" draw:layer="layout" svg:width="1.898cm" svg:height="0.798cm" svg:x="9.101cm" svg:y="18.8cm">
          <draw:text-box>
            <text:p text:style-name="P9"><text:span text:style-name="T11">-5,50 </text:span></text:p>
          </draw:text-box>
        </draw:frame>
        <draw:frame draw:style-name="gr24" draw:text-style-name="P12" draw:layer="layout" svg:width="1.898cm" svg:height="0.798cm" svg:x="9.101cm" svg:y="19.8cm">
          <draw:text-box>
            <text:p text:style-name="P9"><text:span text:style-name="T11">-4 </text:span></text:p>
          </draw:text-box>
        </draw:frame>
        <draw:line draw:style-name="gr13" draw:text-style-name="P3" draw:layer="layout" svg:x1="1.999cm" svg:y1="15.748cm" svg:x2="10.999cm" svg:y2="15.748cm">
          <text:p/>
        </draw:line>
        <draw:frame draw:style-name="gr15" draw:text-style-name="P5" draw:layer="layout" svg:width="3.3cm" svg:height="1.098cm" svg:x="3.399cm" svg:y="14.7cm">
          <draw:text-box>
            <text:p text:style-name="P8"><text:span text:style-name="T1">Realta’ </text:span></text:p>
          </draw:text-box>
        </draw:frame>
        <draw:frame draw:style-name="gr15" draw:text-style-name="P5" draw:layer="layout" svg:width="3.3cm" svg:height="1.098cm" svg:x="7.186cm" svg:y="14.7cm">
          <draw:text-box>
            <text:p text:style-name="P8"><text:span text:style-name="T1">Disegno</text:span></text:p>
          </draw:text-box>
        </draw:frame>
        <draw:frame draw:style-name="gr15" draw:text-style-name="P5" draw:layer="layout" svg:width="3.3cm" svg:height="1.098cm" svg:x="11.473cm" svg:y="14.7cm">
          <draw:text-box>
            <text:p text:style-name="P8"><text:span text:style-name="T1">1cm:20gf</text:span></text:p>
          </draw:text-box>
        </draw:frame>
      </draw:page>
      <draw:page draw:name="page9"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line draw:style-name="gr21" draw:text-style-name="P3" draw:layer="layout" svg:x1="8.9cm" svg:y1="3.501cm" svg:x2="8.9cm" svg:y2="8.999cm">
          <text:p/>
        </draw:line>
        <draw:line draw:style-name="gr21" draw:text-style-name="P3" draw:layer="layout" svg:x1="10.1cm" svg:y1="3.501cm" svg:x2="10.1cm" svg:y2="7.499cm">
          <text:p/>
        </draw:line>
        <draw:line draw:style-name="gr10" draw:text-style-name="P3" draw:layer="layout" svg:x1="2cm" svg:y1="3.501cm" svg:x2="12cm" svg:y2="3.501cm">
          <text:p/>
        </draw:line>
        <draw:custom-shape draw:style-name="gr11" draw:text-style-name="P6" draw:layer="layout" svg:width="0.12cm" svg:height="0.12cm" svg:x="6.94cm" svg:y="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2.6cm" svg:y="3.701cm">
          <draw:text-box>
            <text:p><text:span text:style-name="T1">A</text:span></text:p>
          </draw:text-box>
        </draw:frame>
        <draw:frame draw:style-name="gr12" draw:text-style-name="P7" draw:layer="layout" svg:width="0.5cm" svg:height="0.937cm" svg:x="7.9cm" svg:y="3.701cm">
          <draw:text-box>
            <text:p><text:span text:style-name="T1">B</text:span></text:p>
          </draw:text-box>
        </draw:frame>
        <draw:frame draw:style-name="gr12" draw:text-style-name="P10" draw:layer="layout" svg:width="0.799cm" svg:height="0.937cm" svg:x="10.401cm" svg:y="3.701cm">
          <draw:text-box>
            <text:p text:style-name="P9"><text:span text:style-name="T1">C </text:span></text:p>
          </draw:text-box>
        </draw:frame>
        <draw:line draw:style-name="gr21" draw:text-style-name="P3" draw:layer="layout" svg:x1="3.4cm" svg:y1="3.501cm" svg:x2="3.4cm" svg:y2="9.751cm">
          <text:p/>
        </draw:line>
        <draw:frame draw:style-name="gr28" draw:text-style-name="P7" draw:layer="layout" svg:width="0.953cm" svg:height="1.086cm" svg:x="2.2cm" svg:y="7.702cm">
          <draw:text-box>
            <text:p><text:span text:style-name="T1">F</text:span><text:span text:style-name="T7">A</text:span></text:p>
          </draw:text-box>
        </draw:frame>
        <draw:frame draw:style-name="gr28" draw:text-style-name="P7" draw:layer="layout" svg:width="0.953cm" svg:height="1.086cm" svg:x="7.901cm" svg:y="7.702cm">
          <draw:text-box>
            <text:p><text:span text:style-name="T1">F</text:span><text:span text:style-name="T7">B</text:span></text:p>
          </draw:text-box>
        </draw:frame>
        <draw:frame draw:style-name="gr28" draw:text-style-name="P7" draw:layer="layout" svg:width="0.953cm" svg:height="1.086cm" svg:x="9.901cm" svg:y="7.702cm">
          <draw:text-box>
            <text:p><text:span text:style-name="T1">F</text:span><text:span text:style-name="T7">C</text:span></text:p>
          </draw:text-box>
        </draw:frame>
        <draw:line draw:style-name="gr35" draw:text-style-name="P3" draw:layer="layout" svg:x1="7cm" svg:y1="2.999cm" svg:x2="3.4cm" svg:y2="2.999cm">
          <text:p/>
        </draw:line>
        <draw:frame draw:style-name="gr36" draw:text-style-name="P7" draw:layer="layout" svg:width="1cm" svg:height="1.09cm" svg:x="3.9cm" svg:y="2.202cm">
          <draw:text-box>
            <text:p><text:span text:style-name="T1">b</text:span><text:span text:style-name="T7">A</text:span></text:p>
          </draw:text-box>
        </draw:frame>
        <draw:frame draw:style-name="gr36" draw:text-style-name="P7" draw:layer="layout" svg:width="1cm" svg:height="1.09cm" svg:x="7.901cm" svg:y="2.202cm">
          <draw:text-box>
            <text:p><text:span text:style-name="T1">b</text:span><text:span text:style-name="T7">B</text:span></text:p>
          </draw:text-box>
        </draw:frame>
        <draw:frame draw:style-name="gr36" draw:text-style-name="P7" draw:layer="layout" svg:width="1cm" svg:height="1.09cm" svg:x="9.201cm" svg:y="3.802cm">
          <draw:text-box>
            <text:p><text:span text:style-name="T1">b</text:span><text:span text:style-name="T7">C</text:span></text:p>
          </draw:text-box>
        </draw:frame>
        <draw:line draw:style-name="gr35" draw:text-style-name="P3" draw:layer="layout" svg:x1="7.008cm" svg:y1="2.999cm" svg:x2="8.9cm" svg:y2="2.999cm">
          <text:p/>
        </draw:line>
        <draw:line draw:style-name="gr35" draw:text-style-name="P3" draw:layer="layout" svg:x1="7.008cm" svg:y1="3.999cm" svg:x2="10.1cm" svg:y2="3.999cm">
          <text:p/>
        </draw:line>
        <draw:custom-shape draw:style-name="gr27" draw:text-style-name="P3" draw:layer="layout" svg:width="0.202cm" svg:height="0.202cm" svg:x="3.301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8.801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10.001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7cm" svg:y1="2.499cm" svg:x2="7cm" svg:y2="5.101cm">
          <text:p/>
        </draw:line>
        <draw:line draw:style-name="gr21" draw:text-style-name="P3" draw:layer="layout" svg:x1="7.6cm" svg:y1="21.999cm" svg:x2="7.6cm" svg:y2="26.998cm">
          <text:p/>
        </draw:line>
        <draw:line draw:style-name="gr21" draw:text-style-name="P3" draw:layer="layout" svg:x1="9cm" svg:y1="21.999cm" svg:x2="9cm" svg:y2="25.997cm">
          <text:p/>
        </draw:line>
        <draw:line draw:style-name="gr10" draw:text-style-name="P3" draw:layer="layout" svg:x1="2cm" svg:y1="21.999cm" svg:x2="12cm" svg:y2="21.999cm">
          <text:p/>
        </draw:line>
        <draw:custom-shape draw:style-name="gr11" draw:text-style-name="P6" draw:layer="layout" svg:width="0.12cm" svg:height="0.12cm" svg:x="6.94cm" svg:y="2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4.5cm" svg:y="22.199cm">
          <draw:text-box>
            <text:p><text:span text:style-name="T1">A</text:span></text:p>
          </draw:text-box>
        </draw:frame>
        <draw:frame draw:style-name="gr12" draw:text-style-name="P7" draw:layer="layout" svg:width="0.5cm" svg:height="0.937cm" svg:x="7.7cm" svg:y="22.199cm">
          <draw:text-box>
            <text:p><text:span text:style-name="T1">B</text:span></text:p>
          </draw:text-box>
        </draw:frame>
        <draw:frame draw:style-name="gr12" draw:text-style-name="P10" draw:layer="layout" svg:width="0.799cm" svg:height="0.937cm" svg:x="9.101cm" svg:y="20.699cm">
          <draw:text-box>
            <text:p text:style-name="P9"><text:span text:style-name="T1">C </text:span></text:p>
          </draw:text-box>
        </draw:frame>
        <draw:line draw:style-name="gr21" draw:text-style-name="P3" draw:layer="layout" svg:x1="5.3cm" svg:y1="21.999cm" svg:x2="5.3cm" svg:y2="26.998cm">
          <text:p/>
        </draw:line>
        <draw:frame draw:style-name="gr28" draw:text-style-name="P7" draw:layer="layout" svg:width="0.953cm" svg:height="1.086cm" svg:x="4.3cm" svg:y="26.2cm">
          <draw:text-box>
            <text:p><text:span text:style-name="T1">F</text:span><text:span text:style-name="T7">A</text:span></text:p>
          </draw:text-box>
        </draw:frame>
        <draw:frame draw:style-name="gr28" draw:text-style-name="P7" draw:layer="layout" svg:width="0.953cm" svg:height="1.086cm" svg:x="7.901cm" svg:y="26.2cm">
          <draw:text-box>
            <text:p><text:span text:style-name="T1">F</text:span><text:span text:style-name="T7">B</text:span></text:p>
          </draw:text-box>
        </draw:frame>
        <draw:frame draw:style-name="gr28" draw:text-style-name="P7" draw:layer="layout" svg:width="0.953cm" svg:height="1.086cm" svg:x="9.101cm" svg:y="25.2cm">
          <draw:text-box>
            <text:p><text:span text:style-name="T1">F</text:span><text:span text:style-name="T7">C</text:span></text:p>
          </draw:text-box>
        </draw:frame>
        <draw:line draw:style-name="gr35" draw:text-style-name="P3" draw:layer="layout" svg:x1="7cm" svg:y1="21.497cm" svg:x2="5.3cm" svg:y2="21.497cm">
          <text:p/>
        </draw:line>
        <draw:frame draw:style-name="gr36" draw:text-style-name="P7" draw:layer="layout" svg:width="1cm" svg:height="1.09cm" svg:x="4.4cm" svg:y="20.7cm">
          <draw:text-box>
            <text:p><text:span text:style-name="T1">b</text:span><text:span text:style-name="T7">A</text:span></text:p>
          </draw:text-box>
        </draw:frame>
        <draw:frame draw:style-name="gr36" draw:text-style-name="P7" draw:layer="layout" svg:width="1cm" svg:height="1.09cm" svg:x="7.701cm" svg:y="20.7cm">
          <draw:text-box>
            <text:p><text:span text:style-name="T1">b</text:span><text:span text:style-name="T7">B</text:span></text:p>
          </draw:text-box>
        </draw:frame>
        <draw:frame draw:style-name="gr36" draw:text-style-name="P7" draw:layer="layout" svg:width="1cm" svg:height="1.09cm" svg:x="9.101cm" svg:y="22.7cm">
          <draw:text-box>
            <text:p><text:span text:style-name="T1">b</text:span><text:span text:style-name="T7">C</text:span></text:p>
          </draw:text-box>
        </draw:frame>
        <draw:line draw:style-name="gr35" draw:text-style-name="P3" draw:layer="layout" svg:x1="7.008cm" svg:y1="21.497cm" svg:x2="7.6cm" svg:y2="21.497cm">
          <text:p/>
        </draw:line>
        <draw:line draw:style-name="gr35" draw:text-style-name="P3" draw:layer="layout" svg:x1="7.008cm" svg:y1="23.497cm" svg:x2="9cm" svg:y2="23.497cm">
          <text:p/>
        </draw:line>
        <draw:custom-shape draw:style-name="gr27" draw:text-style-name="P3" draw:layer="layout" svg:width="0.202cm" svg:height="0.202cm" svg:x="5.201cm" svg:y="21.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7.501cm" svg:y="21.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8.901cm" svg:y="21.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7cm" svg:y1="20.997cm" svg:x2="7cm" svg:y2="23.998cm">
          <text:p/>
        </draw:line>
        <draw:line draw:style-name="gr13" draw:text-style-name="P3" draw:layer="layout" svg:x1="11.5cm" svg:y1="24.75cm" svg:x2="20.5cm" svg:y2="24.75cm">
          <text:p/>
        </draw:line>
        <draw:frame draw:style-name="gr22" draw:text-style-name="P5" draw:layer="layout" svg:width="0.7cm" svg:height="3.001cm" svg:x="11.6cm" svg:y="24.7cm">
          <draw:text-box>
            <text:p text:style-name="P1"><text:span text:style-name="T1">A</text:span></text:p>
            <text:p text:style-name="P1"><text:span text:style-name="T1">B</text:span></text:p>
            <text:p text:style-name="P1"><text:span text:style-name="T1">C</text:span></text:p>
          </draw:text-box>
        </draw:frame>
        <draw:frame draw:style-name="gr15" draw:text-style-name="P5" draw:layer="layout" svg:width="1.126cm" svg:height="1.098cm" svg:x="11.6cm" svg:y="23.7cm">
          <draw:text-box>
            <text:p text:style-name="P8"><text:span text:style-name="T1">N</text:span></text:p>
          </draw:text-box>
        </draw:frame>
        <draw:g>
          <draw:line draw:style-name="gr13" draw:text-style-name="P3" draw:layer="layout" svg:x1="14.5cm" svg:y1="22.75cm" svg:x2="14.5cm" svg:y2="27.498cm">
            <text:p/>
          </draw:line>
          <draw:line draw:style-name="gr13" draw:text-style-name="P3" draw:layer="layout" svg:x1="18.5cm" svg:y1="22.7cm" svg:x2="18.5cm" svg:y2="27.498cm">
            <text:p/>
          </draw:line>
          <draw:line draw:style-name="gr13" draw:text-style-name="P3" draw:layer="layout" svg:x1="20.5cm" svg:y1="21.998cm" svg:x2="20.5cm" svg:y2="27.498cm">
            <text:p/>
          </draw:line>
          <draw:line draw:style-name="gr13" draw:text-style-name="P3" draw:layer="layout" svg:x1="12.5cm" svg:y1="21.998cm" svg:x2="12.5cm" svg:y2="27.498cm">
            <text:p/>
          </draw:line>
          <draw:line draw:style-name="gr13" draw:text-style-name="P3" draw:layer="layout" svg:x1="16.5cm" svg:y1="21.998cm" svg:x2="16.5cm" svg:y2="27.498cm">
            <text:p/>
          </draw:line>
        </draw:g>
        <draw:frame draw:style-name="gr15" draw:text-style-name="P5" draw:layer="layout" svg:width="1.139cm" svg:height="1.098cm" svg:x="15cm" svg:y="23.7cm">
          <draw:text-box>
            <text:p text:style-name="P8"><text:span text:style-name="T1">F </text:span></text:p>
          </draw:text-box>
        </draw:frame>
        <draw:frame draw:style-name="gr15" draw:text-style-name="P5" draw:layer="layout" svg:width="1.4cm" svg:height="1.098cm" svg:x="13cm" svg:y="23.702cm">
          <draw:text-box>
            <text:p text:style-name="P8"><text:span text:style-name="T1">b </text:span></text:p>
          </draw:text-box>
        </draw:frame>
        <draw:frame draw:style-name="gr15" draw:text-style-name="P5" draw:layer="layout" svg:width="1.4cm" svg:height="1.098cm" svg:x="12.9cm" svg:y="22.702cm">
          <draw:text-box>
            <text:p text:style-name="P8"><text:span text:style-name="T1">cm </text:span></text:p>
          </draw:text-box>
        </draw:frame>
        <draw:frame draw:style-name="gr15" draw:text-style-name="P5" draw:layer="layout" svg:width="1.9cm" svg:height="1.098cm" svg:x="16.6cm" svg:y="22.702cm">
          <draw:text-box>
            <text:p text:style-name="P8"><text:span text:style-name="T6">cm</text:span><text:span text:style-name="T1"> </text:span></text:p>
          </draw:text-box>
        </draw:frame>
        <draw:frame draw:style-name="gr15" draw:text-style-name="P5" draw:layer="layout" svg:width="1.9cm" svg:height="1.098cm" svg:x="18.6cm" svg:y="22.7cm">
          <draw:text-box>
            <text:p text:style-name="P8"><text:span text:style-name="T6">cm</text:span></text:p>
          </draw:text-box>
        </draw:frame>
        <draw:frame draw:style-name="gr15" draw:text-style-name="P5" draw:layer="layout" svg:width="1.139cm" svg:height="1.098cm" svg:x="15.001cm" svg:y="22.7cm">
          <draw:text-box>
            <text:p text:style-name="P8"><text:span text:style-name="T1">gf </text:span></text:p>
          </draw:text-box>
        </draw:frame>
        <draw:frame draw:style-name="gr23" draw:text-style-name="P12" draw:layer="layout" svg:width="1.698cm" svg:height="0.799cm" svg:x="12.702cm" svg:y="24.801cm">
          <draw:text-box>
            <text:p text:style-name="P9"><text:span text:style-name="T11">-6,6 </text:span></text:p>
          </draw:text-box>
        </draw:frame>
        <draw:frame draw:style-name="gr24" draw:text-style-name="P12" draw:layer="layout" svg:width="1.898cm" svg:height="0.798cm" svg:x="16.602cm" svg:y="24.802cm">
          <draw:text-box>
            <text:p text:style-name="P9"><text:span text:style-name="T11">-1,65 </text:span></text:p>
          </draw:text-box>
        </draw:frame>
        <draw:frame draw:style-name="gr23" draw:text-style-name="P12" draw:layer="layout" svg:width="1.698cm" svg:height="0.799cm" svg:x="14.702cm" svg:y="24.802cm">
          <draw:text-box>
            <text:p text:style-name="P9"><text:span text:style-name="T11">-20 </text:span></text:p>
          </draw:text-box>
        </draw:frame>
        <draw:frame draw:style-name="gr23" draw:text-style-name="P12" draw:layer="layout" svg:width="1.898cm" svg:height="0.799cm" svg:x="18.602cm" svg:y="24.75cm">
          <draw:text-box>
            <text:p text:style-name="P9"><text:span text:style-name="T11">-5 </text:span></text:p>
          </draw:text-box>
        </draw:frame>
        <draw:frame draw:style-name="gr23" draw:text-style-name="P12" draw:layer="layout" svg:width="1.698cm" svg:height="0.799cm" svg:x="12.702cm" svg:y="25.801cm">
          <draw:text-box>
            <text:p text:style-name="P9"><text:span text:style-name="T11">+2,5 </text:span></text:p>
          </draw:text-box>
        </draw:frame>
        <draw:frame draw:style-name="gr24" draw:text-style-name="P12" draw:layer="layout" svg:width="1.898cm" svg:height="0.798cm" svg:x="16.602cm" svg:y="25.802cm">
          <draw:text-box>
            <text:p text:style-name="P9"><text:span text:style-name="T11">+0,63 </text:span></text:p>
          </draw:text-box>
        </draw:frame>
        <draw:frame draw:style-name="gr23" draw:text-style-name="P12" draw:layer="layout" svg:width="1.698cm" svg:height="0.799cm" svg:x="14.702cm" svg:y="25.802cm">
          <draw:text-box>
            <text:p text:style-name="P9"><text:span text:style-name="T11">-20 </text:span></text:p>
          </draw:text-box>
        </draw:frame>
        <draw:frame draw:style-name="gr23" draw:text-style-name="P12" draw:layer="layout" svg:width="1.698cm" svg:height="0.799cm" svg:x="12.702cm" svg:y="26.801cm">
          <draw:text-box>
            <text:p text:style-name="P9"><text:span text:style-name="T11">+7.9 </text:span></text:p>
          </draw:text-box>
        </draw:frame>
        <draw:frame draw:style-name="gr24" draw:text-style-name="P12" draw:layer="layout" svg:width="1.898cm" svg:height="0.798cm" svg:x="16.602cm" svg:y="26.802cm">
          <draw:text-box>
            <text:p text:style-name="P9"><text:span text:style-name="T11">+1,98 </text:span></text:p>
          </draw:text-box>
        </draw:frame>
        <draw:frame draw:style-name="gr23" draw:text-style-name="P12" draw:layer="layout" svg:width="1.698cm" svg:height="0.799cm" svg:x="14.702cm" svg:y="26.802cm">
          <draw:text-box>
            <text:p text:style-name="P9"><text:span text:style-name="T11">-10 </text:span></text:p>
          </draw:text-box>
        </draw:frame>
        <draw:frame draw:style-name="gr15" draw:text-style-name="P5" draw:layer="layout" svg:width="1.139cm" svg:height="1.098cm" svg:x="18.901cm" svg:y="23.7cm">
          <draw:text-box>
            <text:p text:style-name="P8"><text:span text:style-name="T1">F </text:span></text:p>
          </draw:text-box>
        </draw:frame>
        <draw:frame draw:style-name="gr15" draw:text-style-name="P5" draw:layer="layout" svg:width="1.4cm" svg:height="1.098cm" svg:x="17.001cm" svg:y="23.702cm">
          <draw:text-box>
            <text:p text:style-name="P8"><text:span text:style-name="T1">b </text:span></text:p>
          </draw:text-box>
        </draw:frame>
        <draw:frame draw:style-name="gr24" draw:text-style-name="P12" draw:layer="layout" svg:width="1.898cm" svg:height="0.798cm" svg:x="18.602cm" svg:y="25.802cm">
          <draw:text-box>
            <text:p text:style-name="P9"><text:span text:style-name="T11">-5 </text:span></text:p>
          </draw:text-box>
        </draw:frame>
        <draw:frame draw:style-name="gr24" draw:text-style-name="P12" draw:layer="layout" svg:width="1.898cm" svg:height="0.798cm" svg:x="18.602cm" svg:y="26.802cm">
          <draw:text-box>
            <text:p text:style-name="P9"><text:span text:style-name="T11">-2.5 </text:span></text:p>
          </draw:text-box>
        </draw:frame>
        <draw:line draw:style-name="gr13" draw:text-style-name="P3" draw:layer="layout" svg:x1="11.5cm" svg:y1="22.75cm" svg:x2="20.5cm" svg:y2="22.75cm">
          <text:p/>
        </draw:line>
        <draw:frame draw:style-name="gr15" draw:text-style-name="P5" draw:layer="layout" svg:width="3.3cm" svg:height="1.098cm" svg:x="12.9cm" svg:y="21.702cm">
          <draw:text-box>
            <text:p text:style-name="P8"><text:span text:style-name="T1">Realta’ </text:span></text:p>
          </draw:text-box>
        </draw:frame>
        <draw:frame draw:style-name="gr15" draw:text-style-name="P5" draw:layer="layout" svg:width="3.3cm" svg:height="1.098cm" svg:x="16.687cm" svg:y="21.702cm">
          <draw:text-box>
            <text:p text:style-name="P8"><text:span text:style-name="T1">Disegno</text:span></text:p>
          </draw:text-box>
        </draw:frame>
        <draw:line draw:style-name="gr13" draw:text-style-name="P3" draw:layer="layout" svg:x1="12cm" svg:y1="15.748cm" svg:x2="20.5cm" svg:y2="15.748cm">
          <text:p/>
        </draw:line>
        <draw:frame draw:style-name="gr22" draw:text-style-name="P14" draw:layer="layout" svg:width="0.7cm" svg:height="3.001cm" svg:x="12cm" svg:y="15.598cm">
          <draw:text-box>
            <text:p text:style-name="P1"><text:span text:style-name="T13">A</text:span></text:p>
            <text:p text:style-name="P1"><text:span text:style-name="T13">B</text:span></text:p>
            <text:p text:style-name="P1"><text:span text:style-name="T13">C</text:span></text:p>
          </draw:text-box>
        </draw:frame>
        <draw:frame draw:style-name="gr37" draw:text-style-name="P15" draw:layer="layout" svg:width="0.5cm" svg:height="0.547cm" svg:x="12cm" svg:y="14.998cm">
          <draw:text-box>
            <text:p text:style-name="P9"><text:span text:style-name="T13">N</text:span></text:p>
          </draw:text-box>
        </draw:frame>
        <draw:g>
          <draw:line draw:style-name="gr13" draw:text-style-name="P3" draw:layer="layout" svg:x1="14.5cm" svg:y1="13.748cm" svg:x2="14.5cm" svg:y2="18.496cm">
            <text:p/>
          </draw:line>
          <draw:line draw:style-name="gr13" draw:text-style-name="P3" draw:layer="layout" svg:x1="18.5cm" svg:y1="13.698cm" svg:x2="18.5cm" svg:y2="18.496cm">
            <text:p/>
          </draw:line>
          <draw:line draw:style-name="gr13" draw:text-style-name="P3" draw:layer="layout" svg:x1="20.5cm" svg:y1="12.996cm" svg:x2="20.5cm" svg:y2="18.496cm">
            <text:p/>
          </draw:line>
          <draw:line draw:style-name="gr13" draw:text-style-name="P3" draw:layer="layout" svg:x1="12.5cm" svg:y1="12.996cm" svg:x2="12.5cm" svg:y2="18.496cm">
            <text:p/>
          </draw:line>
          <draw:line draw:style-name="gr13" draw:text-style-name="P3" draw:layer="layout" svg:x1="16.5cm" svg:y1="12.996cm" svg:x2="16.5cm" svg:y2="18.496cm">
            <text:p/>
          </draw:line>
        </draw:g>
        <draw:frame draw:style-name="gr15" draw:text-style-name="P5" draw:layer="layout" svg:width="1.139cm" svg:height="1.098cm" svg:x="15cm" svg:y="14.698cm">
          <draw:text-box>
            <text:p text:style-name="P8"><text:span text:style-name="T1">F </text:span></text:p>
          </draw:text-box>
        </draw:frame>
        <draw:frame draw:style-name="gr15" draw:text-style-name="P5" draw:layer="layout" svg:width="1.4cm" svg:height="1.098cm" svg:x="13cm" svg:y="14.7cm">
          <draw:text-box>
            <text:p text:style-name="P8"><text:span text:style-name="T1">b </text:span></text:p>
          </draw:text-box>
        </draw:frame>
        <draw:frame draw:style-name="gr15" draw:text-style-name="P5" draw:layer="layout" svg:width="1.4cm" svg:height="1.098cm" svg:x="12.9cm" svg:y="13.7cm">
          <draw:text-box>
            <text:p text:style-name="P8"><text:span text:style-name="T1">cm </text:span></text:p>
          </draw:text-box>
        </draw:frame>
        <draw:frame draw:style-name="gr15" draw:text-style-name="P5" draw:layer="layout" svg:width="1.9cm" svg:height="1.098cm" svg:x="16.6cm" svg:y="13.7cm">
          <draw:text-box>
            <text:p text:style-name="P8"><text:span text:style-name="T6">cm</text:span><text:span text:style-name="T1"> </text:span></text:p>
          </draw:text-box>
        </draw:frame>
        <draw:frame draw:style-name="gr15" draw:text-style-name="P5" draw:layer="layout" svg:width="1.9cm" svg:height="1.098cm" svg:x="18.6cm" svg:y="13.698cm">
          <draw:text-box>
            <text:p text:style-name="P8"><text:span text:style-name="T6">cm</text:span></text:p>
          </draw:text-box>
        </draw:frame>
        <draw:frame draw:style-name="gr15" draw:text-style-name="P5" draw:layer="layout" svg:width="1.139cm" svg:height="1.098cm" svg:x="15.001cm" svg:y="13.698cm">
          <draw:text-box>
            <text:p text:style-name="P8"><text:span text:style-name="T1">gf </text:span></text:p>
          </draw:text-box>
        </draw:frame>
        <draw:frame draw:style-name="gr23" draw:text-style-name="P12" draw:layer="layout" svg:width="1.698cm" svg:height="0.799cm" svg:x="12.702cm" svg:y="15.799cm">
          <draw:text-box>
            <text:p text:style-name="P9"><text:span text:style-name="T11">-18 </text:span></text:p>
          </draw:text-box>
        </draw:frame>
        <draw:frame draw:style-name="gr24" draw:text-style-name="P12" draw:layer="layout" svg:width="1.898cm" svg:height="0.798cm" svg:x="16.602cm" svg:y="15.8cm">
          <draw:text-box>
            <text:p text:style-name="P9"><text:span text:style-name="T11">-4,5 </text:span></text:p>
          </draw:text-box>
        </draw:frame>
        <draw:frame draw:style-name="gr23" draw:text-style-name="P12" draw:layer="layout" svg:width="1.698cm" svg:height="0.799cm" svg:x="14.702cm" svg:y="15.8cm">
          <draw:text-box>
            <text:p text:style-name="P9"><text:span text:style-name="T11">-35 </text:span></text:p>
          </draw:text-box>
        </draw:frame>
        <draw:frame draw:style-name="gr23" draw:text-style-name="P12" draw:layer="layout" svg:width="1.898cm" svg:height="0.799cm" svg:x="18.602cm" svg:y="15.8cm">
          <draw:text-box>
            <text:p text:style-name="P9"><text:span text:style-name="T11">-3,5 </text:span></text:p>
          </draw:text-box>
        </draw:frame>
        <draw:frame draw:style-name="gr23" draw:text-style-name="P12" draw:layer="layout" svg:width="1.698cm" svg:height="0.799cm" svg:x="12.702cm" svg:y="16.799cm">
          <draw:text-box>
            <text:p text:style-name="P9"><text:span text:style-name="T11">-14 </text:span></text:p>
          </draw:text-box>
        </draw:frame>
        <draw:frame draw:style-name="gr24" draw:text-style-name="P12" draw:layer="layout" svg:width="1.898cm" svg:height="0.798cm" svg:x="16.602cm" svg:y="16.8cm">
          <draw:text-box>
            <text:p text:style-name="P9"><text:span text:style-name="T11">-3,5 </text:span></text:p>
          </draw:text-box>
        </draw:frame>
        <draw:frame draw:style-name="gr23" draw:text-style-name="P12" draw:layer="layout" svg:width="1.698cm" svg:height="0.799cm" svg:x="14.702cm" svg:y="16.8cm">
          <draw:text-box>
            <text:p text:style-name="P9"><text:span text:style-name="T11">-25 </text:span></text:p>
          </draw:text-box>
        </draw:frame>
        <draw:frame draw:style-name="gr23" draw:text-style-name="P12" draw:layer="layout" svg:width="1.698cm" svg:height="0.799cm" svg:x="12.702cm" svg:y="17.799cm">
          <draw:text-box>
            <text:p text:style-name="P9"><text:span text:style-name="T11">+18 </text:span></text:p>
          </draw:text-box>
        </draw:frame>
        <draw:frame draw:style-name="gr24" draw:text-style-name="P12" draw:layer="layout" svg:width="1.898cm" svg:height="0.798cm" svg:x="16.602cm" svg:y="17.8cm">
          <draw:text-box>
            <text:p text:style-name="P9"><text:span text:style-name="T11">+4,5 </text:span></text:p>
          </draw:text-box>
        </draw:frame>
        <draw:frame draw:style-name="gr23" draw:text-style-name="P12" draw:layer="layout" svg:width="1.698cm" svg:height="0.799cm" svg:x="14.702cm" svg:y="17.8cm">
          <draw:text-box>
            <text:p text:style-name="P9"><text:span text:style-name="T11">-55 </text:span></text:p>
          </draw:text-box>
        </draw:frame>
        <draw:frame draw:style-name="gr15" draw:text-style-name="P5" draw:layer="layout" svg:width="1.139cm" svg:height="1.098cm" svg:x="18.901cm" svg:y="14.698cm">
          <draw:text-box>
            <text:p text:style-name="P8"><text:span text:style-name="T1">F </text:span></text:p>
          </draw:text-box>
        </draw:frame>
        <draw:frame draw:style-name="gr15" draw:text-style-name="P5" draw:layer="layout" svg:width="1.4cm" svg:height="1.098cm" svg:x="17.001cm" svg:y="14.7cm">
          <draw:text-box>
            <text:p text:style-name="P8"><text:span text:style-name="T1">b </text:span></text:p>
          </draw:text-box>
        </draw:frame>
        <draw:frame draw:style-name="gr24" draw:text-style-name="P12" draw:layer="layout" svg:width="1.898cm" svg:height="0.798cm" svg:x="18.602cm" svg:y="16.8cm">
          <draw:text-box>
            <text:p text:style-name="P9"><text:span text:style-name="T11">-2,5 </text:span></text:p>
          </draw:text-box>
        </draw:frame>
        <draw:frame draw:style-name="gr24" draw:text-style-name="P12" draw:layer="layout" svg:width="1.898cm" svg:height="0.798cm" svg:x="18.602cm" svg:y="17.8cm">
          <draw:text-box>
            <text:p text:style-name="P9"><text:span text:style-name="T11">-5,5 </text:span></text:p>
          </draw:text-box>
        </draw:frame>
        <draw:line draw:style-name="gr13" draw:text-style-name="P3" draw:layer="layout" svg:x1="12cm" svg:y1="13.748cm" svg:x2="20.5cm" svg:y2="13.748cm">
          <text:p/>
        </draw:line>
        <draw:frame draw:style-name="gr15" draw:text-style-name="P5" draw:layer="layout" svg:width="3.3cm" svg:height="1.098cm" svg:x="12.9cm" svg:y="12.7cm">
          <draw:text-box>
            <text:p text:style-name="P8"><text:span text:style-name="T1">Realta’ </text:span></text:p>
          </draw:text-box>
        </draw:frame>
        <draw:frame draw:style-name="gr15" draw:text-style-name="P5" draw:layer="layout" svg:width="3.3cm" svg:height="1.098cm" svg:x="16.687cm" svg:y="12.7cm">
          <draw:text-box>
            <text:p text:style-name="P8"><text:span text:style-name="T1">Disegno</text:span></text:p>
          </draw:text-box>
        </draw:frame>
        <draw:line draw:style-name="gr13" draw:text-style-name="P3" draw:layer="layout" svg:x1="11.5cm" svg:y1="6.248cm" svg:x2="20.5cm" svg:y2="6.248cm">
          <text:p/>
        </draw:line>
        <draw:frame draw:style-name="gr22" draw:text-style-name="P5" draw:layer="layout" svg:width="0.7cm" svg:height="3.001cm" svg:x="11.6cm" svg:y="6.198cm">
          <draw:text-box>
            <text:p text:style-name="P1"><text:span text:style-name="T1">A</text:span></text:p>
            <text:p text:style-name="P1"><text:span text:style-name="T1">B</text:span></text:p>
            <text:p text:style-name="P1"><text:span text:style-name="T1">C</text:span></text:p>
          </draw:text-box>
        </draw:frame>
        <draw:frame draw:style-name="gr15" draw:text-style-name="P5" draw:layer="layout" svg:width="1.126cm" svg:height="1.098cm" svg:x="11.6cm" svg:y="5.198cm">
          <draw:text-box>
            <text:p text:style-name="P8"><text:span text:style-name="T1">N</text:span></text:p>
          </draw:text-box>
        </draw:frame>
        <draw:g>
          <draw:line draw:style-name="gr13" draw:text-style-name="P3" draw:layer="layout" svg:x1="14.5cm" svg:y1="4.248cm" svg:x2="14.5cm" svg:y2="8.996cm">
            <text:p/>
          </draw:line>
          <draw:line draw:style-name="gr13" draw:text-style-name="P3" draw:layer="layout" svg:x1="18.5cm" svg:y1="4.198cm" svg:x2="18.5cm" svg:y2="8.996cm">
            <text:p/>
          </draw:line>
          <draw:line draw:style-name="gr13" draw:text-style-name="P3" draw:layer="layout" svg:x1="20.5cm" svg:y1="3.496cm" svg:x2="20.5cm" svg:y2="8.996cm">
            <text:p/>
          </draw:line>
          <draw:line draw:style-name="gr13" draw:text-style-name="P3" draw:layer="layout" svg:x1="12.5cm" svg:y1="3.496cm" svg:x2="12.5cm" svg:y2="8.996cm">
            <text:p/>
          </draw:line>
          <draw:line draw:style-name="gr13" draw:text-style-name="P3" draw:layer="layout" svg:x1="16.5cm" svg:y1="3.496cm" svg:x2="16.5cm" svg:y2="8.996cm">
            <text:p/>
          </draw:line>
        </draw:g>
        <draw:frame draw:style-name="gr15" draw:text-style-name="P5" draw:layer="layout" svg:width="1.139cm" svg:height="1.098cm" svg:x="15cm" svg:y="5.198cm">
          <draw:text-box>
            <text:p text:style-name="P8"><text:span text:style-name="T1">F </text:span></text:p>
          </draw:text-box>
        </draw:frame>
        <draw:frame draw:style-name="gr15" draw:text-style-name="P5" draw:layer="layout" svg:width="1.4cm" svg:height="1.098cm" svg:x="13cm" svg:y="5.2cm">
          <draw:text-box>
            <text:p text:style-name="P8"><text:span text:style-name="T1">b </text:span></text:p>
          </draw:text-box>
        </draw:frame>
        <draw:frame draw:style-name="gr15" draw:text-style-name="P5" draw:layer="layout" svg:width="1.4cm" svg:height="1.098cm" svg:x="12.9cm" svg:y="4.2cm">
          <draw:text-box>
            <text:p text:style-name="P8"><text:span text:style-name="T1">cm </text:span></text:p>
          </draw:text-box>
        </draw:frame>
        <draw:frame draw:style-name="gr15" draw:text-style-name="P5" draw:layer="layout" svg:width="1.9cm" svg:height="1.098cm" svg:x="16.6cm" svg:y="4.2cm">
          <draw:text-box>
            <text:p text:style-name="P8"><text:span text:style-name="T6">cm</text:span><text:span text:style-name="T1"> </text:span></text:p>
          </draw:text-box>
        </draw:frame>
        <draw:frame draw:style-name="gr15" draw:text-style-name="P5" draw:layer="layout" svg:width="1.9cm" svg:height="1.098cm" svg:x="18.6cm" svg:y="4.198cm">
          <draw:text-box>
            <text:p text:style-name="P8"><text:span text:style-name="T6">cm</text:span></text:p>
          </draw:text-box>
        </draw:frame>
        <draw:frame draw:style-name="gr15" draw:text-style-name="P5" draw:layer="layout" svg:width="1.139cm" svg:height="1.098cm" svg:x="15.001cm" svg:y="4.198cm">
          <draw:text-box>
            <text:p text:style-name="P8"><text:span text:style-name="T1">gf </text:span></text:p>
          </draw:text-box>
        </draw:frame>
        <draw:frame draw:style-name="gr23" draw:text-style-name="P12" draw:layer="layout" svg:width="1.698cm" svg:height="0.799cm" svg:x="12.702cm" svg:y="6.299cm">
          <draw:text-box>
            <text:p text:style-name="P9"><text:span text:style-name="T11">-14,4 </text:span></text:p>
          </draw:text-box>
        </draw:frame>
        <draw:frame draw:style-name="gr24" draw:text-style-name="P12" draw:layer="layout" svg:width="1.898cm" svg:height="0.798cm" svg:x="16.602cm" svg:y="6.3cm">
          <draw:text-box>
            <text:p text:style-name="P9"><text:span text:style-name="T11">-3,6 </text:span></text:p>
          </draw:text-box>
        </draw:frame>
        <draw:frame draw:style-name="gr23" draw:text-style-name="P12" draw:layer="layout" svg:width="1.698cm" svg:height="0.799cm" svg:x="14.702cm" svg:y="6.3cm">
          <draw:text-box>
            <text:p text:style-name="P9"><text:span text:style-name="T11">-125 </text:span></text:p>
          </draw:text-box>
        </draw:frame>
        <draw:frame draw:style-name="gr23" draw:text-style-name="P12" draw:layer="layout" svg:width="1.898cm" svg:height="0.799cm" svg:x="18.602cm" svg:y="6.3cm">
          <draw:text-box>
            <text:p text:style-name="P9"><text:span text:style-name="T11">-6,25 </text:span></text:p>
          </draw:text-box>
        </draw:frame>
        <draw:frame draw:style-name="gr23" draw:text-style-name="P12" draw:layer="layout" svg:width="1.698cm" svg:height="0.799cm" svg:x="12.702cm" svg:y="7.299cm">
          <draw:text-box>
            <text:p text:style-name="P9"><text:span text:style-name="T11">+7,8 </text:span></text:p>
          </draw:text-box>
        </draw:frame>
        <draw:frame draw:style-name="gr24" draw:text-style-name="P12" draw:layer="layout" svg:width="1.898cm" svg:height="0.798cm" svg:x="16.602cm" svg:y="7.3cm">
          <draw:text-box>
            <text:p text:style-name="P9"><text:span text:style-name="T11">+1,95 </text:span></text:p>
          </draw:text-box>
        </draw:frame>
        <draw:frame draw:style-name="gr23" draw:text-style-name="P12" draw:layer="layout" svg:width="1.698cm" svg:height="0.799cm" svg:x="14.702cm" svg:y="7.3cm">
          <draw:text-box>
            <text:p text:style-name="P9"><text:span text:style-name="T11">-110 </text:span></text:p>
          </draw:text-box>
        </draw:frame>
        <draw:frame draw:style-name="gr23" draw:text-style-name="P12" draw:layer="layout" svg:width="1.698cm" svg:height="0.799cm" svg:x="12.702cm" svg:y="8.299cm">
          <draw:text-box>
            <text:p text:style-name="P9"><text:span text:style-name="T11">+12,3 </text:span></text:p>
          </draw:text-box>
        </draw:frame>
        <draw:frame draw:style-name="gr24" draw:text-style-name="P12" draw:layer="layout" svg:width="1.898cm" svg:height="0.798cm" svg:x="16.602cm" svg:y="8.3cm">
          <draw:text-box>
            <text:p text:style-name="P9"><text:span text:style-name="T11">+3,08 </text:span></text:p>
          </draw:text-box>
        </draw:frame>
        <draw:frame draw:style-name="gr23" draw:text-style-name="P12" draw:layer="layout" svg:width="1.698cm" svg:height="0.799cm" svg:x="14.702cm" svg:y="8.3cm">
          <draw:text-box>
            <text:p text:style-name="P9"><text:span text:style-name="T11">-80 </text:span></text:p>
          </draw:text-box>
        </draw:frame>
        <draw:frame draw:style-name="gr15" draw:text-style-name="P5" draw:layer="layout" svg:width="1.139cm" svg:height="1.098cm" svg:x="18.901cm" svg:y="5.198cm">
          <draw:text-box>
            <text:p text:style-name="P8"><text:span text:style-name="T1">F </text:span></text:p>
          </draw:text-box>
        </draw:frame>
        <draw:frame draw:style-name="gr15" draw:text-style-name="P5" draw:layer="layout" svg:width="1.4cm" svg:height="1.098cm" svg:x="17.001cm" svg:y="5.2cm">
          <draw:text-box>
            <text:p text:style-name="P8"><text:span text:style-name="T1">b </text:span></text:p>
          </draw:text-box>
        </draw:frame>
        <draw:frame draw:style-name="gr24" draw:text-style-name="P12" draw:layer="layout" svg:width="1.898cm" svg:height="0.798cm" svg:x="18.602cm" svg:y="7.3cm">
          <draw:text-box>
            <text:p text:style-name="P9"><text:span text:style-name="T11">-5,50 </text:span></text:p>
          </draw:text-box>
        </draw:frame>
        <draw:frame draw:style-name="gr24" draw:text-style-name="P12" draw:layer="layout" svg:width="1.898cm" svg:height="0.798cm" svg:x="18.602cm" svg:y="8.3cm">
          <draw:text-box>
            <text:p text:style-name="P9"><text:span text:style-name="T11">-4 </text:span></text:p>
          </draw:text-box>
        </draw:frame>
        <draw:line draw:style-name="gr13" draw:text-style-name="P3" draw:layer="layout" svg:x1="11.5cm" svg:y1="4.248cm" svg:x2="20.5cm" svg:y2="4.248cm">
          <text:p/>
        </draw:line>
        <draw:frame draw:style-name="gr15" draw:text-style-name="P5" draw:layer="layout" svg:width="3.3cm" svg:height="1.098cm" svg:x="12.9cm" svg:y="3.2cm">
          <draw:text-box>
            <text:p text:style-name="P8"><text:span text:style-name="T1">Realta’ </text:span></text:p>
          </draw:text-box>
        </draw:frame>
        <draw:frame draw:style-name="gr15" draw:text-style-name="P5" draw:layer="layout" svg:width="3.3cm" svg:height="1.098cm" svg:x="16.687cm" svg:y="3.2cm">
          <draw:text-box>
            <text:p text:style-name="P8"><text:span text:style-name="T1">Disegno</text:span></text:p>
          </draw:text-box>
        </draw:frame>
        <draw:frame draw:style-name="gr15" draw:text-style-name="P5" draw:layer="layout" svg:width="3.3cm" svg:height="1.098cm" svg:x="16.674cm" svg:y="2.2cm">
          <draw:text-box>
            <text:p text:style-name="P8"><text:span text:style-name="T1">1cm:20gf</text:span></text:p>
          </draw:text-box>
        </draw:frame>
        <draw:frame draw:style-name="gr15" draw:text-style-name="P5" draw:layer="layout" svg:width="3.3cm" svg:height="1.098cm" svg:x="16.674cm" svg:y="11.7cm">
          <draw:text-box>
            <text:p text:style-name="P8"><text:span text:style-name="T1">1cm:10gf</text:span></text:p>
          </draw:text-box>
        </draw:frame>
        <draw:frame draw:style-name="gr15" draw:text-style-name="P5" draw:layer="layout" svg:width="3.3cm" svg:height="1.098cm" svg:x="16.674cm" svg:y="20.71cm">
          <draw:text-box>
            <text:p text:style-name="P8"><text:span text:style-name="T1">1cm:4gf</text:span></text:p>
          </draw:text-box>
        </draw:frame>
        <draw:line draw:style-name="gr30" draw:text-style-name="P3" draw:layer="layout" svg:x1="7.6cm" svg:y1="21.007cm" svg:x2="7.6cm" svg:y2="22.008cm">
          <text:p/>
        </draw:line>
        <draw:line draw:style-name="gr30" draw:text-style-name="P3" draw:layer="layout" svg:x1="5.3cm" svg:y1="21.007cm" svg:x2="5.3cm" svg:y2="22.008cm">
          <text:p/>
        </draw:line>
        <draw:line draw:style-name="gr30" draw:text-style-name="P3" draw:layer="layout" svg:x1="3.4cm" svg:y1="2.499cm" svg:x2="3.4cm" svg:y2="3.501cm">
          <text:p/>
        </draw:line>
        <draw:line draw:style-name="gr30" draw:text-style-name="P3" draw:layer="layout" svg:x1="8.9cm" svg:y1="2.499cm" svg:x2="8.9cm" svg:y2="3.4cm">
          <text:p/>
        </draw:line>
        <draw:line draw:style-name="gr21" draw:text-style-name="P3" draw:layer="layout" svg:x1="3.5cm" svg:y1="12.499cm" svg:x2="3.5cm" svg:y2="14.998cm">
          <text:p/>
        </draw:line>
        <draw:line draw:style-name="gr21" draw:text-style-name="P3" draw:layer="layout" svg:x1="11.5cm" svg:y1="12.499cm" svg:x2="11.5cm" svg:y2="17.998cm">
          <text:p/>
        </draw:line>
        <draw:line draw:style-name="gr10" draw:text-style-name="P3" draw:layer="layout" svg:x1="2cm" svg:y1="12.499cm" svg:x2="12cm" svg:y2="12.499cm">
          <text:p/>
        </draw:line>
        <draw:custom-shape draw:style-name="gr11" draw:text-style-name="P6" draw:layer="layout" svg:width="0.12cm" svg:height="0.12cm" svg:x="6.94cm" svg:y="12.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1.6cm" svg:y="12.699cm">
          <draw:text-box>
            <text:p><text:span text:style-name="T1">A</text:span></text:p>
          </draw:text-box>
        </draw:frame>
        <draw:frame draw:style-name="gr12" draw:text-style-name="P7" draw:layer="layout" svg:width="0.5cm" svg:height="0.937cm" svg:x="4cm" svg:y="12.699cm">
          <draw:text-box>
            <text:p><text:span text:style-name="T1">B</text:span></text:p>
          </draw:text-box>
        </draw:frame>
        <draw:frame draw:style-name="gr12" draw:text-style-name="P10" draw:layer="layout" svg:width="0.799cm" svg:height="0.937cm" svg:x="11.201cm" svg:y="11.499cm">
          <draw:text-box>
            <text:p text:style-name="P9"><text:span text:style-name="T1">C </text:span></text:p>
          </draw:text-box>
        </draw:frame>
        <draw:line draw:style-name="gr21" draw:text-style-name="P3" draw:layer="layout" svg:x1="2.5cm" svg:y1="12.499cm" svg:x2="2.5cm" svg:y2="15.998cm">
          <text:p/>
        </draw:line>
        <draw:frame draw:style-name="gr28" draw:text-style-name="P7" draw:layer="layout" svg:width="0.953cm" svg:height="1.086cm" svg:x="1.6cm" svg:y="15.2cm">
          <draw:text-box>
            <text:p><text:span text:style-name="T1">F</text:span><text:span text:style-name="T7">A</text:span></text:p>
          </draw:text-box>
        </draw:frame>
        <draw:frame draw:style-name="gr28" draw:text-style-name="P7" draw:layer="layout" svg:width="0.953cm" svg:height="1.086cm" svg:x="3.701cm" svg:y="14.2cm">
          <draw:text-box>
            <text:p><text:span text:style-name="T1">F</text:span><text:span text:style-name="T7">B</text:span></text:p>
          </draw:text-box>
        </draw:frame>
        <draw:frame draw:style-name="gr28" draw:text-style-name="P7" draw:layer="layout" svg:width="0.953cm" svg:height="1.086cm" svg:x="10.601cm" svg:y="15.2cm">
          <draw:text-box>
            <text:p><text:span text:style-name="T1">F</text:span><text:span text:style-name="T7">C</text:span></text:p>
          </draw:text-box>
        </draw:frame>
        <draw:line draw:style-name="gr35" draw:text-style-name="P3" draw:layer="layout" svg:x1="7cm" svg:y1="11.997cm" svg:x2="2.5cm" svg:y2="11.997cm">
          <text:p/>
        </draw:line>
        <draw:frame draw:style-name="gr36" draw:text-style-name="P7" draw:layer="layout" svg:width="1cm" svg:height="1.09cm" svg:x="3.9cm" svg:y="11.2cm">
          <draw:text-box>
            <text:p><text:span text:style-name="T1">b</text:span><text:span text:style-name="T7">A</text:span></text:p>
          </draw:text-box>
        </draw:frame>
        <draw:frame draw:style-name="gr36" draw:text-style-name="P7" draw:layer="layout" svg:width="1cm" svg:height="1.09cm" svg:x="5.001cm" svg:y="12.8cm">
          <draw:text-box>
            <text:p><text:span text:style-name="T1">b</text:span><text:span text:style-name="T7">B</text:span></text:p>
          </draw:text-box>
        </draw:frame>
        <draw:frame draw:style-name="gr36" draw:text-style-name="P7" draw:layer="layout" svg:width="1cm" svg:height="1.09cm" svg:x="9.201cm" svg:y="13.3cm">
          <draw:text-box>
            <text:p><text:span text:style-name="T1">b</text:span><text:span text:style-name="T7">C</text:span></text:p>
          </draw:text-box>
        </draw:frame>
        <draw:line draw:style-name="gr35" draw:text-style-name="P3" draw:layer="layout" svg:x1="7.008cm" svg:y1="12.997cm" svg:x2="3.5cm" svg:y2="12.997cm">
          <text:p/>
        </draw:line>
        <draw:line draw:style-name="gr35" draw:text-style-name="P3" draw:layer="layout" svg:x1="7.008cm" svg:y1="13.497cm" svg:x2="11.5cm" svg:y2="13.497cm">
          <text:p/>
        </draw:line>
        <draw:custom-shape draw:style-name="gr27" draw:text-style-name="P3" draw:layer="layout" svg:width="0.202cm" svg:height="0.202cm" svg:x="2.401cm" svg:y="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3.401cm" svg:y="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11.401cm" svg:y="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7cm" svg:y1="11.7cm" svg:x2="7cm" svg:y2="13.8cm">
          <text:p/>
        </draw:line>
        <draw:line draw:style-name="gr30" draw:text-style-name="P3" draw:layer="layout" svg:x1="2.5cm" svg:y1="11.6cm" svg:x2="2.5cm" svg:y2="12.498cm">
          <text:p/>
        </draw:line>
      </draw:page>
      <draw:page draw:name="page10" draw:style-name="dp1" draw:master-page-name="Default">
        <draw:custom-shape draw:style-name="gr38" draw:text-style-name="P16" draw:layer="layout" svg:width="18cm" svg:height="0.502cm" svg:x="2cm" svg:y="8.498cm">
          <text:p/>
          <draw:enhanced-geometry svg:viewBox="0 0 21600 21600" draw:type="rectangle" draw:enhanced-path="M 0 0 L 21600 0 21600 21600 0 21600 0 0 Z N"/>
        </draw:custom-shape>
        <draw:custom-shape draw:style-name="gr39" draw:text-style-name="P17" draw:layer="layout" svg:width="1.5cm" svg:height="0.502cm" svg:x="9.5cm" svg:y="10.998cm">
          <text:p/>
          <draw:enhanced-geometry svg:viewBox="0 0 21600 21600" draw:type="rectangle" draw:enhanced-path="M 0 0 L 21600 0 21600 21600 0 21600 0 0 Z N"/>
        </draw:custom-shape>
        <draw:custom-shape draw:style-name="gr39" draw:text-style-name="P17" draw:layer="layout" svg:width="1.5cm" svg:height="0.502cm" svg:x="8cm" svg:y="11.998cm">
          <text:p/>
          <draw:enhanced-geometry svg:viewBox="0 0 21600 21600" draw:type="rectangle" draw:enhanced-path="M 0 0 L 21600 0 21600 21600 0 21600 0 0 Z N"/>
        </draw:custom-shape>
        <draw:custom-shape draw:style-name="gr39" draw:text-style-name="P17" draw:layer="layout" svg:width="1.5cm" svg:height="0.502cm" svg:x="6.5cm" svg:y="14.998cm">
          <text:p/>
          <draw:enhanced-geometry svg:viewBox="0 0 21600 21600" draw:type="rectangle" draw:enhanced-path="M 0 0 L 21600 0 21600 21600 0 21600 0 0 Z N"/>
        </draw:custom-shape>
        <draw:custom-shape draw:style-name="gr39" draw:text-style-name="P17" draw:layer="layout" svg:width="1.5cm" svg:height="0.502cm" svg:x="11cm" svg:y="10.498cm">
          <text:p/>
          <draw:enhanced-geometry svg:viewBox="0 0 21600 21600" draw:type="rectangle" draw:enhanced-path="M 0 0 L 21600 0 21600 21600 0 21600 0 0 Z N"/>
        </draw:custom-shape>
        <draw:custom-shape draw:style-name="gr38" draw:text-style-name="P16" draw:layer="layout" svg:width="18cm" svg:height="0.502cm" svg:x="2cm" svg:y="10.498cm">
          <text:p/>
          <draw:enhanced-geometry svg:viewBox="0 0 21600 21600" draw:type="rectangle" draw:enhanced-path="M 0 0 L 21600 0 21600 21600 0 21600 0 0 Z N"/>
        </draw:custom-shape>
        <draw:custom-shape draw:style-name="gr38" draw:text-style-name="P16" draw:layer="layout" svg:width="18cm" svg:height="0.502cm" svg:x="2cm" svg:y="14.998cm">
          <text:p/>
          <draw:enhanced-geometry svg:viewBox="0 0 21600 21600" draw:type="rectangle" draw:enhanced-path="M 0 0 L 21600 0 21600 21600 0 21600 0 0 Z N"/>
        </draw:custom-shape>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22" draw:text-style-name="P5" draw:layer="layout" svg:width="17.9cm" svg:height="3.001cm" svg:x="2cm" svg:y="1.6cm">
          <draw:text-box>
            <text:p text:style-name="P1"><text:span text:style-name="T1">Se non si e’ ancora capito le scale di rappresentazione, osservare la corrispondenza in tb</text:span></text:p>
            <text:p text:style-name="P1"><text:span text:style-name="T1">tra lunghezza del segmento e nr rappresentato</text:span></text:p>
          </draw:text-box>
        </draw:frame>
        <draw:frame draw:style-name="gr40" draw:text-style-name="P19" draw:layer="layout" svg:width="0.7cm" svg:height="10.001cm" svg:x="2.5cm" svg:y="10.601cm">
          <draw:text-box>
            <text:p text:style-name="P18"><text:span text:style-name="T14">1</text:span></text:p>
            <text:p text:style-name="P18"><text:span text:style-name="T14">2</text:span></text:p>
            <text:p text:style-name="P18"><text:span text:style-name="T14">3</text:span></text:p>
            <text:p text:style-name="P18"><text:span text:style-name="T14">4</text:span></text:p>
            <text:p text:style-name="P18"><text:span text:style-name="T14">5</text:span></text:p>
            <text:p text:style-name="P18"><text:span text:style-name="T14">6</text:span></text:p>
            <text:p text:style-name="P18"><text:span text:style-name="T14">7</text:span></text:p>
            <text:p text:style-name="P18"><text:span text:style-name="T14">8</text:span></text:p>
            <text:p text:style-name="P18"><text:span text:style-name="T14">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41" draw:text-style-name="P19" draw:layer="layout" svg:width="0.9cm" svg:height="10.001cm" svg:x="7cm" svg:y="10.602cm">
          <draw:text-box>
            <text:p text:style-name="P18"><text:span text:style-name="T14">0,2</text:span></text:p>
            <text:p text:style-name="P18"><text:span text:style-name="T14">0,4</text:span></text:p>
            <text:p text:style-name="P18"><text:span text:style-name="T14">0,6</text:span></text:p>
            <text:p text:style-name="P18"><text:span text:style-name="T14">0,8</text:span></text:p>
            <text:p text:style-name="P18"><text:span text:style-name="T14">1</text:span></text:p>
            <text:p text:style-name="P18"><text:span text:style-name="T14">1,2</text:span></text:p>
            <text:p text:style-name="P18"><text:span text:style-name="T14">1,4</text:span></text:p>
            <text:p text:style-name="P18"><text:span text:style-name="T14">1,6</text:span></text:p>
            <text:p text:style-name="P18"><text:span text:style-name="T14">1,8</text:span></text:p>
            <text:p text:style-name="P18"><text:span text:style-name="T14">2</text:span></text:p>
            <text:p text:style-name="P18"><text:span text:style-name="T14">2,2</text:span></text:p>
            <text:p text:style-name="P18"><text:span text:style-name="T14">2,4</text:span></text:p>
            <text:p text:style-name="P18"><text:span text:style-name="T14">2,6</text:span></text:p>
            <text:p text:style-name="P18"><text:span text:style-name="T14">2,8</text:span></text:p>
            <text:p text:style-name="P18"><text:span text:style-name="T14">3</text:span></text:p>
            <text:p text:style-name="P18"><text:span text:style-name="T14">3,2</text:span></text:p>
            <text:p text:style-name="P18"><text:span text:style-name="T14">3,4</text:span></text:p>
            <text:p text:style-name="P18"><text:span text:style-name="T14">3,6</text:span></text:p>
            <text:p text:style-name="P18"><text:span text:style-name="T14">3,8</text:span></text:p>
            <text:p text:style-name="P18"><text:span text:style-name="T14">4</text:span></text:p>
          </draw:text-box>
        </draw:frame>
        <draw:frame draw:style-name="gr42" draw:text-style-name="P20" draw:layer="layout" svg:width="0.9cm" svg:height="0.5cm" svg:x="2.4cm" svg:y="10.001cm">
          <draw:text-box>
            <text:p><text:span text:style-name="T15">cm</text:span></text:p>
          </draw:text-box>
        </draw:frame>
        <draw:frame draw:style-name="gr43" draw:text-style-name="P21" draw:layer="layout" svg:width="1.5cm" svg:height="1.111cm" svg:x="2cm" svg:y="8.501cm">
          <draw:text-box>
            <text:p><text:span text:style-name="T14">1cm <text:s/>:</text:span></text:p>
            <text:p><text:span text:style-name="T14">1mm :</text:span></text:p>
          </draw:text-box>
        </draw:frame>
        <draw:g>
          <draw:line draw:style-name="gr44" draw:text-style-name="P3" draw:layer="layout" svg:x1="5cm" svg:y1="9.998cm" svg:x2="5cm" svg:y2="25.998cm">
            <text:p/>
          </draw:line>
          <draw:line draw:style-name="gr45" draw:text-style-name="P3" draw:layer="layout" svg:x1="2cm" svg:y1="10.5cm" svg:x2="20cm" svg:y2="10.5cm">
            <text:p/>
          </draw:line>
          <draw:line draw:style-name="gr44" draw:text-style-name="P3" draw:layer="layout" svg:x1="6.5cm" svg:y1="9.998cm" svg:x2="6.5cm" svg:y2="25.998cm">
            <text:p/>
          </draw:line>
          <draw:line draw:style-name="gr44" draw:text-style-name="P3" draw:layer="layout" svg:x1="2cm" svg:y1="9.998cm" svg:x2="2cm" svg:y2="25.998cm">
            <text:p/>
          </draw:line>
          <draw:line draw:style-name="gr44" draw:text-style-name="P3" draw:layer="layout" svg:x1="8cm" svg:y1="9.998cm" svg:x2="8cm" svg:y2="25.998cm">
            <text:p/>
          </draw:line>
          <draw:line draw:style-name="gr44" draw:text-style-name="P3" draw:layer="layout" svg:x1="3.5cm" svg:y1="9.998cm" svg:x2="3.5cm" svg:y2="25.998cm">
            <text:p/>
          </draw:line>
          <draw:line draw:style-name="gr44" draw:text-style-name="P3" draw:layer="layout" svg:x1="9.5cm" svg:y1="9.998cm" svg:x2="9.5cm" svg:y2="25.998cm">
            <text:p/>
          </draw:line>
          <draw:line draw:style-name="gr44" draw:text-style-name="P3" draw:layer="layout" svg:x1="11cm" svg:y1="9.998cm" svg:x2="11cm" svg:y2="25.998cm">
            <text:p/>
          </draw:line>
          <draw:line draw:style-name="gr44" draw:text-style-name="P3" draw:layer="layout" svg:x1="12.5cm" svg:y1="9.998cm" svg:x2="12.5cm" svg:y2="25.998cm">
            <text:p/>
          </draw:line>
          <draw:line draw:style-name="gr44" draw:text-style-name="P3" draw:layer="layout" svg:x1="14cm" svg:y1="9.998cm" svg:x2="14cm" svg:y2="25.998cm">
            <text:p/>
          </draw:line>
          <draw:line draw:style-name="gr44" draw:text-style-name="P3" draw:layer="layout" svg:x1="15.5cm" svg:y1="9.998cm" svg:x2="15.5cm" svg:y2="25.998cm">
            <text:p/>
          </draw:line>
          <draw:line draw:style-name="gr44" draw:text-style-name="P3" draw:layer="layout" svg:x1="17cm" svg:y1="9.998cm" svg:x2="17cm" svg:y2="25.998cm">
            <text:p/>
          </draw:line>
          <draw:line draw:style-name="gr44" draw:text-style-name="P3" draw:layer="layout" svg:x1="18.5cm" svg:y1="9.998cm" svg:x2="18.5cm" svg:y2="25.998cm">
            <text:p/>
          </draw:line>
          <draw:line draw:style-name="gr44" draw:text-style-name="P3" draw:layer="layout" svg:x1="20cm" svg:y1="9.998cm" svg:x2="20cm" svg:y2="25.998cm">
            <text:p/>
          </draw:line>
        </draw:g>
        <draw:frame draw:style-name="gr46" draw:text-style-name="P19" draw:layer="layout" svg:width="1.1cm" svg:height="10.001cm" svg:x="12.9cm" svg:y="10.603cm">
          <draw:text-box>
            <text:p text:style-name="P18"><text:span text:style-name="T14">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text:p text:style-name="P18"><text:span text:style-name="T14">50</text:span></text:p>
            <text:p text:style-name="P18"><text:span text:style-name="T14">55</text:span></text:p>
            <text:p text:style-name="P18"><text:span text:style-name="T14">60</text:span></text:p>
            <text:p text:style-name="P18"><text:span text:style-name="T14">65</text:span></text:p>
            <text:p text:style-name="P18"><text:span text:style-name="T14">70</text:span></text:p>
            <text:p text:style-name="P18"><text:span text:style-name="T14">75</text:span></text:p>
            <text:p text:style-name="P18"><text:span text:style-name="T14">80</text:span></text:p>
            <text:p text:style-name="P18"><text:span text:style-name="T14">85</text:span></text:p>
            <text:p text:style-name="P18"><text:span text:style-name="T14">90</text:span></text:p>
            <text:p text:style-name="P18"><text:span text:style-name="T14">95</text:span></text:p>
            <text:p text:style-name="P18"><text:span text:style-name="T14">100</text:span></text:p>
          </draw:text-box>
        </draw:frame>
        <draw:frame draw:style-name="gr47" draw:text-style-name="P19" draw:layer="layout" svg:width="1.1cm" svg:height="10.001cm" svg:x="8.5cm" svg:y="10.604cm">
          <draw:text-box>
            <text:p text:style-name="P18"><text:span text:style-name="T14">0,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text:p text:style-name="P18"><text:span text:style-name="T14">5,0</text:span></text:p>
            <text:p text:style-name="P18"><text:span text:style-name="T14">5,5</text:span></text:p>
            <text:p text:style-name="P18"><text:span text:style-name="T14">6,0</text:span></text:p>
            <text:p text:style-name="P18"><text:span text:style-name="T14">6,5</text:span></text:p>
            <text:p text:style-name="P18"><text:span text:style-name="T14">7,0</text:span></text:p>
            <text:p text:style-name="P18"><text:span text:style-name="T14">7,5</text:span></text:p>
            <text:p text:style-name="P18"><text:span text:style-name="T14">8,0</text:span></text:p>
            <text:p text:style-name="P18"><text:span text:style-name="T14">8,5</text:span></text:p>
            <text:p text:style-name="P18"><text:span text:style-name="T14">9,0</text:span></text:p>
            <text:p text:style-name="P18"><text:span text:style-name="T14">9,5</text:span></text:p>
            <text:p text:style-name="P18"><text:span text:style-name="T14">10</text:span></text:p>
          </draw:text-box>
        </draw:frame>
        <draw:frame draw:style-name="gr48" draw:text-style-name="P19" draw:layer="layout" svg:width="0.7cm" svg:height="10.001cm" svg:x="10cm" svg:y="10.602cm">
          <draw:text-box>
            <text:p text:style-name="P18"><text:span text:style-name="T14">1</text:span></text:p>
            <text:p text:style-name="P18"><text:span text:style-name="T14">2</text:span></text:p>
            <text:p text:style-name="P18"><text:span text:style-name="T14">3</text:span></text:p>
            <text:p text:style-name="P18"><text:span text:style-name="T14">4</text:span></text:p>
            <text:p text:style-name="P18"><text:span text:style-name="T14">5</text:span></text:p>
            <text:p text:style-name="P18"><text:span text:style-name="T14">6</text:span></text:p>
            <text:p text:style-name="P18"><text:span text:style-name="T14">7</text:span></text:p>
            <text:p text:style-name="P18"><text:span text:style-name="T14">8</text:span></text:p>
            <text:p text:style-name="P18"><text:span text:style-name="T14">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49" draw:text-style-name="P19" draw:layer="layout" svg:width="0.9cm" svg:height="10.001cm" svg:x="11.5cm" svg:y="10.603cm">
          <draw:text-box>
            <text:p text:style-name="P18"><text:span text:style-name="T14">2</text:span></text:p>
            <text:p text:style-name="P18"><text:span text:style-name="T14">4</text:span></text:p>
            <text:p text:style-name="P18"><text:span text:style-name="T14">6</text:span></text:p>
            <text:p text:style-name="P18"><text:span text:style-name="T14">8</text:span></text:p>
            <text:p text:style-name="P18"><text:span text:style-name="T14">10</text:span></text:p>
            <text:p text:style-name="P18"><text:span text:style-name="T14">12</text:span></text:p>
            <text:p text:style-name="P18"><text:span text:style-name="T14">14</text:span></text:p>
            <text:p text:style-name="P18"><text:span text:style-name="T14">16</text:span></text:p>
            <text:p text:style-name="P18"><text:span text:style-name="T14">18</text:span></text:p>
            <text:p text:style-name="P18"><text:span text:style-name="T14">20</text:span></text:p>
            <text:p text:style-name="P18"><text:span text:style-name="T14">22</text:span></text:p>
            <text:p text:style-name="P18"><text:span text:style-name="T14">24</text:span></text:p>
            <text:p text:style-name="P18"><text:span text:style-name="T14">26</text:span></text:p>
            <text:p text:style-name="P18"><text:span text:style-name="T14">28</text:span></text:p>
            <text:p text:style-name="P18"><text:span text:style-name="T14">30</text:span></text:p>
            <text:p text:style-name="P18"><text:span text:style-name="T14">32</text:span></text:p>
            <text:p text:style-name="P18"><text:span text:style-name="T14">34</text:span></text:p>
            <text:p text:style-name="P18"><text:span text:style-name="T14">36</text:span></text:p>
            <text:p text:style-name="P18"><text:span text:style-name="T14">38</text:span></text:p>
            <text:p text:style-name="P18"><text:span text:style-name="T14">40</text:span></text:p>
          </draw:text-box>
        </draw:frame>
        <draw:frame draw:style-name="gr50" draw:text-style-name="P21" draw:layer="layout" svg:width="1cm" svg:height="1.111cm" svg:x="8.4cm" svg:y="8.502cm">
          <draw:text-box>
            <text:p><text:span text:style-name="T14">0,5</text:span></text:p>
            <text:p><text:span text:style-name="T14">0,05</text:span></text:p>
          </draw:text-box>
        </draw:frame>
        <draw:frame draw:style-name="gr51" draw:text-style-name="P21" draw:layer="layout" svg:width="1cm" svg:height="1.111cm" svg:x="9.9cm" svg:y="8.503cm">
          <draw:text-box>
            <text:p><text:span text:style-name="T14">1</text:span></text:p>
            <text:p><text:span text:style-name="T14">0,1</text:span></text:p>
          </draw:text-box>
        </draw:frame>
        <draw:frame draw:style-name="gr52" draw:text-style-name="P21" draw:layer="layout" svg:width="1cm" svg:height="1.111cm" svg:x="6.9cm" svg:y="8.503cm">
          <draw:text-box>
            <text:p><text:span text:style-name="T14">0,2</text:span></text:p>
            <text:p><text:span text:style-name="T14">0,02</text:span></text:p>
          </draw:text-box>
        </draw:frame>
        <draw:frame draw:style-name="gr53" draw:text-style-name="P21" draw:layer="layout" svg:width="1cm" svg:height="1.111cm" svg:x="11.3cm" svg:y="8.503cm">
          <draw:text-box>
            <text:p><text:span text:style-name="T14">2</text:span></text:p>
            <text:p><text:span text:style-name="T14">0,2</text:span></text:p>
          </draw:text-box>
        </draw:frame>
        <draw:frame draw:style-name="gr54" draw:text-style-name="P21" draw:layer="layout" svg:width="1cm" svg:height="1.111cm" svg:x="13cm" svg:y="8.503cm">
          <draw:text-box>
            <text:p><text:span text:style-name="T14">5</text:span></text:p>
            <text:p><text:span text:style-name="T14">0,5</text:span></text:p>
          </draw:text-box>
        </draw:frame>
        <draw:line draw:style-name="gr55" draw:text-style-name="P3" draw:layer="layout" svg:x1="2.5cm" svg:y1="7.498cm" svg:x2="7cm" svg:y2="7.498cm">
          <text:p/>
        </draw:line>
        <draw:line draw:style-name="gr55" draw:text-style-name="P3" draw:layer="layout" svg:x1="6.8cm" svg:y1="7.498cm" svg:x2="8.486cm" svg:y2="7.498cm">
          <text:p/>
        </draw:line>
        <draw:line draw:style-name="gr55" draw:text-style-name="P3" draw:layer="layout" svg:x1="8.2cm" svg:y1="7.498cm" svg:x2="9.986cm" svg:y2="7.498cm">
          <text:p/>
        </draw:line>
        <draw:line draw:style-name="gr55" draw:text-style-name="P3" draw:layer="layout" svg:x1="9.8cm" svg:y1="7.498cm" svg:x2="11.486cm" svg:y2="7.498cm">
          <text:p/>
        </draw:line>
        <draw:line draw:style-name="gr55" draw:text-style-name="P3" draw:layer="layout" svg:x1="11.293cm" svg:y1="7.498cm" svg:x2="12.986cm" svg:y2="7.498cm">
          <text:p/>
        </draw:line>
        <draw:frame draw:style-name="gr56" draw:text-style-name="P21" draw:layer="layout" svg:width="2.9cm" svg:height="0.556cm" svg:x="3cm" svg:y="7.102cm">
          <draw:text-box>
            <text:p><text:span text:style-name="T14">moltiplicare</text:span></text:p>
          </draw:text-box>
        </draw:frame>
        <draw:frame draw:style-name="gr57" draw:text-style-name="P21" draw:layer="layout" svg:width="2.9cm" svg:height="0.556cm" svg:x="3.8cm" svg:y="7.7cm">
          <draw:text-box>
            <text:p><text:span text:style-name="T14">dividere</text:span></text:p>
          </draw:text-box>
        </draw:frame>
        <draw:line draw:style-name="gr55" draw:text-style-name="P3" draw:layer="layout" svg:x1="7.7cm" svg:y1="7.998cm" svg:x2="3cm" svg:y2="7.998cm">
          <text:p/>
        </draw:line>
        <draw:line draw:style-name="gr55" draw:text-style-name="P3" draw:layer="layout" svg:x1="9.208cm" svg:y1="7.998cm" svg:x2="7.508cm" svg:y2="7.998cm">
          <text:p/>
        </draw:line>
        <draw:line draw:style-name="gr55" draw:text-style-name="P3" draw:layer="layout" svg:x1="10.708cm" svg:y1="7.998cm" svg:x2="9.008cm" svg:y2="7.998cm">
          <text:p/>
        </draw:line>
        <draw:line draw:style-name="gr55" draw:text-style-name="P3" draw:layer="layout" svg:x1="12.208cm" svg:y1="7.998cm" svg:x2="10.508cm" svg:y2="7.998cm">
          <text:p/>
        </draw:line>
        <draw:line draw:style-name="gr55" draw:text-style-name="P3" draw:layer="layout" svg:x1="12.208cm" svg:y1="7.998cm" svg:x2="10.508cm" svg:y2="7.998cm">
          <text:p/>
        </draw:line>
        <draw:line draw:style-name="gr55" draw:text-style-name="P3" draw:layer="layout" svg:x1="13.5cm" svg:y1="7.998cm" svg:x2="12.008cm" svg:y2="7.998cm">
          <text:p/>
        </draw:line>
        <draw:frame draw:style-name="gr58" draw:text-style-name="P21" draw:layer="layout" svg:width="13.9cm" svg:height="0.556cm" svg:x="5.1cm" svg:y="9.9cm">
          <draw:text-box>
            <text:p><text:span text:style-name="T14">numeri corrispondenti al nr di cm</text:span></text:p>
          </draw:text-box>
        </draw:frame>
      </draw:page>
      <draw:page draw:name="page11" draw:style-name="dp1" draw:master-page-name="Default">
        <draw:custom-shape draw:style-name="gr38" draw:text-style-name="P16" draw:layer="layout" svg:width="18cm" svg:height="0.502cm" svg:x="2cm" svg:y="8.498cm">
          <text:p/>
          <draw:enhanced-geometry svg:viewBox="0 0 21600 21600" draw:type="rectangle" draw:enhanced-path="M 0 0 L 21600 0 21600 21600 0 21600 0 0 Z N"/>
        </draw:custom-shape>
        <draw:custom-shape draw:style-name="gr59" draw:text-style-name="P22" draw:layer="layout" svg:width="18cm" svg:height="0.502cm" svg:x="2cm" svg:y="15.998cm">
          <text:p/>
          <draw:enhanced-geometry svg:viewBox="0 0 21600 21600" draw:type="rectangle" draw:enhanced-path="M 0 0 L 21600 0 21600 21600 0 21600 0 0 Z N"/>
        </draw:custom-shape>
        <draw:custom-shape draw:style-name="gr59" draw:text-style-name="P22" draw:layer="layout" svg:width="18cm" svg:height="0.502cm" svg:x="2cm" svg:y="20.498cm">
          <text:p/>
          <draw:enhanced-geometry svg:viewBox="0 0 21600 21600" draw:type="rectangle" draw:enhanced-path="M 0 0 L 21600 0 21600 21600 0 21600 0 0 Z N"/>
        </draw:custom-shape>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22" draw:text-style-name="P5" draw:layer="layout" svg:width="17.9cm" svg:height="3.001cm" svg:x="2cm" svg:y="1.6cm">
          <draw:text-box>
            <text:p text:style-name="P1"><text:span text:style-name="T1">Se non si e’ ancora capito le scale di rappresentazione, osservare la corrispondenza in tb tra lunghezza del segmento e nr rappresentato</text:span></text:p>
          </draw:text-box>
        </draw:frame>
        <draw:frame draw:style-name="gr60" draw:text-style-name="P19" draw:layer="layout" svg:width="0.7cm" svg:height="10.001cm" svg:x="2.5cm" svg:y="16.101cm">
          <draw:text-box>
            <text:p text:style-name="P18"><text:span text:style-name="T14">1</text:span></text:p>
            <text:p text:style-name="P18"><text:span text:style-name="T14">2</text:span></text:p>
            <text:p text:style-name="P18"><text:span text:style-name="T14">3</text:span></text:p>
            <text:p text:style-name="P18"><text:span text:style-name="T14">4</text:span></text:p>
            <text:p text:style-name="P18"><text:span text:style-name="T14">5</text:span></text:p>
            <text:p text:style-name="P18"><text:span text:style-name="T14">6</text:span></text:p>
            <text:p text:style-name="P18"><text:span text:style-name="T14">7</text:span></text:p>
            <text:p text:style-name="P18"><text:span text:style-name="T14">8</text:span></text:p>
            <text:p text:style-name="P18"><text:span text:style-name="T14">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61" draw:text-style-name="P19" draw:layer="layout" svg:width="0.9cm" svg:height="10.001cm" svg:x="7cm" svg:y="16.102cm">
          <draw:text-box>
            <text:p text:style-name="P18"><text:span text:style-name="T14">0,2</text:span></text:p>
            <text:p text:style-name="P18"><text:span text:style-name="T14">0,4</text:span></text:p>
            <text:p text:style-name="P18"><text:span text:style-name="T14">0,6</text:span></text:p>
            <text:p text:style-name="P18"><text:span text:style-name="T14">0,8</text:span></text:p>
            <text:p text:style-name="P18"><text:span text:style-name="T14">1</text:span></text:p>
            <text:p text:style-name="P18"><text:span text:style-name="T14">1,2</text:span></text:p>
            <text:p text:style-name="P18"><text:span text:style-name="T14">1,4</text:span></text:p>
            <text:p text:style-name="P18"><text:span text:style-name="T14">1,6</text:span></text:p>
            <text:p text:style-name="P18"><text:span text:style-name="T14">1,8</text:span></text:p>
            <text:p text:style-name="P18"><text:span text:style-name="T14">2</text:span></text:p>
            <text:p text:style-name="P18"><text:span text:style-name="T14">2,2</text:span></text:p>
            <text:p text:style-name="P18"><text:span text:style-name="T14">2,4</text:span></text:p>
            <text:p text:style-name="P18"><text:span text:style-name="T14">2,6</text:span></text:p>
            <text:p text:style-name="P18"><text:span text:style-name="T14">2,8</text:span></text:p>
            <text:p text:style-name="P18"><text:span text:style-name="T14">3</text:span></text:p>
            <text:p text:style-name="P18"><text:span text:style-name="T14">3,2</text:span></text:p>
            <text:p text:style-name="P18"><text:span text:style-name="T14">3,4</text:span></text:p>
            <text:p text:style-name="P18"><text:span text:style-name="T14">3,6</text:span></text:p>
            <text:p text:style-name="P18"><text:span text:style-name="T14">3,8</text:span></text:p>
            <text:p text:style-name="P18"><text:span text:style-name="T14">4</text:span></text:p>
          </draw:text-box>
        </draw:frame>
        <draw:frame draw:style-name="gr62" draw:text-style-name="P20" draw:layer="layout" svg:width="0.9cm" svg:height="0.5cm" svg:x="2.4cm" svg:y="10.001cm">
          <draw:text-box>
            <text:p><text:span text:style-name="T15">cm</text:span></text:p>
          </draw:text-box>
        </draw:frame>
        <draw:frame draw:style-name="gr63" draw:text-style-name="P19" draw:layer="layout" svg:width="1.1cm" svg:height="10.001cm" svg:x="3.7cm" svg:y="16.102cm">
          <draw:text-box>
            <text:p text:style-name="P18"><text:span text:style-name="T14">0,05</text:span></text:p>
            <text:p text:style-name="P18"><text:span text:style-name="T14">0,10</text:span></text:p>
            <text:p text:style-name="P18"><text:span text:style-name="T14">0,15</text:span></text:p>
            <text:p text:style-name="P18"><text:span text:style-name="T14">0,20</text:span></text:p>
            <text:p text:style-name="P18"><text:span text:style-name="T14">0,25</text:span></text:p>
            <text:p text:style-name="P18"><text:span text:style-name="T14">0,30</text:span></text:p>
            <text:p text:style-name="P18"><text:span text:style-name="T14">0,35</text:span></text:p>
            <text:p text:style-name="P18"><text:span text:style-name="T14">0,40</text:span></text:p>
            <text:p text:style-name="P18"><text:span text:style-name="T14">0,45</text:span></text:p>
            <text:p text:style-name="P18"><text:span text:style-name="T14">0,50</text:span></text:p>
            <text:p text:style-name="P18"><text:span text:style-name="T14">0,55</text:span></text:p>
            <text:p text:style-name="P18"><text:span text:style-name="T14">0,60</text:span></text:p>
            <text:p text:style-name="P18"><text:span text:style-name="T14">0,65</text:span></text:p>
            <text:p text:style-name="P18"><text:span text:style-name="T14">0,70</text:span></text:p>
            <text:p text:style-name="P18"><text:span text:style-name="T14">0,75</text:span></text:p>
            <text:p text:style-name="P18"><text:span text:style-name="T14">0,80</text:span></text:p>
            <text:p text:style-name="P18"><text:span text:style-name="T14">0,85</text:span></text:p>
            <text:p text:style-name="P18"><text:span text:style-name="T14">0,90</text:span></text:p>
            <text:p text:style-name="P18"><text:span text:style-name="T14">0,95</text:span></text:p>
            <text:p text:style-name="P18"><text:span text:style-name="T14">1,00</text:span></text:p>
          </draw:text-box>
        </draw:frame>
        <draw:frame draw:style-name="gr64" draw:text-style-name="P21" draw:layer="layout" svg:width="1.5cm" svg:height="1.111cm" svg:x="2cm" svg:y="8.501cm">
          <draw:text-box>
            <text:p><text:span text:style-name="T14">1cm <text:s/>:</text:span></text:p>
            <text:p><text:span text:style-name="T14">1mm :</text:span></text:p>
          </draw:text-box>
        </draw:frame>
        <draw:frame draw:style-name="gr65" draw:text-style-name="P19" draw:layer="layout" svg:width="0.9cm" svg:height="10.001cm" svg:x="14.5cm" svg:y="16.103cm">
          <draw:text-box>
            <text:p text:style-name="P18"><text:span text:style-name="T14">10</text:span></text:p>
            <text:p text:style-name="P18"><text:span text:style-name="T14">20</text:span></text:p>
            <text:p text:style-name="P18"><text:span text:style-name="T14">30</text:span></text:p>
            <text:p text:style-name="P18"><text:span text:style-name="T14">40</text:span></text:p>
            <text:p text:style-name="P18"><text:span text:style-name="T14">50</text:span></text:p>
            <text:p text:style-name="P18"><text:span text:style-name="T14">60</text:span></text:p>
            <text:p text:style-name="P18"><text:span text:style-name="T14">70</text:span></text:p>
            <text:p text:style-name="P18"><text:span text:style-name="T14">80</text:span></text:p>
            <text:p text:style-name="P18"><text:span text:style-name="T14">90</text:span></text:p>
            <text:p text:style-name="P18"><text:span text:style-name="T14">100</text:span></text:p>
            <text:p text:style-name="P18"><text:span text:style-name="T14">110</text:span></text:p>
            <text:p text:style-name="P18"><text:span text:style-name="T14">120</text:span></text:p>
            <text:p text:style-name="P18"><text:span text:style-name="T14">130</text:span></text:p>
            <text:p text:style-name="P18"><text:span text:style-name="T14">140</text:span></text:p>
            <text:p text:style-name="P18"><text:span text:style-name="T14">150</text:span></text:p>
            <text:p text:style-name="P18"><text:span text:style-name="T14">160</text:span></text:p>
            <text:p text:style-name="P18"><text:span text:style-name="T14">170</text:span></text:p>
            <text:p text:style-name="P18"><text:span text:style-name="T14">180</text:span></text:p>
            <text:p text:style-name="P18"><text:span text:style-name="T14">190</text:span></text:p>
            <text:p text:style-name="P18"><text:span text:style-name="T14">200</text:span></text:p>
          </draw:text-box>
        </draw:frame>
        <draw:g>
          <draw:line draw:style-name="gr44" draw:text-style-name="P3" draw:layer="layout" svg:x1="5cm" svg:y1="9.998cm" svg:x2="5cm" svg:y2="25.998cm">
            <text:p/>
          </draw:line>
          <draw:line draw:style-name="gr45" draw:text-style-name="P3" draw:layer="layout" svg:x1="2cm" svg:y1="10.5cm" svg:x2="20cm" svg:y2="10.5cm">
            <text:p/>
          </draw:line>
          <draw:line draw:style-name="gr44" draw:text-style-name="P3" draw:layer="layout" svg:x1="6.5cm" svg:y1="9.998cm" svg:x2="6.5cm" svg:y2="25.998cm">
            <text:p/>
          </draw:line>
          <draw:line draw:style-name="gr44" draw:text-style-name="P3" draw:layer="layout" svg:x1="2cm" svg:y1="9.998cm" svg:x2="2cm" svg:y2="25.998cm">
            <text:p/>
          </draw:line>
          <draw:line draw:style-name="gr44" draw:text-style-name="P3" draw:layer="layout" svg:x1="8cm" svg:y1="9.998cm" svg:x2="8cm" svg:y2="25.998cm">
            <text:p/>
          </draw:line>
          <draw:line draw:style-name="gr44" draw:text-style-name="P3" draw:layer="layout" svg:x1="3.5cm" svg:y1="9.998cm" svg:x2="3.5cm" svg:y2="25.998cm">
            <text:p/>
          </draw:line>
          <draw:line draw:style-name="gr44" draw:text-style-name="P3" draw:layer="layout" svg:x1="9.5cm" svg:y1="9.998cm" svg:x2="9.5cm" svg:y2="25.998cm">
            <text:p/>
          </draw:line>
          <draw:line draw:style-name="gr44" draw:text-style-name="P3" draw:layer="layout" svg:x1="11cm" svg:y1="9.998cm" svg:x2="11cm" svg:y2="25.998cm">
            <text:p/>
          </draw:line>
          <draw:line draw:style-name="gr44" draw:text-style-name="P3" draw:layer="layout" svg:x1="12.5cm" svg:y1="9.998cm" svg:x2="12.5cm" svg:y2="25.998cm">
            <text:p/>
          </draw:line>
          <draw:line draw:style-name="gr44" draw:text-style-name="P3" draw:layer="layout" svg:x1="14cm" svg:y1="9.998cm" svg:x2="14cm" svg:y2="25.998cm">
            <text:p/>
          </draw:line>
          <draw:line draw:style-name="gr44" draw:text-style-name="P3" draw:layer="layout" svg:x1="15.5cm" svg:y1="9.998cm" svg:x2="15.5cm" svg:y2="25.998cm">
            <text:p/>
          </draw:line>
          <draw:line draw:style-name="gr44" draw:text-style-name="P3" draw:layer="layout" svg:x1="17cm" svg:y1="9.998cm" svg:x2="17cm" svg:y2="25.998cm">
            <text:p/>
          </draw:line>
          <draw:line draw:style-name="gr44" draw:text-style-name="P3" draw:layer="layout" svg:x1="18.5cm" svg:y1="9.998cm" svg:x2="18.5cm" svg:y2="25.998cm">
            <text:p/>
          </draw:line>
          <draw:line draw:style-name="gr44" draw:text-style-name="P3" draw:layer="layout" svg:x1="20cm" svg:y1="9.998cm" svg:x2="20cm" svg:y2="25.998cm">
            <text:p/>
          </draw:line>
        </draw:g>
        <draw:frame draw:style-name="gr66" draw:text-style-name="P19" draw:layer="layout" svg:width="1cm" svg:height="10.501cm" svg:x="5.5cm" svg:y="16.102cm">
          <draw:text-box>
            <text:p text:style-name="P18"><text:span text:style-name="T14">0,1</text:span></text:p>
            <text:p text:style-name="P18"><text:span text:style-name="T14">0,2</text:span></text:p>
            <text:p text:style-name="P18"><text:span text:style-name="T14">0,3</text:span></text:p>
            <text:p text:style-name="P18"><text:span text:style-name="T14">0,4</text:span></text:p>
            <text:p text:style-name="P18"><text:span text:style-name="T14">0,5</text:span></text:p>
            <text:p text:style-name="P18"><text:span text:style-name="T14">0,6</text:span></text:p>
            <text:p text:style-name="P18"><text:span text:style-name="T14">0,7</text:span></text:p>
            <text:p text:style-name="P18"><text:span text:style-name="T14">0,8</text:span></text:p>
            <text:p text:style-name="P18"><text:span text:style-name="T14">0,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67" draw:text-style-name="P19" draw:layer="layout" svg:width="1.1cm" svg:height="10.001cm" svg:x="12.9cm" svg:y="16.103cm">
          <draw:text-box>
            <text:p text:style-name="P18"><text:span text:style-name="T14">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text:p text:style-name="P18"><text:span text:style-name="T14">50</text:span></text:p>
            <text:p text:style-name="P18"><text:span text:style-name="T14">55</text:span></text:p>
            <text:p text:style-name="P18"><text:span text:style-name="T14">60</text:span></text:p>
            <text:p text:style-name="P18"><text:span text:style-name="T14">65</text:span></text:p>
            <text:p text:style-name="P18"><text:span text:style-name="T14">70</text:span></text:p>
            <text:p text:style-name="P18"><text:span text:style-name="T14">75</text:span></text:p>
            <text:p text:style-name="P18"><text:span text:style-name="T14">80</text:span></text:p>
            <text:p text:style-name="P18"><text:span text:style-name="T14">85</text:span></text:p>
            <text:p text:style-name="P18"><text:span text:style-name="T14">90</text:span></text:p>
            <text:p text:style-name="P18"><text:span text:style-name="T14">95</text:span></text:p>
            <text:p text:style-name="P18"><text:span text:style-name="T14">100</text:span></text:p>
          </draw:text-box>
        </draw:frame>
        <draw:frame draw:style-name="gr68" draw:text-style-name="P19" draw:layer="layout" svg:width="1.1cm" svg:height="10.001cm" svg:x="8.5cm" svg:y="16.104cm">
          <draw:text-box>
            <text:p text:style-name="P18"><text:span text:style-name="T14">0,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text:p text:style-name="P18"><text:span text:style-name="T14">5,0</text:span></text:p>
            <text:p text:style-name="P18"><text:span text:style-name="T14">5,5</text:span></text:p>
            <text:p text:style-name="P18"><text:span text:style-name="T14">6,0</text:span></text:p>
            <text:p text:style-name="P18"><text:span text:style-name="T14">6,5</text:span></text:p>
            <text:p text:style-name="P18"><text:span text:style-name="T14">7,0</text:span></text:p>
            <text:p text:style-name="P18"><text:span text:style-name="T14">7,5</text:span></text:p>
            <text:p text:style-name="P18"><text:span text:style-name="T14">8,0</text:span></text:p>
            <text:p text:style-name="P18"><text:span text:style-name="T14">8,5</text:span></text:p>
            <text:p text:style-name="P18"><text:span text:style-name="T14">9,0</text:span></text:p>
            <text:p text:style-name="P18"><text:span text:style-name="T14">9,5</text:span></text:p>
            <text:p text:style-name="P18"><text:span text:style-name="T14">10</text:span></text:p>
          </draw:text-box>
        </draw:frame>
        <draw:frame draw:style-name="gr69" draw:text-style-name="P19" draw:layer="layout" svg:width="0.7cm" svg:height="10.001cm" svg:x="10cm" svg:y="16.102cm">
          <draw:text-box>
            <text:p text:style-name="P18"><text:span text:style-name="T14">1</text:span></text:p>
            <text:p text:style-name="P18"><text:span text:style-name="T14">2</text:span></text:p>
            <text:p text:style-name="P18"><text:span text:style-name="T14">3</text:span></text:p>
            <text:p text:style-name="P18"><text:span text:style-name="T14">4</text:span></text:p>
            <text:p text:style-name="P18"><text:span text:style-name="T14">5</text:span></text:p>
            <text:p text:style-name="P18"><text:span text:style-name="T14">6</text:span></text:p>
            <text:p text:style-name="P18"><text:span text:style-name="T14">7</text:span></text:p>
            <text:p text:style-name="P18"><text:span text:style-name="T14">8</text:span></text:p>
            <text:p text:style-name="P18"><text:span text:style-name="T14">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70" draw:text-style-name="P19" draw:layer="layout" svg:width="0.9cm" svg:height="10.001cm" svg:x="11.5cm" svg:y="16.103cm">
          <draw:text-box>
            <text:p text:style-name="P18"><text:span text:style-name="T14">2</text:span></text:p>
            <text:p text:style-name="P18"><text:span text:style-name="T14">4</text:span></text:p>
            <text:p text:style-name="P18"><text:span text:style-name="T14">6</text:span></text:p>
            <text:p text:style-name="P18"><text:span text:style-name="T14">8</text:span></text:p>
            <text:p text:style-name="P18"><text:span text:style-name="T14">10</text:span></text:p>
            <text:p text:style-name="P18"><text:span text:style-name="T14">12</text:span></text:p>
            <text:p text:style-name="P18"><text:span text:style-name="T14">14</text:span></text:p>
            <text:p text:style-name="P18"><text:span text:style-name="T14">16</text:span></text:p>
            <text:p text:style-name="P18"><text:span text:style-name="T14">18</text:span></text:p>
            <text:p text:style-name="P18"><text:span text:style-name="T14">20</text:span></text:p>
            <text:p text:style-name="P18"><text:span text:style-name="T14">22</text:span></text:p>
            <text:p text:style-name="P18"><text:span text:style-name="T14">24</text:span></text:p>
            <text:p text:style-name="P18"><text:span text:style-name="T14">26</text:span></text:p>
            <text:p text:style-name="P18"><text:span text:style-name="T14">28</text:span></text:p>
            <text:p text:style-name="P18"><text:span text:style-name="T14">30</text:span></text:p>
            <text:p text:style-name="P18"><text:span text:style-name="T14">32</text:span></text:p>
            <text:p text:style-name="P18"><text:span text:style-name="T14">34</text:span></text:p>
            <text:p text:style-name="P18"><text:span text:style-name="T14">36</text:span></text:p>
            <text:p text:style-name="P18"><text:span text:style-name="T14">38</text:span></text:p>
            <text:p text:style-name="P18"><text:span text:style-name="T14">40</text:span></text:p>
          </draw:text-box>
        </draw:frame>
        <draw:frame draw:style-name="gr71" draw:text-style-name="P19" draw:layer="layout" svg:width="0.9cm" svg:height="5.001cm" svg:x="11.5cm" svg:y="10.603cm">
          <draw:text-box>
            <text:p text:style-name="P18"><text:span text:style-name="T14">0</text:span></text:p>
            <text:p text:style-name="P18"><text:span text:style-name="T14">0,2</text:span></text:p>
            <text:p text:style-name="P18"><text:span text:style-name="T14">0,4</text:span></text:p>
            <text:p text:style-name="P18"><text:span text:style-name="T14">0,6</text:span></text:p>
            <text:p text:style-name="P18"><text:span text:style-name="T14">0,8</text:span></text:p>
            <text:p text:style-name="P18"><text:span text:style-name="T14">1</text:span></text:p>
            <text:p text:style-name="P18"><text:span text:style-name="T14">1,2</text:span></text:p>
            <text:p text:style-name="P18"><text:span text:style-name="T14">1,4</text:span></text:p>
            <text:p text:style-name="P18"><text:span text:style-name="T14">1,6</text:span></text:p>
            <text:p text:style-name="P18"><text:span text:style-name="T14">1,8</text:span></text:p>
          </draw:text-box>
        </draw:frame>
        <draw:frame draw:style-name="gr72" draw:text-style-name="P19" draw:layer="layout" svg:width="1.1cm" svg:height="5.001cm" svg:x="8.5cm" svg:y="10.603cm">
          <draw:text-box>
            <text:p text:style-name="P18"><text:span text:style-name="T14">0</text:span></text:p>
            <text:p text:style-name="P18"><text:span text:style-name="T14">0,05</text:span></text:p>
            <text:p text:style-name="P18"><text:span text:style-name="T14">0,10</text:span></text:p>
            <text:p text:style-name="P18"><text:span text:style-name="T14">0,15</text:span></text:p>
            <text:p text:style-name="P18"><text:span text:style-name="T14">0,20</text:span></text:p>
            <text:p text:style-name="P18"><text:span text:style-name="T14">0,25</text:span></text:p>
            <text:p text:style-name="P18"><text:span text:style-name="T14">0,30</text:span></text:p>
            <text:p text:style-name="P18"><text:span text:style-name="T14">0,35</text:span></text:p>
            <text:p text:style-name="P18"><text:span text:style-name="T14">0,40</text:span></text:p>
            <text:p text:style-name="P18"><text:span text:style-name="T14">0,45</text:span></text:p>
          </draw:text-box>
        </draw:frame>
        <draw:frame draw:style-name="gr73" draw:text-style-name="P19" draw:layer="layout" svg:width="1cm" svg:height="5.001cm" svg:x="10cm" svg:y="10.603cm">
          <draw:text-box>
            <text:p text:style-name="P18"><text:span text:style-name="T14">0</text:span></text:p>
            <text:p text:style-name="P18"><text:span text:style-name="T14">0,1</text:span></text:p>
            <text:p text:style-name="P18"><text:span text:style-name="T14">0,2</text:span></text:p>
            <text:p text:style-name="P18"><text:span text:style-name="T14">0,3</text:span></text:p>
            <text:p text:style-name="P18"><text:span text:style-name="T14">0,4</text:span></text:p>
            <text:p text:style-name="P18"><text:span text:style-name="T14">0,5</text:span></text:p>
            <text:p text:style-name="P18"><text:span text:style-name="T14">0,6</text:span></text:p>
            <text:p text:style-name="P18"><text:span text:style-name="T14">0,7</text:span></text:p>
            <text:p text:style-name="P18"><text:span text:style-name="T14">0,8</text:span></text:p>
            <text:p text:style-name="P18"><text:span text:style-name="T14">0,9</text:span></text:p>
          </draw:text-box>
        </draw:frame>
        <draw:frame draw:style-name="gr74" draw:text-style-name="P19" draw:layer="layout" svg:width="1.1cm" svg:height="5.001cm" svg:x="13cm" svg:y="10.605cm">
          <draw:text-box>
            <text:p text:style-name="P18"><text:span text:style-name="T14">0</text:span></text:p>
            <text:p text:style-name="P18"><text:span text:style-name="T14">0,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draw:text-box>
        </draw:frame>
        <draw:frame draw:style-name="gr75" draw:text-style-name="P19" draw:layer="layout" svg:width="0.7cm" svg:height="5.001cm" svg:x="14.5cm" svg:y="10.603cm">
          <draw:text-box>
            <text:p text:style-name="P18"><text:span text:style-name="T14">0</text:span></text:p>
            <text:p text:style-name="P18"><text:span text:style-name="T14">1</text:span></text:p>
            <text:p text:style-name="P18"><text:span text:style-name="T14">2</text:span></text:p>
            <text:p text:style-name="P18"><text:span text:style-name="T14">3</text:span></text:p>
            <text:p text:style-name="P18"><text:span text:style-name="T14">4</text:span></text:p>
            <text:p text:style-name="P18"><text:span text:style-name="T14">5</text:span></text:p>
            <text:p text:style-name="P18"><text:span text:style-name="T14">6</text:span></text:p>
            <text:p text:style-name="P18"><text:span text:style-name="T14">7</text:span></text:p>
            <text:p text:style-name="P18"><text:span text:style-name="T14">8</text:span></text:p>
            <text:p text:style-name="P18"><text:span text:style-name="T14">9</text:span></text:p>
          </draw:text-box>
        </draw:frame>
        <draw:frame draw:style-name="gr76" draw:text-style-name="P19" draw:layer="layout" svg:width="1cm" svg:height="5.001cm" svg:x="2.5cm" svg:y="10.603cm">
          <draw:text-box>
            <text:p text:style-name="P18"><text:span text:style-name="T14">0</text:span></text:p>
            <text:p text:style-name="P18"><text:span text:style-name="T14">0,1</text:span></text:p>
            <text:p text:style-name="P18"><text:span text:style-name="T14">0,2</text:span></text:p>
            <text:p text:style-name="P18"><text:span text:style-name="T14">0,3</text:span></text:p>
            <text:p text:style-name="P18"><text:span text:style-name="T14">0,4</text:span></text:p>
            <text:p text:style-name="P18"><text:span text:style-name="T14">0,5</text:span></text:p>
            <text:p text:style-name="P18"><text:span text:style-name="T14">0,6</text:span></text:p>
            <text:p text:style-name="P18"><text:span text:style-name="T14">0,7</text:span></text:p>
            <text:p text:style-name="P18"><text:span text:style-name="T14">0,8</text:span></text:p>
            <text:p text:style-name="P18"><text:span text:style-name="T14">0,9</text:span></text:p>
          </draw:text-box>
        </draw:frame>
        <draw:frame draw:style-name="gr77" draw:text-style-name="P19" draw:layer="layout" svg:width="1cm" svg:height="5.001cm" svg:x="7cm" svg:y="10.604cm">
          <draw:text-box>
            <text:p text:style-name="P18"><text:span text:style-name="T14">0</text:span></text:p>
            <text:p text:style-name="P18"><text:span text:style-name="T14">0,02</text:span></text:p>
            <text:p text:style-name="P18"><text:span text:style-name="T14">0,04</text:span></text:p>
            <text:p text:style-name="P18"><text:span text:style-name="T14">0,06</text:span></text:p>
            <text:p text:style-name="P18"><text:span text:style-name="T14">0,08</text:span></text:p>
            <text:p text:style-name="P18"><text:span text:style-name="T14">0,1</text:span></text:p>
            <text:p text:style-name="P18"><text:span text:style-name="T14">0,12</text:span></text:p>
            <text:p text:style-name="P18"><text:span text:style-name="T14">0,14</text:span></text:p>
            <text:p text:style-name="P18"><text:span text:style-name="T14">0,16</text:span></text:p>
            <text:p text:style-name="P18"><text:span text:style-name="T14">0,18</text:span></text:p>
          </draw:text-box>
        </draw:frame>
        <draw:frame draw:style-name="gr78" draw:text-style-name="P19" draw:layer="layout" svg:width="1.3cm" svg:height="5.001cm" svg:x="3.6cm" svg:y="10.604cm">
          <draw:text-box>
            <text:p text:style-name="P18"><text:span text:style-name="T14">0</text:span></text:p>
            <text:p text:style-name="P18"><text:span text:style-name="T14">0,005</text:span></text:p>
            <text:p text:style-name="P18"><text:span text:style-name="T14">0,010</text:span></text:p>
            <text:p text:style-name="P18"><text:span text:style-name="T14">0,015</text:span></text:p>
            <text:p text:style-name="P18"><text:span text:style-name="T14">0,020</text:span></text:p>
            <text:p text:style-name="P18"><text:span text:style-name="T14">0,025</text:span></text:p>
            <text:p text:style-name="P18"><text:span text:style-name="T14">0,030</text:span></text:p>
            <text:p text:style-name="P18"><text:span text:style-name="T14">0,035</text:span></text:p>
            <text:p text:style-name="P18"><text:span text:style-name="T14">0,040</text:span></text:p>
            <text:p text:style-name="P18"><text:span text:style-name="T14">0,045</text:span></text:p>
          </draw:text-box>
        </draw:frame>
        <draw:frame draw:style-name="gr79" draw:text-style-name="P19" draw:layer="layout" svg:width="1cm" svg:height="5.001cm" svg:x="5.5cm" svg:y="10.604cm">
          <draw:text-box>
            <text:p text:style-name="P18"><text:span text:style-name="T14">0</text:span></text:p>
            <text:p text:style-name="P18"><text:span text:style-name="T14">0,01</text:span></text:p>
            <text:p text:style-name="P18"><text:span text:style-name="T14">0,02</text:span></text:p>
            <text:p text:style-name="P18"><text:span text:style-name="T14">0,03</text:span></text:p>
            <text:p text:style-name="P18"><text:span text:style-name="T14">0,04</text:span></text:p>
            <text:p text:style-name="P18"><text:span text:style-name="T14">0,05</text:span></text:p>
            <text:p text:style-name="P18"><text:span text:style-name="T14">0,06</text:span></text:p>
            <text:p text:style-name="P18"><text:span text:style-name="T14">0,07</text:span></text:p>
            <text:p text:style-name="P18"><text:span text:style-name="T14">0,08</text:span></text:p>
            <text:p text:style-name="P18"><text:span text:style-name="T14">0,09</text:span></text:p>
          </draw:text-box>
        </draw:frame>
        <draw:frame draw:style-name="gr80" draw:text-style-name="P19" draw:layer="layout" svg:width="1.2cm" svg:height="10.001cm" svg:x="18.8cm" svg:y="16.104cm">
          <draw:text-box>
            <text:p text:style-name="P18"><text:span text:style-name="T14">100</text:span></text:p>
            <text:p text:style-name="P18"><text:span text:style-name="T14">200</text:span></text:p>
            <text:p text:style-name="P18"><text:span text:style-name="T14">300</text:span></text:p>
            <text:p text:style-name="P18"><text:span text:style-name="T14">400</text:span></text:p>
            <text:p text:style-name="P18"><text:span text:style-name="T14">500</text:span></text:p>
            <text:p text:style-name="P18"><text:span text:style-name="T14">600</text:span></text:p>
            <text:p text:style-name="P18"><text:span text:style-name="T14">700</text:span></text:p>
            <text:p text:style-name="P18"><text:span text:style-name="T14">800</text:span></text:p>
            <text:p text:style-name="P18"><text:span text:style-name="T14">900</text:span></text:p>
            <text:p text:style-name="P18"><text:span text:style-name="T14">1000</text:span></text:p>
            <text:p text:style-name="P18"><text:span text:style-name="T14">1100</text:span></text:p>
            <text:p text:style-name="P18"><text:span text:style-name="T14">1200</text:span></text:p>
            <text:p text:style-name="P18"><text:span text:style-name="T14">1300</text:span></text:p>
            <text:p text:style-name="P18"><text:span text:style-name="T14">1400</text:span></text:p>
            <text:p text:style-name="P18"><text:span text:style-name="T14">1500</text:span></text:p>
            <text:p text:style-name="P18"><text:span text:style-name="T14">1600</text:span></text:p>
            <text:p text:style-name="P18"><text:span text:style-name="T14">1700</text:span></text:p>
            <text:p text:style-name="P18"><text:span text:style-name="T14">1800</text:span></text:p>
            <text:p text:style-name="P18"><text:span text:style-name="T14">1900</text:span></text:p>
            <text:p text:style-name="P18"><text:span text:style-name="T14">2000</text:span></text:p>
          </draw:text-box>
        </draw:frame>
        <draw:frame draw:style-name="gr81" draw:text-style-name="P19" draw:layer="layout" svg:width="1.2cm" svg:height="10.001cm" svg:x="17.3cm" svg:y="16.104cm">
          <draw:text-box>
            <text:p text:style-name="P18"><text:span text:style-name="T14">50</text:span></text:p>
            <text:p text:style-name="P18"><text:span text:style-name="T14">100</text:span></text:p>
            <text:p text:style-name="P18"><text:span text:style-name="T14">150</text:span></text:p>
            <text:p text:style-name="P18"><text:span text:style-name="T14">200</text:span></text:p>
            <text:p text:style-name="P18"><text:span text:style-name="T14">250</text:span></text:p>
            <text:p text:style-name="P18"><text:span text:style-name="T14">300</text:span></text:p>
            <text:p text:style-name="P18"><text:span text:style-name="T14">350</text:span></text:p>
            <text:p text:style-name="P18"><text:span text:style-name="T14">400</text:span></text:p>
            <text:p text:style-name="P18"><text:span text:style-name="T14">450</text:span></text:p>
            <text:p text:style-name="P18"><text:span text:style-name="T14">500</text:span></text:p>
            <text:p text:style-name="P18"><text:span text:style-name="T14">550</text:span></text:p>
            <text:p text:style-name="P18"><text:span text:style-name="T14">600</text:span></text:p>
            <text:p text:style-name="P18"><text:span text:style-name="T14">650</text:span></text:p>
            <text:p text:style-name="P18"><text:span text:style-name="T14">700</text:span></text:p>
            <text:p text:style-name="P18"><text:span text:style-name="T14">750</text:span></text:p>
            <text:p text:style-name="P18"><text:span text:style-name="T14">800</text:span></text:p>
            <text:p text:style-name="P18"><text:span text:style-name="T14">850</text:span></text:p>
            <text:p text:style-name="P18"><text:span text:style-name="T14">900</text:span></text:p>
            <text:p text:style-name="P18"><text:span text:style-name="T14">950</text:span></text:p>
            <text:p text:style-name="P18"><text:span text:style-name="T14">1000</text:span></text:p>
          </draw:text-box>
        </draw:frame>
        <draw:frame draw:style-name="gr82" draw:text-style-name="P19" draw:layer="layout" svg:width="0.9cm" svg:height="10.001cm" svg:x="16cm" svg:y="16.104cm">
          <draw:text-box>
            <text:p text:style-name="P18"><text:span text:style-name="T14">20</text:span></text:p>
            <text:p text:style-name="P18"><text:span text:style-name="T14">40</text:span></text:p>
            <text:p text:style-name="P18"><text:span text:style-name="T14">60</text:span></text:p>
            <text:p text:style-name="P18"><text:span text:style-name="T14">80</text:span></text:p>
            <text:p text:style-name="P18"><text:span text:style-name="T14">100</text:span></text:p>
            <text:p text:style-name="P18"><text:span text:style-name="T14">120</text:span></text:p>
            <text:p text:style-name="P18"><text:span text:style-name="T14">140</text:span></text:p>
            <text:p text:style-name="P18"><text:span text:style-name="T14">160</text:span></text:p>
            <text:p text:style-name="P18"><text:span text:style-name="T14">180</text:span></text:p>
            <text:p text:style-name="P18"><text:span text:style-name="T14">200</text:span></text:p>
            <text:p text:style-name="P18"><text:span text:style-name="T14">220</text:span></text:p>
            <text:p text:style-name="P18"><text:span text:style-name="T14">240</text:span></text:p>
            <text:p text:style-name="P18"><text:span text:style-name="T14">260</text:span></text:p>
            <text:p text:style-name="P18"><text:span text:style-name="T14">280</text:span></text:p>
            <text:p text:style-name="P18"><text:span text:style-name="T14">300</text:span></text:p>
            <text:p text:style-name="P18"><text:span text:style-name="T14">320</text:span></text:p>
            <text:p text:style-name="P18"><text:span text:style-name="T14">340</text:span></text:p>
            <text:p text:style-name="P18"><text:span text:style-name="T14">360</text:span></text:p>
            <text:p text:style-name="P18"><text:span text:style-name="T14">380</text:span></text:p>
            <text:p text:style-name="P18"><text:span text:style-name="T14">400</text:span></text:p>
          </draw:text-box>
        </draw:frame>
        <draw:frame draw:style-name="gr83" draw:text-style-name="P19" draw:layer="layout" svg:width="0.9cm" svg:height="5.001cm" svg:x="16cm" svg:y="10.604cm">
          <draw:text-box>
            <text:p text:style-name="P18"><text:span text:style-name="T14">0</text:span></text:p>
            <text:p text:style-name="P18"><text:span text:style-name="T14">2</text:span></text:p>
            <text:p text:style-name="P18"><text:span text:style-name="T14">4</text:span></text:p>
            <text:p text:style-name="P18"><text:span text:style-name="T14">6</text:span></text:p>
            <text:p text:style-name="P18"><text:span text:style-name="T14">8</text:span></text:p>
            <text:p text:style-name="P18"><text:span text:style-name="T14">10</text:span></text:p>
            <text:p text:style-name="P18"><text:span text:style-name="T14">12</text:span></text:p>
            <text:p text:style-name="P18"><text:span text:style-name="T14">14</text:span></text:p>
            <text:p text:style-name="P18"><text:span text:style-name="T14">16</text:span></text:p>
            <text:p text:style-name="P18"><text:span text:style-name="T14">18</text:span></text:p>
          </draw:text-box>
        </draw:frame>
        <draw:frame draw:style-name="gr84" draw:text-style-name="P19" draw:layer="layout" svg:width="1.1cm" svg:height="5.001cm" svg:x="17.5cm" svg:y="10.606cm">
          <draw:text-box>
            <text:p text:style-name="P18"><text:span text:style-name="T14">0</text:span></text:p>
            <text:p text:style-name="P18"><text:span text:style-name="T14">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draw:text-box>
        </draw:frame>
        <draw:frame draw:style-name="gr85" draw:text-style-name="P19" draw:layer="layout" svg:width="0.7cm" svg:height="5.001cm" svg:x="19cm" svg:y="10.604cm">
          <draw:text-box>
            <text:p text:style-name="P18"><text:span text:style-name="T14">0</text:span></text:p>
            <text:p text:style-name="P18"><text:span text:style-name="T14">10</text:span></text:p>
            <text:p text:style-name="P18"><text:span text:style-name="T14">20</text:span></text:p>
            <text:p text:style-name="P18"><text:span text:style-name="T14">30</text:span></text:p>
            <text:p text:style-name="P18"><text:span text:style-name="T14">40</text:span></text:p>
            <text:p text:style-name="P18"><text:span text:style-name="T14">50</text:span></text:p>
            <text:p text:style-name="P18"><text:span text:style-name="T14">60</text:span></text:p>
            <text:p text:style-name="P18"><text:span text:style-name="T14">70</text:span></text:p>
            <text:p text:style-name="P18"><text:span text:style-name="T14">80</text:span></text:p>
            <text:p text:style-name="P18"><text:span text:style-name="T14">90</text:span></text:p>
          </draw:text-box>
        </draw:frame>
        <draw:frame draw:style-name="gr86" draw:text-style-name="P21" draw:layer="layout" svg:width="1cm" svg:height="1.111cm" svg:x="8.4cm" svg:y="8.502cm">
          <draw:text-box>
            <text:p><text:span text:style-name="T14">0,5</text:span></text:p>
            <text:p><text:span text:style-name="T14">0,05</text:span></text:p>
          </draw:text-box>
        </draw:frame>
        <draw:frame draw:style-name="gr87" draw:text-style-name="P21" draw:layer="layout" svg:width="1.3cm" svg:height="1.111cm" svg:x="3.6cm" svg:y="8.503cm">
          <draw:text-box>
            <text:p><text:span text:style-name="T14">0,05</text:span></text:p>
            <text:p><text:span text:style-name="T14">0,005</text:span></text:p>
          </draw:text-box>
        </draw:frame>
        <draw:frame draw:style-name="gr88" draw:text-style-name="P21" draw:layer="layout" svg:width="1cm" svg:height="1.111cm" svg:x="5.5cm" svg:y="8.503cm">
          <draw:text-box>
            <text:p><text:span text:style-name="T14">0,1</text:span></text:p>
            <text:p><text:span text:style-name="T14">0,01</text:span></text:p>
          </draw:text-box>
        </draw:frame>
        <draw:frame draw:style-name="gr89" draw:text-style-name="P21" draw:layer="layout" svg:width="1cm" svg:height="1.111cm" svg:x="9.9cm" svg:y="8.503cm">
          <draw:text-box>
            <text:p><text:span text:style-name="T14">1</text:span></text:p>
            <text:p><text:span text:style-name="T14">0,1</text:span></text:p>
          </draw:text-box>
        </draw:frame>
        <draw:frame draw:style-name="gr90" draw:text-style-name="P21" draw:layer="layout" svg:width="1cm" svg:height="1.111cm" svg:x="6.9cm" svg:y="8.503cm">
          <draw:text-box>
            <text:p><text:span text:style-name="T14">0,2</text:span></text:p>
            <text:p><text:span text:style-name="T14">0,02</text:span></text:p>
          </draw:text-box>
        </draw:frame>
        <draw:frame draw:style-name="gr91" draw:text-style-name="P21" draw:layer="layout" svg:width="1cm" svg:height="1.111cm" svg:x="11.3cm" svg:y="8.503cm">
          <draw:text-box>
            <text:p><text:span text:style-name="T14">2</text:span></text:p>
            <text:p><text:span text:style-name="T14">0,2</text:span></text:p>
          </draw:text-box>
        </draw:frame>
        <draw:frame draw:style-name="gr92" draw:text-style-name="P21" draw:layer="layout" svg:width="1cm" svg:height="1.111cm" svg:x="13cm" svg:y="8.503cm">
          <draw:text-box>
            <text:p><text:span text:style-name="T14">5</text:span></text:p>
            <text:p><text:span text:style-name="T14">0,5</text:span></text:p>
          </draw:text-box>
        </draw:frame>
        <draw:frame draw:style-name="gr93" draw:text-style-name="P21" draw:layer="layout" svg:width="1cm" svg:height="1.111cm" svg:x="14.5cm" svg:y="8.503cm">
          <draw:text-box>
            <text:p><text:span text:style-name="T14">10</text:span></text:p>
            <text:p><text:span text:style-name="T14">1</text:span></text:p>
          </draw:text-box>
        </draw:frame>
        <draw:frame draw:style-name="gr94" draw:text-style-name="P21" draw:layer="layout" svg:width="1cm" svg:height="1.111cm" svg:x="16cm" svg:y="8.503cm">
          <draw:text-box>
            <text:p><text:span text:style-name="T14">20</text:span></text:p>
            <text:p><text:span text:style-name="T14">2</text:span></text:p>
          </draw:text-box>
        </draw:frame>
        <draw:frame draw:style-name="gr95" draw:text-style-name="P21" draw:layer="layout" svg:width="1cm" svg:height="1.111cm" svg:x="17.5cm" svg:y="8.503cm">
          <draw:text-box>
            <text:p><text:span text:style-name="T14">50</text:span></text:p>
            <text:p><text:span text:style-name="T14">5</text:span></text:p>
          </draw:text-box>
        </draw:frame>
        <draw:frame draw:style-name="gr96" draw:text-style-name="P21" draw:layer="layout" svg:width="1cm" svg:height="1.111cm" svg:x="19cm" svg:y="8.503cm">
          <draw:text-box>
            <text:p><text:span text:style-name="T14">100</text:span></text:p>
            <text:p><text:span text:style-name="T14">10</text:span></text:p>
          </draw:text-box>
        </draw:frame>
        <draw:line draw:style-name="gr55" draw:text-style-name="P3" draw:layer="layout" svg:x1="2.5cm" svg:y1="6.498cm" svg:x2="4cm" svg:y2="6.498cm">
          <text:p/>
        </draw:line>
        <draw:line draw:style-name="gr55" draw:text-style-name="P3" draw:layer="layout" svg:x1="3.8cm" svg:y1="6.498cm" svg:x2="5.493cm" svg:y2="6.498cm">
          <text:p/>
        </draw:line>
        <draw:line draw:style-name="gr55" draw:text-style-name="P3" draw:layer="layout" svg:x1="5.2cm" svg:y1="6.498cm" svg:x2="6.986cm" svg:y2="6.498cm">
          <text:p/>
        </draw:line>
        <draw:line draw:style-name="gr55" draw:text-style-name="P3" draw:layer="layout" svg:x1="6.8cm" svg:y1="6.498cm" svg:x2="8.486cm" svg:y2="6.498cm">
          <text:p/>
        </draw:line>
        <draw:line draw:style-name="gr55" draw:text-style-name="P3" draw:layer="layout" svg:x1="8.2cm" svg:y1="6.498cm" svg:x2="9.986cm" svg:y2="6.498cm">
          <text:p/>
        </draw:line>
        <draw:line draw:style-name="gr55" draw:text-style-name="P3" draw:layer="layout" svg:x1="9.8cm" svg:y1="6.498cm" svg:x2="11.486cm" svg:y2="6.498cm">
          <text:p/>
        </draw:line>
        <draw:line draw:style-name="gr55" draw:text-style-name="P3" draw:layer="layout" svg:x1="11.293cm" svg:y1="6.498cm" svg:x2="12.986cm" svg:y2="6.498cm">
          <text:p/>
        </draw:line>
        <draw:line draw:style-name="gr55" draw:text-style-name="P3" draw:layer="layout" svg:x1="12.693cm" svg:y1="6.498cm" svg:x2="14.479cm" svg:y2="6.498cm">
          <text:p/>
        </draw:line>
        <draw:line draw:style-name="gr55" draw:text-style-name="P3" draw:layer="layout" svg:x1="13.686cm" svg:y1="6.498cm" svg:x2="15.979cm" svg:y2="6.498cm">
          <text:p/>
        </draw:line>
        <draw:line draw:style-name="gr55" draw:text-style-name="P3" draw:layer="layout" svg:x1="15.693cm" svg:y1="6.498cm" svg:x2="17.479cm" svg:y2="6.498cm">
          <text:p/>
        </draw:line>
        <draw:line draw:style-name="gr55" draw:text-style-name="P3" draw:layer="layout" svg:x1="17.293cm" svg:y1="6.498cm" svg:x2="18.979cm" svg:y2="6.498cm">
          <text:p/>
        </draw:line>
        <draw:frame draw:style-name="gr97" draw:text-style-name="P21" draw:layer="layout" svg:width="2.9cm" svg:height="0.556cm" svg:x="6.1cm" svg:y="5.602cm">
          <draw:text-box>
            <text:p><text:span text:style-name="T14">moltiplicare</text:span></text:p>
          </draw:text-box>
        </draw:frame>
        <draw:frame draw:style-name="gr98" draw:text-style-name="P21" draw:layer="layout" svg:width="2.9cm" svg:height="0.556cm" svg:x="6.1cm" svg:y="7.5cm">
          <draw:text-box>
            <text:p><text:span text:style-name="T14">dividere</text:span></text:p>
          </draw:text-box>
        </draw:frame>
        <draw:line draw:style-name="gr55" draw:text-style-name="P3" draw:layer="layout" svg:x1="4.7cm" svg:y1="6.998cm" svg:x2="3cm" svg:y2="6.998cm">
          <text:p/>
        </draw:line>
        <draw:line draw:style-name="gr55" draw:text-style-name="P3" draw:layer="layout" svg:x1="6.208cm" svg:y1="6.998cm" svg:x2="4.508cm" svg:y2="6.998cm">
          <text:p/>
        </draw:line>
        <draw:line draw:style-name="gr55" draw:text-style-name="P3" draw:layer="layout" svg:x1="7.708cm" svg:y1="6.998cm" svg:x2="6.008cm" svg:y2="6.998cm">
          <text:p/>
        </draw:line>
        <draw:line draw:style-name="gr55" draw:text-style-name="P3" draw:layer="layout" svg:x1="9.208cm" svg:y1="6.998cm" svg:x2="7.508cm" svg:y2="6.998cm">
          <text:p/>
        </draw:line>
        <draw:line draw:style-name="gr55" draw:text-style-name="P3" draw:layer="layout" svg:x1="10.708cm" svg:y1="6.998cm" svg:x2="9.008cm" svg:y2="6.998cm">
          <text:p/>
        </draw:line>
        <draw:line draw:style-name="gr55" draw:text-style-name="P3" draw:layer="layout" svg:x1="12.208cm" svg:y1="6.998cm" svg:x2="10.508cm" svg:y2="6.998cm">
          <text:p/>
        </draw:line>
        <draw:line draw:style-name="gr55" draw:text-style-name="P3" draw:layer="layout" svg:x1="12.208cm" svg:y1="6.998cm" svg:x2="10.508cm" svg:y2="6.998cm">
          <text:p/>
        </draw:line>
        <draw:line draw:style-name="gr55" draw:text-style-name="P3" draw:layer="layout" svg:x1="13.708cm" svg:y1="6.998cm" svg:x2="12.008cm" svg:y2="6.998cm">
          <text:p/>
        </draw:line>
        <draw:line draw:style-name="gr55" draw:text-style-name="P3" draw:layer="layout" svg:x1="15.208cm" svg:y1="6.998cm" svg:x2="13.508cm" svg:y2="6.998cm">
          <text:p/>
        </draw:line>
        <draw:line draw:style-name="gr55" draw:text-style-name="P3" draw:layer="layout" svg:x1="16.708cm" svg:y1="6.998cm" svg:x2="15.008cm" svg:y2="6.998cm">
          <text:p/>
        </draw:line>
        <draw:line draw:style-name="gr55" draw:text-style-name="P3" draw:layer="layout" svg:x1="18.208cm" svg:y1="6.998cm" svg:x2="16.508cm" svg:y2="6.998cm">
          <text:p/>
        </draw:line>
        <draw:line draw:style-name="gr55" draw:text-style-name="P3" draw:layer="layout" svg:x1="19.5cm" svg:y1="6.998cm" svg:x2="18.008cm" svg:y2="6.998cm">
          <text:p/>
        </draw:line>
        <draw:frame draw:style-name="gr99" draw:text-style-name="P21" draw:layer="layout" svg:width="13.9cm" svg:height="0.556cm" svg:x="5.1cm" svg:y="9.9cm">
          <draw:text-box>
            <text:p><text:span text:style-name="T14">numeri corrispondenti al nr di cm</text:span></text:p>
          </draw:text-box>
        </draw:frame>
      </draw:page>
      <draw:page draw:name="page12" draw:style-name="dp1" draw:master-page-name="Default">
        <draw:custom-shape draw:style-name="gr100" draw:text-style-name="P22" draw:layer="layout" svg:width="13.5cm" svg:height="0.502cm" svg:x="2cm" svg:y="20.498cm">
          <text:p/>
          <draw:enhanced-geometry svg:viewBox="0 0 21600 21600" draw:type="rectangle" draw:enhanced-path="M 0 0 L 21600 0 21600 21600 0 21600 0 0 Z N"/>
        </draw:custom-shape>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101" draw:text-style-name="P19" draw:layer="layout" svg:width="0.7cm" svg:height="10.501cm" svg:x="2.5cm" svg:y="15.601cm">
          <draw:text-box>
            <text:p text:style-name="P18"><text:span text:style-name="T14">0</text:span></text:p>
            <text:p text:style-name="P18"><text:span text:style-name="T14">1</text:span></text:p>
            <text:p text:style-name="P18"><text:span text:style-name="T14">2</text:span></text:p>
            <text:p text:style-name="P18"><text:span text:style-name="T14">3</text:span></text:p>
            <text:p text:style-name="P18"><text:span text:style-name="T14">4</text:span></text:p>
            <text:p text:style-name="P18"><text:span text:style-name="T14">5</text:span></text:p>
            <text:p text:style-name="P18"><text:span text:style-name="T14">6</text:span></text:p>
            <text:p text:style-name="P18"><text:span text:style-name="T14">7</text:span></text:p>
            <text:p text:style-name="P18"><text:span text:style-name="T14">8</text:span></text:p>
            <text:p text:style-name="P18"><text:span text:style-name="T14">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102" draw:text-style-name="P19" draw:layer="layout" svg:width="0.9cm" svg:height="10.501cm" svg:x="7cm" svg:y="15.602cm">
          <draw:text-box>
            <text:p text:style-name="P18"><text:span text:style-name="T14">0</text:span></text:p>
            <text:p text:style-name="P18"><text:span text:style-name="T14">0,2</text:span></text:p>
            <text:p text:style-name="P18"><text:span text:style-name="T14">0,4</text:span></text:p>
            <text:p text:style-name="P18"><text:span text:style-name="T14">0,6</text:span></text:p>
            <text:p text:style-name="P18"><text:span text:style-name="T14">0,8</text:span></text:p>
            <text:p text:style-name="P18"><text:span text:style-name="T14">1</text:span></text:p>
            <text:p text:style-name="P18"><text:span text:style-name="T14">1,2</text:span></text:p>
            <text:p text:style-name="P18"><text:span text:style-name="T14">1,4</text:span></text:p>
            <text:p text:style-name="P18"><text:span text:style-name="T14">1,6</text:span></text:p>
            <text:p text:style-name="P18"><text:span text:style-name="T14">1,8</text:span></text:p>
            <text:p text:style-name="P18"><text:span text:style-name="T14">2</text:span></text:p>
            <text:p text:style-name="P18"><text:span text:style-name="T14">2,2</text:span></text:p>
            <text:p text:style-name="P18"><text:span text:style-name="T14">2,4</text:span></text:p>
            <text:p text:style-name="P18"><text:span text:style-name="T14">2,6</text:span></text:p>
            <text:p text:style-name="P18"><text:span text:style-name="T14">2,8</text:span></text:p>
            <text:p text:style-name="P18"><text:span text:style-name="T14">3</text:span></text:p>
            <text:p text:style-name="P18"><text:span text:style-name="T14">3,2</text:span></text:p>
            <text:p text:style-name="P18"><text:span text:style-name="T14">3,4</text:span></text:p>
            <text:p text:style-name="P18"><text:span text:style-name="T14">3,6</text:span></text:p>
            <text:p text:style-name="P18"><text:span text:style-name="T14">3,8</text:span></text:p>
            <text:p text:style-name="P18"><text:span text:style-name="T14">4</text:span></text:p>
          </draw:text-box>
        </draw:frame>
        <draw:frame draw:style-name="gr103" draw:text-style-name="P20" draw:layer="layout" svg:width="0.9cm" svg:height="0.5cm" svg:x="2.4cm" svg:y="15.001cm">
          <draw:text-box>
            <text:p><text:span text:style-name="T15">cm</text:span></text:p>
          </draw:text-box>
        </draw:frame>
        <draw:frame draw:style-name="gr104" draw:text-style-name="P19" draw:layer="layout" svg:width="1.1cm" svg:height="10.501cm" svg:x="3.7cm" svg:y="15.602cm">
          <draw:text-box>
            <text:p text:style-name="P18"><text:span text:style-name="T14">0</text:span></text:p>
            <text:p text:style-name="P18"><text:span text:style-name="T14">0,05</text:span></text:p>
            <text:p text:style-name="P18"><text:span text:style-name="T14">0,10</text:span></text:p>
            <text:p text:style-name="P18"><text:span text:style-name="T14">0,15</text:span></text:p>
            <text:p text:style-name="P18"><text:span text:style-name="T14">0,20</text:span></text:p>
            <text:p text:style-name="P18"><text:span text:style-name="T14">0,25</text:span></text:p>
            <text:p text:style-name="P18"><text:span text:style-name="T14">0,30</text:span></text:p>
            <text:p text:style-name="P18"><text:span text:style-name="T14">0,35</text:span></text:p>
            <text:p text:style-name="P18"><text:span text:style-name="T14">0,40</text:span></text:p>
            <text:p text:style-name="P18"><text:span text:style-name="T14">0,45</text:span></text:p>
            <text:p text:style-name="P18"><text:span text:style-name="T14">0,50</text:span></text:p>
            <text:p text:style-name="P18"><text:span text:style-name="T14">0,55</text:span></text:p>
            <text:p text:style-name="P18"><text:span text:style-name="T14">0,60</text:span></text:p>
            <text:p text:style-name="P18"><text:span text:style-name="T14">0,65</text:span></text:p>
            <text:p text:style-name="P18"><text:span text:style-name="T14">0,70</text:span></text:p>
            <text:p text:style-name="P18"><text:span text:style-name="T14">0,75</text:span></text:p>
            <text:p text:style-name="P18"><text:span text:style-name="T14">0,80</text:span></text:p>
            <text:p text:style-name="P18"><text:span text:style-name="T14">0,85</text:span></text:p>
            <text:p text:style-name="P18"><text:span text:style-name="T14">0,90</text:span></text:p>
            <text:p text:style-name="P18"><text:span text:style-name="T14">0,95</text:span></text:p>
            <text:p text:style-name="P18"><text:span text:style-name="T14">1,00</text:span></text:p>
          </draw:text-box>
        </draw:frame>
        <draw:frame draw:style-name="gr105" draw:text-style-name="P19" draw:layer="layout" svg:width="0.9cm" svg:height="10.501cm" svg:x="14.5cm" svg:y="15.603cm">
          <draw:text-box>
            <text:p text:style-name="P18"><text:span text:style-name="T14">0</text:span></text:p>
            <text:p text:style-name="P18"><text:span text:style-name="T14">10</text:span></text:p>
            <text:p text:style-name="P18"><text:span text:style-name="T14">20</text:span></text:p>
            <text:p text:style-name="P18"><text:span text:style-name="T14">30</text:span></text:p>
            <text:p text:style-name="P18"><text:span text:style-name="T14">40</text:span></text:p>
            <text:p text:style-name="P18"><text:span text:style-name="T14">50</text:span></text:p>
            <text:p text:style-name="P18"><text:span text:style-name="T14">60</text:span></text:p>
            <text:p text:style-name="P18"><text:span text:style-name="T14">70</text:span></text:p>
            <text:p text:style-name="P18"><text:span text:style-name="T14">80</text:span></text:p>
            <text:p text:style-name="P18"><text:span text:style-name="T14">90</text:span></text:p>
            <text:p text:style-name="P18"><text:span text:style-name="T14">100110</text:span></text:p>
            <text:p text:style-name="P18"><text:span text:style-name="T14">120</text:span></text:p>
            <text:p text:style-name="P18"><text:span text:style-name="T14">130</text:span></text:p>
            <text:p text:style-name="P18"><text:span text:style-name="T14">140</text:span></text:p>
            <text:p text:style-name="P18"><text:span text:style-name="T14">150</text:span></text:p>
            <text:p text:style-name="P18"><text:span text:style-name="T14">160</text:span></text:p>
            <text:p text:style-name="P18"><text:span text:style-name="T14">170</text:span></text:p>
            <text:p text:style-name="P18"><text:span text:style-name="T14">180</text:span></text:p>
            <text:p text:style-name="P18"><text:span text:style-name="T14">190</text:span></text:p>
            <text:p text:style-name="P18"><text:span text:style-name="T14">200</text:span></text:p>
          </draw:text-box>
        </draw:frame>
        <draw:g>
          <draw:line draw:style-name="gr44" draw:text-style-name="P3" draw:layer="layout" svg:x1="5cm" svg:y1="14.999cm" svg:x2="5cm" svg:y2="25.998cm">
            <text:p/>
          </draw:line>
          <draw:line draw:style-name="gr45" draw:text-style-name="P3" draw:layer="layout" svg:x1="2cm" svg:y1="15.5cm" svg:x2="15.5cm" svg:y2="15.5cm">
            <text:p/>
          </draw:line>
          <draw:line draw:style-name="gr44" draw:text-style-name="P3" draw:layer="layout" svg:x1="6.5cm" svg:y1="14.999cm" svg:x2="6.5cm" svg:y2="25.998cm">
            <text:p/>
          </draw:line>
          <draw:line draw:style-name="gr44" draw:text-style-name="P3" draw:layer="layout" svg:x1="2cm" svg:y1="14.999cm" svg:x2="2cm" svg:y2="25.998cm">
            <text:p/>
          </draw:line>
          <draw:line draw:style-name="gr44" draw:text-style-name="P3" draw:layer="layout" svg:x1="8cm" svg:y1="14.999cm" svg:x2="8cm" svg:y2="25.998cm">
            <text:p/>
          </draw:line>
          <draw:line draw:style-name="gr44" draw:text-style-name="P3" draw:layer="layout" svg:x1="3.5cm" svg:y1="14.999cm" svg:x2="3.5cm" svg:y2="25.998cm">
            <text:p/>
          </draw:line>
          <draw:line draw:style-name="gr44" draw:text-style-name="P3" draw:layer="layout" svg:x1="9.5cm" svg:y1="14.999cm" svg:x2="9.5cm" svg:y2="25.998cm">
            <text:p/>
          </draw:line>
          <draw:line draw:style-name="gr44" draw:text-style-name="P3" draw:layer="layout" svg:x1="11cm" svg:y1="14.999cm" svg:x2="11cm" svg:y2="25.998cm">
            <text:p/>
          </draw:line>
          <draw:line draw:style-name="gr44" draw:text-style-name="P3" draw:layer="layout" svg:x1="12.5cm" svg:y1="14.999cm" svg:x2="12.5cm" svg:y2="25.998cm">
            <text:p/>
          </draw:line>
          <draw:line draw:style-name="gr44" draw:text-style-name="P3" draw:layer="layout" svg:x1="14cm" svg:y1="14.999cm" svg:x2="14cm" svg:y2="25.998cm">
            <text:p/>
          </draw:line>
          <draw:line draw:style-name="gr44" draw:text-style-name="P3" draw:layer="layout" svg:x1="15.5cm" svg:y1="14.999cm" svg:x2="15.5cm" svg:y2="25.998cm">
            <text:p/>
          </draw:line>
        </draw:g>
        <draw:frame draw:style-name="gr106" draw:text-style-name="P19" draw:layer="layout" svg:width="1cm" svg:height="10.501cm" svg:x="5.5cm" svg:y="15.602cm">
          <draw:text-box>
            <text:p text:style-name="P18"><text:span text:style-name="T14">0</text:span></text:p>
            <text:p text:style-name="P18"><text:span text:style-name="T14">0,1</text:span></text:p>
            <text:p text:style-name="P18"><text:span text:style-name="T14">0,2</text:span></text:p>
            <text:p text:style-name="P18"><text:span text:style-name="T14">0,3</text:span></text:p>
            <text:p text:style-name="P18"><text:span text:style-name="T14">0,4</text:span></text:p>
            <text:p text:style-name="P18"><text:span text:style-name="T14">0,5</text:span></text:p>
            <text:p text:style-name="P18"><text:span text:style-name="T14">0,6</text:span></text:p>
            <text:p text:style-name="P18"><text:span text:style-name="T14">0,7</text:span></text:p>
            <text:p text:style-name="P18"><text:span text:style-name="T14">0,8</text:span></text:p>
            <text:p text:style-name="P18"><text:span text:style-name="T14">0,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107" draw:text-style-name="P19" draw:layer="layout" svg:width="1.1cm" svg:height="10.501cm" svg:x="12.9cm" svg:y="15.603cm">
          <draw:text-box>
            <text:p text:style-name="P18"><text:span text:style-name="T14">0</text:span></text:p>
            <text:p text:style-name="P18"><text:span text:style-name="T14">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text:p text:style-name="P18"><text:span text:style-name="T14">50</text:span></text:p>
            <text:p text:style-name="P18"><text:span text:style-name="T14">55</text:span></text:p>
            <text:p text:style-name="P18"><text:span text:style-name="T14">60</text:span></text:p>
            <text:p text:style-name="P18"><text:span text:style-name="T14">65</text:span></text:p>
            <text:p text:style-name="P18"><text:span text:style-name="T14">70</text:span></text:p>
            <text:p text:style-name="P18"><text:span text:style-name="T14">75</text:span></text:p>
            <text:p text:style-name="P18"><text:span text:style-name="T14">80</text:span></text:p>
            <text:p text:style-name="P18"><text:span text:style-name="T14">85</text:span></text:p>
            <text:p text:style-name="P18"><text:span text:style-name="T14">90</text:span></text:p>
            <text:p text:style-name="P18"><text:span text:style-name="T14">95</text:span></text:p>
            <text:p text:style-name="P18"><text:span text:style-name="T14">100</text:span></text:p>
          </draw:text-box>
        </draw:frame>
        <draw:frame draw:style-name="gr108" draw:text-style-name="P19" draw:layer="layout" svg:width="1.1cm" svg:height="10.501cm" svg:x="8.5cm" svg:y="15.604cm">
          <draw:text-box>
            <text:p text:style-name="P18"><text:span text:style-name="T14">0</text:span></text:p>
            <text:p text:style-name="P18"><text:span text:style-name="T14">0,5</text:span></text:p>
            <text:p text:style-name="P18"><text:span text:style-name="T14">1,0</text:span></text:p>
            <text:p text:style-name="P18"><text:span text:style-name="T14">1,5</text:span></text:p>
            <text:p text:style-name="P18"><text:span text:style-name="T14">2,0</text:span></text:p>
            <text:p text:style-name="P18"><text:span text:style-name="T14">2,5</text:span></text:p>
            <text:p text:style-name="P18"><text:span text:style-name="T14">3,0</text:span></text:p>
            <text:p text:style-name="P18"><text:span text:style-name="T14">3,5</text:span></text:p>
            <text:p text:style-name="P18"><text:span text:style-name="T14">4,0</text:span></text:p>
            <text:p text:style-name="P18"><text:span text:style-name="T14">4,5</text:span></text:p>
            <text:p text:style-name="P18"><text:span text:style-name="T14">5,0</text:span></text:p>
            <text:p text:style-name="P18"><text:span text:style-name="T14">5,5</text:span></text:p>
            <text:p text:style-name="P18"><text:span text:style-name="T14">6,0</text:span></text:p>
            <text:p text:style-name="P18"><text:span text:style-name="T14">6,5</text:span></text:p>
            <text:p text:style-name="P18"><text:span text:style-name="T14">7,0</text:span></text:p>
            <text:p text:style-name="P18"><text:span text:style-name="T14">7,5</text:span></text:p>
            <text:p text:style-name="P18"><text:span text:style-name="T14">8,0</text:span></text:p>
            <text:p text:style-name="P18"><text:span text:style-name="T14">8,5</text:span></text:p>
            <text:p text:style-name="P18"><text:span text:style-name="T14">9,0</text:span></text:p>
            <text:p text:style-name="P18"><text:span text:style-name="T14">9,5</text:span></text:p>
            <text:p text:style-name="P18"><text:span text:style-name="T14">10</text:span></text:p>
          </draw:text-box>
        </draw:frame>
        <draw:frame draw:style-name="gr109" draw:text-style-name="P19" draw:layer="layout" svg:width="0.7cm" svg:height="10.501cm" svg:x="10cm" svg:y="15.602cm">
          <draw:text-box>
            <text:p text:style-name="P18"><text:span text:style-name="T14">0</text:span></text:p>
            <text:p text:style-name="P18"><text:span text:style-name="T14">1</text:span></text:p>
            <text:p text:style-name="P18"><text:span text:style-name="T14">2</text:span></text:p>
            <text:p text:style-name="P18"><text:span text:style-name="T14">3</text:span></text:p>
            <text:p text:style-name="P18"><text:span text:style-name="T14">4</text:span></text:p>
            <text:p text:style-name="P18"><text:span text:style-name="T14">5</text:span></text:p>
            <text:p text:style-name="P18"><text:span text:style-name="T14">6</text:span></text:p>
            <text:p text:style-name="P18"><text:span text:style-name="T14">7</text:span></text:p>
            <text:p text:style-name="P18"><text:span text:style-name="T14">8</text:span></text:p>
            <text:p text:style-name="P18"><text:span text:style-name="T14">9</text:span></text:p>
            <text:p text:style-name="P18"><text:span text:style-name="T14">10</text:span></text:p>
            <text:p text:style-name="P18"><text:span text:style-name="T14">11</text:span></text:p>
            <text:p text:style-name="P18"><text:span text:style-name="T14">12</text:span></text:p>
            <text:p text:style-name="P18"><text:span text:style-name="T14">13</text:span></text:p>
            <text:p text:style-name="P18"><text:span text:style-name="T14">14</text:span></text:p>
            <text:p text:style-name="P18"><text:span text:style-name="T14">15</text:span></text:p>
            <text:p text:style-name="P18"><text:span text:style-name="T14">16</text:span></text:p>
            <text:p text:style-name="P18"><text:span text:style-name="T14">17</text:span></text:p>
            <text:p text:style-name="P18"><text:span text:style-name="T14">18</text:span></text:p>
            <text:p text:style-name="P18"><text:span text:style-name="T14">19</text:span></text:p>
            <text:p text:style-name="P18"><text:span text:style-name="T14">20</text:span></text:p>
          </draw:text-box>
        </draw:frame>
        <draw:frame draw:style-name="gr110" draw:text-style-name="P19" draw:layer="layout" svg:width="0.9cm" svg:height="10.501cm" svg:x="11.5cm" svg:y="15.603cm">
          <draw:text-box>
            <text:p text:style-name="P18"><text:span text:style-name="T14">0</text:span></text:p>
            <text:p text:style-name="P18"><text:span text:style-name="T14">2</text:span></text:p>
            <text:p text:style-name="P18"><text:span text:style-name="T14">4</text:span></text:p>
            <text:p text:style-name="P18"><text:span text:style-name="T14">6</text:span></text:p>
            <text:p text:style-name="P18"><text:span text:style-name="T14">8</text:span></text:p>
            <text:p text:style-name="P18"><text:span text:style-name="T14">10</text:span></text:p>
            <text:p text:style-name="P18"><text:span text:style-name="T14">12</text:span></text:p>
            <text:p text:style-name="P18"><text:span text:style-name="T14">14</text:span></text:p>
            <text:p text:style-name="P18"><text:span text:style-name="T14">16</text:span></text:p>
            <text:p text:style-name="P18"><text:span text:style-name="T14">18</text:span></text:p>
            <text:p text:style-name="P18"><text:span text:style-name="T14">20</text:span></text:p>
            <text:p text:style-name="P18"><text:span text:style-name="T14">22</text:span></text:p>
            <text:p text:style-name="P18"><text:span text:style-name="T14">24</text:span></text:p>
            <text:p text:style-name="P18"><text:span text:style-name="T14">26</text:span></text:p>
            <text:p text:style-name="P18"><text:span text:style-name="T14">28</text:span></text:p>
            <text:p text:style-name="P18"><text:span text:style-name="T14">30</text:span></text:p>
            <text:p text:style-name="P18"><text:span text:style-name="T14">32</text:span></text:p>
            <text:p text:style-name="P18"><text:span text:style-name="T14">34</text:span></text:p>
            <text:p text:style-name="P18"><text:span text:style-name="T14">36</text:span></text:p>
            <text:p text:style-name="P18"><text:span text:style-name="T14">38</text:span></text:p>
            <text:p text:style-name="P18"><text:span text:style-name="T14">40</text:span></text:p>
          </draw:text-box>
        </draw:frame>
      </draw:page>
      <draw:page draw:name="page13"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line draw:style-name="gr13" draw:text-style-name="P3" draw:layer="layout" svg:x1="2cm" svg:y1="9cm" svg:x2="18cm" svg:y2="9cm">
          <text:p/>
        </draw:line>
        <draw:frame draw:style-name="gr14" draw:text-style-name="P5" draw:layer="layout" svg:width="0.7cm" svg:height="9.001cm" svg:x="2.6cm" svg:y="9.2cm">
          <draw:text-box>
            <text:p text:style-name="P1"><text:span text:style-name="T1">A</text:span></text:p>
            <text:p text:style-name="P1"><text:span text:style-name="T1">B</text:span></text:p>
            <text:p text:style-name="P1"><text:span text:style-name="T1">C</text:span></text:p>
            <text:p text:style-name="P1"><text:span text:style-name="T1">A</text:span></text:p>
            <text:p text:style-name="P1"><text:span text:style-name="T1">B</text:span></text:p>
            <text:p text:style-name="P1"><text:span text:style-name="T1">C</text:span></text:p>
            <text:p text:style-name="P1"><text:span text:style-name="T1">A</text:span></text:p>
            <text:p text:style-name="P1"><text:span text:style-name="T1">B</text:span></text:p>
            <text:p text:style-name="P1"><text:span text:style-name="T1">C</text:span></text:p>
          </draw:text-box>
        </draw:frame>
        <draw:frame draw:style-name="gr15" draw:text-style-name="P5" draw:layer="layout" svg:width="1.126cm" svg:height="1.098cm" svg:x="2.7cm" svg:y="7.7cm">
          <draw:text-box>
            <text:p text:style-name="P8"><text:span text:style-name="T1">N</text:span></text:p>
          </draw:text-box>
        </draw:frame>
        <draw:g>
          <draw:line draw:style-name="gr13" draw:text-style-name="P3" draw:layer="layout" svg:x1="2cm" svg:y1="6.998cm" svg:x2="2cm" svg:y2="17.998cm">
            <text:p/>
          </draw:line>
          <draw:line draw:style-name="gr13" draw:text-style-name="P3" draw:layer="layout" svg:x1="6cm" svg:y1="7cm" svg:x2="6cm" svg:y2="18cm">
            <text:p/>
          </draw:line>
          <draw:line draw:style-name="gr13" draw:text-style-name="P3" draw:layer="layout" svg:x1="10cm" svg:y1="7cm" svg:x2="10cm" svg:y2="18cm">
            <text:p/>
          </draw:line>
          <draw:line draw:style-name="gr13" draw:text-style-name="P3" draw:layer="layout" svg:x1="12cm" svg:y1="7cm" svg:x2="12cm" svg:y2="18cm">
            <text:p/>
          </draw:line>
          <draw:line draw:style-name="gr13" draw:text-style-name="P3" draw:layer="layout" svg:x1="14cm" svg:y1="7cm" svg:x2="14cm" svg:y2="18cm">
            <text:p/>
          </draw:line>
          <draw:line draw:style-name="gr13" draw:text-style-name="P3" draw:layer="layout" svg:x1="4cm" svg:y1="7cm" svg:x2="4cm" svg:y2="18cm">
            <text:p/>
          </draw:line>
          <draw:line draw:style-name="gr13" draw:text-style-name="P3" draw:layer="layout" svg:x1="8cm" svg:y1="7cm" svg:x2="8cm" svg:y2="18cm">
            <text:p/>
          </draw:line>
          <draw:line draw:style-name="gr13" draw:text-style-name="P3" draw:layer="layout" svg:x1="16cm" svg:y1="7cm" svg:x2="16cm" svg:y2="18cm">
            <text:p/>
          </draw:line>
          <draw:line draw:style-name="gr13" draw:text-style-name="P3" draw:layer="layout" svg:x1="18cm" svg:y1="7cm" svg:x2="18cm" svg:y2="18cm">
            <text:p/>
          </draw:line>
        </draw:g>
        <draw:frame draw:style-name="gr15" draw:text-style-name="P5" draw:layer="layout" svg:width="1.139cm" svg:height="1.098cm" svg:x="6.5cm" svg:y="7.7cm">
          <draw:text-box>
            <text:p text:style-name="P8"><text:span text:style-name="T1">F </text:span></text:p>
          </draw:text-box>
        </draw:frame>
        <draw:frame draw:style-name="gr15" draw:text-style-name="P5" draw:layer="layout" svg:width="1.4cm" svg:height="1.098cm" svg:x="4.4cm" svg:y="7.702cm">
          <draw:text-box>
            <text:p text:style-name="P8"><text:span text:style-name="T1">b </text:span></text:p>
          </draw:text-box>
        </draw:frame>
        <draw:frame draw:style-name="gr15" draw:text-style-name="P5" draw:layer="layout" svg:width="1.4cm" svg:height="1.098cm" svg:x="4.4cm" svg:y="6.702cm">
          <draw:text-box>
            <text:p text:style-name="P8"><text:span text:style-name="T1">cm </text:span></text:p>
          </draw:text-box>
        </draw:frame>
        <draw:frame draw:style-name="gr15" draw:text-style-name="P5" draw:layer="layout" svg:width="1.9cm" svg:height="1.098cm" svg:x="8.1cm" svg:y="6.702cm">
          <draw:text-box>
            <text:p text:style-name="P8"><text:span text:style-name="T6">cm·gf</text:span><text:span text:style-name="T1"> </text:span></text:p>
          </draw:text-box>
        </draw:frame>
        <draw:frame draw:style-name="gr15" draw:text-style-name="P5" draw:layer="layout" svg:width="1.9cm" svg:height="1.098cm" svg:x="10.1cm" svg:y="6.7cm">
          <draw:text-box>
            <text:p text:style-name="P8"><text:span text:style-name="T6">cm·gf</text:span><text:span text:style-name="T1"> </text:span></text:p>
          </draw:text-box>
        </draw:frame>
        <draw:frame draw:style-name="gr15" draw:text-style-name="P5" draw:layer="layout" svg:width="1.9cm" svg:height="1.098cm" svg:x="12.1cm" svg:y="6.702cm">
          <draw:text-box>
            <text:p text:style-name="P8"><text:span text:style-name="T6">cm·gf</text:span><text:span text:style-name="T1"> </text:span></text:p>
          </draw:text-box>
        </draw:frame>
        <draw:frame draw:style-name="gr15" draw:text-style-name="P5" draw:layer="layout" svg:width="1.9cm" svg:height="1.098cm" svg:x="14.1cm" svg:y="6.7cm">
          <draw:text-box>
            <text:p text:style-name="P8"><text:span text:style-name="T6">cm·gf</text:span><text:span text:style-name="T1"> </text:span></text:p>
          </draw:text-box>
        </draw:frame>
        <draw:frame draw:style-name="gr15" draw:text-style-name="P5" draw:layer="layout" svg:width="1.499cm" svg:height="1.098cm" svg:x="10.301cm" svg:y="7.8cm">
          <draw:text-box>
            <text:p text:style-name="P8"><text:span text:style-name="T1">M</text:span><text:span text:style-name="T7">T-</text:span><text:span text:style-name="T1"> </text:span></text:p>
          </draw:text-box>
        </draw:frame>
        <draw:frame draw:style-name="gr16" draw:text-style-name="P5" draw:layer="layout" svg:width="1.599cm" svg:height="1.001cm" svg:x="12.401cm" svg:y="7.8cm">
          <draw:text-box>
            <text:p text:style-name="P8"><text:span text:style-name="T1">M</text:span><text:span text:style-name="T7">T+</text:span><text:span text:style-name="T1"> </text:span></text:p>
          </draw:text-box>
        </draw:frame>
        <draw:frame draw:style-name="gr15" draw:text-style-name="P5" draw:layer="layout" svg:width="1.139cm" svg:height="1.098cm" svg:x="14.401cm" svg:y="7.8cm">
          <draw:text-box>
            <text:p text:style-name="P8"><text:span text:style-name="T1">M</text:span><text:span text:style-name="T7">T</text:span><text:span text:style-name="T1"> </text:span></text:p>
          </draw:text-box>
        </draw:frame>
        <draw:frame draw:style-name="gr15" draw:text-style-name="P5" draw:layer="layout" svg:width="1.139cm" svg:height="1.098cm" svg:x="8.401cm" svg:y="7.8cm">
          <draw:text-box>
            <text:p text:style-name="P8"><text:span text:style-name="T1">M</text:span><text:span text:style-name="T7">T</text:span><text:span text:style-name="T1"> </text:span></text:p>
          </draw:text-box>
        </draw:frame>
        <draw:frame draw:style-name="gr15" draw:text-style-name="P5" draw:layer="layout" svg:width="1.699cm" svg:height="1.098cm" svg:x="16.301cm" svg:y="7.7cm">
          <draw:text-box>
            <text:p text:style-name="P8"><text:span text:style-name="T1">D% </text:span></text:p>
          </draw:text-box>
        </draw:frame>
        <draw:frame draw:style-name="gr15" draw:text-style-name="P5" draw:layer="layout" svg:width="1.139cm" svg:height="1.098cm" svg:x="6.501cm" svg:y="6.7cm">
          <draw:text-box>
            <text:p text:style-name="P8"><text:span text:style-name="T1">gf </text:span></text:p>
          </draw:text-box>
        </draw:frame>
        <draw:frame draw:style-name="gr15" draw:text-style-name="P5" draw:layer="layout" svg:width="1.699cm" svg:height="1.098cm" svg:x="16.101cm" svg:y="6.7cm">
          <draw:text-box>
            <text:p text:style-name="P8"><text:span text:style-name="T1">adim </text:span></text:p>
          </draw:text-box>
        </draw:frame>
        <draw:line draw:style-name="gr13" draw:text-style-name="P3" draw:layer="layout" svg:x1="2cm" svg:y1="12.25cm" svg:x2="18cm" svg:y2="12.25cm">
          <text:p/>
        </draw:line>
        <draw:line draw:style-name="gr13" draw:text-style-name="P3" draw:layer="layout" svg:x1="2cm" svg:y1="15.25cm" svg:x2="18cm" svg:y2="15.25cm">
          <text:p/>
        </draw:line>
        <draw:frame draw:style-name="gr23" draw:text-style-name="P12" draw:layer="layout" svg:width="1.698cm" svg:height="0.799cm" svg:x="4.202cm" svg:y="9.401cm">
          <draw:text-box>
            <text:p text:style-name="P9"><text:span text:style-name="T11">-18,0 </text:span></text:p>
          </draw:text-box>
        </draw:frame>
        <draw:frame draw:style-name="gr24" draw:text-style-name="P12" draw:layer="layout" svg:width="1.898cm" svg:height="0.798cm" svg:x="8.102cm" svg:y="9.402cm">
          <draw:text-box>
            <text:p text:style-name="P9"><text:span text:style-name="T11">+630 </text:span></text:p>
          </draw:text-box>
        </draw:frame>
        <draw:frame draw:style-name="gr23" draw:text-style-name="P12" draw:layer="layout" svg:width="1.698cm" svg:height="0.799cm" svg:x="6.202cm" svg:y="9.402cm">
          <draw:text-box>
            <text:p text:style-name="P9"><text:span text:style-name="T11">-35 </text:span></text:p>
          </draw:text-box>
        </draw:frame>
        <draw:frame draw:style-name="gr23" draw:text-style-name="P12" draw:layer="layout" svg:width="1.898cm" svg:height="0.799cm" svg:x="10.102cm" svg:y="9.402cm">
          <draw:text-box>
            <text:p text:style-name="P9"><text:span text:style-name="T11">-990 </text:span></text:p>
          </draw:text-box>
        </draw:frame>
        <draw:frame draw:style-name="gr23" draw:text-style-name="P12" draw:layer="layout" svg:width="1.898cm" svg:height="0.799cm" svg:x="12.102cm" svg:y="9.402cm">
          <draw:text-box>
            <text:p text:style-name="P9"><text:span text:style-name="T11">+980 </text:span></text:p>
          </draw:text-box>
        </draw:frame>
        <draw:frame draw:style-name="gr23" draw:text-style-name="P12" draw:layer="layout" svg:width="1.198cm" svg:height="0.799cm" svg:x="14.202cm" svg:y="9.402cm">
          <draw:text-box>
            <text:p text:style-name="P9"><text:span text:style-name="T11">-10 </text:span></text:p>
          </draw:text-box>
        </draw:frame>
        <draw:frame draw:style-name="gr23" draw:text-style-name="P12" draw:layer="layout" svg:width="1.498cm" svg:height="0.799cm" svg:x="16.202cm" svg:y="9.402cm">
          <draw:text-box>
            <text:p text:style-name="P9"><text:span text:style-name="T11">1,0% </text:span></text:p>
          </draw:text-box>
        </draw:frame>
        <draw:frame draw:style-name="gr23" draw:text-style-name="P12" draw:layer="layout" svg:width="1.698cm" svg:height="0.799cm" svg:x="4.202cm" svg:y="10.401cm">
          <draw:text-box>
            <text:p text:style-name="P9"><text:span text:style-name="T11">-14,0 </text:span></text:p>
          </draw:text-box>
        </draw:frame>
        <draw:frame draw:style-name="gr24" draw:text-style-name="P12" draw:layer="layout" svg:width="1.898cm" svg:height="0.798cm" svg:x="8.102cm" svg:y="10.402cm">
          <draw:text-box>
            <text:p text:style-name="P9"><text:span text:style-name="T11">+350 </text:span></text:p>
          </draw:text-box>
        </draw:frame>
        <draw:frame draw:style-name="gr23" draw:text-style-name="P12" draw:layer="layout" svg:width="1.698cm" svg:height="0.799cm" svg:x="6.202cm" svg:y="10.402cm">
          <draw:text-box>
            <text:p text:style-name="P9"><text:span text:style-name="T11">-25 </text:span></text:p>
          </draw:text-box>
        </draw:frame>
        <draw:frame draw:style-name="gr23" draw:text-style-name="P12" draw:layer="layout" svg:width="1.698cm" svg:height="0.799cm" svg:x="4.202cm" svg:y="11.401cm">
          <draw:text-box>
            <text:p text:style-name="P9"><text:span text:style-name="T11">+18,0 </text:span></text:p>
          </draw:text-box>
        </draw:frame>
        <draw:frame draw:style-name="gr24" draw:text-style-name="P12" draw:layer="layout" svg:width="1.898cm" svg:height="0.798cm" svg:x="8.102cm" svg:y="11.402cm">
          <draw:text-box>
            <text:p text:style-name="P9"><text:span text:style-name="T11">-990 </text:span></text:p>
          </draw:text-box>
        </draw:frame>
        <draw:frame draw:style-name="gr23" draw:text-style-name="P12" draw:layer="layout" svg:width="1.698cm" svg:height="0.799cm" svg:x="6.202cm" svg:y="11.402cm">
          <draw:text-box>
            <text:p text:style-name="P9"><text:span text:style-name="T11">-55 </text:span></text:p>
          </draw:text-box>
        </draw:frame>
        <draw:frame draw:style-name="gr111" draw:text-style-name="P23" draw:layer="layout" svg:width="17.9cm" svg:height="4.065cm" svg:x="1.986cm" svg:y="1.6cm">
          <draw:text-box>
            <text:p><text:span text:style-name="T16">Dati da eventualmente copiare se non si hanno.</text:span></text:p>
            <text:p><text:span text:style-name="T16"/></text:p>
            <text:p><text:span text:style-name="T16">La pagina seguente presenta la soluzione completa</text:span></text:p>
          </draw:text-box>
        </draw:frame>
        <draw:frame draw:style-name="gr23" draw:text-style-name="P12" draw:layer="layout" svg:width="1.698cm" svg:height="0.799cm" svg:x="4.202cm" svg:y="12.401cm">
          <draw:text-box>
            <text:p text:style-name="P9"><text:span text:style-name="T11">-19,1 </text:span></text:p>
          </draw:text-box>
        </draw:frame>
        <draw:frame draw:style-name="gr24" draw:text-style-name="P12" draw:layer="layout" svg:width="1.898cm" svg:height="0.798cm" svg:x="8.102cm" svg:y="12.402cm">
          <draw:text-box>
            <text:p text:style-name="P9"><text:span text:style-name="T11">+573 </text:span></text:p>
          </draw:text-box>
        </draw:frame>
        <draw:frame draw:style-name="gr23" draw:text-style-name="P12" draw:layer="layout" svg:width="1.698cm" svg:height="0.799cm" svg:x="6.202cm" svg:y="12.402cm">
          <draw:text-box>
            <text:p text:style-name="P9"><text:span text:style-name="T11">-30 </text:span></text:p>
          </draw:text-box>
        </draw:frame>
        <draw:frame draw:style-name="gr23" draw:text-style-name="P12" draw:layer="layout" svg:width="1.898cm" svg:height="0.799cm" svg:x="10.102cm" svg:y="12.402cm">
          <draw:text-box>
            <text:p text:style-name="P9"><text:span text:style-name="T11">-808 </text:span></text:p>
          </draw:text-box>
        </draw:frame>
        <draw:frame draw:style-name="gr23" draw:text-style-name="P12" draw:layer="layout" svg:width="1.898cm" svg:height="0.799cm" svg:x="12.102cm" svg:y="12.402cm">
          <draw:text-box>
            <text:p text:style-name="P9"><text:span text:style-name="T11">+853 </text:span></text:p>
          </draw:text-box>
        </draw:frame>
        <draw:frame draw:style-name="gr23" draw:text-style-name="P12" draw:layer="layout" svg:width="1.198cm" svg:height="0.799cm" svg:x="14.202cm" svg:y="12.402cm">
          <draw:text-box>
            <text:p text:style-name="P9"><text:span text:style-name="T11">+45 </text:span></text:p>
          </draw:text-box>
        </draw:frame>
        <draw:frame draw:style-name="gr23" draw:text-style-name="P12" draw:layer="layout" svg:width="1.498cm" svg:height="0.799cm" svg:x="16.202cm" svg:y="12.402cm">
          <draw:text-box>
            <text:p text:style-name="P9"><text:span text:style-name="T11">5,6% </text:span></text:p>
          </draw:text-box>
        </draw:frame>
        <draw:frame draw:style-name="gr23" draw:text-style-name="P12" draw:layer="layout" svg:width="1.698cm" svg:height="0.799cm" svg:x="4.202cm" svg:y="13.401cm">
          <draw:text-box>
            <text:p text:style-name="P9"><text:span text:style-name="T11">-7.0 </text:span></text:p>
          </draw:text-box>
        </draw:frame>
        <draw:frame draw:style-name="gr24" draw:text-style-name="P12" draw:layer="layout" svg:width="1.898cm" svg:height="0.798cm" svg:x="8.102cm" svg:y="13.402cm">
          <draw:text-box>
            <text:p text:style-name="P9"><text:span text:style-name="T11">+280 </text:span></text:p>
          </draw:text-box>
        </draw:frame>
        <draw:frame draw:style-name="gr23" draw:text-style-name="P12" draw:layer="layout" svg:width="1.698cm" svg:height="0.799cm" svg:x="6.202cm" svg:y="13.402cm">
          <draw:text-box>
            <text:p text:style-name="P9"><text:span text:style-name="T11">-40</text:span></text:p>
          </draw:text-box>
        </draw:frame>
        <draw:frame draw:style-name="gr23" draw:text-style-name="P12" draw:layer="layout" svg:width="1.698cm" svg:height="0.799cm" svg:x="4.202cm" svg:y="14.401cm">
          <draw:text-box>
            <text:p text:style-name="P9"><text:span text:style-name="T11">+20,2</text:span></text:p>
          </draw:text-box>
        </draw:frame>
        <draw:frame draw:style-name="gr24" draw:text-style-name="P12" draw:layer="layout" svg:width="1.898cm" svg:height="0.798cm" svg:x="8.102cm" svg:y="14.402cm">
          <draw:text-box>
            <text:p text:style-name="P9"><text:span text:style-name="T11">-808 </text:span></text:p>
          </draw:text-box>
        </draw:frame>
        <draw:frame draw:style-name="gr23" draw:text-style-name="P12" draw:layer="layout" svg:width="1.698cm" svg:height="0.799cm" svg:x="6.202cm" svg:y="14.402cm">
          <draw:text-box>
            <text:p text:style-name="P9"><text:span text:style-name="T11">-40 </text:span></text:p>
          </draw:text-box>
        </draw:frame>
        <draw:frame draw:style-name="gr23" draw:text-style-name="P12" draw:layer="layout" svg:width="1.698cm" svg:height="0.799cm" svg:x="4.202cm" svg:y="15.401cm">
          <draw:text-box>
            <text:p text:style-name="P9"><text:span text:style-name="T11">-6,6 </text:span></text:p>
          </draw:text-box>
        </draw:frame>
        <draw:frame draw:style-name="gr24" draw:text-style-name="P12" draw:layer="layout" svg:width="1.898cm" svg:height="0.798cm" svg:x="8.102cm" svg:y="15.402cm">
          <draw:text-box>
            <text:p text:style-name="P9"><text:span text:style-name="T11">+132 </text:span></text:p>
          </draw:text-box>
        </draw:frame>
        <draw:frame draw:style-name="gr23" draw:text-style-name="P12" draw:layer="layout" svg:width="1.698cm" svg:height="0.799cm" svg:x="6.202cm" svg:y="15.402cm">
          <draw:text-box>
            <text:p text:style-name="P9"><text:span text:style-name="T11">-20 </text:span></text:p>
          </draw:text-box>
        </draw:frame>
        <draw:frame draw:style-name="gr23" draw:text-style-name="P12" draw:layer="layout" svg:width="1.898cm" svg:height="0.799cm" svg:x="10.102cm" svg:y="15.402cm">
          <draw:text-box>
            <text:p text:style-name="P9"><text:span text:style-name="T11">-129 </text:span></text:p>
          </draw:text-box>
        </draw:frame>
        <draw:frame draw:style-name="gr23" draw:text-style-name="P12" draw:layer="layout" svg:width="1.898cm" svg:height="0.799cm" svg:x="12.102cm" svg:y="15.402cm">
          <draw:text-box>
            <text:p text:style-name="P9"><text:span text:style-name="T11">+132 </text:span></text:p>
          </draw:text-box>
        </draw:frame>
        <draw:frame draw:style-name="gr23" draw:text-style-name="P12" draw:layer="layout" svg:width="1.198cm" svg:height="0.799cm" svg:x="14.202cm" svg:y="15.402cm">
          <draw:text-box>
            <text:p text:style-name="P9"><text:span text:style-name="T11">+3 </text:span></text:p>
          </draw:text-box>
        </draw:frame>
        <draw:frame draw:style-name="gr23" draw:text-style-name="P12" draw:layer="layout" svg:width="1.498cm" svg:height="0.799cm" svg:x="16.202cm" svg:y="15.402cm">
          <draw:text-box>
            <text:p text:style-name="P9"><text:span text:style-name="T11">2,3% </text:span></text:p>
          </draw:text-box>
        </draw:frame>
        <draw:frame draw:style-name="gr23" draw:text-style-name="P12" draw:layer="layout" svg:width="1.698cm" svg:height="0.799cm" svg:x="4.202cm" svg:y="16.401cm">
          <draw:text-box>
            <text:p text:style-name="P9"><text:span text:style-name="T11">+2,5</text:span></text:p>
          </draw:text-box>
        </draw:frame>
        <draw:frame draw:style-name="gr24" draw:text-style-name="P12" draw:layer="layout" svg:width="1.898cm" svg:height="0.798cm" svg:x="8.102cm" svg:y="16.402cm">
          <draw:text-box>
            <text:p text:style-name="P9"><text:span text:style-name="T11">-50 </text:span></text:p>
          </draw:text-box>
        </draw:frame>
        <draw:frame draw:style-name="gr112" draw:text-style-name="P12" draw:layer="layout" svg:width="1.698cm" svg:height="1.567cm" svg:x="6.202cm" svg:y="16.402cm">
          <draw:text-box>
            <text:p text:style-name="P9"><text:span text:style-name="T11">-20</text:span></text:p>
            <text:p text:style-name="P9"><text:span text:style-name="T11"><text:s/></text:span></text:p>
          </draw:text-box>
        </draw:frame>
        <draw:frame draw:style-name="gr23" draw:text-style-name="P12" draw:layer="layout" svg:width="1.698cm" svg:height="0.799cm" svg:x="4.202cm" svg:y="17.401cm">
          <draw:text-box>
            <text:p text:style-name="P9"><text:span text:style-name="T11">+7,9 </text:span></text:p>
          </draw:text-box>
        </draw:frame>
        <draw:frame draw:style-name="gr24" draw:text-style-name="P12" draw:layer="layout" svg:width="1.898cm" svg:height="0.798cm" svg:x="8.102cm" svg:y="17.402cm">
          <draw:text-box>
            <text:p text:style-name="P9"><text:span text:style-name="T11">-79</text:span></text:p>
          </draw:text-box>
        </draw:frame>
        <draw:frame draw:style-name="gr23" draw:text-style-name="P12" draw:layer="layout" svg:width="1.698cm" svg:height="0.799cm" svg:x="6.202cm" svg:y="17.402cm">
          <draw:text-box>
            <text:p text:style-name="P9"><text:span text:style-name="T11">-10 </text:span></text:p>
          </draw:text-box>
        </draw:frame>
      </draw:page>
      <draw:page draw:name="page14" draw:style-name="dp1" draw:master-page-name="Default">
        <draw:g>
          <draw:g>
            <draw:line draw:style-name="gr2" draw:text-style-name="P3" draw:layer="layout" svg:x1="2cm" svg:y1="2.498cm" svg:x2="20cm" svg:y2="2.498cm">
              <text:p/>
            </draw:line>
            <draw:line draw:style-name="gr2" draw:text-style-name="P3" draw:layer="layout" svg:x1="2cm" svg:y1="1.998cm" svg:x2="20cm" svg:y2="1.998cm">
              <text:p/>
            </draw:line>
            <draw:line draw:style-name="gr2" draw:text-style-name="P3" draw:layer="layout" svg:x1="2cm" svg:y1="1.498cm" svg:x2="20cm" svg:y2="1.498cm">
              <text:p/>
            </draw:line>
            <draw:line draw:style-name="gr2" draw:text-style-name="P3" draw:layer="layout" svg:x1="2cm" svg:y1="3.998cm" svg:x2="20cm" svg:y2="3.998cm">
              <text:p/>
            </draw:line>
            <draw:line draw:style-name="gr2" draw:text-style-name="P3" draw:layer="layout" svg:x1="2cm" svg:y1="3.498cm" svg:x2="20cm" svg:y2="3.498cm">
              <text:p/>
            </draw:line>
            <draw:line draw:style-name="gr2" draw:text-style-name="P3" draw:layer="layout" svg:x1="2cm" svg:y1="2.998cm" svg:x2="20cm" svg:y2="2.998cm">
              <text:p/>
            </draw:line>
            <draw:line draw:style-name="gr2" draw:text-style-name="P3" draw:layer="layout" svg:x1="2cm" svg:y1="5.498cm" svg:x2="20cm" svg:y2="5.498cm">
              <text:p/>
            </draw:line>
            <draw:line draw:style-name="gr2" draw:text-style-name="P3" draw:layer="layout" svg:x1="2cm" svg:y1="4.998cm" svg:x2="20cm" svg:y2="4.998cm">
              <text:p/>
            </draw:line>
            <draw:line draw:style-name="gr2" draw:text-style-name="P3" draw:layer="layout" svg:x1="2cm" svg:y1="4.498cm" svg:x2="20cm" svg:y2="4.498cm">
              <text:p/>
            </draw:line>
            <draw:line draw:style-name="gr2" draw:text-style-name="P3" draw:layer="layout" svg:x1="2cm" svg:y1="6.998cm" svg:x2="20cm" svg:y2="6.998cm">
              <text:p/>
            </draw:line>
            <draw:line draw:style-name="gr2" draw:text-style-name="P3" draw:layer="layout" svg:x1="2cm" svg:y1="6.498cm" svg:x2="20cm" svg:y2="6.498cm">
              <text:p/>
            </draw:line>
            <draw:line draw:style-name="gr2" draw:text-style-name="P3" draw:layer="layout" svg:x1="2cm" svg:y1="5.998cm" svg:x2="20cm" svg:y2="5.998cm">
              <text:p/>
            </draw:line>
            <draw:line draw:style-name="gr2" draw:text-style-name="P3" draw:layer="layout" svg:x1="2cm" svg:y1="8.498cm" svg:x2="20cm" svg:y2="8.498cm">
              <text:p/>
            </draw:line>
            <draw:line draw:style-name="gr2" draw:text-style-name="P3" draw:layer="layout" svg:x1="2cm" svg:y1="7.998cm" svg:x2="20cm" svg:y2="7.998cm">
              <text:p/>
            </draw:line>
            <draw:line draw:style-name="gr2" draw:text-style-name="P3" draw:layer="layout" svg:x1="2cm" svg:y1="7.498cm" svg:x2="20cm" svg:y2="7.498cm">
              <text:p/>
            </draw:line>
            <draw:line draw:style-name="gr2" draw:text-style-name="P3" draw:layer="layout" svg:x1="2cm" svg:y1="9.998cm" svg:x2="20cm" svg:y2="9.998cm">
              <text:p/>
            </draw:line>
            <draw:line draw:style-name="gr2" draw:text-style-name="P3" draw:layer="layout" svg:x1="2cm" svg:y1="9.498cm" svg:x2="20cm" svg:y2="9.498cm">
              <text:p/>
            </draw:line>
            <draw:line draw:style-name="gr2" draw:text-style-name="P3" draw:layer="layout" svg:x1="2cm" svg:y1="8.998cm" svg:x2="20cm" svg:y2="8.998cm">
              <text:p/>
            </draw:line>
            <draw:line draw:style-name="gr2" draw:text-style-name="P3" draw:layer="layout" svg:x1="2cm" svg:y1="11.498cm" svg:x2="20cm" svg:y2="11.498cm">
              <text:p/>
            </draw:line>
            <draw:line draw:style-name="gr2" draw:text-style-name="P3" draw:layer="layout" svg:x1="2cm" svg:y1="10.998cm" svg:x2="20cm" svg:y2="10.998cm">
              <text:p/>
            </draw:line>
            <draw:line draw:style-name="gr2" draw:text-style-name="P3" draw:layer="layout" svg:x1="2cm" svg:y1="10.498cm" svg:x2="20cm" svg:y2="10.498cm">
              <text:p/>
            </draw:line>
            <draw:line draw:style-name="gr2" draw:text-style-name="P3" draw:layer="layout" svg:x1="2cm" svg:y1="12.998cm" svg:x2="20cm" svg:y2="12.998cm">
              <text:p/>
            </draw:line>
            <draw:line draw:style-name="gr2" draw:text-style-name="P3" draw:layer="layout" svg:x1="2cm" svg:y1="12.498cm" svg:x2="20cm" svg:y2="12.498cm">
              <text:p/>
            </draw:line>
            <draw:line draw:style-name="gr2" draw:text-style-name="P3" draw:layer="layout" svg:x1="2cm" svg:y1="11.998cm" svg:x2="20cm" svg:y2="11.998cm">
              <text:p/>
            </draw:line>
            <draw:line draw:style-name="gr2" draw:text-style-name="P3" draw:layer="layout" svg:x1="2cm" svg:y1="14.498cm" svg:x2="20cm" svg:y2="14.498cm">
              <text:p/>
            </draw:line>
            <draw:line draw:style-name="gr2" draw:text-style-name="P3" draw:layer="layout" svg:x1="2cm" svg:y1="13.998cm" svg:x2="20cm" svg:y2="13.998cm">
              <text:p/>
            </draw:line>
            <draw:line draw:style-name="gr2" draw:text-style-name="P3" draw:layer="layout" svg:x1="2cm" svg:y1="13.498cm" svg:x2="20cm" svg:y2="13.498cm">
              <text:p/>
            </draw:line>
            <draw:line draw:style-name="gr2" draw:text-style-name="P3" draw:layer="layout" svg:x1="2cm" svg:y1="15.998cm" svg:x2="20cm" svg:y2="15.998cm">
              <text:p/>
            </draw:line>
            <draw:line draw:style-name="gr2" draw:text-style-name="P3" draw:layer="layout" svg:x1="2cm" svg:y1="15.498cm" svg:x2="20cm" svg:y2="15.498cm">
              <text:p/>
            </draw:line>
            <draw:line draw:style-name="gr2" draw:text-style-name="P3" draw:layer="layout" svg:x1="2cm" svg:y1="14.998cm" svg:x2="20cm" svg:y2="14.998cm">
              <text:p/>
            </draw:line>
            <draw:line draw:style-name="gr2" draw:text-style-name="P3" draw:layer="layout" svg:x1="2cm" svg:y1="17.498cm" svg:x2="20cm" svg:y2="17.498cm">
              <text:p/>
            </draw:line>
            <draw:line draw:style-name="gr2" draw:text-style-name="P3" draw:layer="layout" svg:x1="2cm" svg:y1="16.998cm" svg:x2="20cm" svg:y2="16.998cm">
              <text:p/>
            </draw:line>
            <draw:line draw:style-name="gr2" draw:text-style-name="P3" draw:layer="layout" svg:x1="2cm" svg:y1="16.498cm" svg:x2="20cm" svg:y2="16.498cm">
              <text:p/>
            </draw:line>
            <draw:line draw:style-name="gr2" draw:text-style-name="P3" draw:layer="layout" svg:x1="2cm" svg:y1="18.998cm" svg:x2="20cm" svg:y2="18.998cm">
              <text:p/>
            </draw:line>
            <draw:line draw:style-name="gr2" draw:text-style-name="P3" draw:layer="layout" svg:x1="2cm" svg:y1="18.498cm" svg:x2="20cm" svg:y2="18.498cm">
              <text:p/>
            </draw:line>
            <draw:line draw:style-name="gr2" draw:text-style-name="P3" draw:layer="layout" svg:x1="2cm" svg:y1="17.998cm" svg:x2="20cm" svg:y2="17.998cm">
              <text:p/>
            </draw:line>
            <draw:line draw:style-name="gr2" draw:text-style-name="P3" draw:layer="layout" svg:x1="2cm" svg:y1="20.498cm" svg:x2="20cm" svg:y2="20.498cm">
              <text:p/>
            </draw:line>
            <draw:line draw:style-name="gr2" draw:text-style-name="P3" draw:layer="layout" svg:x1="2cm" svg:y1="19.998cm" svg:x2="20cm" svg:y2="19.998cm">
              <text:p/>
            </draw:line>
            <draw:line draw:style-name="gr2" draw:text-style-name="P3" draw:layer="layout" svg:x1="2cm" svg:y1="19.498cm" svg:x2="20cm" svg:y2="19.498cm">
              <text:p/>
            </draw:line>
            <draw:line draw:style-name="gr2" draw:text-style-name="P3" draw:layer="layout" svg:x1="2cm" svg:y1="21.998cm" svg:x2="20cm" svg:y2="21.998cm">
              <text:p/>
            </draw:line>
            <draw:line draw:style-name="gr2" draw:text-style-name="P3" draw:layer="layout" svg:x1="2cm" svg:y1="21.498cm" svg:x2="20cm" svg:y2="21.498cm">
              <text:p/>
            </draw:line>
            <draw:line draw:style-name="gr2" draw:text-style-name="P3" draw:layer="layout" svg:x1="2cm" svg:y1="20.998cm" svg:x2="20cm" svg:y2="20.998cm">
              <text:p/>
            </draw:line>
            <draw:line draw:style-name="gr2" draw:text-style-name="P3" draw:layer="layout" svg:x1="2cm" svg:y1="23.498cm" svg:x2="20cm" svg:y2="23.498cm">
              <text:p/>
            </draw:line>
            <draw:line draw:style-name="gr2" draw:text-style-name="P3" draw:layer="layout" svg:x1="2cm" svg:y1="22.998cm" svg:x2="20cm" svg:y2="22.998cm">
              <text:p/>
            </draw:line>
            <draw:line draw:style-name="gr2" draw:text-style-name="P3" draw:layer="layout" svg:x1="2cm" svg:y1="22.498cm" svg:x2="20cm" svg:y2="22.498cm">
              <text:p/>
            </draw:line>
            <draw:line draw:style-name="gr2" draw:text-style-name="P3" draw:layer="layout" svg:x1="2cm" svg:y1="24.998cm" svg:x2="20cm" svg:y2="24.998cm">
              <text:p/>
            </draw:line>
            <draw:line draw:style-name="gr2" draw:text-style-name="P3" draw:layer="layout" svg:x1="2cm" svg:y1="24.498cm" svg:x2="20cm" svg:y2="24.498cm">
              <text:p/>
            </draw:line>
            <draw:line draw:style-name="gr2" draw:text-style-name="P3" draw:layer="layout" svg:x1="2cm" svg:y1="23.998cm" svg:x2="20cm" svg:y2="23.998cm">
              <text:p/>
            </draw:line>
            <draw:line draw:style-name="gr2" draw:text-style-name="P3" draw:layer="layout" svg:x1="2cm" svg:y1="26.498cm" svg:x2="20cm" svg:y2="26.498cm">
              <text:p/>
            </draw:line>
            <draw:line draw:style-name="gr2" draw:text-style-name="P3" draw:layer="layout" svg:x1="2cm" svg:y1="25.998cm" svg:x2="20cm" svg:y2="25.998cm">
              <text:p/>
            </draw:line>
            <draw:line draw:style-name="gr2" draw:text-style-name="P3" draw:layer="layout" svg:x1="2cm" svg:y1="25.498cm" svg:x2="20cm" svg:y2="25.498cm">
              <text:p/>
            </draw:line>
            <draw:line draw:style-name="gr2" draw:text-style-name="P3" draw:layer="layout" svg:x1="2cm" svg:y1="27.998cm" svg:x2="20cm" svg:y2="27.998cm">
              <text:p/>
            </draw:line>
            <draw:line draw:style-name="gr2" draw:text-style-name="P3" draw:layer="layout" svg:x1="2cm" svg:y1="27.498cm" svg:x2="20cm" svg:y2="27.498cm">
              <text:p/>
            </draw:line>
            <draw:line draw:style-name="gr2" draw:text-style-name="P3" draw:layer="layout" svg:x1="2cm" svg:y1="26.998cm" svg:x2="20cm" svg:y2="26.998cm">
              <text:p/>
            </draw:line>
            <draw:line draw:style-name="gr2" draw:text-style-name="P3" draw:layer="layout" svg:x1="2cm" svg:y1="28.498cm" svg:x2="20cm" svg:y2="28.498cm">
              <text:p/>
            </draw:line>
          </draw:g>
          <draw:g>
            <draw:line draw:style-name="gr2" draw:text-style-name="P3" draw:layer="layout" svg:x1="2cm" svg:y1="1.498cm" svg:x2="2cm" svg:y2="28.498cm">
              <text:p/>
            </draw:line>
            <draw:line draw:style-name="gr2" draw:text-style-name="P3" draw:layer="layout" svg:x1="2.5cm" svg:y1="1.498cm" svg:x2="2.5cm" svg:y2="28.498cm">
              <text:p/>
            </draw:line>
            <draw:line draw:style-name="gr2" draw:text-style-name="P3" draw:layer="layout" svg:x1="3cm" svg:y1="1.498cm" svg:x2="3cm" svg:y2="28.498cm">
              <text:p/>
            </draw:line>
            <draw:line draw:style-name="gr2" draw:text-style-name="P3" draw:layer="layout" svg:x1="3.5cm" svg:y1="1.498cm" svg:x2="3.5cm" svg:y2="28.498cm">
              <text:p/>
            </draw:line>
            <draw:line draw:style-name="gr2" draw:text-style-name="P3" draw:layer="layout" svg:x1="4cm" svg:y1="1.498cm" svg:x2="4cm" svg:y2="28.498cm">
              <text:p/>
            </draw:line>
            <draw:line draw:style-name="gr2" draw:text-style-name="P3" draw:layer="layout" svg:x1="4.5cm" svg:y1="1.498cm" svg:x2="4.5cm" svg:y2="28.498cm">
              <text:p/>
            </draw:line>
            <draw:line draw:style-name="gr2" draw:text-style-name="P3" draw:layer="layout" svg:x1="5cm" svg:y1="1.498cm" svg:x2="5cm" svg:y2="28.498cm">
              <text:p/>
            </draw:line>
            <draw:line draw:style-name="gr2" draw:text-style-name="P3" draw:layer="layout" svg:x1="5.5cm" svg:y1="1.498cm" svg:x2="5.5cm" svg:y2="28.498cm">
              <text:p/>
            </draw:line>
            <draw:line draw:style-name="gr2" draw:text-style-name="P3" draw:layer="layout" svg:x1="6cm" svg:y1="1.498cm" svg:x2="6cm" svg:y2="28.498cm">
              <text:p/>
            </draw:line>
            <draw:line draw:style-name="gr2" draw:text-style-name="P3" draw:layer="layout" svg:x1="6.5cm" svg:y1="1.498cm" svg:x2="6.5cm" svg:y2="28.498cm">
              <text:p/>
            </draw:line>
            <draw:line draw:style-name="gr2" draw:text-style-name="P3" draw:layer="layout" svg:x1="7cm" svg:y1="1.498cm" svg:x2="7cm" svg:y2="28.498cm">
              <text:p/>
            </draw:line>
            <draw:line draw:style-name="gr2" draw:text-style-name="P3" draw:layer="layout" svg:x1="7.5cm" svg:y1="1.498cm" svg:x2="7.5cm" svg:y2="28.498cm">
              <text:p/>
            </draw:line>
            <draw:line draw:style-name="gr2" draw:text-style-name="P3" draw:layer="layout" svg:x1="8cm" svg:y1="1.498cm" svg:x2="8cm" svg:y2="28.498cm">
              <text:p/>
            </draw:line>
            <draw:line draw:style-name="gr2" draw:text-style-name="P3" draw:layer="layout" svg:x1="8.5cm" svg:y1="1.498cm" svg:x2="8.5cm" svg:y2="28.498cm">
              <text:p/>
            </draw:line>
            <draw:line draw:style-name="gr2" draw:text-style-name="P3" draw:layer="layout" svg:x1="9cm" svg:y1="1.498cm" svg:x2="9cm" svg:y2="28.498cm">
              <text:p/>
            </draw:line>
            <draw:line draw:style-name="gr2" draw:text-style-name="P3" draw:layer="layout" svg:x1="9.5cm" svg:y1="1.498cm" svg:x2="9.5cm" svg:y2="28.498cm">
              <text:p/>
            </draw:line>
            <draw:line draw:style-name="gr2" draw:text-style-name="P3" draw:layer="layout" svg:x1="10cm" svg:y1="1.498cm" svg:x2="10cm" svg:y2="28.498cm">
              <text:p/>
            </draw:line>
            <draw:line draw:style-name="gr2" draw:text-style-name="P3" draw:layer="layout" svg:x1="10.5cm" svg:y1="1.498cm" svg:x2="10.5cm" svg:y2="28.498cm">
              <text:p/>
            </draw:line>
            <draw:line draw:style-name="gr2" draw:text-style-name="P3" draw:layer="layout" svg:x1="11cm" svg:y1="1.498cm" svg:x2="11cm" svg:y2="28.498cm">
              <text:p/>
            </draw:line>
            <draw:line draw:style-name="gr2" draw:text-style-name="P3" draw:layer="layout" svg:x1="11.5cm" svg:y1="1.498cm" svg:x2="11.5cm" svg:y2="28.498cm">
              <text:p/>
            </draw:line>
            <draw:line draw:style-name="gr2" draw:text-style-name="P3" draw:layer="layout" svg:x1="12cm" svg:y1="1.498cm" svg:x2="12cm" svg:y2="28.498cm">
              <text:p/>
            </draw:line>
            <draw:line draw:style-name="gr2" draw:text-style-name="P3" draw:layer="layout" svg:x1="12.5cm" svg:y1="1.498cm" svg:x2="12.5cm" svg:y2="28.498cm">
              <text:p/>
            </draw:line>
            <draw:line draw:style-name="gr2" draw:text-style-name="P3" draw:layer="layout" svg:x1="13cm" svg:y1="1.498cm" svg:x2="13cm" svg:y2="28.498cm">
              <text:p/>
            </draw:line>
            <draw:line draw:style-name="gr2" draw:text-style-name="P3" draw:layer="layout" svg:x1="13.5cm" svg:y1="1.498cm" svg:x2="13.5cm" svg:y2="28.498cm">
              <text:p/>
            </draw:line>
            <draw:line draw:style-name="gr2" draw:text-style-name="P3" draw:layer="layout" svg:x1="14cm" svg:y1="1.498cm" svg:x2="14cm" svg:y2="28.498cm">
              <text:p/>
            </draw:line>
            <draw:line draw:style-name="gr2" draw:text-style-name="P3" draw:layer="layout" svg:x1="14.5cm" svg:y1="1.498cm" svg:x2="14.5cm" svg:y2="28.498cm">
              <text:p/>
            </draw:line>
            <draw:line draw:style-name="gr2" draw:text-style-name="P3" draw:layer="layout" svg:x1="15cm" svg:y1="1.498cm" svg:x2="15cm" svg:y2="28.498cm">
              <text:p/>
            </draw:line>
            <draw:line draw:style-name="gr2" draw:text-style-name="P3" draw:layer="layout" svg:x1="15.5cm" svg:y1="1.498cm" svg:x2="15.5cm" svg:y2="28.498cm">
              <text:p/>
            </draw:line>
            <draw:line draw:style-name="gr2" draw:text-style-name="P3" draw:layer="layout" svg:x1="16cm" svg:y1="1.498cm" svg:x2="16cm" svg:y2="28.498cm">
              <text:p/>
            </draw:line>
            <draw:line draw:style-name="gr2" draw:text-style-name="P3" draw:layer="layout" svg:x1="16.5cm" svg:y1="1.498cm" svg:x2="16.5cm" svg:y2="28.498cm">
              <text:p/>
            </draw:line>
            <draw:line draw:style-name="gr2" draw:text-style-name="P3" draw:layer="layout" svg:x1="17cm" svg:y1="1.498cm" svg:x2="17cm" svg:y2="28.498cm">
              <text:p/>
            </draw:line>
            <draw:line draw:style-name="gr2" draw:text-style-name="P3" draw:layer="layout" svg:x1="17.5cm" svg:y1="1.498cm" svg:x2="17.5cm" svg:y2="28.498cm">
              <text:p/>
            </draw:line>
            <draw:line draw:style-name="gr2" draw:text-style-name="P3" draw:layer="layout" svg:x1="18cm" svg:y1="1.498cm" svg:x2="18cm" svg:y2="28.498cm">
              <text:p/>
            </draw:line>
            <draw:line draw:style-name="gr2" draw:text-style-name="P3" draw:layer="layout" svg:x1="18.5cm" svg:y1="1.498cm" svg:x2="18.5cm" svg:y2="28.498cm">
              <text:p/>
            </draw:line>
            <draw:line draw:style-name="gr2" draw:text-style-name="P3" draw:layer="layout" svg:x1="19cm" svg:y1="1.498cm" svg:x2="19cm" svg:y2="28.498cm">
              <text:p/>
            </draw:line>
            <draw:line draw:style-name="gr2" draw:text-style-name="P3" draw:layer="layout" svg:x1="19.5cm" svg:y1="1.498cm" svg:x2="19.5cm" svg:y2="28.498cm">
              <text:p/>
            </draw:line>
            <draw:line draw:style-name="gr2" draw:text-style-name="P3" draw:layer="layout" svg:x1="20cm" svg:y1="1.498cm" svg:x2="20cm" svg:y2="28.498cm">
              <text:p/>
            </draw:line>
          </draw:g>
        </draw:g>
        <draw:frame draw:style-name="gr3" draw:text-style-name="P4" draw:layer="layout" svg:width="17.9cm" svg:height="1.017cm" svg:x="2cm" svg:y="1.698cm">
          <draw:text-box>
            <text:p><text:span text:style-name="T3">Leva appesa nel baricentro, soggetta a 3 pesi.</text:span></text:p>
          </draw:text-box>
        </draw:frame>
        <draw:frame draw:style-name="gr4" draw:text-style-name="P5" draw:layer="layout" svg:width="18.105cm" svg:height="2.001cm" svg:x="1.895cm" svg:y="7.702cm">
          <draw:text-box>
            <text:p text:style-name="P1"><text:span text:style-name="T4">Disegno in scala.</text:span><text:span text:style-name="T1"> Scala braccio: 0,5cm:2cm, 1:4.</text:span></text:p>
            <text:p text:style-name="P1"><text:span text:style-name="T1">Scala forza: 1cm: <text:s text:c="6"/>gf, equi: 1mm: <text:s text:c="3"/>gf.</text:span></text:p>
          </draw:text-box>
        </draw:frame>
        <draw:frame draw:style-name="gr5" draw:text-style-name="P5" draw:layer="layout" svg:width="7cm" svg:height="4.001cm" svg:x="13cm" svg:y="13.2cm">
          <draw:text-box>
            <text:p text:style-name="P1"><text:span text:style-name="T4">Autovalutaz misura</text:span></text:p>
            <text:p text:style-name="P1"><text:span text:style-name="T1">D%&lt;2 voto ms 8</text:span></text:p>
            <text:p text:style-name="P1"><text:span text:style-name="T1">D%&lt;4 voto ms 7</text:span></text:p>
            <text:p text:style-name="P1"><text:span text:style-name="T1">D%&lt;8 voto ms 6</text:span></text:p>
          </draw:text-box>
        </draw:frame>
        <draw:frame draw:style-name="gr6" draw:text-style-name="P5" draw:layer="layout" svg:width="18.1cm" svg:height="5.001cm" svg:x="2cm" svg:y="2.7cm">
          <draw:text-box>
            <text:p text:style-name="P1"><text:span text:style-name="T4">Scopo:</text:span><text:span text:style-name="T5"> all'equilibrio il momento torcente totale è 0 ?</text:span></text:p>
            <text:p text:style-name="P1"><text:span text:style-name="T4">Procedimento. In brevissima:</text:span></text:p>
            <text:list text:style-name="L2">
              <text:list-item>
                <text:p text:style-name="P1"><text:span text:style-name="T1">appendere 3 pesi a piacere alla leva, e spostarli a piacere per equilibrarla</text:span></text:p>
              </text:list-item>
              <text:list-item>
                <text:p text:style-name="P1"><text:span text:style-name="T1">misurare i torcenti, misurando pesi e bracci.</text:span></text:p>
              </text:list-item>
            </text:list>
          </draw:text-box>
        </draw:frame>
        <draw:g>
          <draw:custom-shape draw:style-name="gr7" draw:text-style-name="P3" draw:layer="layout" svg:width="2cm" svg:height="2cm" svg:x="15cm" svg:y="10.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3" draw:layer="layout" svg:x1="16cm" svg:y1="11.1cm" svg:x2="16cm" svg:y2="11.9cm">
            <text:p/>
          </draw:line>
          <draw:line draw:style-name="gr8" draw:text-style-name="P3" draw:layer="layout" svg:x1="15.6cm" svg:y1="11.498cm" svg:x2="16.4cm" svg:y2="11.498cm">
            <text:p/>
          </draw:line>
          <draw:line draw:style-name="gr9" draw:text-style-name="P3" draw:layer="layout" svg:x1="15.8cm" svg:y1="12.483cm" svg:x2="16.2cm" svg:y2="12.483cm">
            <text:p/>
          </draw:line>
          <draw:line draw:style-name="gr9" draw:text-style-name="P3" draw:layer="layout" svg:x1="16.039cm" svg:y1="10.504cm" svg:x2="15.814cm" svg:y2="10.504cm">
            <text:p/>
          </draw:line>
          <draw:line draw:style-name="gr9" draw:text-style-name="P3" draw:layer="layout" svg:x1="17cm" svg:y1="11.7cm" svg:x2="17cm" svg:y2="11.283cm">
            <text:p/>
          </draw:line>
          <draw:line draw:style-name="gr9" draw:text-style-name="P3" draw:layer="layout" svg:x1="15cm" svg:y1="11.5cm" svg:x2="15cm" svg:y2="11.7cm">
            <text:p/>
          </draw:line>
        </draw:g>
        <draw:g>
          <draw:custom-shape draw:style-name="gr7" draw:text-style-name="P3" draw:layer="layout" svg:width="2cm" svg:height="2cm" svg:x="18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3" draw:layer="layout" svg:x1="18.6cm" svg:y1="11.5cm" svg:x2="19.4cm" svg:y2="11.5cm">
            <text:p/>
          </draw:line>
          <draw:line draw:style-name="gr9" draw:text-style-name="P3" draw:layer="layout" svg:x1="18.8cm" svg:y1="10.485cm" svg:x2="19.2cm" svg:y2="10.485cm">
            <text:p/>
          </draw:line>
          <draw:line draw:style-name="gr9" draw:text-style-name="P3" draw:layer="layout" svg:x1="19.039cm" svg:y1="12.506cm" svg:x2="18.814cm" svg:y2="12.506cm">
            <text:p/>
          </draw:line>
          <draw:line draw:style-name="gr9" draw:text-style-name="P3" draw:layer="layout" svg:x1="18cm" svg:y1="11.702cm" svg:x2="18cm" svg:y2="11.285cm">
            <text:p/>
          </draw:line>
          <draw:line draw:style-name="gr9" draw:text-style-name="P3" draw:layer="layout" svg:x1="20cm" svg:y1="11.502cm" svg:x2="20cm" svg:y2="11.702cm">
            <text:p/>
          </draw:line>
        </draw:g>
        <draw:line draw:style-name="gr13" draw:text-style-name="P3" draw:layer="layout" svg:x1="2cm" svg:y1="19.5cm" svg:x2="18cm" svg:y2="19.5cm">
          <text:p/>
        </draw:line>
        <draw:frame draw:style-name="gr14" draw:text-style-name="P5" draw:layer="layout" svg:width="0.7cm" svg:height="9.001cm" svg:x="2.6cm" svg:y="19.7cm">
          <draw:text-box>
            <text:p text:style-name="P1"><text:span text:style-name="T1">A</text:span></text:p>
            <text:p text:style-name="P1"><text:span text:style-name="T1">B</text:span></text:p>
            <text:p text:style-name="P1"><text:span text:style-name="T1">C</text:span></text:p>
            <text:p text:style-name="P1"><text:span text:style-name="T1">A</text:span></text:p>
            <text:p text:style-name="P1"><text:span text:style-name="T1">B</text:span></text:p>
            <text:p text:style-name="P1"><text:span text:style-name="T1">C</text:span></text:p>
            <text:p text:style-name="P1"><text:span text:style-name="T1">A</text:span></text:p>
            <text:p text:style-name="P1"><text:span text:style-name="T1">B</text:span></text:p>
            <text:p text:style-name="P1"><text:span text:style-name="T1">C</text:span></text:p>
          </draw:text-box>
        </draw:frame>
        <draw:frame draw:style-name="gr15" draw:text-style-name="P5" draw:layer="layout" svg:width="1.126cm" svg:height="1.098cm" svg:x="2.7cm" svg:y="18.2cm">
          <draw:text-box>
            <text:p text:style-name="P8"><text:span text:style-name="T1">N</text:span></text:p>
          </draw:text-box>
        </draw:frame>
        <draw:g>
          <draw:line draw:style-name="gr13" draw:text-style-name="P3" draw:layer="layout" svg:x1="2cm" svg:y1="17.498cm" svg:x2="2cm" svg:y2="28.498cm">
            <text:p/>
          </draw:line>
          <draw:line draw:style-name="gr13" draw:text-style-name="P3" draw:layer="layout" svg:x1="6cm" svg:y1="17.5cm" svg:x2="6cm" svg:y2="28.5cm">
            <text:p/>
          </draw:line>
          <draw:line draw:style-name="gr13" draw:text-style-name="P3" draw:layer="layout" svg:x1="10cm" svg:y1="17.5cm" svg:x2="10cm" svg:y2="28.5cm">
            <text:p/>
          </draw:line>
          <draw:line draw:style-name="gr13" draw:text-style-name="P3" draw:layer="layout" svg:x1="12cm" svg:y1="17.5cm" svg:x2="12cm" svg:y2="28.5cm">
            <text:p/>
          </draw:line>
          <draw:line draw:style-name="gr13" draw:text-style-name="P3" draw:layer="layout" svg:x1="14cm" svg:y1="17.5cm" svg:x2="14cm" svg:y2="28.5cm">
            <text:p/>
          </draw:line>
          <draw:line draw:style-name="gr13" draw:text-style-name="P3" draw:layer="layout" svg:x1="4cm" svg:y1="17.5cm" svg:x2="4cm" svg:y2="28.5cm">
            <text:p/>
          </draw:line>
          <draw:line draw:style-name="gr13" draw:text-style-name="P3" draw:layer="layout" svg:x1="8cm" svg:y1="17.5cm" svg:x2="8cm" svg:y2="28.5cm">
            <text:p/>
          </draw:line>
          <draw:line draw:style-name="gr13" draw:text-style-name="P3" draw:layer="layout" svg:x1="16cm" svg:y1="17.5cm" svg:x2="16cm" svg:y2="28.5cm">
            <text:p/>
          </draw:line>
          <draw:line draw:style-name="gr13" draw:text-style-name="P3" draw:layer="layout" svg:x1="18cm" svg:y1="17.5cm" svg:x2="18cm" svg:y2="28.5cm">
            <text:p/>
          </draw:line>
        </draw:g>
        <draw:frame draw:style-name="gr15" draw:text-style-name="P5" draw:layer="layout" svg:width="1.139cm" svg:height="1.098cm" svg:x="6.5cm" svg:y="18.2cm">
          <draw:text-box>
            <text:p text:style-name="P8"><text:span text:style-name="T1">F </text:span></text:p>
          </draw:text-box>
        </draw:frame>
        <draw:frame draw:style-name="gr15" draw:text-style-name="P5" draw:layer="layout" svg:width="1.4cm" svg:height="1.098cm" svg:x="4.4cm" svg:y="18.202cm">
          <draw:text-box>
            <text:p text:style-name="P8"><text:span text:style-name="T1">b </text:span></text:p>
          </draw:text-box>
        </draw:frame>
        <draw:frame draw:style-name="gr15" draw:text-style-name="P5" draw:layer="layout" svg:width="1.4cm" svg:height="1.098cm" svg:x="4.4cm" svg:y="17.202cm">
          <draw:text-box>
            <text:p text:style-name="P8"><text:span text:style-name="T1">cm </text:span></text:p>
          </draw:text-box>
        </draw:frame>
        <draw:frame draw:style-name="gr15" draw:text-style-name="P5" draw:layer="layout" svg:width="1.9cm" svg:height="1.098cm" svg:x="8.1cm" svg:y="17.202cm">
          <draw:text-box>
            <text:p text:style-name="P8"><text:span text:style-name="T6">cm·gf</text:span><text:span text:style-name="T1"> </text:span></text:p>
          </draw:text-box>
        </draw:frame>
        <draw:frame draw:style-name="gr15" draw:text-style-name="P5" draw:layer="layout" svg:width="1.9cm" svg:height="1.098cm" svg:x="10.1cm" svg:y="17.2cm">
          <draw:text-box>
            <text:p text:style-name="P8"><text:span text:style-name="T6">cm·gf</text:span><text:span text:style-name="T1"> </text:span></text:p>
          </draw:text-box>
        </draw:frame>
        <draw:frame draw:style-name="gr15" draw:text-style-name="P5" draw:layer="layout" svg:width="1.9cm" svg:height="1.098cm" svg:x="12.1cm" svg:y="17.202cm">
          <draw:text-box>
            <text:p text:style-name="P8"><text:span text:style-name="T6">cm·gf</text:span><text:span text:style-name="T1"> </text:span></text:p>
          </draw:text-box>
        </draw:frame>
        <draw:frame draw:style-name="gr15" draw:text-style-name="P5" draw:layer="layout" svg:width="1.9cm" svg:height="1.098cm" svg:x="14.1cm" svg:y="17.2cm">
          <draw:text-box>
            <text:p text:style-name="P8"><text:span text:style-name="T6">cm·gf</text:span><text:span text:style-name="T1"> </text:span></text:p>
          </draw:text-box>
        </draw:frame>
        <draw:frame draw:style-name="gr15" draw:text-style-name="P5" draw:layer="layout" svg:width="1.499cm" svg:height="1.098cm" svg:x="10.301cm" svg:y="18.3cm">
          <draw:text-box>
            <text:p text:style-name="P8"><text:span text:style-name="T1">M</text:span><text:span text:style-name="T7">T-</text:span><text:span text:style-name="T1"> </text:span></text:p>
          </draw:text-box>
        </draw:frame>
        <draw:frame draw:style-name="gr16" draw:text-style-name="P5" draw:layer="layout" svg:width="1.599cm" svg:height="1.001cm" svg:x="12.401cm" svg:y="18.3cm">
          <draw:text-box>
            <text:p text:style-name="P8"><text:span text:style-name="T1">M</text:span><text:span text:style-name="T7">T+</text:span><text:span text:style-name="T1"> </text:span></text:p>
          </draw:text-box>
        </draw:frame>
        <draw:frame draw:style-name="gr15" draw:text-style-name="P5" draw:layer="layout" svg:width="1.139cm" svg:height="1.098cm" svg:x="14.401cm" svg:y="18.3cm">
          <draw:text-box>
            <text:p text:style-name="P8"><text:span text:style-name="T1">M</text:span><text:span text:style-name="T7">T</text:span><text:span text:style-name="T1"> </text:span></text:p>
          </draw:text-box>
        </draw:frame>
        <draw:frame draw:style-name="gr15" draw:text-style-name="P5" draw:layer="layout" svg:width="1.139cm" svg:height="1.098cm" svg:x="8.401cm" svg:y="18.3cm">
          <draw:text-box>
            <text:p text:style-name="P8"><text:span text:style-name="T1">M</text:span><text:span text:style-name="T7">T</text:span><text:span text:style-name="T1"> </text:span></text:p>
          </draw:text-box>
        </draw:frame>
        <draw:frame draw:style-name="gr15" draw:text-style-name="P5" draw:layer="layout" svg:width="1.699cm" svg:height="1.098cm" svg:x="16.301cm" svg:y="18.2cm">
          <draw:text-box>
            <text:p text:style-name="P8"><text:span text:style-name="T1">D% </text:span></text:p>
          </draw:text-box>
        </draw:frame>
        <draw:frame draw:style-name="gr15" draw:text-style-name="P5" draw:layer="layout" svg:width="1.139cm" svg:height="1.098cm" svg:x="6.501cm" svg:y="17.2cm">
          <draw:text-box>
            <text:p text:style-name="P8"><text:span text:style-name="T1">gf </text:span></text:p>
          </draw:text-box>
        </draw:frame>
        <draw:frame draw:style-name="gr15" draw:text-style-name="P5" draw:layer="layout" svg:width="1.699cm" svg:height="1.098cm" svg:x="16.101cm" svg:y="17.2cm">
          <draw:text-box>
            <text:p text:style-name="P8"><text:span text:style-name="T1">adim </text:span></text:p>
          </draw:text-box>
        </draw:frame>
        <draw:line draw:style-name="gr13" draw:text-style-name="P3" draw:layer="layout" svg:x1="2cm" svg:y1="22.75cm" svg:x2="18cm" svg:y2="22.75cm">
          <text:p/>
        </draw:line>
        <draw:line draw:style-name="gr13" draw:text-style-name="P3" draw:layer="layout" svg:x1="2cm" svg:y1="25.75cm" svg:x2="18cm" svg:y2="25.75cm">
          <text:p/>
        </draw:line>
        <draw:frame draw:style-name="gr23" draw:text-style-name="P12" draw:layer="layout" svg:width="1.698cm" svg:height="0.799cm" svg:x="4.2cm" svg:y="19.9cm">
          <draw:text-box>
            <text:p text:style-name="P9"><text:span text:style-name="T11">-18,0 </text:span></text:p>
          </draw:text-box>
        </draw:frame>
        <draw:frame draw:style-name="gr24" draw:text-style-name="P12" draw:layer="layout" svg:width="1.898cm" svg:height="0.798cm" svg:x="8.1cm" svg:y="19.901cm">
          <draw:text-box>
            <text:p text:style-name="P9"><text:span text:style-name="T11">+630 </text:span></text:p>
          </draw:text-box>
        </draw:frame>
        <draw:frame draw:style-name="gr23" draw:text-style-name="P12" draw:layer="layout" svg:width="1.698cm" svg:height="0.799cm" svg:x="6.2cm" svg:y="19.901cm">
          <draw:text-box>
            <text:p text:style-name="P9"><text:span text:style-name="T11">-35 </text:span></text:p>
          </draw:text-box>
        </draw:frame>
        <draw:frame draw:style-name="gr23" draw:text-style-name="P12" draw:layer="layout" svg:width="1.898cm" svg:height="0.799cm" svg:x="10.1cm" svg:y="19.901cm">
          <draw:text-box>
            <text:p text:style-name="P9"><text:span text:style-name="T11">-990 </text:span></text:p>
          </draw:text-box>
        </draw:frame>
        <draw:frame draw:style-name="gr23" draw:text-style-name="P12" draw:layer="layout" svg:width="1.898cm" svg:height="0.799cm" svg:x="12.1cm" svg:y="19.901cm">
          <draw:text-box>
            <text:p text:style-name="P9"><text:span text:style-name="T11">+980 </text:span></text:p>
          </draw:text-box>
        </draw:frame>
        <draw:frame draw:style-name="gr23" draw:text-style-name="P12" draw:layer="layout" svg:width="1.198cm" svg:height="0.799cm" svg:x="14.2cm" svg:y="19.901cm">
          <draw:text-box>
            <text:p text:style-name="P9"><text:span text:style-name="T11">-10 </text:span></text:p>
          </draw:text-box>
        </draw:frame>
        <draw:frame draw:style-name="gr23" draw:text-style-name="P12" draw:layer="layout" svg:width="1.498cm" svg:height="0.799cm" svg:x="16.2cm" svg:y="19.901cm">
          <draw:text-box>
            <text:p text:style-name="P9"><text:span text:style-name="T11">1,0% </text:span></text:p>
          </draw:text-box>
        </draw:frame>
        <draw:frame draw:style-name="gr23" draw:text-style-name="P12" draw:layer="layout" svg:width="1.698cm" svg:height="0.799cm" svg:x="4.2cm" svg:y="20.9cm">
          <draw:text-box>
            <text:p text:style-name="P9"><text:span text:style-name="T11">-14,0 </text:span></text:p>
          </draw:text-box>
        </draw:frame>
        <draw:frame draw:style-name="gr24" draw:text-style-name="P12" draw:layer="layout" svg:width="1.898cm" svg:height="0.798cm" svg:x="8.1cm" svg:y="20.901cm">
          <draw:text-box>
            <text:p text:style-name="P9"><text:span text:style-name="T11">+350 </text:span></text:p>
          </draw:text-box>
        </draw:frame>
        <draw:frame draw:style-name="gr23" draw:text-style-name="P12" draw:layer="layout" svg:width="1.698cm" svg:height="0.799cm" svg:x="6.2cm" svg:y="20.901cm">
          <draw:text-box>
            <text:p text:style-name="P9"><text:span text:style-name="T11">-25 </text:span></text:p>
          </draw:text-box>
        </draw:frame>
        <draw:frame draw:style-name="gr23" draw:text-style-name="P12" draw:layer="layout" svg:width="1.698cm" svg:height="0.799cm" svg:x="4.2cm" svg:y="21.9cm">
          <draw:text-box>
            <text:p text:style-name="P9"><text:span text:style-name="T11">+18,0 </text:span></text:p>
          </draw:text-box>
        </draw:frame>
        <draw:frame draw:style-name="gr24" draw:text-style-name="P12" draw:layer="layout" svg:width="1.898cm" svg:height="0.798cm" svg:x="8.1cm" svg:y="21.901cm">
          <draw:text-box>
            <text:p text:style-name="P9"><text:span text:style-name="T11">-990 </text:span></text:p>
          </draw:text-box>
        </draw:frame>
        <draw:frame draw:style-name="gr23" draw:text-style-name="P12" draw:layer="layout" svg:width="1.698cm" svg:height="0.799cm" svg:x="6.2cm" svg:y="21.901cm">
          <draw:text-box>
            <text:p text:style-name="P9"><text:span text:style-name="T11">-55 </text:span></text:p>
          </draw:text-box>
        </draw:frame>
        <draw:frame draw:style-name="gr23" draw:text-style-name="P12" draw:layer="layout" svg:width="1.698cm" svg:height="0.799cm" svg:x="4.2cm" svg:y="22.9cm">
          <draw:text-box>
            <text:p text:style-name="P9"><text:span text:style-name="T11">-19,1 </text:span></text:p>
          </draw:text-box>
        </draw:frame>
        <draw:frame draw:style-name="gr24" draw:text-style-name="P12" draw:layer="layout" svg:width="1.898cm" svg:height="0.798cm" svg:x="8.1cm" svg:y="22.901cm">
          <draw:text-box>
            <text:p text:style-name="P9"><text:span text:style-name="T11">+573 </text:span></text:p>
          </draw:text-box>
        </draw:frame>
        <draw:frame draw:style-name="gr23" draw:text-style-name="P12" draw:layer="layout" svg:width="1.698cm" svg:height="0.799cm" svg:x="6.2cm" svg:y="22.901cm">
          <draw:text-box>
            <text:p text:style-name="P9"><text:span text:style-name="T11">-30 </text:span></text:p>
          </draw:text-box>
        </draw:frame>
        <draw:frame draw:style-name="gr23" draw:text-style-name="P12" draw:layer="layout" svg:width="1.898cm" svg:height="0.799cm" svg:x="10.1cm" svg:y="22.901cm">
          <draw:text-box>
            <text:p text:style-name="P9"><text:span text:style-name="T11">-808 </text:span></text:p>
          </draw:text-box>
        </draw:frame>
        <draw:frame draw:style-name="gr23" draw:text-style-name="P12" draw:layer="layout" svg:width="1.898cm" svg:height="0.799cm" svg:x="12.1cm" svg:y="22.901cm">
          <draw:text-box>
            <text:p text:style-name="P9"><text:span text:style-name="T11">+853 </text:span></text:p>
          </draw:text-box>
        </draw:frame>
        <draw:frame draw:style-name="gr23" draw:text-style-name="P12" draw:layer="layout" svg:width="1.198cm" svg:height="0.799cm" svg:x="14.2cm" svg:y="22.901cm">
          <draw:text-box>
            <text:p text:style-name="P9"><text:span text:style-name="T11">+45 </text:span></text:p>
          </draw:text-box>
        </draw:frame>
        <draw:frame draw:style-name="gr23" draw:text-style-name="P12" draw:layer="layout" svg:width="1.498cm" svg:height="0.799cm" svg:x="16.2cm" svg:y="22.901cm">
          <draw:text-box>
            <text:p text:style-name="P9"><text:span text:style-name="T11">5,6% </text:span></text:p>
          </draw:text-box>
        </draw:frame>
        <draw:frame draw:style-name="gr23" draw:text-style-name="P12" draw:layer="layout" svg:width="1.698cm" svg:height="0.799cm" svg:x="4.2cm" svg:y="23.9cm">
          <draw:text-box>
            <text:p text:style-name="P9"><text:span text:style-name="T11">-7.0 </text:span></text:p>
          </draw:text-box>
        </draw:frame>
        <draw:frame draw:style-name="gr24" draw:text-style-name="P12" draw:layer="layout" svg:width="1.898cm" svg:height="0.798cm" svg:x="8.1cm" svg:y="23.901cm">
          <draw:text-box>
            <text:p text:style-name="P9"><text:span text:style-name="T11">+280 </text:span></text:p>
          </draw:text-box>
        </draw:frame>
        <draw:frame draw:style-name="gr23" draw:text-style-name="P12" draw:layer="layout" svg:width="1.698cm" svg:height="0.799cm" svg:x="6.2cm" svg:y="23.901cm">
          <draw:text-box>
            <text:p text:style-name="P9"><text:span text:style-name="T11">-40</text:span></text:p>
          </draw:text-box>
        </draw:frame>
        <draw:frame draw:style-name="gr23" draw:text-style-name="P12" draw:layer="layout" svg:width="1.698cm" svg:height="0.799cm" svg:x="4.2cm" svg:y="24.9cm">
          <draw:text-box>
            <text:p text:style-name="P9"><text:span text:style-name="T11">+20,2</text:span></text:p>
          </draw:text-box>
        </draw:frame>
        <draw:frame draw:style-name="gr24" draw:text-style-name="P12" draw:layer="layout" svg:width="1.898cm" svg:height="0.798cm" svg:x="8.1cm" svg:y="24.901cm">
          <draw:text-box>
            <text:p text:style-name="P9"><text:span text:style-name="T11">-808 </text:span></text:p>
          </draw:text-box>
        </draw:frame>
        <draw:frame draw:style-name="gr23" draw:text-style-name="P12" draw:layer="layout" svg:width="1.698cm" svg:height="0.799cm" svg:x="6.2cm" svg:y="24.901cm">
          <draw:text-box>
            <text:p text:style-name="P9"><text:span text:style-name="T11">-40 </text:span></text:p>
          </draw:text-box>
        </draw:frame>
        <draw:frame draw:style-name="gr23" draw:text-style-name="P12" draw:layer="layout" svg:width="1.698cm" svg:height="0.799cm" svg:x="4.2cm" svg:y="25.9cm">
          <draw:text-box>
            <text:p text:style-name="P9"><text:span text:style-name="T11">-6,6 </text:span></text:p>
          </draw:text-box>
        </draw:frame>
        <draw:frame draw:style-name="gr24" draw:text-style-name="P12" draw:layer="layout" svg:width="1.898cm" svg:height="0.798cm" svg:x="8.1cm" svg:y="25.901cm">
          <draw:text-box>
            <text:p text:style-name="P9"><text:span text:style-name="T11">+132 </text:span></text:p>
          </draw:text-box>
        </draw:frame>
        <draw:frame draw:style-name="gr23" draw:text-style-name="P12" draw:layer="layout" svg:width="1.698cm" svg:height="0.799cm" svg:x="6.2cm" svg:y="25.901cm">
          <draw:text-box>
            <text:p text:style-name="P9"><text:span text:style-name="T11">-20 </text:span></text:p>
          </draw:text-box>
        </draw:frame>
        <draw:frame draw:style-name="gr23" draw:text-style-name="P12" draw:layer="layout" svg:width="1.898cm" svg:height="0.799cm" svg:x="10.1cm" svg:y="25.901cm">
          <draw:text-box>
            <text:p text:style-name="P9"><text:span text:style-name="T11">-129 </text:span></text:p>
          </draw:text-box>
        </draw:frame>
        <draw:frame draw:style-name="gr23" draw:text-style-name="P12" draw:layer="layout" svg:width="1.898cm" svg:height="0.799cm" svg:x="12.1cm" svg:y="25.901cm">
          <draw:text-box>
            <text:p text:style-name="P9"><text:span text:style-name="T11">+132 </text:span></text:p>
          </draw:text-box>
        </draw:frame>
        <draw:frame draw:style-name="gr23" draw:text-style-name="P12" draw:layer="layout" svg:width="1.198cm" svg:height="0.799cm" svg:x="14.2cm" svg:y="25.901cm">
          <draw:text-box>
            <text:p text:style-name="P9"><text:span text:style-name="T11">+3 </text:span></text:p>
          </draw:text-box>
        </draw:frame>
        <draw:frame draw:style-name="gr23" draw:text-style-name="P12" draw:layer="layout" svg:width="1.498cm" svg:height="0.799cm" svg:x="16.2cm" svg:y="25.901cm">
          <draw:text-box>
            <text:p text:style-name="P9"><text:span text:style-name="T11">2,3% </text:span></text:p>
          </draw:text-box>
        </draw:frame>
        <draw:frame draw:style-name="gr23" draw:text-style-name="P12" draw:layer="layout" svg:width="1.698cm" svg:height="0.799cm" svg:x="4.2cm" svg:y="26.9cm">
          <draw:text-box>
            <text:p text:style-name="P9"><text:span text:style-name="T11">+2,5</text:span></text:p>
          </draw:text-box>
        </draw:frame>
        <draw:frame draw:style-name="gr24" draw:text-style-name="P12" draw:layer="layout" svg:width="1.898cm" svg:height="0.798cm" svg:x="8.1cm" svg:y="26.901cm">
          <draw:text-box>
            <text:p text:style-name="P9"><text:span text:style-name="T11">-50 </text:span></text:p>
          </draw:text-box>
        </draw:frame>
        <draw:frame draw:style-name="gr112" draw:text-style-name="P12" draw:layer="layout" svg:width="1.698cm" svg:height="1.567cm" svg:x="6.2cm" svg:y="26.901cm">
          <draw:text-box>
            <text:p text:style-name="P9"><text:span text:style-name="T11">-20</text:span></text:p>
            <text:p text:style-name="P9"><text:span text:style-name="T11"><text:s/></text:span></text:p>
          </draw:text-box>
        </draw:frame>
        <draw:frame draw:style-name="gr23" draw:text-style-name="P12" draw:layer="layout" svg:width="1.698cm" svg:height="0.799cm" svg:x="4.2cm" svg:y="27.9cm">
          <draw:text-box>
            <text:p text:style-name="P9"><text:span text:style-name="T11">+7,9 </text:span></text:p>
          </draw:text-box>
        </draw:frame>
        <draw:frame draw:style-name="gr24" draw:text-style-name="P12" draw:layer="layout" svg:width="1.898cm" svg:height="0.798cm" svg:x="8.1cm" svg:y="27.901cm">
          <draw:text-box>
            <text:p text:style-name="P9"><text:span text:style-name="T11">-79</text:span></text:p>
          </draw:text-box>
        </draw:frame>
        <draw:frame draw:style-name="gr23" draw:text-style-name="P12" draw:layer="layout" svg:width="1.698cm" svg:height="0.799cm" svg:x="6.2cm" svg:y="27.901cm">
          <draw:text-box>
            <text:p text:style-name="P9"><text:span text:style-name="T11">-10 </text:span></text:p>
          </draw:text-box>
        </draw:frame>
        <draw:line draw:style-name="gr21" draw:text-style-name="P3" draw:layer="layout" svg:x1="4cm" svg:y1="10.999cm" svg:x2="4cm" svg:y2="13.498cm">
          <text:p/>
        </draw:line>
        <draw:line draw:style-name="gr21" draw:text-style-name="P3" draw:layer="layout" svg:x1="12cm" svg:y1="10.999cm" svg:x2="12cm" svg:y2="16.498cm">
          <text:p/>
        </draw:line>
        <draw:line draw:style-name="gr10" draw:text-style-name="P3" draw:layer="layout" svg:x1="2.5cm" svg:y1="10.999cm" svg:x2="12.5cm" svg:y2="10.999cm">
          <text:p/>
        </draw:line>
        <draw:custom-shape draw:style-name="gr11" draw:text-style-name="P6" draw:layer="layout" svg:width="0.12cm" svg:height="0.12cm" svg:x="7.44cm" svg:y="10.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7" draw:layer="layout" svg:width="0.5cm" svg:height="0.937cm" svg:x="2.1cm" svg:y="11.199cm">
          <draw:text-box>
            <text:p><text:span text:style-name="T1">A</text:span></text:p>
          </draw:text-box>
        </draw:frame>
        <draw:frame draw:style-name="gr12" draw:text-style-name="P7" draw:layer="layout" svg:width="0.5cm" svg:height="0.937cm" svg:x="4.5cm" svg:y="11.199cm">
          <draw:text-box>
            <text:p><text:span text:style-name="T1">B</text:span></text:p>
          </draw:text-box>
        </draw:frame>
        <draw:frame draw:style-name="gr12" draw:text-style-name="P10" draw:layer="layout" svg:width="0.799cm" svg:height="0.937cm" svg:x="11.701cm" svg:y="9.999cm">
          <draw:text-box>
            <text:p text:style-name="P9"><text:span text:style-name="T1">C </text:span></text:p>
          </draw:text-box>
        </draw:frame>
        <draw:line draw:style-name="gr21" draw:text-style-name="P3" draw:layer="layout" svg:x1="3cm" svg:y1="10.999cm" svg:x2="3cm" svg:y2="14.498cm">
          <text:p/>
        </draw:line>
        <draw:frame draw:style-name="gr28" draw:text-style-name="P7" draw:layer="layout" svg:width="0.953cm" svg:height="1.086cm" svg:x="2.1cm" svg:y="13.7cm">
          <draw:text-box>
            <text:p><text:span text:style-name="T1">F</text:span><text:span text:style-name="T7">A</text:span></text:p>
          </draw:text-box>
        </draw:frame>
        <draw:frame draw:style-name="gr28" draw:text-style-name="P7" draw:layer="layout" svg:width="0.953cm" svg:height="1.086cm" svg:x="4.201cm" svg:y="12.7cm">
          <draw:text-box>
            <text:p><text:span text:style-name="T1">F</text:span><text:span text:style-name="T7">B</text:span></text:p>
          </draw:text-box>
        </draw:frame>
        <draw:frame draw:style-name="gr28" draw:text-style-name="P7" draw:layer="layout" svg:width="0.953cm" svg:height="1.086cm" svg:x="11.101cm" svg:y="13.7cm">
          <draw:text-box>
            <text:p><text:span text:style-name="T1">F</text:span><text:span text:style-name="T7">C</text:span></text:p>
          </draw:text-box>
        </draw:frame>
        <draw:line draw:style-name="gr35" draw:text-style-name="P3" draw:layer="layout" svg:x1="7.5cm" svg:y1="10.497cm" svg:x2="3cm" svg:y2="10.497cm">
          <text:p/>
        </draw:line>
        <draw:frame draw:style-name="gr36" draw:text-style-name="P7" draw:layer="layout" svg:width="1cm" svg:height="1.09cm" svg:x="4.4cm" svg:y="9.7cm">
          <draw:text-box>
            <text:p><text:span text:style-name="T1">b</text:span><text:span text:style-name="T7">A</text:span></text:p>
          </draw:text-box>
        </draw:frame>
        <draw:frame draw:style-name="gr36" draw:text-style-name="P7" draw:layer="layout" svg:width="1cm" svg:height="1.09cm" svg:x="5.501cm" svg:y="11.3cm">
          <draw:text-box>
            <text:p><text:span text:style-name="T1">b</text:span><text:span text:style-name="T7">B</text:span></text:p>
          </draw:text-box>
        </draw:frame>
        <draw:frame draw:style-name="gr36" draw:text-style-name="P7" draw:layer="layout" svg:width="1cm" svg:height="1.09cm" svg:x="9.701cm" svg:y="11.8cm">
          <draw:text-box>
            <text:p><text:span text:style-name="T1">b</text:span><text:span text:style-name="T7">C</text:span></text:p>
          </draw:text-box>
        </draw:frame>
        <draw:line draw:style-name="gr35" draw:text-style-name="P3" draw:layer="layout" svg:x1="7.508cm" svg:y1="11.497cm" svg:x2="4cm" svg:y2="11.497cm">
          <text:p/>
        </draw:line>
        <draw:line draw:style-name="gr35" draw:text-style-name="P3" draw:layer="layout" svg:x1="7.508cm" svg:y1="11.997cm" svg:x2="12cm" svg:y2="11.997cm">
          <text:p/>
        </draw:line>
        <draw:custom-shape draw:style-name="gr27" draw:text-style-name="P3" draw:layer="layout" svg:width="0.202cm" svg:height="0.202cm" svg:x="2.901cm" svg:y="10.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3.901cm" svg:y="10.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 draw:layer="layout" svg:width="0.202cm" svg:height="0.202cm" svg:x="11.901cm" svg:y="10.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 draw:layer="layout" svg:x1="7.5cm" svg:y1="10.2cm" svg:x2="7.5cm" svg:y2="12.3cm">
          <text:p/>
        </draw:line>
        <draw:line draw:style-name="gr30" draw:text-style-name="P3" draw:layer="layout" svg:x1="3cm" svg:y1="10.1cm" svg:x2="3cm" svg:y2="10.99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draw:stroke-dash draw:name="Dashed_20__28_var_29_" draw:display-name="Dashed (var)" draw:style="rect" draw:dots1="1" draw:dots1-length="197%" draw:distance="127%"/>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2T08:41:32.990000000</meta:creation-date>
    <dc:date>2019-06-14T11:13:45.901000000</dc:date>
    <meta:editing-duration>PT4H56M20S</meta:editing-duration>
    <meta:editing-cycles>73</meta:editing-cycles>
    <meta:generator>LibreOffice/5.3.7.2$Windows_X86_64 LibreOffice_project/6b8ed514a9f8b44d37a1b96673cbbdd077e24059</meta:generator>
    <meta:document-statistic meta:object-count="1945"/>
  </office:meta>
</office:document-meta>
</file>