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14.09mm"/>
    </style:style>
    <style:style style:name="co4" style:family="table-column">
      <style:table-column-properties fo:break-before="auto" style:column-width="16.03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0.5mm"/>
    </style:style>
    <style:style style:name="co7" style:family="table-column">
      <style:table-column-properties fo:break-before="auto" style:column-width="8.2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8" style:family="table-cell" style:parent-style-name="Default">
      <style:table-cell-properties fo:border="none"/>
    </style:style>
    <style:style style:name="gr1" style:family="graphic">
      <style:graphic-properties draw:stroke="none" svg:stroke-color="#000000" draw:fill="none" draw:fill-color="#ffffff" fo:min-height="9.37mm"/>
    </style:style>
    <style:style style:name="gr2" style:family="graphic">
      <style:graphic-properties draw:stroke="none" svg:stroke-color="#000000" draw:fill="none" draw:fill-color="#ffffff" fo:min-height="6.93mm"/>
    </style:style>
    <style:style style:name="gr3" style:family="graphic">
      <style:graphic-properties draw:stroke="none" svg:stroke-color="#000000" draw:fill="none" draw:fill-color="#ffffff" fo:min-height="42.13mm"/>
    </style:style>
    <style:style style:name="gr4" style:family="graphic">
      <style:graphic-properties draw:stroke="none" svg:stroke-color="#000000" draw:fill="none" draw:fill-color="#ffffff" fo:min-height="8.8mm"/>
    </style:style>
    <style:style style:name="P1" style:family="paragraph">
      <loext:graphic-properties draw:fill="none" draw:fill-color="#ffffff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  <style:paragraph-properties style:text-autospace="non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4.69999980926514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4.69999980926514pt" style:language-asian="zxx" style:country-asian="none" style:font-style-asian="normal" style:font-weight-asian="normal" style:font-family-complex="Tahoma" style:font-family-generic-complex="swiss" style:font-pitch-complex="variable" style:font-size-complex="4.699999809265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4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4pt" style:language-asian="zxx" style:country-asian="none" style:font-style-asian="normal" style:font-weight-asian="normal" style:font-family-complex="Tahoma" style:font-family-generic-complex="swiss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table table:name="F1" table:style-name="ta1">
        <table:shapes>
          <draw:frame draw:z-index="0" draw:style-name="gr1" draw:text-style-name="P1" svg:width="39.09mm" svg:height="9.37mm" svg:x="77.9mm" svg:y="6.43mm">
            <draw:text-box>
              <text:p>Misure by Valori &amp; C.</text:p>
              <text:p>1B 2012 <text:s/>18 Maggio</text:p>
            </draw:text-box>
          </draw:frame>
          <draw:frame draw:z-index="1" draw:style-name="gr2" draw:text-style-name="P3" svg:width="125.08mm" svg:height="6.93mm" svg:x="5.03mm" svg:y="0mm">
            <draw:text-box>
              <text:p text:style-name="P2"><text:span text:style-name="T1">Leva del laboratorio. Massa singola, cumulativa.</text:span></text:p>
            </draw:text-box>
          </draw:frame>
          <draw:frame draw:z-index="2" draw:style-name="gr3" draw:text-style-name="P1" svg:width="67.04mm" svg:height="42.13mm" svg:x="91.91mm" svg:y="31.73mm">
            <draw:text-box>
              <text:p>Legenda</text:p>
              <text:p>M1 peso del singolo corpo</text:p>
              <text:p>Massa cumulativa misurata</text:p>
              <text:p>Massa cumulativa calcolata tramite somma delle singole masse.</text:p>
              <text:p>Differenza tra il misurato e il calcolato: misurato – calcolato.</text:p>
              <text:p>pp10k differenza in parti su 100k = 100,000</text:p>
            </draw:text-box>
          </draw:frame>
          <draw:frame draw:z-index="3" draw:style-name="gr4" draw:text-style-name="P1" svg:width="53.92mm" svg:height="8.8mm" svg:x="93.04mm" svg:y="17.87mm">
            <draw:text-box>
              <text:p>Massa in grammi.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style-name="ce3" office:value-type="string" calcext:value-type="string">
            <text:p>M cumulativa</text:p>
          </table:table-cell>
          <table:table-cell table:style-name="ce5"/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isurat</text:p>
          </table:table-cell>
          <table:table-cell table:style-name="ce1" office:value-type="string" calcext:value-type="string">
            <text:p>Calcolat</text:p>
          </table:table-cell>
          <table:table-cell table:style-name="ce6" office:value-type="string" calcext:value-type="string">
            <text:p>Differ</text:p>
          </table:table-cell>
          <table:table-cell office:value-type="string" calcext:value-type="string">
            <text:p>pp100k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85.04" calcext:value-type="float">
            <text:p>85,04</text:p>
          </table:table-cell>
          <table:table-cell table:formula="of:=[.E7]+[.C8]" office:value-type="float" office:value="85.04" calcext:value-type="float">
            <text:p>85,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85.15" calcext:value-type="float">
            <text:p>85,15</text:p>
          </table:table-cell>
          <table:table-cell office:value-type="float" office:value="170.19" calcext:value-type="float">
            <text:p>170,19</text:p>
          </table:table-cell>
          <table:table-cell table:formula="of:=[.E8]+[.C9]" office:value-type="float" office:value="170.19" calcext:value-type="float">
            <text:p>170,19</text:p>
          </table:table-cell>
          <table:table-cell table:formula="of:=[.D9]-[.E9]" office:value-type="float" office:value="0" calcext:value-type="float">
            <text:p>0</text:p>
          </table:table-cell>
          <table:table-cell table:formula="of:=([.D9]-[.E9])/[.E9]*100000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84.83" calcext:value-type="float">
            <text:p>84,83</text:p>
          </table:table-cell>
          <table:table-cell office:value-type="float" office:value="255.01" calcext:value-type="float">
            <text:p>255,01</text:p>
          </table:table-cell>
          <table:table-cell table:formula="of:=[.E9]+[.C10]" office:value-type="float" office:value="255.02" calcext:value-type="float">
            <text:p>255,02</text:p>
          </table:table-cell>
          <table:table-cell table:formula="of:=[.D10]-[.E10]" office:value-type="float" office:value="-0.0100000000000193" calcext:value-type="float">
            <text:p>-0,01</text:p>
          </table:table-cell>
          <table:table-cell table:formula="of:=([.D10]-[.E10])/[.E10]*100000" office:value-type="float" office:value="-3.92126107757012" calcext:value-type="float">
            <text:p>-3,9212610776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6.98" calcext:value-type="float">
            <text:p>86,98</text:p>
          </table:table-cell>
          <table:table-cell office:value-type="float" office:value="341.99" calcext:value-type="float">
            <text:p>341,99</text:p>
          </table:table-cell>
          <table:table-cell table:formula="of:=[.E10]+[.C11]" office:value-type="float" office:value="342" calcext:value-type="float">
            <text:p>342,00</text:p>
          </table:table-cell>
          <table:table-cell table:formula="of:=[.D11]-[.E11]" office:value-type="float" office:value="-0.00999999999999091" calcext:value-type="float">
            <text:p>-0,01</text:p>
          </table:table-cell>
          <table:table-cell table:formula="of:=([.D11]-[.E11])/[.E11]*100000" office:value-type="float" office:value="-2.92397660818448" calcext:value-type="float">
            <text:p>-2,9239766082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84.99" calcext:value-type="float">
            <text:p>84,99</text:p>
          </table:table-cell>
          <table:table-cell office:value-type="float" office:value="427.08" calcext:value-type="float">
            <text:p>427,08</text:p>
          </table:table-cell>
          <table:table-cell table:formula="of:=[.E11]+[.C12]" office:value-type="float" office:value="426.99" calcext:value-type="float">
            <text:p>426,99</text:p>
          </table:table-cell>
          <table:table-cell table:formula="of:=[.D12]-[.E12]" office:value-type="float" office:value="0.089999999999975" calcext:value-type="float">
            <text:p>0,09</text:p>
          </table:table-cell>
          <table:table-cell table:formula="of:=([.D12]-[.E12])/[.E12]*100000" office:value-type="float" office:value="21.0777769971135" calcext:value-type="float">
            <text:p>21,0777769971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85.82" calcext:value-type="float">
            <text:p>85,82</text:p>
          </table:table-cell>
          <table:table-cell office:value-type="float" office:value="512.87" calcext:value-type="float">
            <text:p>512,87</text:p>
          </table:table-cell>
          <table:table-cell table:formula="of:=[.E12]+[.C13]" office:value-type="float" office:value="512.81" calcext:value-type="float">
            <text:p>512,81</text:p>
          </table:table-cell>
          <table:table-cell table:formula="of:=[.D13]-[.E13]" office:value-type="float" office:value="0.0600000000000591" calcext:value-type="float">
            <text:p>0,06</text:p>
          </table:table-cell>
          <table:table-cell table:formula="of:=([.D13]-[.E13])/[.E13]*100000" office:value-type="float" office:value="11.7002398549286" calcext:value-type="float">
            <text:p>11,7002398549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84.91" calcext:value-type="float">
            <text:p>84,91</text:p>
          </table:table-cell>
          <table:table-cell office:value-type="float" office:value="597.84" calcext:value-type="float">
            <text:p>597,84</text:p>
          </table:table-cell>
          <table:table-cell table:formula="of:=[.E13]+[.C14]" office:value-type="float" office:value="597.72" calcext:value-type="float">
            <text:p>597,72</text:p>
          </table:table-cell>
          <table:table-cell table:formula="of:=[.D14]-[.E14]" office:value-type="float" office:value="0.120000000000005" calcext:value-type="float">
            <text:p>0,12</text:p>
          </table:table-cell>
          <table:table-cell table:formula="of:=([.D14]-[.E14])/[.E14]*100000" office:value-type="float" office:value="20.0762899016269" calcext:value-type="float">
            <text:p>20,0762899016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84.91" calcext:value-type="float">
            <text:p>84,91</text:p>
          </table:table-cell>
          <table:table-cell table:style-name="ce4" office:value-type="string" calcext:value-type="string">
            <text:p>H</text:p>
          </table:table-cell>
          <table:table-cell table:formula="of:=[.E14]+[.C15]" office:value-type="float" office:value="682.63" calcext:value-type="float">
            <text:p>682,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86.8" calcext:value-type="float">
            <text:p>86,80</text:p>
          </table:table-cell>
          <table:table-cell/>
          <table:table-cell table:formula="of:=[.E15]+[.C16]" office:value-type="float" office:value="769.43" calcext:value-type="float">
            <text:p>769,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86.36" calcext:value-type="float">
            <text:p>86,36</text:p>
          </table:table-cell>
          <table:table-cell/>
          <table:table-cell table:formula="of:=[.E16]+[.C17]" office:value-type="float" office:value="855.79" calcext:value-type="float">
            <text:p>855,79</text:p>
          </table:table-cell>
          <table:table-cell table:number-columns-repeated="2"/>
        </table:table-row>
      </table:table>
      <table:table table:name="F2" table:style-name="ta1">
        <table:shapes>
          <draw:frame draw:z-index="0" draw:style-name="gr1" draw:text-style-name="P1" svg:width="39.09mm" svg:height="9.37mm" svg:x="77.9mm" svg:y="6.43mm">
            <draw:text-box>
              <text:p>Misure by Valori &amp; C.</text:p>
              <text:p>1B 2012 <text:s/>18 Maggio</text:p>
            </draw:text-box>
          </draw:frame>
          <draw:frame draw:z-index="1" draw:style-name="gr2" draw:text-style-name="P3" svg:width="125.08mm" svg:height="6.93mm" svg:x="5.03mm" svg:y="0mm">
            <draw:text-box>
              <text:p text:style-name="P2"><text:span text:style-name="T1">Leva del laboratorio. Massa singola. Statistica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AVERAGE([.C12:.C21])" office:value-type="float" office:value="85.579" calcext:value-type="float">
            <text:p>85,579</text:p>
          </table:table-cell>
          <table:table-cell table:style-name="ce7" office:value-type="string" calcext:value-type="string">
            <text:p>media</text:p>
          </table:table-cell>
          <table:table-cell table:style-name="ce8"/>
          <table:table-cell table:number-columns-repeated="2"/>
        </table:table-row>
        <table:table-row table:style-name="ro1">
          <table:table-cell table:number-columns-repeated="2"/>
          <table:table-cell table:formula="of:=MEDIAN([.C12:.C21])" office:value-type="float" office:value="85.095" calcext:value-type="float">
            <text:p>85,095</text:p>
          </table:table-cell>
          <table:table-cell table:style-name="Default" office:value-type="string" calcext:value-type="string">
            <text:p>mediana</text:p>
          </table:table-cell>
          <table:table-cell/>
          <table:table-cell table:style-name="ce6"/>
          <table:table-cell/>
        </table:table-row>
        <table:table-row table:style-name="ro2">
          <table:table-cell table:number-columns-repeated="2"/>
          <table:table-cell table:formula="of:=MIN([.C12:.C21])" office:value-type="float" office:value="84.83" calcext:value-type="float">
            <text:p>84,83</text:p>
          </table:table-cell>
          <table:table-cell table:style-name="Default" office:value-type="string" calcext:value-type="string">
            <text:p>minimo</text:p>
          </table:table-cell>
          <table:table-cell/>
          <table:table-cell table:style-name="ce6"/>
          <table:table-cell/>
        </table:table-row>
        <table:table-row table:style-name="ro1">
          <table:table-cell table:number-columns-repeated="2"/>
          <table:table-cell table:formula="of:=MAX([.C12:.C21])" office:value-type="float" office:value="86.98" calcext:value-type="float">
            <text:p>86,98</text:p>
          </table:table-cell>
          <table:table-cell table:style-name="Default" office:value-type="string" calcext:value-type="string">
            <text:p>max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([.C7]-[.C6])/2" office:value-type="float" office:value="1.075" calcext:value-type="float">
            <text:p>1,075</text:p>
          </table:table-cell>
          <table:table-cell table:style-name="Default" office:value-type="string" calcext:value-type="string">
            <text:p>(max-min)/2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>
            <text:p>M1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table:number-columns-repeated="4"/>
          <table:table-cell table:style-name="ce2"/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" office:value-type="float" office:value="85.04" calcext:value-type="float">
            <text:p>85,04</text:p>
          </table:table-cell>
          <table:table-cell table:formula="of:=[.C12]-[.$C$4]" office:value-type="float" office:value="-0.538999999999987" calcext:value-type="float">
            <text:p>-0,54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" office:value-type="float" office:value="85.15" calcext:value-type="float">
            <text:p>85,15</text:p>
          </table:table-cell>
          <table:table-cell table:formula="of:=[.C13]-[.$C$4]" office:value-type="float" office:value="-0.428999999999988" calcext:value-type="float">
            <text:p>-0,43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2" office:value-type="float" office:value="84.83" calcext:value-type="float">
            <text:p>84,83</text:p>
          </table:table-cell>
          <table:table-cell table:formula="of:=[.C14]-[.$C$4]" office:value-type="float" office:value="-0.748999999999995" calcext:value-type="float">
            <text:p>-0,75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2" office:value-type="float" office:value="86.98" calcext:value-type="float">
            <text:p>86,98</text:p>
          </table:table-cell>
          <table:table-cell table:formula="of:=[.C15]-[.$C$4]" office:value-type="float" office:value="1.40100000000001" calcext:value-type="float">
            <text:p>1,40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2" office:value-type="float" office:value="84.99" calcext:value-type="float">
            <text:p>84,99</text:p>
          </table:table-cell>
          <table:table-cell table:formula="of:=[.C16]-[.$C$4]" office:value-type="float" office:value="-0.588999999999999" calcext:value-type="float">
            <text:p>-0,59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2" office:value-type="float" office:value="85.82" calcext:value-type="float">
            <text:p>85,82</text:p>
          </table:table-cell>
          <table:table-cell table:formula="of:=[.C17]-[.$C$4]" office:value-type="float" office:value="0.241" calcext:value-type="float">
            <text:p>0,24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2" office:value-type="float" office:value="84.91" calcext:value-type="float">
            <text:p>84,91</text:p>
          </table:table-cell>
          <table:table-cell table:formula="of:=[.C18]-[.$C$4]" office:value-type="float" office:value="-0.668999999999997" calcext:value-type="float">
            <text:p>-0,67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2" office:value-type="float" office:value="84.91" calcext:value-type="float">
            <text:p>84,91</text:p>
          </table:table-cell>
          <table:table-cell table:formula="of:=[.C19]-[.$C$4]" office:value-type="float" office:value="-0.668999999999997" calcext:value-type="float">
            <text:p>-0,67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2" office:value-type="float" office:value="86.8" calcext:value-type="float">
            <text:p>86,80</text:p>
          </table:table-cell>
          <table:table-cell table:formula="of:=[.C20]-[.$C$4]" office:value-type="float" office:value="1.221" calcext:value-type="float">
            <text:p>1,2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2" office:value-type="float" office:value="86.36" calcext:value-type="float">
            <text:p>86,36</text:p>
          </table:table-cell>
          <table:table-cell table:formula="of:=[.C21]-[.$C$4]" office:value-type="float" office:value="0.781000000000006" calcext:value-type="float">
            <text:p>0,7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/00/0000</text:date>, <text:time style:data-style-name="N2" text:time-value="07:34:51.4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8T13:47:34.51</meta:creation-date>
    <dc:date>2016-04-19T07:40:30.920000000</dc:date>
    <meta:editing-duration>PT38M38S</meta:editing-duration>
    <meta:editing-cycles>9</meta:editing-cycles>
    <meta:generator>LibreOffice/5.0.4.2$Windows_x86 LibreOffice_project/2b9802c1994aa0b7dc6079e128979269cf95bc78</meta:generator>
    <meta:document-statistic meta:table-count="2" meta:cell-count="100" meta:object-count="6"/>
  </office:meta>
</office:document-meta>
</file>