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0.55mm"/>
    </style:style>
    <style:style style:name="co3" style:family="table-column">
      <style:table-column-properties fo:break-before="auto" style:column-width="14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svg:stroke-color="#000000" draw:fill="solid" draw:fill-color="#ffffff" fo:min-height="51.49mm"/>
    </style:style>
    <style:style style:name="gr2" style:family="graphic">
      <style:graphic-properties draw:stroke="none" svg:stroke-color="#000000" draw:fill="solid" draw:fill-color="#ffffff" fo:min-height="31.61m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table table:name="F1" table:style-name="ta1">
        <table:shapes>
          <draw:frame draw:z-index="0" draw:style-name="gr1" draw:text-style-name="P1" svg:width="70.53mm" svg:height="51.49mm" svg:x="171.19mm" svg:y="41.12mm">
            <draw:text-box>
              <text:p>Il rapporto tra approssimazione migliore e valore e' 1/sqrt(cos(βMax/2))</text:p>
              <text:p/>
              <text:p>Casi esempio valori periodo:</text:p>
              <text:p>Quando βMax = 90°</text:p>
              <text:p>1 standard <text:s/>: 1.19 better</text:p>
              <text:p/>
              <text:p>Quando βMax = 60°</text:p>
              <text:p>1 standard <text:s/>: 1.07 better</text:p>
              <text:p>10 standard <text:s/>: <text:s/>10.7</text:p>
              <text:p/>
            </draw:text-box>
          </draw:frame>
          <draw:frame draw:z-index="1" draw:style-name="gr2" draw:text-style-name="P3" svg:width="78.17mm" svg:height="31.61mm" svg:x="166.64mm" svg:y="1.34mm">
            <draw:text-box>
              <text:p text:style-name="P2"><text:span text:style-name="T1">2 formule approssimate migliori di quella semplice a periodo indipendente dall'ampiezza</text:span></text:p>
              <text:p text:style-name="P2"><text:span text:style-name="T1"/></text:p>
              <text:p text:style-name="P2"><text:span text:style-name="T1">T = 2*pi*sqrt(L/g)</text:span></text:p>
              <text:p text:style-name="P2"><text:span text:style-name="T1"/></text:p>
              <text:p text:style-name="P2"><text:span text:style-name="T1">Tbest = T(1/sqrt(cos(β/2)))</text:span></text:p>
              <text:p text:style-name="P2"><text:span text:style-name="T1"/></text:p>
              <text:p text:style-name="P2"><text:span text:style-name="T1">Tellittica = T (1 + ( 1/16) * β^2 + (11/3072) * β^4)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4"/>
          <table:table-cell table:style-name="ce1" office:value-type="string" calcext:value-type="string">
            <text:p>prima</text:p>
          </table:table-cell>
          <table:table-cell table:style-name="ce1" office:value-type="string" calcext:value-type="string">
            <text:p>seconda</text:p>
          </table:table-cell>
          <table:table-cell/>
          <table:table-cell office:value-type="string" calcext:value-type="string">
            <text:p>differenza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β[°]</text:p>
          </table:table-cell>
          <table:table-cell table:style-name="ce1" office:value-type="string" calcext:value-type="string">
            <text:p>β[rad]</text:p>
          </table:table-cell>
          <table:table-cell table:style-name="ce1" office:value-type="string" calcext:value-type="string">
            <text:p>Tbest/T</text:p>
          </table:table-cell>
          <table:table-cell table:number-columns-repeated="2" table:style-name="ce1" office:value-type="string" calcext:value-type="string">
            <text:p>Tellittica/T</text:p>
          </table:table-cell>
          <table:table-cell/>
          <table:table-cell table:style-name="ce1" office:value-type="string" calcext:value-type="string">
            <text:p>Tbest/T - 2<text:span text:style-name="T2">a</text:span> elli</text:p>
          </table:table-cell>
          <table:table-cell office:value-type="string" calcext:value-type="string">
            <text:p>vista su wikipedia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RADIANS([.B8])" office:value-type="float" office:value="0.0174532925199433" calcext:value-type="float">
            <text:p>0.017453292519943</text:p>
          </table:table-cell>
          <table:table-cell table:formula="of:=1/SQRT(COS([.C8]/2))" office:value-type="float" office:value="1.00001903901163" calcext:value-type="float">
            <text:p>1.00001903901163</text:p>
          </table:table-cell>
          <table:table-cell table:formula="of:=1+[.C8]^2/16" office:value-type="float" office:value="1.00001903858874" calcext:value-type="float">
            <text:p>1.00001903858874</text:p>
          </table:table-cell>
          <table:table-cell table:formula="of:=[.E8]+11*[.C8]^4/3072" office:value-type="float" office:value="1.000019038921" calcext:value-type="float">
            <text:p>1.000019038921</text:p>
          </table:table-cell>
          <table:table-cell/>
          <table:table-cell table:formula="of:=[.D8]-[.F8]" office:value-type="float" office:value="0.0000000000906277275447565" calcext:value-type="float">
            <text:p>9.06277275447565E-11</text:p>
          </table:table-cell>
          <table:table-cell table:formula="of:=1/COS([.C8]/4)^2" office:value-type="float" office:value="1.00001903883038" calcext:value-type="float">
            <text:p>1.00001903883038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RADIANS([.B9])" office:value-type="float" office:value="0.0349065850398866" calcext:value-type="float">
            <text:p>0.034906585039887</text:p>
          </table:table-cell>
          <table:table-cell table:formula="of:=1/SQRT(COS([.C9]/2))" office:value-type="float" office:value="1.0000761611217" calcext:value-type="float">
            <text:p>1.0000761611217</text:p>
          </table:table-cell>
          <table:table-cell table:formula="of:=1+[.C9]^2/16" office:value-type="float" office:value="1.00007615435495" calcext:value-type="float">
            <text:p>1.00007615435495</text:p>
          </table:table-cell>
          <table:table-cell table:formula="of:=[.E9]+11*[.C9]^4/3072" office:value-type="float" office:value="1.00007615967114" calcext:value-type="float">
            <text:p>1.00007615967114</text:p>
          </table:table-cell>
          <table:table-cell/>
          <table:table-cell table:formula="of:=[.D9]-[.F9]" office:value-type="float" office:value="0.00000000145055367717362" calcext:value-type="float">
            <text:p>1.45055367717362E-09</text:p>
          </table:table-cell>
          <table:table-cell table:formula="of:=1/COS([.C9]/4)^2" office:value-type="float" office:value="1.00007615822144" calcext:value-type="float">
            <text:p>1.0000761582214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RADIANS([.B10])" office:value-type="float" office:value="0.0523598775598299" calcext:value-type="float">
            <text:p>0.05235987755983</text:p>
          </table:table-cell>
          <table:table-cell table:formula="of:=1/SQRT(COS([.C10]/2))" office:value-type="float" office:value="1.00017138155961" calcext:value-type="float">
            <text:p>1.00017138155961</text:p>
          </table:table-cell>
          <table:table-cell table:formula="of:=1+[.C10]^2/16" office:value-type="float" office:value="1.00017134729863" calcext:value-type="float">
            <text:p>1.00017134729863</text:p>
          </table:table-cell>
          <table:table-cell table:formula="of:=[.E10]+11*[.C10]^4/3072" office:value-type="float" office:value="1.00017137421187" calcext:value-type="float">
            <text:p>1.00017137421187</text:p>
          </table:table-cell>
          <table:table-cell/>
          <table:table-cell table:formula="of:=[.D10]-[.F10]" office:value-type="float" office:value="0.00000000734774574517871" calcext:value-type="float">
            <text:p>7.34774574517871E-09</text:p>
          </table:table-cell>
          <table:table-cell table:formula="of:=1/COS([.C10]/4)^2" office:value-type="float" office:value="1.0001713668738" calcext:value-type="float">
            <text:p>1.000171366873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RADIANS([.B11])" office:value-type="float" office:value="0.0698131700797732" calcext:value-type="float">
            <text:p>0.069813170079773</text:p>
          </table:table-cell>
          <table:table-cell table:formula="of:=1/SQRT(COS([.C11]/2))" office:value-type="float" office:value="1.00030472572053" calcext:value-type="float">
            <text:p>1.00030472572053</text:p>
          </table:table-cell>
          <table:table-cell table:formula="of:=1+[.C11]^2/16" office:value-type="float" office:value="1.00030461741979" calcext:value-type="float">
            <text:p>1.00030461741979</text:p>
          </table:table-cell>
          <table:table-cell table:formula="of:=[.E11]+11*[.C11]^4/3072" office:value-type="float" office:value="1.00030470247891" calcext:value-type="float">
            <text:p>1.00030470247891</text:p>
          </table:table-cell>
          <table:table-cell/>
          <table:table-cell table:formula="of:=[.D11]-[.F11]" office:value-type="float" office:value="0.0000000232416172973871" calcext:value-type="float">
            <text:p>2.32416172973871E-08</text:p>
          </table:table-cell>
          <table:table-cell table:formula="of:=1/COS([.C11]/4)^2" office:value-type="float" office:value="1.00030467929165" calcext:value-type="float">
            <text:p>1.0003046792916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RADIANS([.B12])" office:value-type="float" office:value="0.0872664625997165" calcext:value-type="float">
            <text:p>0.087266462599717</text:p>
          </table:table-cell>
          <table:table-cell table:formula="of:=1/SQRT(COS([.C12]/2))" office:value-type="float" office:value="1.00047622918454" calcext:value-type="float">
            <text:p>1.00047622918454</text:p>
          </table:table-cell>
          <table:table-cell table:formula="of:=1+[.C12]^2/16" office:value-type="float" office:value="1.00047596471842" calcext:value-type="float">
            <text:p>1.00047596471842</text:p>
          </table:table-cell>
          <table:table-cell table:formula="of:=[.E12]+11*[.C12]^4/3072" office:value-type="float" office:value="1.0004761723823" calcext:value-type="float">
            <text:p>1.0004761723823</text:p>
          </table:table-cell>
          <table:table-cell/>
          <table:table-cell table:formula="of:=[.D12]-[.F12]" office:value-type="float" office:value="0.0000000568022464619844" calcext:value-type="float">
            <text:p>5.68022464619844E-08</text:p>
          </table:table-cell>
          <table:table-cell table:formula="of:=1/COS([.C12]/4)^2" office:value-type="float" office:value="1.00047611578744" calcext:value-type="float">
            <text:p>1.0004761157874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RADIANS([.B13])" office:value-type="float" office:value="0.10471975511966" calcext:value-type="float">
            <text:p>0.10471975511966</text:p>
          </table:table-cell>
          <table:table-cell table:formula="of:=1/SQRT(COS([.C13]/2))" office:value-type="float" office:value="1.00068593774367" calcext:value-type="float">
            <text:p>1.00068593774367</text:p>
          </table:table-cell>
          <table:table-cell table:formula="of:=1+[.C13]^2/16" office:value-type="float" office:value="1.00068538919452" calcext:value-type="float">
            <text:p>1.00068538919452</text:p>
          </table:table-cell>
          <table:table-cell table:formula="of:=[.E13]+11*[.C13]^4/3072" office:value-type="float" office:value="1.00068581980634" calcext:value-type="float">
            <text:p>1.00068581980634</text:p>
          </table:table-cell>
          <table:table-cell/>
          <table:table-cell table:formula="of:=[.D13]-[.F13]" office:value-type="float" office:value="0.000000117937327459572" calcext:value-type="float">
            <text:p>1.17937327459572E-07</text:p>
          </table:table-cell>
          <table:table-cell table:formula="of:=1/COS([.C13]/4)^2" office:value-type="float" office:value="1.00068570248843" calcext:value-type="float">
            <text:p>1.0006857024884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RADIANS([.B14])" office:value-type="float" office:value="0.122173047639603" calcext:value-type="float">
            <text:p>0.122173047639603</text:p>
          </table:table-cell>
          <table:table-cell table:formula="of:=1/SQRT(COS([.C14]/2))" office:value-type="float" office:value="1.00093390743654" calcext:value-type="float">
            <text:p>1.00093390743654</text:p>
          </table:table-cell>
          <table:table-cell table:formula="of:=1+[.C14]^2/16" office:value-type="float" office:value="1.0009328908481" calcext:value-type="float">
            <text:p>1.0009328908481</text:p>
          </table:table-cell>
          <table:table-cell table:formula="of:=[.E14]+11*[.C14]^4/3072" office:value-type="float" office:value="1.00093368860965" calcext:value-type="float">
            <text:p>1.00093368860965</text:p>
          </table:table-cell>
          <table:table-cell/>
          <table:table-cell table:formula="of:=[.D14]-[.F14]" office:value-type="float" office:value="0.000000218826886388968" calcext:value-type="float">
            <text:p>2.18826886388968E-07</text:p>
          </table:table-cell>
          <table:table-cell table:formula="of:=1/COS([.C14]/4)^2" office:value-type="float" office:value="1.00093347134518" calcext:value-type="float">
            <text:p>1.00093347134518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RADIANS([.B15])" office:value-type="float" office:value="0.139626340159546" calcext:value-type="float">
            <text:p>0.139626340159546</text:p>
          </table:table-cell>
          <table:table-cell table:formula="of:=1/SQRT(COS([.C15]/2))" office:value-type="float" office:value="1.00122020459096" calcext:value-type="float">
            <text:p>1.00122020459096</text:p>
          </table:table-cell>
          <table:table-cell table:formula="of:=1+[.C15]^2/16" office:value-type="float" office:value="1.00121846967915" calcext:value-type="float">
            <text:p>1.00121846967915</text:p>
          </table:table-cell>
          <table:table-cell table:formula="of:=[.E15]+11*[.C15]^4/3072" office:value-type="float" office:value="1.00121983062514" calcext:value-type="float">
            <text:p>1.00121983062514</text:p>
          </table:table-cell>
          <table:table-cell/>
          <table:table-cell table:formula="of:=[.D15]-[.F15]" office:value-type="float" office:value="0.000000373965821642841" calcext:value-type="float">
            <text:p>3.73965821642841E-07</text:p>
          </table:table-cell>
          <table:table-cell table:formula="of:=1/COS([.C15]/4)^2" office:value-type="float" office:value="1.0012194601419" calcext:value-type="float">
            <text:p>1.0012194601419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RADIANS([.B16])" office:value-type="float" office:value="0.15707963267949" calcext:value-type="float">
            <text:p>0.15707963267949</text:p>
          </table:table-cell>
          <table:table-cell table:formula="of:=1/SQRT(COS([.C16]/2))" office:value-type="float" office:value="1.00154490587433" calcext:value-type="float">
            <text:p>1.00154490587433</text:p>
          </table:table-cell>
          <table:table-cell table:formula="of:=1+[.C16]^2/16" office:value-type="float" office:value="1.00154212568767" calcext:value-type="float">
            <text:p>1.00154212568767</text:p>
          </table:table-cell>
          <table:table-cell table:formula="of:=[.E16]+11*[.C16]^4/3072" office:value-type="float" office:value="1.00154430566" calcext:value-type="float">
            <text:p>1.00154430566</text:p>
          </table:table-cell>
          <table:table-cell/>
          <table:table-cell table:formula="of:=[.D16]-[.F16]" office:value-type="float" office:value="0.00000060021432868318" calcext:value-type="float">
            <text:p>6.0021432868318E-07</text:p>
          </table:table-cell>
          <table:table-cell table:formula="of:=1/COS([.C16]/4)^2" office:value-type="float" office:value="1.00154371250867" calcext:value-type="float">
            <text:p>1.00154371250867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RADIANS([.B17])" office:value-type="float" office:value="0.174532925199433" calcext:value-type="float">
            <text:p>0.174532925199433</text:p>
          </table:table-cell>
          <table:table-cell table:formula="of:=1/SQRT(COS([.C17]/2))" office:value-type="float" office:value="1.00190809835201" calcext:value-type="float">
            <text:p>1.00190809835201</text:p>
          </table:table-cell>
          <table:table-cell table:formula="of:=1+[.C17]^2/16" office:value-type="float" office:value="1.00190385887367" calcext:value-type="float">
            <text:p>1.00190385887367</text:p>
          </table:table-cell>
          <table:table-cell table:formula="of:=[.E17]+11*[.C17]^4/3072" office:value-type="float" office:value="1.00190718149573" calcext:value-type="float">
            <text:p>1.00190718149573</text:p>
          </table:table-cell>
          <table:table-cell/>
          <table:table-cell table:formula="of:=[.D17]-[.F17]" office:value-type="float" office:value="0.000000916856286448109" calcext:value-type="float">
            <text:p>9.16856286448109E-07</text:p>
          </table:table-cell>
          <table:table-cell table:formula="of:=1/COS([.C17]/4)^2" office:value-type="float" office:value="1.00190627793566" calcext:value-type="float">
            <text:p>1.00190627793566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RADIANS([.B18])" office:value-type="float" office:value="0.191986217719376" calcext:value-type="float">
            <text:p>0.191986217719376</text:p>
          </table:table-cell>
          <table:table-cell table:formula="of:=1/SQRT(COS([.C18]/2))" office:value-type="float" office:value="1.00230987955379" calcext:value-type="float">
            <text:p>1.00230987955379</text:p>
          </table:table-cell>
          <table:table-cell table:formula="of:=1+[.C18]^2/16" office:value-type="float" office:value="1.00230366923714" calcext:value-type="float">
            <text:p>1.00230366923714</text:p>
          </table:table-cell>
          <table:table-cell table:formula="of:=[.E18]+11*[.C18]^4/3072" office:value-type="float" office:value="1.0023085338881" calcext:value-type="float">
            <text:p>1.0023085338881</text:p>
          </table:table-cell>
          <table:table-cell/>
          <table:table-cell table:formula="of:=[.D18]-[.F18]" office:value-type="float" office:value="0.00000134566569243155" calcext:value-type="float">
            <text:p>1.34566569243155E-06</text:p>
          </table:table-cell>
          <table:table-cell table:formula="of:=1/COS([.C18]/4)^2" office:value-type="float" office:value="1.00230721178911" calcext:value-type="float">
            <text:p>1.0023072117891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RADIANS([.B19])" office:value-type="float" office:value="0.20943951023932" calcext:value-type="float">
            <text:p>0.20943951023932</text:p>
          </table:table-cell>
          <table:table-cell table:formula="of:=1/SQRT(COS([.C19]/2))" office:value-type="float" office:value="1.00275035754844" calcext:value-type="float">
            <text:p>1.00275035754844</text:p>
          </table:table-cell>
          <table:table-cell table:formula="of:=1+[.C19]^2/16" office:value-type="float" office:value="1.00274155677808" calcext:value-type="float">
            <text:p>1.00274155677808</text:p>
          </table:table-cell>
          <table:table-cell table:formula="of:=[.E19]+11*[.C19]^4/3072" office:value-type="float" office:value="1.00274844656718" calcext:value-type="float">
            <text:p>1.00274844656718</text:p>
          </table:table-cell>
          <table:table-cell/>
          <table:table-cell table:formula="of:=[.D19]-[.F19]" office:value-type="float" office:value="0.00000191098125235101" calcext:value-type="float">
            <text:p>1.91098125235101E-06</text:p>
          </table:table-cell>
          <table:table-cell table:formula="of:=1/COS([.C19]/4)^2" office:value-type="float" office:value="1.00274657532938" calcext:value-type="float">
            <text:p>1.00274657532938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RADIANS([.B20])" office:value-type="float" office:value="0.226892802759263" calcext:value-type="float">
            <text:p>0.226892802759263</text:p>
          </table:table-cell>
          <table:table-cell table:formula="of:=1/SQRT(COS([.C20]/2))" office:value-type="float" office:value="1.00322965102659" calcext:value-type="float">
            <text:p>1.00322965102659</text:p>
          </table:table-cell>
          <table:table-cell table:formula="of:=1+[.C20]^2/16" office:value-type="float" office:value="1.0032175214965" calcext:value-type="float">
            <text:p>1.0032175214965</text:p>
          </table:table-cell>
          <table:table-cell table:formula="of:=[.E20]+11*[.C20]^4/3072" office:value-type="float" office:value="1.00322701123736" calcext:value-type="float">
            <text:p>1.00322701123736</text:p>
          </table:table-cell>
          <table:table-cell/>
          <table:table-cell table:formula="of:=[.D20]-[.F20]" office:value-type="float" office:value="0.00000263978922832031" calcext:value-type="float">
            <text:p>2.63978922832031E-06</text:p>
          </table:table-cell>
          <table:table-cell table:formula="of:=1/COS([.C20]/4)^2" office:value-type="float" office:value="1.00322443573083" calcext:value-type="float">
            <text:p>1.0032244357308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RADIANS([.B21])" office:value-type="float" office:value="0.244346095279206" calcext:value-type="float">
            <text:p>0.244346095279206</text:p>
          </table:table-cell>
          <table:table-cell table:formula="of:=1/SQRT(COS([.C21]/2))" office:value-type="float" office:value="1.00374788939198" calcext:value-type="float">
            <text:p>1.00374788939198</text:p>
          </table:table-cell>
          <table:table-cell table:formula="of:=1+[.C21]^2/16" office:value-type="float" office:value="1.00373156339239" calcext:value-type="float">
            <text:p>1.00373156339239</text:p>
          </table:table-cell>
          <table:table-cell table:formula="of:=[.E21]+11*[.C21]^4/3072" office:value-type="float" office:value="1.00374432757729" calcext:value-type="float">
            <text:p>1.00374432757729</text:p>
          </table:table-cell>
          <table:table-cell/>
          <table:table-cell table:formula="of:=[.D21]-[.F21]" office:value-type="float" office:value="0.00000356181468430528" calcext:value-type="float">
            <text:p>3.56181468430528E-06</text:p>
          </table:table-cell>
          <table:table-cell table:formula="of:=1/COS([.C21]/4)^2" office:value-type="float" office:value="1.00374086610367" calcext:value-type="float">
            <text:p>1.00374086610367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RADIANS([.B22])" office:value-type="float" office:value="0.261799387799149" calcext:value-type="float">
            <text:p>0.261799387799149</text:p>
          </table:table-cell>
          <table:table-cell table:formula="of:=1/SQRT(COS([.C22]/2))" office:value-type="float" office:value="1.00430521286119" calcext:value-type="float">
            <text:p>1.00430521286119</text:p>
          </table:table-cell>
          <table:table-cell table:formula="of:=1+[.C22]^2/16" office:value-type="float" office:value="1.00428368246575" calcext:value-type="float">
            <text:p>1.00428368246575</text:p>
          </table:table-cell>
          <table:table-cell table:formula="of:=[.E22]+11*[.C22]^4/3072" office:value-type="float" office:value="1.00430050323993" calcext:value-type="float">
            <text:p>1.00430050323993</text:p>
          </table:table-cell>
          <table:table-cell/>
          <table:table-cell table:formula="of:=[.D22]-[.F22]" office:value-type="float" office:value="0.00000470962125720398" calcext:value-type="float">
            <text:p>4.70962125720398E-06</text:p>
          </table:table-cell>
          <table:table-cell table:formula="of:=1/COS([.C22]/4)^2" office:value-type="float" office:value="1.00429594551781" calcext:value-type="float">
            <text:p>1.00429594551781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RADIANS([.B23])" office:value-type="float" office:value="0.279252680319093" calcext:value-type="float">
            <text:p>0.279252680319093</text:p>
          </table:table-cell>
          <table:table-cell table:formula="of:=1/SQRT(COS([.C23]/2))" office:value-type="float" office:value="1.00490177257213" calcext:value-type="float">
            <text:p>1.00490177257213</text:p>
          </table:table-cell>
          <table:table-cell table:formula="of:=1+[.C23]^2/16" office:value-type="float" office:value="1.00487387871659" calcext:value-type="float">
            <text:p>1.00487387871659</text:p>
          </table:table-cell>
          <table:table-cell table:formula="of:=[.E23]+11*[.C23]^4/3072" office:value-type="float" office:value="1.00489565385252" calcext:value-type="float">
            <text:p>1.00489565385252</text:p>
          </table:table-cell>
          <table:table-cell/>
          <table:table-cell table:formula="of:=[.D23]-[.F23]" office:value-type="float" office:value="0.00000611871961520016" calcext:value-type="float">
            <text:p>6.11871961520016E-06</text:p>
          </table:table-cell>
          <table:table-cell table:formula="of:=1/COS([.C23]/4)^2" office:value-type="float" office:value="1.00488975902858" calcext:value-type="float">
            <text:p>1.00488975902858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RADIANS([.B24])" office:value-type="float" office:value="0.296705972839036" calcext:value-type="float">
            <text:p>0.296705972839036</text:p>
          </table:table-cell>
          <table:table-cell table:formula="of:=1/SQRT(COS([.C24]/2))" office:value-type="float" office:value="1.00553773070137" calcext:value-type="float">
            <text:p>1.00553773070137</text:p>
          </table:table-cell>
          <table:table-cell table:formula="of:=1+[.C24]^2/16" office:value-type="float" office:value="1.0055021521449" calcext:value-type="float">
            <text:p>1.0055021521449</text:p>
          </table:table-cell>
          <table:table-cell table:formula="of:=[.E24]+11*[.C24]^4/3072" office:value-type="float" office:value="1.0055299030166" calcext:value-type="float">
            <text:p>1.0055299030166</text:p>
          </table:table-cell>
          <table:table-cell/>
          <table:table-cell table:formula="of:=[.D24]-[.F24]" office:value-type="float" office:value="0.00000782768476614848" calcext:value-type="float">
            <text:p>7.82768476614848E-06</text:p>
          </table:table-cell>
          <table:table-cell table:formula="of:=1/COS([.C24]/4)^2" office:value-type="float" office:value="1.00552239770452" calcext:value-type="float">
            <text:p>1.00552239770452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RADIANS([.B25])" office:value-type="float" office:value="0.314159265358979" calcext:value-type="float">
            <text:p>0.314159265358979</text:p>
          </table:table-cell>
          <table:table-cell table:formula="of:=1/SQRT(COS([.C25]/2))" office:value-type="float" office:value="1.00621326059042" calcext:value-type="float">
            <text:p>1.00621326059042</text:p>
          </table:table-cell>
          <table:table-cell table:formula="of:=1+[.C25]^2/16" office:value-type="float" office:value="1.00616850275068" calcext:value-type="float">
            <text:p>1.00616850275068</text:p>
          </table:table-cell>
          <table:table-cell table:formula="of:=[.E25]+11*[.C25]^4/3072" office:value-type="float" office:value="1.00620338230802" calcext:value-type="float">
            <text:p>1.00620338230802</text:p>
          </table:table-cell>
          <table:table-cell/>
          <table:table-cell table:formula="of:=[.D25]-[.F25]" office:value-type="float" office:value="0.0000098782824020649" calcext:value-type="float">
            <text:p>9.8782824020649E-06</text:p>
          </table:table-cell>
          <table:table-cell table:formula="of:=1/COS([.C25]/4)^2" office:value-type="float" office:value="1.00619395865711" calcext:value-type="float">
            <text:p>1.00619395865711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RADIANS([.B26])" office:value-type="float" office:value="0.331612557878923" calcext:value-type="float">
            <text:p>0.331612557878923</text:p>
          </table:table-cell>
          <table:table-cell table:formula="of:=1/SQRT(COS([.C26]/2))" office:value-type="float" office:value="1.00692854688136" calcext:value-type="float">
            <text:p>1.00692854688136</text:p>
          </table:table-cell>
          <table:table-cell table:formula="of:=1+[.C26]^2/16" office:value-type="float" office:value="1.00687293053394" calcext:value-type="float">
            <text:p>1.00687293053394</text:p>
          </table:table-cell>
          <table:table-cell table:formula="of:=[.E26]+11*[.C26]^4/3072" office:value-type="float" office:value="1.00691623127689" calcext:value-type="float">
            <text:p>1.00691623127689</text:p>
          </table:table-cell>
          <table:table-cell/>
          <table:table-cell table:formula="of:=[.D26]-[.F26]" office:value-type="float" office:value="0.0000123156044709027" calcext:value-type="float">
            <text:p>1.23156044709027E-05</text:p>
          </table:table-cell>
          <table:table-cell table:formula="of:=1/COS([.C26]/4)^2" office:value-type="float" office:value="1.00690454507255" calcext:value-type="float">
            <text:p>1.00690454507255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RADIANS([.B27])" office:value-type="float" office:value="0.349065850398866" calcext:value-type="float">
            <text:p>0.349065850398866</text:p>
          </table:table-cell>
          <table:table-cell table:formula="of:=1/SQRT(COS([.C27]/2))" office:value-type="float" office:value="1.00768378566182" calcext:value-type="float">
            <text:p>1.00768378566182</text:p>
          </table:table-cell>
          <table:table-cell table:formula="of:=1+[.C27]^2/16" office:value-type="float" office:value="1.00761543549467" calcext:value-type="float">
            <text:p>1.00761543549467</text:p>
          </table:table-cell>
          <table:table-cell table:formula="of:=[.E27]+11*[.C27]^4/3072" office:value-type="float" office:value="1.00766859744763" calcext:value-type="float">
            <text:p>1.00766859744763</text:p>
          </table:table-cell>
          <table:table-cell/>
          <table:table-cell table:formula="of:=[.D27]-[.F27]" office:value-type="float" office:value="0.0000151882141974369" calcext:value-type="float">
            <text:p>1.51882141974369E-05</text:p>
          </table:table-cell>
          <table:table-cell table:formula="of:=1/COS([.C27]/4)^2" office:value-type="float" office:value="1.00765426624555" calcext:value-type="float">
            <text:p>1.00765426624555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RADIANS([.B28])" office:value-type="float" office:value="0.366519142918809" calcext:value-type="float">
            <text:p>0.366519142918809</text:p>
          </table:table-cell>
          <table:table-cell table:formula="of:=1/SQRT(COS([.C28]/2))" office:value-type="float" office:value="1.00847918461973" calcext:value-type="float">
            <text:p>1.00847918461973</text:p>
          </table:table-cell>
          <table:table-cell table:formula="of:=1+[.C28]^2/16" office:value-type="float" office:value="1.00839601763287" calcext:value-type="float">
            <text:p>1.00839601763287</text:p>
          </table:table-cell>
          <table:table-cell table:formula="of:=[.E28]+11*[.C28]^4/3072" office:value-type="float" office:value="1.00846063631896" calcext:value-type="float">
            <text:p>1.00846063631896</text:p>
          </table:table-cell>
          <table:table-cell/>
          <table:table-cell table:formula="of:=[.D28]-[.F28]" office:value-type="float" office:value="0.0000185483007699716" calcext:value-type="float">
            <text:p>1.85483007699716E-05</text:p>
          </table:table-cell>
          <table:table-cell table:formula="of:=1/COS([.C28]/4)^2" office:value-type="float" office:value="1.00844323761519" calcext:value-type="float">
            <text:p>1.00844323761519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RADIANS([.B29])" office:value-type="float" office:value="0.383972435438752" calcext:value-type="float">
            <text:p>0.383972435438752</text:p>
          </table:table-cell>
          <table:table-cell table:formula="of:=1/SQRT(COS([.C29]/2))" office:value-type="float" office:value="1.00931496320783" calcext:value-type="float">
            <text:p>1.00931496320783</text:p>
          </table:table-cell>
          <table:table-cell table:formula="of:=1+[.C29]^2/16" office:value-type="float" office:value="1.00921467694855" calcext:value-type="float">
            <text:p>1.00921467694855</text:p>
          </table:table-cell>
          <table:table-cell table:formula="of:=[.E29]+11*[.C29]^4/3072" office:value-type="float" office:value="1.00929251136388" calcext:value-type="float">
            <text:p>1.00929251136388</text:p>
          </table:table-cell>
          <table:table-cell/>
          <table:table-cell table:formula="of:=[.D29]-[.F29]" office:value-type="float" office:value="0.000022451843950444" calcext:value-type="float">
            <text:p>2.2451843950444E-05</text:p>
          </table:table-cell>
          <table:table-cell table:formula="of:=1/COS([.C29]/4)^2" office:value-type="float" office:value="1.00927158080279" calcext:value-type="float">
            <text:p>1.00927158080279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RADIANS([.B30])" office:value-type="float" office:value="0.401425727958696" calcext:value-type="float">
            <text:p>0.401425727958696</text:p>
          </table:table-cell>
          <table:table-cell table:formula="of:=1/SQRT(COS([.C30]/2))" office:value-type="float" office:value="1.01019135281854" calcext:value-type="float">
            <text:p>1.01019135281854</text:p>
          </table:table-cell>
          <table:table-cell table:formula="of:=1+[.C30]^2/16" office:value-type="float" office:value="1.0100714134417" calcext:value-type="float">
            <text:p>1.0100714134417</text:p>
          </table:table-cell>
          <table:table-cell table:formula="of:=[.E30]+11*[.C30]^4/3072" office:value-type="float" office:value="1.01016439402969" calcext:value-type="float">
            <text:p>1.01016439402969</text:p>
          </table:table-cell>
          <table:table-cell/>
          <table:table-cell table:formula="of:=[.D30]-[.F30]" office:value-type="float" office:value="0.000026958788859277" calcext:value-type="float">
            <text:p>2.6958788859277E-05</text:p>
          </table:table-cell>
          <table:table-cell table:formula="of:=1/COS([.C30]/4)^2" office:value-type="float" office:value="1.01013942365198" calcext:value-type="float">
            <text:p>1.01013942365198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RADIANS([.B31])" office:value-type="float" office:value="0.418879020478639" calcext:value-type="float">
            <text:p>0.418879020478639</text:p>
          </table:table-cell>
          <table:table-cell table:formula="of:=1/SQRT(COS([.C31]/2))" office:value-type="float" office:value="1.0111085969692" calcext:value-type="float">
            <text:p>1.0111085969692</text:p>
          </table:table-cell>
          <table:table-cell table:formula="of:=1+[.C31]^2/16" office:value-type="float" office:value="1.01096622711232" calcext:value-type="float">
            <text:p>1.01096622711232</text:p>
          </table:table-cell>
          <table:table-cell table:formula="of:=[.E31]+11*[.C31]^4/3072" office:value-type="float" office:value="1.01107646373798" calcext:value-type="float">
            <text:p>1.01107646373798</text:p>
          </table:table-cell>
          <table:table-cell/>
          <table:table-cell table:formula="of:=[.D31]-[.F31]" office:value-type="float" office:value="0.0000321332312251954" calcext:value-type="float">
            <text:p>3.21332312251954E-05</text:p>
          </table:table-cell>
          <table:table-cell table:formula="of:=1/COS([.C31]/4)^2" office:value-type="float" office:value="1.01104690027078" calcext:value-type="float">
            <text:p>1.01104690027078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RADIANS([.B32])" office:value-type="float" office:value="0.436332312998582" calcext:value-type="float">
            <text:p>0.436332312998582</text:p>
          </table:table-cell>
          <table:table-cell table:formula="of:=1/SQRT(COS([.C32]/2))" office:value-type="float" office:value="1.01206695149803" calcext:value-type="float">
            <text:p>1.01206695149803</text:p>
          </table:table-cell>
          <table:table-cell table:formula="of:=1+[.C32]^2/16" office:value-type="float" office:value="1.01189911796042" calcext:value-type="float">
            <text:p>1.01189911796042</text:p>
          </table:table-cell>
          <table:table-cell table:formula="of:=[.E32]+11*[.C32]^4/3072" office:value-type="float" office:value="1.01202890788463" calcext:value-type="float">
            <text:p>1.01202890788463</text:p>
          </table:table-cell>
          <table:table-cell/>
          <table:table-cell table:formula="of:=[.D32]-[.F32]" office:value-type="float" office:value="0.0000380436133922135" calcext:value-type="float">
            <text:p>3.80436133922135E-05</text:p>
          </table:table-cell>
          <table:table-cell table:formula="of:=1/COS([.C32]/4)^2" office:value-type="float" office:value="1.01199415107589" calcext:value-type="float">
            <text:p>1.01199415107589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RADIANS([.B33])" office:value-type="float" office:value="0.453785605518526" calcext:value-type="float">
            <text:p>0.453785605518526</text:p>
          </table:table-cell>
          <table:table-cell table:formula="of:=1/SQRT(COS([.C33]/2))" office:value-type="float" office:value="1.01306668477124" calcext:value-type="float">
            <text:p>1.01306668477124</text:p>
          </table:table-cell>
          <table:table-cell table:formula="of:=1+[.C33]^2/16" office:value-type="float" office:value="1.01287008598599" calcext:value-type="float">
            <text:p>1.01287008598599</text:p>
          </table:table-cell>
          <table:table-cell table:formula="of:=[.E33]+11*[.C33]^4/3072" office:value-type="float" office:value="1.01302192183983" calcext:value-type="float">
            <text:p>1.01302192183983</text:p>
          </table:table-cell>
          <table:table-cell/>
          <table:table-cell table:formula="of:=[.D33]-[.F33]" office:value-type="float" office:value="0.0000447629314057618" calcext:value-type="float">
            <text:p>4.47629314057618E-05</text:p>
          </table:table-cell>
          <table:table-cell table:formula="of:=1/COS([.C33]/4)^2" office:value-type="float" office:value="1.01298132283907" calcext:value-type="float">
            <text:p>1.01298132283907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RADIANS([.B34])" office:value-type="float" office:value="0.471238898038469" calcext:value-type="float">
            <text:p>0.471238898038469</text:p>
          </table:table-cell>
          <table:table-cell table:formula="of:=1/SQRT(COS([.C34]/2))" office:value-type="float" office:value="1.01410807790157" calcext:value-type="float">
            <text:p>1.01410807790157</text:p>
          </table:table-cell>
          <table:table-cell table:formula="of:=1+[.C34]^2/16" office:value-type="float" office:value="1.01387913118903" calcext:value-type="float">
            <text:p>1.01387913118903</text:p>
          </table:table-cell>
          <table:table-cell table:formula="of:=[.E34]+11*[.C34]^4/3072" office:value-type="float" office:value="1.01405570894805" calcext:value-type="float">
            <text:p>1.01405570894805</text:p>
          </table:table-cell>
          <table:table-cell/>
          <table:table-cell table:formula="of:=[.D34]-[.F34]" office:value-type="float" office:value="0.0000523689535185667" calcext:value-type="float">
            <text:p>5.23689535185667E-05</text:p>
          </table:table-cell>
          <table:table-cell table:formula="of:=1/COS([.C34]/4)^2" office:value-type="float" office:value="1.0140085687358" calcext:value-type="float">
            <text:p>1.0140085687358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RADIANS([.B35])" office:value-type="float" office:value="0.488692190558412" calcext:value-type="float">
            <text:p>0.488692190558412</text:p>
          </table:table-cell>
          <table:table-cell table:formula="of:=1/SQRT(COS([.C35]/2))" office:value-type="float" office:value="1.01519142497851" calcext:value-type="float">
            <text:p>1.01519142497851</text:p>
          </table:table-cell>
          <table:table-cell table:formula="of:=1+[.C35]^2/16" office:value-type="float" office:value="1.01492625356955" calcext:value-type="float">
            <text:p>1.01492625356955</text:p>
          </table:table-cell>
          <table:table-cell table:formula="of:=[.E35]+11*[.C35]^4/3072" office:value-type="float" office:value="1.01513048052804" calcext:value-type="float">
            <text:p>1.01513048052804</text:p>
          </table:table-cell>
          <table:table-cell/>
          <table:table-cell table:formula="of:=[.D35]-[.F35]" office:value-type="float" office:value="0.0000609444504742207" calcext:value-type="float">
            <text:p>6.09444504742207E-05</text:p>
          </table:table-cell>
          <table:table-cell table:formula="of:=1/COS([.C35]/4)^2" office:value-type="float" office:value="1.01507604839612" calcext:value-type="float">
            <text:p>1.01507604839612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RADIANS([.B36])" office:value-type="float" office:value="0.506145483078356" calcext:value-type="float">
            <text:p>0.506145483078356</text:p>
          </table:table-cell>
          <table:table-cell table:formula="of:=1/SQRT(COS([.C36]/2))" office:value-type="float" office:value="1.01631703331081" calcext:value-type="float">
            <text:p>1.01631703331081</text:p>
          </table:table-cell>
          <table:table-cell table:formula="of:=1+[.C36]^2/16" office:value-type="float" office:value="1.01601145312754" calcext:value-type="float">
            <text:p>1.01601145312754</text:p>
          </table:table-cell>
          <table:table-cell table:formula="of:=[.E36]+11*[.C36]^4/3072" office:value-type="float" office:value="1.01624645587286" calcext:value-type="float">
            <text:p>1.01624645587286</text:p>
          </table:table-cell>
          <table:table-cell/>
          <table:table-cell table:formula="of:=[.D36]-[.F36]" office:value-type="float" office:value="0.0000705774379532453" calcext:value-type="float">
            <text:p>7.05774379532453E-05</text:p>
          </table:table-cell>
          <table:table-cell table:formula="of:=1/COS([.C36]/4)^2" office:value-type="float" office:value="1.01618392795765" calcext:value-type="float">
            <text:p>1.01618392795765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RADIANS([.B37])" office:value-type="float" office:value="0.523598775598299" calcext:value-type="float">
            <text:p>0.523598775598299</text:p>
          </table:table-cell>
          <table:table-cell table:formula="of:=1/SQRT(COS([.C37]/2))" office:value-type="float" office:value="1.01748522368145" calcext:value-type="float">
            <text:p>1.01748522368145</text:p>
          </table:table-cell>
          <table:table-cell table:formula="of:=1+[.C37]^2/16" office:value-type="float" office:value="1.017134729863" calcext:value-type="float">
            <text:p>1.017134729863</text:p>
          </table:table-cell>
          <table:table-cell table:formula="of:=[.E37]+11*[.C37]^4/3072" office:value-type="float" office:value="1.01740386224986" calcext:value-type="float">
            <text:p>1.01740386224986</text:p>
          </table:table-cell>
          <table:table-cell/>
          <table:table-cell table:formula="of:=[.D37]-[.F37]" office:value-type="float" office:value="0.0000813614315890998" calcext:value-type="float">
            <text:p>8.13614315890998E-05</text:p>
          </table:table-cell>
          <table:table-cell table:formula="of:=1/COS([.C37]/4)^2" office:value-type="float" office:value="1.017332380121" calcext:value-type="float">
            <text:p>1.017332380121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RADIANS([.B38])" office:value-type="float" office:value="0.541052068118242" calcext:value-type="float">
            <text:p>0.541052068118242</text:p>
          </table:table-cell>
          <table:table-cell table:formula="of:=1/SQRT(COS([.C38]/2))" office:value-type="float" office:value="1.01869633061566" calcext:value-type="float">
            <text:p>1.01869633061566</text:p>
          </table:table-cell>
          <table:table-cell table:formula="of:=1+[.C38]^2/16" office:value-type="float" office:value="1.01829608377594" calcext:value-type="float">
            <text:p>1.01829608377594</text:p>
          </table:table-cell>
          <table:table-cell table:formula="of:=[.E38]+11*[.C38]^4/3072" office:value-type="float" office:value="1.01860293490068" calcext:value-type="float">
            <text:p>1.01860293490068</text:p>
          </table:table-cell>
          <table:table-cell/>
          <table:table-cell table:formula="of:=[.D38]-[.F38]" office:value-type="float" office:value="0.0000933957149829023" calcext:value-type="float">
            <text:p>9.33957149829023E-05</text:p>
          </table:table-cell>
          <table:table-cell table:formula="of:=1/COS([.C38]/4)^2" office:value-type="float" office:value="1.01852158420743" calcext:value-type="float">
            <text:p>1.01852158420743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RADIANS([.B39])" office:value-type="float" office:value="0.558505360638185" calcext:value-type="float">
            <text:p>0.558505360638185</text:p>
          </table:table-cell>
          <table:table-cell table:formula="of:=1/SQRT(COS([.C39]/2))" office:value-type="float" office:value="1.01995070266244" calcext:value-type="float">
            <text:p>1.01995070266244</text:p>
          </table:table-cell>
          <table:table-cell table:formula="of:=1+[.C39]^2/16" office:value-type="float" office:value="1.01949551486635" calcext:value-type="float">
            <text:p>1.01949551486635</text:p>
          </table:table-cell>
          <table:table-cell table:formula="of:=[.E39]+11*[.C39]^4/3072" office:value-type="float" office:value="1.01984391704126" calcext:value-type="float">
            <text:p>1.01984391704126</text:p>
          </table:table-cell>
          <table:table-cell/>
          <table:table-cell table:formula="of:=[.D39]-[.F39]" office:value-type="float" office:value="0.000106785621177163" calcext:value-type="float">
            <text:p>0.000106785621177</text:p>
          </table:table-cell>
          <table:table-cell table:formula="of:=1/COS([.C39]/4)^2" office:value-type="float" office:value="1.01975172621884" calcext:value-type="float">
            <text:p>1.01975172621884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RADIANS([.B40])" office:value-type="float" office:value="0.575958653158129" calcext:value-type="float">
            <text:p>0.575958653158129</text:p>
          </table:table-cell>
          <table:table-cell table:formula="of:=1/SQRT(COS([.C40]/2))" office:value-type="float" office:value="1.0212487026899" calcext:value-type="float">
            <text:p>1.0212487026899</text:p>
          </table:table-cell>
          <table:table-cell table:formula="of:=1+[.C40]^2/16" office:value-type="float" office:value="1.02073302313423" calcext:value-type="float">
            <text:p>1.02073302313423</text:p>
          </table:table-cell>
          <table:table-cell table:formula="of:=[.E40]+11*[.C40]^4/3072" office:value-type="float" office:value="1.02112705986183" calcext:value-type="float">
            <text:p>1.02112705986183</text:p>
          </table:table-cell>
          <table:table-cell/>
          <table:table-cell table:formula="of:=[.D40]-[.F40]" office:value-type="float" office:value="0.000121642828071922" calcext:value-type="float">
            <text:p>0.000121642828072</text:p>
          </table:table-cell>
          <table:table-cell table:formula="of:=1/COS([.C40]/4)^2" office:value-type="float" office:value="1.02102299890019" calcext:value-type="float">
            <text:p>1.02102299890019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RADIANS([.B41])" office:value-type="float" office:value="0.593411945678072" calcext:value-type="float">
            <text:p>0.593411945678072</text:p>
          </table:table-cell>
          <table:table-cell table:formula="of:=1/SQRT(COS([.C41]/2))" office:value-type="float" office:value="1.02259070819519" calcext:value-type="float">
            <text:p>1.02259070819519</text:p>
          </table:table-cell>
          <table:table-cell table:formula="of:=1+[.C41]^2/16" office:value-type="float" office:value="1.02200860857959" calcext:value-type="float">
            <text:p>1.02200860857959</text:p>
          </table:table-cell>
          <table:table-cell table:formula="of:=[.E41]+11*[.C41]^4/3072" office:value-type="float" office:value="1.0224526225269" calcext:value-type="float">
            <text:p>1.0224526225269</text:p>
          </table:table-cell>
          <table:table-cell/>
          <table:table-cell table:formula="of:=[.D41]-[.F41]" office:value-type="float" office:value="0.00013808566829554" calcext:value-type="float">
            <text:p>0.000138085668296</text:p>
          </table:table-cell>
          <table:table-cell table:formula="of:=1/COS([.C41]/4)^2" office:value-type="float" office:value="1.02233560180426" calcext:value-type="float">
            <text:p>1.02233560180426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RADIANS([.B42])" office:value-type="float" office:value="0.610865238198015" calcext:value-type="float">
            <text:p>0.610865238198015</text:p>
          </table:table-cell>
          <table:table-cell table:formula="of:=1/SQRT(COS([.C42]/2))" office:value-type="float" office:value="1.02397711162936" calcext:value-type="float">
            <text:p>1.02397711162936</text:p>
          </table:table-cell>
          <table:table-cell table:formula="of:=1+[.C42]^2/16" office:value-type="float" office:value="1.02332227120242" calcext:value-type="float">
            <text:p>1.02332227120242</text:p>
          </table:table-cell>
          <table:table-cell table:formula="of:=[.E42]+11*[.C42]^4/3072" office:value-type="float" office:value="1.02382087217529" calcext:value-type="float">
            <text:p>1.02382087217529</text:p>
          </table:table-cell>
          <table:table-cell/>
          <table:table-cell table:formula="of:=[.D42]-[.F42]" office:value-type="float" office:value="0.000156239454072615" calcext:value-type="float">
            <text:p>0.000156239454073</text:p>
          </table:table-cell>
          <table:table-cell table:formula="of:=1/COS([.C42]/4)^2" office:value-type="float" office:value="1.02368974135893" calcext:value-type="float">
            <text:p>1.02368974135893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RADIANS([.B43])" office:value-type="float" office:value="0.628318530717959" calcext:value-type="float">
            <text:p>0.628318530717959</text:p>
          </table:table-cell>
          <table:table-cell table:formula="of:=1/SQRT(COS([.C43]/2))" office:value-type="float" office:value="1.02540832073778" calcext:value-type="float">
            <text:p>1.02540832073778</text:p>
          </table:table-cell>
          <table:table-cell table:formula="of:=1+[.C43]^2/16" office:value-type="float" office:value="1.02467401100272" calcext:value-type="float">
            <text:p>1.02467401100272</text:p>
          </table:table-cell>
          <table:table-cell table:formula="of:=[.E43]+11*[.C43]^4/3072" office:value-type="float" office:value="1.02523208392011" calcext:value-type="float">
            <text:p>1.02523208392011</text:p>
          </table:table-cell>
          <table:table-cell/>
          <table:table-cell table:formula="of:=[.D43]-[.F43]" office:value-type="float" office:value="0.000176236817670761" calcext:value-type="float">
            <text:p>0.000176236817671</text:p>
          </table:table-cell>
          <table:table-cell table:formula="of:=1/COS([.C43]/4)^2" office:value-type="float" office:value="1.02508563093692" calcext:value-type="float">
            <text:p>1.02508563093692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RADIANS([.B44])" office:value-type="float" office:value="0.645771823237902" calcext:value-type="float">
            <text:p>0.645771823237902</text:p>
          </table:table-cell>
          <table:table-cell table:formula="of:=1/SQRT(COS([.C44]/2))" office:value-type="float" office:value="1.02688475891677" calcext:value-type="float">
            <text:p>1.02688475891677</text:p>
          </table:table-cell>
          <table:table-cell table:formula="of:=1+[.C44]^2/16" office:value-type="float" office:value="1.0260638279805" calcext:value-type="float">
            <text:p>1.0260638279805</text:p>
          </table:table-cell>
          <table:table-cell table:formula="of:=[.E44]+11*[.C44]^4/3072" office:value-type="float" office:value="1.02668654084875" calcext:value-type="float">
            <text:p>1.02668654084875</text:p>
          </table:table-cell>
          <table:table-cell/>
          <table:table-cell table:formula="of:=[.D44]-[.F44]" office:value-type="float" office:value="0.000198218068024225" calcext:value-type="float">
            <text:p>0.000198218068024</text:p>
          </table:table-cell>
          <table:table-cell table:formula="of:=1/COS([.C44]/4)^2" office:value-type="float" office:value="1.02652349092807" calcext:value-type="float">
            <text:p>1.02652349092807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RADIANS([.B45])" office:value-type="float" office:value="0.663225115757845" calcext:value-type="float">
            <text:p>0.663225115757845</text:p>
          </table:table-cell>
          <table:table-cell table:formula="of:=1/SQRT(COS([.C45]/2))" office:value-type="float" office:value="1.02840686558709" calcext:value-type="float">
            <text:p>1.02840686558709</text:p>
          </table:table-cell>
          <table:table-cell table:formula="of:=1+[.C45]^2/16" office:value-type="float" office:value="1.02749172213575" calcext:value-type="float">
            <text:p>1.02749172213575</text:p>
          </table:table-cell>
          <table:table-cell table:formula="of:=[.E45]+11*[.C45]^4/3072" office:value-type="float" office:value="1.02818453402291" calcext:value-type="float">
            <text:p>1.02818453402291</text:p>
          </table:table-cell>
          <table:table-cell/>
          <table:table-cell table:formula="of:=[.D45]-[.F45]" office:value-type="float" office:value="0.000222331564186273" calcext:value-type="float">
            <text:p>0.000222331564186</text:p>
          </table:table-cell>
          <table:table-cell table:formula="of:=1/COS([.C45]/4)^2" office:value-type="float" office:value="1.02800354881418" calcext:value-type="float">
            <text:p>1.02800354881418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RADIANS([.B46])" office:value-type="float" office:value="0.680678408277788" calcext:value-type="float">
            <text:p>0.680678408277788</text:p>
          </table:table-cell>
          <table:table-cell table:formula="of:=1/SQRT(COS([.C46]/2))" office:value-type="float" office:value="1.02997509658486" calcext:value-type="float">
            <text:p>1.02997509658486</text:p>
          </table:table-cell>
          <table:table-cell table:formula="of:=1+[.C46]^2/16" office:value-type="float" office:value="1.02895769346847" calcext:value-type="float">
            <text:p>1.02895769346847</text:p>
          </table:table-cell>
          <table:table-cell table:formula="of:=[.E46]+11*[.C46]^4/3072" office:value-type="float" office:value="1.02972636247857" calcext:value-type="float">
            <text:p>1.02972636247857</text:p>
          </table:table-cell>
          <table:table-cell/>
          <table:table-cell table:formula="of:=[.D46]-[.F46]" office:value-type="float" office:value="0.000248734106292448" calcext:value-type="float">
            <text:p>0.000248734106292</text:p>
          </table:table-cell>
          <table:table-cell table:formula="of:=1/COS([.C46]/4)^2" office:value-type="float" office:value="1.02952603924648" calcext:value-type="float">
            <text:p>1.02952603924648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RADIANS([.B47])" office:value-type="float" office:value="0.698131700797732" calcext:value-type="float">
            <text:p>0.698131700797732</text:p>
          </table:table-cell>
          <table:table-cell table:formula="of:=1/SQRT(COS([.C47]/2))" office:value-type="float" office:value="1.03158992457076" calcext:value-type="float">
            <text:p>1.03158992457076</text:p>
          </table:table-cell>
          <table:table-cell table:formula="of:=1+[.C47]^2/16" office:value-type="float" office:value="1.03046174197867" calcext:value-type="float">
            <text:p>1.03046174197867</text:p>
          </table:table-cell>
          <table:table-cell table:formula="of:=[.E47]+11*[.C47]^4/3072" office:value-type="float" office:value="1.03131233322601" calcext:value-type="float">
            <text:p>1.03131233322601</text:p>
          </table:table-cell>
          <table:table-cell/>
          <table:table-cell table:formula="of:=[.D47]-[.F47]" office:value-type="float" office:value="0.00027759134474814" calcext:value-type="float">
            <text:p>0.000277591344748</text:p>
          </table:table-cell>
          <table:table-cell table:formula="of:=1/COS([.C47]/4)^2" office:value-type="float" office:value="1.03109120412576" calcext:value-type="float">
            <text:p>1.03109120412576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RADIANS([.B48])" office:value-type="float" office:value="0.715584993317675" calcext:value-type="float">
            <text:p>0.715584993317675</text:p>
          </table:table-cell>
          <table:table-cell table:formula="of:=1/SQRT(COS([.C48]/2))" office:value-type="float" office:value="1.03325183945823" calcext:value-type="float">
            <text:p>1.03325183945823</text:p>
          </table:table-cell>
          <table:table-cell table:formula="of:=1+[.C48]^2/16" office:value-type="float" office:value="1.03200386766634" calcext:value-type="float">
            <text:p>1.03200386766634</text:p>
          </table:table-cell>
          <table:table-cell table:formula="of:=[.E48]+11*[.C48]^4/3072" office:value-type="float" office:value="1.03294276124981" calcext:value-type="float">
            <text:p>1.03294276124981</text:p>
          </table:table-cell>
          <table:table-cell/>
          <table:table-cell table:formula="of:=[.D48]-[.F48]" office:value-type="float" office:value="0.000309078208413638" calcext:value-type="float">
            <text:p>0.000309078208414</text:p>
          </table:table-cell>
          <table:table-cell table:formula="of:=1/COS([.C48]/4)^2" office:value-type="float" office:value="1.03269929268524" calcext:value-type="float">
            <text:p>1.03269929268524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RADIANS([.B49])" office:value-type="float" office:value="0.733038285837618" calcext:value-type="float">
            <text:p>0.733038285837618</text:p>
          </table:table-cell>
          <table:table-cell table:formula="of:=1/SQRT(COS([.C49]/2))" office:value-type="float" office:value="1.03496134886141" calcext:value-type="float">
            <text:p>1.03496134886141</text:p>
          </table:table-cell>
          <table:table-cell table:formula="of:=1+[.C49]^2/16" office:value-type="float" office:value="1.03358407053148" calcext:value-type="float">
            <text:p>1.03358407053148</text:p>
          </table:table-cell>
          <table:table-cell table:formula="of:=[.E49]+11*[.C49]^4/3072" office:value-type="float" office:value="1.03461796950883" calcext:value-type="float">
            <text:p>1.03461796950883</text:p>
          </table:table-cell>
          <table:table-cell/>
          <table:table-cell table:formula="of:=[.D49]-[.F49]" office:value-type="float" office:value="0.000343379352583328" calcext:value-type="float">
            <text:p>0.000343379352583</text:p>
          </table:table-cell>
          <table:table-cell table:formula="of:=1/COS([.C49]/4)^2" office:value-type="float" office:value="1.03435056157613" calcext:value-type="float">
            <text:p>1.03435056157613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RADIANS([.B50])" office:value-type="float" office:value="0.750491578357562" calcext:value-type="float">
            <text:p>0.750491578357562</text:p>
          </table:table-cell>
          <table:table-cell table:formula="of:=1/SQRT(COS([.C50]/2))" office:value-type="float" office:value="1.03671897856384" calcext:value-type="float">
            <text:p>1.03671897856384</text:p>
          </table:table-cell>
          <table:table-cell table:formula="of:=1+[.C50]^2/16" office:value-type="float" office:value="1.0352023505741" calcext:value-type="float">
            <text:p>1.0352023505741</text:p>
          </table:table-cell>
          <table:table-cell table:formula="of:=[.E50]+11*[.C50]^4/3072" office:value-type="float" office:value="1.03633828893622" calcext:value-type="float">
            <text:p>1.03633828893622</text:p>
          </table:table-cell>
          <table:table-cell/>
          <table:table-cell table:formula="of:=[.D50]-[.F50]" office:value-type="float" office:value="0.000380689627625275" calcext:value-type="float">
            <text:p>0.000380689627625</text:p>
          </table:table-cell>
          <table:table-cell table:formula="of:=1/COS([.C50]/4)^2" office:value-type="float" office:value="1.03604527495609" calcext:value-type="float">
            <text:p>1.03604527495609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RADIANS([.B51])" office:value-type="float" office:value="0.767944870877505" calcext:value-type="float">
            <text:p>0.767944870877505</text:p>
          </table:table-cell>
          <table:table-cell table:formula="of:=1/SQRT(COS([.C51]/2))" office:value-type="float" office:value="1.0385252730086" calcext:value-type="float">
            <text:p>1.0385252730086</text:p>
          </table:table-cell>
          <table:table-cell table:formula="of:=1+[.C51]^2/16" office:value-type="float" office:value="1.03685870779419" calcext:value-type="float">
            <text:p>1.03685870779419</text:p>
          </table:table-cell>
          <table:table-cell table:formula="of:=[.E51]+11*[.C51]^4/3072" office:value-type="float" office:value="1.03810405843943" calcext:value-type="float">
            <text:p>1.03810405843943</text:p>
          </table:table-cell>
          <table:table-cell/>
          <table:table-cell table:formula="of:=[.D51]-[.F51]" office:value-type="float" office:value="0.000421214569170214" calcext:value-type="float">
            <text:p>0.00042121456917</text:p>
          </table:table-cell>
          <table:table-cell table:formula="of:=1/COS([.C51]/4)^2" office:value-type="float" office:value="1.03778370458048" calcext:value-type="float">
            <text:p>1.03778370458048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RADIANS([.B52])" office:value-type="float" office:value="0.785398163397448" calcext:value-type="float">
            <text:p>0.785398163397448</text:p>
          </table:table-cell>
          <table:table-cell table:formula="of:=1/SQRT(COS([.C52]/2))" office:value-type="float" office:value="1.04038079581103" calcext:value-type="float">
            <text:p>1.04038079581103</text:p>
          </table:table-cell>
          <table:table-cell table:formula="of:=1+[.C52]^2/16" office:value-type="float" office:value="1.03855314219176" calcext:value-type="float">
            <text:p>1.03855314219176</text:p>
          </table:table-cell>
          <table:table-cell table:formula="of:=[.E52]+11*[.C52]^4/3072" office:value-type="float" office:value="1.03991562490021" calcext:value-type="float">
            <text:p>1.03991562490021</text:p>
          </table:table-cell>
          <table:table-cell/>
          <table:table-cell table:formula="of:=[.D52]-[.F52]" office:value-type="float" office:value="0.000465170910822765" calcext:value-type="float">
            <text:p>0.000465170910823</text:p>
          </table:table-cell>
          <table:table-cell table:formula="of:=1/COS([.C52]/4)^2" office:value-type="float" office:value="1.03956612989658" calcext:value-type="float">
            <text:p>1.03956612989658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RADIANS([.B53])" office:value-type="float" office:value="0.802851455917392" calcext:value-type="float">
            <text:p>0.802851455917392</text:p>
          </table:table-cell>
          <table:table-cell table:formula="of:=1/SQRT(COS([.C53]/2))" office:value-type="float" office:value="1.04228613029499" calcext:value-type="float">
            <text:p>1.04228613029499</text:p>
          </table:table-cell>
          <table:table-cell table:formula="of:=1+[.C53]^2/16" office:value-type="float" office:value="1.04028565376679" calcext:value-type="float">
            <text:p>1.04028565376679</text:p>
          </table:table-cell>
          <table:table-cell table:formula="of:=[.E53]+11*[.C53]^4/3072" office:value-type="float" office:value="1.04177334317459" calcext:value-type="float">
            <text:p>1.04177334317459</text:p>
          </table:table-cell>
          <table:table-cell/>
          <table:table-cell table:formula="of:=[.D53]-[.F53]" office:value-type="float" office:value="0.000512787120393821" calcext:value-type="float">
            <text:p>0.000512787120394</text:p>
          </table:table-cell>
          <table:table-cell table:formula="of:=1/COS([.C53]/4)^2" office:value-type="float" office:value="1.04139283814079" calcext:value-type="float">
            <text:p>1.04139283814079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RADIANS([.B54])" office:value-type="float" office:value="0.820304748437335" calcext:value-type="float">
            <text:p>0.820304748437335</text:p>
          </table:table-cell>
          <table:table-cell table:formula="of:=1/SQRT(COS([.C54]/2))" office:value-type="float" office:value="1.04424188005365" calcext:value-type="float">
            <text:p>1.04424188005365</text:p>
          </table:table-cell>
          <table:table-cell table:formula="of:=1+[.C54]^2/16" office:value-type="float" office:value="1.0420562425193" calcext:value-type="float">
            <text:p>1.0420562425193</text:p>
          </table:table-cell>
          <table:table-cell table:formula="of:=[.E54]+11*[.C54]^4/3072" office:value-type="float" office:value="1.04367757609291" calcext:value-type="float">
            <text:p>1.04367757609291</text:p>
          </table:table-cell>
          <table:table-cell/>
          <table:table-cell table:formula="of:=[.D54]-[.F54]" office:value-type="float" office:value="0.000564303960737034" calcext:value-type="float">
            <text:p>0.000564303960737</text:p>
          </table:table-cell>
          <table:table-cell table:formula="of:=1/COS([.C54]/4)^2" office:value-type="float" office:value="1.04326412443881" calcext:value-type="float">
            <text:p>1.04326412443881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RADIANS([.B55])" office:value-type="float" office:value="0.837758040957278" calcext:value-type="float">
            <text:p>0.837758040957278</text:p>
          </table:table-cell>
          <table:table-cell table:formula="of:=1/SQRT(COS([.C55]/2))" office:value-type="float" office:value="1.04624866953609" calcext:value-type="float">
            <text:p>1.04624866953609</text:p>
          </table:table-cell>
          <table:table-cell table:formula="of:=1+[.C55]^2/16" office:value-type="float" office:value="1.04386490844929" calcext:value-type="float">
            <text:p>1.04386490844929</text:p>
          </table:table-cell>
          <table:table-cell table:formula="of:=[.E55]+11*[.C55]^4/3072" office:value-type="float" office:value="1.04562869445978" calcext:value-type="float">
            <text:p>1.04562869445978</text:p>
          </table:table-cell>
          <table:table-cell/>
          <table:table-cell table:formula="of:=[.D55]-[.F55]" office:value-type="float" office:value="0.000619975076315615" calcext:value-type="float">
            <text:p>0.000619975076316</text:p>
          </table:table-cell>
          <table:table-cell table:formula="of:=1/COS([.C55]/4)^2" office:value-type="float" office:value="1.04518029190898" calcext:value-type="float">
            <text:p>1.04518029190898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RADIANS([.B56])" office:value-type="float" office:value="0.855211333477221" calcext:value-type="float">
            <text:p>0.855211333477221</text:p>
          </table:table-cell>
          <table:table-cell table:formula="of:=1/SQRT(COS([.C56]/2))" office:value-type="float" office:value="1.04830714466083" calcext:value-type="float">
            <text:p>1.04830714466083</text:p>
          </table:table-cell>
          <table:table-cell table:formula="of:=1+[.C56]^2/16" office:value-type="float" office:value="1.04571165155674" calcext:value-type="float">
            <text:p>1.04571165155674</text:p>
          </table:table-cell>
          <table:table-cell table:formula="of:=[.E56]+11*[.C56]^4/3072" office:value-type="float" office:value="1.04762707705412" calcext:value-type="float">
            <text:p>1.04762707705412</text:p>
          </table:table-cell>
          <table:table-cell/>
          <table:table-cell table:formula="of:=[.D56]-[.F56]" office:value-type="float" office:value="0.000680067606709578" calcext:value-type="float">
            <text:p>0.00068006760671</text:p>
          </table:table-cell>
          <table:table-cell table:formula="of:=1/COS([.C56]/4)^2" office:value-type="float" office:value="1.04714165176875" calcext:value-type="float">
            <text:p>1.04714165176875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RADIANS([.B57])" office:value-type="float" office:value="0.872664625997165" calcext:value-type="float">
            <text:p>0.872664625997165</text:p>
          </table:table-cell>
          <table:table-cell table:formula="of:=1/SQRT(COS([.C57]/2))" office:value-type="float" office:value="1.05041797345747" calcext:value-type="float">
            <text:p>1.05041797345747</text:p>
          </table:table-cell>
          <table:table-cell table:formula="of:=1+[.C57]^2/16" office:value-type="float" office:value="1.04759647184167" calcext:value-type="float">
            <text:p>1.04759647184167</text:p>
          </table:table-cell>
          <table:table-cell table:formula="of:=[.E57]+11*[.C57]^4/3072" office:value-type="float" office:value="1.04967311062913" calcext:value-type="float">
            <text:p>1.04967311062913</text:p>
          </table:table-cell>
          <table:table-cell/>
          <table:table-cell table:formula="of:=[.D57]-[.F57]" office:value-type="float" office:value="0.000744862828333082" calcext:value-type="float">
            <text:p>0.000744862828333</text:p>
          </table:table-cell>
          <table:table-cell table:formula="of:=1/COS([.C57]/4)^2" office:value-type="float" office:value="1.04914852344437" calcext:value-type="float">
            <text:p>1.04914852344437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RADIANS([.B58])" office:value-type="float" office:value="0.890117918517108" calcext:value-type="float">
            <text:p>0.890117918517108</text:p>
          </table:table-cell>
          <table:table-cell table:formula="of:=1/SQRT(COS([.C58]/2))" office:value-type="float" office:value="1.05258184673804" calcext:value-type="float">
            <text:p>1.05258184673804</text:p>
          </table:table-cell>
          <table:table-cell table:formula="of:=1+[.C58]^2/16" office:value-type="float" office:value="1.04951936930408" calcext:value-type="float">
            <text:p>1.04951936930408</text:p>
          </table:table-cell>
          <table:table-cell table:formula="of:=[.E58]+11*[.C58]^4/3072" office:value-type="float" office:value="1.05176718991233" calcext:value-type="float">
            <text:p>1.05176718991233</text:p>
          </table:table-cell>
          <table:table-cell/>
          <table:table-cell table:formula="of:=[.D58]-[.F58]" office:value-type="float" office:value="0.000814656825714133" calcext:value-type="float">
            <text:p>0.000814656825714</text:p>
          </table:table-cell>
          <table:table-cell table:formula="of:=1/COS([.C58]/4)^2" office:value-type="float" office:value="1.0512012346839" calcext:value-type="float">
            <text:p>1.0512012346839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RADIANS([.B59])" office:value-type="float" office:value="0.907571211037051" calcext:value-type="float">
            <text:p>0.907571211037051</text:p>
          </table:table-cell>
          <table:table-cell table:formula="of:=1/SQRT(COS([.C59]/2))" office:value-type="float" office:value="1.05479947879926" calcext:value-type="float">
            <text:p>1.05479947879926</text:p>
          </table:table-cell>
          <table:table-cell table:formula="of:=1+[.C59]^2/16" office:value-type="float" office:value="1.05148034394395" calcext:value-type="float">
            <text:p>1.05148034394395</text:p>
          </table:table-cell>
          <table:table-cell table:formula="of:=[.E59]+11*[.C59]^4/3072" office:value-type="float" office:value="1.05390971760549" calcext:value-type="float">
            <text:p>1.05390971760549</text:p>
          </table:table-cell>
          <table:table-cell/>
          <table:table-cell table:formula="of:=[.D59]-[.F59]" office:value-type="float" office:value="0.000889761193766603" calcext:value-type="float">
            <text:p>0.000889761193767</text:p>
          </table:table-cell>
          <table:table-cell table:formula="of:=1/COS([.C59]/4)^2" office:value-type="float" office:value="1.05330012167359" calcext:value-type="float">
            <text:p>1.05330012167359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RADIANS([.B60])" office:value-type="float" office:value="0.925024503556995" calcext:value-type="float">
            <text:p>0.925024503556995</text:p>
          </table:table-cell>
          <table:table-cell table:formula="of:=1/SQRT(COS([.C60]/2))" office:value-type="float" office:value="1.05707160815729" calcext:value-type="float">
            <text:p>1.05707160815729</text:p>
          </table:table-cell>
          <table:table-cell table:formula="of:=1+[.C60]^2/16" office:value-type="float" office:value="1.0534793957613" calcext:value-type="float">
            <text:p>1.0534793957613</text:p>
          </table:table-cell>
          <table:table-cell table:formula="of:=[.E60]+11*[.C60]^4/3072" office:value-type="float" office:value="1.05610110438472" calcext:value-type="float">
            <text:p>1.05610110438472</text:p>
          </table:table-cell>
          <table:table-cell/>
          <table:table-cell table:formula="of:=[.D60]-[.F60]" office:value-type="float" office:value="0.000970503772574016" calcext:value-type="float">
            <text:p>0.000970503772574</text:p>
          </table:table-cell>
          <table:table-cell table:formula="of:=1/COS([.C60]/4)^2" office:value-type="float" office:value="1.05544552915762" calcext:value-type="float">
            <text:p>1.05544552915762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RADIANS([.B61])" office:value-type="float" office:value="0.942477796076938" calcext:value-type="float">
            <text:p>0.942477796076938</text:p>
          </table:table-cell>
          <table:table-cell table:formula="of:=1/SQRT(COS([.C61]/2))" office:value-type="float" office:value="1.05939899831667" calcext:value-type="float">
            <text:p>1.05939899831667</text:p>
          </table:table-cell>
          <table:table-cell table:formula="of:=1+[.C61]^2/16" office:value-type="float" office:value="1.05551652475613" calcext:value-type="float">
            <text:p>1.05551652475613</text:p>
          </table:table-cell>
          <table:table-cell table:formula="of:=[.E61]+11*[.C61]^4/3072" office:value-type="float" office:value="1.05834176890038" calcext:value-type="float">
            <text:p>1.05834176890038</text:p>
          </table:table-cell>
          <table:table-cell/>
          <table:table-cell table:formula="of:=[.D61]-[.F61]" office:value-type="float" office:value="0.00105722941629316" calcext:value-type="float">
            <text:p>0.001057229416293</text:p>
          </table:table-cell>
          <table:table-cell table:formula="of:=1/COS([.C61]/4)^2" office:value-type="float" office:value="1.05763781056145" calcext:value-type="float">
            <text:p>1.05763781056145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RADIANS([.B62])" office:value-type="float" office:value="0.959931088596881" calcext:value-type="float">
            <text:p>0.959931088596881</text:p>
          </table:table-cell>
          <table:table-cell table:formula="of:=1/SQRT(COS([.C62]/2))" office:value-type="float" office:value="1.06178243857503" calcext:value-type="float">
            <text:p>1.06178243857503</text:p>
          </table:table-cell>
          <table:table-cell table:formula="of:=1+[.C62]^2/16" office:value-type="float" office:value="1.05759173092842" calcext:value-type="float">
            <text:p>1.05759173092842</text:p>
          </table:table-cell>
          <table:table-cell table:formula="of:=[.E62]+11*[.C62]^4/3072" office:value-type="float" office:value="1.06063213777715" calcext:value-type="float">
            <text:p>1.06063213777715</text:p>
          </table:table-cell>
          <table:table-cell/>
          <table:table-cell table:formula="of:=[.D62]-[.F62]" office:value-type="float" office:value="0.00115030079788658" calcext:value-type="float">
            <text:p>0.001150300797887</text:p>
          </table:table-cell>
          <table:table-cell table:formula="of:=1/COS([.C62]/4)^2" office:value-type="float" office:value="1.05987732811871" calcext:value-type="float">
            <text:p>1.05987732811871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RADIANS([.B63])" office:value-type="float" office:value="0.977384381116825" calcext:value-type="float">
            <text:p>0.977384381116825</text:p>
          </table:table-cell>
          <table:table-cell table:formula="of:=1/SQRT(COS([.C63]/2))" office:value-type="float" office:value="1.06422274486549" calcext:value-type="float">
            <text:p>1.06422274486549</text:p>
          </table:table-cell>
          <table:table-cell table:formula="of:=1+[.C63]^2/16" office:value-type="float" office:value="1.0597050142782" calcext:value-type="float">
            <text:p>1.0597050142782</text:p>
          </table:table-cell>
          <table:table-cell table:formula="of:=[.E63]+11*[.C63]^4/3072" office:value-type="float" office:value="1.06297264561399" calcext:value-type="float">
            <text:p>1.06297264561399</text:p>
          </table:table-cell>
          <table:table-cell/>
          <table:table-cell table:formula="of:=[.D63]-[.F63]" office:value-type="float" office:value="0.00125009925149944" calcext:value-type="float">
            <text:p>0.001250099251499</text:p>
          </table:table-cell>
          <table:table-cell table:formula="of:=1/COS([.C63]/4)^2" office:value-type="float" office:value="1.06216445300177" calcext:value-type="float">
            <text:p>1.06216445300177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RADIANS([.B64])" office:value-type="float" office:value="0.994837673636768" calcext:value-type="float">
            <text:p>0.994837673636768</text:p>
          </table:table-cell>
          <table:table-cell table:formula="of:=1/SQRT(COS([.C64]/2))" office:value-type="float" office:value="1.06672076063857" calcext:value-type="float">
            <text:p>1.06672076063857</text:p>
          </table:table-cell>
          <table:table-cell table:formula="of:=1+[.C64]^2/16" office:value-type="float" office:value="1.06185637480544" calcext:value-type="float">
            <text:p>1.06185637480544</text:p>
          </table:table-cell>
          <table:table-cell table:formula="of:=[.E64]+11*[.C64]^4/3072" office:value-type="float" office:value="1.06536373498417" calcext:value-type="float">
            <text:p>1.06536373498417</text:p>
          </table:table-cell>
          <table:table-cell/>
          <table:table-cell table:formula="of:=[.D64]-[.F64]" office:value-type="float" office:value="0.00135702565440021" calcext:value-type="float">
            <text:p>0.0013570256544</text:p>
          </table:table-cell>
          <table:table-cell table:formula="of:=1/COS([.C64]/4)^2" office:value-type="float" office:value="1.06449956545602" calcext:value-type="float">
            <text:p>1.06449956545602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RADIANS([.B65])" office:value-type="float" office:value="1.01229096615671" calcext:value-type="float">
            <text:p>1.01229096615671</text:p>
          </table:table-cell>
          <table:table-cell table:formula="of:=1/SQRT(COS([.C65]/2))" office:value-type="float" office:value="1.06927735778577" calcext:value-type="float">
            <text:p>1.06927735778577</text:p>
          </table:table-cell>
          <table:table-cell table:formula="of:=1+[.C65]^2/16" office:value-type="float" office:value="1.06404581251016" calcext:value-type="float">
            <text:p>1.06404581251016</text:p>
          </table:table-cell>
          <table:table-cell table:formula="of:=[.E65]+11*[.C65]^4/3072" office:value-type="float" office:value="1.06780585643523" calcext:value-type="float">
            <text:p>1.06780585643523</text:p>
          </table:table-cell>
          <table:table-cell/>
          <table:table-cell table:formula="of:=[.D65]-[.F65]" office:value-type="float" office:value="0.00147150135053664" calcext:value-type="float">
            <text:p>0.001471501350537</text:p>
          </table:table-cell>
          <table:table-cell table:formula="of:=1/COS([.C65]/4)^2" office:value-type="float" office:value="1.06688305493808" calcext:value-type="float">
            <text:p>1.06688305493808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RADIANS([.B66])" office:value-type="float" office:value="1.02974425867665" calcext:value-type="float">
            <text:p>1.02974425867665</text:p>
          </table:table-cell>
          <table:table-cell table:formula="of:=1/SQRT(COS([.C66]/2))" office:value-type="float" office:value="1.07189343760691" calcext:value-type="float">
            <text:p>1.07189343760691</text:p>
          </table:table-cell>
          <table:table-cell table:formula="of:=1+[.C66]^2/16" office:value-type="float" office:value="1.06627332739235" calcext:value-type="float">
            <text:p>1.06627332739235</text:p>
          </table:table-cell>
          <table:table-cell table:formula="of:=[.E66]+11*[.C66]^4/3072" office:value-type="float" office:value="1.07029946848903" calcext:value-type="float">
            <text:p>1.07029946848903</text:p>
          </table:table-cell>
          <table:table-cell/>
          <table:table-cell table:formula="of:=[.D66]-[.F66]" office:value-type="float" office:value="0.00159396911787857" calcext:value-type="float">
            <text:p>0.001593969117879</text:p>
          </table:table-cell>
          <table:table-cell table:formula="of:=1/COS([.C66]/4)^2" office:value-type="float" office:value="1.06931532025781" calcext:value-type="float">
            <text:p>1.06931532025781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RADIANS([.B67])" office:value-type="float" office:value="1.0471975511966" calcext:value-type="float">
            <text:p>1.0471975511966</text:p>
          </table:table-cell>
          <table:table-cell table:formula="of:=1/SQRT(COS([.C67]/2))" office:value-type="float" office:value="1.07456993182354" calcext:value-type="float">
            <text:p>1.07456993182354</text:p>
          </table:table-cell>
          <table:table-cell table:formula="of:=1+[.C67]^2/16" office:value-type="float" office:value="1.06853891945201" calcext:value-type="float">
            <text:p>1.06853891945201</text:p>
          </table:table-cell>
          <table:table-cell table:formula="of:=[.E67]+11*[.C67]^4/3072" office:value-type="float" office:value="1.07284503764169" calcext:value-type="float">
            <text:p>1.07284503764169</text:p>
          </table:table-cell>
          <table:table-cell/>
          <table:table-cell table:formula="of:=[.D67]-[.F67]" office:value-type="float" office:value="0.00172489418185418" calcext:value-type="float">
            <text:p>0.001724894181854</text:p>
          </table:table-cell>
          <table:table-cell table:formula="of:=1/COS([.C67]/4)^2" office:value-type="float" office:value="1.07179676972449" calcext:value-type="float">
            <text:p>1.07179676972449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RADIANS([.B68])" office:value-type="float" office:value="1.06465084371654" calcext:value-type="float">
            <text:p>1.06465084371654</text:p>
          </table:table-cell>
          <table:table-cell table:formula="of:=1/SQRT(COS([.C68]/2))" office:value-type="float" office:value="1.07730780364099" calcext:value-type="float">
            <text:p>1.07730780364099</text:p>
          </table:table-cell>
          <table:table-cell table:formula="of:=1+[.C68]^2/16" office:value-type="float" office:value="1.07084258868915" calcext:value-type="float">
            <text:p>1.07084258868915</text:p>
          </table:table-cell>
          <table:table-cell table:formula="of:=[.E68]+11*[.C68]^4/3072" office:value-type="float" office:value="1.07544303836364" calcext:value-type="float">
            <text:p>1.07544303836364</text:p>
          </table:table-cell>
          <table:table-cell/>
          <table:table-cell table:formula="of:=[.D68]-[.F68]" office:value-type="float" office:value="0.00186476527734514" calcext:value-type="float">
            <text:p>0.001864765277345</text:p>
          </table:table-cell>
          <table:table-cell table:formula="of:=1/COS([.C68]/4)^2" office:value-type="float" office:value="1.07432782129694" calcext:value-type="float">
            <text:p>1.07432782129694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RADIANS([.B69])" office:value-type="float" office:value="1.08210413623648" calcext:value-type="float">
            <text:p>1.08210413623648</text:p>
          </table:table-cell>
          <table:table-cell table:formula="of:=1/SQRT(COS([.C69]/2))" office:value-type="float" office:value="1.08010804886147" calcext:value-type="float">
            <text:p>1.08010804886147</text:p>
          </table:table-cell>
          <table:table-cell table:formula="of:=1+[.C69]^2/16" office:value-type="float" office:value="1.07318433510376" calcext:value-type="float">
            <text:p>1.07318433510376</text:p>
          </table:table-cell>
          <table:table-cell table:formula="of:=[.E69]+11*[.C69]^4/3072" office:value-type="float" office:value="1.07809395309962" calcext:value-type="float">
            <text:p>1.07809395309962</text:p>
          </table:table-cell>
          <table:table-cell/>
          <table:table-cell table:formula="of:=[.D69]-[.F69]" office:value-type="float" office:value="0.00201409576184863" calcext:value-type="float">
            <text:p>0.002014095761849</text:p>
          </table:table-cell>
          <table:table-cell table:formula="of:=1/COS([.C69]/4)^2" office:value-type="float" office:value="1.076908902738" calcext:value-type="float">
            <text:p>1.076908902738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RADIANS([.B70])" office:value-type="float" office:value="1.09955742875643" calcext:value-type="float">
            <text:p>1.09955742875643</text:p>
          </table:table-cell>
          <table:table-cell table:formula="of:=1/SQRT(COS([.C70]/2))" office:value-type="float" office:value="1.08297169705122" calcext:value-type="float">
            <text:p>1.08297169705122</text:p>
          </table:table-cell>
          <table:table-cell table:formula="of:=1+[.C70]^2/16" office:value-type="float" office:value="1.07556415869584" calcext:value-type="float">
            <text:p>1.07556415869584</text:p>
          </table:table-cell>
          <table:table-cell table:formula="of:=[.E70]+11*[.C70]^4/3072" office:value-type="float" office:value="1.08079827226863" calcext:value-type="float">
            <text:p>1.08079827226863</text:p>
          </table:table-cell>
          <table:table-cell/>
          <table:table-cell table:formula="of:=[.D70]-[.F70]" office:value-type="float" office:value="0.0021734247825913" calcext:value-type="float">
            <text:p>0.002173424782591</text:p>
          </table:table-cell>
          <table:table-cell table:formula="of:=1/COS([.C70]/4)^2" office:value-type="float" office:value="1.0795404517732" calcext:value-type="float">
            <text:p>1.0795404517732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RADIANS([.B71])" office:value-type="float" office:value="1.11701072127637" calcext:value-type="float">
            <text:p>1.11701072127637</text:p>
          </table:table-cell>
          <table:table-cell table:formula="of:=1/SQRT(COS([.C71]/2))" office:value-type="float" office:value="1.08589981276456" calcext:value-type="float">
            <text:p>1.08589981276456</text:p>
          </table:table-cell>
          <table:table-cell table:formula="of:=1+[.C71]^2/16" office:value-type="float" office:value="1.0779820594654" calcext:value-type="float">
            <text:p>1.0779820594654</text:p>
          </table:table-cell>
          <table:table-cell table:formula="of:=[.E71]+11*[.C71]^4/3072" office:value-type="float" office:value="1.08355649426399" calcext:value-type="float">
            <text:p>1.08355649426399</text:p>
          </table:table-cell>
          <table:table-cell/>
          <table:table-cell table:formula="of:=[.D71]-[.F71]" office:value-type="float" office:value="0.00234331850056524" calcext:value-type="float">
            <text:p>0.002343318500565</text:p>
          </table:table-cell>
          <table:table-cell table:formula="of:=1/COS([.C71]/4)^2" office:value-type="float" office:value="1.08222291625397" calcext:value-type="float">
            <text:p>1.08222291625397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RADIANS([.B72])" office:value-type="float" office:value="1.13446401379631" calcext:value-type="float">
            <text:p>1.13446401379631</text:p>
          </table:table-cell>
          <table:table-cell table:formula="of:=1/SQRT(COS([.C72]/2))" office:value-type="float" office:value="1.08889349682793" calcext:value-type="float">
            <text:p>1.08889349682793</text:p>
          </table:table-cell>
          <table:table-cell table:formula="of:=1+[.C72]^2/16" office:value-type="float" office:value="1.08043803741243" calcext:value-type="float">
            <text:p>1.08043803741243</text:p>
          </table:table-cell>
          <table:table-cell table:formula="of:=[.E72]+11*[.C72]^4/3072" office:value-type="float" office:value="1.08636912545329" calcext:value-type="float">
            <text:p>1.08636912545329</text:p>
          </table:table-cell>
          <table:table-cell/>
          <table:table-cell table:formula="of:=[.D72]-[.F72]" office:value-type="float" office:value="0.00252437137463746" calcext:value-type="float">
            <text:p>0.002524371374637</text:p>
          </table:table-cell>
          <table:table-cell table:formula="of:=1/COS([.C72]/4)^2" office:value-type="float" office:value="1.08495675432521" calcext:value-type="float">
            <text:p>1.08495675432521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RADIANS([.B73])" office:value-type="float" office:value="1.15191730631626" calcext:value-type="float">
            <text:p>1.15191730631626</text:p>
          </table:table-cell>
          <table:table-cell table:formula="of:=1/SQRT(COS([.C73]/2))" office:value-type="float" office:value="1.09195388768755" calcext:value-type="float">
            <text:p>1.09195388768755</text:p>
          </table:table-cell>
          <table:table-cell table:formula="of:=1+[.C73]^2/16" office:value-type="float" office:value="1.08293209253693" calcext:value-type="float">
            <text:p>1.08293209253693</text:p>
          </table:table-cell>
          <table:table-cell table:formula="of:=[.E73]+11*[.C73]^4/3072" office:value-type="float" office:value="1.08923668017844" calcext:value-type="float">
            <text:p>1.08923668017844</text:p>
          </table:table-cell>
          <table:table-cell/>
          <table:table-cell table:formula="of:=[.D73]-[.F73]" office:value-type="float" office:value="0.00271720750910731" calcext:value-type="float">
            <text:p>0.002717207509107</text:p>
          </table:table-cell>
          <table:table-cell table:formula="of:=1/COS([.C73]/4)^2" office:value-type="float" office:value="1.08774243459765" calcext:value-type="float">
            <text:p>1.08774243459765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RADIANS([.B74])" office:value-type="float" office:value="1.1693705988362" calcext:value-type="float">
            <text:p>1.1693705988362</text:p>
          </table:table-cell>
          <table:table-cell table:formula="of:=1/SQRT(COS([.C74]/2))" office:value-type="float" office:value="1.09508216282391" calcext:value-type="float">
            <text:p>1.09508216282391</text:p>
          </table:table-cell>
          <table:table-cell table:formula="of:=1+[.C74]^2/16" office:value-type="float" office:value="1.08546422483891" calcext:value-type="float">
            <text:p>1.08546422483891</text:p>
          </table:table-cell>
          <table:table-cell table:formula="of:=[.E74]+11*[.C74]^4/3072" office:value-type="float" office:value="1.09215968075561" calcext:value-type="float">
            <text:p>1.09215968075561</text:p>
          </table:table-cell>
          <table:table-cell/>
          <table:table-cell table:formula="of:=[.D74]-[.F74]" office:value-type="float" office:value="0.00292248206829826" calcext:value-type="float">
            <text:p>0.002922482068298</text:p>
          </table:table-cell>
          <table:table-cell table:formula="of:=1/COS([.C74]/4)^2" office:value-type="float" office:value="1.09058043632487" calcext:value-type="float">
            <text:p>1.09058043632487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RADIANS([.B75])" office:value-type="float" office:value="1.18682389135614" calcext:value-type="float">
            <text:p>1.18682389135614</text:p>
          </table:table-cell>
          <table:table-cell table:formula="of:=1/SQRT(COS([.C75]/2))" office:value-type="float" office:value="1.09827954023732" calcext:value-type="float">
            <text:p>1.09827954023732</text:p>
          </table:table-cell>
          <table:table-cell table:formula="of:=1+[.C75]^2/16" office:value-type="float" office:value="1.08803443431836" calcext:value-type="float">
            <text:p>1.08803443431836</text:p>
          </table:table-cell>
          <table:table-cell table:formula="of:=[.E75]+11*[.C75]^4/3072" office:value-type="float" office:value="1.0951386574753" calcext:value-type="float">
            <text:p>1.0951386574753</text:p>
          </table:table-cell>
          <table:table-cell/>
          <table:table-cell table:formula="of:=[.D75]-[.F75]" office:value-type="float" office:value="0.0031408827620234" calcext:value-type="float">
            <text:p>0.003140882762023</text:p>
          </table:table-cell>
          <table:table-cell table:formula="of:=1/COS([.C75]/4)^2" office:value-type="float" office:value="1.09347124958518" calcext:value-type="float">
            <text:p>1.09347124958518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RADIANS([.B76])" office:value-type="float" office:value="1.20427718387609" calcext:value-type="float">
            <text:p>1.20427718387609</text:p>
          </table:table-cell>
          <table:table-cell table:formula="of:=1/SQRT(COS([.C76]/2))" office:value-type="float" office:value="1.10154728000828" calcext:value-type="float">
            <text:p>1.10154728000828</text:p>
          </table:table-cell>
          <table:table-cell table:formula="of:=1+[.C76]^2/16" office:value-type="float" office:value="1.09064272097528" calcext:value-type="float">
            <text:p>1.09064272097528</text:p>
          </table:table-cell>
          <table:table-cell table:formula="of:=[.E76]+11*[.C76]^4/3072" office:value-type="float" office:value="1.09817414860227" calcext:value-type="float">
            <text:p>1.09817414860227</text:p>
          </table:table-cell>
          <table:table-cell/>
          <table:table-cell table:formula="of:=[.D76]-[.F76]" office:value-type="float" office:value="0.00337313140601481" calcext:value-type="float">
            <text:p>0.003373131406015</text:p>
          </table:table-cell>
          <table:table-cell table:formula="of:=1/COS([.C76]/4)^2" office:value-type="float" office:value="1.09641537546854" calcext:value-type="float">
            <text:p>1.09641537546854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RADIANS([.B77])" office:value-type="float" office:value="1.22173047639603" calcext:value-type="float">
            <text:p>1.22173047639603</text:p>
          </table:table-cell>
          <table:table-cell table:formula="of:=1/SQRT(COS([.C77]/2))" office:value-type="float" office:value="1.10488668593728" calcext:value-type="float">
            <text:p>1.10488668593728</text:p>
          </table:table-cell>
          <table:table-cell table:formula="of:=1+[.C77]^2/16" office:value-type="float" office:value="1.09328908480968" calcext:value-type="float">
            <text:p>1.09328908480968</text:p>
          </table:table-cell>
          <table:table-cell table:formula="of:=[.E77]+11*[.C77]^4/3072" office:value-type="float" office:value="1.10126670037559" calcext:value-type="float">
            <text:p>1.10126670037559</text:p>
          </table:table-cell>
          <table:table-cell/>
          <table:table-cell table:formula="of:=[.D77]-[.F77]" office:value-type="float" office:value="0.00361998556168763" calcext:value-type="float">
            <text:p>0.003619985561688</text:p>
          </table:table-cell>
          <table:table-cell table:formula="of:=1/COS([.C77]/4)^2" office:value-type="float" office:value="1.09941332626855" calcext:value-type="float">
            <text:p>1.09941332626855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RADIANS([.B78])" office:value-type="float" office:value="1.23918376891597" calcext:value-type="float">
            <text:p>1.23918376891597</text:p>
          </table:table-cell>
          <table:table-cell table:formula="of:=1/SQRT(COS([.C78]/2))" office:value-type="float" office:value="1.10829910726854" calcext:value-type="float">
            <text:p>1.10829910726854</text:p>
          </table:table-cell>
          <table:table-cell table:formula="of:=1+[.C78]^2/16" office:value-type="float" office:value="1.09597352582155" calcext:value-type="float">
            <text:p>1.09597352582155</text:p>
          </table:table-cell>
          <table:table-cell table:formula="of:=[.E78]+11*[.C78]^4/3072" office:value-type="float" office:value="1.10441686700862" calcext:value-type="float">
            <text:p>1.10441686700862</text:p>
          </table:table-cell>
          <table:table-cell/>
          <table:table-cell table:formula="of:=[.D78]-[.F78]" office:value-type="float" office:value="0.00388224025991812" calcext:value-type="float">
            <text:p>0.003882240259918</text:p>
          </table:table-cell>
          <table:table-cell table:formula="of:=1/COS([.C78]/4)^2" office:value-type="float" office:value="1.10246562567973" calcext:value-type="float">
            <text:p>1.10246562567973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RADIANS([.B79])" office:value-type="float" office:value="1.25663706143592" calcext:value-type="float">
            <text:p>1.25663706143592</text:p>
          </table:table-cell>
          <table:table-cell table:formula="of:=1/SQRT(COS([.C79]/2))" office:value-type="float" office:value="1.11178594050284" calcext:value-type="float">
            <text:p>1.11178594050284</text:p>
          </table:table-cell>
          <table:table-cell table:formula="of:=1+[.C79]^2/16" office:value-type="float" office:value="1.09869604401089" calcext:value-type="float">
            <text:p>1.09869604401089</text:p>
          </table:table-cell>
          <table:table-cell table:formula="of:=[.E79]+11*[.C79]^4/3072" office:value-type="float" office:value="1.10762521068901" calcext:value-type="float">
            <text:p>1.10762521068901</text:p>
          </table:table-cell>
          <table:table-cell/>
          <table:table-cell table:formula="of:=[.D79]-[.F79]" office:value-type="float" office:value="0.00416072981383198" calcext:value-type="float">
            <text:p>0.004160729813832</text:p>
          </table:table-cell>
          <table:table-cell table:formula="of:=1/COS([.C79]/4)^2" office:value-type="float" office:value="1.10557280900008" calcext:value-type="float">
            <text:p>1.10557280900008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RADIANS([.B80])" office:value-type="float" office:value="1.27409035395586" calcext:value-type="float">
            <text:p>1.27409035395586</text:p>
          </table:table-cell>
          <table:table-cell table:formula="of:=1/SQRT(COS([.C80]/2))" office:value-type="float" office:value="1.11534863130466" calcext:value-type="float">
            <text:p>1.11534863130466</text:p>
          </table:table-cell>
          <table:table-cell table:formula="of:=1+[.C80]^2/16" office:value-type="float" office:value="1.10145663937771" calcext:value-type="float">
            <text:p>1.10145663937771</text:p>
          </table:table-cell>
          <table:table-cell table:formula="of:=[.E80]+11*[.C80]^4/3072" office:value-type="float" office:value="1.11089230157871" calcext:value-type="float">
            <text:p>1.11089230157871</text:p>
          </table:table-cell>
          <table:table-cell/>
          <table:table-cell table:formula="of:=[.D80]-[.F80]" office:value-type="float" office:value="0.00445632972595011" calcext:value-type="float">
            <text:p>0.00445632972595</text:p>
          </table:table-cell>
          <table:table-cell table:formula="of:=1/COS([.C80]/4)^2" office:value-type="float" office:value="1.10873542333934" calcext:value-type="float">
            <text:p>1.10873542333934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RADIANS([.B81])" office:value-type="float" office:value="1.2915436464758" calcext:value-type="float">
            <text:p>1.2915436464758</text:p>
          </table:table-cell>
          <table:table-cell table:formula="of:=1/SQRT(COS([.C81]/2))" office:value-type="float" office:value="1.11898867650939" calcext:value-type="float">
            <text:p>1.11898867650939</text:p>
          </table:table-cell>
          <table:table-cell table:formula="of:=1+[.C81]^2/16" office:value-type="float" office:value="1.104255311922" calcext:value-type="float">
            <text:p>1.104255311922</text:p>
          </table:table-cell>
          <table:table-cell table:formula="of:=[.E81]+11*[.C81]^4/3072" office:value-type="float" office:value="1.11421871781396" calcext:value-type="float">
            <text:p>1.11421871781396</text:p>
          </table:table-cell>
          <table:table-cell/>
          <table:table-cell table:formula="of:=[.D81]-[.F81]" office:value-type="float" office:value="0.00476995869542662" calcext:value-type="float">
            <text:p>0.004769958695427</text:p>
          </table:table-cell>
          <table:table-cell table:formula="of:=1/COS([.C81]/4)^2" office:value-type="float" office:value="1.11195402783269" calcext:value-type="float">
            <text:p>1.11195402783269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RADIANS([.B82])" office:value-type="float" office:value="1.30899693899575" calcext:value-type="float">
            <text:p>1.30899693899575</text:p>
          </table:table-cell>
          <table:table-cell table:formula="of:=1/SQRT(COS([.C82]/2))" office:value-type="float" office:value="1.1227076262368" calcext:value-type="float">
            <text:p>1.1227076262368</text:p>
          </table:table-cell>
          <table:table-cell table:formula="of:=1+[.C82]^2/16" office:value-type="float" office:value="1.10709206164376" calcext:value-type="float">
            <text:p>1.10709206164376</text:p>
          </table:table-cell>
          <table:table-cell table:formula="of:=[.E82]+11*[.C82]^4/3072" office:value-type="float" office:value="1.11760504550528" calcext:value-type="float">
            <text:p>1.11760504550528</text:p>
          </table:table-cell>
          <table:table-cell/>
          <table:table-cell table:formula="of:=[.D82]-[.F82]" office:value-type="float" office:value="0.00510258073151348" calcext:value-type="float">
            <text:p>0.005102580731513</text:p>
          </table:table-cell>
          <table:table-cell table:formula="of:=1/COS([.C82]/4)^2" office:value-type="float" office:value="1.11522919386048" calcext:value-type="float">
            <text:p>1.11522919386048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RADIANS([.B83])" office:value-type="float" office:value="1.32645023151569" calcext:value-type="float">
            <text:p>1.32645023151569</text:p>
          </table:table-cell>
          <table:table-cell table:formula="of:=1/SQRT(COS([.C83]/2))" office:value-type="float" office:value="1.12650708611734" calcext:value-type="float">
            <text:p>1.12650708611734</text:p>
          </table:table-cell>
          <table:table-cell table:formula="of:=1+[.C83]^2/16" office:value-type="float" office:value="1.109966888543" calcext:value-type="float">
            <text:p>1.109966888543</text:p>
          </table:table-cell>
          <table:table-cell table:formula="of:=[.E83]+11*[.C83]^4/3072" office:value-type="float" office:value="1.12105187873751" calcext:value-type="float">
            <text:p>1.12105187873751</text:p>
          </table:table-cell>
          <table:table-cell/>
          <table:table-cell table:formula="of:=[.D83]-[.F83]" office:value-type="float" office:value="0.00545520737982774" calcext:value-type="float">
            <text:p>0.005455207379828</text:p>
          </table:table-cell>
          <table:table-cell table:formula="of:=1/COS([.C83]/4)^2" office:value-type="float" office:value="1.11856150527376" calcext:value-type="float">
            <text:p>1.11856150527376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RADIANS([.B84])" office:value-type="float" office:value="1.34390352403563" calcext:value-type="float">
            <text:p>1.34390352403563</text:p>
          </table:table-cell>
          <table:table-cell table:formula="of:=1/SQRT(COS([.C84]/2))" office:value-type="float" office:value="1.13038871963825" calcext:value-type="float">
            <text:p>1.13038871963825</text:p>
          </table:table-cell>
          <table:table-cell table:formula="of:=1+[.C84]^2/16" office:value-type="float" office:value="1.11287979261971" calcext:value-type="float">
            <text:p>1.11287979261971</text:p>
          </table:table-cell>
          <table:table-cell table:formula="of:=[.E84]+11*[.C84]^4/3072" office:value-type="float" office:value="1.12455981956976" calcext:value-type="float">
            <text:p>1.12455981956976</text:p>
          </table:table-cell>
          <table:table-cell/>
          <table:table-cell table:formula="of:=[.D84]-[.F84]" office:value-type="float" office:value="0.00582890006848946" calcext:value-type="float">
            <text:p>0.005828900068489</text:p>
          </table:table-cell>
          <table:table-cell table:formula="of:=1/COS([.C84]/4)^2" office:value-type="float" office:value="1.12195155862601" calcext:value-type="float">
            <text:p>1.12195155862601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RADIANS([.B85])" office:value-type="float" office:value="1.36135681655558" calcext:value-type="float">
            <text:p>1.36135681655558</text:p>
          </table:table-cell>
          <table:table-cell table:formula="of:=1/SQRT(COS([.C85]/2))" office:value-type="float" office:value="1.13435425061714" calcext:value-type="float">
            <text:p>1.13435425061714</text:p>
          </table:table-cell>
          <table:table-cell table:formula="of:=1+[.C85]^2/16" office:value-type="float" office:value="1.1158307738739" calcext:value-type="float">
            <text:p>1.1158307738739</text:p>
          </table:table-cell>
          <table:table-cell table:formula="of:=[.E85]+11*[.C85]^4/3072" office:value-type="float" office:value="1.12812947803544" calcext:value-type="float">
            <text:p>1.12812947803544</text:p>
          </table:table-cell>
          <table:table-cell/>
          <table:table-cell table:formula="of:=[.D85]-[.F85]" office:value-type="float" office:value="0.00622477258170129" calcext:value-type="float">
            <text:p>0.006224772581701</text:p>
          </table:table-cell>
          <table:table-cell table:formula="of:=1/COS([.C85]/4)^2" office:value-type="float" office:value="1.12539996341118" calcext:value-type="float">
            <text:p>1.12539996341118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RADIANS([.B86])" office:value-type="float" office:value="1.37881010907552" calcext:value-type="float">
            <text:p>1.37881010907552</text:p>
          </table:table-cell>
          <table:table-cell table:formula="of:=1/SQRT(COS([.C86]/2))" office:value-type="float" office:value="1.13840546581116" calcext:value-type="float">
            <text:p>1.13840546581116</text:p>
          </table:table-cell>
          <table:table-cell table:formula="of:=1+[.C86]^2/16" office:value-type="float" office:value="1.11881983230555" calcext:value-type="float">
            <text:p>1.11881983230555</text:p>
          </table:table-cell>
          <table:table-cell table:formula="of:=[.E86]+11*[.C86]^4/3072" office:value-type="float" office:value="1.13176147214225" calcext:value-type="float">
            <text:p>1.13176147214225</text:p>
          </table:table-cell>
          <table:table-cell/>
          <table:table-cell table:formula="of:=[.D86]-[.F86]" office:value-type="float" office:value="0.00664399366891089" calcext:value-type="float">
            <text:p>0.006643993668911</text:p>
          </table:table-cell>
          <table:table-cell table:formula="of:=1/COS([.C86]/4)^2" office:value-type="float" office:value="1.12890734230814" calcext:value-type="float">
            <text:p>1.12890734230814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RADIANS([.B87])" office:value-type="float" office:value="1.39626340159546" calcext:value-type="float">
            <text:p>1.39626340159546</text:p>
          </table:table-cell>
          <table:table-cell table:formula="of:=1/SQRT(COS([.C87]/2))" office:value-type="float" office:value="1.14254421767049" calcext:value-type="float">
            <text:p>1.14254421767049</text:p>
          </table:table-cell>
          <table:table-cell table:formula="of:=1+[.C87]^2/16" office:value-type="float" office:value="1.12184696791468" calcext:value-type="float">
            <text:p>1.12184696791468</text:p>
          </table:table-cell>
          <table:table-cell table:formula="of:=[.E87]+11*[.C87]^4/3072" office:value-type="float" office:value="1.13545642787219" calcext:value-type="float">
            <text:p>1.13545642787219</text:p>
          </table:table-cell>
          <table:table-cell/>
          <table:table-cell table:formula="of:=[.D87]-[.F87]" office:value-type="float" office:value="0.00708778979830771" calcext:value-type="float">
            <text:p>0.007087789798308</text:p>
          </table:table-cell>
          <table:table-cell table:formula="of:=1/COS([.C87]/4)^2" office:value-type="float" office:value="1.13247433143179" calcext:value-type="float">
            <text:p>1.13247433143179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RADIANS([.B88])" office:value-type="float" office:value="1.41371669411541" calcext:value-type="float">
            <text:p>1.41371669411541</text:p>
          </table:table-cell>
          <table:table-cell table:formula="of:=1/SQRT(COS([.C88]/2))" office:value-type="float" office:value="1.14677242724561" calcext:value-type="float">
            <text:p>1.14677242724561</text:p>
          </table:table-cell>
          <table:table-cell table:formula="of:=1+[.C88]^2/16" office:value-type="float" office:value="1.12491218070129" calcext:value-type="float">
            <text:p>1.12491218070129</text:p>
          </table:table-cell>
          <table:table-cell table:formula="of:=[.E88]+11*[.C88]^4/3072" office:value-type="float" office:value="1.13921497918154" calcext:value-type="float">
            <text:p>1.13921497918154</text:p>
          </table:table-cell>
          <table:table-cell/>
          <table:table-cell table:formula="of:=[.D88]-[.F88]" office:value-type="float" office:value="0.00755744806406633" calcext:value-type="float">
            <text:p>0.007557448064066</text:p>
          </table:table-cell>
          <table:table-cell table:formula="of:=1/COS([.C88]/4)^2" office:value-type="float" office:value="1.13610158059099" calcext:value-type="float">
            <text:p>1.13610158059099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RADIANS([.B89])" office:value-type="float" office:value="1.43116998663535" calcext:value-type="float">
            <text:p>1.43116998663535</text:p>
          </table:table-cell>
          <table:table-cell table:formula="of:=1/SQRT(COS([.C89]/2))" office:value-type="float" office:value="1.15109208725836" calcext:value-type="float">
            <text:p>1.15109208725836</text:p>
          </table:table-cell>
          <table:table-cell table:formula="of:=1+[.C89]^2/16" office:value-type="float" office:value="1.12801547066536" calcext:value-type="float">
            <text:p>1.12801547066536</text:p>
          </table:table-cell>
          <table:table-cell table:formula="of:=[.E89]+11*[.C89]^4/3072" office:value-type="float" office:value="1.1430377680009" calcext:value-type="float">
            <text:p>1.1430377680009</text:p>
          </table:table-cell>
          <table:table-cell/>
          <table:table-cell table:formula="of:=[.D89]-[.F89]" office:value-type="float" office:value="0.00805431925746203" calcext:value-type="float">
            <text:p>0.008054319257462</text:p>
          </table:table-cell>
          <table:table-cell table:formula="of:=1/COS([.C89]/4)^2" office:value-type="float" office:value="1.13978975355346" calcext:value-type="float">
            <text:p>1.13978975355346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RADIANS([.B90])" office:value-type="float" office:value="1.44862327915529" calcext:value-type="float">
            <text:p>1.44862327915529</text:p>
          </table:table-cell>
          <table:table-cell table:formula="of:=1/SQRT(COS([.C90]/2))" office:value-type="float" office:value="1.15550526534791" calcext:value-type="float">
            <text:p>1.15550526534791</text:p>
          </table:table-cell>
          <table:table-cell table:formula="of:=1+[.C90]^2/16" office:value-type="float" office:value="1.13115683780691" calcext:value-type="float">
            <text:p>1.13115683780691</text:p>
          </table:table-cell>
          <table:table-cell table:formula="of:=[.E90]+11*[.C90]^4/3072" office:value-type="float" office:value="1.14692544423513" calcext:value-type="float">
            <text:p>1.14692544423513</text:p>
          </table:table-cell>
          <table:table-cell/>
          <table:table-cell table:formula="of:=[.D90]-[.F90]" office:value-type="float" office:value="0.00857982111277766" calcext:value-type="float">
            <text:p>0.008579821112778</text:p>
          </table:table-cell>
          <table:table-cell table:formula="of:=1/COS([.C90]/4)^2" office:value-type="float" office:value="1.14353952831793" calcext:value-type="float">
            <text:p>1.14353952831793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RADIANS([.B91])" office:value-type="float" office:value="1.46607657167524" calcext:value-type="float">
            <text:p>1.46607657167524</text:p>
          </table:table-cell>
          <table:table-cell table:formula="of:=1/SQRT(COS([.C91]/2))" office:value-type="float" office:value="1.16001410750317" calcext:value-type="float">
            <text:p>1.16001410750317</text:p>
          </table:table-cell>
          <table:table-cell table:formula="of:=1+[.C91]^2/16" office:value-type="float" office:value="1.13433628212594" calcext:value-type="float">
            <text:p>1.13433628212594</text:p>
          </table:table-cell>
          <table:table-cell table:formula="of:=[.E91]+11*[.C91]^4/3072" office:value-type="float" office:value="1.15087866576341" calcext:value-type="float">
            <text:p>1.15087866576341</text:p>
          </table:table-cell>
          <table:table-cell/>
          <table:table-cell table:formula="of:=[.D91]-[.F91]" office:value-type="float" office:value="0.00913544173976355" calcext:value-type="float">
            <text:p>0.009135441739764</text:p>
          </table:table-cell>
          <table:table-cell table:formula="of:=1/COS([.C91]/4)^2" office:value-type="float" office:value="1.14735159739367" calcext:value-type="float">
            <text:p>1.14735159739367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RADIANS([.B92])" office:value-type="float" office:value="1.48352986419518" calcext:value-type="float">
            <text:p>1.48352986419518</text:p>
          </table:table-cell>
          <table:table-cell table:formula="of:=1/SQRT(COS([.C92]/2))" office:value-type="float" office:value="1.16462084169452" calcext:value-type="float">
            <text:p>1.16462084169452</text:p>
          </table:table-cell>
          <table:table-cell table:formula="of:=1+[.C92]^2/16" office:value-type="float" office:value="1.13755380362244" calcext:value-type="float">
            <text:p>1.13755380362244</text:p>
          </table:table-cell>
          <table:table-cell table:formula="of:=[.E92]+11*[.C92]^4/3072" office:value-type="float" office:value="1.15489809843919" calcext:value-type="float">
            <text:p>1.15489809843919</text:p>
          </table:table-cell>
          <table:table-cell/>
          <table:table-cell table:formula="of:=[.D92]-[.F92]" office:value-type="float" office:value="0.00972274325533662" calcext:value-type="float">
            <text:p>0.009722743255337</text:p>
          </table:table-cell>
          <table:table-cell table:formula="of:=1/COS([.C92]/4)^2" office:value-type="float" office:value="1.15122666808759" calcext:value-type="float">
            <text:p>1.15122666808759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RADIANS([.B93])" office:value-type="float" office:value="1.50098315671512" calcext:value-type="float">
            <text:p>1.50098315671512</text:p>
          </table:table-cell>
          <table:table-cell table:formula="of:=1/SQRT(COS([.C93]/2))" office:value-type="float" office:value="1.16932778171845" calcext:value-type="float">
            <text:p>1.16932778171845</text:p>
          </table:table-cell>
          <table:table-cell table:formula="of:=1+[.C93]^2/16" office:value-type="float" office:value="1.14080940229641" calcext:value-type="float">
            <text:p>1.14080940229641</text:p>
          </table:table-cell>
          <table:table-cell table:formula="of:=[.E93]+11*[.C93]^4/3072" office:value-type="float" office:value="1.15898441609022" calcext:value-type="float">
            <text:p>1.15898441609022</text:p>
          </table:table-cell>
          <table:table-cell/>
          <table:table-cell table:formula="of:=[.D93]-[.F93]" office:value-type="float" office:value="0.0103433656282304" calcext:value-type="float">
            <text:p>0.01034336562823</text:p>
          </table:table-cell>
          <table:table-cell table:formula="of:=1/COS([.C93]/4)^2" office:value-type="float" office:value="1.15516546279919" calcext:value-type="float">
            <text:p>1.15516546279919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RADIANS([.B94])" office:value-type="float" office:value="1.51843644923507" calcext:value-type="float">
            <text:p>1.51843644923507</text:p>
          </table:table-cell>
          <table:table-cell table:formula="of:=1/SQRT(COS([.C94]/2))" office:value-type="float" office:value="1.17413733126995" calcext:value-type="float">
            <text:p>1.17413733126995</text:p>
          </table:table-cell>
          <table:table-cell table:formula="of:=1+[.C94]^2/16" office:value-type="float" office:value="1.14410307814785" calcext:value-type="float">
            <text:p>1.14410307814785</text:p>
          </table:table-cell>
          <table:table-cell table:formula="of:=[.E94]+11*[.C94]^4/3072" office:value-type="float" office:value="1.16313830051856" calcext:value-type="float">
            <text:p>1.16313830051856</text:p>
          </table:table-cell>
          <table:table-cell/>
          <table:table-cell table:formula="of:=[.D94]-[.F94]" office:value-type="float" office:value="0.0109990307513868" calcext:value-type="float">
            <text:p>0.010999030751387</text:p>
          </table:table-cell>
          <table:table-cell table:formula="of:=1/COS([.C94]/4)^2" office:value-type="float" office:value="1.15916871932356" calcext:value-type="float">
            <text:p>1.15916871932356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RADIANS([.B95])" office:value-type="float" office:value="1.53588974175501" calcext:value-type="float">
            <text:p>1.53588974175501</text:p>
          </table:table-cell>
          <table:table-cell table:formula="of:=1/SQRT(COS([.C95]/2))" office:value-type="float" office:value="1.17905198825865" calcext:value-type="float">
            <text:p>1.17905198825865</text:p>
          </table:table-cell>
          <table:table-cell table:formula="of:=1+[.C95]^2/16" office:value-type="float" office:value="1.14743483117677" calcext:value-type="float">
            <text:p>1.14743483117677</text:p>
          </table:table-cell>
          <table:table-cell table:formula="of:=[.E95]+11*[.C95]^4/3072" office:value-type="float" office:value="1.16736044150055" calcext:value-type="float">
            <text:p>1.16736044150055</text:p>
          </table:table-cell>
          <table:table-cell/>
          <table:table-cell table:formula="of:=[.D95]-[.F95]" office:value-type="float" office:value="0.0116915467581058" calcext:value-type="float">
            <text:p>0.011691546758106</text:p>
          </table:table-cell>
          <table:table-cell table:formula="of:=1/COS([.C95]/4)^2" office:value-type="float" office:value="1.1632371911626" calcext:value-type="float">
            <text:p>1.1632371911626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RADIANS([.B96])" office:value-type="float" office:value="1.55334303427495" calcext:value-type="float">
            <text:p>1.55334303427495</text:p>
          </table:table-cell>
          <table:table-cell table:formula="of:=1/SQRT(COS([.C96]/2))" office:value-type="float" office:value="1.18407434938608" calcext:value-type="float">
            <text:p>1.18407434938608</text:p>
          </table:table-cell>
          <table:table-cell table:formula="of:=1+[.C96]^2/16" office:value-type="float" office:value="1.15080466138316" calcext:value-type="float">
            <text:p>1.15080466138316</text:p>
          </table:table-cell>
          <table:table-cell table:formula="of:=[.E96]+11*[.C96]^4/3072" office:value-type="float" office:value="1.17165153678681" calcext:value-type="float">
            <text:p>1.17165153678681</text:p>
          </table:table-cell>
          <table:table-cell/>
          <table:table-cell table:formula="of:=[.D96]-[.F96]" office:value-type="float" office:value="0.012422812599278" calcext:value-type="float">
            <text:p>0.012422812599278</text:p>
          </table:table-cell>
          <table:table-cell table:formula="of:=1/COS([.C96]/4)^2" office:value-type="float" office:value="1.16737164784482" calcext:value-type="float">
            <text:p>1.16737164784482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RADIANS([.B97])" office:value-type="float" office:value="1.5707963267949" calcext:value-type="float">
            <text:p>1.5707963267949</text:p>
          </table:table-cell>
          <table:table-cell table:formula="of:=1/SQRT(COS([.C97]/2))" office:value-type="float" office:value="1.18920711500272" calcext:value-type="float">
            <text:p>1.18920711500272</text:p>
          </table:table-cell>
          <table:table-cell table:formula="of:=1+[.C97]^2/16" office:value-type="float" office:value="1.15421256876702" calcext:value-type="float">
            <text:p>1.15421256876702</text:p>
          </table:table-cell>
          <table:table-cell table:formula="of:=[.E97]+11*[.C97]^4/3072" office:value-type="float" office:value="1.17601229210227" calcext:value-type="float">
            <text:p>1.17601229210227</text:p>
          </table:table-cell>
          <table:table-cell/>
          <table:table-cell table:formula="of:=[.D97]-[.F97]" office:value-type="float" office:value="0.0131948229004535" calcext:value-type="float">
            <text:p>0.013194822900454</text:p>
          </table:table-cell>
          <table:table-cell table:formula="of:=1/COS([.C97]/4)^2" office:value-type="float" office:value="1.17157287525381" calcext:value-type="float">
            <text:p>1.171572875253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5">00/00/0000</text:date>, <text:time style:data-style-name="N2" text:time-value="00:18:41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15:22:01.17</meta:creation-date>
    <dc:title>HTML clipboard</dc:title>
    <dc:date>2018-08-05T19:38:42.367000000</dc:date>
    <meta:editing-duration>PT23H52M44S</meta:editing-duration>
    <meta:editing-cycles>11</meta:editing-cycles>
    <meta:generator>LibreOffice/5.3.7.2$Windows_X86_64 LibreOffice_project/6b8ed514a9f8b44d37a1b96673cbbdd077e24059</meta:generator>
    <meta:document-statistic meta:table-count="1" meta:cell-count="640" meta:object-count="2"/>
    <meta:user-defined meta:name="ProgId">FrontPage.Editor.Document</meta:user-defined>
  </office:meta>
</office:document-meta>
</file>