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ackground-color="#ffcc99" fo:border-left="0.002cm solid #000000" fo:border-right="none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ackground-color="#ffcc99" fo:border-left="none" fo:border-right="none" fo:border-top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15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3" style:family="table-cell" style:parent-style-name="Default" style:data-style-name="N105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7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1.621cm"/>
    </style:style>
    <style:style style:name="gr2" style:family="graphic">
      <style:graphic-properties draw:stroke="none" svg:stroke-color="#000000" draw:fill="none" draw:fill-color="#ffffff" fo:min-height="3.837cm"/>
    </style:style>
    <style:style style:name="gr3" style:family="graphic">
      <style:graphic-properties draw:stroke="none" svg:stroke-color="#000000" draw:fill="none" draw:fill-color="#ffffff" fo:min-height="1.116cm"/>
    </style:style>
    <style:style style:name="gr4" style:family="graphic">
      <style:graphic-properties draw:stroke="none" svg:stroke-color="#000000" draw:fill="none" draw:fill-color="#ffffff" fo:min-height="1.381cm"/>
    </style:style>
    <style:style style:name="gr5" style:family="graphic">
      <style:graphic-properties draw:ole-draw-aspect="1"/>
    </style:style>
    <style:style style:name="gr6" style:family="graphic">
      <style:graphic-properties draw:stroke="none" svg:stroke-color="#000000" draw:fill="none" draw:fill-color="#ffffff" fo:min-height="4.676cm"/>
    </style:style>
    <style:style style:name="gr7" style:family="graphic">
      <style:graphic-properties draw:stroke="none" svg:stroke-color="#000000" draw:fill="none" draw:fill-color="#ffffff" fo:min-height="1.409cm"/>
    </style:style>
    <style:style style:name="gr8" style:family="graphic">
      <style:graphic-properties draw:stroke="none" svg:stroke-color="#000000" draw:fill="none" draw:fill-color="#ffffff" fo:min-height="1.169cm"/>
    </style:style>
    <style:style style:name="ta_extref" style:family="table">
      <style:table-properties table:display="false"/>
    </style:style>
    <style:style style:name="P1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</office:automatic-styles>
  <office:body>
    <office:spreadsheet>
      <table:table table:name="F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9" table:default-cell-style-name="Default"/>
        <table:table-row table:style-name="ro1">
          <table:table-cell office:value-type="string">
            <text:p>Periodo oscillazione del pendolo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unghezza variabile, ampiezza costante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0" office:value-type="string">
            <text:p>Calc min max med</text:p>
          </table:table-cell>
          <table:table-cell table:style-name="ce12" table:number-columns-repeated="7"/>
          <table:table-cell table:style-name="ce27"/>
          <table:table-cell/>
        </table:table-row>
        <table:table-row table:style-name="ro1">
          <table:table-cell/>
          <table:table-cell office:value-type="string">
            <text:p>min</text:p>
          </table:table-cell>
          <table:table-cell table:formula="of:=MIN([.C13:.C18])" office:value-type="float" office:value="27.72">
            <text:p>27,72</text:p>
          </table:table-cell>
          <table:table-cell table:formula="of:=MIN([.D13:.D18])" office:value-type="float" office:value="2.772">
            <text:p>2,77</text:p>
          </table:table-cell>
          <table:table-cell table:formula="of:=MIN([.E13:.E18])" office:value-type="float" office:value="24.43">
            <text:p>24,43</text:p>
          </table:table-cell>
          <table:table-cell table:formula="of:=MIN([.F13:.F18])" office:value-type="float" office:value="2.443">
            <text:p>2,44</text:p>
          </table:table-cell>
          <table:table-cell table:formula="of:=MIN([.G13:.G18])" office:value-type="float" office:value="19.67">
            <text:p>19,67</text:p>
          </table:table-cell>
          <table:table-cell table:formula="of:=MIN([.H13:.H18])" office:value-type="float" office:value="1.967">
            <text:p>1,97</text:p>
          </table:table-cell>
          <table:table-cell table:formula="of:=MIN([.I13:.I18])" office:value-type="float" office:value="13.85">
            <text:p>13,85</text:p>
          </table:table-cell>
          <table:table-cell table:formula="of:=MIN([.J13:.J18])" office:value-type="float" office:value="1.385">
            <text:p>1,39</text:p>
          </table:table-cell>
          <table:table-cell/>
        </table:table-row>
        <table:table-row table:style-name="ro1">
          <table:table-cell/>
          <table:table-cell office:value-type="string">
            <text:p>max</text:p>
          </table:table-cell>
          <table:table-cell table:formula="of:=MAX([.C13:.C18])" office:value-type="float" office:value="27.94">
            <text:p>27,94</text:p>
          </table:table-cell>
          <table:table-cell table:formula="of:=MAX([.D13:.D18])" office:value-type="float" office:value="2.794">
            <text:p>2,79</text:p>
          </table:table-cell>
          <table:table-cell table:formula="of:=MAX([.E13:.E18])" office:value-type="float" office:value="24.54">
            <text:p>24,54</text:p>
          </table:table-cell>
          <table:table-cell table:formula="of:=MAX([.F13:.F18])" office:value-type="float" office:value="2.454">
            <text:p>2,45</text:p>
          </table:table-cell>
          <table:table-cell table:formula="of:=MAX([.G13:.G18])" office:value-type="float" office:value="19.87">
            <text:p>19,87</text:p>
          </table:table-cell>
          <table:table-cell table:formula="of:=MAX([.H13:.H18])" office:value-type="float" office:value="1.987">
            <text:p>1,99</text:p>
          </table:table-cell>
          <table:table-cell table:formula="of:=MAX([.I13:.I18])" office:value-type="float" office:value="14.18">
            <text:p>14,18</text:p>
          </table:table-cell>
          <table:table-cell table:formula="of:=MAX([.J13:.J18])" office:value-type="float" office:value="1.418">
            <text:p>1,42</text:p>
          </table:table-cell>
          <table:table-cell/>
        </table:table-row>
        <table:table-row table:style-name="ro1">
          <table:table-cell/>
          <table:table-cell office:value-type="string">
            <text:p>med</text:p>
          </table:table-cell>
          <table:table-cell table:formula="of:=AVERAGE([.C13:.C18])" office:value-type="float" office:value="27.8483333333333">
            <text:p>27,85</text:p>
          </table:table-cell>
          <table:table-cell table:formula="of:=AVERAGE([.D13:.D18])" office:value-type="float" office:value="2.78483333333333">
            <text:p>2,78</text:p>
          </table:table-cell>
          <table:table-cell table:formula="of:=AVERAGE([.E13:.E18])" office:value-type="float" office:value="24.4833333333333">
            <text:p>24,48</text:p>
          </table:table-cell>
          <table:table-cell table:formula="of:=AVERAGE([.F13:.F18])" office:value-type="float" office:value="2.44833333333333">
            <text:p>2,45</text:p>
          </table:table-cell>
          <table:table-cell table:formula="of:=AVERAGE([.G13:.G18])" office:value-type="float" office:value="19.795">
            <text:p>19,8</text:p>
          </table:table-cell>
          <table:table-cell table:formula="of:=AVERAGE([.H13:.H18])" office:value-type="float" office:value="1.9795">
            <text:p>1,98</text:p>
          </table:table-cell>
          <table:table-cell table:formula="of:=AVERAGE([.I13:.I18])" office:value-type="float" office:value="14.015">
            <text:p>14,02</text:p>
          </table:table-cell>
          <table:table-cell table:formula="of:=AVERAGE([.J13:.J18])" office:value-type="float" office:value="1.4015">
            <text:p>1,4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3" office:value-type="string">
            <text:p>H del pendolo</text:p>
          </table:table-cell>
          <table:table-cell table:style-name="ce18"/>
          <table:table-cell table:style-name="ce1" office:value-type="string">
            <text:p>H del pendolo</text:p>
          </table:table-cell>
          <table:table-cell table:style-name="ce19"/>
          <table:table-cell table:style-name="ce1" office:value-type="string">
            <text:p>H del pendolo</text:p>
          </table:table-cell>
          <table:table-cell table:style-name="ce4"/>
          <table:table-cell table:style-name="ce4" office:value-type="string">
            <text:p>H del pendolo</text:p>
          </table:table-cell>
          <table:table-cell table:style-name="ce19"/>
          <table:table-cell/>
        </table:table-row>
        <table:table-row table:style-name="ro1">
          <table:table-cell table:number-columns-repeated="2"/>
          <table:table-cell table:style-name="ce15" office:value-type="float" office:value="1.927">
            <text:p>1,927</text:p>
          </table:table-cell>
          <table:table-cell table:style-name="ce21"/>
          <table:table-cell table:style-name="ce15" office:value-type="float" office:value="1.452">
            <text:p>1,452</text:p>
          </table:table-cell>
          <table:table-cell table:style-name="ce21"/>
          <table:table-cell table:style-name="ce15" office:value-type="float" office:value="0.952">
            <text:p>0,952</text:p>
          </table:table-cell>
          <table:table-cell table:style-name="ce17"/>
          <table:table-cell table:style-name="ce15" office:value-type="float" office:value="0.452">
            <text:p>0,4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>
            <text:p>Ampiezza = 10 cm</text:p>
          </table:table-cell>
          <table:table-cell table:style-name="ce22"/>
          <table:table-cell table:style-name="ce13" office:value-type="string">
            <text:p>Ampiezza = 10 cm</text:p>
          </table:table-cell>
          <table:table-cell table:style-name="ce22"/>
          <table:table-cell table:style-name="ce1" office:value-type="string">
            <text:p>Ampiezza = 10 cm</text:p>
          </table:table-cell>
          <table:table-cell table:style-name="ce19"/>
          <table:table-cell table:style-name="ce1" office:value-type="string">
            <text:p>Ampiezza = 10 cm</text:p>
          </table:table-cell>
          <table:table-cell table:style-name="ce19"/>
          <table:table-cell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T</text:p>
          </table:table-cell>
          <table:table-cell table:style-name="ce24" office:value-type="string">
            <text:p>T10</text:p>
          </table:table-cell>
          <table:table-cell table:style-name="ce22" office:value-type="string">
            <text:p>T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T</text:p>
          </table:table-cell>
          <table:table-cell table:style-name="ce24" office:value-type="string">
            <text:p>T10</text:p>
          </table:table-cell>
          <table:table-cell table:style-name="ce22" office:value-type="string">
            <text:p>T</text:p>
          </table:table-cell>
          <table:table-cell/>
        </table:table-row>
        <table:table-row table:style-name="ro1">
          <table:table-cell/>
          <table:table-cell table:style-name="ce11" office:value-type="float" office:value="1">
            <text:p>1</text:p>
          </table:table-cell>
          <table:table-cell table:style-name="ce16" office:value-type="float" office:value="27.77">
            <text:p>27,77</text:p>
          </table:table-cell>
          <table:table-cell table:style-name="ce14" table:formula="of:=[.C13]/10" office:value-type="float" office:value="2.777">
            <text:p>2,78</text:p>
          </table:table-cell>
          <table:table-cell table:style-name="ce16" office:value-type="float" office:value="24.49">
            <text:p>24,49</text:p>
          </table:table-cell>
          <table:table-cell table:style-name="ce14" table:formula="of:=[.E13]/10" office:value-type="float" office:value="2.449">
            <text:p>2,45</text:p>
          </table:table-cell>
          <table:table-cell table:style-name="ce14" office:value-type="float" office:value="19.83">
            <text:p>19,83</text:p>
          </table:table-cell>
          <table:table-cell table:style-name="ce14" table:formula="of:=[.G13]/10" office:value-type="float" office:value="1.983">
            <text:p>1,98</text:p>
          </table:table-cell>
          <table:table-cell table:style-name="ce14" office:value-type="float" office:value="13.98">
            <text:p>13,98</text:p>
          </table:table-cell>
          <table:table-cell table:style-name="ce14" table:formula="of:=[.I13]/10" office:value-type="float" office:value="1.398">
            <text:p>1,4</text:p>
          </table:table-cell>
          <table:table-cell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8" office:value-type="float" office:value="27.72">
            <text:p>27,72</text:p>
          </table:table-cell>
          <table:table-cell table:style-name="ce8" table:formula="of:=[.C14]/10" office:value-type="float" office:value="2.772">
            <text:p>2,77</text:p>
          </table:table-cell>
          <table:table-cell table:style-name="ce25" office:value-type="float" office:value="24.48">
            <text:p>24,48</text:p>
          </table:table-cell>
          <table:table-cell table:style-name="ce8" table:formula="of:=[.E14]/10" office:value-type="float" office:value="2.448">
            <text:p>2,45</text:p>
          </table:table-cell>
          <table:table-cell table:style-name="ce8" office:value-type="float" office:value="19.86">
            <text:p>19,86</text:p>
          </table:table-cell>
          <table:table-cell table:style-name="ce8" table:formula="of:=[.G14]/10" office:value-type="float" office:value="1.986">
            <text:p>1,99</text:p>
          </table:table-cell>
          <table:table-cell table:style-name="ce8" office:value-type="float" office:value="13.89">
            <text:p>13,89</text:p>
          </table:table-cell>
          <table:table-cell table:style-name="ce8" table:formula="of:=[.I14]/10" office:value-type="float" office:value="1.389">
            <text:p>1,39</text:p>
          </table:table-cell>
          <table:table-cell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8" office:value-type="float" office:value="27.86">
            <text:p>27,86</text:p>
          </table:table-cell>
          <table:table-cell table:style-name="ce8" table:formula="of:=[.C15]/10" office:value-type="float" office:value="2.786">
            <text:p>2,79</text:p>
          </table:table-cell>
          <table:table-cell table:style-name="ce25" office:value-type="float" office:value="24.54">
            <text:p>24,54</text:p>
          </table:table-cell>
          <table:table-cell table:style-name="ce8" table:formula="of:=[.E15]/10" office:value-type="float" office:value="2.454">
            <text:p>2,45</text:p>
          </table:table-cell>
          <table:table-cell table:style-name="ce8" office:value-type="float" office:value="19.79">
            <text:p>19,79</text:p>
          </table:table-cell>
          <table:table-cell table:style-name="ce8" table:formula="of:=[.G15]/10" office:value-type="float" office:value="1.979">
            <text:p>1,98</text:p>
          </table:table-cell>
          <table:table-cell table:style-name="ce8" office:value-type="float" office:value="13.85">
            <text:p>13,85</text:p>
          </table:table-cell>
          <table:table-cell table:style-name="ce8" table:formula="of:=[.I15]/10" office:value-type="float" office:value="1.385">
            <text:p>1,39</text:p>
          </table:table-cell>
          <table:table-cell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8" office:value-type="float" office:value="27.91">
            <text:p>27,91</text:p>
          </table:table-cell>
          <table:table-cell table:style-name="ce8" table:formula="of:=[.C16]/10" office:value-type="float" office:value="2.791">
            <text:p>2,79</text:p>
          </table:table-cell>
          <table:table-cell table:style-name="ce25" office:value-type="float" office:value="24.48">
            <text:p>24,48</text:p>
          </table:table-cell>
          <table:table-cell table:style-name="ce8" table:formula="of:=[.E16]/10" office:value-type="float" office:value="2.448">
            <text:p>2,45</text:p>
          </table:table-cell>
          <table:table-cell table:style-name="ce8" office:value-type="float" office:value="19.67">
            <text:p>19,67</text:p>
          </table:table-cell>
          <table:table-cell table:style-name="ce8" table:formula="of:=[.G16]/10" office:value-type="float" office:value="1.967">
            <text:p>1,97</text:p>
          </table:table-cell>
          <table:table-cell table:style-name="ce8" office:value-type="float" office:value="14.18">
            <text:p>14,18</text:p>
          </table:table-cell>
          <table:table-cell table:style-name="ce8" table:formula="of:=[.I16]/10" office:value-type="float" office:value="1.418">
            <text:p>1,42</text:p>
          </table:table-cell>
          <table:table-cell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8" office:value-type="float" office:value="27.94">
            <text:p>27,94</text:p>
          </table:table-cell>
          <table:table-cell table:style-name="ce8" table:formula="of:=[.C17]/10" office:value-type="float" office:value="2.794">
            <text:p>2,79</text:p>
          </table:table-cell>
          <table:table-cell table:style-name="ce25" office:value-type="float" office:value="24.43">
            <text:p>24,43</text:p>
          </table:table-cell>
          <table:table-cell table:style-name="ce8" table:formula="of:=[.E17]/10" office:value-type="float" office:value="2.443">
            <text:p>2,44</text:p>
          </table:table-cell>
          <table:table-cell table:style-name="ce8" office:value-type="float" office:value="19.75">
            <text:p>19,75</text:p>
          </table:table-cell>
          <table:table-cell table:style-name="ce8" table:formula="of:=[.G17]/10" office:value-type="float" office:value="1.975">
            <text:p>1,98</text:p>
          </table:table-cell>
          <table:table-cell table:style-name="ce8" office:value-type="float" office:value="14.1">
            <text:p>14,1</text:p>
          </table:table-cell>
          <table:table-cell table:style-name="ce8" table:formula="of:=[.I17]/10" office:value-type="float" office:value="1.41">
            <text:p>1,41</text:p>
          </table:table-cell>
          <table:table-cell/>
        </table:table-row>
        <table:table-row table:style-name="ro1">
          <table:table-cell/>
          <table:table-cell table:style-name="ce11" office:value-type="float" office:value="6">
            <text:p>6</text:p>
          </table:table-cell>
          <table:table-cell table:style-name="ce9" office:value-type="float" office:value="27.89">
            <text:p>27,89</text:p>
          </table:table-cell>
          <table:table-cell table:style-name="ce9" table:formula="of:=[.C18]/10" office:value-type="float" office:value="2.789">
            <text:p>2,79</text:p>
          </table:table-cell>
          <table:table-cell table:style-name="ce26" office:value-type="float" office:value="24.48">
            <text:p>24,48</text:p>
          </table:table-cell>
          <table:table-cell table:style-name="ce9" table:formula="of:=[.E18]/10" office:value-type="float" office:value="2.448">
            <text:p>2,45</text:p>
          </table:table-cell>
          <table:table-cell table:style-name="ce9" office:value-type="float" office:value="19.87">
            <text:p>19,87</text:p>
          </table:table-cell>
          <table:table-cell table:style-name="ce9" table:formula="of:=[.G18]/10" office:value-type="float" office:value="1.987">
            <text:p>1,99</text:p>
          </table:table-cell>
          <table:table-cell table:style-name="ce9" office:value-type="float" office:value="14.09">
            <text:p>14,09</text:p>
          </table:table-cell>
          <table:table-cell table:style-name="ce9" table:formula="of:=[.I18]/10" office:value-type="float" office:value="1.409">
            <text:p>1,4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corpo pendolare: tubetto di colla vinavil</text:p>
          </table:table-cell>
          <table:table-cell table:number-columns-repeated="8"/>
        </table:table-row>
        <table:table-row table:style-name="ro1">
          <table:table-cell table:number-columns-repeated="2"/>
          <table:table-cell>
            <draw:frame table:end-cell-address="F1.H24" table:end-x="0.249cm" table:end-y="0.373cm" draw:z-index="0" draw:style-name="gr1" svg:width="8.149cm" svg:height="1.621cm" svg:x="0.069cm" svg:y="0.107cm">
              <draw:text-box>
                <text:p>H lunghezza del pendolo: dall'attacco fisso, al fondo del corpo pendolare</text:p>
              </draw:text-box>
            </draw:frame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Svolgimento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ata: 10luglio201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Operatore: Pisaroni padre e figlio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unto di aggancio:l'occhiello di fissaggio dell'asta di chiusura di una porta-finestra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copo: misurare il periodo di oscillazione del pendolo.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: Cosa si è misurato?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Pos baricentro</text:p>
          </table:table-cell>
          <table:table-cell>
            <draw:frame table:end-cell-address="F1.K40" table:end-x="0.322cm" table:end-y="0.226cm" draw:z-index="1" draw:style-name="gr2" svg:width="8.722cm" svg:height="3.837cm" svg:x="1.163cm" svg:y="0.002cm">
              <draw:text-box>
                <text:p>Nota: Ci siamo confusi durante le misure: invece di fissare la lunghezza del pendolo al baricentro, l'abbiamo fissata in malo modo (= al fondo del corpo pendolare).</text:p>
              </draw:text-box>
            </draw:frame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3" office:value-type="float" office:value="0.048">
            <text:p>0,048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7" office:value-type="string">
            <text:p>Lfondo</text:p>
          </table:table-cell>
          <table:table-cell table:style-name="ce17" office:value-type="string">
            <text:p>Lbaricentr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style-name="ce23" table:formula="of:=[.C36]-[.D$33]" office:value-type="float" office:value="1.452">
            <text:p>1,45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23" table:formula="of:=[.C37]-[.D$33]" office:value-type="float" office:value="0.952">
            <text:p>0,95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table:style-name="ce23" table:formula="of:=[.C38]-[.D$33]" office:value-type="float" office:value="0.452">
            <text:p>0,452</text:p>
          </table:table-cell>
          <table:table-cell table:number-columns-repeated="7"/>
        </table:table-row>
      </table:table>
      <table:table table:name="F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16" table:default-cell-style-name="Default"/>
        <table:table-row table:style-name="ro1">
          <table:table-cell office:value-type="string">
            <text:p>Periodo oscillazione del pendolo, in funzione della lunghezza.</text:p>
          </table:table-cell>
          <table:table-cell table:number-columns-repeated="17"/>
        </table:table-row>
        <table:table-row table:style-name="ro1">
          <table:table-cell table:number-columns-repeated="4"/>
          <table:table-cell>
            <draw:frame table:end-cell-address="F2.G5" table:end-x="1.534cm" table:end-y="0.263cm" draw:z-index="2" draw:style-name="gr3" svg:width="4.17cm" svg:height="1.405cm" svg:x="0.552cm" svg:y="0.213cm">
              <draw:text-box>
                <text:p>Numeri semplici approssimati, per capire la regola della funzione</text:p>
              </draw:text-box>
            </draw:frame>
          </table:table-cell>
          <table:table-cell table:number-columns-repeated="2"/>
          <table:table-cell>
            <draw:frame table:end-cell-address="F2.K6" table:end-x="0.784cm" table:end-y="0.416cm" draw:z-index="3" draw:style-name="gr4" draw:text-style-name="P1" svg:width="5.122cm" svg:height="1.877cm" svg:x="0.444cm" svg:y="0.346cm">
              <draw:text-box>
                <text:p><text:span text:style-name="T1">Semplific-are/azione</text:span></text:p>
              </draw:text-box>
            </draw:frame>
          </table:table-cell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y in funzione di x</text:p>
          </table:table-cell>
          <table:table-cell table:number-columns-repeated="15"/>
        </table:table-row>
        <table:table-row table:style-name="ro1">
          <table:table-cell/>
          <table:table-cell table:style-name="ce14"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>
            <text:p>N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/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3" office:value-type="float" office:value="0.452">
            <text:p>0,452</text:p>
          </table:table-cell>
          <table:table-cell office:value-type="float" office:value="1.4015">
            <text:p>1,4</text:p>
          </table:table-cell>
          <table:table-cell/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3" office:value-type="float" office:value="0.952">
            <text:p>0,952</text:p>
          </table:table-cell>
          <table:table-cell office:value-type="float" office:value="1.9795">
            <text:p>1,9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3" office:value-type="float" office:value="1.452">
            <text:p>1,452</text:p>
          </table:table-cell>
          <table:table-cell office:value-type="float" office:value="2.44833333333333">
            <text:p>2,45</text:p>
          </table:table-cell>
          <table:table-cell/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3" office:value-type="float" office:value="1.927">
            <text:p>1,927</text:p>
          </table:table-cell>
          <table:table-cell office:value-type="float" office:value="2.78483333333333">
            <text:p>2,78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  <draw:frame table:end-cell-address="F2.K30" table:end-x="1.26cm" table:end-y="0.371cm" draw:z-index="1" draw:style-name="gr5" svg:width="7.314cm" svg:height="8.527cm" svg:x="0.321cm" svg:y="0.425cm">
              <draw:object draw:notify-on-update-of-ranges="F2.C8:F2.C11 F2.D8:F2.D11 F2.F8:F2.F11 F2.G8:F2.G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>
            <draw:frame table:end-cell-address="F2.F30" table:end-x="1.42cm" table:end-y="0.425cm" draw:z-index="0" draw:style-name="gr5" svg:width="7.472cm" svg:height="8.029cm" svg:x="0cm" svg:y="0.074cm">
              <draw:object draw:notify-on-update-of-ranges="F2.C8:F2.C11 F2.D8:F2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7"/>
        </table:table-row>
      </table:table>
      <table:table table:name="F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row table:style-name="ro1">
          <table:table-cell office:value-type="string">
            <text:p>Periodo oscillazione del pendolo, in funzione della lunghezza.</text:p>
          </table:table-cell>
          <table:table-cell table:number-columns-repeated="18"/>
        </table:table-row>
        <table:table-row table:style-name="ro1">
          <table:table-cell table:number-columns-repeated="4"/>
          <table:table-cell>
            <draw:frame table:end-cell-address="F3.G5" table:end-x="1.563cm" table:end-y="0.237cm" draw:z-index="2" draw:style-name="gr3" svg:width="4.17cm" svg:height="1.405cm" svg:x="0.581cm" svg:y="0.187cm">
              <draw:text-box>
                <text:p>Numeri semplici approssimati, per capire la regola della funzione</text:p>
              </draw:text-box>
            </draw:frame>
          </table:table-cell>
          <table:table-cell table:number-columns-repeated="2"/>
          <table:table-cell>
            <draw:frame table:end-cell-address="F3.M24" table:end-x="0.413cm" table:end-y="0.452cm" draw:z-index="0" draw:style-name="gr5" svg:width="7.891cm" svg:height="10.075cm" svg:x="0.492cm" svg:y="0.313cm">
              <draw:object draw:notify-on-update-of-ranges="F2.C8:F2.C11 F2.D8:F2.D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F3.R25" table:end-x="0.386cm" table:end-y="0.06cm" draw:z-index="1" draw:style-name="gr5" svg:width="8.025cm" svg:height="10.075cm" svg:x="0.33cm" svg:y="0.373cm">
              <draw:object draw:notify-on-update-of-ranges="F2.C8:F2.C11 F2.D8:F2.D11 F2.F8:F2.F11 F3.G20:F3.G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y in funzione di x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number-columns-repeated="12"/>
        </table:table-row>
        <table:table-row table:style-name="ro1">
          <table:table-cell/>
          <table:table-cell table:style-name="ce26" office:value-type="string">
            <text:p>N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/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3" office:value-type="float" office:value="0.452">
            <text:p>0,452</text:p>
          </table:table-cell>
          <table:table-cell office:value-type="float" office:value="1.4015">
            <text:p>1,4</text:p>
          </table:table-cell>
          <table:table-cell/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3" office:value-type="float" office:value="0.952">
            <text:p>0,952</text:p>
          </table:table-cell>
          <table:table-cell office:value-type="float" office:value="1.9795">
            <text:p>1,9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3" office:value-type="float" office:value="1.452">
            <text:p>1,452</text:p>
          </table:table-cell>
          <table:table-cell office:value-type="float" office:value="2.44833333333333">
            <text:p>2,45</text:p>
          </table:table-cell>
          <table:table-cell/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3" office:value-type="float" office:value="1.927">
            <text:p>1,927</text:p>
          </table:table-cell>
          <table:table-cell office:value-type="float" office:value="2.78483333333333">
            <text:p>2,78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>
            <draw:frame table:end-cell-address="F3.G18" table:end-x="1.475cm" table:end-y="0.168cm" draw:z-index="3" draw:style-name="gr3" svg:width="4.17cm" svg:height="1.116cm" svg:x="0.493cm" svg:y="0.407cm">
              <draw:text-box>
                <text:p>Numeri semplici, ma non linearizzati</text:p>
              </draw:text-box>
            </draw:frame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0.5">
            <text:p>0,5</text:p>
          </table:table-cell>
          <table:table-cell office:value-type="float" office:value="1.4">
            <text:p>1,4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1.98">
            <text:p>1,98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1.5">
            <text:p>1,5</text:p>
          </table:table-cell>
          <table:table-cell office:value-type="float" office:value="2.45">
            <text:p>2,45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table:number-columns-repeated="12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float" office:value="5.6">
            <text:p>5,6</text:p>
          </table:table-cell>
          <table:table-cell office:value-type="string">
            <text:p>Proiezione (= estrapolazione, previsione, modello)</text:p>
          </table:table-cell>
          <table:table-cell table:number-columns-repeated="11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office:value-type="float" office:value="32">
            <text:p>32</text:p>
          </table:table-cell>
          <table:table-cell office:value-type="float" office:value="11.2">
            <text:p>11,2</text:p>
          </table:table-cell>
          <table:table-cell table:number-columns-repeated="12"/>
        </table:table-row>
      </table:table>
      <table:table table:name="F3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1">
          <table:table-cell office:value-type="string">
            <text:p>Periodo oscillazione del pendolo, in funzione della lunghezza.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>
            <text:p>Calc min max med</text:p>
          </table:table-cell>
          <table:table-cell table:style-name="ce4" table:number-columns-repeated="4"/>
          <table:table-cell table:number-columns-repeated="2"/>
        </table:table-row>
        <table:table-row table:style-name="ro2">
          <table:table-cell/>
          <table:table-cell office:value-type="string">
            <text:p>min</text:p>
          </table:table-cell>
          <table:table-cell table:formula="of:=MIN([.C11:.C13])" office:value-type="float" office:value="57.21">
            <text:p>57,21</text:p>
          </table:table-cell>
          <table:table-cell table:formula="of:=MIN([.D11:.D13])" office:value-type="float" office:value="5.721">
            <text:p>5,72</text:p>
          </table:table-cell>
          <table:table-cell table:formula="of:=MIN([.E11:.E13])" office:value-type="float" office:value="50.38">
            <text:p>50,38</text:p>
          </table:table-cell>
          <table:table-cell table:formula="of:=MIN([.F11:.F13])" office:value-type="float" office:value="5.038">
            <text:p>5,04</text:p>
          </table:table-cell>
          <table:table-cell table:formula="of:=MIN([.G11:.G13])" office:value-type="float" office:value="41.27">
            <text:p>41,27</text:p>
          </table:table-cell>
          <table:table-cell table:formula="of:=MIN([.H11:.H13])" office:value-type="float" office:value="4.127">
            <text:p>4,13</text:p>
          </table:table-cell>
        </table:table-row>
        <table:table-row table:style-name="ro1">
          <table:table-cell/>
          <table:table-cell office:value-type="string">
            <text:p>max</text:p>
          </table:table-cell>
          <table:table-cell table:formula="of:=MAX([.C11:.C13])" office:value-type="float" office:value="57.74">
            <text:p>57,74</text:p>
          </table:table-cell>
          <table:table-cell table:formula="of:=MAX([.D11:.D13])" office:value-type="float" office:value="5.774">
            <text:p>5,77</text:p>
          </table:table-cell>
          <table:table-cell table:formula="of:=MAX([.E11:.E13])" office:value-type="float" office:value="50.46">
            <text:p>50,46</text:p>
          </table:table-cell>
          <table:table-cell table:formula="of:=MAX([.F11:.F13])" office:value-type="float" office:value="5.046">
            <text:p>5,05</text:p>
          </table:table-cell>
          <table:table-cell table:formula="of:=MAX([.G11:.G13])" office:value-type="float" office:value="42.11">
            <text:p>42,11</text:p>
          </table:table-cell>
          <table:table-cell table:formula="of:=MAX([.H11:.H13])" office:value-type="float" office:value="4.211">
            <text:p>4,21</text:p>
          </table:table-cell>
        </table:table-row>
        <table:table-row table:style-name="ro2">
          <table:table-cell/>
          <table:table-cell office:value-type="string">
            <text:p>med</text:p>
          </table:table-cell>
          <table:table-cell table:formula="of:=AVERAGE([.C11:.C13])" office:value-type="float" office:value="57.54">
            <text:p>57,54</text:p>
          </table:table-cell>
          <table:table-cell table:formula="of:=AVERAGE([.D11:.D13])" office:value-type="float" office:value="5.754">
            <text:p>5,75</text:p>
          </table:table-cell>
          <table:table-cell table:formula="of:=AVERAGE([.E11:.E13])" office:value-type="float" office:value="50.41">
            <text:p>50,41</text:p>
          </table:table-cell>
          <table:table-cell table:formula="of:=AVERAGE([.F11:.F13])" office:value-type="float" office:value="5.041">
            <text:p>5,04</text:p>
          </table:table-cell>
          <table:table-cell table:formula="of:=AVERAGE([.G11:.G13])" office:value-type="float" office:value="41.6466666666667">
            <text:p>41,65</text:p>
          </table:table-cell>
          <table:table-cell table:formula="of:=AVERAGE([.H11:.H13])" office:value-type="float" office:value="4.16466666666667">
            <text:p>4,1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misura H = 8 m</text:p>
          </table:table-cell>
          <table:table-cell table:style-name="ce19"/>
          <table:table-cell table:style-name="ce1" office:value-type="string">
            <text:p>misura H <text:s/>= 6 m</text:p>
          </table:table-cell>
          <table:table-cell table:style-name="ce19"/>
          <table:table-cell table:style-name="ce1" office:value-type="string">
            <text:p>misura H = 4m</text:p>
          </table:table-cell>
          <table:table-cell table:style-name="ce19"/>
        </table:table-row>
        <table:table-row table:style-name="ro1">
          <table:table-cell/>
          <table:table-cell table:style-name="ce20" office:value-type="string">
            <text:p>N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T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T</text:p>
          </table:table-cell>
          <table:table-cell table:style-name="ce20" office:value-type="string">
            <text:p>T10</text:p>
          </table:table-cell>
          <table:table-cell table:style-name="ce20" office:value-type="string">
            <text:p>T</text:p>
          </table:table-cell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57.21">
            <text:p>57,21</text:p>
          </table:table-cell>
          <table:table-cell table:style-name="ce14" table:formula="of:=[.C11]/10" office:value-type="float" office:value="5.721">
            <text:p>5,72</text:p>
          </table:table-cell>
          <table:table-cell table:style-name="ce14" office:value-type="float" office:value="50.46">
            <text:p>50,46</text:p>
          </table:table-cell>
          <table:table-cell table:style-name="ce14" table:formula="of:=[.E11]/10" office:value-type="float" office:value="5.046">
            <text:p>5,05</text:p>
          </table:table-cell>
          <table:table-cell table:style-name="ce14" office:value-type="float" office:value="42.11">
            <text:p>42,11</text:p>
          </table:table-cell>
          <table:table-cell table:style-name="ce14" table:formula="of:=[.G11]/10" office:value-type="float" office:value="4.211">
            <text:p>4,21</text:p>
          </table:table-cell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8" office:value-type="float" office:value="57.74">
            <text:p>57,74</text:p>
          </table:table-cell>
          <table:table-cell table:style-name="ce8" table:formula="of:=[.C12]/10" office:value-type="float" office:value="5.774">
            <text:p>5,77</text:p>
          </table:table-cell>
          <table:table-cell table:style-name="ce8" office:value-type="float" office:value="50.39">
            <text:p>50,39</text:p>
          </table:table-cell>
          <table:table-cell table:style-name="ce8" table:formula="of:=[.E12]/10" office:value-type="float" office:value="5.039">
            <text:p>5,04</text:p>
          </table:table-cell>
          <table:table-cell table:style-name="ce8" office:value-type="float" office:value="41.56">
            <text:p>41,56</text:p>
          </table:table-cell>
          <table:table-cell table:style-name="ce8" table:formula="of:=[.G12]/10" office:value-type="float" office:value="4.156">
            <text:p>4,16</text:p>
          </table:table-cell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57.67">
            <text:p>57,67</text:p>
          </table:table-cell>
          <table:table-cell table:style-name="ce9" table:formula="of:=[.C13]/10" office:value-type="float" office:value="5.767">
            <text:p>5,77</text:p>
          </table:table-cell>
          <table:table-cell table:style-name="ce9" office:value-type="float" office:value="50.38">
            <text:p>50,38</text:p>
          </table:table-cell>
          <table:table-cell table:style-name="ce9" table:formula="of:=[.E13]/10" office:value-type="float" office:value="5.038">
            <text:p>5,04</text:p>
          </table:table-cell>
          <table:table-cell table:style-name="ce9" office:value-type="float" office:value="41.27">
            <text:p>41,27</text:p>
          </table:table-cell>
          <table:table-cell table:style-name="ce9" table:formula="of:=[.G13]/10" office:value-type="float" office:value="4.127">
            <text:p>4,13</text:p>
          </table:table-cell>
        </table:table-row>
      </table:table>
      <table:table table:name="F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row table:style-name="ro1">
          <table:table-cell office:value-type="string">
            <text:p>Periodo oscillazione del pendolo, in funzione della lunghezza.</text:p>
          </table:table-cell>
          <table:table-cell table:number-columns-repeated="18"/>
        </table:table-row>
        <table:table-row table:style-name="ro1">
          <table:table-cell table:number-columns-repeated="4"/>
          <table:table-cell>
            <draw:frame table:end-cell-address="F4.G5" table:end-x="1.563cm" table:end-y="0.237cm" draw:z-index="2" draw:style-name="gr3" svg:width="4.17cm" svg:height="1.405cm" svg:x="0.581cm" svg:y="0.187cm">
              <draw:text-box>
                <text:p>Numeri semplici approssimati, per capire la regola della funzione</text:p>
              </draw:text-box>
            </draw:frame>
          </table:table-cell>
          <table:table-cell table:number-columns-repeated="2"/>
          <table:table-cell>
            <draw:frame table:end-cell-address="F4.M24" table:end-x="0.413cm" table:end-y="0.452cm" draw:z-index="0" draw:style-name="gr5" svg:width="7.891cm" svg:height="10.075cm" svg:x="0.492cm" svg:y="0.313cm">
              <draw:object draw:notify-on-update-of-ranges="F4.C10:F4.C16 F4.D10:F4.D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F4.R25" table:end-x="0.386cm" table:end-y="0.06cm" draw:z-index="1" draw:style-name="gr5" svg:width="8.025cm" svg:height="10.075cm" svg:x="0.33cm" svg:y="0.373cm">
              <draw:object draw:notify-on-update-of-ranges="F2.C8:F2.C11 F2.D8:F2.D11 F2.F8:F2.F11 F3.G20:F3.G2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y in funzione di x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number-columns-repeated="12"/>
        </table:table-row>
        <table:table-row table:style-name="ro1">
          <table:table-cell/>
          <table:table-cell table:style-name="ce26" office:value-type="string">
            <text:p>N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/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3" office:value-type="float" office:value="0.452">
            <text:p>0,452</text:p>
          </table:table-cell>
          <table:table-cell office:value-type="float" office:value="1.4015">
            <text:p>1,4</text:p>
          </table:table-cell>
          <table:table-cell/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3" office:value-type="float" office:value="0.952">
            <text:p>0,952</text:p>
          </table:table-cell>
          <table:table-cell office:value-type="float" office:value="1.9795">
            <text:p>1,9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3" office:value-type="float" office:value="1.452">
            <text:p>1,452</text:p>
          </table:table-cell>
          <table:table-cell office:value-type="float" office:value="2.44833333333333">
            <text:p>2,45</text:p>
          </table:table-cell>
          <table:table-cell/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3" office:value-type="float" office:value="1.927">
            <text:p>1,927</text:p>
          </table:table-cell>
          <table:table-cell office:value-type="float" office:value="2.78483333333333">
            <text:p>2,78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.16">
            <text:p>4,16</text:p>
          </table:table-cell>
          <table:table-cell table:number-columns-repeated="15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5.04">
            <text:p>5,04</text:p>
          </table:table-cell>
          <table:table-cell>
            <draw:frame table:end-cell-address="F4.G18" table:end-x="1.475cm" table:end-y="0.168cm" draw:z-index="3" draw:style-name="gr3" svg:width="4.17cm" svg:height="1.116cm" svg:x="0.493cm" svg:y="0.407cm">
              <draw:text-box>
                <text:p>Numeri semplici, ma non linearizzati</text:p>
              </draw:text-box>
            </draw:frame>
          </table:table-cell>
          <table:table-cell table:number-columns-repeated="1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.754">
            <text:p>5,75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5"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number-columns-repeated="12"/>
        </table:table-row>
        <table:table-row table:style-name="ro1">
          <table:table-cell/>
          <table:table-cell>
            <draw:frame table:end-cell-address="F4.E29" table:end-x="1.421cm" table:end-y="0.16cm" draw:z-index="4" draw:style-name="gr6" svg:width="5.375cm" svg:height="4.676cm" svg:x="0.229cm" svg:y="0cm">
              <draw:text-box>
                <text:p>Giannizzero: il grafico della funzione è un pezzo di parabola !</text:p>
              </draw:text-box>
            </draw:frame>
          </table:table-cell>
          <table:table-cell table:number-columns-repeated="3"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0.5">
            <text:p>0,5</text:p>
          </table:table-cell>
          <table:table-cell office:value-type="float" office:value="1.4">
            <text:p>1,4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1.98">
            <text:p>1,98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1.5">
            <text:p>1,5</text:p>
          </table:table-cell>
          <table:table-cell office:value-type="float" office:value="2.45">
            <text:p>2,45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table:number-columns-repeated="12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float" office:value="5.6">
            <text:p>5,6</text:p>
          </table:table-cell>
          <table:table-cell office:value-type="string">
            <text:p>Proiezione (= estrapolazione, previsione, modello)</text:p>
          </table:table-cell>
          <table:table-cell table:number-columns-repeated="11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office:value-type="float" office:value="32">
            <text:p>32</text:p>
          </table:table-cell>
          <table:table-cell office:value-type="float" office:value="11.2">
            <text:p>11,2</text:p>
          </table:table-cell>
          <table:table-cell table:number-columns-repeated="12"/>
        </table:table-row>
      </table:table>
      <table:table table:name="F4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row table:style-name="ro1">
          <table:table-cell office:value-type="string">
            <text:p>Periodo oscillazione del pendolo, in funzione della lunghezza.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>
            <draw:frame table:end-cell-address="F4_2.K25" table:end-x="1.166cm" table:end-y="0.212cm" draw:z-index="0" draw:style-name="gr5" svg:width="9.28cm" svg:height="10.075cm" svg:x="1.449cm" svg:y="0.073cm">
              <draw:object draw:notify-on-update-of-ranges="F4.C10:F4.C16 F4.D10:F4.D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y in funzione di x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/>
          <table:table-cell table:style-name="ce28" table:number-columns-repeated="2"/>
          <table:table-cell table:number-columns-repeated="12"/>
        </table:table-row>
        <table:table-row table:style-name="ro1">
          <table:table-cell/>
          <table:table-cell table:style-name="ce26" office:value-type="string">
            <text:p>N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T</text:p>
          </table:table-cell>
          <table:table-cell/>
          <table:table-cell table:style-name="ce28" table:number-columns-repeated="2"/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/>
          <table:table-cell table:style-name="ce17" table:number-columns-repeated="2"/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H</text:p>
          </table:table-cell>
          <table:table-cell table:style-name="ce17" office:value-type="string">
            <text:p>T</text:p>
          </table:table-cell>
          <table:table-cell/>
          <table:table-cell table:style-name="ce17" table:number-columns-repeated="2"/>
          <table:table-cell table:number-columns-repeated="1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3" office:value-type="float" office:value="0.452">
            <text:p>0,452</text:p>
          </table:table-cell>
          <table:table-cell office:value-type="float" office:value="1.4015">
            <text:p>1,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3" office:value-type="float" office:value="0.952">
            <text:p>0,952</text:p>
          </table:table-cell>
          <table:table-cell office:value-type="float" office:value="1.9795">
            <text:p>1,9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3" office:value-type="float" office:value="1.452">
            <text:p>1,452</text:p>
          </table:table-cell>
          <table:table-cell office:value-type="float" office:value="2.44833333333333">
            <text:p>2,4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3" office:value-type="float" office:value="1.927">
            <text:p>1,927</text:p>
          </table:table-cell>
          <table:table-cell office:value-type="float" office:value="2.78483333333333">
            <text:p>2,7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.16">
            <text:p>4,16</text:p>
          </table:table-cell>
          <table:table-cell table:number-columns-repeated="15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5.04">
            <text:p>5,0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.754">
            <text:p>5,75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2"/>
        </table:table-row>
        <table:table-row table:style-name="ro1">
          <table:table-cell/>
          <table:table-cell>
            <draw:frame table:end-cell-address="F4_2.E22" table:end-x="1.421cm" table:end-y="0.054cm" draw:z-index="1" draw:style-name="gr7" svg:width="5.375cm" svg:height="1.409cm" svg:x="0.229cm" svg:y="0cm">
              <draw:text-box>
                <text:p>Giannizzero: il grafico della funzione è un pezzo di parabola !</text:p>
              </draw:text-box>
            </draw:frame>
          </table:table-cell>
          <table:table-cell table:number-columns-repeated="3"/>
          <table:table-cell table:style-name="ce17" table:number-columns-repeated="2"/>
          <table:table-cell table:number-columns-repeated="12"/>
        </table:table-row>
        <table:table-row table:style-name="ro1" table:number-rows-repeated="6">
          <table:table-cell table:number-columns-repeated="19"/>
        </table:table-row>
        <table:table-row table:style-name="ro1">
          <table:table-cell/>
          <table:table-cell>
            <draw:frame table:end-cell-address="F4_2.H29" table:end-x="0.531cm" table:end-y="0.187cm" draw:z-index="2" draw:style-name="gr8" svg:width="9.434cm" svg:height="1.169cm" svg:x="0.061cm" svg:y="0.373cm">
              <draw:text-box>
                <text:p>D: Qual e' la regola di variazione della funzione?</text:p>
                <text:p>R: Moltiplicando per 4 la x, si moltiplica per 2 la y.</text:p>
              </draw:text-box>
            </draw:frame>
          </table:table-cell>
          <table:table-cell table:number-columns-repeated="17"/>
        </table:table-row>
      </table:table>
      <table:database-ranges>
        <table:database-range table:target-range-address="F2.C7:F2.C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21/09/2010</text:date>, <text:time>00.0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1T20:05:00.01</meta:creation-date>
    <dc:date>2010-09-21T00:05:31.34</dc:date>
    <dc:creator>Roberto Occa</dc:creator>
    <meta:editing-duration>PT07H26M16S</meta:editing-duration>
    <meta:editing-cycles>26</meta:editing-cycles>
    <meta:generator>OpenOffice.org/3.2$Win32 OpenOffice.org_project/320m12$Build-9483</meta:generator>
    <meta:document-statistic meta:table-count="6" meta:cell-count="356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473cm" svg:height="8.03cm" xlink:href=".." chart:class="chart:scatter" chart:style-name="ch1">
        <chart:title svg:x="0.64cm" svg:y="0.161cm" chart:style-name="ch2">
          <text:p>Periodo in funzione d lunghezza</text:p>
        </chart:title>
        <chart:plot-area chart:style-name="ch3" table:cell-range-address="F2.C8:F2.D11" svg:x="0.097cm" svg:y="0.824cm" svg:width="7.227cm" svg:height="7.087cm">
          <chart:axis chart:dimension="x" chart:name="primary-x" chart:style-name="ch4">
            <chart:title svg:x="3.229cm" svg:y="7.473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5cm" svg:y="4.637cm" chart:style-name="ch8">
              <text:p>Periodo</text:p>
            </chart:title>
            <chart:grid chart:style-name="ch6" chart:class="major"/>
          </chart:axis>
          <chart:series chart:style-name="ch9" chart:values-cell-range-address="F2.D8:F2.D11" chart:class="chart:scatter">
            <chart:domain table:cell-range-address="F2.C8:F2.C11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2.C8:F2.C11">0.452</text:p>
              </table:table-cell>
              <table:table-cell office:value-type="float" office:value="1.4015">
                <text:p text:id="F2.D8:F2.D11">1.4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8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892cm" svg:height="10.076cm" xlink:href=".." chart:class="chart:scatter" chart:style-name="ch1">
        <chart:title svg:x="0.85cm" svg:y="0.202cm" chart:style-name="ch2">
          <text:p>Periodo in funzione d lunghezza</text:p>
        </chart:title>
        <chart:plot-area chart:style-name="ch3" table:cell-range-address="F4.C10:F4.D16" svg:x="0.113cm" svg:y="0.906cm" svg:width="7.622cm" svg:height="8.969cm">
          <chart:axis chart:dimension="x" chart:name="primary-x" chart:style-name="ch4">
            <chart:title svg:x="3.442cm" svg:y="9.478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58cm" svg:y="5.66cm" chart:style-name="ch8">
              <text:p>Periodo</text:p>
            </chart:title>
            <chart:grid chart:style-name="ch6" chart:class="major"/>
          </chart:axis>
          <chart:series chart:style-name="ch9" chart:values-cell-range-address="F4.D10:F4.D16" chart:class="chart:scatter">
            <chart:domain table:cell-range-address="F4.C10:F4.C16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4.C10:F4.C16">0.452</text:p>
              </table:table-cell>
              <table:table-cell office:value-type="float" office:value="1.4015">
                <text:p text:id="F4.D10:F4.D16">1.4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.754">
                <text:p>5.7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315cm" svg:height="8.528cm" xlink:href=".." chart:class="chart:scatter" chart:style-name="ch1">
        <chart:title svg:x="0.429cm" svg:y="0.17cm" chart:style-name="ch2">
          <text:p>Periodo in funzione d lunghezza. 
Numeri semplificati</text:p>
        </chart:title>
        <chart:plot-area chart:style-name="ch3" table:cell-range-address="F2.C8:F2.D11 F2.G8:F2.G11" svg:x="0.091cm" svg:y="1.347cm" svg:width="7.078cm" svg:height="7.042cm">
          <chart:axis chart:dimension="x" chart:name="primary-x" chart:style-name="ch4">
            <chart:title svg:x="3.148cm" svg:y="7.961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47cm" svg:y="5.137cm" chart:style-name="ch8">
              <text:p>Periodo</text:p>
            </chart:title>
            <chart:grid chart:style-name="ch6" chart:class="major"/>
          </chart:axis>
          <chart:series chart:style-name="ch9" chart:values-cell-range-address="F2.D8:F2.D11" chart:class="chart:scatter">
            <chart:domain table:cell-range-address="F2.C8:F2.C11"/>
            <chart:data-point chart:repeated="4"/>
          </chart:series>
          <chart:series chart:style-name="ch10" chart:values-cell-range-address="F2.G8:F2.G11" chart:class="chart:scatter">
            <chart:domain table:cell-range-address="F2.F8:F2.F11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2.C8:F2.C11">0.452</text:p>
              </table:table-cell>
              <table:table-cell office:value-type="float" office:value="1.4015">
                <text:p text:id="F2.D8:F2.D11">1.4015</text:p>
              </table:table-cell>
              <table:table-cell office:value-type="float" office:value="0.5">
                <text:p text:id="F2.F8:F2.F11">0.5</text:p>
              </table:table-cell>
              <table:table-cell office:value-type="float" office:value="1.5">
                <text:p text:id="F2.G8:F2.G11">1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892cm" svg:height="10.076cm" xlink:href=".." chart:class="chart:scatter" chart:style-name="ch1">
        <chart:title svg:x="0.85cm" svg:y="0.202cm" chart:style-name="ch2">
          <text:p>Periodo in funzione d lunghezza</text:p>
        </chart:title>
        <chart:plot-area chart:style-name="ch3" table:cell-range-address="F2.C8:F2.D11" svg:x="0.113cm" svg:y="0.906cm" svg:width="7.622cm" svg:height="8.969cm">
          <chart:axis chart:dimension="x" chart:name="primary-x" chart:style-name="ch4">
            <chart:title svg:x="3.442cm" svg:y="9.478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58cm" svg:y="5.66cm" chart:style-name="ch8">
              <text:p>Periodo</text:p>
            </chart:title>
            <chart:grid chart:style-name="ch6" chart:class="major"/>
          </chart:axis>
          <chart:series chart:style-name="ch9" chart:values-cell-range-address="F2.D8:F2.D11" chart:class="chart:scatter">
            <chart:domain table:cell-range-address="F2.C8:F2.C11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2.C8:F2.C11">0.452</text:p>
              </table:table-cell>
              <table:table-cell office:value-type="float" office:value="1.4015">
                <text:p text:id="F2.D8:F2.D11">1.4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26cm" svg:height="10.076cm" xlink:href=".." chart:class="chart:scatter" chart:style-name="ch1">
        <chart:title svg:x="0.917cm" svg:y="0.202cm" chart:style-name="ch2">
          <text:p>Periodo in funzione d lunghezza</text:p>
        </chart:title>
        <chart:plot-area chart:style-name="ch3" table:cell-range-address="F2.C8:F2.D11 F3.G20:F3.G23" svg:x="0.119cm" svg:y="0.906cm" svg:width="7.747cm" svg:height="8.969cm">
          <chart:axis chart:dimension="x" chart:name="primary-x" chart:style-name="ch4">
            <chart:title svg:x="3.511cm" svg:y="9.478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61cm" svg:y="5.66cm" chart:style-name="ch8">
              <text:p>Periodo</text:p>
            </chart:title>
            <chart:grid chart:style-name="ch6" chart:class="major"/>
          </chart:axis>
          <chart:series chart:style-name="ch9" chart:values-cell-range-address="F2.D8:F2.D11" chart:class="chart:scatter">
            <chart:domain table:cell-range-address="F2.C8:F2.C11"/>
            <chart:data-point chart:repeated="4"/>
          </chart:series>
          <chart:series chart:style-name="ch10" chart:values-cell-range-address="F3.G20:F3.G23" chart:class="chart:scatter">
            <chart:domain table:cell-range-address="F2.F8:F2.F11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2.C8:F2.C11">0.452</text:p>
              </table:table-cell>
              <table:table-cell office:value-type="float" office:value="1.4015">
                <text:p text:id="F2.D8:F2.D11">1.4015</text:p>
              </table:table-cell>
              <table:table-cell office:value-type="float" office:value="0.5">
                <text:p text:id="F2.F8:F2.F11">0.5</text:p>
              </table:table-cell>
              <table:table-cell office:value-type="float" office:value="1.4">
                <text:p text:id="F3.G20:F3.G23">1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  <table:table-cell office:value-type="float" office:value="1">
                <text:p>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  <table:table-cell office:value-type="float" office:value="1.5">
                <text:p>1.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26cm" svg:height="10.076cm" xlink:href=".." chart:class="chart:scatter" chart:style-name="ch1">
        <chart:title svg:x="0.917cm" svg:y="0.202cm" chart:style-name="ch2">
          <text:p>Periodo in funzione d lunghezza</text:p>
        </chart:title>
        <chart:plot-area chart:style-name="ch3" table:cell-range-address="F2.C8:F2.D11 F3.G20:F3.G23" svg:x="0.119cm" svg:y="0.906cm" svg:width="7.747cm" svg:height="8.969cm">
          <chart:axis chart:dimension="x" chart:name="primary-x" chart:style-name="ch4">
            <chart:title svg:x="3.511cm" svg:y="9.478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61cm" svg:y="5.66cm" chart:style-name="ch8">
              <text:p>Periodo</text:p>
            </chart:title>
            <chart:grid chart:style-name="ch6" chart:class="major"/>
          </chart:axis>
          <chart:series chart:style-name="ch9" chart:values-cell-range-address="F2.D8:F2.D11" chart:class="chart:scatter">
            <chart:domain table:cell-range-address="F2.C8:F2.C11"/>
            <chart:data-point chart:repeated="4"/>
          </chart:series>
          <chart:series chart:style-name="ch10" chart:values-cell-range-address="F3.G20:F3.G23" chart:class="chart:scatter">
            <chart:domain table:cell-range-address="F2.F8:F2.F11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2.C8:F2.C11">0.452</text:p>
              </table:table-cell>
              <table:table-cell office:value-type="float" office:value="1.4015">
                <text:p text:id="F2.D8:F2.D11">1.4015</text:p>
              </table:table-cell>
              <table:table-cell office:value-type="float" office:value="0.5">
                <text:p text:id="F2.F8:F2.F11">0.5</text:p>
              </table:table-cell>
              <table:table-cell office:value-type="float" office:value="1.4">
                <text:p text:id="F3.G20:F3.G23">1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  <table:table-cell office:value-type="float" office:value="1">
                <text:p>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  <table:table-cell office:value-type="float" office:value="1.5">
                <text:p>1.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6">
      <style:chart-properties chart:display-label="true" chart:logarithmic="false" chart:minimum="0" chart:maximum="8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281cm" svg:height="10.076cm" xlink:href=".." chart:class="chart:scatter" chart:style-name="ch1">
        <chart:title svg:x="1.544cm" svg:y="0.202cm" chart:style-name="ch2">
          <text:p>Periodo in funzione d lunghezza</text:p>
        </chart:title>
        <chart:plot-area chart:style-name="ch3" table:cell-range-address="F4.C10:F4.D16" svg:x="0.169cm" svg:y="0.906cm" svg:width="8.927cm" svg:height="8.969cm">
          <chart:axis chart:dimension="x" chart:name="primary-x" chart:style-name="ch4">
            <chart:title svg:x="4.151cm" svg:y="9.478cm" chart:style-name="ch5">
              <text:p>Lunghezza</text:p>
            </chart:title>
            <chart:grid chart:style-name="ch6" chart:class="major"/>
          </chart:axis>
          <chart:axis chart:dimension="y" chart:name="primary-y" chart:style-name="ch7">
            <chart:title svg:x="0.186cm" svg:y="5.66cm" chart:style-name="ch8">
              <text:p>Periodo</text:p>
            </chart:title>
            <chart:grid chart:style-name="ch6" chart:class="major"/>
          </chart:axis>
          <chart:series chart:style-name="ch9" chart:values-cell-range-address="F4.D10:F4.D16" chart:class="chart:scatter">
            <chart:domain table:cell-range-address="F4.C10:F4.C16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2">
                <text:p text:id="F4.C10:F4.C16">0.452</text:p>
              </table:table-cell>
              <table:table-cell office:value-type="float" office:value="1.4015">
                <text:p text:id="F4.D10:F4.D16">1.4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2">
                <text:p>0.952</text:p>
              </table:table-cell>
              <table:table-cell office:value-type="float" office:value="1.9795">
                <text:p>1.9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52">
                <text:p>1.452</text:p>
              </table:table-cell>
              <table:table-cell office:value-type="float" office:value="2.44833333333333">
                <text:p>2.44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27">
                <text:p>1.927</text:p>
              </table:table-cell>
              <table:table-cell office:value-type="float" office:value="2.78483333333333">
                <text:p>2.7848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.754">
                <text:p>5.75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