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4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4.9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er" table:style-name="ta1">
        <table:shapes>
          <draw:frame draw:z-index="0" draw:style-name="gr1" draw:text-style-name="P1" svg:width="220mm" svg:height="160mm" svg:x="29.77mm" svg:y="4.86mm">
            <draw:object draw:notify-on-update-of-ranges="ter.A5:ter.A24 ter.B3:ter.B3 ter.B5:ter.B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Osci pendolo: TFL durata in funzione lunghezza.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teo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L[m]</text:p>
          </table:table-cell>
          <table:table-cell table:style-name="ce2" office:value-type="string" calcext:value-type="string">
            <text:p>t10[s]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2*PI()*SQRT([.A5]/9.81)*10" office:value-type="float" office:value="6.34373984921941" calcext:value-type="float">
            <text:p>6,34</text:p>
          </table:table-cell>
          <table:table-cell table:number-columns-repeated="1022"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2*PI()*SQRT([.A6]/9.81)*10" office:value-type="float" office:value="8.97140293093275" calcext:value-type="float">
            <text:p>8,97</text:p>
          </table:table-cell>
          <table:table-cell table:number-columns-repeated="1022"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2*PI()*SQRT([.A7]/9.81)*10" office:value-type="float" office:value="10.9876797288474" calcext:value-type="float">
            <text:p>10,99</text:p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2*PI()*SQRT([.A8]/9.81)*10" office:value-type="float" office:value="12.6874796984388" calcext:value-type="float">
            <text:p>12,69</text:p>
          </table:table-cell>
          <table:table-cell table:number-columns-repeated="1022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2*PI()*SQRT([.A9]/9.81)*10" office:value-type="float" office:value="14.1850335344289" calcext:value-type="float">
            <text:p>14,19</text:p>
          </table:table-cell>
          <table:table-cell table:number-columns-repeated="1022"/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2*PI()*SQRT([.A10]/9.81)*10" office:value-type="float" office:value="15.5389256915479" calcext:value-type="float">
            <text:p>15,54</text:p>
          </table:table-cell>
          <table:table-cell table:number-columns-repeated="1022"/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2*PI()*SQRT([.A11]/9.81)*10" office:value-type="float" office:value="16.783958023125" calcext:value-type="float">
            <text:p>16,78</text:p>
          </table:table-cell>
          <table:table-cell table:number-columns-repeated="1022"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2*PI()*SQRT([.A12]/9.81)*10" office:value-type="float" office:value="17.9428058618655" calcext:value-type="float">
            <text:p>17,94</text:p>
          </table:table-cell>
          <table:table-cell table:number-columns-repeated="1022"/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2*PI()*SQRT([.A13]/9.81)*10" office:value-type="float" office:value="19.0312195476582" calcext:value-type="float">
            <text:p>19,03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*PI()*SQRT([.A14]/9.81)*10" office:value-type="float" office:value="20.0606668071065" calcext:value-type="float">
            <text:p>20,06</text:p>
          </table:table-cell>
          <table:table-cell table:number-columns-repeated="1022"/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2*PI()*SQRT([.A15]/9.81)*10" office:value-type="float" office:value="21.0398048474865" calcext:value-type="float">
            <text:p>21,04</text:p>
          </table:table-cell>
          <table:table-cell table:number-columns-repeated="1022"/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2*PI()*SQRT([.A16]/9.81)*10" office:value-type="float" office:value="21.9753594576947" calcext:value-type="float">
            <text:p>21,98</text:p>
          </table:table-cell>
          <table:table-cell table:number-columns-repeated="1022"/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2*PI()*SQRT([.A17]/9.81)*10" office:value-type="float" office:value="22.8726793045648" calcext:value-type="float">
            <text:p>22,87</text:p>
          </table:table-cell>
          <table:table-cell table:number-columns-repeated="1022"/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2*PI()*SQRT([.A18]/9.81)*10" office:value-type="float" office:value="23.736101066604" calcext:value-type="float">
            <text:p>23,74</text:p>
          </table:table-cell>
          <table:table-cell table:number-columns-repeated="1022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2*PI()*SQRT([.A19]/9.81)*10" office:value-type="float" office:value="24.5691987886991" calcext:value-type="float">
            <text:p>24,57</text:p>
          </table:table-cell>
          <table:table-cell table:number-columns-repeated="1022"/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2*PI()*SQRT([.A20]/9.81)*10" office:value-type="float" office:value="25.3749593968777" calcext:value-type="float">
            <text:p>25,37</text:p>
          </table:table-cell>
          <table:table-cell table:number-columns-repeated="1022"/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2*PI()*SQRT([.A21]/9.81)*10" office:value-type="float" office:value="26.1559094597715" calcext:value-type="float">
            <text:p>26,16</text:p>
          </table:table-cell>
          <table:table-cell table:number-columns-repeated="1022"/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2*PI()*SQRT([.A22]/9.81)*10" office:value-type="float" office:value="26.9142087927982" calcext:value-type="float">
            <text:p>26,91</text:p>
          </table:table-cell>
          <table:table-cell table:number-columns-repeated="1022"/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2*PI()*SQRT([.A23]/9.81)*10" office:value-type="float" office:value="27.6517209268594" calcext:value-type="float">
            <text:p>27,65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*PI()*SQRT([.A24]/9.81)*10" office:value-type="float" office:value="28.3700670688577" calcext:value-type="float">
            <text:p>28,37</text:p>
          </table:table-cell>
          <table:table-cell table:number-columns-repeated="1022"/>
        </table:table-row>
      </table:table>
      <table:table table:name="teo2" table:style-name="ta1">
        <table:shapes>
          <draw:frame draw:z-index="0" draw:style-name="gr1" draw:text-style-name="P1" svg:width="220mm" svg:height="160mm" svg:x="29.77mm" svg:y="0mm">
            <draw:object draw:notify-on-update-of-ranges="teo2.A42:teo2.A61 teo2.B40:teo2.B40 teo2.B42:teo2.B6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62.31mm" svg:height="24.97mm" svg:x="262.92mm" svg:y="6.11mm">
            <draw:text-box>
              <text:p text:style-name="P2"><text:span text:style-name="T1">Grafico e dati in facciate diverse</text:span></text:p>
            </draw:text-box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o</text:p>
          </table:table-cell>
          <table:table-cell/>
          <table:table-cell office:value-type="string" calcext:value-type="string">
            <text:p>poizio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[m]</text:p>
          </table:table-cell>
          <table:table-cell table:style-name="ce2" office:value-type="string" calcext:value-type="string">
            <text:p>t10[s]</text:p>
          </table:table-cell>
          <table:table-cell/>
          <table:table-cell table:style-name="ce2" office:value-type="string" calcext:value-type="string">
            <text:p>cn</text:p>
          </table:table-cell>
          <table:table-cell table:number-columns-repeated="1020"/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3" table:formula="of:=2*PI()*SQRT([.A42]/9.81)*10" office:value-type="float" office:value="6.34373984921941" calcext:value-type="float">
            <text:p>6,34</text:p>
          </table:table-cell>
          <table:table-cell/>
          <table:table-cell table:style-name="ce3" table:formula="of:=[.B42]/2" office:value-type="float" office:value="3.17186992460971" calcext:value-type="float">
            <text:p>3,17</text:p>
          </table:table-cell>
          <table:table-cell table:number-columns-repeated="1020"/>
        </table:table-row>
        <table:table-row table:style-name="ro1">
          <table:table-cell office:value-type="float" office:value="0.2" calcext:value-type="float">
            <text:p>0,2</text:p>
          </table:table-cell>
          <table:table-cell table:style-name="ce3" table:formula="of:=2*PI()*SQRT([.A43]/9.81)*10" office:value-type="float" office:value="8.97140293093275" calcext:value-type="float">
            <text:p>8,97</text:p>
          </table:table-cell>
          <table:table-cell/>
          <table:table-cell table:style-name="ce3" table:formula="of:=[.B43]/2" office:value-type="float" office:value="4.48570146546637" calcext:value-type="float">
            <text:p>4,49</text:p>
          </table:table-cell>
          <table:table-cell table:number-columns-repeated="1020"/>
        </table:table-row>
        <table:table-row table:style-name="ro1">
          <table:table-cell office:value-type="float" office:value="0.3" calcext:value-type="float">
            <text:p>0,3</text:p>
          </table:table-cell>
          <table:table-cell table:style-name="ce3" table:formula="of:=2*PI()*SQRT([.A44]/9.81)*10" office:value-type="float" office:value="10.9876797288474" calcext:value-type="float">
            <text:p>10,99</text:p>
          </table:table-cell>
          <table:table-cell/>
          <table:table-cell table:style-name="ce3" table:formula="of:=[.B44]/2" office:value-type="float" office:value="5.49383986442368" calcext:value-type="float">
            <text:p>5,49</text:p>
          </table:table-cell>
          <table:table-cell table:number-columns-repeated="1020"/>
        </table:table-row>
        <table:table-row table:style-name="ro1">
          <table:table-cell office:value-type="float" office:value="0.4" calcext:value-type="float">
            <text:p>0,4</text:p>
          </table:table-cell>
          <table:table-cell table:style-name="ce3" table:formula="of:=2*PI()*SQRT([.A45]/9.81)*10" office:value-type="float" office:value="12.6874796984388" calcext:value-type="float">
            <text:p>12,69</text:p>
          </table:table-cell>
          <table:table-cell/>
          <table:table-cell table:style-name="ce3" table:formula="of:=[.B45]/2" office:value-type="float" office:value="6.34373984921941" calcext:value-type="float">
            <text:p>6,34</text:p>
          </table:table-cell>
          <table:table-cell table:number-columns-repeated="1020"/>
        </table:table-row>
        <table:table-row table:style-name="ro1">
          <table:table-cell office:value-type="float" office:value="0.5" calcext:value-type="float">
            <text:p>0,5</text:p>
          </table:table-cell>
          <table:table-cell table:style-name="ce3" table:formula="of:=2*PI()*SQRT([.A46]/9.81)*10" office:value-type="float" office:value="14.1850335344289" calcext:value-type="float">
            <text:p>14,19</text:p>
          </table:table-cell>
          <table:table-cell/>
          <table:table-cell table:style-name="ce3" table:formula="of:=[.B46]/2" office:value-type="float" office:value="7.09251676721444" calcext:value-type="float">
            <text:p>7,09</text:p>
          </table:table-cell>
          <table:table-cell table:number-columns-repeated="1020"/>
        </table:table-row>
        <table:table-row table:style-name="ro1">
          <table:table-cell office:value-type="float" office:value="0.6" calcext:value-type="float">
            <text:p>0,6</text:p>
          </table:table-cell>
          <table:table-cell table:style-name="ce3" table:formula="of:=2*PI()*SQRT([.A47]/9.81)*10" office:value-type="float" office:value="15.5389256915479" calcext:value-type="float">
            <text:p>15,54</text:p>
          </table:table-cell>
          <table:table-cell/>
          <table:table-cell table:style-name="ce3" table:formula="of:=[.B47]/2" office:value-type="float" office:value="7.76946284577393" calcext:value-type="float">
            <text:p>7,77</text:p>
          </table:table-cell>
          <table:table-cell table:number-columns-repeated="1020"/>
        </table:table-row>
        <table:table-row table:style-name="ro1">
          <table:table-cell office:value-type="float" office:value="0.7" calcext:value-type="float">
            <text:p>0,7</text:p>
          </table:table-cell>
          <table:table-cell table:style-name="ce3" table:formula="of:=2*PI()*SQRT([.A48]/9.81)*10" office:value-type="float" office:value="16.783958023125" calcext:value-type="float">
            <text:p>16,78</text:p>
          </table:table-cell>
          <table:table-cell/>
          <table:table-cell table:style-name="ce3" table:formula="of:=[.B48]/2" office:value-type="float" office:value="8.39197901156248" calcext:value-type="float">
            <text:p>8,39</text:p>
          </table:table-cell>
          <table:table-cell table:number-columns-repeated="1020"/>
        </table:table-row>
        <table:table-row table:style-name="ro1">
          <table:table-cell office:value-type="float" office:value="0.8" calcext:value-type="float">
            <text:p>0,8</text:p>
          </table:table-cell>
          <table:table-cell table:style-name="ce3" table:formula="of:=2*PI()*SQRT([.A49]/9.81)*10" office:value-type="float" office:value="17.9428058618655" calcext:value-type="float">
            <text:p>17,94</text:p>
          </table:table-cell>
          <table:table-cell/>
          <table:table-cell table:style-name="ce3" table:formula="of:=[.B49]/2" office:value-type="float" office:value="8.97140293093275" calcext:value-type="float">
            <text:p>8,97</text:p>
          </table:table-cell>
          <table:table-cell table:number-columns-repeated="1020"/>
        </table:table-row>
        <table:table-row table:style-name="ro1">
          <table:table-cell office:value-type="float" office:value="0.9" calcext:value-type="float">
            <text:p>0,9</text:p>
          </table:table-cell>
          <table:table-cell table:style-name="ce3" table:formula="of:=2*PI()*SQRT([.A50]/9.81)*10" office:value-type="float" office:value="19.0312195476582" calcext:value-type="float">
            <text:p>19,03</text:p>
          </table:table-cell>
          <table:table-cell/>
          <table:table-cell table:style-name="ce3" table:formula="of:=[.B50]/2" office:value-type="float" office:value="9.51560977382912" calcext:value-type="float">
            <text:p>9,5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2*PI()*SQRT([.A51]/9.81)*10" office:value-type="float" office:value="20.0606668071065" calcext:value-type="float">
            <text:p>20,06</text:p>
          </table:table-cell>
          <table:table-cell/>
          <table:table-cell table:style-name="ce3" table:formula="of:=[.B51]/2" office:value-type="float" office:value="10.0303334035532" calcext:value-type="float">
            <text:p>10,03</text:p>
          </table:table-cell>
          <table:table-cell table:number-columns-repeated="1020"/>
        </table:table-row>
        <table:table-row table:style-name="ro1">
          <table:table-cell office:value-type="float" office:value="1.1" calcext:value-type="float">
            <text:p>1,1</text:p>
          </table:table-cell>
          <table:table-cell table:style-name="ce3" table:formula="of:=2*PI()*SQRT([.A52]/9.81)*10" office:value-type="float" office:value="21.0398048474865" calcext:value-type="float">
            <text:p>21,04</text:p>
          </table:table-cell>
          <table:table-cell/>
          <table:table-cell table:style-name="ce3" table:formula="of:=[.B52]/2" office:value-type="float" office:value="10.5199024237433" calcext:value-type="float">
            <text:p>10,52</text:p>
          </table:table-cell>
          <table:table-cell table:number-columns-repeated="1020"/>
        </table:table-row>
        <table:table-row table:style-name="ro1">
          <table:table-cell office:value-type="float" office:value="1.2" calcext:value-type="float">
            <text:p>1,2</text:p>
          </table:table-cell>
          <table:table-cell table:style-name="ce3" table:formula="of:=2*PI()*SQRT([.A53]/9.81)*10" office:value-type="float" office:value="21.9753594576947" calcext:value-type="float">
            <text:p>21,98</text:p>
          </table:table-cell>
          <table:table-cell/>
          <table:table-cell table:style-name="ce3" table:formula="of:=[.B53]/2" office:value-type="float" office:value="10.9876797288474" calcext:value-type="float">
            <text:p>10,99</text:p>
          </table:table-cell>
          <table:table-cell table:number-columns-repeated="1020"/>
        </table:table-row>
        <table:table-row table:style-name="ro1">
          <table:table-cell office:value-type="float" office:value="1.3" calcext:value-type="float">
            <text:p>1,3</text:p>
          </table:table-cell>
          <table:table-cell table:style-name="ce3" table:formula="of:=2*PI()*SQRT([.A54]/9.81)*10" office:value-type="float" office:value="22.8726793045648" calcext:value-type="float">
            <text:p>22,87</text:p>
          </table:table-cell>
          <table:table-cell/>
          <table:table-cell table:style-name="ce3" table:formula="of:=[.B54]/2" office:value-type="float" office:value="11.4363396522824" calcext:value-type="float">
            <text:p>11,44</text:p>
          </table:table-cell>
          <table:table-cell table:number-columns-repeated="1020"/>
        </table:table-row>
        <table:table-row table:style-name="ro1">
          <table:table-cell office:value-type="float" office:value="1.4" calcext:value-type="float">
            <text:p>1,4</text:p>
          </table:table-cell>
          <table:table-cell table:style-name="ce3" table:formula="of:=2*PI()*SQRT([.A55]/9.81)*10" office:value-type="float" office:value="23.736101066604" calcext:value-type="float">
            <text:p>23,74</text:p>
          </table:table-cell>
          <table:table-cell/>
          <table:table-cell table:style-name="ce3" table:formula="of:=[.B55]/2" office:value-type="float" office:value="11.868050533302" calcext:value-type="float">
            <text:p>11,87</text:p>
          </table:table-cell>
          <table:table-cell table:number-columns-repeated="1020"/>
        </table:table-row>
        <table:table-row table:style-name="ro1">
          <table:table-cell office:value-type="float" office:value="1.5" calcext:value-type="float">
            <text:p>1,5</text:p>
          </table:table-cell>
          <table:table-cell table:style-name="ce3" table:formula="of:=2*PI()*SQRT([.A56]/9.81)*10" office:value-type="float" office:value="24.5691987886991" calcext:value-type="float">
            <text:p>24,57</text:p>
          </table:table-cell>
          <table:table-cell/>
          <table:table-cell table:style-name="ce3" table:formula="of:=[.B56]/2" office:value-type="float" office:value="12.2845993943496" calcext:value-type="float">
            <text:p>12,28</text:p>
          </table:table-cell>
          <table:table-cell table:number-columns-repeated="1020"/>
        </table:table-row>
        <table:table-row table:style-name="ro1">
          <table:table-cell office:value-type="float" office:value="1.6" calcext:value-type="float">
            <text:p>1,6</text:p>
          </table:table-cell>
          <table:table-cell table:style-name="ce3" table:formula="of:=2*PI()*SQRT([.A57]/9.81)*10" office:value-type="float" office:value="25.3749593968777" calcext:value-type="float">
            <text:p>25,37</text:p>
          </table:table-cell>
          <table:table-cell/>
          <table:table-cell table:style-name="ce3" table:formula="of:=[.B57]/2" office:value-type="float" office:value="12.6874796984388" calcext:value-type="float">
            <text:p>12,69</text:p>
          </table:table-cell>
          <table:table-cell table:number-columns-repeated="1020"/>
        </table:table-row>
        <table:table-row table:style-name="ro1">
          <table:table-cell office:value-type="float" office:value="1.7" calcext:value-type="float">
            <text:p>1,7</text:p>
          </table:table-cell>
          <table:table-cell table:style-name="ce3" table:formula="of:=2*PI()*SQRT([.A58]/9.81)*10" office:value-type="float" office:value="26.1559094597715" calcext:value-type="float">
            <text:p>26,16</text:p>
          </table:table-cell>
          <table:table-cell/>
          <table:table-cell table:style-name="ce3" table:formula="of:=[.B58]/2" office:value-type="float" office:value="13.0779547298857" calcext:value-type="float">
            <text:p>13,08</text:p>
          </table:table-cell>
          <table:table-cell table:number-columns-repeated="1020"/>
        </table:table-row>
        <table:table-row table:style-name="ro1">
          <table:table-cell office:value-type="float" office:value="1.8" calcext:value-type="float">
            <text:p>1,8</text:p>
          </table:table-cell>
          <table:table-cell table:style-name="ce3" table:formula="of:=2*PI()*SQRT([.A59]/9.81)*10" office:value-type="float" office:value="26.9142087927982" calcext:value-type="float">
            <text:p>26,91</text:p>
          </table:table-cell>
          <table:table-cell/>
          <table:table-cell table:style-name="ce3" table:formula="of:=[.B59]/2" office:value-type="float" office:value="13.4571043963991" calcext:value-type="float">
            <text:p>13,46</text:p>
          </table:table-cell>
          <table:table-cell table:number-columns-repeated="1020"/>
        </table:table-row>
        <table:table-row table:style-name="ro1">
          <table:table-cell office:value-type="float" office:value="1.9" calcext:value-type="float">
            <text:p>1,9</text:p>
          </table:table-cell>
          <table:table-cell table:style-name="ce3" table:formula="of:=2*PI()*SQRT([.A60]/9.81)*10" office:value-type="float" office:value="27.6517209268594" calcext:value-type="float">
            <text:p>27,65</text:p>
          </table:table-cell>
          <table:table-cell/>
          <table:table-cell table:style-name="ce3" table:formula="of:=[.B60]/2" office:value-type="float" office:value="13.8258604634297" calcext:value-type="float">
            <text:p>13,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2*PI()*SQRT([.A61]/9.81)*10" office:value-type="float" office:value="28.3700670688577" calcext:value-type="float">
            <text:p>28,37</text:p>
          </table:table-cell>
          <table:table-cell/>
          <table:table-cell table:style-name="ce3" table:formula="of:=[.B61]/2" office:value-type="float" office:value="14.1850335344289" calcext:value-type="float">
            <text:p>14,1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23:04:06.22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7:31:02.062000000</meta:creation-date>
    <dc:title>HTML clipboard</dc:title>
    <dc:date>2015-10-01T23:06:36.901000000</dc:date>
    <meta:editing-duration>PT1H15M13S</meta:editing-duration>
    <meta:editing-cycles>16</meta:editing-cycles>
    <meta:generator>LibreOffice/4.4.2.2$Windows_x86 LibreOffice_project/c4c7d32d0d49397cad38d62472b0bc8acff48dd6</meta:generator>
    <meta:print-date>2015-10-01T22:41:53.098000000</meta:print-date>
    <meta:document-statistic meta:table-count="2" meta:cell-count="109" meta:object-count="3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001cm" svg:height="16.001cm" xlink:href=".." xlink:type="simple" chart:class="chart:scatter" chart:style-name="ch1">
        <chart:title svg:x="4.756cm" svg:y="0.465cm" chart:style-name="ch2">
          <text:p>TFL durata osci pendolo inFunzione Lunghezza.   10 osci</text:p>
        </chart:title>
        <chart:plot-area chart:style-name="ch3" table:cell-range-address="ter.A5:ter.B24 ter.B3:ter.B3" chart:data-source-has-labels="row" svg:x="1.054cm" svg:y="0.081cm" svg:width="20.714cm" svg:height="15.845cm">
          <chartooo:coordinate-region svg:x="1.675cm" svg:y="0.28cm" svg:width="19.999cm" svg:height="14.999cm"/>
          <chart:axis chart:dimension="x" chart:name="primary-x" chart:style-name="ch4">
            <chart:title svg:x="9.324cm" svg:y="14.277cm" chart:style-name="ch5">
              <text:p>Lunghezza pendolo  [m]</text:p>
            </chart:title>
            <chart:grid chart:style-name="ch6" chart:class="major"/>
          </chart:axis>
          <chart:axis chart:dimension="y" chart:name="primary-y" chart:style-name="ch7">
            <chart:title svg:x="0.148cm" svg:y="10.004cm" chart:style-name="ch8">
              <text:p>Durata 10 osci  [s]</text:p>
            </chart:title>
            <chart:grid chart:style-name="ch6" chart:class="major"/>
          </chart:axis>
          <chart:series chart:style-name="ch9" chart:values-cell-range-address="ter.B5:ter.B24" chart:label-cell-address="ter.B3:ter.B3" chart:class="chart:scatter">
            <chart:domain table:cell-range-address="ter.A5:ter.A24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o</text:p>
                <draw:g>
                  <svg:desc>ter.B3:ter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ter.A5:ter.A24</svg:desc>
                </draw:g>
              </table:table-cell>
              <table:table-cell office:value-type="float" office:value="6.34373984921941">
                <text:p>6.34373984921941</text:p>
                <draw:g>
                  <svg:desc>ter.B5:ter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8.97140293093275">
                <text:p>8.97140293093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0.9876797288474">
                <text:p>10.98767972884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2.6874796984388">
                <text:p>12.68747969843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4.1850335344289">
                <text:p>14.18503353442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5.5389256915479">
                <text:p>15.53892569154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6.783958023125">
                <text:p>16.78395802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7.9428058618655">
                <text:p>17.9428058618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9.0312195476582">
                <text:p>19.03121954765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0.0606668071065">
                <text:p>20.0606668071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21.0398048474865">
                <text:p>21.0398048474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21.9753594576947">
                <text:p>21.97535945769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22.8726793045648">
                <text:p>22.87267930456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23.736101066604">
                <text:p>23.7361010666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24.5691987886991">
                <text:p>24.56919878869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25.3749593968777">
                <text:p>25.3749593968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26.1559094597715">
                <text:p>26.15590945977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26.9142087927982">
                <text:p>26.91420879279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27.6517209268594">
                <text:p>27.65172092685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8.3700670688577">
                <text:p>28.3700670688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" chart:interval-major="0.1" chart:interval-minor-divisor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maximum="30" chart:origin="0" chart:interval-major="2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001cm" svg:height="16.001cm" xlink:href=".." xlink:type="simple" chart:class="chart:scatter" chart:style-name="ch1">
        <chart:title svg:x="4.757cm" svg:y="0.465cm" chart:style-name="ch2">
          <text:p>TFL durata osci pendolo inFunzione Lunghezza.   10 osci</text:p>
        </chart:title>
        <chart:plot-area chart:style-name="ch3" table:cell-range-address="teo2.A42:teo2.B61 teo2.B40:teo2.B40" chart:data-source-has-labels="row" svg:x="1.054cm" svg:y="0.081cm" svg:width="20.714cm" svg:height="15.845cm">
          <chartooo:coordinate-region svg:x="1.675cm" svg:y="0.28cm" svg:width="19.999cm" svg:height="14.999cm"/>
          <chart:axis chart:dimension="x" chart:name="primary-x" chart:style-name="ch4">
            <chart:title svg:x="9.324cm" svg:y="14.277cm" chart:style-name="ch5">
              <text:p>Lunghezza pendolo  [m]</text:p>
            </chart:title>
            <chart:grid chart:style-name="ch6" chart:class="major"/>
          </chart:axis>
          <chart:axis chart:dimension="y" chart:name="primary-y" chart:style-name="ch7">
            <chart:title svg:x="0.148cm" svg:y="10.003cm" chart:style-name="ch8">
              <text:p>Durata 10 osci  [s]</text:p>
            </chart:title>
            <chart:grid chart:style-name="ch6" chart:class="major"/>
          </chart:axis>
          <chart:series chart:style-name="ch9" chart:values-cell-range-address="teo2.B42:teo2.B61" chart:label-cell-address="teo2.B40:teo2.B40" chart:class="chart:scatter">
            <chart:domain table:cell-range-address="teo2.A42:teo2.A61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o</text:p>
                <draw:g>
                  <svg:desc>teo2.B40:teo2.B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teo2.A42:teo2.A61</svg:desc>
                </draw:g>
              </table:table-cell>
              <table:table-cell office:value-type="float" office:value="6.34373984921941">
                <text:p>6.34373984921941</text:p>
                <draw:g>
                  <svg:desc>teo2.B42:teo2.B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8.97140293093275">
                <text:p>8.97140293093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0.9876797288474">
                <text:p>10.98767972884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2.6874796984388">
                <text:p>12.68747969843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4.1850335344289">
                <text:p>14.18503353442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5.5389256915479">
                <text:p>15.53892569154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6.783958023125">
                <text:p>16.78395802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7.9428058618655">
                <text:p>17.9428058618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9.0312195476582">
                <text:p>19.03121954765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0.0606668071065">
                <text:p>20.0606668071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21.0398048474865">
                <text:p>21.0398048474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21.9753594576947">
                <text:p>21.97535945769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22.8726793045648">
                <text:p>22.87267930456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23.736101066604">
                <text:p>23.7361010666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24.5691987886991">
                <text:p>24.56919878869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25.3749593968777">
                <text:p>25.3749593968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26.1559094597715">
                <text:p>26.15590945977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26.9142087927982">
                <text:p>26.91420879279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27.6517209268594">
                <text:p>27.65172092685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8.3700670688577">
                <text:p>28.37006706885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