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61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5cm" fo:padding-right="0.1cm"/>
    </style:style>
    <style:style style:name="gr1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4" style:family="graphic" style:parent-style-name="standard" style:list-style-name="L1">
      <style:graphic-properties draw:stroke="solid" svg:stroke-color="#000000" draw:fill="none" draw:fill-color="#ffffff" draw:auto-grow-height="false" draw:auto-grow-width="false" fo:min-height="0.295cm" fo:padding-top="0cm" fo:padding-bottom="0cm" fo:padding-left="0cm" fo:padding-right="0cm"/>
    </style:style>
    <style:style style:name="gr15" style:family="graphic" style:parent-style-name="standard">
      <style:graphic-properties draw:textarea-vertical-align="middle"/>
    </style:style>
    <style:style style:name="gr1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5cm" fo:padding-right="0.1cm"/>
    </style:style>
    <style:style style:name="gr2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6" style:family="graphic" style:parent-style-name="standard">
      <style:graphic-properties svg:stroke-color="#000000" draw:textarea-vertical-align="middle"/>
    </style:style>
    <style:style style:name="gr2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5cm" fo:padding-right="0.1cm"/>
    </style:style>
    <style:style style:name="gr3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3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5cm" fo:padding-right="0.1cm"/>
    </style:style>
    <style:style style:name="gr4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4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5cm" fo:padding-right="0.1cm"/>
    </style:style>
    <style:style style:name="gr5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7" style:family="graphic" style:parent-style-name="standard">
      <style:graphic-properties draw:stroke="solid" svg:stroke-color="#000000" draw:fill="none" draw:fill-color="#ffffff" draw:auto-grow-height="false" fo:min-height="0.8cm" fo:padding-top="0.1cm" fo:padding-bottom="0.1cm" fo:padding-left="0.15cm" fo:padding-right="0cm"/>
    </style:style>
    <style:style style:name="gr5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5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5cm" fo:padding-right="0.1cm"/>
    </style:style>
    <style:style style:name="gr6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68" style:family="graphic" style:parent-style-name="standard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6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7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7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7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7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8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8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8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8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8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8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8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8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8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8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9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9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9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99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1cm" fo:padding-right="0cm"/>
    </style:style>
    <style:style style:name="gr10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10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0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0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0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0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10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0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0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10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10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1cm" fo:padding-right="0cm"/>
    </style:style>
    <style:style style:name="gr111" style:family="graphic" style:parent-style-name="standard">
      <style:graphic-properties draw:stroke="none" svg:stroke-color="#000000" draw:fill="none" draw:fill-color="#ffffff" fo:min-height="2.1cm"/>
    </style:style>
    <style:style style:name="gr11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11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1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1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1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1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11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1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12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3" style:family="graphic" style:parent-style-name="standard">
      <style:graphic-properties draw:stroke="none" svg:stroke-color="#000000" draw:fill="none" draw:fill-color="#ffffff" fo:min-height="3.7cm"/>
    </style:style>
    <style:style style:name="gr12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12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2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13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3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3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13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13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1cm" fo:padding-right="0cm"/>
    </style:style>
    <style:style style:name="gr135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line-height="50%"/>
      <style:text-properties fo:font-family="'Times New Roman'" style:font-family-generic="roman" style:font-pitch="variable" fo:font-size="12pt" style:font-size-asian="12pt" style:font-size-complex="12pt"/>
    </style:style>
    <style:style style:name="P2" style:family="paragraph">
      <style:text-properties fo:font-family="'Times New Roman'" style:font-family-generic="roman" style:font-pitch="variable" fo:font-size="12pt" style:letter-kerning="true" style:font-family-asian="SimSun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P3" style:family="paragraph">
      <style:paragraph-properties fo:text-align="center"/>
    </style:style>
    <style:style style:name="P4" style:family="paragraph">
      <style:text-properties fo:font-family="'Times New Roman'" style:font-family-generic="roman" style:font-pitch="variable" fo:font-size="11pt" style:letter-kerning="true" style:font-family-asian="SimSun" style:font-family-generic-asian="system" style:font-pitch-asian="variable" style:font-size-asian="11pt" style:font-family-complex="Mangal" style:font-family-generic-complex="system" style:font-pitch-complex="variable" style:font-size-complex="11pt"/>
    </style:style>
    <style:style style:name="P5" style:family="paragraph">
      <style:paragraph-properties fo:line-height="50%"/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6" style:family="paragraph">
      <style:text-properties fo:font-family="'Times New Roman'" style:font-family-generic="roman" style:font-pitch="variable" fo:font-size="12pt" fo:font-weight="bold" style:letter-kerning="true" style:font-family-asian="SimSun" style:font-family-generic-asian="system" style:font-pitch-asian="variable" style:font-size-asian="12pt" style:font-weight-asian="bold" style:font-family-complex="Mangal" style:font-family-generic-complex="system" style:font-pitch-complex="variable" style:font-size-complex="12pt" style:font-weight-complex="bold"/>
    </style:style>
    <style:style style:name="P7" style:family="paragraph">
      <style:paragraph-properties fo:line-height="50%"/>
      <style:text-properties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>
      <style:text-properties fo:font-size="18pt"/>
    </style:style>
    <style:style style:name="P9" style:family="paragraph">
      <style:text-properties fo:font-size="12pt"/>
    </style:style>
    <style:style style:name="T1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2" style:family="text">
      <style:text-properties fo:font-family="'Times New Roman'" style:font-family-generic="roman" style:font-pitch="variable" fo:font-size="12pt" style:letter-kerning="true" style:font-family-asian="SimSun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3" style:family="text">
      <style:text-properties fo:font-family="'Times New Roman'" style:font-family-generic="roman" style:font-pitch="variable" fo:font-size="11pt" style:letter-kerning="true" style:font-family-asian="SimSun" style:font-family-generic-asian="system" style:font-pitch-asian="variable" style:font-size-asian="11pt" style:font-family-complex="Mangal" style:font-family-generic-complex="system" style:font-pitch-complex="variable" style:font-size-complex="11pt"/>
    </style:style>
    <style:style style:name="T4" style:family="text">
      <style:text-properties fo:font-family="'Times New Roman'" style:font-family-generic="roman" style:font-pitch="variable" fo:font-size="11.5pt" style:letter-kerning="true" style:font-family-asian="SimSun" style:font-family-generic-asian="system" style:font-pitch-asian="variable" style:font-size-asian="11.5pt" style:font-family-complex="Mangal" style:font-family-generic-complex="system" style:font-pitch-complex="variable" style:font-size-complex="11.5pt"/>
    </style:style>
    <style:style style:name="T5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family="'Times New Roman'" style:font-family-generic="roman" style:font-pitch="variable" fo:font-size="12pt" fo:font-weight="bold" style:letter-kerning="true" style:font-family-asian="SimSun" style:font-family-generic-asian="system" style:font-pitch-asian="variable" style:font-size-asian="12pt" style:font-weight-asian="bold" style:font-family-complex="Mangal" style:font-family-generic-complex="system" style:font-pitch-complex="variable" style:font-size-complex="12pt" style:font-weight-complex="bold"/>
    </style:style>
    <style:style style:name="T7" style:family="text">
      <style:text-properties fo:font-family="'Times New Roman'" style:font-family-generic="roman" style:font-pitch="variable" fo:font-size="11.5pt" fo:font-weight="bold" style:letter-kerning="true" style:font-family-asian="SimSun" style:font-family-generic-asian="system" style:font-pitch-asian="variable" style:font-size-asian="11.5pt" style:font-weight-asian="bold" style:font-family-complex="Mangal" style:font-family-generic-complex="system" style:font-pitch-complex="variable" style:font-size-complex="11.5pt" style:font-weight-complex="bold"/>
    </style:style>
    <style:style style:name="T8" style:family="text">
      <style:text-properties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4cm" svg:height="3.851cm" svg:x="0.4cm" svg:y="0.4cm">
          <draw:text-box>
            <text:p>Qui seguono le varie stesure della mappa, dalla prima all'ultima.</text:p>
            <text:p>Lo scopo e' mostrare che non riesce al primo colpo, ma occorre rielaborare piu' volte, sia per il contenuto che per la forma.</text:p>
          </draw:text-box>
        </draw:frame>
      </draw:page>
      <draw:page draw:name="page2" draw:style-name="dp1" draw:master-page-name="Default">
        <draw:frame draw:style-name="gr2" draw:text-style-name="P1" xml:id="id2" draw:id="id2" draw:layer="layout" svg:width="2cm" svg:height="1.2cm" svg:x="3cm" svg:y="0.4cm">
          <draw:text-box>
            <text:p><text:span text:style-name="T1">Moto di un punto</text:span></text:p>
          </draw:text-box>
        </draw:frame>
        <draw:frame draw:style-name="gr3" draw:text-style-name="P2" xml:id="id3" draw:id="id3" draw:layer="layout" svg:width="2cm" svg:height="1.199cm" svg:x="1.6cm" svg:y="2.001cm">
          <draw:text-box>
            <text:p><text:span text:style-name="T2">Legge oraria</text:span></text:p>
          </draw:text-box>
        </draw:frame>
        <draw:frame draw:style-name="gr4" draw:text-style-name="P2" xml:id="id1" draw:id="id1" draw:layer="layout" svg:width="2cm" svg:height="1.2cm" svg:x="4.4cm" svg:y="2cm">
          <draw:text-box>
            <text:p><text:span text:style-name="T2">Tra-iet-toria</text:span></text:p>
          </draw:text-box>
        </draw:frame>
        <draw:frame draw:style-name="gr5" draw:text-style-name="P2" xml:id="id4" draw:id="id4" draw:layer="layout" svg:width="2cm" svg:height="1.199cm" svg:x="0.4cm" svg:y="3.602cm">
          <draw:text-box>
            <text:p><text:span text:style-name="T2">tempo d moto</text:span></text:p>
          </draw:text-box>
        </draw:frame>
        <draw:frame draw:style-name="gr6" draw:text-style-name="P2" xml:id="id5" draw:id="id5" draw:layer="layout" svg:width="2cm" svg:height="1.199cm" svg:x="2.8cm" svg:y="3.603cm">
          <draw:text-box>
            <text:p><text:span text:style-name="T2">spazio d moto</text:span></text:p>
          </draw:text-box>
        </draw:frame>
        <draw:connector draw:style-name="gr7" draw:text-style-name="P3" draw:layer="layout" draw:type="line" svg:x1="5.4cm" svg:y1="2cm" svg:x2="4cm" svg:y2="1.6cm" draw:start-shape="id1" draw:start-glue-point="0" draw:end-shape="id2" draw:end-glue-point="2" svg:d="M5400 2000l-1400-400">
          <text:p/>
        </draw:connector>
        <draw:connector draw:style-name="gr7" draw:text-style-name="P3" draw:layer="layout" draw:type="line" svg:x1="2.6cm" svg:y1="2.001cm" svg:x2="4cm" svg:y2="1.6cm" draw:start-shape="id3" draw:start-glue-point="0" draw:end-shape="id2" draw:end-glue-point="2" svg:d="M2600 2001l1400-401">
          <text:p/>
        </draw:connector>
        <draw:connector draw:style-name="gr7" draw:text-style-name="P3" draw:layer="layout" draw:type="line" svg:x1="1.4cm" svg:y1="3.602cm" svg:x2="2.6cm" svg:y2="3.2cm" draw:start-shape="id4" draw:start-glue-point="0" draw:end-shape="id3" draw:end-glue-point="2" svg:d="M1400 3602l1200-402">
          <text:p/>
        </draw:connector>
        <draw:connector draw:style-name="gr7" draw:text-style-name="P3" draw:layer="layout" draw:type="line" svg:x1="3.8cm" svg:y1="3.603cm" svg:x2="2.6cm" svg:y2="3.2cm" draw:start-shape="id5" draw:start-glue-point="0" draw:end-shape="id3" draw:end-glue-point="2" svg:d="M3800 3603l-1200-403">
          <text:p/>
        </draw:connector>
        <draw:frame draw:style-name="gr8" draw:text-style-name="P2" xml:id="id12" draw:id="id12" draw:layer="layout" svg:width="2cm" svg:height="1.199cm" svg:x="2.8cm" svg:y="5.603cm">
          <draw:text-box>
            <text:p><text:span text:style-name="T2">velocità d moto</text:span></text:p>
          </draw:text-box>
        </draw:frame>
        <draw:connector draw:style-name="gr7" draw:text-style-name="P3" draw:layer="layout" draw:type="line" svg:x1="2.549cm" svg:y1="5.1cm" svg:x2="1.4cm" svg:y2="4.801cm" draw:start-shape="id6" draw:start-glue-point="0" draw:end-shape="id4" draw:end-glue-point="2" svg:d="M2549 5100l-1149-299">
          <text:p/>
        </draw:connector>
        <draw:connector draw:style-name="gr7" draw:text-style-name="P3" draw:layer="layout" draw:type="line" svg:x1="2.549cm" svg:y1="5.1cm" svg:x2="3.8cm" svg:y2="4.802cm" draw:start-shape="id6" draw:start-glue-point="0" draw:end-shape="id5" draw:end-glue-point="2" svg:d="M2549 5100l1251-298">
          <text:p/>
        </draw:connector>
        <draw:frame draw:style-name="gr9" draw:text-style-name="P4" xml:id="id11" draw:id="id11" draw:layer="layout" svg:width="2cm" svg:height="1.199cm" svg:x="5.2cm" svg:y="3.603cm">
          <draw:text-box>
            <text:p><text:span text:style-name="T3">lung linea curva</text:span></text:p>
          </draw:text-box>
        </draw:frame>
        <draw:frame draw:style-name="gr10" draw:text-style-name="P2" xml:id="id9" draw:id="id9" draw:layer="layout" svg:width="2cm" svg:height="1.199cm" svg:x="7.6cm" svg:y="3.601cm">
          <draw:text-box>
            <text:p><text:span text:style-name="T2">lung crc</text:span></text:p>
          </draw:text-box>
        </draw:frame>
        <draw:frame draw:style-name="gr11" draw:text-style-name="P2" xml:id="id10" draw:id="id10" draw:layer="layout" svg:width="2cm" svg:height="1.199cm" svg:x="7.6cm" svg:y="2cm">
          <draw:text-box>
            <text:p><text:span text:style-name="T2">circo-n-ferenza</text:span></text:p>
          </draw:text-box>
        </draw:frame>
        <draw:frame draw:style-name="gr2" draw:text-style-name="P1" xml:id="id8" draw:id="id8" draw:layer="layout" svg:width="2cm" svg:height="1.2cm" svg:x="10cm" svg:y="2cm">
          <draw:text-box>
            <text:p><text:span text:style-name="T1">Moto circolare</text:span></text:p>
          </draw:text-box>
        </draw:frame>
        <draw:frame draw:style-name="gr2" draw:text-style-name="P1" xml:id="id14" draw:id="id14" draw:layer="layout" svg:width="2cm" svg:height="1.2cm" svg:x="10cm" svg:y="0.4cm">
          <draw:text-box>
            <text:p><text:span text:style-name="T1">Moto rotatorio</text:span></text:p>
          </draw:text-box>
        </draw:frame>
        <draw:frame draw:style-name="gr12" draw:text-style-name="P2" xml:id="id13" draw:id="id13" draw:layer="layout" svg:width="2cm" svg:height="1.199cm" svg:x="5.2cm" svg:y="5.601cm">
          <draw:text-box>
            <text:p><text:span text:style-name="T4">velocità periferi</text:span><text:span text:style-name="T2">ca</text:span></text:p>
          </draw:text-box>
        </draw:frame>
        <draw:connector draw:style-name="gr7" draw:text-style-name="P3" draw:layer="layout" draw:type="line" svg:x1="12.4cm" svg:y1="2.6cm" svg:x2="12cm" svg:y2="2.6cm" draw:start-shape="id7" draw:start-glue-point="3" draw:end-shape="id8" svg:d="M12400 2600h-400">
          <text:p/>
        </draw:connector>
        <draw:connector draw:style-name="gr7" draw:text-style-name="P3" draw:layer="layout" draw:type="line" svg:x1="8.6cm" svg:y1="3.601cm" svg:x2="8.6cm" svg:y2="3.199cm" draw:start-shape="id9" draw:start-glue-point="0" draw:end-shape="id10" draw:end-glue-point="2" svg:d="M8600 3601v-402">
          <text:p/>
        </draw:connector>
        <draw:connector draw:style-name="gr7" draw:text-style-name="P3" draw:layer="layout" draw:type="line" svg:x1="4.8cm" svg:y1="4.202cm" svg:x2="5.2cm" svg:y2="4.202cm" draw:start-shape="id5" draw:start-glue-point="1" draw:end-shape="id11" draw:end-glue-point="3" svg:d="M4800 4202h400">
          <text:p/>
        </draw:connector>
        <draw:connector draw:style-name="gr7" draw:text-style-name="P3" draw:layer="layout" draw:type="line" svg:x1="4.8cm" svg:y1="6.202cm" svg:x2="5.2cm" svg:y2="6.2cm" draw:start-shape="id12" draw:end-shape="id13" draw:end-glue-point="3" svg:d="M4800 6202l400-2">
          <text:p/>
        </draw:connector>
        <draw:connector draw:style-name="gr7" draw:text-style-name="P3" draw:layer="layout" draw:type="line" svg:x1="7.6cm" svg:y1="4.2cm" svg:x2="7.2cm" svg:y2="4.202cm" draw:start-shape="id9" draw:start-glue-point="3" draw:end-shape="id11" draw:end-glue-point="1" svg:d="M7600 4200l-400 2">
          <text:p/>
        </draw:connector>
        <draw:connector draw:style-name="gr7" draw:text-style-name="P3" draw:layer="layout" draw:type="line" svg:x1="11cm" svg:y1="2cm" svg:x2="11cm" svg:y2="1.6cm" draw:start-shape="id8" draw:start-glue-point="0" draw:end-shape="id14" draw:end-glue-point="2" svg:d="M11000 2000v-400">
          <text:p/>
        </draw:connector>
        <draw:frame draw:style-name="gr2" draw:text-style-name="P1" xml:id="id16" draw:id="id16" draw:layer="layout" svg:width="2cm" svg:height="1.2cm" svg:x="0.4cm" svg:y="7.2cm">
          <draw:text-box>
            <text:p><text:span text:style-name="T1">Mo crc uniforme</text:span></text:p>
          </draw:text-box>
        </draw:frame>
        <draw:frame draw:style-name="gr13" draw:text-style-name="P2" xml:id="id15" draw:id="id15" draw:layer="layout" svg:width="2cm" svg:height="1.199cm" svg:x="0.4cm" svg:y="5.604cm">
          <draw:text-box>
            <text:p><text:span text:style-name="T2">Mo uni-forme</text:span></text:p>
          </draw:text-box>
        </draw:frame>
        <draw:connector draw:style-name="gr7" draw:text-style-name="P3" draw:layer="layout" draw:type="line" svg:x1="3.8cm" svg:y1="5.603cm" svg:x2="2.549cm" svg:y2="5.389cm" draw:start-shape="id12" draw:start-glue-point="0" draw:end-shape="id6" draw:end-glue-point="2" svg:d="M3800 5603l-1251-214">
          <text:p/>
        </draw:connector>
        <draw:connector draw:style-name="gr7" draw:text-style-name="P3" draw:layer="layout" draw:type="line" svg:x1="1.4cm" svg:y1="5.604cm" svg:x2="2.549cm" svg:y2="5.389cm" draw:start-shape="id15" draw:start-glue-point="0" draw:end-shape="id6" draw:end-glue-point="2" svg:d="M1400 5604l1149-215">
          <text:p/>
        </draw:connector>
        <draw:frame draw:style-name="gr14" draw:text-style-name="P2" xml:id="id6" draw:id="id6" draw:layer="layout" svg:width="0.239cm" svg:height="0.289cm" svg:x="2.43cm" svg:y="5.1cm">
          <draw:text-box>
            <text:p><text:span text:style-name="T2">+</text:span></text:p>
          </draw:text-box>
        </draw:frame>
        <draw:connector draw:style-name="gr7" draw:text-style-name="P3" draw:layer="layout" draw:type="line" svg:x1="1.4cm" svg:y1="7.2cm" svg:x2="1.4cm" svg:y2="6.803cm" draw:start-shape="id16" draw:start-glue-point="0" draw:end-shape="id15" draw:end-glue-point="2" svg:d="M1400 7200v-397">
          <text:p/>
        </draw:connector>
        <draw:connector draw:style-name="gr7" draw:text-style-name="P3" draw:layer="layout" draw:type="line" svg:x1="2.4cm" svg:y1="6.203cm" svg:x2="2.8cm" svg:y2="6.202cm" draw:start-shape="id15" draw:start-glue-point="1" draw:end-shape="id12" draw:end-glue-point="3" svg:d="M2400 6203l400-1">
          <text:p/>
        </draw:connector>
        <draw:connector draw:style-name="gr7" draw:text-style-name="P3" draw:layer="layout" draw:type="line" svg:x1="6.4cm" svg:y1="2.6cm" svg:x2="7.6cm" svg:y2="2.599cm" draw:start-shape="id1" draw:start-glue-point="1" draw:end-shape="id10" draw:end-glue-point="3" svg:d="M6400 2600l1200-1">
          <text:p/>
        </draw:connector>
        <draw:connector draw:style-name="gr7" draw:text-style-name="P3" draw:layer="layout" draw:type="line" svg:x1="6.2cm" svg:y1="4.802cm" svg:x2="6.2cm" svg:y2="5.601cm" draw:start-shape="id11" draw:start-glue-point="2" draw:end-shape="id13" draw:end-glue-point="0" svg:d="M6200 4802v799">
          <text:p/>
        </draw:connector>
        <draw:connector draw:style-name="gr7" draw:text-style-name="P3" draw:layer="layout" draw:type="line" svg:x1="9.6cm" svg:y1="2.599cm" svg:x2="10cm" svg:y2="2.6cm" draw:start-shape="id10" draw:start-glue-point="1" draw:end-shape="id8" draw:end-glue-point="3" svg:d="M9600 2599l400 1">
          <text:p/>
        </draw:connector>
        <draw:frame draw:style-name="gr2" draw:text-style-name="P1" xml:id="id7" draw:id="id7" draw:layer="layout" svg:width="2cm" svg:height="1.2cm" svg:x="12.4cm" svg:y="2cm">
          <draw:text-box>
            <text:p><text:span text:style-name="T1">Periodo</text:span></text:p>
          </draw:text-box>
        </draw:frame>
        <draw:frame draw:style-name="gr2" draw:text-style-name="P1" xml:id="id17" draw:id="id17" draw:layer="layout" svg:width="2cm" svg:height="1.2cm" svg:x="12.4cm" svg:y="3.6cm">
          <draw:text-box>
            <text:p><text:span text:style-name="T1">Nr cicli</text:span></text:p>
          </draw:text-box>
        </draw:frame>
        <draw:connector draw:style-name="gr7" draw:text-style-name="P3" draw:layer="layout" draw:type="line" svg:x1="12cm" svg:y1="2.6cm" svg:x2="12.4cm" svg:y2="4.2cm" draw:start-shape="id8" draw:end-shape="id17" svg:d="M12000 2600l400 1600">
          <text:p/>
        </draw:connector>
        <draw:connector draw:style-name="gr15" draw:text-style-name="P3" draw:layer="layout" svg:x1="7.2cm" svg:y1="6.2cm" svg:x2="11cm" svg:y2="3.2cm" draw:start-shape="id13" draw:start-glue-point="1" draw:end-shape="id8" draw:end-glue-point="2" svg:d="M7200 6200h3800v-3000">
          <text:p/>
        </draw:connector>
        <draw:connector draw:style-name="gr7" draw:text-style-name="P3" draw:layer="layout" draw:type="line" svg:x1="6.2cm" svg:y1="3.603cm" svg:x2="5.4cm" svg:y2="3.2cm" draw:start-shape="id11" draw:start-glue-point="0" draw:end-shape="id1" draw:end-glue-point="2" svg:d="M6200 3603l-800-403">
          <text:p/>
        </draw:connector>
      </draw:page>
      <draw:page draw:name="page3" draw:style-name="dp1" draw:master-page-name="Default">
        <draw:frame draw:style-name="gr2" draw:text-style-name="P1" xml:id="id19" draw:id="id19" draw:layer="layout" svg:width="2cm" svg:height="1.2cm" svg:x="0.8cm" svg:y="0.4cm">
          <draw:text-box>
            <text:p><text:span text:style-name="T1">Moto di un punto</text:span></text:p>
          </draw:text-box>
        </draw:frame>
        <draw:frame draw:style-name="gr16" draw:text-style-name="P2" xml:id="id20" draw:id="id20" draw:layer="layout" svg:width="2.6cm" svg:height="3.6cm" svg:x="0.5cm" svg:y="2cm">
          <draw:text-box>
            <text:p><text:span text:style-name="T2">Legge oraria</text:span></text:p>
          </draw:text-box>
        </draw:frame>
        <draw:frame draw:style-name="gr17" draw:text-style-name="P2" xml:id="id18" draw:id="id18" draw:layer="layout" svg:width="2cm" svg:height="1.2cm" svg:x="4.4cm" svg:y="0.4cm">
          <draw:text-box>
            <text:p><text:span text:style-name="T2">Tra-iet-toria</text:span></text:p>
          </draw:text-box>
        </draw:frame>
        <draw:frame draw:style-name="gr18" draw:text-style-name="P2" draw:layer="layout" svg:width="2cm" svg:height="1.199cm" svg:x="0.7cm" svg:y="4.202cm">
          <draw:text-box>
            <text:p><text:span text:style-name="T2">tempo d moto</text:span></text:p>
          </draw:text-box>
        </draw:frame>
        <draw:frame draw:style-name="gr19" draw:text-style-name="P2" xml:id="id23" draw:id="id23" draw:layer="layout" svg:width="2cm" svg:height="1.199cm" svg:x="0.7cm" svg:y="2.803cm">
          <draw:text-box>
            <text:p><text:span text:style-name="T2">spazio d moto</text:span></text:p>
          </draw:text-box>
        </draw:frame>
        <draw:connector draw:style-name="gr7" draw:text-style-name="P3" draw:layer="layout" draw:type="line" svg:x1="4.4cm" svg:y1="1cm" svg:x2="2.8cm" svg:y2="1cm" draw:start-shape="id18" draw:end-shape="id19" draw:end-glue-point="1" svg:d="M4400 1000h-1600">
          <text:p/>
        </draw:connector>
        <draw:connector draw:style-name="gr7" draw:text-style-name="P3" draw:layer="layout" draw:type="line" svg:x1="1.8cm" svg:y1="2cm" svg:x2="1.8cm" svg:y2="1.6cm" draw:start-shape="id20" draw:start-glue-point="0" draw:end-shape="id19" draw:end-glue-point="2" svg:d="M1800 2000v-400">
          <text:p/>
        </draw:connector>
        <draw:frame draw:style-name="gr20" draw:text-style-name="P2" xml:id="id25" draw:id="id25" draw:layer="layout" svg:width="2cm" svg:height="1.199cm" svg:x="4.4cm" svg:y="3.603cm">
          <draw:text-box>
            <text:p><text:span text:style-name="T2">velocità d moto</text:span></text:p>
          </draw:text-box>
        </draw:frame>
        <draw:frame draw:style-name="gr21" draw:text-style-name="P4" xml:id="id24" draw:id="id24" draw:layer="layout" svg:width="2cm" svg:height="1.199cm" svg:x="4.4cm" svg:y="2.003cm">
          <draw:text-box>
            <text:p><text:span text:style-name="T3">lung linea curva</text:span></text:p>
          </draw:text-box>
        </draw:frame>
        <draw:frame draw:style-name="gr22" draw:text-style-name="P2" xml:id="id21" draw:id="id21" draw:layer="layout" svg:width="2cm" svg:height="1.199cm" svg:x="6.8cm" svg:y="2.001cm">
          <draw:text-box>
            <text:p><text:span text:style-name="T2">lung crc</text:span></text:p>
          </draw:text-box>
        </draw:frame>
        <draw:frame draw:style-name="gr23" draw:text-style-name="P2" xml:id="id22" draw:id="id22" draw:layer="layout" svg:width="2cm" svg:height="1.199cm" svg:x="6.8cm" svg:y="0.4cm">
          <draw:text-box>
            <text:p><text:span text:style-name="T2">circo-n-ferenza</text:span></text:p>
          </draw:text-box>
        </draw:frame>
        <draw:frame draw:style-name="gr2" draw:text-style-name="P1" xml:id="id27" draw:id="id27" draw:layer="layout" svg:width="2cm" svg:height="1.2cm" svg:x="9.2cm" svg:y="0.4cm">
          <draw:text-box>
            <text:p><text:span text:style-name="T1">Moto circolare</text:span></text:p>
          </draw:text-box>
        </draw:frame>
        <draw:frame draw:style-name="gr2" draw:text-style-name="P1" xml:id="id28" draw:id="id28" draw:layer="layout" svg:width="2cm" svg:height="1.2cm" svg:x="11.6cm" svg:y="0.4cm">
          <draw:text-box>
            <text:p><text:span text:style-name="T1">Moto rotatorio</text:span></text:p>
          </draw:text-box>
        </draw:frame>
        <draw:frame draw:style-name="gr24" draw:text-style-name="P2" xml:id="id26" draw:id="id26" draw:layer="layout" svg:width="2cm" svg:height="1.199cm" svg:x="6.8cm" svg:y="3.601cm">
          <draw:text-box>
            <text:p><text:span text:style-name="T4">velocità periferi</text:span><text:span text:style-name="T2">ca</text:span></text:p>
          </draw:text-box>
        </draw:frame>
        <draw:connector draw:style-name="gr7" draw:text-style-name="P3" draw:layer="layout" draw:type="line" svg:x1="7.8cm" svg:y1="2.001cm" svg:x2="7.8cm" svg:y2="1.599cm" draw:start-shape="id21" draw:start-glue-point="0" draw:end-shape="id22" draw:end-glue-point="2" svg:d="M7800 2001v-402">
          <text:p/>
        </draw:connector>
        <draw:connector draw:style-name="gr7" draw:text-style-name="P3" draw:layer="layout" draw:type="line" svg:x1="2.7cm" svg:y1="3.402cm" svg:x2="4.4cm" svg:y2="2.602cm" draw:start-shape="id23" draw:start-glue-point="1" draw:end-shape="id24" draw:end-glue-point="3" svg:d="M2700 3402l1700-800">
          <text:p/>
        </draw:connector>
        <draw:connector draw:style-name="gr7" draw:text-style-name="P3" draw:layer="layout" draw:type="line" svg:x1="6.4cm" svg:y1="4.202cm" svg:x2="6.8cm" svg:y2="4.2cm" draw:start-shape="id25" draw:end-shape="id26" draw:end-glue-point="3" svg:d="M6400 4202l400-2">
          <text:p/>
        </draw:connector>
        <draw:connector draw:style-name="gr7" draw:text-style-name="P3" draw:layer="layout" draw:type="line" svg:x1="6.8cm" svg:y1="2.6cm" svg:x2="6.4cm" svg:y2="2.602cm" draw:start-shape="id21" draw:start-glue-point="3" draw:end-shape="id24" draw:end-glue-point="1" svg:d="M6800 2600l-400 2">
          <text:p/>
        </draw:connector>
        <draw:connector draw:style-name="gr7" draw:text-style-name="P3" xml:id="id33" draw:id="id33" draw:layer="layout" draw:type="line" svg:x1="11.2cm" svg:y1="1cm" svg:x2="11.6cm" svg:y2="1cm" draw:start-shape="id27" draw:start-glue-point="1" draw:end-shape="id28" svg:d="M11200 1000h400">
          <text:p/>
        </draw:connector>
        <draw:frame draw:style-name="gr2" draw:text-style-name="P1" xml:id="id30" draw:id="id30" draw:layer="layout" svg:width="2cm" svg:height="1.2cm" svg:x="9.2cm" svg:y="5.2cm">
          <draw:text-box>
            <text:p><text:span text:style-name="T1">Mo crc uniforme</text:span></text:p>
          </draw:text-box>
        </draw:frame>
        <draw:frame draw:style-name="gr25" draw:text-style-name="P2" xml:id="id29" draw:id="id29" draw:layer="layout" svg:width="2cm" svg:height="1.199cm" svg:x="4.4cm" svg:y="5.204cm">
          <draw:text-box>
            <text:p><text:span text:style-name="T2">Mo uni-forme</text:span></text:p>
          </draw:text-box>
        </draw:frame>
        <draw:connector draw:style-name="gr7" draw:text-style-name="P3" draw:layer="layout" draw:type="line" svg:x1="4.4cm" svg:y1="4.202cm" svg:x2="3.1cm" svg:y2="3.8cm" draw:start-shape="id25" draw:end-shape="id20" draw:end-glue-point="1" svg:d="M4400 4202l-1300-402">
          <text:p/>
        </draw:connector>
        <draw:connector draw:style-name="gr7" draw:text-style-name="P3" draw:layer="layout" draw:type="line" svg:x1="4.4cm" svg:y1="5.803cm" svg:x2="3.1cm" svg:y2="3.8cm" draw:start-shape="id29" draw:end-shape="id20" draw:end-glue-point="1" svg:d="M4400 5803l-1300-2003">
          <text:p/>
        </draw:connector>
        <draw:connector draw:style-name="gr7" draw:text-style-name="P3" draw:layer="layout" draw:type="line" svg:x1="5.4cm" svg:y1="5.204cm" svg:x2="5.4cm" svg:y2="4.802cm" draw:start-shape="id29" draw:start-glue-point="0" draw:end-shape="id25" svg:d="M5400 5204v-402">
          <text:p/>
        </draw:connector>
        <draw:connector draw:style-name="gr7" draw:text-style-name="P3" draw:layer="layout" draw:type="line" svg:x1="6.4cm" svg:y1="1cm" svg:x2="6.8cm" svg:y2="0.999cm" draw:start-shape="id18" draw:start-glue-point="1" draw:end-shape="id22" draw:end-glue-point="3" svg:d="M6400 1000l400-1">
          <text:p/>
        </draw:connector>
        <draw:connector draw:style-name="gr7" draw:text-style-name="P3" draw:layer="layout" draw:type="line" svg:x1="8.8cm" svg:y1="0.999cm" svg:x2="9.2cm" svg:y2="1cm" draw:start-shape="id22" draw:start-glue-point="1" draw:end-shape="id27" draw:end-glue-point="3" svg:d="M8800 999l400 1">
          <text:p/>
        </draw:connector>
        <draw:frame draw:style-name="gr2" draw:text-style-name="P1" xml:id="id32" draw:id="id32" draw:layer="layout" svg:width="2cm" svg:height="1.2cm" svg:x="11.6cm" svg:y="2cm">
          <draw:text-box>
            <text:p><text:span text:style-name="T1">Periodo</text:span></text:p>
            <text:p><text:span text:style-name="T1">Nr cicli</text:span></text:p>
          </draw:text-box>
        </draw:frame>
        <draw:connector draw:style-name="gr26" draw:text-style-name="P3" xml:id="id31" draw:id="id31" draw:layer="layout" svg:x1="8.8cm" svg:y1="4.2cm" svg:x2="10.2cm" svg:y2="1.6cm" draw:start-shape="id26" draw:start-glue-point="1" draw:end-shape="id27" draw:end-glue-point="2" svg:d="M8800 4200h1400v-2600">
          <text:p/>
        </draw:connector>
        <draw:connector draw:style-name="gr7" draw:text-style-name="P3" draw:layer="layout" draw:type="line" svg:x1="5.4cm" svg:y1="2.003cm" svg:x2="5.4cm" svg:y2="1.6cm" draw:start-shape="id24" draw:start-glue-point="0" draw:end-shape="id18" draw:end-glue-point="2" svg:d="M5400 2003v-403">
          <text:p/>
        </draw:connector>
        <draw:connector draw:style-name="gr7" draw:text-style-name="P3" draw:layer="layout" draw:type="line" svg:x1="10.2cm" svg:y1="5.2cm" svg:x2="10.2cm" svg:y2="4.2cm" draw:start-shape="id30" draw:start-glue-point="0" draw:end-shape="id31" draw:end-glue-point="0" svg:d="M10200 5200v-1000">
          <text:p/>
        </draw:connector>
        <draw:connector draw:style-name="gr26" draw:text-style-name="P3" draw:layer="layout" svg:x1="11.6cm" svg:y1="2.6cm" svg:x2="11.4cm" svg:y2="1cm" draw:start-shape="id32" draw:start-glue-point="3" draw:end-shape="id33" draw:end-glue-point="0" svg:d="M11600 2600h-901v-1600h701">
          <text:p/>
        </draw:connector>
        <draw:connector draw:style-name="gr7" draw:text-style-name="P3" draw:layer="layout" draw:type="line" svg:x1="6.4cm" svg:y1="5.803cm" svg:x2="9.2cm" svg:y2="5.8cm" draw:start-shape="id29" draw:start-glue-point="1" draw:end-shape="id30" svg:d="M6400 5803l2800-3">
          <text:p/>
        </draw:connector>
        <draw:connector draw:style-name="gr26" draw:text-style-name="P3" draw:layer="layout" svg:x1="11.2cm" svg:y1="5.8cm" svg:x2="12.6cm" svg:y2="3.2cm" draw:start-shape="id30" draw:start-glue-point="1" draw:end-shape="id32" draw:end-glue-point="2" svg:d="M11200 5800h1400v-2600">
          <text:p/>
        </draw:connector>
      </draw:page>
      <draw:page draw:name="page4" draw:style-name="dp1" draw:master-page-name="Default">
        <draw:frame draw:style-name="gr2" draw:text-style-name="P1" xml:id="id35" draw:id="id35" draw:layer="layout" svg:width="2cm" svg:height="1.2cm" svg:x="0.8cm" svg:y="0.4cm">
          <draw:text-box>
            <text:p><text:span text:style-name="T1">Moto di un punto</text:span></text:p>
          </draw:text-box>
        </draw:frame>
        <draw:frame draw:style-name="gr27" draw:text-style-name="P2" xml:id="id36" draw:id="id36" draw:layer="layout" svg:width="2.6cm" svg:height="3.6cm" svg:x="0.5cm" svg:y="2cm">
          <draw:text-box>
            <text:p><text:span text:style-name="T2">Legge oraria</text:span></text:p>
          </draw:text-box>
        </draw:frame>
        <draw:frame draw:style-name="gr28" draw:text-style-name="P2" xml:id="id34" draw:id="id34" draw:layer="layout" svg:width="2cm" svg:height="1.2cm" svg:x="4.4cm" svg:y="0.4cm">
          <draw:text-box>
            <text:p><text:span text:style-name="T2">Tra-iet-toria</text:span></text:p>
          </draw:text-box>
        </draw:frame>
        <draw:frame draw:style-name="gr29" draw:text-style-name="P2" draw:layer="layout" svg:width="2cm" svg:height="1.199cm" svg:x="0.7cm" svg:y="4.202cm">
          <draw:text-box>
            <text:p><text:span text:style-name="T2">tempo d moto</text:span></text:p>
          </draw:text-box>
        </draw:frame>
        <draw:frame draw:style-name="gr30" draw:text-style-name="P2" xml:id="id39" draw:id="id39" draw:layer="layout" svg:width="2cm" svg:height="1.199cm" svg:x="0.7cm" svg:y="2.803cm">
          <draw:text-box>
            <text:p><text:span text:style-name="T2">spazio d moto</text:span></text:p>
          </draw:text-box>
        </draw:frame>
        <draw:connector draw:style-name="gr7" draw:text-style-name="P3" draw:layer="layout" draw:type="line" svg:x1="4.4cm" svg:y1="1cm" svg:x2="2.8cm" svg:y2="1cm" draw:start-shape="id34" draw:end-shape="id35" draw:end-glue-point="1" svg:d="M4400 1000h-1600">
          <text:p/>
        </draw:connector>
        <draw:connector draw:style-name="gr7" draw:text-style-name="P3" draw:layer="layout" draw:type="line" svg:x1="1.8cm" svg:y1="2cm" svg:x2="1.8cm" svg:y2="1.6cm" draw:start-shape="id36" draw:start-glue-point="0" draw:end-shape="id35" draw:end-glue-point="2" svg:d="M1800 2000v-400">
          <text:p/>
        </draw:connector>
        <draw:frame draw:style-name="gr31" draw:text-style-name="P2" xml:id="id41" draw:id="id41" draw:layer="layout" svg:width="2cm" svg:height="1.199cm" svg:x="4.4cm" svg:y="3.603cm">
          <draw:text-box>
            <text:p><text:span text:style-name="T2">velocità d moto</text:span></text:p>
          </draw:text-box>
        </draw:frame>
        <draw:frame draw:style-name="gr32" draw:text-style-name="P4" xml:id="id40" draw:id="id40" draw:layer="layout" svg:width="2cm" svg:height="1.199cm" svg:x="4.4cm" svg:y="2.003cm">
          <draw:text-box>
            <text:p><text:span text:style-name="T3">lung linea curva</text:span></text:p>
          </draw:text-box>
        </draw:frame>
        <draw:frame draw:style-name="gr33" draw:text-style-name="P2" xml:id="id37" draw:id="id37" draw:layer="layout" svg:width="2cm" svg:height="1.199cm" svg:x="6.8cm" svg:y="2.001cm">
          <draw:text-box>
            <text:p><text:span text:style-name="T2">lung crc</text:span></text:p>
          </draw:text-box>
        </draw:frame>
        <draw:frame draw:style-name="gr34" draw:text-style-name="P2" xml:id="id38" draw:id="id38" draw:layer="layout" svg:width="2cm" svg:height="1.199cm" svg:x="6.8cm" svg:y="0.4cm">
          <draw:text-box>
            <text:p><text:span text:style-name="T2">circo-n-ferenza</text:span></text:p>
          </draw:text-box>
        </draw:frame>
        <draw:frame draw:style-name="gr2" draw:text-style-name="P1" xml:id="id43" draw:id="id43" draw:layer="layout" svg:width="2cm" svg:height="1.2cm" svg:x="9.2cm" svg:y="0.4cm">
          <draw:text-box>
            <text:p><text:span text:style-name="T1">Moto circolare</text:span></text:p>
          </draw:text-box>
        </draw:frame>
        <draw:frame draw:style-name="gr2" draw:text-style-name="P1" xml:id="id44" draw:id="id44" draw:layer="layout" svg:width="2cm" svg:height="1.2cm" svg:x="11.6cm" svg:y="0.4cm">
          <draw:text-box>
            <text:p><text:span text:style-name="T1">Moto rotatorio</text:span></text:p>
          </draw:text-box>
        </draw:frame>
        <draw:frame draw:style-name="gr35" draw:text-style-name="P2" xml:id="id42" draw:id="id42" draw:layer="layout" svg:width="2cm" svg:height="1.199cm" svg:x="6.8cm" svg:y="3.601cm">
          <draw:text-box>
            <text:p><text:span text:style-name="T4">velocità periferi</text:span><text:span text:style-name="T2">ca</text:span></text:p>
          </draw:text-box>
        </draw:frame>
        <draw:connector draw:style-name="gr7" draw:text-style-name="P3" draw:layer="layout" draw:type="line" svg:x1="7.8cm" svg:y1="2.001cm" svg:x2="7.8cm" svg:y2="1.599cm" draw:start-shape="id37" draw:start-glue-point="0" draw:end-shape="id38" draw:end-glue-point="2" svg:d="M7800 2001v-402">
          <text:p/>
        </draw:connector>
        <draw:connector draw:style-name="gr7" draw:text-style-name="P3" draw:layer="layout" draw:type="line" svg:x1="2.7cm" svg:y1="3.402cm" svg:x2="4.4cm" svg:y2="2.602cm" draw:start-shape="id39" draw:start-glue-point="1" draw:end-shape="id40" draw:end-glue-point="3" svg:d="M2700 3402l1700-800">
          <text:p/>
        </draw:connector>
        <draw:connector draw:style-name="gr7" draw:text-style-name="P3" draw:layer="layout" draw:type="line" svg:x1="6.4cm" svg:y1="4.202cm" svg:x2="6.8cm" svg:y2="4.2cm" draw:start-shape="id41" draw:end-shape="id42" draw:end-glue-point="3" svg:d="M6400 4202l400-2">
          <text:p/>
        </draw:connector>
        <draw:connector draw:style-name="gr7" draw:text-style-name="P3" draw:layer="layout" draw:type="line" svg:x1="6.8cm" svg:y1="2.6cm" svg:x2="6.4cm" svg:y2="2.602cm" draw:start-shape="id37" draw:start-glue-point="3" draw:end-shape="id40" draw:end-glue-point="1" svg:d="M6800 2600l-400 2">
          <text:p/>
        </draw:connector>
        <draw:connector draw:style-name="gr7" draw:text-style-name="P3" xml:id="id49" draw:id="id49" draw:layer="layout" draw:type="line" svg:x1="11.2cm" svg:y1="1cm" svg:x2="11.6cm" svg:y2="1cm" draw:start-shape="id43" draw:start-glue-point="1" draw:end-shape="id44" svg:d="M11200 1000h400">
          <text:p/>
        </draw:connector>
        <draw:frame draw:style-name="gr2" draw:text-style-name="P1" xml:id="id46" draw:id="id46" draw:layer="layout" svg:width="2cm" svg:height="1.2cm" svg:x="9.2cm" svg:y="5.2cm">
          <draw:text-box>
            <text:p><text:span text:style-name="T1">Mo crc uniforme</text:span></text:p>
          </draw:text-box>
        </draw:frame>
        <draw:frame draw:style-name="gr36" draw:text-style-name="P2" xml:id="id45" draw:id="id45" draw:layer="layout" svg:width="2cm" svg:height="1.199cm" svg:x="4.4cm" svg:y="5.204cm">
          <draw:text-box>
            <text:p><text:span text:style-name="T2">Mo uni-forme</text:span></text:p>
          </draw:text-box>
        </draw:frame>
        <draw:connector draw:style-name="gr7" draw:text-style-name="P3" draw:layer="layout" draw:type="line" svg:x1="4.4cm" svg:y1="4.202cm" svg:x2="3.1cm" svg:y2="3.8cm" draw:start-shape="id41" draw:end-shape="id36" draw:end-glue-point="1" svg:d="M4400 4202l-1300-402">
          <text:p/>
        </draw:connector>
        <draw:connector draw:style-name="gr7" draw:text-style-name="P3" draw:layer="layout" draw:type="line" svg:x1="4.4cm" svg:y1="5.803cm" svg:x2="3.1cm" svg:y2="3.8cm" draw:start-shape="id45" draw:end-shape="id36" draw:end-glue-point="1" svg:d="M4400 5803l-1300-2003">
          <text:p/>
        </draw:connector>
        <draw:connector draw:style-name="gr7" draw:text-style-name="P3" draw:layer="layout" draw:type="line" svg:x1="5.4cm" svg:y1="5.204cm" svg:x2="5.4cm" svg:y2="4.802cm" draw:start-shape="id45" draw:start-glue-point="0" draw:end-shape="id41" svg:d="M5400 5204v-402">
          <text:p/>
        </draw:connector>
        <draw:connector draw:style-name="gr7" draw:text-style-name="P3" draw:layer="layout" draw:type="line" svg:x1="6.4cm" svg:y1="1cm" svg:x2="6.8cm" svg:y2="0.999cm" draw:start-shape="id34" draw:start-glue-point="1" draw:end-shape="id38" draw:end-glue-point="3" svg:d="M6400 1000l400-1">
          <text:p/>
        </draw:connector>
        <draw:connector draw:style-name="gr7" draw:text-style-name="P3" draw:layer="layout" draw:type="line" svg:x1="8.8cm" svg:y1="0.999cm" svg:x2="9.2cm" svg:y2="1cm" draw:start-shape="id38" draw:start-glue-point="1" draw:end-shape="id43" draw:end-glue-point="3" svg:d="M8800 999l400 1">
          <text:p/>
        </draw:connector>
        <draw:frame draw:style-name="gr2" draw:text-style-name="P1" xml:id="id48" draw:id="id48" draw:layer="layout" svg:width="2cm" svg:height="1.2cm" svg:x="10.4cm" svg:y="2cm">
          <draw:text-box>
            <text:p><text:span text:style-name="T1">Periodo</text:span></text:p>
            <text:p><text:span text:style-name="T1">Nr cicli</text:span></text:p>
          </draw:text-box>
        </draw:frame>
        <draw:connector draw:style-name="gr26" draw:text-style-name="P3" xml:id="id47" draw:id="id47" draw:layer="layout" svg:x1="8.8cm" svg:y1="4.2cm" svg:x2="10.2cm" svg:y2="1.6cm" draw:start-shape="id42" draw:start-glue-point="1" draw:end-shape="id43" draw:end-glue-point="2" svg:d="M8800 4200h1400v-2600">
          <text:p/>
        </draw:connector>
        <draw:connector draw:style-name="gr7" draw:text-style-name="P3" draw:layer="layout" draw:type="line" svg:x1="5.4cm" svg:y1="2.003cm" svg:x2="5.4cm" svg:y2="1.6cm" draw:start-shape="id40" draw:start-glue-point="0" draw:end-shape="id34" draw:end-glue-point="2" svg:d="M5400 2003v-403">
          <text:p/>
        </draw:connector>
        <draw:connector draw:style-name="gr7" draw:text-style-name="P3" draw:layer="layout" draw:type="line" svg:x1="10.2cm" svg:y1="5.2cm" svg:x2="10.2cm" svg:y2="4.2cm" draw:start-shape="id46" draw:start-glue-point="0" draw:end-shape="id47" draw:end-glue-point="0" svg:d="M10200 5200v-1000">
          <text:p/>
        </draw:connector>
        <draw:connector draw:style-name="gr7" draw:text-style-name="P3" draw:layer="layout" draw:type="line" svg:x1="6.4cm" svg:y1="5.803cm" svg:x2="9.2cm" svg:y2="5.8cm" draw:start-shape="id45" draw:start-glue-point="1" draw:end-shape="id46" svg:d="M6400 5803l2800-3">
          <text:p/>
        </draw:connector>
        <draw:connector draw:style-name="gr15" draw:text-style-name="P3" draw:layer="layout" svg:x1="11.4cm" svg:y1="2cm" svg:x2="11.4cm" svg:y2="1cm" draw:start-shape="id48" draw:start-glue-point="0" draw:end-shape="id49" draw:end-glue-point="0" svg:d="M11400 2000v-1000">
          <text:p/>
        </draw:connector>
        <draw:connector draw:style-name="gr15" draw:text-style-name="P3" draw:layer="layout" svg:x1="11.4cm" svg:y1="3.2cm" svg:x2="11.2cm" svg:y2="5.8cm" draw:start-shape="id48" draw:start-glue-point="2" draw:end-shape="id46" draw:end-glue-point="1" svg:d="M11400 3200v1000h301v1600h-501">
          <text:p/>
        </draw:connector>
      </draw:page>
      <draw:page draw:name="page5" draw:style-name="dp1" draw:master-page-name="Default">
        <draw:frame draw:style-name="gr2" draw:text-style-name="P1" xml:id="id51" draw:id="id51" draw:layer="layout" svg:width="2cm" svg:height="1.2cm" svg:x="0.8cm" svg:y="0.4cm">
          <draw:text-box>
            <text:p><text:span text:style-name="T1">Moto di un punto</text:span></text:p>
          </draw:text-box>
        </draw:frame>
        <draw:frame draw:style-name="gr37" draw:text-style-name="P2" xml:id="id52" draw:id="id52" draw:layer="layout" svg:width="2.6cm" svg:height="3.6cm" svg:x="0.5cm" svg:y="2cm">
          <draw:text-box>
            <text:p><text:span text:style-name="T2">Legge oraria</text:span></text:p>
          </draw:text-box>
        </draw:frame>
        <draw:frame draw:style-name="gr38" draw:text-style-name="P2" xml:id="id50" draw:id="id50" draw:layer="layout" svg:width="2cm" svg:height="1.2cm" svg:x="4.4cm" svg:y="0.4cm">
          <draw:text-box>
            <text:p><text:span text:style-name="T2">Tra-iet-toria</text:span></text:p>
          </draw:text-box>
        </draw:frame>
        <draw:frame draw:style-name="gr39" draw:text-style-name="P2" draw:layer="layout" svg:width="2cm" svg:height="1.199cm" svg:x="0.7cm" svg:y="4.202cm">
          <draw:text-box>
            <text:p><text:span text:style-name="T2">tempo d moto</text:span></text:p>
          </draw:text-box>
        </draw:frame>
        <draw:frame draw:style-name="gr40" draw:text-style-name="P2" xml:id="id55" draw:id="id55" draw:layer="layout" svg:width="2cm" svg:height="1.199cm" svg:x="0.7cm" svg:y="2.803cm">
          <draw:text-box>
            <text:p><text:span text:style-name="T2">spazio d moto</text:span></text:p>
          </draw:text-box>
        </draw:frame>
        <draw:connector draw:style-name="gr7" draw:text-style-name="P3" draw:layer="layout" draw:type="line" svg:x1="4.4cm" svg:y1="1cm" svg:x2="2.8cm" svg:y2="1cm" draw:start-shape="id50" draw:end-shape="id51" draw:end-glue-point="1" svg:d="M4400 1000h-1600">
          <text:p/>
        </draw:connector>
        <draw:connector draw:style-name="gr7" draw:text-style-name="P3" draw:layer="layout" draw:type="line" svg:x1="1.8cm" svg:y1="2cm" svg:x2="1.8cm" svg:y2="1.6cm" draw:start-shape="id52" draw:start-glue-point="0" draw:end-shape="id51" draw:end-glue-point="2" svg:d="M1800 2000v-400">
          <text:p/>
        </draw:connector>
        <draw:frame draw:style-name="gr41" draw:text-style-name="P2" xml:id="id57" draw:id="id57" draw:layer="layout" svg:width="2cm" svg:height="1.199cm" svg:x="4.4cm" svg:y="3.603cm">
          <draw:text-box>
            <text:p><text:span text:style-name="T2">velocità d moto</text:span></text:p>
          </draw:text-box>
        </draw:frame>
        <draw:frame draw:style-name="gr42" draw:text-style-name="P4" xml:id="id56" draw:id="id56" draw:layer="layout" svg:width="2cm" svg:height="1.199cm" svg:x="4.4cm" svg:y="2.003cm">
          <draw:text-box>
            <text:p><text:span text:style-name="T3">lung linea curva</text:span></text:p>
          </draw:text-box>
        </draw:frame>
        <draw:frame draw:style-name="gr43" draw:text-style-name="P2" xml:id="id53" draw:id="id53" draw:layer="layout" svg:width="2cm" svg:height="1.199cm" svg:x="6.8cm" svg:y="2.001cm">
          <draw:text-box>
            <text:p><text:span text:style-name="T2">lung crc</text:span></text:p>
          </draw:text-box>
        </draw:frame>
        <draw:frame draw:style-name="gr44" draw:text-style-name="P2" xml:id="id54" draw:id="id54" draw:layer="layout" svg:width="2cm" svg:height="1.199cm" svg:x="6.8cm" svg:y="0.4cm">
          <draw:text-box>
            <text:p><text:span text:style-name="T2">circo-n-ferenza</text:span></text:p>
          </draw:text-box>
        </draw:frame>
        <draw:frame draw:style-name="gr2" draw:text-style-name="P1" xml:id="id59" draw:id="id59" draw:layer="layout" svg:width="2cm" svg:height="1.2cm" svg:x="9.2cm" svg:y="0.4cm">
          <draw:text-box>
            <text:p><text:span text:style-name="T1">Moto circolare</text:span></text:p>
          </draw:text-box>
        </draw:frame>
        <draw:frame draw:style-name="gr2" draw:text-style-name="P1" xml:id="id60" draw:id="id60" draw:layer="layout" svg:width="2cm" svg:height="1.2cm" svg:x="11.6cm" svg:y="0.4cm">
          <draw:text-box>
            <text:p><text:span text:style-name="T1">Moto rotatorio</text:span></text:p>
          </draw:text-box>
        </draw:frame>
        <draw:frame draw:style-name="gr45" draw:text-style-name="P2" xml:id="id58" draw:id="id58" draw:layer="layout" svg:width="2cm" svg:height="1.199cm" svg:x="6.8cm" svg:y="3.601cm">
          <draw:text-box>
            <text:p><text:span text:style-name="T4">velocità periferi</text:span><text:span text:style-name="T2">ca</text:span></text:p>
          </draw:text-box>
        </draw:frame>
        <draw:connector draw:style-name="gr7" draw:text-style-name="P3" draw:layer="layout" draw:type="line" svg:x1="7.8cm" svg:y1="2.001cm" svg:x2="7.8cm" svg:y2="1.599cm" draw:start-shape="id53" draw:start-glue-point="0" draw:end-shape="id54" draw:end-glue-point="2" svg:d="M7800 2001v-402">
          <text:p/>
        </draw:connector>
        <draw:connector draw:style-name="gr7" draw:text-style-name="P3" draw:layer="layout" draw:type="line" svg:x1="2.7cm" svg:y1="3.402cm" svg:x2="4.4cm" svg:y2="2.602cm" draw:start-shape="id55" draw:start-glue-point="1" draw:end-shape="id56" draw:end-glue-point="3" svg:d="M2700 3402l1700-800">
          <text:p/>
        </draw:connector>
        <draw:connector draw:style-name="gr7" draw:text-style-name="P3" draw:layer="layout" draw:type="line" svg:x1="6.4cm" svg:y1="4.202cm" svg:x2="6.8cm" svg:y2="4.2cm" draw:start-shape="id57" draw:end-shape="id58" draw:end-glue-point="3" svg:d="M6400 4202l400-2">
          <text:p/>
        </draw:connector>
        <draw:connector draw:style-name="gr7" draw:text-style-name="P3" draw:layer="layout" draw:type="line" svg:x1="6.8cm" svg:y1="2.6cm" svg:x2="6.4cm" svg:y2="2.602cm" draw:start-shape="id53" draw:start-glue-point="3" draw:end-shape="id56" draw:end-glue-point="1" svg:d="M6800 2600l-400 2">
          <text:p/>
        </draw:connector>
        <draw:connector draw:style-name="gr7" draw:text-style-name="P3" xml:id="id64" draw:id="id64" draw:layer="layout" draw:type="line" svg:x1="11.2cm" svg:y1="1cm" svg:x2="11.6cm" svg:y2="1cm" draw:start-shape="id59" draw:start-glue-point="1" draw:end-shape="id60" svg:d="M11200 1000h400">
          <text:p/>
        </draw:connector>
        <draw:frame draw:style-name="gr2" draw:text-style-name="P1" xml:id="id62" draw:id="id62" draw:layer="layout" svg:width="2cm" svg:height="1.2cm" svg:x="9.2cm" svg:y="5.2cm">
          <draw:text-box>
            <text:p><text:span text:style-name="T1">Mo crc uniforme</text:span></text:p>
          </draw:text-box>
        </draw:frame>
        <draw:frame draw:style-name="gr46" draw:text-style-name="P2" xml:id="id61" draw:id="id61" draw:layer="layout" svg:width="2cm" svg:height="1.199cm" svg:x="4.4cm" svg:y="5.204cm">
          <draw:text-box>
            <text:p><text:span text:style-name="T2">Mo uni-forme</text:span></text:p>
          </draw:text-box>
        </draw:frame>
        <draw:connector draw:style-name="gr7" draw:text-style-name="P3" draw:layer="layout" draw:type="line" svg:x1="4.4cm" svg:y1="4.202cm" svg:x2="3.1cm" svg:y2="3.8cm" draw:start-shape="id57" draw:end-shape="id52" draw:end-glue-point="1" svg:d="M4400 4202l-1300-402">
          <text:p/>
        </draw:connector>
        <draw:connector draw:style-name="gr7" draw:text-style-name="P3" draw:layer="layout" draw:type="line" svg:x1="4.4cm" svg:y1="5.803cm" svg:x2="3.1cm" svg:y2="3.8cm" draw:start-shape="id61" draw:end-shape="id52" draw:end-glue-point="1" svg:d="M4400 5803l-1300-2003">
          <text:p/>
        </draw:connector>
        <draw:connector draw:style-name="gr7" draw:text-style-name="P3" draw:layer="layout" draw:type="line" svg:x1="5.4cm" svg:y1="5.204cm" svg:x2="5.4cm" svg:y2="4.802cm" draw:start-shape="id61" draw:start-glue-point="0" draw:end-shape="id57" svg:d="M5400 5204v-402">
          <text:p/>
        </draw:connector>
        <draw:connector draw:style-name="gr7" draw:text-style-name="P3" draw:layer="layout" draw:type="line" svg:x1="6.4cm" svg:y1="1cm" svg:x2="6.8cm" svg:y2="0.999cm" draw:start-shape="id50" draw:start-glue-point="1" draw:end-shape="id54" draw:end-glue-point="3" svg:d="M6400 1000l400-1">
          <text:p/>
        </draw:connector>
        <draw:connector draw:style-name="gr7" draw:text-style-name="P3" draw:layer="layout" draw:type="line" svg:x1="8.8cm" svg:y1="0.999cm" svg:x2="9.2cm" svg:y2="1cm" draw:start-shape="id54" draw:start-glue-point="1" draw:end-shape="id59" draw:end-glue-point="3" svg:d="M8800 999l400 1">
          <text:p/>
        </draw:connector>
        <draw:frame draw:style-name="gr2" draw:text-style-name="P1" xml:id="id63" draw:id="id63" draw:layer="layout" svg:width="2cm" svg:height="1.2cm" svg:x="11.6cm" svg:y="2cm">
          <draw:text-box>
            <text:p><text:span text:style-name="T1">Periodo</text:span></text:p>
            <text:p><text:span text:style-name="T1">Nr cicli</text:span></text:p>
          </draw:text-box>
        </draw:frame>
        <draw:connector draw:style-name="gr7" draw:text-style-name="P3" draw:layer="layout" draw:type="line" svg:x1="5.4cm" svg:y1="2.003cm" svg:x2="5.4cm" svg:y2="1.6cm" draw:start-shape="id56" draw:start-glue-point="0" draw:end-shape="id50" draw:end-glue-point="2" svg:d="M5400 2003v-403">
          <text:p/>
        </draw:connector>
        <draw:connector draw:style-name="gr7" draw:text-style-name="P3" draw:layer="layout" draw:type="line" svg:x1="10.2cm" svg:y1="5.2cm" svg:x2="10.2cm" svg:y2="1.6cm" draw:start-shape="id62" draw:start-glue-point="0" draw:end-shape="id59" draw:end-glue-point="2" svg:d="M10200 5200v-3600">
          <text:p/>
        </draw:connector>
        <draw:connector draw:style-name="gr26" draw:text-style-name="P3" draw:layer="layout" svg:x1="11.6cm" svg:y1="2.6cm" svg:x2="11.4cm" svg:y2="1cm" draw:start-shape="id63" draw:start-glue-point="3" draw:end-shape="id64" draw:end-glue-point="0" svg:d="M11600 2600h-901v-1600h701">
          <text:p/>
        </draw:connector>
        <draw:connector draw:style-name="gr7" draw:text-style-name="P3" draw:layer="layout" draw:type="line" svg:x1="6.4cm" svg:y1="5.803cm" svg:x2="9.2cm" svg:y2="5.8cm" draw:start-shape="id61" draw:start-glue-point="1" draw:end-shape="id62" svg:d="M6400 5803l2800-3">
          <text:p/>
        </draw:connector>
        <draw:connector draw:style-name="gr26" draw:text-style-name="P3" draw:layer="layout" svg:x1="11.2cm" svg:y1="5.8cm" svg:x2="12.6cm" svg:y2="3.2cm" draw:start-shape="id62" draw:start-glue-point="1" draw:end-shape="id63" draw:end-glue-point="2" svg:d="M11200 5800h1400v-2600">
          <text:p/>
        </draw:connector>
        <draw:connector draw:style-name="gr7" draw:text-style-name="P3" draw:layer="layout" draw:type="line" svg:x1="8.8cm" svg:y1="4.2cm" svg:x2="10.2cm" svg:y2="1.6cm" draw:start-shape="id58" draw:start-glue-point="1" svg:d="M8800 4200l1400-2600">
          <text:p/>
        </draw:connector>
      </draw:page>
      <draw:page draw:name="page6" draw:style-name="dp1" draw:master-page-name="Default">
        <draw:frame draw:style-name="gr2" draw:text-style-name="P1" xml:id="id66" draw:id="id66" draw:layer="layout" svg:width="2cm" svg:height="1.2cm" svg:x="0.8cm" svg:y="0.4cm">
          <draw:text-box>
            <text:p><text:span text:style-name="T1">Moto di un punto</text:span></text:p>
          </draw:text-box>
        </draw:frame>
        <draw:frame draw:style-name="gr47" draw:text-style-name="P2" xml:id="id67" draw:id="id67" draw:layer="layout" svg:width="2.6cm" svg:height="3.6cm" svg:x="0.5cm" svg:y="2cm">
          <draw:text-box>
            <text:p><text:span text:style-name="T2">Legge oraria</text:span></text:p>
          </draw:text-box>
        </draw:frame>
        <draw:frame draw:style-name="gr48" draw:text-style-name="P2" xml:id="id65" draw:id="id65" draw:layer="layout" svg:width="2cm" svg:height="1.2cm" svg:x="4.4cm" svg:y="0.4cm">
          <draw:text-box>
            <text:p><text:span text:style-name="T2">Tra-iet-toria</text:span></text:p>
          </draw:text-box>
        </draw:frame>
        <draw:frame draw:style-name="gr49" draw:text-style-name="P2" draw:layer="layout" svg:width="2cm" svg:height="1.199cm" svg:x="0.7cm" svg:y="4.202cm">
          <draw:text-box>
            <text:p><text:span text:style-name="T2">tempo d moto</text:span></text:p>
          </draw:text-box>
        </draw:frame>
        <draw:frame draw:style-name="gr50" draw:text-style-name="P2" xml:id="id70" draw:id="id70" draw:layer="layout" svg:width="2cm" svg:height="1.199cm" svg:x="0.7cm" svg:y="2.803cm">
          <draw:text-box>
            <text:p><text:span text:style-name="T2">spazio d moto</text:span></text:p>
          </draw:text-box>
        </draw:frame>
        <draw:connector draw:style-name="gr7" draw:text-style-name="P3" draw:layer="layout" draw:type="line" svg:x1="4.4cm" svg:y1="1cm" svg:x2="2.8cm" svg:y2="1cm" draw:start-shape="id65" draw:end-shape="id66" draw:end-glue-point="1" svg:d="M4400 1000h-1600">
          <text:p/>
        </draw:connector>
        <draw:connector draw:style-name="gr7" draw:text-style-name="P3" draw:layer="layout" draw:type="line" svg:x1="1.8cm" svg:y1="2cm" svg:x2="1.8cm" svg:y2="1.6cm" draw:start-shape="id67" draw:start-glue-point="0" draw:end-shape="id66" draw:end-glue-point="2" svg:d="M1800 2000v-400">
          <text:p/>
        </draw:connector>
        <draw:frame draw:style-name="gr51" draw:text-style-name="P2" xml:id="id72" draw:id="id72" draw:layer="layout" svg:width="2cm" svg:height="1.199cm" svg:x="4.4cm" svg:y="3.603cm">
          <draw:text-box>
            <text:p><text:span text:style-name="T2">velocità d moto</text:span></text:p>
          </draw:text-box>
        </draw:frame>
        <draw:frame draw:style-name="gr52" draw:text-style-name="P2" xml:id="id71" draw:id="id71" draw:layer="layout" svg:width="2cm" svg:height="1.199cm" svg:x="4.4cm" svg:y="2.003cm">
          <draw:text-box>
            <text:p><text:span text:style-name="T2">lung linea curva</text:span></text:p>
          </draw:text-box>
        </draw:frame>
        <draw:frame draw:style-name="gr53" draw:text-style-name="P2" xml:id="id68" draw:id="id68" draw:layer="layout" svg:width="2cm" svg:height="1.199cm" svg:x="6.8cm" svg:y="2.001cm">
          <draw:text-box>
            <text:p><text:span text:style-name="T2">lung crc</text:span></text:p>
          </draw:text-box>
        </draw:frame>
        <draw:frame draw:style-name="gr54" draw:text-style-name="P2" xml:id="id69" draw:id="id69" draw:layer="layout" svg:width="2cm" svg:height="1.199cm" svg:x="6.8cm" svg:y="0.4cm">
          <draw:text-box>
            <text:p><text:span text:style-name="T2">circo-n-ferenza</text:span></text:p>
          </draw:text-box>
        </draw:frame>
        <draw:frame draw:style-name="gr2" draw:text-style-name="P1" xml:id="id74" draw:id="id74" draw:layer="layout" svg:width="2cm" svg:height="1.2cm" svg:x="9.2cm" svg:y="0.4cm">
          <draw:text-box>
            <text:p><text:span text:style-name="T1">Moto circolare</text:span></text:p>
          </draw:text-box>
        </draw:frame>
        <draw:frame draw:style-name="gr2" draw:text-style-name="P1" xml:id="id75" draw:id="id75" draw:layer="layout" svg:width="2cm" svg:height="1.2cm" svg:x="11.6cm" svg:y="0.4cm">
          <draw:text-box>
            <text:p><text:span text:style-name="T1">Moto rotatorio</text:span></text:p>
          </draw:text-box>
        </draw:frame>
        <draw:frame draw:style-name="gr55" draw:text-style-name="P2" xml:id="id73" draw:id="id73" draw:layer="layout" svg:width="2cm" svg:height="1.199cm" svg:x="6.8cm" svg:y="3.601cm">
          <draw:text-box>
            <text:p><text:span text:style-name="T4">velocità periferi</text:span><text:span text:style-name="T2">ca</text:span></text:p>
          </draw:text-box>
        </draw:frame>
        <draw:connector draw:style-name="gr7" draw:text-style-name="P3" draw:layer="layout" draw:type="line" svg:x1="7.8cm" svg:y1="2.001cm" svg:x2="7.8cm" svg:y2="1.599cm" draw:start-shape="id68" draw:start-glue-point="0" draw:end-shape="id69" draw:end-glue-point="2" svg:d="M7800 2001v-402">
          <text:p/>
        </draw:connector>
        <draw:connector draw:style-name="gr7" draw:text-style-name="P3" draw:layer="layout" draw:type="line" svg:x1="2.7cm" svg:y1="3.402cm" svg:x2="4.4cm" svg:y2="2.602cm" draw:start-shape="id70" draw:start-glue-point="1" draw:end-shape="id71" draw:end-glue-point="3" svg:d="M2700 3402l1700-800">
          <text:p/>
        </draw:connector>
        <draw:connector draw:style-name="gr7" draw:text-style-name="P3" draw:layer="layout" draw:type="line" svg:x1="6.4cm" svg:y1="4.202cm" svg:x2="6.8cm" svg:y2="4.2cm" draw:start-shape="id72" draw:end-shape="id73" draw:end-glue-point="3" svg:d="M6400 4202l400-2">
          <text:p/>
        </draw:connector>
        <draw:connector draw:style-name="gr7" draw:text-style-name="P3" draw:layer="layout" draw:type="line" svg:x1="6.8cm" svg:y1="2.6cm" svg:x2="6.4cm" svg:y2="2.602cm" draw:start-shape="id68" draw:start-glue-point="3" draw:end-shape="id71" draw:end-glue-point="1" svg:d="M6800 2600l-400 2">
          <text:p/>
        </draw:connector>
        <draw:connector draw:style-name="gr7" draw:text-style-name="P3" xml:id="id79" draw:id="id79" draw:layer="layout" draw:type="line" svg:x1="11.2cm" svg:y1="1cm" svg:x2="11.6cm" svg:y2="1cm" draw:start-shape="id74" draw:start-glue-point="1" draw:end-shape="id75" svg:d="M11200 1000h400">
          <text:p/>
        </draw:connector>
        <draw:frame draw:style-name="gr2" draw:text-style-name="P1" xml:id="id77" draw:id="id77" draw:layer="layout" svg:width="2cm" svg:height="1.2cm" svg:x="9.2cm" svg:y="5.2cm">
          <draw:text-box>
            <text:p><text:span text:style-name="T1">Mo crc uniforme</text:span></text:p>
          </draw:text-box>
        </draw:frame>
        <draw:frame draw:style-name="gr56" draw:text-style-name="P2" xml:id="id76" draw:id="id76" draw:layer="layout" svg:width="2cm" svg:height="1.199cm" svg:x="4.4cm" svg:y="5.204cm">
          <draw:text-box>
            <text:p><text:span text:style-name="T2">Mo uni-forme</text:span></text:p>
          </draw:text-box>
        </draw:frame>
        <draw:connector draw:style-name="gr7" draw:text-style-name="P3" draw:layer="layout" draw:type="line" svg:x1="4.4cm" svg:y1="4.202cm" svg:x2="3.1cm" svg:y2="3.8cm" draw:start-shape="id72" draw:end-shape="id67" draw:end-glue-point="1" svg:d="M4400 4202l-1300-402">
          <text:p/>
        </draw:connector>
        <draw:connector draw:style-name="gr7" draw:text-style-name="P3" draw:layer="layout" draw:type="line" svg:x1="4.4cm" svg:y1="5.803cm" svg:x2="3.1cm" svg:y2="3.8cm" draw:start-shape="id76" draw:end-shape="id67" draw:end-glue-point="1" svg:d="M4400 5803l-1300-2003">
          <text:p/>
        </draw:connector>
        <draw:connector draw:style-name="gr7" draw:text-style-name="P3" draw:layer="layout" draw:type="line" svg:x1="5.4cm" svg:y1="5.204cm" svg:x2="5.4cm" svg:y2="4.802cm" draw:start-shape="id76" draw:start-glue-point="0" draw:end-shape="id72" svg:d="M5400 5204v-402">
          <text:p/>
        </draw:connector>
        <draw:connector draw:style-name="gr7" draw:text-style-name="P3" draw:layer="layout" draw:type="line" svg:x1="6.4cm" svg:y1="1cm" svg:x2="6.8cm" svg:y2="0.999cm" draw:start-shape="id65" draw:start-glue-point="1" draw:end-shape="id69" draw:end-glue-point="3" svg:d="M6400 1000l400-1">
          <text:p/>
        </draw:connector>
        <draw:connector draw:style-name="gr7" draw:text-style-name="P3" draw:layer="layout" draw:type="line" svg:x1="8.8cm" svg:y1="0.999cm" svg:x2="9.2cm" svg:y2="1cm" draw:start-shape="id69" draw:start-glue-point="1" draw:end-shape="id74" draw:end-glue-point="3" svg:d="M8800 999l400 1">
          <text:p/>
        </draw:connector>
        <draw:frame draw:style-name="gr2" draw:text-style-name="P1" xml:id="id78" draw:id="id78" draw:layer="layout" svg:width="2cm" svg:height="1.2cm" svg:x="11.6cm" svg:y="2cm">
          <draw:text-box>
            <text:p><text:span text:style-name="T1">Periodo</text:span></text:p>
            <text:p><text:span text:style-name="T1">Nr cicli</text:span></text:p>
          </draw:text-box>
        </draw:frame>
        <draw:connector draw:style-name="gr7" draw:text-style-name="P3" draw:layer="layout" draw:type="line" svg:x1="5.4cm" svg:y1="2.003cm" svg:x2="5.4cm" svg:y2="1.6cm" draw:start-shape="id71" draw:start-glue-point="0" draw:end-shape="id65" draw:end-glue-point="2" svg:d="M5400 2003v-403">
          <text:p/>
        </draw:connector>
        <draw:connector draw:style-name="gr7" draw:text-style-name="P3" draw:layer="layout" draw:type="line" svg:x1="10.2cm" svg:y1="5.2cm" svg:x2="10.2cm" svg:y2="1.6cm" draw:start-shape="id77" draw:start-glue-point="0" draw:end-shape="id74" draw:end-glue-point="2" svg:d="M10200 5200v-3600">
          <text:p/>
        </draw:connector>
        <draw:connector draw:style-name="gr26" draw:text-style-name="P3" draw:layer="layout" svg:x1="11.6cm" svg:y1="2.6cm" svg:x2="11.4cm" svg:y2="1cm" draw:start-shape="id78" draw:start-glue-point="3" draw:end-shape="id79" draw:end-glue-point="0" svg:d="M11600 2600h-901v-1600h701">
          <text:p/>
        </draw:connector>
        <draw:connector draw:style-name="gr7" draw:text-style-name="P3" draw:layer="layout" draw:type="line" svg:x1="6.4cm" svg:y1="5.803cm" svg:x2="9.2cm" svg:y2="5.8cm" draw:start-shape="id76" draw:start-glue-point="1" draw:end-shape="id77" svg:d="M6400 5803l2800-3">
          <text:p/>
        </draw:connector>
        <draw:connector draw:style-name="gr7" draw:text-style-name="P3" draw:layer="layout" draw:type="line" svg:x1="8.8cm" svg:y1="4.2cm" svg:x2="10.2cm" svg:y2="1.6cm" draw:start-shape="id73" draw:start-glue-point="1" svg:d="M8800 4200l1400-2600">
          <text:p/>
        </draw:connector>
        <draw:frame draw:style-name="gr57" draw:text-style-name="P1" xml:id="id80" draw:id="id80" draw:layer="layout" svg:width="2cm" svg:height="1.2cm" svg:x="11.6cm" svg:y="5.2cm">
          <draw:text-box>
            <text:p><text:span text:style-name="T1">Fenomeno ciclico</text:span></text:p>
          </draw:text-box>
        </draw:frame>
        <draw:connector draw:style-name="gr7" draw:text-style-name="P3" draw:layer="layout" draw:type="line" svg:x1="11.2cm" svg:y1="5.8cm" svg:x2="11.6cm" svg:y2="5.8cm" draw:start-shape="id77" draw:start-glue-point="1" draw:end-shape="id80" draw:end-glue-point="3" svg:d="M11200 5800h400">
          <text:p/>
        </draw:connector>
        <draw:connector draw:style-name="gr7" draw:text-style-name="P3" draw:layer="layout" draw:type="line" svg:x1="12.6cm" svg:y1="5.2cm" svg:x2="12.6cm" svg:y2="3.2cm" draw:start-shape="id80" draw:start-glue-point="0" draw:end-shape="id78" draw:end-glue-point="2" svg:d="M12600 5200v-2000">
          <text:p/>
        </draw:connector>
      </draw:page>
      <draw:page draw:name="page7" draw:style-name="dp1" draw:master-page-name="Default">
        <draw:frame draw:style-name="gr2" draw:text-style-name="P1" xml:id="id82" draw:id="id82" draw:layer="layout" svg:width="2cm" svg:height="1.2cm" svg:x="0.8cm" svg:y="0.4cm">
          <draw:text-box>
            <text:p><text:span text:style-name="T1">Moto di un punto</text:span></text:p>
          </draw:text-box>
        </draw:frame>
        <draw:frame draw:style-name="gr58" draw:text-style-name="P2" xml:id="id83" draw:id="id83" draw:layer="layout" svg:width="2.6cm" svg:height="3.6cm" svg:x="0.5cm" svg:y="2cm">
          <draw:text-box>
            <text:p><text:span text:style-name="T2">Legge oraria</text:span></text:p>
          </draw:text-box>
        </draw:frame>
        <draw:frame draw:style-name="gr59" draw:text-style-name="P2" xml:id="id81" draw:id="id81" draw:layer="layout" svg:width="2cm" svg:height="1.2cm" svg:x="4.4cm" svg:y="0.4cm">
          <draw:text-box>
            <text:p><text:span text:style-name="T2">Tra-iet-toria</text:span></text:p>
          </draw:text-box>
        </draw:frame>
        <draw:frame draw:style-name="gr60" draw:text-style-name="P2" draw:layer="layout" svg:width="2cm" svg:height="1.199cm" svg:x="0.7cm" svg:y="4.202cm">
          <draw:text-box>
            <text:p><text:span text:style-name="T2">tempo d moto</text:span></text:p>
          </draw:text-box>
        </draw:frame>
        <draw:frame draw:style-name="gr61" draw:text-style-name="P2" xml:id="id86" draw:id="id86" draw:layer="layout" svg:width="2cm" svg:height="1.199cm" svg:x="0.7cm" svg:y="2.803cm">
          <draw:text-box>
            <text:p><text:span text:style-name="T2">spazio d moto</text:span></text:p>
          </draw:text-box>
        </draw:frame>
        <draw:connector draw:style-name="gr7" draw:text-style-name="P3" draw:layer="layout" draw:type="line" svg:x1="4.4cm" svg:y1="1cm" svg:x2="2.8cm" svg:y2="1cm" draw:start-shape="id81" draw:end-shape="id82" draw:end-glue-point="1" svg:d="M4400 1000h-1600">
          <text:p/>
        </draw:connector>
        <draw:connector draw:style-name="gr7" draw:text-style-name="P3" draw:layer="layout" draw:type="line" svg:x1="1.8cm" svg:y1="2cm" svg:x2="1.8cm" svg:y2="1.6cm" draw:start-shape="id83" draw:start-glue-point="0" draw:end-shape="id82" draw:end-glue-point="2" svg:d="M1800 2000v-400">
          <text:p/>
        </draw:connector>
        <draw:frame draw:style-name="gr62" draw:text-style-name="P2" xml:id="id88" draw:id="id88" draw:layer="layout" svg:width="2cm" svg:height="1.199cm" svg:x="4.4cm" svg:y="3.603cm">
          <draw:text-box>
            <text:p><text:span text:style-name="T2">velocità d moto</text:span></text:p>
          </draw:text-box>
        </draw:frame>
        <draw:frame draw:style-name="gr63" draw:text-style-name="P2" xml:id="id87" draw:id="id87" draw:layer="layout" svg:width="2cm" svg:height="1.199cm" svg:x="4.4cm" svg:y="2.003cm">
          <draw:text-box>
            <text:p><text:span text:style-name="T2">lung linea curva</text:span></text:p>
          </draw:text-box>
        </draw:frame>
        <draw:frame draw:style-name="gr64" draw:text-style-name="P2" xml:id="id84" draw:id="id84" draw:layer="layout" svg:width="2cm" svg:height="1.199cm" svg:x="6.8cm" svg:y="2.001cm">
          <draw:text-box>
            <text:p><text:span text:style-name="T2">lung crc</text:span></text:p>
          </draw:text-box>
        </draw:frame>
        <draw:frame draw:style-name="gr65" draw:text-style-name="P2" xml:id="id85" draw:id="id85" draw:layer="layout" svg:width="2cm" svg:height="1.199cm" svg:x="6.8cm" svg:y="0.4cm">
          <draw:text-box>
            <text:p><text:span text:style-name="T2">circo-n-ferenza</text:span></text:p>
          </draw:text-box>
        </draw:frame>
        <draw:frame draw:style-name="gr2" draw:text-style-name="P1" xml:id="id90" draw:id="id90" draw:layer="layout" svg:width="2cm" svg:height="1.2cm" svg:x="9.2cm" svg:y="0.4cm">
          <draw:text-box>
            <text:p><text:span text:style-name="T1">Moto circolare</text:span></text:p>
          </draw:text-box>
        </draw:frame>
        <draw:frame draw:style-name="gr2" draw:text-style-name="P1" xml:id="id91" draw:id="id91" draw:layer="layout" svg:width="2cm" svg:height="1.2cm" svg:x="11.6cm" svg:y="0.4cm">
          <draw:text-box>
            <text:p><text:span text:style-name="T1">Moto rotatorio</text:span></text:p>
          </draw:text-box>
        </draw:frame>
        <draw:frame draw:style-name="gr66" draw:text-style-name="P2" xml:id="id89" draw:id="id89" draw:layer="layout" svg:width="2cm" svg:height="1.199cm" svg:x="6.8cm" svg:y="3.601cm">
          <draw:text-box>
            <text:p><text:span text:style-name="T4">velocità periferi</text:span><text:span text:style-name="T2">ca</text:span></text:p>
          </draw:text-box>
        </draw:frame>
        <draw:connector draw:style-name="gr7" draw:text-style-name="P3" draw:layer="layout" draw:type="line" svg:x1="7.8cm" svg:y1="2.001cm" svg:x2="7.8cm" svg:y2="1.599cm" draw:start-shape="id84" draw:start-glue-point="0" draw:end-shape="id85" draw:end-glue-point="2" svg:d="M7800 2001v-402">
          <text:p/>
        </draw:connector>
        <draw:connector draw:style-name="gr7" draw:text-style-name="P3" draw:layer="layout" draw:type="line" svg:x1="2.7cm" svg:y1="3.402cm" svg:x2="4.4cm" svg:y2="2.602cm" draw:start-shape="id86" draw:start-glue-point="1" draw:end-shape="id87" draw:end-glue-point="3" svg:d="M2700 3402l1700-800">
          <text:p/>
        </draw:connector>
        <draw:connector draw:style-name="gr7" draw:text-style-name="P3" draw:layer="layout" draw:type="line" svg:x1="6.4cm" svg:y1="4.202cm" svg:x2="6.8cm" svg:y2="4.2cm" draw:start-shape="id88" draw:end-shape="id89" draw:end-glue-point="3" svg:d="M6400 4202l400-2">
          <text:p/>
        </draw:connector>
        <draw:connector draw:style-name="gr7" draw:text-style-name="P3" draw:layer="layout" draw:type="line" svg:x1="6.8cm" svg:y1="2.6cm" svg:x2="6.4cm" svg:y2="2.602cm" draw:start-shape="id84" draw:start-glue-point="3" draw:end-shape="id87" draw:end-glue-point="1" svg:d="M6800 2600l-400 2">
          <text:p/>
        </draw:connector>
        <draw:connector draw:style-name="gr7" draw:text-style-name="P3" xml:id="id95" draw:id="id95" draw:layer="layout" draw:type="line" svg:x1="11.2cm" svg:y1="1cm" svg:x2="11.6cm" svg:y2="1cm" draw:start-shape="id90" draw:start-glue-point="1" draw:end-shape="id91" svg:d="M11200 1000h400">
          <text:p/>
        </draw:connector>
        <draw:frame draw:style-name="gr2" draw:text-style-name="P1" xml:id="id93" draw:id="id93" draw:layer="layout" svg:width="2cm" svg:height="1.2cm" svg:x="9.2cm" svg:y="5.2cm">
          <draw:text-box>
            <text:p><text:span text:style-name="T1">Mo crc uniforme</text:span></text:p>
          </draw:text-box>
        </draw:frame>
        <draw:frame draw:style-name="gr67" draw:text-style-name="P2" xml:id="id92" draw:id="id92" draw:layer="layout" svg:width="2cm" svg:height="1.199cm" svg:x="4.4cm" svg:y="5.204cm">
          <draw:text-box>
            <text:p><text:span text:style-name="T2">Mo uni-forme</text:span></text:p>
          </draw:text-box>
        </draw:frame>
        <draw:connector draw:style-name="gr7" draw:text-style-name="P3" draw:layer="layout" draw:type="line" svg:x1="4.4cm" svg:y1="4.202cm" svg:x2="3.1cm" svg:y2="3.8cm" draw:start-shape="id88" draw:end-shape="id83" draw:end-glue-point="1" svg:d="M4400 4202l-1300-402">
          <text:p/>
        </draw:connector>
        <draw:connector draw:style-name="gr7" draw:text-style-name="P3" draw:layer="layout" draw:type="line" svg:x1="4.4cm" svg:y1="5.803cm" svg:x2="3.1cm" svg:y2="3.8cm" draw:start-shape="id92" draw:end-shape="id83" draw:end-glue-point="1" svg:d="M4400 5803l-1300-2003">
          <text:p/>
        </draw:connector>
        <draw:connector draw:style-name="gr7" draw:text-style-name="P3" draw:layer="layout" draw:type="line" svg:x1="5.4cm" svg:y1="5.204cm" svg:x2="5.4cm" svg:y2="4.802cm" draw:start-shape="id92" draw:start-glue-point="0" draw:end-shape="id88" svg:d="M5400 5204v-402">
          <text:p/>
        </draw:connector>
        <draw:connector draw:style-name="gr7" draw:text-style-name="P3" draw:layer="layout" draw:type="line" svg:x1="6.4cm" svg:y1="1cm" svg:x2="6.8cm" svg:y2="0.999cm" draw:start-shape="id81" draw:start-glue-point="1" draw:end-shape="id85" draw:end-glue-point="3" svg:d="M6400 1000l400-1">
          <text:p/>
        </draw:connector>
        <draw:connector draw:style-name="gr7" draw:text-style-name="P3" draw:layer="layout" draw:type="line" svg:x1="8.8cm" svg:y1="0.999cm" svg:x2="9.2cm" svg:y2="1cm" draw:start-shape="id85" draw:start-glue-point="1" draw:end-shape="id90" draw:end-glue-point="3" svg:d="M8800 999l400 1">
          <text:p/>
        </draw:connector>
        <draw:frame draw:style-name="gr57" draw:text-style-name="P1" xml:id="id94" draw:id="id94" draw:layer="layout" svg:width="2cm" svg:height="2cm" svg:x="11.6cm" svg:y="2cm">
          <draw:text-box>
            <text:p><text:span text:style-name="T1">periodo</text:span></text:p>
            <text:p><text:span text:style-name="T1">frequenza</text:span></text:p>
            <text:p><text:span text:style-name="T1">Nr cicli</text:span></text:p>
            <text:p><text:span text:style-name="T1">durata</text:span></text:p>
          </draw:text-box>
        </draw:frame>
        <draw:connector draw:style-name="gr7" draw:text-style-name="P3" draw:layer="layout" draw:type="line" svg:x1="5.4cm" svg:y1="2.003cm" svg:x2="5.4cm" svg:y2="1.6cm" draw:start-shape="id87" draw:start-glue-point="0" draw:end-shape="id81" draw:end-glue-point="2" svg:d="M5400 2003v-403">
          <text:p/>
        </draw:connector>
        <draw:connector draw:style-name="gr7" draw:text-style-name="P3" draw:layer="layout" draw:type="line" svg:x1="10.2cm" svg:y1="5.2cm" svg:x2="10.2cm" svg:y2="1.6cm" draw:start-shape="id93" draw:start-glue-point="0" draw:end-shape="id90" draw:end-glue-point="2" svg:d="M10200 5200v-3600">
          <text:p/>
        </draw:connector>
        <draw:connector draw:style-name="gr26" draw:text-style-name="P3" draw:layer="layout" svg:x1="11.6cm" svg:y1="3cm" svg:x2="11.4cm" svg:y2="1cm" draw:start-shape="id94" draw:start-glue-point="3" draw:end-shape="id95" draw:end-glue-point="0" svg:d="M11600 3000h-901v-2000h701">
          <text:p/>
        </draw:connector>
        <draw:connector draw:style-name="gr7" draw:text-style-name="P3" draw:layer="layout" draw:type="line" svg:x1="6.4cm" svg:y1="5.803cm" svg:x2="9.2cm" svg:y2="5.8cm" draw:start-shape="id92" draw:start-glue-point="1" draw:end-shape="id93" svg:d="M6400 5803l2800-3">
          <text:p/>
        </draw:connector>
        <draw:connector draw:style-name="gr7" draw:text-style-name="P3" draw:layer="layout" draw:type="line" svg:x1="8.8cm" svg:y1="4.2cm" svg:x2="10.2cm" svg:y2="1.6cm" draw:start-shape="id89" draw:start-glue-point="1" svg:d="M8800 4200l1400-2600">
          <text:p/>
        </draw:connector>
        <draw:frame draw:style-name="gr57" draw:text-style-name="P1" xml:id="id96" draw:id="id96" draw:layer="layout" svg:width="2cm" svg:height="1.2cm" svg:x="11.6cm" svg:y="5.2cm">
          <draw:text-box>
            <text:p><text:span text:style-name="T1">Fenomeno ciclico</text:span></text:p>
          </draw:text-box>
        </draw:frame>
        <draw:connector draw:style-name="gr7" draw:text-style-name="P3" draw:layer="layout" draw:type="line" svg:x1="11.2cm" svg:y1="5.8cm" svg:x2="11.6cm" svg:y2="5.8cm" draw:start-shape="id93" draw:start-glue-point="1" draw:end-shape="id96" draw:end-glue-point="3" svg:d="M11200 5800h400">
          <text:p/>
        </draw:connector>
        <draw:connector draw:style-name="gr7" draw:text-style-name="P3" draw:layer="layout" draw:type="line" svg:x1="12.6cm" svg:y1="5.2cm" svg:x2="12.6cm" svg:y2="4cm" draw:start-shape="id96" draw:start-glue-point="0" draw:end-shape="id94" draw:end-glue-point="2" svg:d="M12600 5200v-1200">
          <text:p/>
        </draw:connector>
      </draw:page>
      <draw:page draw:name="page8" draw:style-name="dp1" draw:master-page-name="Default">
        <draw:frame draw:style-name="gr68" draw:text-style-name="P5" xml:id="id98" draw:id="id98" draw:layer="layout" svg:width="2cm" svg:height="1.2cm" svg:x="0.8cm" svg:y="0.4cm">
          <draw:text-box>
            <text:p><text:span text:style-name="T5">Moto di un punto</text:span></text:p>
          </draw:text-box>
        </draw:frame>
        <draw:frame draw:style-name="gr69" draw:text-style-name="P6" xml:id="id99" draw:id="id99" draw:layer="layout" svg:width="2.6cm" svg:height="3.6cm" svg:x="0.5cm" svg:y="2cm">
          <draw:text-box>
            <text:p><text:span text:style-name="T6">Legge oraria</text:span></text:p>
          </draw:text-box>
        </draw:frame>
        <draw:frame draw:style-name="gr70" draw:text-style-name="P6" xml:id="id97" draw:id="id97" draw:layer="layout" svg:width="2cm" svg:height="1.2cm" svg:x="4.4cm" svg:y="0.4cm">
          <draw:text-box>
            <text:p><text:span text:style-name="T6">Tra-iet-toria</text:span></text:p>
          </draw:text-box>
        </draw:frame>
        <draw:frame draw:style-name="gr71" draw:text-style-name="P6" draw:layer="layout" svg:width="2cm" svg:height="1.199cm" svg:x="0.7cm" svg:y="4.202cm">
          <draw:text-box>
            <text:p><text:span text:style-name="T6">tempo d moto</text:span></text:p>
          </draw:text-box>
        </draw:frame>
        <draw:frame draw:style-name="gr72" draw:text-style-name="P6" xml:id="id102" draw:id="id102" draw:layer="layout" svg:width="2cm" svg:height="1.199cm" svg:x="0.7cm" svg:y="2.803cm">
          <draw:text-box>
            <text:p><text:span text:style-name="T6">spazio d moto</text:span></text:p>
          </draw:text-box>
        </draw:frame>
        <draw:connector draw:style-name="gr7" draw:text-style-name="P3" draw:layer="layout" draw:type="line" svg:x1="4.4cm" svg:y1="1cm" svg:x2="2.8cm" svg:y2="1cm" draw:start-shape="id97" draw:end-shape="id98" draw:end-glue-point="1" svg:d="M4400 1000h-1600">
          <text:p/>
        </draw:connector>
        <draw:connector draw:style-name="gr7" draw:text-style-name="P3" draw:layer="layout" draw:type="line" svg:x1="1.8cm" svg:y1="2cm" svg:x2="1.8cm" svg:y2="1.6cm" draw:start-shape="id99" draw:start-glue-point="0" draw:end-shape="id98" draw:end-glue-point="2" svg:d="M1800 2000v-400">
          <text:p/>
        </draw:connector>
        <draw:frame draw:style-name="gr73" draw:text-style-name="P6" xml:id="id104" draw:id="id104" draw:layer="layout" svg:width="2cm" svg:height="1.199cm" svg:x="4.4cm" svg:y="3.603cm">
          <draw:text-box>
            <text:p><text:span text:style-name="T6">velocità d moto</text:span></text:p>
          </draw:text-box>
        </draw:frame>
        <draw:frame draw:style-name="gr74" draw:text-style-name="P6" xml:id="id103" draw:id="id103" draw:layer="layout" svg:width="2cm" svg:height="1.199cm" svg:x="4.4cm" svg:y="2.003cm">
          <draw:text-box>
            <text:p><text:span text:style-name="T6">lung </text:span><text:span text:style-name="T5">linea</text:span><text:span text:style-name="T6"> curva</text:span></text:p>
          </draw:text-box>
        </draw:frame>
        <draw:frame draw:style-name="gr75" draw:text-style-name="P6" xml:id="id100" draw:id="id100" draw:layer="layout" svg:width="2cm" svg:height="1.199cm" svg:x="6.8cm" svg:y="2.001cm">
          <draw:text-box>
            <text:p><text:span text:style-name="T6">lung crc</text:span></text:p>
          </draw:text-box>
        </draw:frame>
        <draw:frame draw:style-name="gr76" draw:text-style-name="P6" xml:id="id101" draw:id="id101" draw:layer="layout" svg:width="2cm" svg:height="1.199cm" svg:x="6.8cm" svg:y="0.4cm">
          <draw:text-box>
            <text:p><text:span text:style-name="T6">circo-n-ferenza</text:span></text:p>
          </draw:text-box>
        </draw:frame>
        <draw:frame draw:style-name="gr2" draw:text-style-name="P5" xml:id="id106" draw:id="id106" draw:layer="layout" svg:width="2cm" svg:height="1.2cm" svg:x="9.2cm" svg:y="0.4cm">
          <draw:text-box>
            <text:p><text:span text:style-name="T5">Moto circolare</text:span></text:p>
          </draw:text-box>
        </draw:frame>
        <draw:frame draw:style-name="gr68" draw:text-style-name="P5" xml:id="id107" draw:id="id107" draw:layer="layout" svg:width="2cm" svg:height="1.2cm" svg:x="11.6cm" svg:y="0.4cm">
          <draw:text-box>
            <text:p><text:span text:style-name="T5">Moto rotatorio</text:span></text:p>
          </draw:text-box>
        </draw:frame>
        <draw:frame draw:style-name="gr77" draw:text-style-name="P6" xml:id="id105" draw:id="id105" draw:layer="layout" svg:width="2cm" svg:height="1.199cm" svg:x="6.8cm" svg:y="3.601cm">
          <draw:text-box>
            <text:p><text:span text:style-name="T7">velocità periferi</text:span><text:span text:style-name="T6">ca</text:span></text:p>
          </draw:text-box>
        </draw:frame>
        <draw:connector draw:style-name="gr7" draw:text-style-name="P3" draw:layer="layout" draw:type="line" svg:x1="7.8cm" svg:y1="2.001cm" svg:x2="7.8cm" svg:y2="1.599cm" draw:start-shape="id100" draw:start-glue-point="0" draw:end-shape="id101" draw:end-glue-point="2" svg:d="M7800 2001v-402">
          <text:p/>
        </draw:connector>
        <draw:connector draw:style-name="gr7" draw:text-style-name="P3" draw:layer="layout" draw:type="line" svg:x1="2.7cm" svg:y1="3.402cm" svg:x2="4.4cm" svg:y2="2.602cm" draw:start-shape="id102" draw:start-glue-point="1" draw:end-shape="id103" draw:end-glue-point="3" svg:d="M2700 3402l1700-800">
          <text:p/>
        </draw:connector>
        <draw:connector draw:style-name="gr7" draw:text-style-name="P3" draw:layer="layout" draw:type="line" svg:x1="6.4cm" svg:y1="4.202cm" svg:x2="6.8cm" svg:y2="4.2cm" draw:start-shape="id104" draw:end-shape="id105" draw:end-glue-point="3" svg:d="M6400 4202l400-2">
          <text:p/>
        </draw:connector>
        <draw:connector draw:style-name="gr7" draw:text-style-name="P3" draw:layer="layout" draw:type="line" svg:x1="6.8cm" svg:y1="2.6cm" svg:x2="6.4cm" svg:y2="2.602cm" draw:start-shape="id100" draw:start-glue-point="3" draw:end-shape="id103" draw:end-glue-point="1" svg:d="M6800 2600l-400 2">
          <text:p/>
        </draw:connector>
        <draw:connector draw:style-name="gr7" draw:text-style-name="P3" xml:id="id111" draw:id="id111" draw:layer="layout" draw:type="line" svg:x1="11.2cm" svg:y1="1cm" svg:x2="11.6cm" svg:y2="1cm" draw:start-shape="id106" draw:start-glue-point="1" draw:end-shape="id107" svg:d="M11200 1000h400">
          <text:p/>
        </draw:connector>
        <draw:frame draw:style-name="gr68" draw:text-style-name="P7" xml:id="id109" draw:id="id109" draw:layer="layout" svg:width="2cm" svg:height="1.2cm" svg:x="9.2cm" svg:y="5.2cm">
          <draw:text-box>
            <text:p><text:span text:style-name="T8">Mo crc uniforme</text:span></text:p>
          </draw:text-box>
        </draw:frame>
        <draw:frame draw:style-name="gr78" draw:text-style-name="P6" xml:id="id108" draw:id="id108" draw:layer="layout" svg:width="2cm" svg:height="1.199cm" svg:x="4.4cm" svg:y="5.204cm">
          <draw:text-box>
            <text:p><text:span text:style-name="T6">Mo uni-forme</text:span></text:p>
          </draw:text-box>
        </draw:frame>
        <draw:connector draw:style-name="gr7" draw:text-style-name="P3" draw:layer="layout" draw:type="line" svg:x1="4.4cm" svg:y1="4.202cm" svg:x2="3.1cm" svg:y2="3.8cm" draw:start-shape="id104" draw:end-shape="id99" draw:end-glue-point="1" svg:d="M4400 4202l-1300-402">
          <text:p/>
        </draw:connector>
        <draw:connector draw:style-name="gr7" draw:text-style-name="P3" draw:layer="layout" draw:type="line" svg:x1="4.4cm" svg:y1="5.803cm" svg:x2="3.1cm" svg:y2="3.8cm" draw:start-shape="id108" draw:end-shape="id99" draw:end-glue-point="1" svg:d="M4400 5803l-1300-2003">
          <text:p/>
        </draw:connector>
        <draw:connector draw:style-name="gr7" draw:text-style-name="P3" draw:layer="layout" draw:type="line" svg:x1="5.4cm" svg:y1="5.204cm" svg:x2="5.4cm" svg:y2="4.802cm" draw:start-shape="id108" draw:start-glue-point="0" draw:end-shape="id104" svg:d="M5400 5204v-402">
          <text:p/>
        </draw:connector>
        <draw:connector draw:style-name="gr7" draw:text-style-name="P3" draw:layer="layout" draw:type="line" svg:x1="6.4cm" svg:y1="1cm" svg:x2="6.8cm" svg:y2="0.999cm" draw:start-shape="id97" draw:start-glue-point="1" draw:end-shape="id101" draw:end-glue-point="3" svg:d="M6400 1000l400-1">
          <text:p/>
        </draw:connector>
        <draw:connector draw:style-name="gr7" draw:text-style-name="P3" draw:layer="layout" draw:type="line" svg:x1="8.8cm" svg:y1="0.999cm" svg:x2="9.2cm" svg:y2="1cm" draw:start-shape="id101" draw:start-glue-point="1" draw:end-shape="id106" draw:end-glue-point="3" svg:d="M8800 999l400 1">
          <text:p/>
        </draw:connector>
        <draw:frame draw:style-name="gr57" draw:text-style-name="P5" xml:id="id110" draw:id="id110" draw:layer="layout" svg:width="2cm" svg:height="2.1cm" svg:x="11.6cm" svg:y="2cm">
          <draw:text-box>
            <text:p><text:span text:style-name="T5">periodo</text:span></text:p>
            <text:p><text:span text:style-name="T5">frequenza</text:span></text:p>
            <text:p><text:span text:style-name="T5">Nr cicli</text:span></text:p>
            <text:p><text:span text:style-name="T5">durata</text:span></text:p>
          </draw:text-box>
        </draw:frame>
        <draw:connector draw:style-name="gr7" draw:text-style-name="P3" draw:layer="layout" draw:type="line" svg:x1="5.4cm" svg:y1="2.003cm" svg:x2="5.4cm" svg:y2="1.6cm" draw:start-shape="id103" draw:start-glue-point="0" draw:end-shape="id97" draw:end-glue-point="2" svg:d="M5400 2003v-403">
          <text:p/>
        </draw:connector>
        <draw:connector draw:style-name="gr7" draw:text-style-name="P3" draw:layer="layout" draw:type="line" svg:x1="10.2cm" svg:y1="5.2cm" svg:x2="10.2cm" svg:y2="1.6cm" draw:start-shape="id109" draw:start-glue-point="0" draw:end-shape="id106" draw:end-glue-point="2" svg:d="M10200 5200v-3600">
          <text:p/>
        </draw:connector>
        <draw:connector draw:style-name="gr26" draw:text-style-name="P3" draw:layer="layout" svg:x1="11.6cm" svg:y1="3.05cm" svg:x2="11.4cm" svg:y2="1cm" draw:start-shape="id110" draw:start-glue-point="3" draw:end-shape="id111" draw:end-glue-point="0" svg:d="M11600 3050h-901v-2050h701">
          <text:p/>
        </draw:connector>
        <draw:connector draw:style-name="gr7" draw:text-style-name="P3" draw:layer="layout" draw:type="line" svg:x1="6.4cm" svg:y1="5.803cm" svg:x2="9.2cm" svg:y2="5.8cm" draw:start-shape="id108" draw:start-glue-point="1" draw:end-shape="id109" svg:d="M6400 5803l2800-3">
          <text:p/>
        </draw:connector>
        <draw:connector draw:style-name="gr7" draw:text-style-name="P3" draw:layer="layout" draw:type="line" svg:x1="8.8cm" svg:y1="4.2cm" svg:x2="10.2cm" svg:y2="1.6cm" draw:start-shape="id105" draw:start-glue-point="1" svg:d="M8800 4200l1400-2600">
          <text:p/>
        </draw:connector>
        <draw:frame draw:style-name="gr68" draw:text-style-name="P5" xml:id="id112" draw:id="id112" draw:layer="layout" svg:width="2cm" svg:height="1.2cm" svg:x="11.6cm" svg:y="5.2cm">
          <draw:text-box>
            <text:p><text:span text:style-name="T5">Fenomeno ciclico</text:span></text:p>
          </draw:text-box>
        </draw:frame>
        <draw:connector draw:style-name="gr7" draw:text-style-name="P3" draw:layer="layout" draw:type="line" svg:x1="11.2cm" svg:y1="5.8cm" svg:x2="11.6cm" svg:y2="5.8cm" draw:start-shape="id109" draw:start-glue-point="1" draw:end-shape="id112" draw:end-glue-point="3" svg:d="M11200 5800h400">
          <text:p/>
        </draw:connector>
        <draw:connector draw:style-name="gr7" draw:text-style-name="P3" draw:layer="layout" draw:type="line" svg:x1="12.6cm" svg:y1="5.2cm" svg:x2="12.6cm" svg:y2="4.1cm" draw:start-shape="id112" draw:start-glue-point="0" draw:end-shape="id110" draw:end-glue-point="2" svg:d="M12600 5200v-1100">
          <text:p/>
        </draw:connector>
      </draw:page>
      <draw:page draw:name="page9" draw:style-name="dp1" draw:master-page-name="Default">
        <draw:frame draw:style-name="gr68" draw:text-style-name="P5" xml:id="id114" draw:id="id114" draw:layer="layout" svg:width="2cm" svg:height="1.2cm" svg:x="0.8cm" svg:y="0.4cm">
          <draw:text-box>
            <text:p><text:span text:style-name="T5">Moto di un punto</text:span></text:p>
          </draw:text-box>
        </draw:frame>
        <draw:frame draw:style-name="gr79" draw:text-style-name="P6" xml:id="id115" draw:id="id115" draw:layer="layout" svg:width="2.6cm" svg:height="3.6cm" svg:x="0.5cm" svg:y="2cm">
          <draw:text-box>
            <text:p><text:span text:style-name="T6">Legge oraria</text:span></text:p>
          </draw:text-box>
        </draw:frame>
        <draw:frame draw:style-name="gr80" draw:text-style-name="P6" xml:id="id113" draw:id="id113" draw:layer="layout" svg:width="2cm" svg:height="1.2cm" svg:x="4.4cm" svg:y="0.4cm">
          <draw:text-box>
            <text:p><text:span text:style-name="T6">Tra-iet-toria</text:span></text:p>
          </draw:text-box>
        </draw:frame>
        <draw:frame draw:style-name="gr81" draw:text-style-name="P6" draw:layer="layout" svg:width="2cm" svg:height="1.199cm" svg:x="0.7cm" svg:y="4.202cm">
          <draw:text-box>
            <text:p><text:span text:style-name="T6">tempo d moto</text:span></text:p>
          </draw:text-box>
        </draw:frame>
        <draw:frame draw:style-name="gr82" draw:text-style-name="P6" xml:id="id118" draw:id="id118" draw:layer="layout" svg:width="2cm" svg:height="1.199cm" svg:x="0.7cm" svg:y="2.803cm">
          <draw:text-box>
            <text:p><text:span text:style-name="T6">spazio d moto</text:span></text:p>
          </draw:text-box>
        </draw:frame>
        <draw:connector draw:style-name="gr7" draw:text-style-name="P3" draw:layer="layout" draw:type="line" svg:x1="4.4cm" svg:y1="1cm" svg:x2="2.8cm" svg:y2="1cm" draw:start-shape="id113" draw:end-shape="id114" draw:end-glue-point="1" svg:d="M4400 1000h-1600">
          <text:p/>
        </draw:connector>
        <draw:connector draw:style-name="gr7" draw:text-style-name="P3" draw:layer="layout" draw:type="line" svg:x1="1.8cm" svg:y1="2cm" svg:x2="1.8cm" svg:y2="1.6cm" draw:start-shape="id115" draw:start-glue-point="0" draw:end-shape="id114" draw:end-glue-point="2" svg:d="M1800 2000v-400">
          <text:p/>
        </draw:connector>
        <draw:frame draw:style-name="gr83" draw:text-style-name="P6" xml:id="id120" draw:id="id120" draw:layer="layout" svg:width="2cm" svg:height="1.199cm" svg:x="4.4cm" svg:y="3.603cm">
          <draw:text-box>
            <text:p><text:span text:style-name="T6">velocità d moto</text:span></text:p>
          </draw:text-box>
        </draw:frame>
        <draw:frame draw:style-name="gr84" draw:text-style-name="P6" xml:id="id119" draw:id="id119" draw:layer="layout" svg:width="2cm" svg:height="1.199cm" svg:x="4.4cm" svg:y="2.003cm">
          <draw:text-box>
            <text:p><text:span text:style-name="T6">lung </text:span><text:span text:style-name="T5">linea</text:span><text:span text:style-name="T6"> curva</text:span></text:p>
          </draw:text-box>
        </draw:frame>
        <draw:frame draw:style-name="gr85" draw:text-style-name="P6" xml:id="id116" draw:id="id116" draw:layer="layout" svg:width="2cm" svg:height="1.199cm" svg:x="6.8cm" svg:y="2.001cm">
          <draw:text-box>
            <text:p><text:span text:style-name="T6">lung crc</text:span></text:p>
          </draw:text-box>
        </draw:frame>
        <draw:frame draw:style-name="gr86" draw:text-style-name="P6" xml:id="id117" draw:id="id117" draw:layer="layout" svg:width="2cm" svg:height="1.199cm" svg:x="6.8cm" svg:y="0.4cm">
          <draw:text-box>
            <text:p><text:span text:style-name="T6">circo-n-ferenza</text:span></text:p>
          </draw:text-box>
        </draw:frame>
        <draw:frame draw:style-name="gr2" draw:text-style-name="P5" xml:id="id122" draw:id="id122" draw:layer="layout" svg:width="2cm" svg:height="1.2cm" svg:x="9.2cm" svg:y="0.4cm">
          <draw:text-box>
            <text:p><text:span text:style-name="T5">Moto circolare</text:span></text:p>
          </draw:text-box>
        </draw:frame>
        <draw:frame draw:style-name="gr68" draw:text-style-name="P5" xml:id="id123" draw:id="id123" draw:layer="layout" svg:width="2cm" svg:height="1.2cm" svg:x="11.6cm" svg:y="0.4cm">
          <draw:text-box>
            <text:p><text:span text:style-name="T5">Moto rotatorio</text:span></text:p>
          </draw:text-box>
        </draw:frame>
        <draw:frame draw:style-name="gr87" draw:text-style-name="P6" xml:id="id121" draw:id="id121" draw:layer="layout" svg:width="2cm" svg:height="1.199cm" svg:x="6.8cm" svg:y="3.601cm">
          <draw:text-box>
            <text:p><text:span text:style-name="T7">velocità periferi</text:span><text:span text:style-name="T6">ca</text:span></text:p>
          </draw:text-box>
        </draw:frame>
        <draw:connector draw:style-name="gr7" draw:text-style-name="P3" draw:layer="layout" draw:type="line" svg:x1="7.8cm" svg:y1="2.001cm" svg:x2="7.8cm" svg:y2="1.599cm" draw:start-shape="id116" draw:start-glue-point="0" draw:end-shape="id117" draw:end-glue-point="2" svg:d="M7800 2001v-402">
          <text:p/>
        </draw:connector>
        <draw:connector draw:style-name="gr7" draw:text-style-name="P3" draw:layer="layout" draw:type="line" svg:x1="2.7cm" svg:y1="3.402cm" svg:x2="4.4cm" svg:y2="2.602cm" draw:start-shape="id118" draw:start-glue-point="1" draw:end-shape="id119" draw:end-glue-point="3" svg:d="M2700 3402l1700-800">
          <text:p/>
        </draw:connector>
        <draw:connector draw:style-name="gr7" draw:text-style-name="P3" draw:layer="layout" draw:type="line" svg:x1="6.4cm" svg:y1="4.202cm" svg:x2="6.8cm" svg:y2="4.2cm" draw:start-shape="id120" draw:end-shape="id121" draw:end-glue-point="3" svg:d="M6400 4202l400-2">
          <text:p/>
        </draw:connector>
        <draw:connector draw:style-name="gr7" draw:text-style-name="P3" draw:layer="layout" draw:type="line" svg:x1="6.8cm" svg:y1="2.6cm" svg:x2="6.4cm" svg:y2="2.602cm" draw:start-shape="id116" draw:start-glue-point="3" draw:end-shape="id119" draw:end-glue-point="1" svg:d="M6800 2600l-400 2">
          <text:p/>
        </draw:connector>
        <draw:connector draw:style-name="gr7" draw:text-style-name="P3" draw:layer="layout" draw:type="line" svg:x1="11.2cm" svg:y1="1cm" svg:x2="11.6cm" svg:y2="1cm" draw:start-shape="id122" draw:start-glue-point="1" draw:end-shape="id123" svg:d="M11200 1000h400">
          <text:p/>
        </draw:connector>
        <draw:frame draw:style-name="gr68" draw:text-style-name="P7" xml:id="id125" draw:id="id125" draw:layer="layout" svg:width="2cm" svg:height="1.2cm" svg:x="9.2cm" svg:y="5.2cm">
          <draw:text-box>
            <text:p><text:span text:style-name="T8">Mo crc uniforme</text:span></text:p>
          </draw:text-box>
        </draw:frame>
        <draw:frame draw:style-name="gr88" draw:text-style-name="P6" xml:id="id124" draw:id="id124" draw:layer="layout" svg:width="2cm" svg:height="1.199cm" svg:x="4.4cm" svg:y="5.204cm">
          <draw:text-box>
            <text:p><text:span text:style-name="T6">Mo uni-forme</text:span></text:p>
          </draw:text-box>
        </draw:frame>
        <draw:connector draw:style-name="gr7" draw:text-style-name="P3" draw:layer="layout" draw:type="line" svg:x1="4.4cm" svg:y1="4.202cm" svg:x2="3.1cm" svg:y2="3.8cm" draw:start-shape="id120" draw:end-shape="id115" draw:end-glue-point="1" svg:d="M4400 4202l-1300-402">
          <text:p/>
        </draw:connector>
        <draw:connector draw:style-name="gr7" draw:text-style-name="P3" draw:layer="layout" draw:type="line" svg:x1="4.4cm" svg:y1="5.803cm" svg:x2="3.1cm" svg:y2="3.8cm" draw:start-shape="id124" draw:end-shape="id115" draw:end-glue-point="1" svg:d="M4400 5803l-1300-2003">
          <text:p/>
        </draw:connector>
        <draw:connector draw:style-name="gr7" draw:text-style-name="P3" draw:layer="layout" draw:type="line" svg:x1="5.4cm" svg:y1="5.204cm" svg:x2="5.4cm" svg:y2="4.802cm" draw:start-shape="id124" draw:start-glue-point="0" draw:end-shape="id120" svg:d="M5400 5204v-402">
          <text:p/>
        </draw:connector>
        <draw:connector draw:style-name="gr7" draw:text-style-name="P3" draw:layer="layout" draw:type="line" svg:x1="6.4cm" svg:y1="1cm" svg:x2="6.8cm" svg:y2="0.999cm" draw:start-shape="id113" draw:start-glue-point="1" draw:end-shape="id117" draw:end-glue-point="3" svg:d="M6400 1000l400-1">
          <text:p/>
        </draw:connector>
        <draw:connector draw:style-name="gr7" draw:text-style-name="P3" draw:layer="layout" draw:type="line" svg:x1="8.8cm" svg:y1="0.999cm" svg:x2="9.2cm" svg:y2="1cm" draw:start-shape="id117" draw:start-glue-point="1" draw:end-shape="id122" draw:end-glue-point="3" svg:d="M8800 999l400 1">
          <text:p/>
        </draw:connector>
        <draw:frame draw:style-name="gr57" draw:text-style-name="P5" xml:id="id127" draw:id="id127" draw:layer="layout" svg:width="3cm" svg:height="2.7cm" svg:x="10.6cm" svg:y="2cm">
          <draw:text-box>
            <text:p><text:span text:style-name="T5">Fenomen ciclic</text:span></text:p>
            <text:p><text:span text:style-name="T5"><text:s text:c="2"/></text:span><text:span text:style-name="T5">periodo</text:span></text:p>
            <text:p><text:span text:style-name="T5"><text:s text:c="2"/></text:span><text:span text:style-name="T5">frequenza</text:span></text:p>
            <text:p><text:span text:style-name="T5"><text:s text:c="2"/></text:span><text:span text:style-name="T5">Nr cicli</text:span></text:p>
            <text:p><text:span text:style-name="T5"><text:s text:c="2"/></text:span><text:span text:style-name="T5">durata</text:span></text:p>
          </draw:text-box>
        </draw:frame>
        <draw:connector draw:style-name="gr7" draw:text-style-name="P3" draw:layer="layout" draw:type="line" svg:x1="5.4cm" svg:y1="2.003cm" svg:x2="5.4cm" svg:y2="1.6cm" draw:start-shape="id119" draw:start-glue-point="0" draw:end-shape="id113" draw:end-glue-point="2" svg:d="M5400 2003v-403">
          <text:p/>
        </draw:connector>
        <draw:connector draw:style-name="gr7" draw:text-style-name="P3" draw:layer="layout" draw:type="line" svg:x1="10.2cm" svg:y1="5.2cm" svg:x2="10.2cm" svg:y2="1.6cm" draw:start-shape="id125" draw:start-glue-point="0" draw:end-shape="id122" draw:end-glue-point="2" svg:d="M10200 5200v-3600">
          <text:p/>
        </draw:connector>
        <draw:connector draw:style-name="gr7" draw:text-style-name="P3" draw:layer="layout" draw:type="line" svg:x1="6.4cm" svg:y1="5.803cm" svg:x2="9.2cm" svg:y2="5.8cm" draw:start-shape="id124" draw:start-glue-point="1" draw:end-shape="id125" svg:d="M6400 5803l2800-3">
          <text:p/>
        </draw:connector>
        <draw:connector draw:style-name="gr7" draw:text-style-name="P3" draw:layer="layout" draw:type="line" svg:x1="8.8cm" svg:y1="4.2cm" svg:x2="10.2cm" svg:y2="1.6cm" draw:start-shape="id121" draw:start-glue-point="1" svg:d="M8800 4200l1400-2600">
          <text:p/>
        </draw:connector>
        <draw:frame draw:style-name="gr68" draw:text-style-name="P5" xml:id="id126" draw:id="id126" draw:layer="layout" svg:width="2cm" svg:height="1.2cm" svg:x="11.6cm" svg:y="5.2cm">
          <draw:text-box>
            <text:p><text:span text:style-name="T5">Mo</text:span></text:p>
            <text:p><text:span text:style-name="T5">armonic</text:span></text:p>
          </draw:text-box>
        </draw:frame>
        <draw:connector draw:style-name="gr7" draw:text-style-name="P3" draw:layer="layout" draw:type="line" svg:x1="11.2cm" svg:y1="5.8cm" svg:x2="11.6cm" svg:y2="5.8cm" draw:start-shape="id125" draw:start-glue-point="1" draw:end-shape="id126" draw:end-glue-point="3" svg:d="M11200 5800h400">
          <text:p/>
        </draw:connector>
        <draw:connector draw:style-name="gr7" draw:text-style-name="P3" draw:layer="layout" draw:type="line" svg:x1="12.6cm" svg:y1="5.2cm" svg:x2="12.1cm" svg:y2="4.7cm" draw:start-shape="id126" draw:start-glue-point="0" draw:end-shape="id127" draw:end-glue-point="2" svg:d="M12600 5200l-500-500">
          <text:p/>
        </draw:connector>
        <draw:connector draw:style-name="gr7" draw:text-style-name="P3" draw:layer="layout" draw:type="line" svg:x1="10.2cm" svg:y1="5.2cm" svg:x2="12.1cm" svg:y2="4.7cm" draw:start-shape="id125" draw:start-glue-point="0" draw:end-shape="id127" draw:end-glue-point="2" svg:d="M10200 5200l1900-500">
          <text:p/>
        </draw:connector>
      </draw:page>
      <draw:page draw:name="page10" draw:style-name="dp1" draw:master-page-name="Default">
        <draw:frame draw:style-name="gr68" draw:text-style-name="P5" xml:id="id129" draw:id="id129" draw:layer="layout" svg:width="2cm" svg:height="1.2cm" svg:x="0.8cm" svg:y="0.4cm">
          <draw:text-box>
            <text:p><text:span text:style-name="T5">Moto di un punto</text:span></text:p>
          </draw:text-box>
        </draw:frame>
        <draw:frame draw:style-name="gr89" draw:text-style-name="P6" xml:id="id130" draw:id="id130" draw:layer="layout" svg:width="2.6cm" svg:height="3.6cm" svg:x="0.5cm" svg:y="2cm">
          <draw:text-box>
            <text:p><text:span text:style-name="T6">Legge oraria</text:span></text:p>
          </draw:text-box>
        </draw:frame>
        <draw:frame draw:style-name="gr90" draw:text-style-name="P6" xml:id="id128" draw:id="id128" draw:layer="layout" svg:width="2cm" svg:height="1.2cm" svg:x="4.4cm" svg:y="0.4cm">
          <draw:text-box>
            <text:p><text:span text:style-name="T6">Tra-iet-toria</text:span></text:p>
          </draw:text-box>
        </draw:frame>
        <draw:frame draw:style-name="gr91" draw:text-style-name="P6" draw:layer="layout" svg:width="2cm" svg:height="1.199cm" svg:x="0.7cm" svg:y="4.202cm">
          <draw:text-box>
            <text:p><text:span text:style-name="T6">tempo d moto</text:span></text:p>
          </draw:text-box>
        </draw:frame>
        <draw:frame draw:style-name="gr92" draw:text-style-name="P6" xml:id="id133" draw:id="id133" draw:layer="layout" svg:width="2cm" svg:height="1.199cm" svg:x="0.7cm" svg:y="2.803cm">
          <draw:text-box>
            <text:p><text:span text:style-name="T6">spazio d moto</text:span></text:p>
          </draw:text-box>
        </draw:frame>
        <draw:connector draw:style-name="gr7" draw:text-style-name="P3" draw:layer="layout" draw:type="line" svg:x1="4.4cm" svg:y1="1cm" svg:x2="2.8cm" svg:y2="1cm" draw:start-shape="id128" draw:end-shape="id129" draw:end-glue-point="1" svg:d="M4400 1000h-1600">
          <text:p/>
        </draw:connector>
        <draw:connector draw:style-name="gr7" draw:text-style-name="P3" draw:layer="layout" draw:type="line" svg:x1="1.8cm" svg:y1="2cm" svg:x2="1.8cm" svg:y2="1.6cm" draw:start-shape="id130" draw:start-glue-point="0" draw:end-shape="id129" draw:end-glue-point="2" svg:d="M1800 2000v-400">
          <text:p/>
        </draw:connector>
        <draw:frame draw:style-name="gr93" draw:text-style-name="P6" xml:id="id135" draw:id="id135" draw:layer="layout" svg:width="2cm" svg:height="1.199cm" svg:x="4.4cm" svg:y="3.603cm">
          <draw:text-box>
            <text:p><text:span text:style-name="T6">velocità d moto</text:span></text:p>
          </draw:text-box>
        </draw:frame>
        <draw:frame draw:style-name="gr94" draw:text-style-name="P6" xml:id="id134" draw:id="id134" draw:layer="layout" svg:width="2cm" svg:height="1.199cm" svg:x="4.4cm" svg:y="2.003cm">
          <draw:text-box>
            <text:p><text:span text:style-name="T6">lung </text:span><text:span text:style-name="T5">linea</text:span><text:span text:style-name="T6"> curva</text:span></text:p>
          </draw:text-box>
        </draw:frame>
        <draw:frame draw:style-name="gr95" draw:text-style-name="P6" xml:id="id131" draw:id="id131" draw:layer="layout" svg:width="2cm" svg:height="1.199cm" svg:x="6.8cm" svg:y="2.001cm">
          <draw:text-box>
            <text:p><text:span text:style-name="T6">lung crc</text:span></text:p>
          </draw:text-box>
        </draw:frame>
        <draw:frame draw:style-name="gr96" draw:text-style-name="P6" xml:id="id132" draw:id="id132" draw:layer="layout" svg:width="2cm" svg:height="1.199cm" svg:x="6.8cm" svg:y="0.4cm">
          <draw:text-box>
            <text:p><text:span text:style-name="T6">circo-n-ferenza</text:span></text:p>
          </draw:text-box>
        </draw:frame>
        <draw:frame draw:style-name="gr2" draw:text-style-name="P5" xml:id="id137" draw:id="id137" draw:layer="layout" svg:width="2cm" svg:height="1.2cm" svg:x="9.2cm" svg:y="0.4cm">
          <draw:text-box>
            <text:p><text:span text:style-name="T5">Moto circolare</text:span></text:p>
          </draw:text-box>
        </draw:frame>
        <draw:frame draw:style-name="gr68" draw:text-style-name="P5" xml:id="id138" draw:id="id138" draw:layer="layout" svg:width="2cm" svg:height="1.2cm" svg:x="11.6cm" svg:y="0.4cm">
          <draw:text-box>
            <text:p><text:span text:style-name="T5">Moto rotatorio</text:span></text:p>
          </draw:text-box>
        </draw:frame>
        <draw:frame draw:style-name="gr97" draw:text-style-name="P6" xml:id="id136" draw:id="id136" draw:layer="layout" svg:width="2cm" svg:height="1.199cm" svg:x="6.8cm" svg:y="3.601cm">
          <draw:text-box>
            <text:p><text:span text:style-name="T7">velocità periferi</text:span><text:span text:style-name="T6">ca</text:span></text:p>
          </draw:text-box>
        </draw:frame>
        <draw:connector draw:style-name="gr7" draw:text-style-name="P3" draw:layer="layout" draw:type="line" svg:x1="7.8cm" svg:y1="2.001cm" svg:x2="7.8cm" svg:y2="1.599cm" draw:start-shape="id131" draw:start-glue-point="0" draw:end-shape="id132" draw:end-glue-point="2" svg:d="M7800 2001v-402">
          <text:p/>
        </draw:connector>
        <draw:connector draw:style-name="gr7" draw:text-style-name="P3" draw:layer="layout" draw:type="line" svg:x1="2.7cm" svg:y1="3.402cm" svg:x2="4.4cm" svg:y2="2.602cm" draw:start-shape="id133" draw:start-glue-point="1" draw:end-shape="id134" draw:end-glue-point="3" svg:d="M2700 3402l1700-800">
          <text:p/>
        </draw:connector>
        <draw:connector draw:style-name="gr7" draw:text-style-name="P3" draw:layer="layout" draw:type="line" svg:x1="6.4cm" svg:y1="4.202cm" svg:x2="6.8cm" svg:y2="4.2cm" draw:start-shape="id135" draw:end-shape="id136" draw:end-glue-point="3" svg:d="M6400 4202l400-2">
          <text:p/>
        </draw:connector>
        <draw:connector draw:style-name="gr7" draw:text-style-name="P3" draw:layer="layout" draw:type="line" svg:x1="6.8cm" svg:y1="2.6cm" svg:x2="6.4cm" svg:y2="2.602cm" draw:start-shape="id131" draw:start-glue-point="3" draw:end-shape="id134" draw:end-glue-point="1" svg:d="M6800 2600l-400 2">
          <text:p/>
        </draw:connector>
        <draw:connector draw:style-name="gr7" draw:text-style-name="P3" draw:layer="layout" draw:type="line" svg:x1="11.2cm" svg:y1="1cm" svg:x2="11.6cm" svg:y2="1cm" draw:start-shape="id137" draw:start-glue-point="1" draw:end-shape="id138" svg:d="M11200 1000h400">
          <text:p/>
        </draw:connector>
        <draw:frame draw:style-name="gr68" draw:text-style-name="P7" xml:id="id140" draw:id="id140" draw:layer="layout" svg:width="2cm" svg:height="1.2cm" svg:x="9.2cm" svg:y="5.2cm">
          <draw:text-box>
            <text:p><text:span text:style-name="T8">Mo crc uniforme</text:span></text:p>
          </draw:text-box>
        </draw:frame>
        <draw:frame draw:style-name="gr98" draw:text-style-name="P6" xml:id="id139" draw:id="id139" draw:layer="layout" svg:width="2cm" svg:height="1.199cm" svg:x="4.4cm" svg:y="5.204cm">
          <draw:text-box>
            <text:p><text:span text:style-name="T6">Mo uni-forme</text:span></text:p>
          </draw:text-box>
        </draw:frame>
        <draw:connector draw:style-name="gr7" draw:text-style-name="P3" draw:layer="layout" draw:type="line" svg:x1="4.4cm" svg:y1="4.202cm" svg:x2="3.1cm" svg:y2="3.8cm" draw:start-shape="id135" draw:end-shape="id130" draw:end-glue-point="1" svg:d="M4400 4202l-1300-402">
          <text:p/>
        </draw:connector>
        <draw:connector draw:style-name="gr7" draw:text-style-name="P3" draw:layer="layout" draw:type="line" svg:x1="4.4cm" svg:y1="5.803cm" svg:x2="3.1cm" svg:y2="3.8cm" draw:start-shape="id139" draw:end-shape="id130" draw:end-glue-point="1" svg:d="M4400 5803l-1300-2003">
          <text:p/>
        </draw:connector>
        <draw:connector draw:style-name="gr7" draw:text-style-name="P3" draw:layer="layout" draw:type="line" svg:x1="5.4cm" svg:y1="5.204cm" svg:x2="5.4cm" svg:y2="4.802cm" draw:start-shape="id139" draw:start-glue-point="0" draw:end-shape="id135" svg:d="M5400 5204v-402">
          <text:p/>
        </draw:connector>
        <draw:connector draw:style-name="gr7" draw:text-style-name="P3" draw:layer="layout" draw:type="line" svg:x1="6.4cm" svg:y1="1cm" svg:x2="6.8cm" svg:y2="0.999cm" draw:start-shape="id128" draw:start-glue-point="1" draw:end-shape="id132" draw:end-glue-point="3" svg:d="M6400 1000l400-1">
          <text:p/>
        </draw:connector>
        <draw:connector draw:style-name="gr7" draw:text-style-name="P3" draw:layer="layout" draw:type="line" svg:x1="8.8cm" svg:y1="0.999cm" svg:x2="9.2cm" svg:y2="1cm" draw:start-shape="id132" draw:start-glue-point="1" draw:end-shape="id137" draw:end-glue-point="3" svg:d="M8800 999l400 1">
          <text:p/>
        </draw:connector>
        <draw:frame draw:style-name="gr57" draw:text-style-name="P5" xml:id="id142" draw:id="id142" draw:layer="layout" svg:width="3cm" svg:height="2.7cm" svg:x="10.6cm" svg:y="2cm">
          <draw:text-box>
            <text:p><text:span text:style-name="T5">Fenomen ciclic</text:span></text:p>
            <text:p><text:span text:style-name="T5"><text:s text:c="2"/></text:span><text:span text:style-name="T5">periodo</text:span></text:p>
            <text:p><text:span text:style-name="T5"><text:s text:c="2"/></text:span><text:span text:style-name="T5">frequenza</text:span></text:p>
            <text:p><text:span text:style-name="T5"><text:s text:c="2"/></text:span><text:span text:style-name="T5">Nr cicli</text:span></text:p>
            <text:p><text:span text:style-name="T5"><text:s text:c="2"/></text:span><text:span text:style-name="T5">durata</text:span></text:p>
          </draw:text-box>
        </draw:frame>
        <draw:connector draw:style-name="gr7" draw:text-style-name="P3" draw:layer="layout" draw:type="line" svg:x1="5.4cm" svg:y1="2.003cm" svg:x2="5.4cm" svg:y2="1.6cm" draw:start-shape="id134" draw:start-glue-point="0" draw:end-shape="id128" draw:end-glue-point="2" svg:d="M5400 2003v-403">
          <text:p/>
        </draw:connector>
        <draw:connector draw:style-name="gr7" draw:text-style-name="P3" draw:layer="layout" draw:type="line" svg:x1="10.2cm" svg:y1="5.2cm" svg:x2="10.2cm" svg:y2="1.6cm" draw:start-shape="id140" draw:start-glue-point="0" draw:end-shape="id137" draw:end-glue-point="2" svg:d="M10200 5200v-3600">
          <text:p/>
        </draw:connector>
        <draw:connector draw:style-name="gr7" draw:text-style-name="P3" draw:layer="layout" draw:type="line" svg:x1="6.4cm" svg:y1="5.803cm" svg:x2="9.2cm" svg:y2="5.8cm" draw:start-shape="id139" draw:start-glue-point="1" draw:end-shape="id140" svg:d="M6400 5803l2800-3">
          <text:p/>
        </draw:connector>
        <draw:connector draw:style-name="gr7" draw:text-style-name="P3" draw:layer="layout" draw:type="line" svg:x1="8.8cm" svg:y1="4.2cm" svg:x2="10.2cm" svg:y2="1.6cm" draw:start-shape="id136" draw:start-glue-point="1" svg:d="M8800 4200l1400-2600">
          <text:p/>
        </draw:connector>
        <draw:frame draw:style-name="gr68" draw:text-style-name="P5" xml:id="id141" draw:id="id141" draw:layer="layout" svg:width="2cm" svg:height="1.2cm" svg:x="11.6cm" svg:y="5.2cm">
          <draw:text-box>
            <text:p><text:span text:style-name="T5">Mo</text:span></text:p>
            <text:p><text:span text:style-name="T5">armonic</text:span></text:p>
          </draw:text-box>
        </draw:frame>
        <draw:connector draw:style-name="gr7" draw:text-style-name="P3" draw:layer="layout" draw:type="line" svg:x1="11.2cm" svg:y1="5.8cm" svg:x2="11.6cm" svg:y2="5.8cm" draw:start-shape="id140" draw:start-glue-point="1" draw:end-shape="id141" draw:end-glue-point="3" svg:d="M11200 5800h400">
          <text:p/>
        </draw:connector>
        <draw:connector draw:style-name="gr7" draw:text-style-name="P3" draw:layer="layout" draw:type="line" svg:x1="12.6cm" svg:y1="5.2cm" svg:x2="12.1cm" svg:y2="4.7cm" draw:start-shape="id141" draw:start-glue-point="0" draw:end-shape="id142" draw:end-glue-point="2" svg:d="M12600 5200l-500-500">
          <text:p/>
        </draw:connector>
        <draw:connector draw:style-name="gr7" draw:text-style-name="P3" draw:layer="layout" draw:type="line" svg:x1="10.2cm" svg:y1="5.2cm" svg:x2="12.1cm" svg:y2="4.7cm" draw:start-shape="id140" draw:start-glue-point="0" draw:end-shape="id142" draw:end-glue-point="2" svg:d="M10200 5200l1900-500">
          <text:p/>
        </draw:connector>
        <draw:frame draw:style-name="gr99" draw:text-style-name="P6" draw:layer="layout" svg:width="2.6cm" svg:height="0.696cm" svg:x="10.6cm" svg:y="6.4cm">
          <draw:text-box>
            <text:p><text:span text:style-name="T5">2D = 1Dx1D</text:span></text:p>
          </draw:text-box>
        </draw:frame>
      </draw:page>
      <draw:page draw:name="page11" draw:style-name="dp1" draw:master-page-name="Default">
        <draw:frame draw:style-name="gr68" draw:text-style-name="P5" xml:id="id144" draw:id="id144" draw:layer="layout" svg:width="3.6cm" svg:height="1.6cm" svg:x="0.4cm" svg:y="0.4cm">
          <draw:text-box>
            <text:p><text:span text:style-name="T5">Moto di un punto:</text:span></text:p>
            <text:p><text:span text:style-name="T5">posizione in fun-zione del <text:s/>tempo</text:span></text:p>
          </draw:text-box>
        </draw:frame>
        <draw:frame draw:style-name="gr100" draw:text-style-name="P6" xml:id="id145" draw:id="id145" draw:layer="layout" svg:width="2.6cm" svg:height="3.6cm" svg:x="0.9cm" svg:y="2.4cm">
          <draw:text-box>
            <text:p><text:span text:style-name="T6">Legge oraria</text:span></text:p>
          </draw:text-box>
        </draw:frame>
        <draw:frame draw:style-name="gr101" draw:text-style-name="P6" xml:id="id143" draw:id="id143" draw:layer="layout" svg:width="2cm" svg:height="1.2cm" svg:x="4.4cm" svg:y="0.6cm">
          <draw:text-box>
            <text:p><text:span text:style-name="T6">Tra-iet-toria</text:span></text:p>
          </draw:text-box>
        </draw:frame>
        <draw:frame draw:style-name="gr102" draw:text-style-name="P6" draw:layer="layout" svg:width="2cm" svg:height="1.199cm" svg:x="1.1cm" svg:y="4.602cm">
          <draw:text-box>
            <text:p><text:span text:style-name="T6">tempo d moto</text:span></text:p>
          </draw:text-box>
        </draw:frame>
        <draw:frame draw:style-name="gr103" draw:text-style-name="P6" xml:id="id148" draw:id="id148" draw:layer="layout" svg:width="2cm" svg:height="1.199cm" svg:x="1.1cm" svg:y="3.203cm">
          <draw:text-box>
            <text:p><text:span text:style-name="T6">spazio d moto</text:span></text:p>
          </draw:text-box>
        </draw:frame>
        <draw:connector draw:style-name="gr7" draw:text-style-name="P3" draw:layer="layout" draw:type="line" svg:x1="4.4cm" svg:y1="1.2cm" svg:x2="4cm" svg:y2="1.2cm" draw:start-shape="id143" draw:end-shape="id144" draw:end-glue-point="1" svg:d="M4400 1200h-400">
          <text:p/>
        </draw:connector>
        <draw:connector draw:style-name="gr7" draw:text-style-name="P3" draw:layer="layout" draw:type="line" svg:x1="2.2cm" svg:y1="2.4cm" svg:x2="2.2cm" svg:y2="2cm" draw:start-shape="id145" draw:start-glue-point="0" draw:end-shape="id144" draw:end-glue-point="2" svg:d="M2200 2400v-400">
          <text:p/>
        </draw:connector>
        <draw:frame draw:style-name="gr104" draw:text-style-name="P6" xml:id="id150" draw:id="id150" draw:layer="layout" svg:width="2cm" svg:height="1.199cm" svg:x="4.4cm" svg:y="3.803cm">
          <draw:text-box>
            <text:p><text:span text:style-name="T6">velocità d moto</text:span></text:p>
          </draw:text-box>
        </draw:frame>
        <draw:frame draw:style-name="gr105" draw:text-style-name="P6" xml:id="id149" draw:id="id149" draw:layer="layout" svg:width="2cm" svg:height="1.199cm" svg:x="4.4cm" svg:y="2.203cm">
          <draw:text-box>
            <text:p><text:span text:style-name="T6">lung </text:span><text:span text:style-name="T5">linea</text:span><text:span text:style-name="T6"> curva</text:span></text:p>
          </draw:text-box>
        </draw:frame>
        <draw:frame draw:style-name="gr106" draw:text-style-name="P6" xml:id="id146" draw:id="id146" draw:layer="layout" svg:width="2cm" svg:height="1.199cm" svg:x="6.8cm" svg:y="2.201cm">
          <draw:text-box>
            <text:p><text:span text:style-name="T6">lung crc</text:span></text:p>
          </draw:text-box>
        </draw:frame>
        <draw:frame draw:style-name="gr107" draw:text-style-name="P6" xml:id="id147" draw:id="id147" draw:layer="layout" svg:width="2cm" svg:height="1.199cm" svg:x="6.8cm" svg:y="0.6cm">
          <draw:text-box>
            <text:p><text:span text:style-name="T6">circo-n-ferenza</text:span></text:p>
          </draw:text-box>
        </draw:frame>
        <draw:frame draw:style-name="gr2" draw:text-style-name="P5" xml:id="id152" draw:id="id152" draw:layer="layout" svg:width="2cm" svg:height="1.2cm" svg:x="9.2cm" svg:y="0.6cm">
          <draw:text-box>
            <text:p><text:span text:style-name="T5">Moto circolare</text:span></text:p>
          </draw:text-box>
        </draw:frame>
        <draw:frame draw:style-name="gr68" draw:text-style-name="P5" xml:id="id153" draw:id="id153" draw:layer="layout" svg:width="2cm" svg:height="1.2cm" svg:x="11.6cm" svg:y="0.6cm">
          <draw:text-box>
            <text:p><text:span text:style-name="T5">Moto rotatorio</text:span></text:p>
          </draw:text-box>
        </draw:frame>
        <draw:frame draw:style-name="gr108" draw:text-style-name="P6" xml:id="id151" draw:id="id151" draw:layer="layout" svg:width="2cm" svg:height="1.199cm" svg:x="6.8cm" svg:y="3.801cm">
          <draw:text-box>
            <text:p><text:span text:style-name="T7">velocità periferi</text:span><text:span text:style-name="T6">ca</text:span></text:p>
          </draw:text-box>
        </draw:frame>
        <draw:connector draw:style-name="gr7" draw:text-style-name="P3" draw:layer="layout" draw:type="line" svg:x1="7.8cm" svg:y1="2.201cm" svg:x2="7.8cm" svg:y2="1.799cm" draw:start-shape="id146" draw:start-glue-point="0" draw:end-shape="id147" draw:end-glue-point="2" svg:d="M7800 2201v-402">
          <text:p/>
        </draw:connector>
        <draw:connector draw:style-name="gr7" draw:text-style-name="P3" draw:layer="layout" draw:type="line" svg:x1="3.1cm" svg:y1="3.802cm" svg:x2="4.4cm" svg:y2="2.802cm" draw:start-shape="id148" draw:start-glue-point="1" draw:end-shape="id149" draw:end-glue-point="3" svg:d="M3100 3802l1300-1000">
          <text:p/>
        </draw:connector>
        <draw:connector draw:style-name="gr7" draw:text-style-name="P3" draw:layer="layout" draw:type="line" svg:x1="6.4cm" svg:y1="4.402cm" svg:x2="6.8cm" svg:y2="4.4cm" draw:start-shape="id150" draw:end-shape="id151" draw:end-glue-point="3" svg:d="M6400 4402l400-2">
          <text:p/>
        </draw:connector>
        <draw:connector draw:style-name="gr7" draw:text-style-name="P3" draw:layer="layout" draw:type="line" svg:x1="6.8cm" svg:y1="2.8cm" svg:x2="6.4cm" svg:y2="2.802cm" draw:start-shape="id146" draw:start-glue-point="3" draw:end-shape="id149" draw:end-glue-point="1" svg:d="M6800 2800l-400 2">
          <text:p/>
        </draw:connector>
        <draw:connector draw:style-name="gr7" draw:text-style-name="P3" draw:layer="layout" draw:type="line" svg:x1="11.2cm" svg:y1="1.2cm" svg:x2="11.6cm" svg:y2="1.2cm" draw:start-shape="id152" draw:start-glue-point="1" draw:end-shape="id153" svg:d="M11200 1200h400">
          <text:p/>
        </draw:connector>
        <draw:frame draw:style-name="gr68" draw:text-style-name="P7" xml:id="id155" draw:id="id155" draw:layer="layout" svg:width="2cm" svg:height="1.2cm" svg:x="9.2cm" svg:y="5.4cm">
          <draw:text-box>
            <text:p><text:span text:style-name="T8">Mo crc uniforme</text:span></text:p>
          </draw:text-box>
        </draw:frame>
        <draw:frame draw:style-name="gr109" draw:text-style-name="P6" xml:id="id154" draw:id="id154" draw:layer="layout" svg:width="2cm" svg:height="1.199cm" svg:x="4.4cm" svg:y="5.404cm">
          <draw:text-box>
            <text:p><text:span text:style-name="T6">Mo uni-forme</text:span></text:p>
          </draw:text-box>
        </draw:frame>
        <draw:connector draw:style-name="gr7" draw:text-style-name="P3" draw:layer="layout" draw:type="line" svg:x1="4.4cm" svg:y1="4.402cm" svg:x2="3.5cm" svg:y2="4.2cm" draw:start-shape="id150" draw:end-shape="id145" draw:end-glue-point="1" svg:d="M4400 4402l-900-202">
          <text:p/>
        </draw:connector>
        <draw:connector draw:style-name="gr7" draw:text-style-name="P3" draw:layer="layout" draw:type="line" svg:x1="4.4cm" svg:y1="6.003cm" svg:x2="3.5cm" svg:y2="4.2cm" draw:start-shape="id154" draw:end-shape="id145" draw:end-glue-point="1" svg:d="M4400 6003l-900-1803">
          <text:p/>
        </draw:connector>
        <draw:connector draw:style-name="gr7" draw:text-style-name="P3" draw:layer="layout" draw:type="line" svg:x1="5.4cm" svg:y1="5.404cm" svg:x2="5.4cm" svg:y2="5.002cm" draw:start-shape="id154" draw:start-glue-point="0" draw:end-shape="id150" svg:d="M5400 5404v-402">
          <text:p/>
        </draw:connector>
        <draw:connector draw:style-name="gr7" draw:text-style-name="P3" draw:layer="layout" draw:type="line" svg:x1="6.4cm" svg:y1="1.2cm" svg:x2="6.8cm" svg:y2="1.199cm" draw:start-shape="id143" draw:start-glue-point="1" draw:end-shape="id147" draw:end-glue-point="3" svg:d="M6400 1200l400-1">
          <text:p/>
        </draw:connector>
        <draw:connector draw:style-name="gr7" draw:text-style-name="P3" draw:layer="layout" draw:type="line" svg:x1="8.8cm" svg:y1="1.199cm" svg:x2="9.2cm" svg:y2="1.2cm" draw:start-shape="id147" draw:start-glue-point="1" draw:end-shape="id152" draw:end-glue-point="3" svg:d="M8800 1199l400 1">
          <text:p/>
        </draw:connector>
        <draw:frame draw:style-name="gr57" draw:text-style-name="P5" xml:id="id157" draw:id="id157" draw:layer="layout" svg:width="3cm" svg:height="2.7cm" svg:x="10.6cm" svg:y="2.2cm">
          <draw:text-box>
            <text:p><text:span text:style-name="T5">Fenomen ciclic</text:span></text:p>
            <text:p><text:span text:style-name="T5"><text:s text:c="2"/></text:span><text:span text:style-name="T5">periodo</text:span></text:p>
            <text:p><text:span text:style-name="T5"><text:s text:c="2"/></text:span><text:span text:style-name="T5">frequenza</text:span></text:p>
            <text:p><text:span text:style-name="T5"><text:s text:c="2"/></text:span><text:span text:style-name="T5">Nr cicli</text:span></text:p>
            <text:p><text:span text:style-name="T5"><text:s text:c="2"/></text:span><text:span text:style-name="T5">durata</text:span></text:p>
          </draw:text-box>
        </draw:frame>
        <draw:connector draw:style-name="gr7" draw:text-style-name="P3" draw:layer="layout" draw:type="line" svg:x1="5.4cm" svg:y1="2.203cm" svg:x2="5.4cm" svg:y2="1.8cm" draw:start-shape="id149" draw:start-glue-point="0" draw:end-shape="id143" draw:end-glue-point="2" svg:d="M5400 2203v-403">
          <text:p/>
        </draw:connector>
        <draw:connector draw:style-name="gr7" draw:text-style-name="P3" draw:layer="layout" draw:type="line" svg:x1="10.2cm" svg:y1="5.4cm" svg:x2="10.2cm" svg:y2="1.8cm" draw:start-shape="id155" draw:start-glue-point="0" draw:end-shape="id152" draw:end-glue-point="2" svg:d="M10200 5400v-3600">
          <text:p/>
        </draw:connector>
        <draw:connector draw:style-name="gr7" draw:text-style-name="P3" draw:layer="layout" draw:type="line" svg:x1="6.4cm" svg:y1="6.003cm" svg:x2="9.2cm" svg:y2="6cm" draw:start-shape="id154" draw:start-glue-point="1" draw:end-shape="id155" svg:d="M6400 6003l2800-3">
          <text:p/>
        </draw:connector>
        <draw:connector draw:style-name="gr7" draw:text-style-name="P3" draw:layer="layout" draw:type="line" svg:x1="8.8cm" svg:y1="4.4cm" svg:x2="10.2cm" svg:y2="1.8cm" draw:start-shape="id151" draw:start-glue-point="1" svg:d="M8800 4400l1400-2600">
          <text:p/>
        </draw:connector>
        <draw:frame draw:style-name="gr68" draw:text-style-name="P5" xml:id="id156" draw:id="id156" draw:layer="layout" svg:width="2cm" svg:height="1.2cm" svg:x="11.6cm" svg:y="5.4cm">
          <draw:text-box>
            <text:p><text:span text:style-name="T5">Mo</text:span></text:p>
            <text:p><text:span text:style-name="T5">armonic</text:span></text:p>
          </draw:text-box>
        </draw:frame>
        <draw:connector draw:style-name="gr7" draw:text-style-name="P3" draw:layer="layout" draw:type="line" svg:x1="11.2cm" svg:y1="6cm" svg:x2="11.6cm" svg:y2="6cm" draw:start-shape="id155" draw:start-glue-point="1" draw:end-shape="id156" draw:end-glue-point="3" svg:d="M11200 6000h400">
          <text:p/>
        </draw:connector>
        <draw:connector draw:style-name="gr7" draw:text-style-name="P3" draw:layer="layout" draw:type="line" svg:x1="12.6cm" svg:y1="5.4cm" svg:x2="12.1cm" svg:y2="4.9cm" draw:start-shape="id156" draw:start-glue-point="0" draw:end-shape="id157" draw:end-glue-point="2" svg:d="M12600 5400l-500-500">
          <text:p/>
        </draw:connector>
        <draw:connector draw:style-name="gr7" draw:text-style-name="P3" draw:layer="layout" draw:type="line" svg:x1="10.2cm" svg:y1="5.4cm" svg:x2="12.1cm" svg:y2="4.9cm" draw:start-shape="id155" draw:start-glue-point="0" draw:end-shape="id157" draw:end-glue-point="2" svg:d="M10200 5400l1900-500">
          <text:p/>
        </draw:connector>
        <draw:frame draw:style-name="gr110" draw:text-style-name="P6" draw:layer="layout" svg:width="2.6cm" svg:height="0.696cm" svg:x="10.6cm" svg:y="6.6cm">
          <draw:text-box>
            <text:p><text:span text:style-name="T5">2D = 1Dx1D</text:span></text:p>
          </draw:text-box>
        </draw:frame>
      </draw:page>
      <draw:page draw:name="page12" draw:style-name="dp1" draw:master-page-name="Default">
        <draw:frame draw:style-name="gr111" draw:text-style-name="P8" draw:layer="layout" svg:width="11.4cm" svg:height="2.35cm" svg:x="1cm" svg:y="0.8cm">
          <draw:text-box>
            <text:p><text:span text:style-name="T9">Tento di inserire anche il moto rettilineo</text:span></text:p>
          </draw:text-box>
        </draw:frame>
      </draw:page>
      <draw:page draw:name="page13" draw:style-name="dp1" draw:master-page-name="Default">
        <draw:frame draw:style-name="gr68" draw:text-style-name="P5" xml:id="id159" draw:id="id159" draw:layer="layout" svg:width="2cm" svg:height="1.2cm" svg:x="0.8cm" svg:y="0.4cm">
          <draw:text-box>
            <text:p><text:span text:style-name="T5">Moto di un punto</text:span></text:p>
          </draw:text-box>
        </draw:frame>
        <draw:frame draw:style-name="gr112" draw:text-style-name="P6" xml:id="id160" draw:id="id160" draw:layer="layout" svg:width="2.6cm" svg:height="3.6cm" svg:x="0.5cm" svg:y="2cm">
          <draw:text-box>
            <text:p><text:span text:style-name="T6">Legge oraria</text:span></text:p>
          </draw:text-box>
        </draw:frame>
        <draw:frame draw:style-name="gr113" draw:text-style-name="P6" xml:id="id158" draw:id="id158" draw:layer="layout" svg:width="2cm" svg:height="1.2cm" svg:x="4.4cm" svg:y="0.4cm">
          <draw:text-box>
            <text:p><text:span text:style-name="T6">Tra-iet-toria</text:span></text:p>
          </draw:text-box>
        </draw:frame>
        <draw:frame draw:style-name="gr114" draw:text-style-name="P6" draw:layer="layout" svg:width="2cm" svg:height="1.199cm" svg:x="0.7cm" svg:y="4.202cm">
          <draw:text-box>
            <text:p><text:span text:style-name="T6">tempo d moto</text:span></text:p>
          </draw:text-box>
        </draw:frame>
        <draw:frame draw:style-name="gr115" draw:text-style-name="P6" xml:id="id163" draw:id="id163" draw:layer="layout" svg:width="2cm" svg:height="1.199cm" svg:x="0.7cm" svg:y="2.803cm">
          <draw:text-box>
            <text:p><text:span text:style-name="T6">spazio d moto</text:span></text:p>
          </draw:text-box>
        </draw:frame>
        <draw:connector draw:style-name="gr7" draw:text-style-name="P3" draw:layer="layout" draw:type="line" svg:x1="4.4cm" svg:y1="1cm" svg:x2="2.8cm" svg:y2="1cm" draw:start-shape="id158" draw:end-shape="id159" draw:end-glue-point="1" svg:d="M4400 1000h-1600">
          <text:p/>
        </draw:connector>
        <draw:connector draw:style-name="gr7" draw:text-style-name="P3" draw:layer="layout" draw:type="line" svg:x1="1.8cm" svg:y1="2cm" svg:x2="1.8cm" svg:y2="1.6cm" draw:start-shape="id160" draw:start-glue-point="0" draw:end-shape="id159" draw:end-glue-point="2" svg:d="M1800 2000v-400">
          <text:p/>
        </draw:connector>
        <draw:frame draw:style-name="gr116" draw:text-style-name="P6" xml:id="id165" draw:id="id165" draw:layer="layout" svg:width="2cm" svg:height="1.199cm" svg:x="4.4cm" svg:y="3.603cm">
          <draw:text-box>
            <text:p><text:span text:style-name="T6">velocità d moto</text:span></text:p>
          </draw:text-box>
        </draw:frame>
        <draw:frame draw:style-name="gr117" draw:text-style-name="P6" xml:id="id164" draw:id="id164" draw:layer="layout" svg:width="2cm" svg:height="1.199cm" svg:x="4.4cm" svg:y="2.003cm">
          <draw:text-box>
            <text:p><text:span text:style-name="T6">lung </text:span><text:span text:style-name="T5">linea</text:span><text:span text:style-name="T6"> curv retta</text:span></text:p>
          </draw:text-box>
        </draw:frame>
        <draw:frame draw:style-name="gr118" draw:text-style-name="P6" xml:id="id161" draw:id="id161" draw:layer="layout" svg:width="2cm" svg:height="1.199cm" svg:x="6.8cm" svg:y="3.601cm">
          <draw:text-box>
            <text:p><text:span text:style-name="T6">lung crc</text:span></text:p>
          </draw:text-box>
        </draw:frame>
        <draw:frame draw:style-name="gr119" draw:text-style-name="P6" xml:id="id162" draw:id="id162" draw:layer="layout" svg:width="2cm" svg:height="1.199cm" svg:x="6.8cm" svg:y="2cm">
          <draw:text-box>
            <text:p><text:span text:style-name="T6">circo-n-ferenza</text:span></text:p>
          </draw:text-box>
        </draw:frame>
        <draw:frame draw:style-name="gr2" draw:text-style-name="P5" xml:id="id167" draw:id="id167" draw:layer="layout" svg:width="2cm" svg:height="1.2cm" svg:x="9.2cm" svg:y="2cm">
          <draw:text-box>
            <text:p><text:span text:style-name="T5">Moto circolare</text:span></text:p>
          </draw:text-box>
        </draw:frame>
        <draw:frame draw:style-name="gr68" draw:text-style-name="P5" xml:id="id168" draw:id="id168" draw:layer="layout" svg:width="2cm" svg:height="1.2cm" svg:x="11.6cm" svg:y="2cm">
          <draw:text-box>
            <text:p><text:span text:style-name="T5">Moto rotatorio</text:span></text:p>
          </draw:text-box>
        </draw:frame>
        <draw:frame draw:style-name="gr120" draw:text-style-name="P6" xml:id="id166" draw:id="id166" draw:layer="layout" svg:width="2cm" svg:height="1.199cm" svg:x="6.8cm" svg:y="5.201cm">
          <draw:text-box>
            <text:p><text:span text:style-name="T7">velocità periferi</text:span><text:span text:style-name="T6">ca</text:span></text:p>
          </draw:text-box>
        </draw:frame>
        <draw:connector draw:style-name="gr7" draw:text-style-name="P3" draw:layer="layout" draw:type="line" svg:x1="7.8cm" svg:y1="3.601cm" svg:x2="7.8cm" svg:y2="3.199cm" draw:start-shape="id161" draw:start-glue-point="0" draw:end-shape="id162" draw:end-glue-point="2" svg:d="M7800 3601v-402">
          <text:p/>
        </draw:connector>
        <draw:connector draw:style-name="gr7" draw:text-style-name="P3" draw:layer="layout" draw:type="line" svg:x1="2.7cm" svg:y1="3.402cm" svg:x2="4.4cm" svg:y2="2.602cm" draw:start-shape="id163" draw:start-glue-point="1" draw:end-shape="id164" draw:end-glue-point="3" svg:d="M2700 3402l1700-800">
          <text:p/>
        </draw:connector>
        <draw:connector draw:style-name="gr7" draw:text-style-name="P3" draw:layer="layout" draw:type="line" svg:x1="6.4cm" svg:y1="4.202cm" svg:x2="6.8cm" svg:y2="5.8cm" draw:start-shape="id165" draw:end-shape="id166" draw:end-glue-point="3" svg:d="M6400 4202l400 1598">
          <text:p/>
        </draw:connector>
        <draw:connector draw:style-name="gr7" draw:text-style-name="P3" draw:layer="layout" draw:type="line" svg:x1="6.8cm" svg:y1="4.2cm" svg:x2="6.4cm" svg:y2="2.602cm" draw:start-shape="id161" draw:start-glue-point="3" draw:end-shape="id164" draw:end-glue-point="1" svg:d="M6800 4200l-400-1598">
          <text:p/>
        </draw:connector>
        <draw:connector draw:style-name="gr7" draw:text-style-name="P3" draw:layer="layout" draw:type="line" svg:x1="11.2cm" svg:y1="2.6cm" svg:x2="11.6cm" svg:y2="2.6cm" draw:start-shape="id167" draw:start-glue-point="1" draw:end-shape="id168" svg:d="M11200 2600h400">
          <text:p/>
        </draw:connector>
        <draw:frame draw:style-name="gr68" draw:text-style-name="P7" xml:id="id170" draw:id="id170" draw:layer="layout" svg:width="2cm" svg:height="1.2cm" svg:x="9.2cm" svg:y="6.8cm">
          <draw:text-box>
            <text:p><text:span text:style-name="T8">Mo crc uniforme</text:span></text:p>
          </draw:text-box>
        </draw:frame>
        <draw:frame draw:style-name="gr121" draw:text-style-name="P6" xml:id="id169" draw:id="id169" draw:layer="layout" svg:width="2cm" svg:height="1.199cm" svg:x="4.4cm" svg:y="5.204cm">
          <draw:text-box>
            <text:p><text:span text:style-name="T6">Mo uni-forme</text:span></text:p>
          </draw:text-box>
        </draw:frame>
        <draw:connector draw:style-name="gr7" draw:text-style-name="P3" draw:layer="layout" draw:type="line" svg:x1="4.4cm" svg:y1="4.202cm" svg:x2="3.1cm" svg:y2="3.8cm" draw:start-shape="id165" draw:end-shape="id160" draw:end-glue-point="1" svg:d="M4400 4202l-1300-402">
          <text:p/>
        </draw:connector>
        <draw:connector draw:style-name="gr7" draw:text-style-name="P3" draw:layer="layout" draw:type="line" svg:x1="4.4cm" svg:y1="5.803cm" svg:x2="3.1cm" svg:y2="3.8cm" draw:start-shape="id169" draw:end-shape="id160" draw:end-glue-point="1" svg:d="M4400 5803l-1300-2003">
          <text:p/>
        </draw:connector>
        <draw:connector draw:style-name="gr7" draw:text-style-name="P3" draw:layer="layout" draw:type="line" svg:x1="5.4cm" svg:y1="5.204cm" svg:x2="5.4cm" svg:y2="4.802cm" draw:start-shape="id169" draw:start-glue-point="0" draw:end-shape="id165" svg:d="M5400 5204v-402">
          <text:p/>
        </draw:connector>
        <draw:connector draw:style-name="gr7" draw:text-style-name="P3" draw:layer="layout" draw:type="line" svg:x1="6.4cm" svg:y1="1cm" svg:x2="6.8cm" svg:y2="2.599cm" draw:start-shape="id158" draw:start-glue-point="1" draw:end-shape="id162" draw:end-glue-point="3" svg:d="M6400 1000l400 1599">
          <text:p/>
        </draw:connector>
        <draw:connector draw:style-name="gr7" draw:text-style-name="P3" draw:layer="layout" draw:type="line" svg:x1="8.8cm" svg:y1="2.599cm" svg:x2="9.2cm" svg:y2="2.6cm" draw:start-shape="id162" draw:start-glue-point="1" draw:end-shape="id167" draw:end-glue-point="3" svg:d="M8800 2599l400 1">
          <text:p/>
        </draw:connector>
        <draw:frame draw:style-name="gr57" draw:text-style-name="P5" xml:id="id172" draw:id="id172" draw:layer="layout" svg:width="3cm" svg:height="2.7cm" svg:x="10.6cm" svg:y="3.6cm">
          <draw:text-box>
            <text:p><text:span text:style-name="T5">Fenomen ciclic</text:span></text:p>
            <text:p><text:span text:style-name="T5"><text:s text:c="2"/></text:span><text:span text:style-name="T5">periodo</text:span></text:p>
            <text:p><text:span text:style-name="T5"><text:s text:c="2"/></text:span><text:span text:style-name="T5">frequenza</text:span></text:p>
            <text:p><text:span text:style-name="T5"><text:s text:c="2"/></text:span><text:span text:style-name="T5">Nr cicli</text:span></text:p>
            <text:p><text:span text:style-name="T5"><text:s text:c="2"/></text:span><text:span text:style-name="T5">durata</text:span></text:p>
          </draw:text-box>
        </draw:frame>
        <draw:connector draw:style-name="gr7" draw:text-style-name="P3" draw:layer="layout" draw:type="line" svg:x1="5.4cm" svg:y1="2.003cm" svg:x2="5.4cm" svg:y2="1.6cm" draw:start-shape="id164" draw:start-glue-point="0" draw:end-shape="id158" draw:end-glue-point="2" svg:d="M5400 2003v-403">
          <text:p/>
        </draw:connector>
        <draw:connector draw:style-name="gr7" draw:text-style-name="P3" draw:layer="layout" draw:type="line" svg:x1="10.2cm" svg:y1="6.8cm" svg:x2="10.2cm" svg:y2="3.2cm" draw:start-shape="id170" draw:start-glue-point="0" draw:end-shape="id167" draw:end-glue-point="2" svg:d="M10200 6800v-3600">
          <text:p/>
        </draw:connector>
        <draw:connector draw:style-name="gr7" draw:text-style-name="P3" draw:layer="layout" draw:type="line" svg:x1="6.4cm" svg:y1="5.803cm" svg:x2="9.2cm" svg:y2="7.4cm" draw:start-shape="id169" draw:start-glue-point="1" draw:end-shape="id170" svg:d="M6400 5803l2800 1597">
          <text:p/>
        </draw:connector>
        <draw:connector draw:style-name="gr7" draw:text-style-name="P3" draw:layer="layout" draw:type="line" svg:x1="8.8cm" svg:y1="5.8cm" svg:x2="10.2cm" svg:y2="3.2cm" draw:start-shape="id166" draw:start-glue-point="1" svg:d="M8800 5800l1400-2600">
          <text:p/>
        </draw:connector>
        <draw:frame draw:style-name="gr68" draw:text-style-name="P5" xml:id="id171" draw:id="id171" draw:layer="layout" svg:width="2cm" svg:height="1.2cm" svg:x="11.6cm" svg:y="6.8cm">
          <draw:text-box>
            <text:p><text:span text:style-name="T5">Mo</text:span></text:p>
            <text:p><text:span text:style-name="T5">armonic</text:span></text:p>
          </draw:text-box>
        </draw:frame>
        <draw:connector draw:style-name="gr7" draw:text-style-name="P3" draw:layer="layout" draw:type="line" svg:x1="11.2cm" svg:y1="7.4cm" svg:x2="11.6cm" svg:y2="7.4cm" draw:start-shape="id170" draw:start-glue-point="1" draw:end-shape="id171" draw:end-glue-point="3" svg:d="M11200 7400h400">
          <text:p/>
        </draw:connector>
        <draw:connector draw:style-name="gr7" draw:text-style-name="P3" draw:layer="layout" draw:type="line" svg:x1="12.6cm" svg:y1="6.8cm" svg:x2="12.1cm" svg:y2="6.3cm" draw:start-shape="id171" draw:start-glue-point="0" draw:end-shape="id172" draw:end-glue-point="2" svg:d="M12600 6800l-500-500">
          <text:p/>
        </draw:connector>
        <draw:connector draw:style-name="gr7" draw:text-style-name="P3" draw:layer="layout" draw:type="line" svg:x1="10.2cm" svg:y1="6.8cm" svg:x2="12.1cm" svg:y2="6.3cm" draw:start-shape="id170" draw:start-glue-point="0" draw:end-shape="id172" draw:end-glue-point="2" svg:d="M10200 6800l1900-500">
          <text:p/>
        </draw:connector>
        <draw:frame draw:style-name="gr122" draw:text-style-name="P6" xml:id="id173" draw:id="id173" draw:layer="layout" svg:width="2cm" svg:height="1.199cm" svg:x="6.8cm" svg:y="0.4cm">
          <draw:text-box>
            <text:p><text:span text:style-name="T6">retta</text:span></text:p>
          </draw:text-box>
        </draw:frame>
        <draw:frame draw:style-name="gr68" draw:text-style-name="P5" xml:id="id174" draw:id="id174" draw:layer="layout" svg:width="2cm" svg:height="1.2cm" svg:x="9.2cm" svg:y="0.4cm">
          <draw:text-box>
            <text:p><text:span text:style-name="T5">Moto rettilineo</text:span></text:p>
          </draw:text-box>
        </draw:frame>
        <draw:connector draw:style-name="gr7" draw:text-style-name="P3" draw:layer="layout" draw:type="line" svg:x1="6.4cm" svg:y1="1cm" svg:x2="6.8cm" svg:y2="0.999cm" draw:start-shape="id158" draw:start-glue-point="1" draw:end-shape="id173" draw:end-glue-point="3" svg:d="M6400 1000l400-1">
          <text:p/>
        </draw:connector>
        <draw:connector draw:style-name="gr7" draw:text-style-name="P3" draw:layer="layout" draw:type="line" svg:x1="8.8cm" svg:y1="0.999cm" svg:x2="9.2cm" svg:y2="1cm" draw:start-shape="id173" draw:start-glue-point="1" draw:end-shape="id174" draw:end-glue-point="3" svg:d="M8800 999l400 1">
          <text:p/>
        </draw:connector>
      </draw:page>
      <draw:page draw:name="page14" draw:style-name="dp1" draw:master-page-name="Default">
        <draw:frame draw:style-name="gr123" draw:layer="layout" svg:width="11.8cm" svg:height="3.95cm" svg:x="1.2cm" svg:y="1.2cm">
          <draw:text-box>
            <text:p>spazio del moto <text:s/>= <text:s/>spazio percorso</text:p>
            <text:p>tempo del moto <text:s/>= <text:s/>tempo trascorso</text:p>
            <text:p>d = di del </text:p>
            <text:p>lung lunghezza</text:p>
            <text:p>crc circonferenza</text:p>
          </draw:text-box>
        </draw:frame>
      </draw:page>
      <draw:page draw:name="page15" draw:style-name="dp1" draw:master-page-name="Default">
        <draw:frame draw:style-name="gr68" draw:text-style-name="P5" xml:id="id176" draw:id="id176" draw:layer="layout" svg:width="9.6cm" svg:height="0.8cm" svg:x="0.4cm" svg:y="0.4cm">
          <draw:text-box>
            <text:p text:style-name="P9"><text:span text:style-name="T5">Moto di un punto: posizione in funzione del <text:s/>tempo</text:span></text:p>
          </draw:text-box>
        </draw:frame>
        <draw:frame draw:style-name="gr124" draw:text-style-name="P6" xml:id="id177" draw:id="id177" draw:layer="layout" svg:width="5.2cm" svg:height="2.4cm" svg:x="0.4cm" svg:y="1.6cm">
          <draw:text-box>
            <text:p text:style-name="P9"><text:span text:style-name="T6">Legge oraria</text:span></text:p>
          </draw:text-box>
        </draw:frame>
        <draw:frame draw:style-name="gr125" draw:text-style-name="P6" xml:id="id175" draw:id="id175" draw:layer="layout" svg:width="2.9cm" svg:height="0.8cm" svg:x="6cm" svg:y="1.6cm">
          <draw:text-box>
            <text:p text:style-name="P9"><text:span text:style-name="T6">Tra-iet-toria</text:span></text:p>
          </draw:text-box>
        </draw:frame>
        <draw:frame draw:style-name="gr126" draw:text-style-name="P6" draw:layer="layout" svg:width="2cm" svg:height="1.199cm" svg:x="0.8cm" svg:y="2.402cm">
          <draw:text-box>
            <text:p text:style-name="P9"><text:span text:style-name="T6">tempo d moto</text:span></text:p>
          </draw:text-box>
        </draw:frame>
        <draw:frame draw:style-name="gr127" draw:text-style-name="P6" xml:id="id180" draw:id="id180" draw:layer="layout" svg:width="2cm" svg:height="1.199cm" svg:x="3.2cm" svg:y="2.403cm">
          <draw:text-box>
            <text:p text:style-name="P9"><text:span text:style-name="T6">lunghezza moto</text:span></text:p>
          </draw:text-box>
        </draw:frame>
        <draw:connector draw:style-name="gr7" draw:text-style-name="P3" draw:layer="layout" draw:type="line" svg:x1="6cm" svg:y1="2cm" svg:x2="5.2cm" svg:y2="1.2cm" draw:start-shape="id175" draw:end-shape="id176" svg:d="M6000 2000l-800-800">
          <text:p/>
        </draw:connector>
        <draw:connector draw:style-name="gr7" draw:text-style-name="P3" draw:layer="layout" draw:type="line" svg:x1="3cm" svg:y1="1.6cm" svg:x2="5.2cm" svg:y2="1.2cm" draw:start-shape="id177" draw:start-glue-point="0" draw:end-shape="id176" svg:d="M3000 1600l2200-400">
          <text:p/>
        </draw:connector>
        <draw:frame draw:style-name="gr128" draw:text-style-name="P6" xml:id="id182" draw:id="id182" draw:layer="layout" svg:width="3.5cm" svg:height="0.797cm" svg:x="0.8cm" svg:y="4.403cm">
          <draw:text-box>
            <text:p text:style-name="P9"><text:span text:style-name="T6">velocità d moto</text:span></text:p>
          </draw:text-box>
        </draw:frame>
        <draw:frame draw:style-name="gr129" draw:text-style-name="P6" xml:id="id181" draw:id="id181" draw:layer="layout" svg:width="3.2cm" svg:height="0.797cm" svg:x="6cm" svg:y="2.803cm">
          <draw:text-box>
            <text:p text:style-name="P9"><text:span text:style-name="T6">lung </text:span><text:span text:style-name="T5">linea</text:span><text:span text:style-name="T6"> curva</text:span></text:p>
          </draw:text-box>
        </draw:frame>
        <draw:frame draw:style-name="gr130" draw:text-style-name="P6" xml:id="id178" draw:id="id178" draw:layer="layout" svg:width="2cm" svg:height="0.799cm" svg:x="9.7cm" svg:y="1.801cm">
          <draw:text-box>
            <text:p text:style-name="P9"><text:span text:style-name="T6">lung crc</text:span></text:p>
          </draw:text-box>
        </draw:frame>
        <draw:frame draw:style-name="gr131" draw:text-style-name="P6" xml:id="id179" draw:id="id179" draw:layer="layout" svg:width="3.4cm" svg:height="0.7cm" svg:x="10.4cm" svg:y="0.5cm">
          <draw:text-box>
            <text:p text:style-name="P9"><text:span text:style-name="T6">circo-n-ferenza</text:span></text:p>
          </draw:text-box>
        </draw:frame>
        <draw:frame draw:style-name="gr2" draw:text-style-name="P5" xml:id="id184" draw:id="id184" draw:layer="layout" svg:width="2cm" svg:height="1.2cm" svg:x="9.6cm" svg:y="2.7cm">
          <draw:text-box>
            <text:p text:style-name="P9"><text:span text:style-name="T5">Moto circolare</text:span></text:p>
          </draw:text-box>
        </draw:frame>
        <draw:frame draw:style-name="gr68" draw:text-style-name="P5" xml:id="id185" draw:id="id185" draw:layer="layout" svg:width="2cm" svg:height="1.2cm" svg:x="12cm" svg:y="2.7cm">
          <draw:text-box>
            <text:p text:style-name="P9"><text:span text:style-name="T5">Moto rotatorio</text:span></text:p>
          </draw:text-box>
        </draw:frame>
        <draw:frame draw:style-name="gr132" draw:text-style-name="P6" xml:id="id183" draw:id="id183" draw:layer="layout" svg:width="2cm" svg:height="1.199cm" svg:x="6.1cm" svg:y="4.201cm">
          <draw:text-box>
            <text:p text:style-name="P9"><text:span text:style-name="T7">velocità periferi</text:span><text:span text:style-name="T6">ca</text:span></text:p>
          </draw:text-box>
        </draw:frame>
        <draw:connector draw:style-name="gr7" draw:text-style-name="P3" draw:layer="layout" draw:type="line" svg:x1="10.7cm" svg:y1="1.801cm" svg:x2="12.1cm" svg:y2="1.2cm" draw:start-shape="id178" draw:start-glue-point="0" draw:end-shape="id179" draw:end-glue-point="2" svg:d="M10700 1801l1400-601">
          <text:p/>
        </draw:connector>
        <draw:connector draw:style-name="gr7" draw:text-style-name="P3" draw:layer="layout" draw:type="line" svg:x1="5.2cm" svg:y1="3.002cm" svg:x2="6cm" svg:y2="3.201cm" draw:start-shape="id180" draw:start-glue-point="1" draw:end-shape="id181" draw:end-glue-point="3" svg:d="M5200 3002l800 199">
          <text:p/>
        </draw:connector>
        <draw:connector draw:style-name="gr7" draw:text-style-name="P3" draw:layer="layout" draw:type="line" svg:x1="4.3cm" svg:y1="4.801cm" svg:x2="6.1cm" svg:y2="4.8cm" draw:start-shape="id182" draw:end-shape="id183" draw:end-glue-point="3" svg:d="M4300 4801l1800-1">
          <text:p/>
        </draw:connector>
        <draw:connector draw:style-name="gr7" draw:text-style-name="P3" draw:layer="layout" draw:type="line" svg:x1="9.7cm" svg:y1="2.2cm" svg:x2="9.2cm" svg:y2="3.201cm" draw:start-shape="id178" draw:start-glue-point="3" draw:end-shape="id181" svg:d="M9700 2200l-500 1001">
          <text:p/>
        </draw:connector>
        <draw:connector draw:style-name="gr7" draw:text-style-name="P3" draw:layer="layout" draw:type="line" svg:x1="11.6cm" svg:y1="3.3cm" svg:x2="12cm" svg:y2="3.3cm" draw:start-shape="id184" draw:start-glue-point="1" draw:end-shape="id185" svg:d="M11600 3300h400">
          <text:p/>
        </draw:connector>
        <draw:frame draw:style-name="gr68" draw:text-style-name="P7" xml:id="id187" draw:id="id187" draw:layer="layout" svg:width="2cm" svg:height="1.2cm" svg:x="8.8cm" svg:y="4.3cm">
          <draw:text-box>
            <text:p text:style-name="P9"><text:span text:style-name="T8">Mo crc uniforme</text:span></text:p>
          </draw:text-box>
        </draw:frame>
        <draw:frame draw:style-name="gr133" draw:text-style-name="P6" xml:id="id186" draw:id="id186" draw:layer="layout" svg:width="2cm" svg:height="1.199cm" svg:x="0.4cm" svg:y="5.6cm">
          <draw:text-box>
            <text:p text:style-name="P9"><text:span text:style-name="T6">Mo uni-forme</text:span></text:p>
          </draw:text-box>
        </draw:frame>
        <draw:connector draw:style-name="gr7" draw:text-style-name="P3" draw:layer="layout" draw:type="line" svg:x1="4.3cm" svg:y1="4.801cm" svg:x2="5.6cm" svg:y2="2.8cm" draw:start-shape="id182" draw:end-shape="id177" draw:end-glue-point="1" svg:d="M4300 4801l1300-2001">
          <text:p/>
        </draw:connector>
        <draw:connector draw:style-name="gr7" draw:text-style-name="P3" draw:layer="layout" draw:type="line" svg:x1="0.4cm" svg:y1="6.199cm" svg:x2="0.4cm" svg:y2="2.8cm" draw:start-shape="id186" draw:end-shape="id177" draw:end-glue-point="3" svg:d="M400 6199v-3399">
          <text:p/>
        </draw:connector>
        <draw:connector draw:style-name="gr7" draw:text-style-name="P3" draw:layer="layout" draw:type="line" svg:x1="1.4cm" svg:y1="5.6cm" svg:x2="0.8cm" svg:y2="4.801cm" draw:start-shape="id186" draw:start-glue-point="0" draw:end-shape="id182" svg:d="M1400 5600l-600-799">
          <text:p/>
        </draw:connector>
        <draw:connector draw:style-name="gr7" draw:text-style-name="P3" draw:layer="layout" draw:type="line" svg:x1="8.9cm" svg:y1="2cm" svg:x2="10.4cm" svg:y2="0.85cm" draw:start-shape="id175" draw:start-glue-point="1" draw:end-shape="id179" draw:end-glue-point="3" svg:d="M8900 2000l1500-1150">
          <text:p/>
        </draw:connector>
        <draw:connector draw:style-name="gr7" draw:text-style-name="P3" draw:layer="layout" draw:type="line" svg:x1="13.8cm" svg:y1="0.85cm" svg:x2="9.6cm" svg:y2="3.3cm" draw:start-shape="id179" draw:start-glue-point="1" draw:end-shape="id184" draw:end-glue-point="3" svg:d="M13800 850l-4200 2450">
          <text:p/>
        </draw:connector>
        <draw:frame draw:style-name="gr57" draw:text-style-name="P5" xml:id="id189" draw:id="id189" draw:layer="layout" svg:width="3cm" svg:height="2.7cm" svg:x="11cm" svg:y="4.3cm">
          <draw:text-box>
            <text:p text:style-name="P9"><text:span text:style-name="T5">Fenomen ciclic</text:span></text:p>
            <text:p text:style-name="P9"><text:span text:style-name="T5"><text:s text:c="2"/></text:span><text:span text:style-name="T5">periodo</text:span></text:p>
            <text:p text:style-name="P9"><text:span text:style-name="T5"><text:s text:c="2"/></text:span><text:span text:style-name="T5">frequenza</text:span></text:p>
            <text:p text:style-name="P9"><text:span text:style-name="T5"><text:s text:c="2"/></text:span><text:span text:style-name="T5">Nr cicli</text:span></text:p>
            <text:p text:style-name="P9"><text:span text:style-name="T5"><text:s text:c="2"/></text:span><text:span text:style-name="T5">durata</text:span></text:p>
          </draw:text-box>
        </draw:frame>
        <draw:connector draw:style-name="gr7" draw:text-style-name="P3" draw:layer="layout" draw:type="line" svg:x1="7.6cm" svg:y1="2.803cm" svg:x2="7.45cm" svg:y2="2.4cm" draw:start-shape="id181" draw:start-glue-point="0" draw:end-shape="id175" draw:end-glue-point="2" svg:d="M7600 2803l-150-403">
          <text:p/>
        </draw:connector>
        <draw:connector draw:style-name="gr7" draw:text-style-name="P3" draw:layer="layout" draw:type="line" svg:x1="9.8cm" svg:y1="4.3cm" svg:x2="10.6cm" svg:y2="3.9cm" draw:start-shape="id187" draw:start-glue-point="0" draw:end-shape="id184" draw:end-glue-point="2" svg:d="M9800 4300l800-400">
          <text:p/>
        </draw:connector>
        <draw:connector draw:style-name="gr7" draw:text-style-name="P3" draw:layer="layout" draw:type="line" svg:x1="2.4cm" svg:y1="6.199cm" svg:x2="8.8cm" svg:y2="4.9cm" draw:start-shape="id186" draw:start-glue-point="1" draw:end-shape="id187" svg:d="M2400 6199l6400-1299">
          <text:p/>
        </draw:connector>
        <draw:connector draw:style-name="gr7" draw:text-style-name="P3" draw:layer="layout" draw:type="line" svg:x1="8.1cm" svg:y1="4.8cm" svg:x2="11cm" svg:y2="2.8cm" draw:start-shape="id183" draw:start-glue-point="1" svg:d="M8100 4800l2900-2000">
          <text:p/>
        </draw:connector>
        <draw:frame draw:style-name="gr68" draw:text-style-name="P5" xml:id="id188" draw:id="id188" draw:layer="layout" svg:width="2cm" svg:height="1.2cm" svg:x="8.8cm" svg:y="5.9cm">
          <draw:text-box>
            <text:p text:style-name="P9"><text:span text:style-name="T5">Mo</text:span></text:p>
            <text:p text:style-name="P9"><text:span text:style-name="T5">armonic</text:span></text:p>
          </draw:text-box>
        </draw:frame>
        <draw:connector draw:style-name="gr7" draw:text-style-name="P3" draw:layer="layout" draw:type="line" svg:x1="10.8cm" svg:y1="4.9cm" svg:x2="8.8cm" svg:y2="6.5cm" draw:start-shape="id187" draw:start-glue-point="1" draw:end-shape="id188" draw:end-glue-point="3" svg:d="M10800 4900l-2000 1600">
          <text:p/>
        </draw:connector>
        <draw:connector draw:style-name="gr7" draw:text-style-name="P3" draw:layer="layout" draw:type="line" svg:x1="9.8cm" svg:y1="5.9cm" svg:x2="12.5cm" svg:y2="7cm" draw:start-shape="id188" draw:start-glue-point="0" draw:end-shape="id189" draw:end-glue-point="2" svg:d="M9800 5900l2700 1100">
          <text:p/>
        </draw:connector>
        <draw:connector draw:style-name="gr7" draw:text-style-name="P3" draw:layer="layout" draw:type="line" svg:x1="9.8cm" svg:y1="4.3cm" svg:x2="12.5cm" svg:y2="7cm" draw:start-shape="id187" draw:start-glue-point="0" draw:end-shape="id189" draw:end-glue-point="2" svg:d="M9800 4300l2700 2700">
          <text:p/>
        </draw:connector>
        <draw:frame draw:style-name="gr134" draw:text-style-name="P6" draw:layer="layout" svg:width="2.6cm" svg:height="0.696cm" svg:x="11cm" svg:y="7.6cm">
          <draw:text-box>
            <text:p text:style-name="P9"><text:span text:style-name="T5">2D = 1Dx1D</text:span></text:p>
          </draw:text-box>
        </draw:frame>
        <draw:line draw:style-name="gr7" draw:text-style-name="P3" draw:layer="layout" svg:x1="0cm" svg:y1="7.2cm" svg:x2="16cm" svg:y2="7.2cm">
          <text:p/>
        </draw:line>
        <draw:frame draw:style-name="gr135" draw:layer="layout" svg:width="12cm" svg:height="0.971cm" svg:x="1.4cm" svg:y="-0.5cm">
          <draw:text-box>
            <text:p>Tentativo di miglioramento 23mag2015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20T09:06:14.75</meta:creation-date>
    <dc:date>2015-05-23T09:17:00.75</dc:date>
    <meta:editing-duration>PT2H37M6S</meta:editing-duration>
    <meta:editing-cycles>17</meta:editing-cycles>
    <meta:generator>OpenOffice/4.1.1$Win32 OpenOffice.org_project/411m6$Build-9775</meta:generator>
    <dc:creator>r o</dc:creator>
    <meta:document-statistic meta:object-count="430"/>
  </office:meta>
</office:document-meta>
</file>