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639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6.054cm" fo:min-width="5.804cm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2.185cm" fo:padding-top="0cm" fo:padding-bottom="0cm" fo:padding-left="0cm" fo:padding-right="0cm"/>
    </style:style>
    <style:style style:name="gr14" style:family="graphic" style:parent-style-name="objectwithoutfill">
      <style:graphic-properties svg:stroke-color="#000000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594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694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69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83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84" style:family="graphic" style:parent-style-name="standard">
      <style:graphic-properties draw:stroke="none" svg:stroke-color="#000000" draw:fill="none" draw:fill-color="#ffffff" fo:min-height="1.427cm" fo:padding-top="0cm" fo:padding-bottom="0cm" fo:padding-left="0cm" fo:padding-right="0cm"/>
    </style:style>
    <style:style style:name="gr85" style:family="graphic" style:parent-style-name="standard">
      <style:graphic-properties draw:stroke="none" svg:stroke-color="#000000" draw:fill="none" draw:fill-color="#ffffff" fo:min-height="0.953cm" fo:padding-top="0cm" fo:padding-bottom="0cm" fo:padding-left="0cm" fo:padding-right="0cm"/>
    </style:style>
    <style:style style:name="gr86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87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84cm" fo:padding-top="0cm" fo:padding-bottom="0cm" fo:padding-left="0cm" fo:padding-right="0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10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639cm" fo:padding-top="0cm" fo:padding-bottom="0cm" fo:padding-left="0cm" fo:padding-right="0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6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0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9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110" style:family="graphic" style:parent-style-name="standard">
      <style:graphic-properties svg:stroke-color="#000000" draw:fill="solid" draw:fill-color="#000000" draw:textarea-vertical-align="middle"/>
    </style:style>
    <style:style style:name="gr11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loext:graphic-properties draw:fill="solid" draw:fill-color="#000000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4pt" style:letter-kerning="true" style:font-name-asian="Microsoft YaHei" style:font-size-asian="14pt" style:font-name-complex="Mangal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0.784cm" svg:x="2.015cm" svg:y="2.916cm">
          <draw:text-box>
            <text:p text:style-name="P2"><text:span text:style-name="T1">cc2 Oscillazioni del pendolo, e trasporto.</text:span></text:p>
          </draw:text-box>
        </draw:frame>
        <draw:frame draw:style-name="gr3" draw:text-style-name="P4" draw:layer="layout" svg:width="17.8cm" svg:height="0.628cm" svg:x="2.015cm" svg:y="2.016cm">
          <draw:text-box>
            <text:p text:style-name="P2"><text:span text:style-name="T2">Cognome Nome <text:s text:c="38"/>Classe <text:s text:c="6"/>Data <text:s text:c="8"/>colonna:</text:span></text:p>
          </draw:text-box>
        </draw:frame>
        <draw:frame draw:style-name="gr4" draw:text-style-name="P5" draw:layer="layout" svg:width="17.8cm" svg:height="0.475cm" svg:x="2.015cm" svg:y="1.017cm">
          <draw:text-box>
            <text:p text:style-name="P2"><text:span text:style-name="T3">Questo e' un esempio di cc (compito in classe) svolto correttamente.</text:span></text:p>
          </draw:text-box>
        </draw:frame>
        <draw:line draw:style-name="gr5" draw:text-style-name="P1" draw:layer="layout" svg:x1="4cm" svg:y1="13cm" svg:x2="16cm" svg:y2="13cm">
          <text:p/>
        </draw:line>
        <draw:line draw:style-name="gr6" draw:text-style-name="P1" draw:layer="layout" svg:x1="4.205cm" svg:y1="14.553cm" svg:x2="15.796cm" svg:y2="11.447cm">
          <text:p/>
        </draw:line>
        <draw:line draw:style-name="gr6" draw:text-style-name="P1" draw:layer="layout" svg:x1="4.804cm" svg:y1="16cm" svg:x2="15.196cm" svg:y2="10cm">
          <text:p/>
        </draw:line>
        <draw:line draw:style-name="gr6" draw:text-style-name="P1" draw:layer="layout" svg:x1="5.758cm" svg:y1="17.244cm" svg:x2="14.244cm" svg:y2="8.758cm">
          <text:p/>
        </draw:line>
        <draw:line draw:style-name="gr6" draw:text-style-name="P1" draw:layer="layout" svg:x1="7cm" svg:y1="18.196cm" svg:x2="13cm" svg:y2="7.804cm">
          <text:p/>
        </draw:line>
        <draw:line draw:style-name="gr6" draw:text-style-name="P1" draw:layer="layout" svg:x1="8.447cm" svg:y1="18.796cm" svg:x2="11.553cm" svg:y2="7.205cm">
          <text:p/>
        </draw:line>
        <draw:line draw:style-name="gr5" draw:text-style-name="P1" draw:layer="layout" svg:x1="10cm" svg:y1="19cm" svg:x2="10cm" svg:y2="7cm">
          <text:p/>
        </draw:line>
        <draw:line draw:style-name="gr6" draw:text-style-name="P1" draw:layer="layout" svg:x1="11.553cm" svg:y1="18.796cm" svg:x2="8.447cm" svg:y2="7.205cm">
          <text:p/>
        </draw:line>
        <draw:line draw:style-name="gr6" draw:text-style-name="P1" draw:layer="layout" svg:x1="13cm" svg:y1="18.196cm" svg:x2="7cm" svg:y2="7.804cm">
          <text:p/>
        </draw:line>
        <draw:line draw:style-name="gr6" draw:text-style-name="P1" draw:layer="layout" svg:x1="14.244cm" svg:y1="17.244cm" svg:x2="5.758cm" svg:y2="8.758cm">
          <text:p/>
        </draw:line>
        <draw:line draw:style-name="gr6" draw:text-style-name="P1" draw:layer="layout" svg:x1="15.196cm" svg:y1="16cm" svg:x2="4.804cm" svg:y2="10cm">
          <text:p/>
        </draw:line>
        <draw:line draw:style-name="gr6" draw:text-style-name="P1" draw:layer="layout" svg:x1="15.796cm" svg:y1="14.553cm" svg:x2="4.205cm" svg:y2="11.447cm">
          <text:p/>
        </draw:line>
        <draw:line draw:style-name="gr7" draw:text-style-name="P1" draw:layer="layout" svg:x1="6cm" svg:y1="20cm" svg:x2="6cm" svg:y2="28.5cm">
          <text:p/>
        </draw:line>
        <draw:line draw:style-name="gr7" draw:text-style-name="P1" draw:layer="layout" svg:x1="8cm" svg:y1="20cm" svg:x2="8cm" svg:y2="28.6cm">
          <text:p/>
        </draw:line>
        <draw:line draw:style-name="gr7" draw:text-style-name="P1" draw:layer="layout" svg:x1="10cm" svg:y1="20cm" svg:x2="10cm" svg:y2="28.5cm">
          <text:p/>
        </draw:line>
        <draw:line draw:style-name="gr7" draw:text-style-name="P1" draw:layer="layout" svg:x1="4cm" svg:y1="21.5cm" svg:x2="10cm" svg:y2="21.5cm">
          <text:p/>
        </draw:line>
        <draw:line draw:style-name="gr8" draw:text-style-name="P1" draw:layer="layout" svg:x1="4cm" svg:y1="20cm" svg:x2="4cm" svg:y2="28.5cm">
          <text:p/>
        </draw:line>
        <draw:frame draw:style-name="gr9" draw:text-style-name="P7" draw:layer="layout" svg:width="1.2cm" svg:height="1.423cm" svg:x="4.4cm" svg:y="19.8cm">
          <draw:text-box>
            <text:p text:style-name="P6"><text:span text:style-name="T4">β</text:span><text:span text:style-name="T4"><text:line-break/></text:span><text:span text:style-name="T4">[°]</text:span></text:p>
          </draw:text-box>
        </draw:frame>
        <draw:frame draw:style-name="gr9" draw:text-style-name="P7" draw:layer="layout" svg:width="1.4cm" svg:height="1.423cm" svg:x="6.4cm" svg:y="19.8cm">
          <draw:text-box>
            <text:p text:style-name="P6"><text:span text:style-name="T4">x</text:span><text:span text:style-name="T4"><text:line-break/></text:span><text:span text:style-name="T4">[cm]</text:span></text:p>
          </draw:text-box>
        </draw:frame>
        <draw:frame draw:style-name="gr9" draw:text-style-name="P7" draw:layer="layout" svg:width="1.51cm" svg:height="1.423cm" svg:x="8.29cm" svg:y="19.8cm">
          <draw:text-box>
            <text:p text:style-name="P6"><text:span text:style-name="T4">y</text:span><text:span text:style-name="T4"><text:line-break/></text:span><text:span text:style-name="T4">[cm]</text:span></text:p>
          </draw:text-box>
        </draw:frame>
        <draw:frame draw:style-name="gr10" draw:text-style-name="P8" draw:layer="layout" svg:width="0.91cm" svg:height="0.712cm" svg:x="4.69cm" svg:y="21.9cm">
          <draw:text-box>
            <text:p><text:span text:style-name="T4">0</text:span></text:p>
          </draw:text-box>
        </draw:frame>
        <draw:frame draw:style-name="gr10" draw:text-style-name="P8" draw:layer="layout" svg:width="0.91cm" svg:height="0.712cm" svg:x="4.69cm" svg:y="22.9cm">
          <draw:text-box>
            <text:p><text:span text:style-name="T4">15</text:span></text:p>
          </draw:text-box>
        </draw:frame>
        <draw:frame draw:style-name="gr10" draw:text-style-name="P8" draw:layer="layout" svg:width="0.91cm" svg:height="0.712cm" svg:x="4.69cm" svg:y="23.9cm">
          <draw:text-box>
            <text:p><text:span text:style-name="T4">30</text:span></text:p>
          </draw:text-box>
        </draw:frame>
        <draw:frame draw:style-name="gr10" draw:text-style-name="P8" draw:layer="layout" svg:width="0.91cm" svg:height="0.712cm" svg:x="4.69cm" svg:y="25cm">
          <draw:text-box>
            <text:p><text:span text:style-name="T4">45</text:span></text:p>
          </draw:text-box>
        </draw:frame>
        <draw:frame draw:style-name="gr10" draw:text-style-name="P8" draw:layer="layout" svg:width="0.91cm" svg:height="0.712cm" svg:x="4.69cm" svg:y="25.9cm">
          <draw:text-box>
            <text:p><text:span text:style-name="T4">60</text:span></text:p>
          </draw:text-box>
        </draw:frame>
        <draw:frame draw:style-name="gr10" draw:text-style-name="P8" draw:layer="layout" svg:width="0.91cm" svg:height="0.712cm" svg:x="4.69cm" svg:y="26.9cm">
          <draw:text-box>
            <text:p><text:span text:style-name="T4">75</text:span></text:p>
          </draw:text-box>
        </draw:frame>
        <draw:frame draw:style-name="gr10" draw:text-style-name="P8" draw:layer="layout" svg:width="0.91cm" svg:height="0.712cm" svg:x="4.69cm" svg:y="27.9cm">
          <draw:text-box>
            <text:p><text:span text:style-name="T4">90</text:span></text:p>
          </draw:text-box>
        </draw:frame>
        <draw:frame draw:style-name="gr11" draw:text-style-name="P9" draw:layer="layout" svg:width="18cm" svg:height="1.639cm" svg:x="2.015cm" svg:y="3.916cm">
          <draw:text-box>
            <text:p text:style-name="P2"><text:span text:style-name="T5">1) Disegnare il moto circolare uniforme, R= 4,5cm, segnando la posizione del punto:</text:span></text:p>
            <text:p text:style-name="P2"><text:span text:style-name="T5">a) prima ogni 30°; b) poi ogni 15°. c) Misurare le coordinate dei punti segnati, e scriverle in tb. </text:span></text:p>
          </draw:text-box>
        </draw:frame>
        <draw:frame draw:style-name="gr10" draw:text-style-name="P8" draw:layer="layout" svg:width="0.91cm" svg:height="0.712cm" svg:x="16.19cm" svg:y="12.4cm">
          <draw:text-box>
            <text:p><text:span text:style-name="T4">0</text:span></text:p>
          </draw:text-box>
        </draw:frame>
        <draw:frame draw:style-name="gr10" draw:text-style-name="P8" draw:layer="layout" svg:width="0.91cm" svg:height="0.712cm" svg:x="16cm" svg:y="10.9cm">
          <draw:text-box>
            <text:p><text:span text:style-name="T4">15</text:span></text:p>
          </draw:text-box>
        </draw:frame>
        <draw:frame draw:style-name="gr10" draw:text-style-name="P8" draw:layer="layout" svg:width="0.91cm" svg:height="0.712cm" svg:x="15.29cm" svg:y="9.388cm">
          <draw:text-box>
            <text:p><text:span text:style-name="T4">30</text:span></text:p>
          </draw:text-box>
        </draw:frame>
        <draw:frame draw:style-name="gr10" draw:text-style-name="P8" draw:layer="layout" svg:width="0.91cm" svg:height="0.712cm" svg:x="14.49cm" svg:y="8.388cm">
          <draw:text-box>
            <text:p><text:span text:style-name="T4">45</text:span></text:p>
          </draw:text-box>
        </draw:frame>
        <draw:frame draw:style-name="gr10" draw:text-style-name="P8" draw:layer="layout" svg:width="0.91cm" svg:height="0.712cm" svg:x="13.09cm" svg:y="7.388cm">
          <draw:text-box>
            <text:p><text:span text:style-name="T4">60</text:span></text:p>
          </draw:text-box>
        </draw:frame>
        <draw:frame draw:style-name="gr10" draw:text-style-name="P8" draw:layer="layout" svg:width="0.91cm" svg:height="0.712cm" svg:x="11.7cm" svg:y="6.888cm">
          <draw:text-box>
            <text:p><text:span text:style-name="T4">75</text:span></text:p>
          </draw:text-box>
        </draw:frame>
        <draw:frame draw:style-name="gr10" draw:text-style-name="P8" draw:layer="layout" svg:width="0.91cm" svg:height="0.712cm" svg:x="9.6cm" svg:y="6.388cm">
          <draw:text-box>
            <text:p><text:span text:style-name="T4">90</text:span></text:p>
          </draw:text-box>
        </draw:frame>
        <draw:custom-shape draw:style-name="gr12" draw:text-style-name="P1" draw:layer="layout" svg:width="9cm" svg:height="9cm" svg:x="5.501cm" svg:y="8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0.51cm" svg:height="0.712cm" svg:x="15.59cm" svg:y="12.1cm">
          <draw:text-box>
            <text:p><text:span text:style-name="T4">x</text:span></text:p>
          </draw:text-box>
        </draw:frame>
        <draw:frame draw:style-name="gr10" draw:text-style-name="P8" draw:layer="layout" svg:width="0.91cm" svg:height="0.712cm" svg:x="9.39cm" svg:y="6.9cm">
          <draw:text-box>
            <text:p><text:span text:style-name="T4">y</text:span></text:p>
          </draw:text-box>
        </draw:frame>
        <draw:frame draw:style-name="gr10" draw:text-style-name="P8" draw:layer="layout" svg:width="0.91cm" svg:height="0.712cm" svg:x="6.49cm" svg:y="21.9cm">
          <draw:text-box>
            <text:p><text:span text:style-name="T4">4,5</text:span></text:p>
          </draw:text-box>
        </draw:frame>
        <draw:frame draw:style-name="gr10" draw:text-style-name="P8" draw:layer="layout" svg:width="0.91cm" svg:height="0.712cm" svg:x="6.49cm" svg:y="22.9cm">
          <draw:text-box>
            <text:p><text:span text:style-name="T4">4,3</text:span></text:p>
          </draw:text-box>
        </draw:frame>
        <draw:frame draw:style-name="gr10" draw:text-style-name="P8" draw:layer="layout" svg:width="0.91cm" svg:height="0.712cm" svg:x="6.49cm" svg:y="23.9cm">
          <draw:text-box>
            <text:p><text:span text:style-name="T4">3,9</text:span></text:p>
          </draw:text-box>
        </draw:frame>
        <draw:frame draw:style-name="gr10" draw:text-style-name="P8" draw:layer="layout" svg:width="0.91cm" svg:height="0.712cm" svg:x="6.49cm" svg:y="25cm">
          <draw:text-box>
            <text:p><text:span text:style-name="T4">3,2</text:span></text:p>
          </draw:text-box>
        </draw:frame>
        <draw:frame draw:style-name="gr10" draw:text-style-name="P8" draw:layer="layout" svg:width="1.31cm" svg:height="0.712cm" svg:x="6.49cm" svg:y="25.9cm">
          <draw:text-box>
            <text:p><text:span text:style-name="T4">2,25</text:span></text:p>
          </draw:text-box>
        </draw:frame>
        <draw:frame draw:style-name="gr10" draw:text-style-name="P8" draw:layer="layout" svg:width="0.91cm" svg:height="0.712cm" svg:x="6.49cm" svg:y="26.9cm">
          <draw:text-box>
            <text:p><text:span text:style-name="T4">1,2</text:span></text:p>
          </draw:text-box>
        </draw:frame>
        <draw:frame draw:style-name="gr10" draw:text-style-name="P8" draw:layer="layout" svg:width="0.91cm" svg:height="0.712cm" svg:x="6.49cm" svg:y="27.9cm">
          <draw:text-box>
            <text:p><text:span text:style-name="T4">0</text:span></text:p>
          </draw:text-box>
        </draw:frame>
        <draw:frame draw:style-name="gr10" draw:text-style-name="P8" draw:layer="layout" svg:width="0.91cm" svg:height="0.712cm" svg:x="8.59cm" svg:y="21.9cm">
          <draw:text-box>
            <text:p><text:span text:style-name="T4">0</text:span></text:p>
          </draw:text-box>
        </draw:frame>
        <draw:frame draw:style-name="gr10" draw:text-style-name="P8" draw:layer="layout" svg:width="0.91cm" svg:height="0.712cm" svg:x="8.59cm" svg:y="22.9cm">
          <draw:text-box>
            <text:p><text:span text:style-name="T4">1,2</text:span></text:p>
          </draw:text-box>
        </draw:frame>
        <draw:frame draw:style-name="gr10" draw:text-style-name="P8" draw:layer="layout" svg:width="1.31cm" svg:height="0.712cm" svg:x="8.59cm" svg:y="23.9cm">
          <draw:text-box>
            <text:p><text:span text:style-name="T4">2,25</text:span></text:p>
          </draw:text-box>
        </draw:frame>
        <draw:frame draw:style-name="gr10" draw:text-style-name="P8" draw:layer="layout" svg:width="0.91cm" svg:height="0.712cm" svg:x="8.59cm" svg:y="25cm">
          <draw:text-box>
            <text:p><text:span text:style-name="T4">3,2</text:span></text:p>
          </draw:text-box>
        </draw:frame>
        <draw:frame draw:style-name="gr10" draw:text-style-name="P8" draw:layer="layout" svg:width="0.91cm" svg:height="0.712cm" svg:x="8.59cm" svg:y="25.9cm">
          <draw:text-box>
            <text:p><text:span text:style-name="T4">3,9</text:span></text:p>
          </draw:text-box>
        </draw:frame>
        <draw:frame draw:style-name="gr10" draw:text-style-name="P8" draw:layer="layout" svg:width="0.91cm" svg:height="0.712cm" svg:x="8.59cm" svg:y="26.9cm">
          <draw:text-box>
            <text:p><text:span text:style-name="T4">4,3</text:span></text:p>
          </draw:text-box>
        </draw:frame>
        <draw:frame draw:style-name="gr10" draw:text-style-name="P8" draw:layer="layout" svg:width="0.91cm" svg:height="0.712cm" svg:x="8.59cm" svg:y="27.9cm">
          <draw:text-box>
            <text:p><text:span text:style-name="T4">4,5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6" draw:text-style-name="P1" draw:layer="layout" svg:x1="0cm" svg:y1="14cm" svg:x2="21cm" svg:y2="14cm">
          <text:p/>
        </draw:line>
        <draw:frame draw:style-name="gr13" draw:text-style-name="P10" draw:layer="layout" svg:width="16.9cm" svg:height="2.185cm" svg:x="2cm" svg:y="20.502cm">
          <draw:text-box>
            <text:p><text:span text:style-name="T6">4) MRUF (moto rettilineo uniforme): <text:s/>8 metri in 3 secondi.</text:span></text:p>
            <text:p><text:span text:style-name="T6">a) Disegnare la posizione del punto mobile per 5 volte; b) scrivere i metri e i secondi totali ad ogni posizione; c) calcolare il fattore di scala, in quadretti, sia per metri che per i secondi: 1q: </text:span></text:p>
          </draw:text-box>
        </draw:frame>
        <draw:line draw:style-name="gr14" draw:text-style-name="P1" draw:layer="layout" svg:x1="5cm" svg:y1="26.001cm" svg:x2="16cm" svg:y2="26.001cm">
          <text:p/>
        </draw:line>
        <draw:line draw:style-name="gr14" draw:text-style-name="P1" draw:layer="layout" svg:x1="5cm" svg:y1="26.501cm" svg:x2="5cm" svg:y2="25.501cm">
          <text:p/>
        </draw:line>
        <draw:line draw:style-name="gr14" draw:text-style-name="P1" draw:layer="layout" svg:x1="6.5cm" svg:y1="25.801cm" svg:x2="6.5cm" svg:y2="26.201cm">
          <text:p/>
        </draw:line>
        <draw:line draw:style-name="gr14" draw:text-style-name="P1" draw:layer="layout" svg:x1="7cm" svg:y1="26.501cm" svg:x2="7cm" svg:y2="25.501cm">
          <text:p/>
        </draw:line>
        <draw:line draw:style-name="gr14" draw:text-style-name="P1" draw:layer="layout" svg:x1="8.5cm" svg:y1="25.801cm" svg:x2="8.5cm" svg:y2="26.201cm">
          <text:p/>
        </draw:line>
        <draw:line draw:style-name="gr14" draw:text-style-name="P1" draw:layer="layout" svg:x1="9cm" svg:y1="26.501cm" svg:x2="9cm" svg:y2="25.501cm">
          <text:p/>
        </draw:line>
        <draw:line draw:style-name="gr14" draw:text-style-name="P1" draw:layer="layout" svg:x1="10.5cm" svg:y1="25.801cm" svg:x2="10.5cm" svg:y2="26.201cm">
          <text:p/>
        </draw:line>
        <draw:line draw:style-name="gr14" draw:text-style-name="P1" draw:layer="layout" svg:x1="11cm" svg:y1="26.501cm" svg:x2="11cm" svg:y2="25.501cm">
          <text:p/>
        </draw:line>
        <draw:line draw:style-name="gr14" draw:text-style-name="P1" draw:layer="layout" svg:x1="12.5cm" svg:y1="25.801cm" svg:x2="12.5cm" svg:y2="26.201cm">
          <text:p/>
        </draw:line>
        <draw:line draw:style-name="gr14" draw:text-style-name="P1" draw:layer="layout" svg:x1="13cm" svg:y1="26.501cm" svg:x2="13cm" svg:y2="25.501cm">
          <text:p/>
        </draw:line>
        <draw:line draw:style-name="gr14" draw:text-style-name="P1" draw:layer="layout" svg:x1="14.5cm" svg:y1="25.801cm" svg:x2="14.5cm" svg:y2="26.201cm">
          <text:p/>
        </draw:line>
        <draw:line draw:style-name="gr14" draw:text-style-name="P1" draw:layer="layout" svg:x1="15cm" svg:y1="26.501cm" svg:x2="15cm" svg:y2="25.501cm">
          <text:p/>
        </draw:line>
        <draw:frame draw:style-name="gr15" draw:text-style-name="P10" draw:layer="layout" svg:width="1.3cm" svg:height="0.594cm" svg:x="2.5cm" svg:y="25.007cm">
          <draw:text-box>
            <text:p><text:span text:style-name="T7">metri</text:span></text:p>
          </draw:text-box>
        </draw:frame>
        <draw:frame draw:style-name="gr16" draw:text-style-name="P10" draw:layer="layout" svg:width="1.8cm" svg:height="0.556cm" svg:x="2.5cm" svg:y="26.507cm">
          <draw:text-box>
            <text:p><text:span text:style-name="T7">secondi</text:span></text:p>
          </draw:text-box>
        </draw:frame>
        <draw:frame draw:style-name="gr17" draw:text-style-name="P10" draw:layer="layout" svg:width="1.7cm" svg:height="0.694cm" svg:x="4.9cm" svg:y="26.507cm">
          <draw:text-box>
            <text:p><text:span text:style-name="T7">0</text:span></text:p>
          </draw:text-box>
        </draw:frame>
        <draw:frame draw:style-name="gr15" draw:text-style-name="P10" draw:layer="layout" svg:width="0.5cm" svg:height="0.594cm" svg:x="6.9cm" svg:y="26.507cm">
          <draw:text-box>
            <text:p><text:span text:style-name="T7">3</text:span></text:p>
          </draw:text-box>
        </draw:frame>
        <draw:frame draw:style-name="gr16" draw:text-style-name="P10" draw:layer="layout" svg:width="0.9cm" svg:height="0.556cm" svg:x="8.6cm" svg:y="26.507cm">
          <draw:text-box>
            <text:p><text:span text:style-name="T7">3*2</text:span></text:p>
          </draw:text-box>
        </draw:frame>
        <draw:frame draw:style-name="gr16" draw:text-style-name="P10" draw:layer="layout" svg:width="1.1cm" svg:height="0.556cm" svg:x="10.6cm" svg:y="26.507cm">
          <draw:text-box>
            <text:p><text:span text:style-name="T7">3*3</text:span></text:p>
          </draw:text-box>
        </draw:frame>
        <draw:frame draw:style-name="gr16" draw:text-style-name="P10" draw:layer="layout" svg:width="1.3cm" svg:height="0.556cm" svg:x="12.6cm" svg:y="26.507cm">
          <draw:text-box>
            <text:p><text:span text:style-name="T7">3*4</text:span></text:p>
          </draw:text-box>
        </draw:frame>
        <draw:frame draw:style-name="gr16" draw:text-style-name="P10" draw:layer="layout" svg:width="1cm" svg:height="0.556cm" svg:x="14.6cm" svg:y="26.507cm">
          <draw:text-box>
            <text:p><text:span text:style-name="T7">3*5</text:span></text:p>
          </draw:text-box>
        </draw:frame>
        <draw:frame draw:style-name="gr15" draw:text-style-name="P10" draw:layer="layout" svg:width="0.5cm" svg:height="0.594cm" svg:x="4.9cm" svg:y="25.007cm">
          <draw:text-box>
            <text:p><text:span text:style-name="T7">0</text:span></text:p>
          </draw:text-box>
        </draw:frame>
        <draw:frame draw:style-name="gr16" draw:text-style-name="P10" draw:layer="layout" svg:width="0.8cm" svg:height="0.556cm" svg:x="6.9cm" svg:y="25.007cm">
          <draw:text-box>
            <text:p><text:span text:style-name="T7">8</text:span></text:p>
          </draw:text-box>
        </draw:frame>
        <draw:frame draw:style-name="gr16" draw:text-style-name="P10" draw:layer="layout" svg:width="1.1cm" svg:height="0.556cm" svg:x="8.6cm" svg:y="25.007cm">
          <draw:text-box>
            <text:p><text:span text:style-name="T7">8*2</text:span></text:p>
          </draw:text-box>
        </draw:frame>
        <draw:frame draw:style-name="gr15" draw:text-style-name="P10" draw:layer="layout" svg:width="1cm" svg:height="0.594cm" svg:x="10.6cm" svg:y="25.007cm">
          <draw:text-box>
            <text:p><text:span text:style-name="T7">8*3</text:span></text:p>
          </draw:text-box>
        </draw:frame>
        <draw:frame draw:style-name="gr15" draw:text-style-name="P10" draw:layer="layout" svg:width="1cm" svg:height="0.594cm" svg:x="14.6cm" svg:y="25.007cm">
          <draw:text-box>
            <text:p><text:span text:style-name="T7">8*5</text:span></text:p>
          </draw:text-box>
        </draw:frame>
        <draw:frame draw:style-name="gr18" draw:text-style-name="P10" draw:layer="layout" svg:width="11.7cm" svg:height="0.692cm" svg:x="2.5cm" svg:y="27.508cm">
          <draw:text-box>
            <text:p><text:span text:style-name="T7">Scale: <text:s text:c="3"/>4q:8m <text:s text:c="2"/>4q:3s; <text:s text:c="5"/>ricavo <text:s text:c="2"/>1q:8m/4 <text:s text:c="2"/>1q:3s/4</text:span></text:p>
          </draw:text-box>
        </draw:frame>
        <draw:line draw:style-name="gr14" draw:text-style-name="P1" draw:layer="layout" svg:x1="6cm" svg:y1="25.801cm" svg:x2="6cm" svg:y2="26.201cm">
          <text:p/>
        </draw:line>
        <draw:line draw:style-name="gr14" draw:text-style-name="P1" draw:layer="layout" svg:x1="5.5cm" svg:y1="25.801cm" svg:x2="5.5cm" svg:y2="26.201cm">
          <text:p/>
        </draw:line>
        <draw:line draw:style-name="gr14" draw:text-style-name="P1" draw:layer="layout" svg:x1="8cm" svg:y1="25.801cm" svg:x2="8cm" svg:y2="26.201cm">
          <text:p/>
        </draw:line>
        <draw:line draw:style-name="gr14" draw:text-style-name="P1" draw:layer="layout" svg:x1="7.5cm" svg:y1="25.801cm" svg:x2="7.5cm" svg:y2="26.201cm">
          <text:p/>
        </draw:line>
        <draw:line draw:style-name="gr14" draw:text-style-name="P1" draw:layer="layout" svg:x1="10cm" svg:y1="25.801cm" svg:x2="10cm" svg:y2="26.201cm">
          <text:p/>
        </draw:line>
        <draw:line draw:style-name="gr14" draw:text-style-name="P1" draw:layer="layout" svg:x1="9.5cm" svg:y1="25.801cm" svg:x2="9.5cm" svg:y2="26.201cm">
          <text:p/>
        </draw:line>
        <draw:line draw:style-name="gr14" draw:text-style-name="P1" draw:layer="layout" svg:x1="12cm" svg:y1="25.801cm" svg:x2="12cm" svg:y2="26.201cm">
          <text:p/>
        </draw:line>
        <draw:line draw:style-name="gr14" draw:text-style-name="P1" draw:layer="layout" svg:x1="11.5cm" svg:y1="25.801cm" svg:x2="11.5cm" svg:y2="26.201cm">
          <text:p/>
        </draw:line>
        <draw:line draw:style-name="gr14" draw:text-style-name="P1" draw:layer="layout" svg:x1="14cm" svg:y1="25.801cm" svg:x2="14cm" svg:y2="26.201cm">
          <text:p/>
        </draw:line>
        <draw:line draw:style-name="gr14" draw:text-style-name="P1" draw:layer="layout" svg:x1="13.5cm" svg:y1="25.801cm" svg:x2="13.5cm" svg:y2="26.201cm">
          <text:p/>
        </draw:line>
        <draw:frame draw:style-name="gr16" draw:text-style-name="P10" draw:layer="layout" svg:width="1cm" svg:height="0.556cm" svg:x="12.6cm" svg:y="25.007cm">
          <draw:text-box>
            <text:p><text:span text:style-name="T7">8*4</text:span></text:p>
          </draw:text-box>
        </draw:frame>
        <draw:line draw:style-name="gr6" draw:text-style-name="P1" draw:layer="layout" svg:x1="0cm" svg:y1="20.5cm" svg:x2="21cm" svg:y2="20.5cm">
          <text:p/>
        </draw:line>
        <draw:frame draw:style-name="gr16" draw:text-style-name="P8" draw:layer="layout" svg:width="14.7cm" svg:height="0.556cm" svg:x="2.1cm" svg:y="14.001cm">
          <draw:text-box>
            <text:p><text:span text:style-name="T7">3) Frasi a memoria</text:span></text:p>
          </draw:text-box>
        </draw:frame>
        <draw:frame draw:style-name="gr19" draw:text-style-name="P8" draw:layer="layout" svg:width="16.4cm" svg:height="1.199cm" svg:x="2.1cm" svg:y="1.001cm">
          <draw:text-box>
            <text:p><text:span text:style-name="T7">2) Moto del trasporto trasversale, disegnato a intervalli di tempo costanti.</text:span><text:span text:style-name="T7"><text:line-break/></text:span><text:span text:style-name="T7">Livelli: <text:s/>0 <text:s/>1,2 <text:s/>2,4 <text:s/>3,4 <text:s/>4,2 <text:s/>4,6 <text:s/>4,8 cm</text:span></text:p>
          </draw:text-box>
        </draw:frame>
        <draw:g>
          <draw:line draw:style-name="gr20" draw:text-style-name="P11" draw:layer="layout" svg:x1="5.5cm" svg:y1="6.728cm" svg:x2="18.506cm" svg:y2="6.728cm">
            <text:p/>
          </draw:line>
          <draw:line draw:style-name="gr21" draw:text-style-name="P11" draw:layer="layout" svg:x1="5.5cm" svg:y1="5.608cm" svg:x2="18.506cm" svg:y2="5.608cm">
            <text:p/>
          </draw:line>
          <draw:line draw:style-name="gr22" draw:text-style-name="P11" draw:layer="layout" svg:x1="5.5cm" svg:y1="4.648cm" svg:x2="18.506cm" svg:y2="4.648cm">
            <text:p/>
          </draw:line>
          <draw:line draw:style-name="gr23" draw:text-style-name="P11" draw:layer="layout" svg:x1="5.5cm" svg:y1="3.848cm" svg:x2="18.506cm" svg:y2="3.848cm">
            <text:p/>
          </draw:line>
          <draw:line draw:style-name="gr24" draw:text-style-name="P11" draw:layer="layout" svg:x1="5.5cm" svg:y1="3.368cm" svg:x2="18.506cm" svg:y2="3.368cm">
            <text:p/>
          </draw:line>
          <draw:line draw:style-name="gr25" draw:text-style-name="P11" draw:layer="layout" svg:x1="5.5cm" svg:y1="3.208cm" svg:x2="18.506cm" svg:y2="3.208cm">
            <text:p/>
          </draw:line>
          <draw:line draw:style-name="gr26" draw:text-style-name="P11" draw:layer="layout" svg:x1="5.5cm" svg:y1="8.008cm" svg:x2="18.506cm" svg:y2="8.008cm">
            <text:p/>
          </draw:line>
          <draw:line draw:style-name="gr27" draw:text-style-name="P11" draw:layer="layout" svg:x1="5.5cm" svg:y1="9.288cm" svg:x2="18.506cm" svg:y2="9.288cm">
            <text:p/>
          </draw:line>
          <draw:line draw:style-name="gr28" draw:text-style-name="P11" draw:layer="layout" svg:x1="5.5cm" svg:y1="10.408cm" svg:x2="18.506cm" svg:y2="10.408cm">
            <text:p/>
          </draw:line>
          <draw:line draw:style-name="gr29" draw:text-style-name="P11" draw:layer="layout" svg:x1="5.5cm" svg:y1="11.368cm" svg:x2="18.506cm" svg:y2="11.368cm">
            <text:p/>
          </draw:line>
          <draw:line draw:style-name="gr30" draw:text-style-name="P11" draw:layer="layout" svg:x1="5.5cm" svg:y1="12.168cm" svg:x2="18.506cm" svg:y2="12.168cm">
            <text:p/>
          </draw:line>
          <draw:line draw:style-name="gr31" draw:text-style-name="P11" draw:layer="layout" svg:x1="5.5cm" svg:y1="12.648cm" svg:x2="18.506cm" svg:y2="12.648cm">
            <text:p/>
          </draw:line>
          <draw:line draw:style-name="gr32" draw:text-style-name="P11" draw:layer="layout" svg:x1="5.5cm" svg:y1="12.808cm" svg:x2="18.506cm" svg:y2="12.808cm">
            <text:p/>
          </draw:line>
        </draw:g>
        <draw:g>
          <draw:line draw:style-name="gr33" draw:text-style-name="P11" draw:layer="layout" svg:x1="19.006cm" svg:y1="3.208cm" svg:x2="19.406cm" svg:y2="3.208cm">
            <text:p/>
          </draw:line>
          <draw:line draw:style-name="gr34" draw:text-style-name="P11" draw:layer="layout" svg:x1="19.006cm" svg:y1="3.368cm" svg:x2="19.406cm" svg:y2="3.368cm">
            <text:p/>
          </draw:line>
          <draw:line draw:style-name="gr35" draw:text-style-name="P11" draw:layer="layout" svg:x1="19.006cm" svg:y1="3.848cm" svg:x2="19.406cm" svg:y2="3.848cm">
            <text:p/>
          </draw:line>
          <draw:line draw:style-name="gr36" draw:text-style-name="P11" draw:layer="layout" svg:x1="19.006cm" svg:y1="4.648cm" svg:x2="19.406cm" svg:y2="4.648cm">
            <text:p/>
          </draw:line>
          <draw:line draw:style-name="gr37" draw:text-style-name="P11" draw:layer="layout" svg:x1="19.006cm" svg:y1="5.608cm" svg:x2="19.406cm" svg:y2="5.608cm">
            <text:p/>
          </draw:line>
          <draw:line draw:style-name="gr38" draw:text-style-name="P11" draw:layer="layout" svg:x1="19.006cm" svg:y1="6.728cm" svg:x2="19.406cm" svg:y2="6.728cm">
            <text:p/>
          </draw:line>
          <draw:line draw:style-name="gr39" draw:text-style-name="P11" draw:layer="layout" svg:x1="19.006cm" svg:y1="8.008cm" svg:x2="19.406cm" svg:y2="8.008cm">
            <text:p/>
          </draw:line>
          <draw:line draw:style-name="gr40" draw:text-style-name="P11" draw:layer="layout" svg:x1="19.006cm" svg:y1="9.288cm" svg:x2="19.406cm" svg:y2="9.288cm">
            <text:p/>
          </draw:line>
          <draw:line draw:style-name="gr41" draw:text-style-name="P11" draw:layer="layout" svg:x1="19.006cm" svg:y1="10.408cm" svg:x2="19.406cm" svg:y2="10.408cm">
            <text:p/>
          </draw:line>
          <draw:line draw:style-name="gr42" draw:text-style-name="P11" draw:layer="layout" svg:x1="19.006cm" svg:y1="11.368cm" svg:x2="19.406cm" svg:y2="11.368cm">
            <text:p/>
          </draw:line>
          <draw:line draw:style-name="gr43" draw:text-style-name="P11" draw:layer="layout" svg:x1="19.006cm" svg:y1="12.168cm" svg:x2="19.406cm" svg:y2="12.168cm">
            <text:p/>
          </draw:line>
          <draw:line draw:style-name="gr44" draw:text-style-name="P11" draw:layer="layout" svg:x1="19.006cm" svg:y1="12.648cm" svg:x2="19.406cm" svg:y2="12.648cm">
            <text:p/>
          </draw:line>
          <draw:line draw:style-name="gr45" draw:text-style-name="P11" draw:layer="layout" svg:x1="19.006cm" svg:y1="12.808cm" svg:x2="19.406cm" svg:y2="12.808cm">
            <text:p/>
          </draw:line>
        </draw:g>
        <draw:g>
          <draw:line draw:style-name="gr46" draw:text-style-name="P11" draw:layer="layout" svg:x1="4.606cm" svg:y1="3.208cm" svg:x2="5.006cm" svg:y2="3.208cm">
            <text:p/>
          </draw:line>
          <draw:line draw:style-name="gr47" draw:text-style-name="P11" draw:layer="layout" svg:x1="4.606cm" svg:y1="3.368cm" svg:x2="5.006cm" svg:y2="3.368cm">
            <text:p/>
          </draw:line>
          <draw:line draw:style-name="gr48" draw:text-style-name="P11" draw:layer="layout" svg:x1="4.606cm" svg:y1="3.848cm" svg:x2="5.006cm" svg:y2="3.848cm">
            <text:p/>
          </draw:line>
          <draw:line draw:style-name="gr49" draw:text-style-name="P11" draw:layer="layout" svg:x1="4.606cm" svg:y1="4.648cm" svg:x2="5.006cm" svg:y2="4.648cm">
            <text:p/>
          </draw:line>
          <draw:line draw:style-name="gr50" draw:text-style-name="P11" draw:layer="layout" svg:x1="4.606cm" svg:y1="5.608cm" svg:x2="5.006cm" svg:y2="5.608cm">
            <text:p/>
          </draw:line>
          <draw:line draw:style-name="gr51" draw:text-style-name="P11" draw:layer="layout" svg:x1="4.606cm" svg:y1="6.728cm" svg:x2="5.006cm" svg:y2="6.728cm">
            <text:p/>
          </draw:line>
          <draw:line draw:style-name="gr52" draw:text-style-name="P11" draw:layer="layout" svg:x1="4.606cm" svg:y1="8.008cm" svg:x2="5.006cm" svg:y2="8.008cm">
            <text:p/>
          </draw:line>
          <draw:line draw:style-name="gr53" draw:text-style-name="P11" draw:layer="layout" svg:x1="4.606cm" svg:y1="9.288cm" svg:x2="5.006cm" svg:y2="9.288cm">
            <text:p/>
          </draw:line>
          <draw:line draw:style-name="gr54" draw:text-style-name="P11" draw:layer="layout" svg:x1="4.606cm" svg:y1="10.408cm" svg:x2="5.006cm" svg:y2="10.408cm">
            <text:p/>
          </draw:line>
          <draw:line draw:style-name="gr55" draw:text-style-name="P11" draw:layer="layout" svg:x1="4.606cm" svg:y1="11.368cm" svg:x2="5.006cm" svg:y2="11.368cm">
            <text:p/>
          </draw:line>
          <draw:line draw:style-name="gr56" draw:text-style-name="P11" draw:layer="layout" svg:x1="4.606cm" svg:y1="12.168cm" svg:x2="5.006cm" svg:y2="12.168cm">
            <text:p/>
          </draw:line>
          <draw:line draw:style-name="gr57" draw:text-style-name="P11" draw:layer="layout" svg:x1="4.606cm" svg:y1="12.648cm" svg:x2="5.006cm" svg:y2="12.648cm">
            <text:p/>
          </draw:line>
          <draw:line draw:style-name="gr58" draw:text-style-name="P11" draw:layer="layout" svg:x1="4.606cm" svg:y1="12.808cm" svg:x2="5.006cm" svg:y2="12.808cm">
            <text:p/>
          </draw:line>
        </draw:g>
        <draw:g>
          <draw:line draw:style-name="gr59" draw:text-style-name="P11" draw:layer="layout" svg:x1="6.006cm" svg:y1="8.008cm" svg:x2="6.506cm" svg:y2="6.728cm">
            <text:p/>
          </draw:line>
          <draw:line draw:style-name="gr60" draw:text-style-name="P11" draw:layer="layout" svg:x1="7.006cm" svg:y1="5.608cm" svg:x2="6.506cm" svg:y2="6.728cm">
            <text:p/>
          </draw:line>
          <draw:line draw:style-name="gr61" draw:text-style-name="P11" draw:layer="layout" svg:x1="7.001cm" svg:y1="5.608cm" svg:x2="7.507cm" svg:y2="4.648cm">
            <text:p/>
          </draw:line>
          <draw:line draw:style-name="gr62" draw:text-style-name="P11" draw:layer="layout" svg:x1="8.007cm" svg:y1="3.848cm" svg:x2="7.507cm" svg:y2="4.648cm">
            <text:p/>
          </draw:line>
          <draw:line draw:style-name="gr63" draw:text-style-name="P11" draw:layer="layout" svg:x1="8.007cm" svg:y1="3.848cm" svg:x2="8.507cm" svg:y2="3.368cm">
            <text:p/>
          </draw:line>
          <draw:line draw:style-name="gr64" draw:text-style-name="P11" draw:layer="layout" svg:x1="9.007cm" svg:y1="3.208cm" svg:x2="8.507cm" svg:y2="3.368cm">
            <text:p/>
          </draw:line>
          <draw:line draw:style-name="gr65" draw:text-style-name="P11" draw:layer="layout" svg:x1="9.007cm" svg:y1="3.208cm" svg:x2="9.507cm" svg:y2="3.368cm">
            <text:p/>
          </draw:line>
          <draw:line draw:style-name="gr66" draw:text-style-name="P11" draw:layer="layout" svg:x1="10.007cm" svg:y1="3.848cm" svg:x2="9.507cm" svg:y2="3.368cm">
            <text:p/>
          </draw:line>
          <draw:line draw:style-name="gr67" draw:text-style-name="P11" draw:layer="layout" svg:x1="10.007cm" svg:y1="3.848cm" svg:x2="10.507cm" svg:y2="4.648cm">
            <text:p/>
          </draw:line>
          <draw:line draw:style-name="gr68" draw:text-style-name="P11" draw:layer="layout" svg:x1="11.007cm" svg:y1="5.608cm" svg:x2="10.507cm" svg:y2="4.648cm">
            <text:p/>
          </draw:line>
          <draw:line draw:style-name="gr69" draw:text-style-name="P11" draw:layer="layout" svg:x1="11.007cm" svg:y1="5.608cm" svg:x2="11.507cm" svg:y2="6.728cm">
            <text:p/>
          </draw:line>
          <draw:line draw:style-name="gr70" draw:text-style-name="P11" draw:layer="layout" svg:x1="12.007cm" svg:y1="8.008cm" svg:x2="11.507cm" svg:y2="6.728cm">
            <text:p/>
          </draw:line>
          <draw:line draw:style-name="gr71" draw:text-style-name="P11" draw:layer="layout" svg:x1="12.007cm" svg:y1="8.008cm" svg:x2="12.507cm" svg:y2="9.288cm">
            <text:p/>
          </draw:line>
          <draw:line draw:style-name="gr72" draw:text-style-name="P11" draw:layer="layout" svg:x1="13.007cm" svg:y1="10.408cm" svg:x2="12.507cm" svg:y2="9.288cm">
            <text:p/>
          </draw:line>
          <draw:line draw:style-name="gr73" draw:text-style-name="P11" draw:layer="layout" svg:x1="13.007cm" svg:y1="10.408cm" svg:x2="13.507cm" svg:y2="11.368cm">
            <text:p/>
          </draw:line>
          <draw:line draw:style-name="gr74" draw:text-style-name="P11" draw:layer="layout" svg:x1="14.007cm" svg:y1="12.168cm" svg:x2="13.507cm" svg:y2="11.368cm">
            <text:p/>
          </draw:line>
          <draw:line draw:style-name="gr75" draw:text-style-name="P11" draw:layer="layout" svg:x1="14.007cm" svg:y1="12.168cm" svg:x2="14.507cm" svg:y2="12.648cm">
            <text:p/>
          </draw:line>
          <draw:line draw:style-name="gr76" draw:text-style-name="P11" draw:layer="layout" svg:x1="15.007cm" svg:y1="12.808cm" svg:x2="14.507cm" svg:y2="12.648cm">
            <text:p/>
          </draw:line>
          <draw:line draw:style-name="gr77" draw:text-style-name="P11" draw:layer="layout" svg:x1="15.007cm" svg:y1="12.808cm" svg:x2="15.507cm" svg:y2="12.648cm">
            <text:p/>
          </draw:line>
          <draw:line draw:style-name="gr78" draw:text-style-name="P11" draw:layer="layout" svg:x1="16.007cm" svg:y1="12.168cm" svg:x2="15.507cm" svg:y2="12.648cm">
            <text:p/>
          </draw:line>
          <draw:line draw:style-name="gr79" draw:text-style-name="P11" draw:layer="layout" svg:x1="16.007cm" svg:y1="12.168cm" svg:x2="16.507cm" svg:y2="11.368cm">
            <text:p/>
          </draw:line>
          <draw:line draw:style-name="gr80" draw:text-style-name="P11" draw:layer="layout" svg:x1="17.007cm" svg:y1="10.408cm" svg:x2="16.507cm" svg:y2="11.368cm">
            <text:p/>
          </draw:line>
          <draw:line draw:style-name="gr81" draw:text-style-name="P11" draw:layer="layout" svg:x1="17.007cm" svg:y1="10.408cm" svg:x2="17.507cm" svg:y2="9.288cm">
            <text:p/>
          </draw:line>
          <draw:line draw:style-name="gr82" draw:text-style-name="P11" draw:layer="layout" svg:x1="18.007cm" svg:y1="8.008cm" svg:x2="17.507cm" svg:y2="9.288cm">
            <text:p/>
          </draw:line>
        </draw:g>
        <draw:g>
          <draw:frame draw:style-name="gr83" draw:text-style-name="P12" draw:layer="layout" svg:width="16cm" svg:height="1.5cm" svg:x="2.6cm" svg:y="15.001cm">
            <draw:text-box>
              <text:p><text:span text:style-name="T8">D:</text:span><text:span text:style-name="T9"> </text:span><text:span text:style-name="T10">Ampiezza ed altezza del pendolo ...</text:span></text:p>
              <text:p><text:span text:style-name="T8">R: sono legate tra loro: ampiezza ed altezza del pendolo sono variabili concordi, ma non proporzionali.</text:span></text:p>
            </draw:text-box>
          </draw:frame>
          <draw:frame draw:style-name="gr84" draw:text-style-name="P12" draw:layer="layout" svg:width="16.5cm" svg:height="1.427cm" svg:x="2.6cm" svg:y="16.501cm">
            <draw:text-box>
              <text:p><text:span text:style-name="T8">D: </text:span><text:span text:style-name="T10">Oscillazione rettilinea, oscillazione circolare</text:span><text:span text:style-name="T9">.</text:span></text:p>
              <text:p><text:span text:style-name="T8">R: a) L'oscillazione rettilinea e' la proiezione ortogonale dell'oscillazione circolare.</text:span></text:p>
              <text:p><text:span text:style-name="T8"><text:s text:c="5"/></text:span><text:span text:style-name="T8">b) Il moto armonico e' la proiezione ortogonale del moto circolare uniforme.</text:span></text:p>
            </draw:text-box>
          </draw:frame>
          <draw:frame draw:style-name="gr85" draw:text-style-name="P12" draw:layer="layout" svg:width="14.1cm" svg:height="0.953cm" svg:x="2.6cm" svg:y="18.001cm">
            <draw:text-box>
              <text:p><text:span text:style-name="T8">D: </text:span><text:span text:style-name="T10">Per disegnare il moto di un punto ...</text:span></text:p>
              <text:p><text:span text:style-name="T8">R: Disegnare la posizione del punto ad intervalli di tempo costanti.</text:span></text:p>
            </draw:text-box>
          </draw:frame>
          <draw:frame draw:style-name="gr85" draw:text-style-name="P12" draw:layer="layout" svg:width="14.6cm" svg:height="0.953cm" svg:x="2.6cm" svg:y="19.001cm">
            <draw:text-box>
              <text:p><text:span text:style-name="T8">D: </text:span><text:span text:style-name="T10">Il periodo di oscillazione del pendolo ...</text:span></text:p>
              <text:p><text:span text:style-name="T8">R: non dipende dall'ampiezza delle piccole oscillazioni, ne' dalla massa.</text:span></text:p>
            </draw:text-box>
          </draw:frame>
          <draw:frame draw:style-name="gr86" draw:text-style-name="P12" draw:layer="layout" svg:width="0.4cm" svg:height="0.499cm" svg:x="2cm" svg:y="19.002cm">
            <draw:text-box>
              <text:p><text:span text:style-name="T8">4. </text:span></text:p>
            </draw:text-box>
          </draw:frame>
          <draw:frame draw:style-name="gr87" draw:text-style-name="P12" draw:layer="layout" svg:width="0.6cm" svg:height="0.599cm" svg:x="2cm" svg:y="18.003cm">
            <draw:text-box>
              <text:p><text:span text:style-name="T8">3. </text:span></text:p>
            </draw:text-box>
          </draw:frame>
          <draw:frame draw:style-name="gr87" draw:text-style-name="P12" draw:layer="layout" svg:width="0.6cm" svg:height="0.599cm" svg:x="2cm" svg:y="16.503cm">
            <draw:text-box>
              <text:p><text:span text:style-name="T8">2. </text:span></text:p>
            </draw:text-box>
          </draw:frame>
          <draw:frame draw:style-name="gr87" draw:text-style-name="P12" draw:layer="layout" svg:width="0.6cm" svg:height="0.599cm" svg:x="2cm" svg:y="15.003cm">
            <draw:text-box>
              <text:p><text:span text:style-name="T8">1. </text:span></text:p>
            </draw:text-box>
          </draw:frame>
        </draw:g>
        <draw:g>
          <draw:frame draw:style-name="gr88" draw:text-style-name="P13" draw:layer="layout" svg:width="1.3cm" svg:height="0.713cm" svg:x="3.196cm" svg:y="6.21cm">
            <draw:text-box>
              <text:p text:style-name="P2"><text:span text:style-name="T11">1,2</text:span></text:p>
            </draw:text-box>
          </draw:frame>
          <draw:frame draw:style-name="gr89" draw:text-style-name="P13" draw:layer="layout" svg:width="1.3cm" svg:height="0.713cm" svg:x="3.296cm" svg:y="5.211cm">
            <draw:text-box>
              <text:p text:style-name="P2"><text:span text:style-name="T11">2,4</text:span></text:p>
            </draw:text-box>
          </draw:frame>
          <draw:frame draw:style-name="gr90" draw:text-style-name="P13" draw:layer="layout" svg:width="1.3cm" svg:height="0.713cm" svg:x="3.196cm" svg:y="4.112cm">
            <draw:text-box>
              <text:p text:style-name="P2"><text:span text:style-name="T11">3,4</text:span></text:p>
            </draw:text-box>
          </draw:frame>
          <draw:frame draw:style-name="gr91" draw:text-style-name="P13" draw:layer="layout" svg:width="1.3cm" svg:height="0.713cm" svg:x="3.196cm" svg:y="3.313cm">
            <draw:text-box>
              <text:p text:style-name="P2"><text:span text:style-name="T11">4,2</text:span></text:p>
            </draw:text-box>
          </draw:frame>
          <draw:frame draw:style-name="gr92" draw:text-style-name="P13" draw:layer="layout" svg:width="1.3cm" svg:height="0.713cm" svg:x="2.196cm" svg:y="2.913cm">
            <draw:text-box>
              <text:p text:style-name="P2"><text:span text:style-name="T11">4,6</text:span></text:p>
            </draw:text-box>
          </draw:frame>
          <draw:frame draw:style-name="gr93" draw:text-style-name="P13" draw:layer="layout" svg:width="1.104cm" svg:height="0.713cm" svg:x="3.296cm" svg:y="2.713cm">
            <draw:text-box>
              <text:p text:style-name="P2"><text:span text:style-name="T11">4,8</text:span></text:p>
            </draw:text-box>
          </draw:frame>
          <draw:frame draw:style-name="gr94" draw:text-style-name="P13" draw:layer="layout" svg:width="0.604cm" svg:height="0.713cm" svg:x="3.696cm" svg:y="7.412cm">
            <draw:text-box>
              <text:p text:style-name="P2"><text:span text:style-name="T11">0</text:span></text:p>
            </draw:text-box>
          </draw:frame>
          <draw:frame draw:style-name="gr95" draw:text-style-name="P13" draw:layer="layout" svg:width="1.3cm" svg:height="0.713cm" svg:x="2.996cm" svg:y="8.81cm">
            <draw:text-box>
              <text:p text:style-name="P2"><text:span text:style-name="T11">-1,2</text:span></text:p>
            </draw:text-box>
          </draw:frame>
          <draw:frame draw:style-name="gr96" draw:text-style-name="P13" draw:layer="layout" svg:width="1.3cm" svg:height="0.713cm" svg:x="2.996cm" svg:y="9.911cm">
            <draw:text-box>
              <text:p text:style-name="P2"><text:span text:style-name="T11">-2,4</text:span></text:p>
            </draw:text-box>
          </draw:frame>
          <draw:frame draw:style-name="gr97" draw:text-style-name="P13" draw:layer="layout" svg:width="1.3cm" svg:height="0.713cm" svg:x="2.996cm" svg:y="10.912cm">
            <draw:text-box>
              <text:p text:style-name="P2"><text:span text:style-name="T11">-3,4</text:span></text:p>
            </draw:text-box>
          </draw:frame>
          <draw:frame draw:style-name="gr98" draw:text-style-name="P13" draw:layer="layout" svg:width="1.3cm" svg:height="0.713cm" svg:x="2.996cm" svg:y="11.613cm">
            <draw:text-box>
              <text:p text:style-name="P2"><text:span text:style-name="T11">-4,2</text:span></text:p>
            </draw:text-box>
          </draw:frame>
          <draw:frame draw:style-name="gr99" draw:text-style-name="P13" draw:layer="layout" svg:width="1.3cm" svg:height="0.713cm" svg:x="1.796cm" svg:y="12.013cm">
            <draw:text-box>
              <text:p text:style-name="P2"><text:span text:style-name="T11">-4,6</text:span></text:p>
            </draw:text-box>
          </draw:frame>
          <draw:frame draw:style-name="gr100" draw:text-style-name="P13" draw:layer="layout" svg:width="1.304cm" svg:height="0.713cm" svg:x="2.996cm" svg:y="12.413cm">
            <draw:text-box>
              <text:p text:style-name="P2"><text:span text:style-name="T11">-4,8</text:span></text:p>
            </draw:text-box>
          </draw:frame>
        </draw:g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01" draw:text-style-name="P3" draw:layer="layout" svg:width="18cm" svg:height="0.784cm" svg:x="2.015cm" svg:y="2.916cm">
          <draw:text-box>
            <text:p text:style-name="P2"><text:span text:style-name="T1">cc2 Oscillazioni del pendolo, e trasporto.</text:span></text:p>
          </draw:text-box>
        </draw:frame>
        <draw:frame draw:style-name="gr102" draw:text-style-name="P5" draw:layer="layout" svg:width="17.8cm" svg:height="0.475cm" svg:x="2.015cm" svg:y="1.017cm">
          <draw:text-box>
            <text:p text:style-name="P2"><text:span text:style-name="T3">Questo e' come preparare a casa il foglio con cui presentarsi al cc.</text:span></text:p>
          </draw:text-box>
        </draw:frame>
        <draw:line draw:style-name="gr5" draw:text-style-name="P1" draw:layer="layout" svg:x1="4cm" svg:y1="13cm" svg:x2="16cm" svg:y2="13cm">
          <text:p/>
        </draw:line>
        <draw:line draw:style-name="gr5" draw:text-style-name="P1" draw:layer="layout" svg:x1="10cm" svg:y1="19cm" svg:x2="10cm" svg:y2="7cm">
          <text:p/>
        </draw:line>
        <draw:line draw:style-name="gr8" draw:text-style-name="P1" draw:layer="layout" svg:x1="6cm" svg:y1="20cm" svg:x2="6cm" svg:y2="28.5cm">
          <text:p/>
        </draw:line>
        <draw:line draw:style-name="gr8" draw:text-style-name="P1" draw:layer="layout" svg:x1="8cm" svg:y1="20cm" svg:x2="8cm" svg:y2="28.6cm">
          <text:p/>
        </draw:line>
        <draw:line draw:style-name="gr8" draw:text-style-name="P1" draw:layer="layout" svg:x1="10cm" svg:y1="20cm" svg:x2="10cm" svg:y2="28.5cm">
          <text:p/>
        </draw:line>
        <draw:line draw:style-name="gr8" draw:text-style-name="P1" draw:layer="layout" svg:x1="4cm" svg:y1="21.5cm" svg:x2="10cm" svg:y2="21.5cm">
          <text:p/>
        </draw:line>
        <draw:line draw:style-name="gr103" draw:text-style-name="P1" draw:layer="layout" svg:x1="4cm" svg:y1="20cm" svg:x2="4cm" svg:y2="28.5cm">
          <text:p/>
        </draw:line>
        <draw:frame draw:style-name="gr9" draw:text-style-name="P12" draw:layer="layout" svg:width="1.2cm" svg:height="1.423cm" svg:x="4.4cm" svg:y="19.8cm">
          <draw:text-box>
            <text:p text:style-name="P6">β<text:line-break/>[°]</text:p>
          </draw:text-box>
        </draw:frame>
        <draw:frame draw:style-name="gr9" draw:text-style-name="P12" draw:layer="layout" svg:width="1.4cm" svg:height="1.423cm" svg:x="6.4cm" svg:y="19.8cm">
          <draw:text-box>
            <text:p text:style-name="P6">x<text:line-break/>[cm]</text:p>
          </draw:text-box>
        </draw:frame>
        <draw:frame draw:style-name="gr9" draw:text-style-name="P12" draw:layer="layout" svg:width="1.51cm" svg:height="1.423cm" svg:x="8.29cm" svg:y="19.8cm">
          <draw:text-box>
            <text:p text:style-name="P6">y<text:line-break/>[cm]</text:p>
          </draw:text-box>
        </draw:frame>
        <draw:frame draw:style-name="gr10" draw:text-style-name="P12" draw:layer="layout" svg:width="0.91cm" svg:height="0.712cm" svg:x="4.69cm" svg:y="21.9cm">
          <draw:text-box>
            <text:p>0</text:p>
          </draw:text-box>
        </draw:frame>
        <draw:frame draw:style-name="gr10" draw:text-style-name="P12" draw:layer="layout" svg:width="0.91cm" svg:height="0.712cm" svg:x="4.69cm" svg:y="22.9cm">
          <draw:text-box>
            <text:p>15</text:p>
          </draw:text-box>
        </draw:frame>
        <draw:frame draw:style-name="gr10" draw:text-style-name="P12" draw:layer="layout" svg:width="0.91cm" svg:height="0.712cm" svg:x="4.69cm" svg:y="23.9cm">
          <draw:text-box>
            <text:p>30</text:p>
          </draw:text-box>
        </draw:frame>
        <draw:frame draw:style-name="gr10" draw:text-style-name="P12" draw:layer="layout" svg:width="0.91cm" svg:height="0.712cm" svg:x="4.69cm" svg:y="25cm">
          <draw:text-box>
            <text:p>45</text:p>
          </draw:text-box>
        </draw:frame>
        <draw:frame draw:style-name="gr10" draw:text-style-name="P12" draw:layer="layout" svg:width="0.91cm" svg:height="0.712cm" svg:x="4.69cm" svg:y="25.9cm">
          <draw:text-box>
            <text:p>60</text:p>
          </draw:text-box>
        </draw:frame>
        <draw:frame draw:style-name="gr10" draw:text-style-name="P12" draw:layer="layout" svg:width="0.91cm" svg:height="0.712cm" svg:x="4.69cm" svg:y="26.9cm">
          <draw:text-box>
            <text:p>75</text:p>
          </draw:text-box>
        </draw:frame>
        <draw:frame draw:style-name="gr10" draw:text-style-name="P12" draw:layer="layout" svg:width="0.91cm" svg:height="0.712cm" svg:x="4.69cm" svg:y="27.9cm">
          <draw:text-box>
            <text:p>90</text:p>
          </draw:text-box>
        </draw:frame>
        <draw:frame draw:style-name="gr10" draw:text-style-name="P12" draw:layer="layout" svg:width="0.91cm" svg:height="0.712cm" svg:x="16.19cm" svg:y="12.4cm">
          <draw:text-box>
            <text:p>0°</text:p>
          </draw:text-box>
        </draw:frame>
        <draw:frame draw:style-name="gr10" draw:text-style-name="P12" draw:layer="layout" svg:width="1.1cm" svg:height="0.712cm" svg:x="9.6cm" svg:y="6.388cm">
          <draw:text-box>
            <text:p>90°</text:p>
          </draw:text-box>
        </draw:frame>
        <draw:frame draw:style-name="gr10" draw:text-style-name="P12" draw:layer="layout" svg:width="0.51cm" svg:height="0.712cm" svg:x="15.59cm" svg:y="12.1cm">
          <draw:text-box>
            <text:p>x</text:p>
          </draw:text-box>
        </draw:frame>
        <draw:frame draw:style-name="gr10" draw:text-style-name="P12" draw:layer="layout" svg:width="0.91cm" svg:height="0.712cm" svg:x="9.39cm" svg:y="6.9cm">
          <draw:text-box>
            <text:p>y</text:p>
          </draw:text-box>
        </draw:frame>
        <draw:frame draw:style-name="gr16" draw:text-style-name="P15" draw:layer="layout" svg:width="17.8cm" svg:height="0.556cm" svg:x="2cm" svg:y="2.1cm">
          <draw:text-box>
            <text:p text:style-name="P14"><text:span text:style-name="T12">C&amp;N <text:s text:c="62"/>Classe <text:s text:c="12"/>Data <text:s text:c="14"/>Col: <text:s text:c="4"/></text:span></text:p>
          </draw:text-box>
        </draw:frame>
        <draw:frame draw:style-name="gr104" draw:text-style-name="P9" draw:layer="layout" svg:width="18cm" svg:height="1.639cm" svg:x="2.015cm" svg:y="3.917cm">
          <draw:text-box>
            <text:p text:style-name="P2"><text:span text:style-name="T5">1) Disegnare il moto circolare uniforme, R= <text:s text:c="6"/>cm, segnando la posizione del punto:</text:span></text:p>
            <text:p text:style-name="P2"><text:span text:style-name="T5">a) prima ogni 30°; b) poi ogni 15°. c) Misurare le coordinate dei punti segnati, e scriverle in tb. 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105" draw:text-style-name="P11" draw:layer="layout" svg:x1="5.5cm" svg:y1="8.008cm" svg:x2="18.5cm" svg:y2="8.008cm">
          <text:p/>
        </draw:line>
        <draw:line draw:style-name="gr6" draw:text-style-name="P1" draw:layer="layout" svg:x1="0cm" svg:y1="14cm" svg:x2="21cm" svg:y2="14cm">
          <text:p/>
        </draw:line>
        <draw:line draw:style-name="gr106" draw:text-style-name="P1" draw:layer="layout" svg:x1="5cm" svg:y1="26.001cm" svg:x2="16cm" svg:y2="26.001cm">
          <text:p/>
        </draw:line>
        <draw:line draw:style-name="gr106" draw:text-style-name="P1" draw:layer="layout" svg:x1="5cm" svg:y1="26.501cm" svg:x2="5cm" svg:y2="25.501cm">
          <text:p/>
        </draw:line>
        <draw:line draw:style-name="gr106" draw:text-style-name="P1" draw:layer="layout" svg:x1="6.5cm" svg:y1="25.801cm" svg:x2="6.5cm" svg:y2="26.201cm">
          <text:p/>
        </draw:line>
        <draw:line draw:style-name="gr106" draw:text-style-name="P1" draw:layer="layout" svg:x1="7cm" svg:y1="26.501cm" svg:x2="7cm" svg:y2="25.501cm">
          <text:p/>
        </draw:line>
        <draw:line draw:style-name="gr106" draw:text-style-name="P1" draw:layer="layout" svg:x1="8.5cm" svg:y1="25.801cm" svg:x2="8.5cm" svg:y2="26.201cm">
          <text:p/>
        </draw:line>
        <draw:line draw:style-name="gr106" draw:text-style-name="P1" draw:layer="layout" svg:x1="9cm" svg:y1="26.501cm" svg:x2="9cm" svg:y2="25.501cm">
          <text:p/>
        </draw:line>
        <draw:line draw:style-name="gr106" draw:text-style-name="P1" draw:layer="layout" svg:x1="10.5cm" svg:y1="25.801cm" svg:x2="10.5cm" svg:y2="26.201cm">
          <text:p/>
        </draw:line>
        <draw:line draw:style-name="gr106" draw:text-style-name="P1" draw:layer="layout" svg:x1="11cm" svg:y1="26.501cm" svg:x2="11cm" svg:y2="25.501cm">
          <text:p/>
        </draw:line>
        <draw:line draw:style-name="gr106" draw:text-style-name="P1" draw:layer="layout" svg:x1="12.5cm" svg:y1="25.801cm" svg:x2="12.5cm" svg:y2="26.201cm">
          <text:p/>
        </draw:line>
        <draw:line draw:style-name="gr106" draw:text-style-name="P1" draw:layer="layout" svg:x1="13cm" svg:y1="26.501cm" svg:x2="13cm" svg:y2="25.501cm">
          <text:p/>
        </draw:line>
        <draw:line draw:style-name="gr106" draw:text-style-name="P1" draw:layer="layout" svg:x1="14.5cm" svg:y1="25.801cm" svg:x2="14.5cm" svg:y2="26.201cm">
          <text:p/>
        </draw:line>
        <draw:line draw:style-name="gr106" draw:text-style-name="P1" draw:layer="layout" svg:x1="15cm" svg:y1="26.501cm" svg:x2="15cm" svg:y2="25.501cm">
          <text:p/>
        </draw:line>
        <draw:frame draw:style-name="gr15" draw:text-style-name="P10" draw:layer="layout" svg:width="1.3cm" svg:height="0.594cm" svg:x="2.5cm" svg:y="25.007cm">
          <draw:text-box>
            <text:p><text:span text:style-name="T7">metri</text:span></text:p>
          </draw:text-box>
        </draw:frame>
        <draw:frame draw:style-name="gr16" draw:text-style-name="P10" draw:layer="layout" svg:width="1.8cm" svg:height="0.556cm" svg:x="2.5cm" svg:y="26.507cm">
          <draw:text-box>
            <text:p><text:span text:style-name="T7">secondi</text:span></text:p>
          </draw:text-box>
        </draw:frame>
        <draw:frame draw:style-name="gr17" draw:text-style-name="P10" draw:layer="layout" svg:width="1.7cm" svg:height="0.694cm" svg:x="4.9cm" svg:y="26.507cm">
          <draw:text-box>
            <text:p><text:span text:style-name="T7">0</text:span></text:p>
          </draw:text-box>
        </draw:frame>
        <draw:frame draw:style-name="gr15" draw:text-style-name="P10" draw:layer="layout" svg:width="0.5cm" svg:height="0.594cm" svg:x="4.9cm" svg:y="25.007cm">
          <draw:text-box>
            <text:p><text:span text:style-name="T7">0</text:span></text:p>
          </draw:text-box>
        </draw:frame>
        <draw:frame draw:style-name="gr18" draw:text-style-name="P10" draw:layer="layout" svg:width="12.4cm" svg:height="0.692cm" svg:x="2.5cm" svg:y="27.508cm">
          <draw:text-box>
            <text:p><text:span text:style-name="T7">Scale: <text:s text:c="3"/>4q: <text:s text:c="2"/>m <text:s text:c="4"/>4q: <text:s text:c="2"/>s; <text:s text:c="5"/>ricavo <text:s text:c="2"/>1q: <text:s text:c="11"/>1q:</text:span></text:p>
          </draw:text-box>
        </draw:frame>
        <draw:line draw:style-name="gr106" draw:text-style-name="P1" draw:layer="layout" svg:x1="6cm" svg:y1="25.801cm" svg:x2="6cm" svg:y2="26.201cm">
          <text:p/>
        </draw:line>
        <draw:line draw:style-name="gr106" draw:text-style-name="P1" draw:layer="layout" svg:x1="5.5cm" svg:y1="25.801cm" svg:x2="5.5cm" svg:y2="26.201cm">
          <text:p/>
        </draw:line>
        <draw:line draw:style-name="gr106" draw:text-style-name="P1" draw:layer="layout" svg:x1="8cm" svg:y1="25.801cm" svg:x2="8cm" svg:y2="26.201cm">
          <text:p/>
        </draw:line>
        <draw:line draw:style-name="gr106" draw:text-style-name="P1" draw:layer="layout" svg:x1="7.5cm" svg:y1="25.801cm" svg:x2="7.5cm" svg:y2="26.201cm">
          <text:p/>
        </draw:line>
        <draw:line draw:style-name="gr106" draw:text-style-name="P1" draw:layer="layout" svg:x1="10cm" svg:y1="25.801cm" svg:x2="10cm" svg:y2="26.201cm">
          <text:p/>
        </draw:line>
        <draw:line draw:style-name="gr106" draw:text-style-name="P1" draw:layer="layout" svg:x1="9.5cm" svg:y1="25.801cm" svg:x2="9.5cm" svg:y2="26.201cm">
          <text:p/>
        </draw:line>
        <draw:line draw:style-name="gr106" draw:text-style-name="P1" draw:layer="layout" svg:x1="12cm" svg:y1="25.801cm" svg:x2="12cm" svg:y2="26.201cm">
          <text:p/>
        </draw:line>
        <draw:line draw:style-name="gr106" draw:text-style-name="P1" draw:layer="layout" svg:x1="11.5cm" svg:y1="25.801cm" svg:x2="11.5cm" svg:y2="26.201cm">
          <text:p/>
        </draw:line>
        <draw:line draw:style-name="gr106" draw:text-style-name="P1" draw:layer="layout" svg:x1="14cm" svg:y1="25.801cm" svg:x2="14cm" svg:y2="26.201cm">
          <text:p/>
        </draw:line>
        <draw:line draw:style-name="gr106" draw:text-style-name="P1" draw:layer="layout" svg:x1="13.5cm" svg:y1="25.801cm" svg:x2="13.5cm" svg:y2="26.201cm">
          <text:p/>
        </draw:line>
        <draw:line draw:style-name="gr6" draw:text-style-name="P1" draw:layer="layout" svg:x1="0cm" svg:y1="20.5cm" svg:x2="21cm" svg:y2="20.5cm">
          <text:p/>
        </draw:line>
        <draw:line draw:style-name="gr107" draw:text-style-name="P11" draw:layer="layout" svg:x1="4.596cm" svg:y1="8.008cm" svg:x2="4.996cm" svg:y2="8.008cm">
          <text:p/>
        </draw:line>
        <draw:line draw:style-name="gr108" draw:text-style-name="P11" draw:layer="layout" svg:x1="18.996cm" svg:y1="8.008cm" svg:x2="19.396cm" svg:y2="8.008cm">
          <text:p/>
        </draw:line>
        <draw:frame draw:style-name="gr16" draw:text-style-name="P12" draw:layer="layout" svg:width="14.7cm" svg:height="0.556cm" svg:x="2.1cm" svg:y="14.001cm">
          <draw:text-box>
            <text:p><text:span text:style-name="T7">3) Frasi a memoria</text:span></text:p>
          </draw:text-box>
        </draw:frame>
        <draw:frame draw:style-name="gr109" draw:text-style-name="P12" draw:layer="layout" svg:width="17.5cm" svg:height="1.111cm" svg:x="2.1cm" svg:y="1.001cm">
          <draw:text-box>
            <text:p><text:span text:style-name="T7">2) Moto del trasporto trasversale, disegnato a intervalli di tempo costanti.</text:span></text:p>
            <text:p><text:span text:style-name="T7">Livelli:</text:span></text:p>
          </draw:text-box>
        </draw:frame>
        <draw:circle draw:style-name="gr110" draw:text-style-name="P16" draw:layer="layout" svg:width="0.2cm" svg:height="0.2cm" svg:x="5.9cm" svg:y="7.9cm">
          <text:p/>
        </draw:circle>
        <draw:circle draw:style-name="gr110" draw:text-style-name="P16" draw:layer="layout" svg:width="0.2cm" svg:height="0.2cm" svg:x="17.9cm" svg:y="7.9cm">
          <text:p/>
        </draw:circle>
        <draw:frame draw:style-name="gr111" draw:text-style-name="P13" draw:layer="layout" svg:width="0.604cm" svg:height="0.713cm" svg:x="3.696cm" svg:y="7.413cm">
          <draw:text-box>
            <text:p text:style-name="P2"><text:span text:style-name="T11">0</text:span></text:p>
          </draw:text-box>
        </draw:frame>
        <draw:frame draw:style-name="gr13" draw:text-style-name="P10" draw:layer="layout" svg:width="16.9cm" svg:height="2.185cm" svg:x="2cm" svg:y="20.503cm">
          <draw:text-box>
            <text:p><text:span text:style-name="T6">4) MRUF (moto rettilineo uniforme): <text:s text:c="5"/>metri in <text:s text:c="4"/>secondi.</text:span></text:p>
            <text:p><text:span text:style-name="T6">a) Disegnare la posizione del punto mobile per 5 volte; b) scrivere i metri e i secondi totali ad ogni posizione; c) calcolare il fattore di scala, in quadretti, sia per metri che per i secondi: 1q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3:22:25.132000000</meta:creation-date>
    <meta:editing-duration>PT8H6M56S</meta:editing-duration>
    <meta:editing-cycles>69</meta:editing-cycles>
    <meta:generator>LibreOffice/5.1.5.2$Windows_x86 LibreOffice_project/7a864d8825610a8c07cfc3bc01dd4fce6a9447e5</meta:generator>
    <dc:date>2016-10-04T05:40:25.553000000</dc:date>
    <meta:document-statistic meta:object-count="630"/>
    <meta:template xlink:type="simple" xlink:actuate="onRequest" xlink:title="q5_portrait" xlink:href="file:///C:/Users/rob/AppData/Roaming/LibreOffice/4/user/template/q5_portrait.otg" meta:date="2015-11-17T23:22:24.670000000"/>
  </office:meta>
</office:document-meta>
</file>