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244cm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9.65cm" fo:min-width="9.4cm" fo:padding-top="0.155cm" fo:padding-bottom="0.155cm" fo:padding-left="0.28cm" fo:padding-right="0.28cm"/>
    </style:style>
    <style:style style:name="gr1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639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4" style:family="graphic" style:parent-style-name="standard">
      <style:graphic-properties draw:stroke="none" svg:stroke-color="#000000" draw:fill="none" draw:fill-color="#ffffff" fo:min-height="2.185cm" fo:padding-top="0cm" fo:padding-bottom="0cm" fo:padding-left="0cm" fo:padding-right="0cm"/>
    </style:style>
    <style:style style:name="gr15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none" draw:fill-color="#ffffff" fo:min-height="0.594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694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692cm" fo:padding-top="0cm" fo:padding-bottom="0cm" fo:padding-left="0cm" fo:padding-right="0cm"/>
    </style:style>
    <style:style style:name="gr20" style:family="graphic" style:parent-style-name="objectwithoutfill">
      <style:graphic-properties draw:marker-start="Arrow" draw:marker-end="Arrow" draw:fill="none" draw:textarea-vertical-align="middle"/>
    </style:style>
    <style:style style:name="gr2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" style:family="graphic" style:parent-style-name="standard">
      <style:graphic-properties draw:stroke="none" svg:stroke-color="#000000" draw:fill="none" draw:fill-color="#ffffff" fo:min-height="4.267cm"/>
    </style:style>
    <style:style style:name="gr24" style:family="graphic" style:parent-style-name="standard">
      <style:graphic-properties svg:stroke-color="#000000" draw:fill="solid" draw:fill-color="#000000" draw:textarea-vertical-align="middle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objectwithoutfill">
      <style:graphic-properties svg:stroke-width="0.02cm" draw:marker-start="Arrow" draw:marker-start-width="0.3cm" draw:marker-end="Arrow" draw:marker-end-width="0.3cm" draw:fill="none" draw:textarea-vertical-align="middle" fo:padding-top="0.135cm" fo:padding-bottom="0.135cm" fo:padding-left="0.26cm" fo:padding-right="0.26cm"/>
    </style:style>
    <style:style style:name="gr2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39" style:family="graphic" style:parent-style-name="objectwithoutfill">
      <style:graphic-properties svg:stroke-color="#000000" draw:fill="none" draw:textarea-vertical-align="middle"/>
    </style:style>
    <style:style style:name="gr4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3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104" style:family="graphic" style:parent-style-name="standard">
      <style:graphic-properties draw:stroke="none" svg:stroke-color="#000000" draw:fill="none" draw:fill-color="#ffffff" fo:min-height="1.427cm" fo:padding-top="0cm" fo:padding-bottom="0cm" fo:padding-left="0cm" fo:padding-right="0cm"/>
    </style:style>
    <style:style style:name="gr105" style:family="graphic" style:parent-style-name="standard">
      <style:graphic-properties draw:stroke="none" svg:stroke-color="#000000" draw:fill="none" draw:fill-color="#ffffff" fo:min-height="0.953cm" fo:padding-top="0cm" fo:padding-bottom="0cm" fo:padding-left="0cm" fo:padding-right="0cm"/>
    </style:style>
    <style:style style:name="gr106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107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1" style:family="graphic" style:parent-style-name="standard">
      <style:graphic-properties draw:stroke="none" svg:stroke-color="#000000" draw:fill="none" draw:fill-color="#ffffff" fo:min-height="4.05cm"/>
    </style:style>
    <style:style style:name="gr12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26" style:family="graphic" style:parent-style-name="standard">
      <style:graphic-properties draw:stroke="none" svg:stroke-color="#000000" draw:fill="none" draw:fill-color="#ffffff" fo:min-height="1.7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8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9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229" style:family="graphic" style:parent-style-name="standard">
      <style:graphic-properties draw:stroke="none" svg:stroke-color="#000000" draw:fill="none" draw:fill-color="#ffffff" fo:min-height="0.95cm"/>
    </style:style>
    <style:style style:name="gr230" style:family="graphic" style:parent-style-name="standard">
      <style:graphic-properties draw:stroke="none" svg:stroke-color="#000000" draw:fill="none" draw:fill-color="#ffffff" fo:min-height="1.666cm" fo:padding-top="0cm" fo:padding-bottom="0cm" fo:padding-left="0cm" fo:padding-right="0cm"/>
    </style:style>
    <style:style style:name="gr231" style:family="graphic" style:parent-style-name="standard">
      <style:graphic-properties draw:stroke="none" svg:stroke-color="#000000" draw:fill="none" draw:fill-color="#ffffff" fo:min-height="0.513cm" fo:padding-top="0cm" fo:padding-bottom="0cm" fo:padding-left="0cm" fo:padding-right="0cm"/>
    </style:style>
    <style:style style:name="gr23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9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2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3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8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9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9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9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29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9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9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9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9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9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9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8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frame draw:style-name="gr1" draw:text-style-name="P1" draw:layer="layout" svg:width="18.1cm" svg:height="9.494cm" svg:x="1.6cm" svg:y="0.9cm">
          <draw:text-box>
            <text:p><text:span text:style-name="T1">Pagina</text:span></text:p>
            <text:p><text:span text:style-name="T1"/></text:p>
            <text:p><text:span text:style-name="T1">1 questa</text:span></text:p>
            <text:p><text:span text:style-name="T1">2 e 3 <text:s/>Modello foglio da preparare per il cc, commentato</text:span></text:p>
            <text:p><text:span text:style-name="T1">4 e 5 <text:s/>Modello foglio da preparare per il cc, senza commenti</text:span></text:p>
            <text:p><text:span text:style-name="T1">6 e 7 <text:s/>un esempio di svolgimento corretto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</draw:page>
      <draw:page draw:name="page2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3" draw:text-style-name="P4" draw:layer="layout" svg:width="18cm" svg:height="0.784cm" svg:x="2.015cm" svg:y="2.316cm">
          <draw:text-box>
            <text:p text:style-name="P3"><text:span text:style-name="T2">cc2 Oscillazioni del pendolo, e trasporto.</text:span></text:p>
          </draw:text-box>
        </draw:frame>
        <draw:frame draw:style-name="gr4" draw:text-style-name="P5" draw:layer="layout" svg:width="17.8cm" svg:height="0.628cm" svg:x="2.015cm" svg:y="1.516cm">
          <draw:text-box>
            <text:p text:style-name="P3"><text:span text:style-name="T3">Cognome Nome <text:s text:c="33"/>Classe <text:s text:c="6"/>Data <text:s text:c="17"/>col:</text:span></text:p>
          </draw:text-box>
        </draw:frame>
        <draw:frame draw:style-name="gr5" draw:text-style-name="P6" draw:layer="layout" svg:width="17.8cm" svg:height="0.475cm" svg:x="2.015cm" svg:y="1.017cm">
          <draw:text-box>
            <text:p text:style-name="P3"><text:span text:style-name="T4">Questo e' l'esempio del foglio da preparare per il cc.</text:span></text:p>
          </draw:text-box>
        </draw:frame>
        <draw:line draw:style-name="gr6" draw:text-style-name="P2" draw:layer="layout" svg:x1="4cm" svg:y1="12cm" svg:x2="16cm" svg:y2="12cm">
          <text:p/>
        </draw:line>
        <draw:line draw:style-name="gr6" draw:text-style-name="P2" draw:layer="layout" svg:x1="10cm" svg:y1="18cm" svg:x2="10cm" svg:y2="6cm">
          <text:p/>
        </draw:line>
        <draw:line draw:style-name="gr7" draw:text-style-name="P2" draw:layer="layout" svg:x1="6cm" svg:y1="20cm" svg:x2="6cm" svg:y2="28.5cm">
          <text:p/>
        </draw:line>
        <draw:line draw:style-name="gr7" draw:text-style-name="P2" draw:layer="layout" svg:x1="8cm" svg:y1="20cm" svg:x2="8cm" svg:y2="28.6cm">
          <text:p/>
        </draw:line>
        <draw:line draw:style-name="gr7" draw:text-style-name="P2" draw:layer="layout" svg:x1="10cm" svg:y1="20cm" svg:x2="10cm" svg:y2="28.5cm">
          <text:p/>
        </draw:line>
        <draw:line draw:style-name="gr7" draw:text-style-name="P2" draw:layer="layout" svg:x1="2cm" svg:y1="21.5cm" svg:x2="10cm" svg:y2="21.5cm">
          <text:p/>
        </draw:line>
        <draw:line draw:style-name="gr7" draw:text-style-name="P2" draw:layer="layout" svg:x1="4cm" svg:y1="20cm" svg:x2="4cm" svg:y2="28.5cm">
          <text:p/>
        </draw:line>
        <draw:frame draw:style-name="gr8" draw:text-style-name="P8" draw:layer="layout" svg:width="1.2cm" svg:height="1.423cm" svg:x="4.4cm" svg:y="19.8cm">
          <draw:text-box>
            <text:p text:style-name="P7">β<text:line-break/>[°]</text:p>
          </draw:text-box>
        </draw:frame>
        <draw:frame draw:style-name="gr8" draw:text-style-name="P8" draw:layer="layout" svg:width="1.4cm" svg:height="1.423cm" svg:x="6.4cm" svg:y="19.8cm">
          <draw:text-box>
            <text:p text:style-name="P7">x<text:line-break/>[cm]</text:p>
          </draw:text-box>
        </draw:frame>
        <draw:frame draw:style-name="gr8" draw:text-style-name="P8" draw:layer="layout" svg:width="1.51cm" svg:height="1.423cm" svg:x="8.29cm" svg:y="19.8cm">
          <draw:text-box>
            <text:p text:style-name="P7">y<text:line-break/>[cm]</text:p>
          </draw:text-box>
        </draw:frame>
        <draw:frame draw:style-name="gr9" draw:text-style-name="P8" draw:layer="layout" svg:width="0.91cm" svg:height="0.712cm" svg:x="4.69cm" svg:y="21.9cm">
          <draw:text-box>
            <text:p>0</text:p>
          </draw:text-box>
        </draw:frame>
        <draw:frame draw:style-name="gr9" draw:text-style-name="P8" draw:layer="layout" svg:width="0.91cm" svg:height="0.712cm" svg:x="4.69cm" svg:y="22.9cm">
          <draw:text-box>
            <text:p>15</text:p>
          </draw:text-box>
        </draw:frame>
        <draw:frame draw:style-name="gr9" draw:text-style-name="P8" draw:layer="layout" svg:width="0.91cm" svg:height="0.712cm" svg:x="4.69cm" svg:y="23.9cm">
          <draw:text-box>
            <text:p>30</text:p>
          </draw:text-box>
        </draw:frame>
        <draw:frame draw:style-name="gr9" draw:text-style-name="P8" draw:layer="layout" svg:width="0.91cm" svg:height="0.712cm" svg:x="4.69cm" svg:y="25cm">
          <draw:text-box>
            <text:p>45</text:p>
          </draw:text-box>
        </draw:frame>
        <draw:frame draw:style-name="gr9" draw:text-style-name="P8" draw:layer="layout" svg:width="0.91cm" svg:height="0.712cm" svg:x="4.69cm" svg:y="25.9cm">
          <draw:text-box>
            <text:p>60</text:p>
          </draw:text-box>
        </draw:frame>
        <draw:frame draw:style-name="gr9" draw:text-style-name="P8" draw:layer="layout" svg:width="0.91cm" svg:height="0.712cm" svg:x="4.69cm" svg:y="26.9cm">
          <draw:text-box>
            <text:p>75</text:p>
          </draw:text-box>
        </draw:frame>
        <draw:frame draw:style-name="gr9" draw:text-style-name="P8" draw:layer="layout" svg:width="0.91cm" svg:height="0.712cm" svg:x="4.69cm" svg:y="27.9cm">
          <draw:text-box>
            <text:p>90</text:p>
          </draw:text-box>
        </draw:frame>
        <draw:frame draw:style-name="gr10" draw:text-style-name="P9" draw:layer="layout" svg:width="18cm" svg:height="1.111cm" svg:x="2.015cm" svg:y="3.316cm">
          <draw:text-box>
            <text:p text:style-name="P3"><text:span text:style-name="T5">1) Disegnare il moto circolare uniforme, segnando la posizione del punto: a) prima ogni 30°; b) poi ogni 15°. c) Misurare le coordinate dei punti segnati, e scriverle in tabella.</text:span></text:p>
          </draw:text-box>
        </draw:frame>
        <draw:line draw:style-name="gr7" draw:text-style-name="P2" draw:layer="layout" svg:x1="13.5cm" svg:y1="19.5cm" svg:x2="13.5cm" svg:y2="28.494cm">
          <text:p/>
        </draw:line>
        <draw:line draw:style-name="gr7" draw:text-style-name="P2" draw:layer="layout" svg:x1="15.5cm" svg:y1="18cm" svg:x2="15.5cm" svg:y2="28.5cm">
          <text:p/>
        </draw:line>
        <draw:line draw:style-name="gr7" draw:text-style-name="P2" draw:layer="layout" svg:x1="11.5cm" svg:y1="21.5cm" svg:x2="15.5cm" svg:y2="21.5cm">
          <text:p/>
        </draw:line>
        <draw:line draw:style-name="gr7" draw:text-style-name="P2" draw:layer="layout" svg:x1="11.5cm" svg:y1="18cm" svg:x2="11.5cm" svg:y2="28.477cm">
          <text:p/>
        </draw:line>
        <draw:frame draw:style-name="gr8" draw:text-style-name="P8" draw:layer="layout" svg:width="1.2cm" svg:height="1.423cm" svg:x="11.9cm" svg:y="19.8cm">
          <draw:text-box>
            <text:p text:style-name="P7">t<text:line-break/>[T]</text:p>
          </draw:text-box>
        </draw:frame>
        <draw:frame draw:style-name="gr8" draw:text-style-name="P8" draw:layer="layout" svg:width="1.4cm" svg:height="1.423cm" svg:x="13.9cm" svg:y="19.8cm">
          <draw:text-box>
            <text:p text:style-name="P7">y<text:line-break/>[cm]</text:p>
          </draw:text-box>
        </draw:frame>
        <draw:frame draw:style-name="gr9" draw:text-style-name="P8" draw:layer="layout" svg:width="0.91cm" svg:height="0.712cm" svg:x="12.19cm" svg:y="21.9cm">
          <draw:text-box>
            <text:p>0</text:p>
          </draw:text-box>
        </draw:frame>
        <draw:frame draw:style-name="gr9" draw:text-style-name="P8" draw:layer="layout" svg:width="1.5cm" svg:height="0.712cm" svg:x="11.9cm" svg:y="22.9cm">
          <draw:text-box>
            <text:p>1/24</text:p>
          </draw:text-box>
        </draw:frame>
        <draw:frame draw:style-name="gr9" draw:text-style-name="P8" draw:layer="layout" svg:width="0.91cm" svg:height="0.712cm" svg:x="14.19cm" svg:y="23.9cm">
          <draw:text-box>
            <text:p>2,4</text:p>
          </draw:text-box>
        </draw:frame>
        <draw:frame draw:style-name="gr9" draw:text-style-name="P8" draw:layer="layout" svg:width="0.91cm" svg:height="0.712cm" svg:x="14.19cm" svg:y="25cm">
          <draw:text-box>
            <text:p>3,4</text:p>
          </draw:text-box>
        </draw:frame>
        <draw:frame draw:style-name="gr9" draw:text-style-name="P8" draw:layer="layout" svg:width="0.91cm" svg:height="0.712cm" svg:x="14.19cm" svg:y="25.9cm">
          <draw:text-box>
            <text:p>4,2</text:p>
          </draw:text-box>
        </draw:frame>
        <draw:frame draw:style-name="gr9" draw:text-style-name="P8" draw:layer="layout" svg:width="0.91cm" svg:height="0.712cm" svg:x="14.19cm" svg:y="26.9cm">
          <draw:text-box>
            <text:p>4,6</text:p>
          </draw:text-box>
        </draw:frame>
        <draw:frame draw:style-name="gr9" draw:text-style-name="P8" draw:layer="layout" svg:width="0.91cm" svg:height="0.712cm" svg:x="14.19cm" svg:y="27.9cm">
          <draw:text-box>
            <text:p>4,8</text:p>
          </draw:text-box>
        </draw:frame>
        <draw:frame draw:style-name="gr9" draw:text-style-name="P8" draw:layer="layout" svg:width="1.5cm" svg:height="0.712cm" svg:x="11.9cm" svg:y="23.9cm">
          <draw:text-box>
            <text:p>2/24</text:p>
          </draw:text-box>
        </draw:frame>
        <draw:frame draw:style-name="gr9" draw:text-style-name="P8" draw:layer="layout" svg:width="1.5cm" svg:height="0.712cm" svg:x="11.9cm" svg:y="24.9cm">
          <draw:text-box>
            <text:p>3/24</text:p>
          </draw:text-box>
        </draw:frame>
        <draw:frame draw:style-name="gr9" draw:text-style-name="P8" draw:layer="layout" svg:width="1.5cm" svg:height="0.712cm" svg:x="11.9cm" svg:y="22.9cm">
          <draw:text-box>
            <text:p>1/24</text:p>
          </draw:text-box>
        </draw:frame>
        <draw:frame draw:style-name="gr9" draw:text-style-name="P8" draw:layer="layout" svg:width="1.5cm" svg:height="0.712cm" svg:x="11.9cm" svg:y="22.9cm">
          <draw:text-box>
            <text:p>1/24</text:p>
          </draw:text-box>
        </draw:frame>
        <draw:frame draw:style-name="gr9" draw:text-style-name="P8" draw:layer="layout" svg:width="1.5cm" svg:height="0.712cm" svg:x="11.9cm" svg:y="25.9cm">
          <draw:text-box>
            <text:p>4/24</text:p>
          </draw:text-box>
        </draw:frame>
        <draw:frame draw:style-name="gr9" draw:text-style-name="P8" draw:layer="layout" svg:width="1.5cm" svg:height="0.712cm" svg:x="11.9cm" svg:y="27cm">
          <draw:text-box>
            <text:p>5/24</text:p>
          </draw:text-box>
        </draw:frame>
        <draw:frame draw:style-name="gr9" draw:text-style-name="P8" draw:layer="layout" svg:width="1.5cm" svg:height="0.712cm" svg:x="11.9cm" svg:y="27.9cm">
          <draw:text-box>
            <text:p>6/24</text:p>
          </draw:text-box>
        </draw:frame>
        <draw:frame draw:style-name="gr9" draw:text-style-name="P8" draw:layer="layout" svg:width="0.91cm" svg:height="0.712cm" svg:x="14.19cm" svg:y="21.9cm">
          <draw:text-box>
            <text:p>0</text:p>
          </draw:text-box>
        </draw:frame>
        <draw:frame draw:style-name="gr9" draw:text-style-name="P8" draw:layer="layout" svg:width="0.91cm" svg:height="0.712cm" svg:x="14.19cm" svg:y="23cm">
          <draw:text-box>
            <text:p>1,2</text:p>
          </draw:text-box>
        </draw:frame>
        <draw:frame draw:style-name="gr9" draw:text-style-name="P8" draw:layer="layout" svg:width="0.91cm" svg:height="0.712cm" svg:x="16.19cm" svg:y="11.4cm">
          <draw:text-box>
            <text:p>0°</text:p>
          </draw:text-box>
        </draw:frame>
        <draw:frame draw:style-name="gr9" draw:text-style-name="P8" draw:layer="layout" svg:width="1.1cm" svg:height="0.712cm" svg:x="9.6cm" svg:y="5.388cm">
          <draw:text-box>
            <text:p>90°</text:p>
          </draw:text-box>
        </draw:frame>
        <draw:custom-shape draw:style-name="gr11" draw:text-style-name="P2" draw:layer="layout" svg:width="10cm" svg:height="10cm" svg:x="5.001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1.5cm" svg:y1="19.5cm" svg:x2="15.5cm" svg:y2="19.5cm">
          <text:p/>
        </draw:line>
        <draw:line draw:style-name="gr7" draw:text-style-name="P2" draw:layer="layout" svg:x1="11.5cm" svg:y1="18cm" svg:x2="15.5cm" svg:y2="18cm">
          <text:p/>
        </draw:line>
        <draw:frame draw:style-name="gr9" draw:text-style-name="P10" draw:layer="layout" svg:width="3.2cm" svg:height="0.712cm" svg:x="12.1cm" svg:y="18.401cm">
          <draw:text-box>
            <text:p text:style-name="P7">A = 4,8 cm</text:p>
          </draw:text-box>
        </draw:frame>
        <draw:frame draw:style-name="gr8" draw:text-style-name="P8" draw:layer="layout" svg:width="1.2cm" svg:height="1.423cm" svg:x="2.3cm" svg:y="19.8cm">
          <draw:text-box>
            <text:p text:style-name="P7">t<text:line-break/>[T]</text:p>
          </draw:text-box>
        </draw:frame>
        <draw:frame draw:style-name="gr9" draw:text-style-name="P8" draw:layer="layout" svg:width="0.91cm" svg:height="0.712cm" svg:x="2.59cm" svg:y="21.9cm">
          <draw:text-box>
            <text:p>0</text:p>
          </draw:text-box>
        </draw:frame>
        <draw:frame draw:style-name="gr9" draw:text-style-name="P8" draw:layer="layout" svg:width="1.5cm" svg:height="0.712cm" svg:x="2.3cm" svg:y="22.9cm">
          <draw:text-box>
            <text:p>1/24</text:p>
          </draw:text-box>
        </draw:frame>
        <draw:frame draw:style-name="gr9" draw:text-style-name="P8" draw:layer="layout" svg:width="1.5cm" svg:height="0.712cm" svg:x="2.3cm" svg:y="23.9cm">
          <draw:text-box>
            <text:p>2/24</text:p>
          </draw:text-box>
        </draw:frame>
        <draw:frame draw:style-name="gr9" draw:text-style-name="P8" draw:layer="layout" svg:width="1.5cm" svg:height="0.712cm" svg:x="2.3cm" svg:y="24.9cm">
          <draw:text-box>
            <text:p>3/24</text:p>
          </draw:text-box>
        </draw:frame>
        <draw:frame draw:style-name="gr9" draw:text-style-name="P8" draw:layer="layout" svg:width="1.5cm" svg:height="0.712cm" svg:x="2.3cm" svg:y="22.9cm">
          <draw:text-box>
            <text:p>1/24</text:p>
          </draw:text-box>
        </draw:frame>
        <draw:frame draw:style-name="gr9" draw:text-style-name="P8" draw:layer="layout" svg:width="1.5cm" svg:height="0.712cm" svg:x="2.3cm" svg:y="22.9cm">
          <draw:text-box>
            <text:p>1/24</text:p>
          </draw:text-box>
        </draw:frame>
        <draw:frame draw:style-name="gr9" draw:text-style-name="P8" draw:layer="layout" svg:width="1.5cm" svg:height="0.712cm" svg:x="2.3cm" svg:y="25.9cm">
          <draw:text-box>
            <text:p>4/24</text:p>
          </draw:text-box>
        </draw:frame>
        <draw:frame draw:style-name="gr9" draw:text-style-name="P8" draw:layer="layout" svg:width="1.5cm" svg:height="0.712cm" svg:x="2.3cm" svg:y="27cm">
          <draw:text-box>
            <text:p>5/24</text:p>
          </draw:text-box>
        </draw:frame>
        <draw:frame draw:style-name="gr9" draw:text-style-name="P8" draw:layer="layout" svg:width="1.5cm" svg:height="0.712cm" svg:x="2.3cm" svg:y="27.9cm">
          <draw:text-box>
            <text:p>6/24</text:p>
          </draw:text-box>
        </draw:frame>
        <draw:line draw:style-name="gr7" draw:text-style-name="P2" draw:layer="layout" svg:x1="2cm" svg:y1="20cm" svg:x2="2cm" svg:y2="28.5cm">
          <text:p/>
        </draw:line>
        <draw:line draw:style-name="gr7" draw:text-style-name="P2" draw:layer="layout" svg:x1="18cm" svg:y1="19.5cm" svg:x2="18cm" svg:y2="28.494cm">
          <text:p/>
        </draw:line>
        <draw:line draw:style-name="gr7" draw:text-style-name="P2" draw:layer="layout" svg:x1="20cm" svg:y1="18cm" svg:x2="20cm" svg:y2="28.5cm">
          <text:p/>
        </draw:line>
        <draw:line draw:style-name="gr7" draw:text-style-name="P2" draw:layer="layout" svg:x1="16cm" svg:y1="21.5cm" svg:x2="20cm" svg:y2="21.5cm">
          <text:p/>
        </draw:line>
        <draw:line draw:style-name="gr7" draw:text-style-name="P2" draw:layer="layout" svg:x1="16cm" svg:y1="18cm" svg:x2="16cm" svg:y2="28.477cm">
          <text:p/>
        </draw:line>
        <draw:frame draw:style-name="gr8" draw:text-style-name="P8" draw:layer="layout" svg:width="1.2cm" svg:height="1.423cm" svg:x="16.4cm" svg:y="19.8cm">
          <draw:text-box>
            <text:p text:style-name="P7">t<text:line-break/>[T]</text:p>
          </draw:text-box>
        </draw:frame>
        <draw:frame draw:style-name="gr8" draw:text-style-name="P8" draw:layer="layout" svg:width="1.4cm" svg:height="1.423cm" svg:x="18.4cm" svg:y="19.8cm">
          <draw:text-box>
            <text:p text:style-name="P7">y<text:line-break/>[cm]</text:p>
          </draw:text-box>
        </draw:frame>
        <draw:frame draw:style-name="gr9" draw:text-style-name="P8" draw:layer="layout" svg:width="0.91cm" svg:height="0.712cm" svg:x="16.69cm" svg:y="21.9cm">
          <draw:text-box>
            <text:p>0</text:p>
          </draw:text-box>
        </draw:frame>
        <draw:frame draw:style-name="gr9" draw:text-style-name="P8" draw:layer="layout" svg:width="1.5cm" svg:height="0.712cm" svg:x="16.4cm" svg:y="22.9cm">
          <draw:text-box>
            <text:p>1/24</text:p>
          </draw:text-box>
        </draw:frame>
        <draw:frame draw:style-name="gr9" draw:text-style-name="P8" draw:layer="layout" svg:width="0.91cm" svg:height="0.712cm" svg:x="18.69cm" svg:y="23.9cm">
          <draw:text-box>
            <text:p>1,8</text:p>
          </draw:text-box>
        </draw:frame>
        <draw:frame draw:style-name="gr9" draw:text-style-name="P8" draw:layer="layout" svg:width="0.91cm" svg:height="0.712cm" svg:x="18.69cm" svg:y="25cm">
          <draw:text-box>
            <text:p>2.5</text:p>
          </draw:text-box>
        </draw:frame>
        <draw:frame draw:style-name="gr9" draw:text-style-name="P8" draw:layer="layout" svg:width="0.91cm" svg:height="0.712cm" svg:x="18.69cm" svg:y="25.9cm">
          <draw:text-box>
            <text:p>3,1</text:p>
          </draw:text-box>
        </draw:frame>
        <draw:frame draw:style-name="gr9" draw:text-style-name="P8" draw:layer="layout" svg:width="0.91cm" svg:height="0.712cm" svg:x="18.69cm" svg:y="26.9cm">
          <draw:text-box>
            <text:p>3,5</text:p>
          </draw:text-box>
        </draw:frame>
        <draw:frame draw:style-name="gr9" draw:text-style-name="P8" draw:layer="layout" svg:width="0.91cm" svg:height="0.712cm" svg:x="18.69cm" svg:y="27.9cm">
          <draw:text-box>
            <text:p>3,6</text:p>
          </draw:text-box>
        </draw:frame>
        <draw:frame draw:style-name="gr9" draw:text-style-name="P8" draw:layer="layout" svg:width="1.5cm" svg:height="0.712cm" svg:x="16.4cm" svg:y="23.9cm">
          <draw:text-box>
            <text:p>2/24</text:p>
          </draw:text-box>
        </draw:frame>
        <draw:frame draw:style-name="gr9" draw:text-style-name="P8" draw:layer="layout" svg:width="1.5cm" svg:height="0.712cm" svg:x="16.4cm" svg:y="24.9cm">
          <draw:text-box>
            <text:p>3/24</text:p>
          </draw:text-box>
        </draw:frame>
        <draw:frame draw:style-name="gr9" draw:text-style-name="P8" draw:layer="layout" svg:width="1.5cm" svg:height="0.712cm" svg:x="16.4cm" svg:y="22.9cm">
          <draw:text-box>
            <text:p>1/24</text:p>
          </draw:text-box>
        </draw:frame>
        <draw:frame draw:style-name="gr9" draw:text-style-name="P8" draw:layer="layout" svg:width="1.5cm" svg:height="0.712cm" svg:x="16.4cm" svg:y="22.9cm">
          <draw:text-box>
            <text:p>1/24</text:p>
          </draw:text-box>
        </draw:frame>
        <draw:frame draw:style-name="gr9" draw:text-style-name="P8" draw:layer="layout" svg:width="1.5cm" svg:height="0.712cm" svg:x="16.4cm" svg:y="25.9cm">
          <draw:text-box>
            <text:p>4/24</text:p>
          </draw:text-box>
        </draw:frame>
        <draw:frame draw:style-name="gr9" draw:text-style-name="P8" draw:layer="layout" svg:width="1.5cm" svg:height="0.712cm" svg:x="16.4cm" svg:y="27cm">
          <draw:text-box>
            <text:p>5/24</text:p>
          </draw:text-box>
        </draw:frame>
        <draw:frame draw:style-name="gr9" draw:text-style-name="P8" draw:layer="layout" svg:width="1.5cm" svg:height="0.712cm" svg:x="16.4cm" svg:y="27.9cm">
          <draw:text-box>
            <text:p>6/24</text:p>
          </draw:text-box>
        </draw:frame>
        <draw:frame draw:style-name="gr9" draw:text-style-name="P8" draw:layer="layout" svg:width="0.91cm" svg:height="0.712cm" svg:x="18.69cm" svg:y="21.9cm">
          <draw:text-box>
            <text:p>0</text:p>
          </draw:text-box>
        </draw:frame>
        <draw:frame draw:style-name="gr9" draw:text-style-name="P8" draw:layer="layout" svg:width="0.91cm" svg:height="0.712cm" svg:x="18.69cm" svg:y="23cm">
          <draw:text-box>
            <text:p>0,9</text:p>
          </draw:text-box>
        </draw:frame>
        <draw:line draw:style-name="gr7" draw:text-style-name="P2" draw:layer="layout" svg:x1="16cm" svg:y1="19.5cm" svg:x2="20cm" svg:y2="19.5cm">
          <text:p/>
        </draw:line>
        <draw:line draw:style-name="gr7" draw:text-style-name="P2" draw:layer="layout" svg:x1="16cm" svg:y1="18cm" svg:x2="20cm" svg:y2="18cm">
          <text:p/>
        </draw:line>
        <draw:frame draw:style-name="gr9" draw:text-style-name="P10" draw:layer="layout" svg:width="3.2cm" svg:height="0.712cm" svg:x="16.6cm" svg:y="18.401cm">
          <draw:text-box>
            <text:p text:style-name="P7">A = 3,6 cm</text:p>
          </draw:text-box>
        </draw:frame>
        <draw:frame draw:style-name="gr9" draw:text-style-name="P8" draw:layer="layout" svg:width="0.51cm" svg:height="0.712cm" svg:x="15.59cm" svg:y="11.1cm">
          <draw:text-box>
            <text:p>x</text:p>
          </draw:text-box>
        </draw:frame>
        <draw:frame draw:style-name="gr9" draw:text-style-name="P8" draw:layer="layout" svg:width="0.91cm" svg:height="0.712cm" svg:x="9.39cm" svg:y="5.9cm">
          <draw:text-box>
            <text:p>y</text:p>
          </draw:text-box>
        </draw:frame>
        <draw:custom-shape draw:style-name="gr11" draw:text-style-name="P2" draw:layer="layout" svg:width="8cm" svg:height="8cm" svg:x="6.001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5.585cm" svg:height="1.639cm" svg:x="2.015cm" svg:y="6.317cm">
          <draw:text-box>
            <text:p text:style-name="P3"><text:span text:style-name="T5">Disegnare 2 circonferenze, di raggio R= 4cm e 5cm.</text:span></text:p>
          </draw:text-box>
        </draw:frame>
      </draw:page>
      <draw:page draw:name="page3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line draw:style-name="gr13" draw:text-style-name="P11" draw:layer="layout" svg:x1="5.5cm" svg:y1="7.508cm" svg:x2="18.5cm" svg:y2="7.508cm">
          <text:p/>
        </draw:line>
        <draw:line draw:style-name="gr7" draw:text-style-name="P2" draw:layer="layout" svg:x1="0cm" svg:y1="13cm" svg:x2="21cm" svg:y2="13cm">
          <text:p/>
        </draw:line>
        <draw:frame draw:style-name="gr14" draw:text-style-name="P12" draw:layer="layout" svg:width="16.9cm" svg:height="2.185cm" svg:x="2cm" svg:y="21.102cm">
          <draw:text-box>
            <text:p><text:span text:style-name="T6">4) MRUF (moto rettilineo uniforme): <text:s/>.</text:span></text:p>
            <text:p><text:span text:style-name="T6">a) Disegnare la posizione del punto mobile per 5 volte; b) scrivere i metri e i secondi totali ad ogni posizione; c) calcolare il fattore di scala. </text:span></text:p>
            <text:p><text:span text:style-name="T6">Disegnare nel modo piu' semplice.</text:span></text:p>
          </draw:text-box>
        </draw:frame>
        <draw:line draw:style-name="gr15" draw:text-style-name="P2" draw:layer="layout" svg:x1="5cm" svg:y1="25.001cm" svg:x2="16cm" svg:y2="25.001cm">
          <text:p/>
        </draw:line>
        <draw:line draw:style-name="gr15" draw:text-style-name="P2" draw:layer="layout" svg:x1="5cm" svg:y1="25.501cm" svg:x2="5cm" svg:y2="24.501cm">
          <text:p/>
        </draw:line>
        <draw:line draw:style-name="gr15" draw:text-style-name="P2" draw:layer="layout" svg:x1="6.5cm" svg:y1="24.801cm" svg:x2="6.5cm" svg:y2="25.201cm">
          <text:p/>
        </draw:line>
        <draw:line draw:style-name="gr15" draw:text-style-name="P2" draw:layer="layout" svg:x1="7cm" svg:y1="25.501cm" svg:x2="7cm" svg:y2="24.501cm">
          <text:p/>
        </draw:line>
        <draw:line draw:style-name="gr15" draw:text-style-name="P2" draw:layer="layout" svg:x1="8.5cm" svg:y1="24.801cm" svg:x2="8.5cm" svg:y2="25.201cm">
          <text:p/>
        </draw:line>
        <draw:line draw:style-name="gr15" draw:text-style-name="P2" draw:layer="layout" svg:x1="9cm" svg:y1="25.501cm" svg:x2="9cm" svg:y2="24.501cm">
          <text:p/>
        </draw:line>
        <draw:line draw:style-name="gr15" draw:text-style-name="P2" draw:layer="layout" svg:x1="10.5cm" svg:y1="24.801cm" svg:x2="10.5cm" svg:y2="25.201cm">
          <text:p/>
        </draw:line>
        <draw:line draw:style-name="gr15" draw:text-style-name="P2" draw:layer="layout" svg:x1="11cm" svg:y1="25.501cm" svg:x2="11cm" svg:y2="24.501cm">
          <text:p/>
        </draw:line>
        <draw:line draw:style-name="gr15" draw:text-style-name="P2" draw:layer="layout" svg:x1="12.5cm" svg:y1="24.801cm" svg:x2="12.5cm" svg:y2="25.201cm">
          <text:p/>
        </draw:line>
        <draw:line draw:style-name="gr15" draw:text-style-name="P2" draw:layer="layout" svg:x1="13cm" svg:y1="25.501cm" svg:x2="13cm" svg:y2="24.501cm">
          <text:p/>
        </draw:line>
        <draw:line draw:style-name="gr15" draw:text-style-name="P2" draw:layer="layout" svg:x1="14.5cm" svg:y1="24.801cm" svg:x2="14.5cm" svg:y2="25.201cm">
          <text:p/>
        </draw:line>
        <draw:line draw:style-name="gr15" draw:text-style-name="P2" draw:layer="layout" svg:x1="15cm" svg:y1="25.501cm" svg:x2="15cm" svg:y2="24.501cm">
          <text:p/>
        </draw:line>
        <draw:frame draw:style-name="gr16" draw:text-style-name="P12" draw:layer="layout" svg:width="1.3cm" svg:height="0.594cm" svg:x="2.5cm" svg:y="24.007cm">
          <draw:text-box>
            <text:p><text:span text:style-name="T7">metri</text:span></text:p>
          </draw:text-box>
        </draw:frame>
        <draw:frame draw:style-name="gr17" draw:text-style-name="P12" draw:layer="layout" svg:width="1.8cm" svg:height="0.556cm" svg:x="2.5cm" svg:y="25.507cm">
          <draw:text-box>
            <text:p><text:span text:style-name="T7">secondi</text:span></text:p>
          </draw:text-box>
        </draw:frame>
        <draw:frame draw:style-name="gr18" draw:text-style-name="P12" draw:layer="layout" svg:width="1.7cm" svg:height="0.694cm" svg:x="4.9cm" svg:y="25.507cm">
          <draw:text-box>
            <text:p><text:span text:style-name="T7">0</text:span></text:p>
          </draw:text-box>
        </draw:frame>
        <draw:frame draw:style-name="gr16" draw:text-style-name="P12" draw:layer="layout" svg:width="0.5cm" svg:height="0.594cm" svg:x="4.9cm" svg:y="24.007cm">
          <draw:text-box>
            <text:p><text:span text:style-name="T7">0</text:span></text:p>
          </draw:text-box>
        </draw:frame>
        <draw:frame draw:style-name="gr19" draw:text-style-name="P12" draw:layer="layout" svg:width="12.4cm" svg:height="0.692cm" svg:x="2.5cm" svg:y="26.508cm">
          <draw:text-box>
            <text:p><text:span text:style-name="T7">Scale: <text:s text:c="3"/>4q: <text:s/>m <text:s text:c="2"/>4q: <text:s/>s; <text:s text:c="4"/>ricavo <text:s text:c="2"/>1q: <text:s text:c="7"/>1q:</text:span></text:p>
          </draw:text-box>
        </draw:frame>
        <draw:line draw:style-name="gr15" draw:text-style-name="P2" draw:layer="layout" svg:x1="6cm" svg:y1="24.801cm" svg:x2="6cm" svg:y2="25.201cm">
          <text:p/>
        </draw:line>
        <draw:line draw:style-name="gr15" draw:text-style-name="P2" draw:layer="layout" svg:x1="5.5cm" svg:y1="24.801cm" svg:x2="5.5cm" svg:y2="25.201cm">
          <text:p/>
        </draw:line>
        <draw:line draw:style-name="gr15" draw:text-style-name="P2" draw:layer="layout" svg:x1="8cm" svg:y1="24.801cm" svg:x2="8cm" svg:y2="25.201cm">
          <text:p/>
        </draw:line>
        <draw:line draw:style-name="gr15" draw:text-style-name="P2" draw:layer="layout" svg:x1="7.5cm" svg:y1="24.801cm" svg:x2="7.5cm" svg:y2="25.201cm">
          <text:p/>
        </draw:line>
        <draw:line draw:style-name="gr15" draw:text-style-name="P2" draw:layer="layout" svg:x1="10cm" svg:y1="24.801cm" svg:x2="10cm" svg:y2="25.201cm">
          <text:p/>
        </draw:line>
        <draw:line draw:style-name="gr15" draw:text-style-name="P2" draw:layer="layout" svg:x1="9.5cm" svg:y1="24.801cm" svg:x2="9.5cm" svg:y2="25.201cm">
          <text:p/>
        </draw:line>
        <draw:line draw:style-name="gr15" draw:text-style-name="P2" draw:layer="layout" svg:x1="12cm" svg:y1="24.801cm" svg:x2="12cm" svg:y2="25.201cm">
          <text:p/>
        </draw:line>
        <draw:line draw:style-name="gr15" draw:text-style-name="P2" draw:layer="layout" svg:x1="11.5cm" svg:y1="24.801cm" svg:x2="11.5cm" svg:y2="25.201cm">
          <text:p/>
        </draw:line>
        <draw:line draw:style-name="gr15" draw:text-style-name="P2" draw:layer="layout" svg:x1="14cm" svg:y1="24.801cm" svg:x2="14cm" svg:y2="25.201cm">
          <text:p/>
        </draw:line>
        <draw:line draw:style-name="gr15" draw:text-style-name="P2" draw:layer="layout" svg:x1="13.5cm" svg:y1="24.801cm" svg:x2="13.5cm" svg:y2="25.201cm">
          <text:p/>
        </draw:line>
        <draw:line draw:style-name="gr7" draw:text-style-name="P2" draw:layer="layout" svg:x1="-0.2cm" svg:y1="20.6cm" svg:x2="21cm" svg:y2="20.6cm">
          <text:p/>
        </draw:line>
        <draw:line draw:style-name="gr20" draw:text-style-name="P13" draw:layer="layout" svg:x1="2.5cm" svg:y1="0cm" svg:x2="2.5cm" svg:y2="7.6cm">
          <text:p text:style-name="P7"><text:span text:style-name="T1">8 cm</text:span></text:p>
        </draw:line>
        <draw:line draw:style-name="gr20" draw:text-style-name="P13" draw:layer="layout" svg:x1="1.5cm" svg:y1="0cm" svg:x2="1.5cm" svg:y2="13cm">
          <text:p text:style-name="P7"><text:span text:style-name="T1">14 cm</text:span></text:p>
        </draw:line>
        <draw:line draw:style-name="gr20" draw:text-style-name="P13" draw:layer="layout" svg:x1="1.8cm" svg:y1="20.6cm" svg:x2="1.8cm" svg:y2="29.7cm">
          <text:p text:style-name="P7"><text:span text:style-name="T1">9 cm</text:span></text:p>
        </draw:line>
        <draw:line draw:style-name="gr21" draw:text-style-name="P11" draw:layer="layout" svg:x1="4.596cm" svg:y1="7.508cm" svg:x2="4.996cm" svg:y2="7.508cm">
          <text:p/>
        </draw:line>
        <draw:line draw:style-name="gr22" draw:text-style-name="P11" draw:layer="layout" svg:x1="18.996cm" svg:y1="7.508cm" svg:x2="19.396cm" svg:y2="7.508cm">
          <text:p/>
        </draw:line>
        <draw:frame draw:style-name="gr17" draw:text-style-name="P1" draw:layer="layout" svg:width="14.7cm" svg:height="0.556cm" svg:x="2.1cm" svg:y="13.301cm">
          <draw:text-box>
            <text:p><text:span text:style-name="T7">3) Frasi a memoria</text:span></text:p>
          </draw:text-box>
        </draw:frame>
        <draw:frame draw:style-name="gr17" draw:text-style-name="P1" draw:layer="layout" svg:width="14.7cm" svg:height="0.556cm" svg:x="2.1cm" svg:y="1.001cm">
          <draw:text-box>
            <text:p><text:span text:style-name="T7">2) Moto del trasporto, disegnato a intervalli di tempo costanti.</text:span></text:p>
          </draw:text-box>
        </draw:frame>
        <draw:frame draw:style-name="gr23" draw:text-style-name="P12" draw:layer="layout" svg:width="15.4cm" svg:height="4.517cm" svg:x="3.9cm" svg:y="1.7cm">
          <draw:text-box>
            <text:p><text:span text:style-name="T7">Questa facciata e' divisa in 3 fasce, da 2 righe orizzontali, di cui ho indicato le distanze dai bordi del foglio (rispettare cmq la quadrettatura). Non ricopiare l'indicazione delle distanze.</text:span></text:p>
            <text:p><text:span text:style-name="T7">Disegnare: a) la linea centrale di simmetria dell'onda; b) il suo punto di inizio e fine; c) le tacche centrali dei livelli</text:span></text:p>
            <text:p><text:span text:style-name="T7">d) lo zero</text:span></text:p>
          </draw:text-box>
        </draw:frame>
        <draw:circle draw:style-name="gr24" draw:text-style-name="P14" draw:layer="layout" svg:width="0.2cm" svg:height="0.2cm" svg:x="5.9cm" svg:y="7.4cm">
          <text:p/>
        </draw:circle>
        <draw:line draw:style-name="gr25" draw:text-style-name="P13" draw:layer="layout" svg:x1="0cm" svg:y1="8.5cm" svg:x2="6cm" svg:y2="8.5cm">
          <text:p text:style-name="P7"><text:span text:style-name="T1">6cm</text:span></text:p>
        </draw:line>
        <draw:line draw:style-name="gr6" draw:text-style-name="P2" draw:layer="layout" svg:x1="15.6cm" svg:y1="4cm" svg:x2="14.2cm" svg:y2="7.4cm">
          <text:p/>
        </draw:line>
        <draw:line draw:style-name="gr6" draw:text-style-name="P2" draw:layer="layout" svg:x1="7cm" svg:y1="4.6cm" svg:x2="6.1cm" svg:y2="7.3cm">
          <text:p/>
        </draw:line>
        <draw:line draw:style-name="gr26" draw:text-style-name="P13" draw:layer="layout" svg:x1="6cm" svg:y1="8cm" svg:x2="18cm" svg:y2="8cm">
          <text:p text:style-name="P7"><text:span text:style-name="T1">12 cm</text:span></text:p>
        </draw:line>
        <draw:circle draw:style-name="gr24" draw:text-style-name="P14" draw:layer="layout" svg:width="0.2cm" svg:height="0.2cm" svg:x="17.9cm" svg:y="7.4cm">
          <text:p/>
        </draw:circle>
        <draw:line draw:style-name="gr6" draw:text-style-name="P2" draw:layer="layout" svg:x1="8.5cm" svg:y1="4.6cm" svg:x2="17.8cm" svg:y2="7.4cm">
          <text:p/>
        </draw:line>
        <draw:line draw:style-name="gr6" draw:text-style-name="P2" draw:layer="layout" svg:x1="11.3cm" svg:y1="4.5cm" svg:x2="19cm" svg:y2="7.3cm">
          <text:p/>
        </draw:line>
        <draw:line draw:style-name="gr6" draw:text-style-name="P2" draw:layer="layout" svg:x1="11.2cm" svg:y1="4.5cm" svg:x2="5.1cm" svg:y2="7.4cm">
          <text:p/>
        </draw:line>
        <draw:frame draw:style-name="gr27" draw:text-style-name="P15" draw:layer="layout" svg:width="0.604cm" svg:height="0.713cm" svg:x="3.696cm" svg:y="6.913cm">
          <draw:text-box>
            <text:p text:style-name="P3"><text:span text:style-name="T8">0</text:span></text:p>
          </draw:text-box>
        </draw:frame>
        <draw:line draw:style-name="gr6" draw:text-style-name="P2" draw:layer="layout" svg:x1="5.993cm" svg:y1="5.2cm" svg:x2="4.1cm" svg:y2="6.8cm">
          <text:p/>
        </draw:line>
      </draw:page>
      <draw:page draw:name="page4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28" draw:text-style-name="P4" draw:layer="layout" svg:width="18cm" svg:height="0.784cm" svg:x="2.015cm" svg:y="2.316cm">
          <draw:text-box>
            <text:p text:style-name="P3"><text:span text:style-name="T2">cc2 Oscillazioni del pendolo, e trasporto.</text:span></text:p>
          </draw:text-box>
        </draw:frame>
        <draw:line draw:style-name="gr6" draw:text-style-name="P2" draw:layer="layout" svg:x1="4cm" svg:y1="12cm" svg:x2="16cm" svg:y2="12cm">
          <text:p/>
        </draw:line>
        <draw:line draw:style-name="gr6" draw:text-style-name="P2" draw:layer="layout" svg:x1="10cm" svg:y1="18cm" svg:x2="10cm" svg:y2="6cm">
          <text:p/>
        </draw:line>
        <draw:line draw:style-name="gr7" draw:text-style-name="P2" draw:layer="layout" svg:x1="6cm" svg:y1="20cm" svg:x2="6cm" svg:y2="28.5cm">
          <text:p/>
        </draw:line>
        <draw:line draw:style-name="gr7" draw:text-style-name="P2" draw:layer="layout" svg:x1="8cm" svg:y1="20cm" svg:x2="8cm" svg:y2="28.6cm">
          <text:p/>
        </draw:line>
        <draw:line draw:style-name="gr7" draw:text-style-name="P2" draw:layer="layout" svg:x1="10cm" svg:y1="20cm" svg:x2="10cm" svg:y2="28.5cm">
          <text:p/>
        </draw:line>
        <draw:line draw:style-name="gr7" draw:text-style-name="P2" draw:layer="layout" svg:x1="2cm" svg:y1="21.5cm" svg:x2="10cm" svg:y2="21.5cm">
          <text:p/>
        </draw:line>
        <draw:line draw:style-name="gr7" draw:text-style-name="P2" draw:layer="layout" svg:x1="4cm" svg:y1="20cm" svg:x2="4cm" svg:y2="28.5cm">
          <text:p/>
        </draw:line>
        <draw:frame draw:style-name="gr8" draw:text-style-name="P8" draw:layer="layout" svg:width="1.2cm" svg:height="1.423cm" svg:x="4.4cm" svg:y="19.8cm">
          <draw:text-box>
            <text:p text:style-name="P7">β<text:line-break/>[°]</text:p>
          </draw:text-box>
        </draw:frame>
        <draw:frame draw:style-name="gr8" draw:text-style-name="P8" draw:layer="layout" svg:width="1.4cm" svg:height="1.423cm" svg:x="6.4cm" svg:y="19.8cm">
          <draw:text-box>
            <text:p text:style-name="P7">x<text:line-break/>[cm]</text:p>
          </draw:text-box>
        </draw:frame>
        <draw:frame draw:style-name="gr8" draw:text-style-name="P8" draw:layer="layout" svg:width="1.51cm" svg:height="1.423cm" svg:x="8.29cm" svg:y="19.8cm">
          <draw:text-box>
            <text:p text:style-name="P7">y<text:line-break/>[cm]</text:p>
          </draw:text-box>
        </draw:frame>
        <draw:frame draw:style-name="gr9" draw:text-style-name="P8" draw:layer="layout" svg:width="0.91cm" svg:height="0.712cm" svg:x="4.69cm" svg:y="21.9cm">
          <draw:text-box>
            <text:p>0</text:p>
          </draw:text-box>
        </draw:frame>
        <draw:frame draw:style-name="gr9" draw:text-style-name="P8" draw:layer="layout" svg:width="0.91cm" svg:height="0.712cm" svg:x="4.69cm" svg:y="22.9cm">
          <draw:text-box>
            <text:p>15</text:p>
          </draw:text-box>
        </draw:frame>
        <draw:frame draw:style-name="gr9" draw:text-style-name="P8" draw:layer="layout" svg:width="0.91cm" svg:height="0.712cm" svg:x="4.69cm" svg:y="23.9cm">
          <draw:text-box>
            <text:p>30</text:p>
          </draw:text-box>
        </draw:frame>
        <draw:frame draw:style-name="gr9" draw:text-style-name="P8" draw:layer="layout" svg:width="0.91cm" svg:height="0.712cm" svg:x="4.69cm" svg:y="25cm">
          <draw:text-box>
            <text:p>45</text:p>
          </draw:text-box>
        </draw:frame>
        <draw:frame draw:style-name="gr9" draw:text-style-name="P8" draw:layer="layout" svg:width="0.91cm" svg:height="0.712cm" svg:x="4.69cm" svg:y="25.9cm">
          <draw:text-box>
            <text:p>60</text:p>
          </draw:text-box>
        </draw:frame>
        <draw:frame draw:style-name="gr9" draw:text-style-name="P8" draw:layer="layout" svg:width="0.91cm" svg:height="0.712cm" svg:x="4.69cm" svg:y="26.9cm">
          <draw:text-box>
            <text:p>75</text:p>
          </draw:text-box>
        </draw:frame>
        <draw:frame draw:style-name="gr9" draw:text-style-name="P8" draw:layer="layout" svg:width="0.91cm" svg:height="0.712cm" svg:x="4.69cm" svg:y="27.9cm">
          <draw:text-box>
            <text:p>90</text:p>
          </draw:text-box>
        </draw:frame>
        <draw:frame draw:style-name="gr29" draw:text-style-name="P9" draw:layer="layout" svg:width="18cm" svg:height="1.111cm" svg:x="2.015cm" svg:y="3.316cm">
          <draw:text-box>
            <text:p text:style-name="P3"><text:span text:style-name="T5">1) Disegnare il moto circolare uniforme, segnando la posizione del punto: a) prima ogni 30°; b) poi ogni 15°. c) Misurare le coordinate dei punti segnati, e scriverle in tabella.</text:span></text:p>
          </draw:text-box>
        </draw:frame>
        <draw:line draw:style-name="gr7" draw:text-style-name="P2" draw:layer="layout" svg:x1="13.5cm" svg:y1="19.5cm" svg:x2="13.5cm" svg:y2="28.494cm">
          <text:p/>
        </draw:line>
        <draw:line draw:style-name="gr7" draw:text-style-name="P2" draw:layer="layout" svg:x1="15.5cm" svg:y1="18cm" svg:x2="15.5cm" svg:y2="28.5cm">
          <text:p/>
        </draw:line>
        <draw:line draw:style-name="gr7" draw:text-style-name="P2" draw:layer="layout" svg:x1="11.5cm" svg:y1="21.5cm" svg:x2="15.5cm" svg:y2="21.5cm">
          <text:p/>
        </draw:line>
        <draw:line draw:style-name="gr7" draw:text-style-name="P2" draw:layer="layout" svg:x1="11.5cm" svg:y1="18cm" svg:x2="11.5cm" svg:y2="28.477cm">
          <text:p/>
        </draw:line>
        <draw:frame draw:style-name="gr8" draw:text-style-name="P8" draw:layer="layout" svg:width="1.2cm" svg:height="1.423cm" svg:x="11.9cm" svg:y="19.8cm">
          <draw:text-box>
            <text:p text:style-name="P7">t<text:line-break/>[T]</text:p>
          </draw:text-box>
        </draw:frame>
        <draw:frame draw:style-name="gr8" draw:text-style-name="P8" draw:layer="layout" svg:width="1.4cm" svg:height="1.423cm" svg:x="13.9cm" svg:y="19.8cm">
          <draw:text-box>
            <text:p text:style-name="P7">y<text:line-break/>[cm]</text:p>
          </draw:text-box>
        </draw:frame>
        <draw:frame draw:style-name="gr9" draw:text-style-name="P8" draw:layer="layout" svg:width="0.91cm" svg:height="0.712cm" svg:x="12.19cm" svg:y="21.9cm">
          <draw:text-box>
            <text:p>0</text:p>
          </draw:text-box>
        </draw:frame>
        <draw:frame draw:style-name="gr9" draw:text-style-name="P8" draw:layer="layout" svg:width="1.5cm" svg:height="0.712cm" svg:x="11.9cm" svg:y="22.9cm">
          <draw:text-box>
            <text:p>1/24</text:p>
          </draw:text-box>
        </draw:frame>
        <draw:frame draw:style-name="gr9" draw:text-style-name="P8" draw:layer="layout" svg:width="0.91cm" svg:height="0.712cm" svg:x="14.19cm" svg:y="23.9cm">
          <draw:text-box>
            <text:p>2,4</text:p>
          </draw:text-box>
        </draw:frame>
        <draw:frame draw:style-name="gr9" draw:text-style-name="P8" draw:layer="layout" svg:width="0.91cm" svg:height="0.712cm" svg:x="14.19cm" svg:y="25cm">
          <draw:text-box>
            <text:p>3,4</text:p>
          </draw:text-box>
        </draw:frame>
        <draw:frame draw:style-name="gr9" draw:text-style-name="P8" draw:layer="layout" svg:width="0.91cm" svg:height="0.712cm" svg:x="14.19cm" svg:y="25.9cm">
          <draw:text-box>
            <text:p>4,2</text:p>
          </draw:text-box>
        </draw:frame>
        <draw:frame draw:style-name="gr9" draw:text-style-name="P8" draw:layer="layout" svg:width="0.91cm" svg:height="0.712cm" svg:x="14.19cm" svg:y="26.9cm">
          <draw:text-box>
            <text:p>4,6</text:p>
          </draw:text-box>
        </draw:frame>
        <draw:frame draw:style-name="gr9" draw:text-style-name="P8" draw:layer="layout" svg:width="0.91cm" svg:height="0.712cm" svg:x="14.19cm" svg:y="27.9cm">
          <draw:text-box>
            <text:p>4,8</text:p>
          </draw:text-box>
        </draw:frame>
        <draw:frame draw:style-name="gr9" draw:text-style-name="P8" draw:layer="layout" svg:width="1.5cm" svg:height="0.712cm" svg:x="11.9cm" svg:y="23.9cm">
          <draw:text-box>
            <text:p>2/24</text:p>
          </draw:text-box>
        </draw:frame>
        <draw:frame draw:style-name="gr9" draw:text-style-name="P8" draw:layer="layout" svg:width="1.5cm" svg:height="0.712cm" svg:x="11.9cm" svg:y="24.9cm">
          <draw:text-box>
            <text:p>3/24</text:p>
          </draw:text-box>
        </draw:frame>
        <draw:frame draw:style-name="gr9" draw:text-style-name="P8" draw:layer="layout" svg:width="1.5cm" svg:height="0.712cm" svg:x="11.9cm" svg:y="22.9cm">
          <draw:text-box>
            <text:p>1/24</text:p>
          </draw:text-box>
        </draw:frame>
        <draw:frame draw:style-name="gr9" draw:text-style-name="P8" draw:layer="layout" svg:width="1.5cm" svg:height="0.712cm" svg:x="11.9cm" svg:y="22.9cm">
          <draw:text-box>
            <text:p>1/24</text:p>
          </draw:text-box>
        </draw:frame>
        <draw:frame draw:style-name="gr9" draw:text-style-name="P8" draw:layer="layout" svg:width="1.5cm" svg:height="0.712cm" svg:x="11.9cm" svg:y="25.9cm">
          <draw:text-box>
            <text:p>4/24</text:p>
          </draw:text-box>
        </draw:frame>
        <draw:frame draw:style-name="gr9" draw:text-style-name="P8" draw:layer="layout" svg:width="1.5cm" svg:height="0.712cm" svg:x="11.9cm" svg:y="27cm">
          <draw:text-box>
            <text:p>5/24</text:p>
          </draw:text-box>
        </draw:frame>
        <draw:frame draw:style-name="gr9" draw:text-style-name="P8" draw:layer="layout" svg:width="1.5cm" svg:height="0.712cm" svg:x="11.9cm" svg:y="27.9cm">
          <draw:text-box>
            <text:p>6/24</text:p>
          </draw:text-box>
        </draw:frame>
        <draw:frame draw:style-name="gr9" draw:text-style-name="P8" draw:layer="layout" svg:width="0.91cm" svg:height="0.712cm" svg:x="14.19cm" svg:y="21.9cm">
          <draw:text-box>
            <text:p>0</text:p>
          </draw:text-box>
        </draw:frame>
        <draw:frame draw:style-name="gr9" draw:text-style-name="P8" draw:layer="layout" svg:width="0.91cm" svg:height="0.712cm" svg:x="14.19cm" svg:y="23cm">
          <draw:text-box>
            <text:p>1,2</text:p>
          </draw:text-box>
        </draw:frame>
        <draw:frame draw:style-name="gr9" draw:text-style-name="P8" draw:layer="layout" svg:width="0.91cm" svg:height="0.712cm" svg:x="16.19cm" svg:y="11.4cm">
          <draw:text-box>
            <text:p>0°</text:p>
          </draw:text-box>
        </draw:frame>
        <draw:frame draw:style-name="gr9" draw:text-style-name="P8" draw:layer="layout" svg:width="1.1cm" svg:height="0.712cm" svg:x="9.6cm" svg:y="5.388cm">
          <draw:text-box>
            <text:p>90°</text:p>
          </draw:text-box>
        </draw:frame>
        <draw:custom-shape draw:style-name="gr11" draw:text-style-name="P2" draw:layer="layout" svg:width="10cm" svg:height="10cm" svg:x="5.001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1.5cm" svg:y1="19.5cm" svg:x2="15.5cm" svg:y2="19.5cm">
          <text:p/>
        </draw:line>
        <draw:line draw:style-name="gr7" draw:text-style-name="P2" draw:layer="layout" svg:x1="11.5cm" svg:y1="18cm" svg:x2="15.5cm" svg:y2="18cm">
          <text:p/>
        </draw:line>
        <draw:frame draw:style-name="gr9" draw:text-style-name="P10" draw:layer="layout" svg:width="3.2cm" svg:height="0.712cm" svg:x="12.1cm" svg:y="18.401cm">
          <draw:text-box>
            <text:p text:style-name="P7">A = 4,8 cm</text:p>
          </draw:text-box>
        </draw:frame>
        <draw:frame draw:style-name="gr8" draw:text-style-name="P8" draw:layer="layout" svg:width="1.2cm" svg:height="1.423cm" svg:x="2.3cm" svg:y="19.8cm">
          <draw:text-box>
            <text:p text:style-name="P7">t<text:line-break/>[T]</text:p>
          </draw:text-box>
        </draw:frame>
        <draw:frame draw:style-name="gr9" draw:text-style-name="P8" draw:layer="layout" svg:width="0.91cm" svg:height="0.712cm" svg:x="2.59cm" svg:y="21.9cm">
          <draw:text-box>
            <text:p>0</text:p>
          </draw:text-box>
        </draw:frame>
        <draw:frame draw:style-name="gr9" draw:text-style-name="P8" draw:layer="layout" svg:width="1.5cm" svg:height="0.712cm" svg:x="2.3cm" svg:y="22.9cm">
          <draw:text-box>
            <text:p>1/24</text:p>
          </draw:text-box>
        </draw:frame>
        <draw:frame draw:style-name="gr9" draw:text-style-name="P8" draw:layer="layout" svg:width="1.5cm" svg:height="0.712cm" svg:x="2.3cm" svg:y="23.9cm">
          <draw:text-box>
            <text:p>2/24</text:p>
          </draw:text-box>
        </draw:frame>
        <draw:frame draw:style-name="gr9" draw:text-style-name="P8" draw:layer="layout" svg:width="1.5cm" svg:height="0.712cm" svg:x="2.3cm" svg:y="24.9cm">
          <draw:text-box>
            <text:p>3/24</text:p>
          </draw:text-box>
        </draw:frame>
        <draw:frame draw:style-name="gr9" draw:text-style-name="P8" draw:layer="layout" svg:width="1.5cm" svg:height="0.712cm" svg:x="2.3cm" svg:y="22.9cm">
          <draw:text-box>
            <text:p>1/24</text:p>
          </draw:text-box>
        </draw:frame>
        <draw:frame draw:style-name="gr9" draw:text-style-name="P8" draw:layer="layout" svg:width="1.5cm" svg:height="0.712cm" svg:x="2.3cm" svg:y="22.9cm">
          <draw:text-box>
            <text:p>1/24</text:p>
          </draw:text-box>
        </draw:frame>
        <draw:frame draw:style-name="gr9" draw:text-style-name="P8" draw:layer="layout" svg:width="1.5cm" svg:height="0.712cm" svg:x="2.3cm" svg:y="25.9cm">
          <draw:text-box>
            <text:p>4/24</text:p>
          </draw:text-box>
        </draw:frame>
        <draw:frame draw:style-name="gr9" draw:text-style-name="P8" draw:layer="layout" svg:width="1.5cm" svg:height="0.712cm" svg:x="2.3cm" svg:y="27cm">
          <draw:text-box>
            <text:p>5/24</text:p>
          </draw:text-box>
        </draw:frame>
        <draw:frame draw:style-name="gr9" draw:text-style-name="P8" draw:layer="layout" svg:width="1.5cm" svg:height="0.712cm" svg:x="2.3cm" svg:y="27.9cm">
          <draw:text-box>
            <text:p>6/24</text:p>
          </draw:text-box>
        </draw:frame>
        <draw:line draw:style-name="gr7" draw:text-style-name="P2" draw:layer="layout" svg:x1="2cm" svg:y1="20cm" svg:x2="2cm" svg:y2="28.5cm">
          <text:p/>
        </draw:line>
        <draw:line draw:style-name="gr7" draw:text-style-name="P2" draw:layer="layout" svg:x1="18cm" svg:y1="19.5cm" svg:x2="18cm" svg:y2="28.494cm">
          <text:p/>
        </draw:line>
        <draw:line draw:style-name="gr7" draw:text-style-name="P2" draw:layer="layout" svg:x1="20cm" svg:y1="18cm" svg:x2="20cm" svg:y2="28.5cm">
          <text:p/>
        </draw:line>
        <draw:line draw:style-name="gr7" draw:text-style-name="P2" draw:layer="layout" svg:x1="16cm" svg:y1="21.5cm" svg:x2="20cm" svg:y2="21.5cm">
          <text:p/>
        </draw:line>
        <draw:line draw:style-name="gr7" draw:text-style-name="P2" draw:layer="layout" svg:x1="16cm" svg:y1="18cm" svg:x2="16cm" svg:y2="28.477cm">
          <text:p/>
        </draw:line>
        <draw:frame draw:style-name="gr8" draw:text-style-name="P8" draw:layer="layout" svg:width="1.2cm" svg:height="1.423cm" svg:x="16.4cm" svg:y="19.8cm">
          <draw:text-box>
            <text:p text:style-name="P7">t<text:line-break/>[T]</text:p>
          </draw:text-box>
        </draw:frame>
        <draw:frame draw:style-name="gr8" draw:text-style-name="P8" draw:layer="layout" svg:width="1.4cm" svg:height="1.423cm" svg:x="18.4cm" svg:y="19.8cm">
          <draw:text-box>
            <text:p text:style-name="P7">y<text:line-break/>[cm]</text:p>
          </draw:text-box>
        </draw:frame>
        <draw:frame draw:style-name="gr9" draw:text-style-name="P8" draw:layer="layout" svg:width="0.91cm" svg:height="0.712cm" svg:x="16.69cm" svg:y="21.9cm">
          <draw:text-box>
            <text:p>0</text:p>
          </draw:text-box>
        </draw:frame>
        <draw:frame draw:style-name="gr9" draw:text-style-name="P8" draw:layer="layout" svg:width="1.5cm" svg:height="0.712cm" svg:x="16.4cm" svg:y="22.9cm">
          <draw:text-box>
            <text:p>1/24</text:p>
          </draw:text-box>
        </draw:frame>
        <draw:frame draw:style-name="gr9" draw:text-style-name="P8" draw:layer="layout" svg:width="0.91cm" svg:height="0.712cm" svg:x="18.69cm" svg:y="23.9cm">
          <draw:text-box>
            <text:p>1,8</text:p>
          </draw:text-box>
        </draw:frame>
        <draw:frame draw:style-name="gr9" draw:text-style-name="P8" draw:layer="layout" svg:width="0.91cm" svg:height="0.712cm" svg:x="18.69cm" svg:y="25cm">
          <draw:text-box>
            <text:p>2.5</text:p>
          </draw:text-box>
        </draw:frame>
        <draw:frame draw:style-name="gr9" draw:text-style-name="P8" draw:layer="layout" svg:width="0.91cm" svg:height="0.712cm" svg:x="18.69cm" svg:y="25.9cm">
          <draw:text-box>
            <text:p>3,1</text:p>
          </draw:text-box>
        </draw:frame>
        <draw:frame draw:style-name="gr9" draw:text-style-name="P8" draw:layer="layout" svg:width="0.91cm" svg:height="0.712cm" svg:x="18.69cm" svg:y="26.9cm">
          <draw:text-box>
            <text:p>3,5</text:p>
          </draw:text-box>
        </draw:frame>
        <draw:frame draw:style-name="gr9" draw:text-style-name="P8" draw:layer="layout" svg:width="0.91cm" svg:height="0.712cm" svg:x="18.69cm" svg:y="27.9cm">
          <draw:text-box>
            <text:p>3,6</text:p>
          </draw:text-box>
        </draw:frame>
        <draw:frame draw:style-name="gr9" draw:text-style-name="P8" draw:layer="layout" svg:width="1.5cm" svg:height="0.712cm" svg:x="16.4cm" svg:y="23.9cm">
          <draw:text-box>
            <text:p>2/24</text:p>
          </draw:text-box>
        </draw:frame>
        <draw:frame draw:style-name="gr9" draw:text-style-name="P8" draw:layer="layout" svg:width="1.5cm" svg:height="0.712cm" svg:x="16.4cm" svg:y="24.9cm">
          <draw:text-box>
            <text:p>3/24</text:p>
          </draw:text-box>
        </draw:frame>
        <draw:frame draw:style-name="gr9" draw:text-style-name="P8" draw:layer="layout" svg:width="1.5cm" svg:height="0.712cm" svg:x="16.4cm" svg:y="22.9cm">
          <draw:text-box>
            <text:p>1/24</text:p>
          </draw:text-box>
        </draw:frame>
        <draw:frame draw:style-name="gr9" draw:text-style-name="P8" draw:layer="layout" svg:width="1.5cm" svg:height="0.712cm" svg:x="16.4cm" svg:y="22.9cm">
          <draw:text-box>
            <text:p>1/24</text:p>
          </draw:text-box>
        </draw:frame>
        <draw:frame draw:style-name="gr9" draw:text-style-name="P8" draw:layer="layout" svg:width="1.5cm" svg:height="0.712cm" svg:x="16.4cm" svg:y="25.9cm">
          <draw:text-box>
            <text:p>4/24</text:p>
          </draw:text-box>
        </draw:frame>
        <draw:frame draw:style-name="gr9" draw:text-style-name="P8" draw:layer="layout" svg:width="1.5cm" svg:height="0.712cm" svg:x="16.4cm" svg:y="27cm">
          <draw:text-box>
            <text:p>5/24</text:p>
          </draw:text-box>
        </draw:frame>
        <draw:frame draw:style-name="gr9" draw:text-style-name="P8" draw:layer="layout" svg:width="1.5cm" svg:height="0.712cm" svg:x="16.4cm" svg:y="27.9cm">
          <draw:text-box>
            <text:p>6/24</text:p>
          </draw:text-box>
        </draw:frame>
        <draw:frame draw:style-name="gr9" draw:text-style-name="P8" draw:layer="layout" svg:width="0.91cm" svg:height="0.712cm" svg:x="18.69cm" svg:y="21.9cm">
          <draw:text-box>
            <text:p>0</text:p>
          </draw:text-box>
        </draw:frame>
        <draw:frame draw:style-name="gr9" draw:text-style-name="P8" draw:layer="layout" svg:width="0.91cm" svg:height="0.712cm" svg:x="18.69cm" svg:y="23cm">
          <draw:text-box>
            <text:p>0,9</text:p>
          </draw:text-box>
        </draw:frame>
        <draw:line draw:style-name="gr7" draw:text-style-name="P2" draw:layer="layout" svg:x1="16cm" svg:y1="19.5cm" svg:x2="20cm" svg:y2="19.5cm">
          <text:p/>
        </draw:line>
        <draw:line draw:style-name="gr7" draw:text-style-name="P2" draw:layer="layout" svg:x1="16cm" svg:y1="18cm" svg:x2="20cm" svg:y2="18cm">
          <text:p/>
        </draw:line>
        <draw:frame draw:style-name="gr9" draw:text-style-name="P10" draw:layer="layout" svg:width="3.2cm" svg:height="0.712cm" svg:x="16.6cm" svg:y="18.401cm">
          <draw:text-box>
            <text:p text:style-name="P7">A = 3,6 cm</text:p>
          </draw:text-box>
        </draw:frame>
        <draw:frame draw:style-name="gr9" draw:text-style-name="P8" draw:layer="layout" svg:width="0.51cm" svg:height="0.712cm" svg:x="15.59cm" svg:y="11.1cm">
          <draw:text-box>
            <text:p>x</text:p>
          </draw:text-box>
        </draw:frame>
        <draw:frame draw:style-name="gr9" draw:text-style-name="P8" draw:layer="layout" svg:width="0.91cm" svg:height="0.712cm" svg:x="9.39cm" svg:y="5.9cm">
          <draw:text-box>
            <text:p>y</text:p>
          </draw:text-box>
        </draw:frame>
        <draw:custom-shape draw:style-name="gr11" draw:text-style-name="P2" draw:layer="layout" svg:width="8cm" svg:height="8cm" svg:x="6.001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5" draw:layer="layout" svg:width="17.8cm" svg:height="0.628cm" svg:x="2.015cm" svg:y="1.516cm">
          <draw:text-box>
            <text:p text:style-name="P3"><text:span text:style-name="T3">Cognome Nome <text:s text:c="33"/>Classe <text:s text:c="6"/>Data <text:s text:c="17"/>col:</text:span></text:p>
          </draw:text-box>
        </draw:frame>
      </draw:page>
      <draw:page draw:name="page5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line draw:style-name="gr31" draw:text-style-name="P11" draw:layer="layout" svg:x1="5.5cm" svg:y1="7.508cm" svg:x2="18.5cm" svg:y2="7.508cm">
          <text:p/>
        </draw:line>
        <draw:line draw:style-name="gr7" draw:text-style-name="P2" draw:layer="layout" svg:x1="0cm" svg:y1="13cm" svg:x2="21cm" svg:y2="13cm">
          <text:p/>
        </draw:line>
        <draw:frame draw:style-name="gr14" draw:text-style-name="P12" draw:layer="layout" svg:width="16.9cm" svg:height="2.185cm" svg:x="2cm" svg:y="21.102cm">
          <draw:text-box>
            <text:p><text:span text:style-name="T6">4) MRUF (moto rettilineo uniforme): <text:s/>.</text:span></text:p>
            <text:p><text:span text:style-name="T6">a) Disegnare la posizione del punto mobile per 5 volte; b) scrivere i metri e i secondi totali ad ogni posizione; c) calcolare il fattore di scala. </text:span></text:p>
            <text:p><text:span text:style-name="T6">Disegnare nel modo piu' semplice.</text:span></text:p>
          </draw:text-box>
        </draw:frame>
        <draw:line draw:style-name="gr15" draw:text-style-name="P2" draw:layer="layout" svg:x1="5cm" svg:y1="25.001cm" svg:x2="16cm" svg:y2="25.001cm">
          <text:p/>
        </draw:line>
        <draw:line draw:style-name="gr15" draw:text-style-name="P2" draw:layer="layout" svg:x1="5cm" svg:y1="25.501cm" svg:x2="5cm" svg:y2="24.501cm">
          <text:p/>
        </draw:line>
        <draw:line draw:style-name="gr15" draw:text-style-name="P2" draw:layer="layout" svg:x1="6.5cm" svg:y1="24.801cm" svg:x2="6.5cm" svg:y2="25.201cm">
          <text:p/>
        </draw:line>
        <draw:line draw:style-name="gr15" draw:text-style-name="P2" draw:layer="layout" svg:x1="7cm" svg:y1="25.501cm" svg:x2="7cm" svg:y2="24.501cm">
          <text:p/>
        </draw:line>
        <draw:line draw:style-name="gr15" draw:text-style-name="P2" draw:layer="layout" svg:x1="8.5cm" svg:y1="24.801cm" svg:x2="8.5cm" svg:y2="25.201cm">
          <text:p/>
        </draw:line>
        <draw:line draw:style-name="gr15" draw:text-style-name="P2" draw:layer="layout" svg:x1="9cm" svg:y1="25.501cm" svg:x2="9cm" svg:y2="24.501cm">
          <text:p/>
        </draw:line>
        <draw:line draw:style-name="gr15" draw:text-style-name="P2" draw:layer="layout" svg:x1="10.5cm" svg:y1="24.801cm" svg:x2="10.5cm" svg:y2="25.201cm">
          <text:p/>
        </draw:line>
        <draw:line draw:style-name="gr15" draw:text-style-name="P2" draw:layer="layout" svg:x1="11cm" svg:y1="25.501cm" svg:x2="11cm" svg:y2="24.501cm">
          <text:p/>
        </draw:line>
        <draw:line draw:style-name="gr15" draw:text-style-name="P2" draw:layer="layout" svg:x1="12.5cm" svg:y1="24.801cm" svg:x2="12.5cm" svg:y2="25.201cm">
          <text:p/>
        </draw:line>
        <draw:line draw:style-name="gr15" draw:text-style-name="P2" draw:layer="layout" svg:x1="13cm" svg:y1="25.501cm" svg:x2="13cm" svg:y2="24.501cm">
          <text:p/>
        </draw:line>
        <draw:line draw:style-name="gr15" draw:text-style-name="P2" draw:layer="layout" svg:x1="14.5cm" svg:y1="24.801cm" svg:x2="14.5cm" svg:y2="25.201cm">
          <text:p/>
        </draw:line>
        <draw:line draw:style-name="gr15" draw:text-style-name="P2" draw:layer="layout" svg:x1="15cm" svg:y1="25.501cm" svg:x2="15cm" svg:y2="24.501cm">
          <text:p/>
        </draw:line>
        <draw:frame draw:style-name="gr16" draw:text-style-name="P12" draw:layer="layout" svg:width="1.3cm" svg:height="0.594cm" svg:x="2.5cm" svg:y="24.007cm">
          <draw:text-box>
            <text:p><text:span text:style-name="T7">metri</text:span></text:p>
          </draw:text-box>
        </draw:frame>
        <draw:frame draw:style-name="gr17" draw:text-style-name="P12" draw:layer="layout" svg:width="1.8cm" svg:height="0.556cm" svg:x="2.5cm" svg:y="25.507cm">
          <draw:text-box>
            <text:p><text:span text:style-name="T7">secondi</text:span></text:p>
          </draw:text-box>
        </draw:frame>
        <draw:frame draw:style-name="gr18" draw:text-style-name="P12" draw:layer="layout" svg:width="1.7cm" svg:height="0.694cm" svg:x="4.9cm" svg:y="25.507cm">
          <draw:text-box>
            <text:p><text:span text:style-name="T7">0</text:span></text:p>
          </draw:text-box>
        </draw:frame>
        <draw:frame draw:style-name="gr16" draw:text-style-name="P12" draw:layer="layout" svg:width="0.5cm" svg:height="0.594cm" svg:x="4.9cm" svg:y="24.007cm">
          <draw:text-box>
            <text:p><text:span text:style-name="T7">0</text:span></text:p>
          </draw:text-box>
        </draw:frame>
        <draw:frame draw:style-name="gr19" draw:text-style-name="P12" draw:layer="layout" svg:width="12.4cm" svg:height="0.692cm" svg:x="2.5cm" svg:y="26.508cm">
          <draw:text-box>
            <text:p><text:span text:style-name="T7">Scale: <text:s text:c="3"/>4q: <text:s/>m <text:s text:c="2"/>4q: <text:s/>s; <text:s text:c="4"/>ricavo <text:s text:c="2"/>1q: <text:s text:c="7"/>1q:</text:span></text:p>
          </draw:text-box>
        </draw:frame>
        <draw:line draw:style-name="gr15" draw:text-style-name="P2" draw:layer="layout" svg:x1="6cm" svg:y1="24.801cm" svg:x2="6cm" svg:y2="25.201cm">
          <text:p/>
        </draw:line>
        <draw:line draw:style-name="gr15" draw:text-style-name="P2" draw:layer="layout" svg:x1="5.5cm" svg:y1="24.801cm" svg:x2="5.5cm" svg:y2="25.201cm">
          <text:p/>
        </draw:line>
        <draw:line draw:style-name="gr15" draw:text-style-name="P2" draw:layer="layout" svg:x1="8cm" svg:y1="24.801cm" svg:x2="8cm" svg:y2="25.201cm">
          <text:p/>
        </draw:line>
        <draw:line draw:style-name="gr15" draw:text-style-name="P2" draw:layer="layout" svg:x1="7.5cm" svg:y1="24.801cm" svg:x2="7.5cm" svg:y2="25.201cm">
          <text:p/>
        </draw:line>
        <draw:line draw:style-name="gr15" draw:text-style-name="P2" draw:layer="layout" svg:x1="10cm" svg:y1="24.801cm" svg:x2="10cm" svg:y2="25.201cm">
          <text:p/>
        </draw:line>
        <draw:line draw:style-name="gr15" draw:text-style-name="P2" draw:layer="layout" svg:x1="9.5cm" svg:y1="24.801cm" svg:x2="9.5cm" svg:y2="25.201cm">
          <text:p/>
        </draw:line>
        <draw:line draw:style-name="gr15" draw:text-style-name="P2" draw:layer="layout" svg:x1="12cm" svg:y1="24.801cm" svg:x2="12cm" svg:y2="25.201cm">
          <text:p/>
        </draw:line>
        <draw:line draw:style-name="gr15" draw:text-style-name="P2" draw:layer="layout" svg:x1="11.5cm" svg:y1="24.801cm" svg:x2="11.5cm" svg:y2="25.201cm">
          <text:p/>
        </draw:line>
        <draw:line draw:style-name="gr15" draw:text-style-name="P2" draw:layer="layout" svg:x1="14cm" svg:y1="24.801cm" svg:x2="14cm" svg:y2="25.201cm">
          <text:p/>
        </draw:line>
        <draw:line draw:style-name="gr15" draw:text-style-name="P2" draw:layer="layout" svg:x1="13.5cm" svg:y1="24.801cm" svg:x2="13.5cm" svg:y2="25.201cm">
          <text:p/>
        </draw:line>
        <draw:line draw:style-name="gr7" draw:text-style-name="P2" draw:layer="layout" svg:x1="-0.2cm" svg:y1="20.6cm" svg:x2="21cm" svg:y2="20.6cm">
          <text:p/>
        </draw:line>
        <draw:line draw:style-name="gr32" draw:text-style-name="P11" draw:layer="layout" svg:x1="4.596cm" svg:y1="7.508cm" svg:x2="4.996cm" svg:y2="7.508cm">
          <text:p/>
        </draw:line>
        <draw:line draw:style-name="gr33" draw:text-style-name="P11" draw:layer="layout" svg:x1="18.996cm" svg:y1="7.508cm" svg:x2="19.396cm" svg:y2="7.508cm">
          <text:p/>
        </draw:line>
        <draw:frame draw:style-name="gr17" draw:text-style-name="P8" draw:layer="layout" svg:width="14.7cm" svg:height="0.556cm" svg:x="2.1cm" svg:y="13.301cm">
          <draw:text-box>
            <text:p><text:span text:style-name="T7">3) Frasi a memoria</text:span></text:p>
          </draw:text-box>
        </draw:frame>
        <draw:frame draw:style-name="gr17" draw:text-style-name="P8" draw:layer="layout" svg:width="14.7cm" svg:height="0.556cm" svg:x="2.1cm" svg:y="1.001cm">
          <draw:text-box>
            <text:p><text:span text:style-name="T7">2) Moto del trasporto, disegnato a intervalli di tempo costanti.</text:span></text:p>
          </draw:text-box>
        </draw:frame>
        <draw:circle draw:style-name="gr24" draw:text-style-name="P14" draw:layer="layout" svg:width="0.2cm" svg:height="0.2cm" svg:x="5.9cm" svg:y="7.4cm">
          <text:p/>
        </draw:circle>
        <draw:circle draw:style-name="gr24" draw:text-style-name="P14" draw:layer="layout" svg:width="0.2cm" svg:height="0.2cm" svg:x="17.9cm" svg:y="7.4cm">
          <text:p/>
        </draw:circle>
        <draw:frame draw:style-name="gr34" draw:text-style-name="P15" draw:layer="layout" svg:width="0.604cm" svg:height="0.713cm" svg:x="3.696cm" svg:y="6.913cm">
          <draw:text-box>
            <text:p text:style-name="P3"><text:span text:style-name="T8">0</text:span></text:p>
          </draw:text-box>
        </draw:frame>
      </draw:page>
      <draw:page draw:name="page6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35" draw:text-style-name="P4" draw:layer="layout" svg:width="18cm" svg:height="0.784cm" svg:x="2.015cm" svg:y="2.316cm">
          <draw:text-box>
            <text:p text:style-name="P3"><text:span text:style-name="T2">cc2 Oscillazioni del pendolo, e trasporto.</text:span></text:p>
          </draw:text-box>
        </draw:frame>
        <draw:frame draw:style-name="gr36" draw:text-style-name="P5" draw:layer="layout" svg:width="17.8cm" svg:height="0.628cm" svg:x="2.015cm" svg:y="1.516cm">
          <draw:text-box>
            <text:p text:style-name="P3"><text:span text:style-name="T3">Cognome Nome <text:s text:c="5"/>Classe <text:s text:c="6"/>Data <text:s text:c="8"/>col:</text:span></text:p>
          </draw:text-box>
        </draw:frame>
        <draw:frame draw:style-name="gr37" draw:text-style-name="P6" draw:layer="layout" svg:width="17.8cm" svg:height="0.475cm" svg:x="2.015cm" svg:y="1.017cm">
          <draw:text-box>
            <text:p text:style-name="P3"><text:span text:style-name="T4">Questo e' un esempio di cc svolto correttamente. Seguono altre pagine di spiegazione.</text:span></text:p>
          </draw:text-box>
        </draw:frame>
        <draw:line draw:style-name="gr6" draw:text-style-name="P2" draw:layer="layout" svg:x1="4cm" svg:y1="12cm" svg:x2="16cm" svg:y2="12cm">
          <text:p/>
        </draw:line>
        <draw:line draw:style-name="gr7" draw:text-style-name="P2" draw:layer="layout" svg:x1="4.205cm" svg:y1="13.553cm" svg:x2="15.796cm" svg:y2="10.447cm">
          <text:p/>
        </draw:line>
        <draw:line draw:style-name="gr7" draw:text-style-name="P2" draw:layer="layout" svg:x1="4.804cm" svg:y1="15cm" svg:x2="15.196cm" svg:y2="9cm">
          <text:p/>
        </draw:line>
        <draw:line draw:style-name="gr7" draw:text-style-name="P2" draw:layer="layout" svg:x1="5.758cm" svg:y1="16.244cm" svg:x2="14.244cm" svg:y2="7.758cm">
          <text:p/>
        </draw:line>
        <draw:line draw:style-name="gr7" draw:text-style-name="P2" draw:layer="layout" svg:x1="7cm" svg:y1="17.196cm" svg:x2="13cm" svg:y2="6.804cm">
          <text:p/>
        </draw:line>
        <draw:line draw:style-name="gr7" draw:text-style-name="P2" draw:layer="layout" svg:x1="8.447cm" svg:y1="17.796cm" svg:x2="11.553cm" svg:y2="6.205cm">
          <text:p/>
        </draw:line>
        <draw:line draw:style-name="gr6" draw:text-style-name="P2" draw:layer="layout" svg:x1="10cm" svg:y1="18cm" svg:x2="10cm" svg:y2="6cm">
          <text:p/>
        </draw:line>
        <draw:line draw:style-name="gr7" draw:text-style-name="P2" draw:layer="layout" svg:x1="11.553cm" svg:y1="17.796cm" svg:x2="8.447cm" svg:y2="6.205cm">
          <text:p/>
        </draw:line>
        <draw:line draw:style-name="gr7" draw:text-style-name="P2" draw:layer="layout" svg:x1="13cm" svg:y1="17.196cm" svg:x2="7cm" svg:y2="6.804cm">
          <text:p/>
        </draw:line>
        <draw:line draw:style-name="gr7" draw:text-style-name="P2" draw:layer="layout" svg:x1="14.244cm" svg:y1="16.244cm" svg:x2="5.758cm" svg:y2="7.758cm">
          <text:p/>
        </draw:line>
        <draw:line draw:style-name="gr7" draw:text-style-name="P2" draw:layer="layout" svg:x1="15.196cm" svg:y1="15cm" svg:x2="4.804cm" svg:y2="9cm">
          <text:p/>
        </draw:line>
        <draw:line draw:style-name="gr7" draw:text-style-name="P2" draw:layer="layout" svg:x1="15.796cm" svg:y1="13.553cm" svg:x2="4.205cm" svg:y2="10.447cm">
          <text:p/>
        </draw:line>
        <draw:line draw:style-name="gr7" draw:text-style-name="P2" draw:layer="layout" svg:x1="6cm" svg:y1="20cm" svg:x2="6cm" svg:y2="28.5cm">
          <text:p/>
        </draw:line>
        <draw:line draw:style-name="gr7" draw:text-style-name="P2" draw:layer="layout" svg:x1="8cm" svg:y1="20cm" svg:x2="8cm" svg:y2="28.6cm">
          <text:p/>
        </draw:line>
        <draw:line draw:style-name="gr7" draw:text-style-name="P2" draw:layer="layout" svg:x1="10cm" svg:y1="20cm" svg:x2="10cm" svg:y2="28.5cm">
          <text:p/>
        </draw:line>
        <draw:line draw:style-name="gr7" draw:text-style-name="P2" draw:layer="layout" svg:x1="2.1cm" svg:y1="21.5cm" svg:x2="10cm" svg:y2="21.5cm">
          <text:p/>
        </draw:line>
        <draw:line draw:style-name="gr7" draw:text-style-name="P2" draw:layer="layout" svg:x1="4cm" svg:y1="20cm" svg:x2="4cm" svg:y2="28.5cm">
          <text:p/>
        </draw:line>
        <draw:frame draw:style-name="gr8" draw:text-style-name="P16" draw:layer="layout" svg:width="1.2cm" svg:height="1.423cm" svg:x="4.4cm" svg:y="19.8cm">
          <draw:text-box>
            <text:p text:style-name="P7"><text:span text:style-name="T1">β</text:span><text:span text:style-name="T1"><text:line-break/></text:span><text:span text:style-name="T1">[°]</text:span></text:p>
          </draw:text-box>
        </draw:frame>
        <draw:frame draw:style-name="gr8" draw:text-style-name="P16" draw:layer="layout" svg:width="1.4cm" svg:height="1.423cm" svg:x="6.4cm" svg:y="19.8cm">
          <draw:text-box>
            <text:p text:style-name="P7"><text:span text:style-name="T1">x</text:span><text:span text:style-name="T1"><text:line-break/></text:span><text:span text:style-name="T1">[cm]</text:span></text:p>
          </draw:text-box>
        </draw:frame>
        <draw:frame draw:style-name="gr8" draw:text-style-name="P16" draw:layer="layout" svg:width="1.51cm" svg:height="1.423cm" svg:x="8.29cm" svg:y="19.8cm">
          <draw:text-box>
            <text:p text:style-name="P7"><text:span text:style-name="T1">y</text:span><text:span text:style-name="T1"><text:line-break/></text:span><text:span text:style-name="T1">[cm]</text:span></text:p>
          </draw:text-box>
        </draw:frame>
        <draw:frame draw:style-name="gr9" draw:text-style-name="P1" draw:layer="layout" svg:width="0.91cm" svg:height="0.712cm" svg:x="4.69cm" svg:y="21.9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4.69cm" svg:y="22.9cm">
          <draw:text-box>
            <text:p><text:span text:style-name="T1">15</text:span></text:p>
          </draw:text-box>
        </draw:frame>
        <draw:frame draw:style-name="gr9" draw:text-style-name="P1" draw:layer="layout" svg:width="0.91cm" svg:height="0.712cm" svg:x="4.69cm" svg:y="23.9cm">
          <draw:text-box>
            <text:p><text:span text:style-name="T1">30</text:span></text:p>
          </draw:text-box>
        </draw:frame>
        <draw:frame draw:style-name="gr9" draw:text-style-name="P1" draw:layer="layout" svg:width="0.91cm" svg:height="0.712cm" svg:x="4.69cm" svg:y="25cm">
          <draw:text-box>
            <text:p><text:span text:style-name="T1">45</text:span></text:p>
          </draw:text-box>
        </draw:frame>
        <draw:frame draw:style-name="gr9" draw:text-style-name="P1" draw:layer="layout" svg:width="0.91cm" svg:height="0.712cm" svg:x="4.69cm" svg:y="25.9cm">
          <draw:text-box>
            <text:p><text:span text:style-name="T1">60</text:span></text:p>
          </draw:text-box>
        </draw:frame>
        <draw:frame draw:style-name="gr9" draw:text-style-name="P1" draw:layer="layout" svg:width="0.91cm" svg:height="0.712cm" svg:x="4.69cm" svg:y="26.9cm">
          <draw:text-box>
            <text:p><text:span text:style-name="T1">75</text:span></text:p>
          </draw:text-box>
        </draw:frame>
        <draw:frame draw:style-name="gr9" draw:text-style-name="P1" draw:layer="layout" svg:width="0.91cm" svg:height="0.712cm" svg:x="4.69cm" svg:y="27.9cm">
          <draw:text-box>
            <text:p><text:span text:style-name="T1">90</text:span></text:p>
          </draw:text-box>
        </draw:frame>
        <draw:frame draw:style-name="gr38" draw:text-style-name="P9" draw:layer="layout" svg:width="18cm" svg:height="1.111cm" svg:x="2.015cm" svg:y="3.316cm">
          <draw:text-box>
            <text:p text:style-name="P3"><text:span text:style-name="T5">1) Disegnare il moto circolare uniforme, segnando la posizione del punto: a) prima ogni 30°; b) poi ogni 15°. c) Misurare le coordinate dei punti segnati, e scriverle in tabella.</text:span></text:p>
          </draw:text-box>
        </draw:frame>
        <draw:line draw:style-name="gr7" draw:text-style-name="P2" draw:layer="layout" svg:x1="13.5cm" svg:y1="19.5cm" svg:x2="13.5cm" svg:y2="28.494cm">
          <text:p/>
        </draw:line>
        <draw:line draw:style-name="gr7" draw:text-style-name="P2" draw:layer="layout" svg:x1="15.5cm" svg:y1="18cm" svg:x2="15.5cm" svg:y2="28.5cm">
          <text:p/>
        </draw:line>
        <draw:line draw:style-name="gr7" draw:text-style-name="P2" draw:layer="layout" svg:x1="11.5cm" svg:y1="21.5cm" svg:x2="15.5cm" svg:y2="21.5cm">
          <text:p/>
        </draw:line>
        <draw:line draw:style-name="gr7" draw:text-style-name="P2" draw:layer="layout" svg:x1="11.5cm" svg:y1="18cm" svg:x2="11.5cm" svg:y2="28.477cm">
          <text:p/>
        </draw:line>
        <draw:frame draw:style-name="gr8" draw:text-style-name="P16" draw:layer="layout" svg:width="1.2cm" svg:height="1.423cm" svg:x="11.9cm" svg:y="19.8cm">
          <draw:text-box>
            <text:p text:style-name="P7"><text:span text:style-name="T1">t</text:span><text:span text:style-name="T1"><text:line-break/></text:span><text:span text:style-name="T1">[T]</text:span></text:p>
          </draw:text-box>
        </draw:frame>
        <draw:frame draw:style-name="gr8" draw:text-style-name="P16" draw:layer="layout" svg:width="1.4cm" svg:height="1.423cm" svg:x="13.9cm" svg:y="19.8cm">
          <draw:text-box>
            <text:p text:style-name="P7"><text:span text:style-name="T1">y</text:span><text:span text:style-name="T1"><text:line-break/></text:span><text:span text:style-name="T1">[cm]</text:span></text:p>
          </draw:text-box>
        </draw:frame>
        <draw:frame draw:style-name="gr9" draw:text-style-name="P1" draw:layer="layout" svg:width="0.91cm" svg:height="0.712cm" svg:x="12.19cm" svg:y="21.9cm">
          <draw:text-box>
            <text:p><text:span text:style-name="T1">0</text:span></text:p>
          </draw:text-box>
        </draw:frame>
        <draw:frame draw:style-name="gr9" draw:text-style-name="P1" draw:layer="layout" svg:width="1.5cm" svg:height="0.712cm" svg:x="11.9cm" svg:y="22.9cm">
          <draw:text-box>
            <text:p><text:span text:style-name="T1">1/24</text:span></text:p>
          </draw:text-box>
        </draw:frame>
        <draw:frame draw:style-name="gr9" draw:text-style-name="P1" draw:layer="layout" svg:width="0.91cm" svg:height="0.712cm" svg:x="14.19cm" svg:y="23.9cm">
          <draw:text-box>
            <text:p><text:span text:style-name="T1">2,4</text:span></text:p>
          </draw:text-box>
        </draw:frame>
        <draw:frame draw:style-name="gr9" draw:text-style-name="P1" draw:layer="layout" svg:width="0.91cm" svg:height="0.712cm" svg:x="14.19cm" svg:y="25cm">
          <draw:text-box>
            <text:p><text:span text:style-name="T1">3,4</text:span></text:p>
          </draw:text-box>
        </draw:frame>
        <draw:frame draw:style-name="gr9" draw:text-style-name="P1" draw:layer="layout" svg:width="0.91cm" svg:height="0.712cm" svg:x="14.19cm" svg:y="25.9cm">
          <draw:text-box>
            <text:p><text:span text:style-name="T1">4,2</text:span></text:p>
          </draw:text-box>
        </draw:frame>
        <draw:frame draw:style-name="gr9" draw:text-style-name="P1" draw:layer="layout" svg:width="0.91cm" svg:height="0.712cm" svg:x="14.19cm" svg:y="26.9cm">
          <draw:text-box>
            <text:p><text:span text:style-name="T1">4,6</text:span></text:p>
          </draw:text-box>
        </draw:frame>
        <draw:frame draw:style-name="gr9" draw:text-style-name="P1" draw:layer="layout" svg:width="0.91cm" svg:height="0.712cm" svg:x="14.19cm" svg:y="27.9cm">
          <draw:text-box>
            <text:p><text:span text:style-name="T1">4,8</text:span></text:p>
          </draw:text-box>
        </draw:frame>
        <draw:frame draw:style-name="gr9" draw:text-style-name="P1" draw:layer="layout" svg:width="1.5cm" svg:height="0.712cm" svg:x="11.9cm" svg:y="23.9cm">
          <draw:text-box>
            <text:p><text:span text:style-name="T1">2/24</text:span></text:p>
          </draw:text-box>
        </draw:frame>
        <draw:frame draw:style-name="gr9" draw:text-style-name="P1" draw:layer="layout" svg:width="1.5cm" svg:height="0.712cm" svg:x="11.9cm" svg:y="24.9cm">
          <draw:text-box>
            <text:p><text:span text:style-name="T1">3/24</text:span></text:p>
          </draw:text-box>
        </draw:frame>
        <draw:frame draw:style-name="gr9" draw:text-style-name="P1" draw:layer="layout" svg:width="1.5cm" svg:height="0.712cm" svg:x="11.9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11.9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11.9cm" svg:y="25.9cm">
          <draw:text-box>
            <text:p><text:span text:style-name="T1">4/24</text:span></text:p>
          </draw:text-box>
        </draw:frame>
        <draw:frame draw:style-name="gr9" draw:text-style-name="P1" draw:layer="layout" svg:width="1.5cm" svg:height="0.712cm" svg:x="11.9cm" svg:y="27cm">
          <draw:text-box>
            <text:p><text:span text:style-name="T1">5/24</text:span></text:p>
          </draw:text-box>
        </draw:frame>
        <draw:frame draw:style-name="gr9" draw:text-style-name="P1" draw:layer="layout" svg:width="1.5cm" svg:height="0.712cm" svg:x="11.9cm" svg:y="27.9cm">
          <draw:text-box>
            <text:p><text:span text:style-name="T1">6/24</text:span></text:p>
          </draw:text-box>
        </draw:frame>
        <draw:frame draw:style-name="gr9" draw:text-style-name="P1" draw:layer="layout" svg:width="0.91cm" svg:height="0.712cm" svg:x="14.19cm" svg:y="21.9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14.19cm" svg:y="23cm">
          <draw:text-box>
            <text:p><text:span text:style-name="T1">1,2</text:span></text:p>
          </draw:text-box>
        </draw:frame>
        <draw:frame draw:style-name="gr9" draw:text-style-name="P1" draw:layer="layout" svg:width="0.91cm" svg:height="0.712cm" svg:x="16.19cm" svg:y="11.4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16cm" svg:y="9.9cm">
          <draw:text-box>
            <text:p><text:span text:style-name="T1">15</text:span></text:p>
          </draw:text-box>
        </draw:frame>
        <draw:frame draw:style-name="gr9" draw:text-style-name="P1" draw:layer="layout" svg:width="0.91cm" svg:height="0.712cm" svg:x="15.29cm" svg:y="8.388cm">
          <draw:text-box>
            <text:p><text:span text:style-name="T1">30</text:span></text:p>
          </draw:text-box>
        </draw:frame>
        <draw:frame draw:style-name="gr9" draw:text-style-name="P1" draw:layer="layout" svg:width="0.91cm" svg:height="0.712cm" svg:x="14.49cm" svg:y="7.388cm">
          <draw:text-box>
            <text:p><text:span text:style-name="T1">45</text:span></text:p>
          </draw:text-box>
        </draw:frame>
        <draw:frame draw:style-name="gr9" draw:text-style-name="P1" draw:layer="layout" svg:width="0.91cm" svg:height="0.712cm" svg:x="13.09cm" svg:y="6.388cm">
          <draw:text-box>
            <text:p><text:span text:style-name="T1">60</text:span></text:p>
          </draw:text-box>
        </draw:frame>
        <draw:frame draw:style-name="gr9" draw:text-style-name="P1" draw:layer="layout" svg:width="0.91cm" svg:height="0.712cm" svg:x="11.7cm" svg:y="5.888cm">
          <draw:text-box>
            <text:p><text:span text:style-name="T1">75</text:span></text:p>
          </draw:text-box>
        </draw:frame>
        <draw:frame draw:style-name="gr9" draw:text-style-name="P1" draw:layer="layout" svg:width="0.91cm" svg:height="0.712cm" svg:x="9.6cm" svg:y="5.388cm">
          <draw:text-box>
            <text:p><text:span text:style-name="T1">90</text:span></text:p>
          </draw:text-box>
        </draw:frame>
        <draw:custom-shape draw:style-name="gr11" draw:text-style-name="P2" draw:layer="layout" svg:width="10cm" svg:height="10cm" svg:x="5.001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8cm" svg:height="8cm" svg:x="6.0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1.5cm" svg:y1="19.5cm" svg:x2="15.5cm" svg:y2="19.5cm">
          <text:p/>
        </draw:line>
        <draw:line draw:style-name="gr7" draw:text-style-name="P2" draw:layer="layout" svg:x1="11.5cm" svg:y1="18cm" svg:x2="15.5cm" svg:y2="18cm">
          <text:p/>
        </draw:line>
        <draw:frame draw:style-name="gr9" draw:text-style-name="P16" draw:layer="layout" svg:width="3.2cm" svg:height="0.712cm" svg:x="12.1cm" svg:y="18.401cm">
          <draw:text-box>
            <text:p text:style-name="P7"><text:span text:style-name="T1">A = 4,8 cm</text:span></text:p>
          </draw:text-box>
        </draw:frame>
        <draw:frame draw:style-name="gr8" draw:text-style-name="P16" draw:layer="layout" svg:width="1.2cm" svg:height="1.423cm" svg:x="2.3cm" svg:y="19.8cm">
          <draw:text-box>
            <text:p text:style-name="P7"><text:span text:style-name="T1">t</text:span><text:span text:style-name="T1"><text:line-break/></text:span><text:span text:style-name="T1">[T]</text:span></text:p>
          </draw:text-box>
        </draw:frame>
        <draw:frame draw:style-name="gr9" draw:text-style-name="P1" draw:layer="layout" svg:width="0.91cm" svg:height="0.712cm" svg:x="2.59cm" svg:y="21.9cm">
          <draw:text-box>
            <text:p><text:span text:style-name="T1">0</text:span></text:p>
          </draw:text-box>
        </draw:frame>
        <draw:frame draw:style-name="gr9" draw:text-style-name="P1" draw:layer="layout" svg:width="1.5cm" svg:height="0.712cm" svg:x="2.3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2.3cm" svg:y="23.9cm">
          <draw:text-box>
            <text:p><text:span text:style-name="T1">2/24</text:span></text:p>
          </draw:text-box>
        </draw:frame>
        <draw:frame draw:style-name="gr9" draw:text-style-name="P1" draw:layer="layout" svg:width="1.5cm" svg:height="0.712cm" svg:x="2.3cm" svg:y="24.9cm">
          <draw:text-box>
            <text:p><text:span text:style-name="T1">3/24</text:span></text:p>
          </draw:text-box>
        </draw:frame>
        <draw:frame draw:style-name="gr9" draw:text-style-name="P1" draw:layer="layout" svg:width="1.5cm" svg:height="0.712cm" svg:x="2.3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2.3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2.3cm" svg:y="25.9cm">
          <draw:text-box>
            <text:p><text:span text:style-name="T1">4/24</text:span></text:p>
          </draw:text-box>
        </draw:frame>
        <draw:frame draw:style-name="gr9" draw:text-style-name="P1" draw:layer="layout" svg:width="1.5cm" svg:height="0.712cm" svg:x="2.3cm" svg:y="27cm">
          <draw:text-box>
            <text:p><text:span text:style-name="T1">5/24</text:span></text:p>
          </draw:text-box>
        </draw:frame>
        <draw:frame draw:style-name="gr9" draw:text-style-name="P1" draw:layer="layout" svg:width="1.5cm" svg:height="0.712cm" svg:x="2.3cm" svg:y="27.9cm">
          <draw:text-box>
            <text:p><text:span text:style-name="T1">6/24</text:span></text:p>
          </draw:text-box>
        </draw:frame>
        <draw:line draw:style-name="gr7" draw:text-style-name="P2" draw:layer="layout" svg:x1="2cm" svg:y1="20cm" svg:x2="2cm" svg:y2="28.5cm">
          <text:p/>
        </draw:line>
        <draw:line draw:style-name="gr7" draw:text-style-name="P2" draw:layer="layout" svg:x1="18cm" svg:y1="19.5cm" svg:x2="18cm" svg:y2="28.494cm">
          <text:p/>
        </draw:line>
        <draw:line draw:style-name="gr7" draw:text-style-name="P2" draw:layer="layout" svg:x1="20cm" svg:y1="18cm" svg:x2="20cm" svg:y2="28.5cm">
          <text:p/>
        </draw:line>
        <draw:line draw:style-name="gr7" draw:text-style-name="P2" draw:layer="layout" svg:x1="16cm" svg:y1="21.5cm" svg:x2="20cm" svg:y2="21.5cm">
          <text:p/>
        </draw:line>
        <draw:line draw:style-name="gr7" draw:text-style-name="P2" draw:layer="layout" svg:x1="16cm" svg:y1="18cm" svg:x2="16cm" svg:y2="28.477cm">
          <text:p/>
        </draw:line>
        <draw:frame draw:style-name="gr8" draw:text-style-name="P16" draw:layer="layout" svg:width="1.2cm" svg:height="1.423cm" svg:x="16.4cm" svg:y="19.8cm">
          <draw:text-box>
            <text:p text:style-name="P7"><text:span text:style-name="T1">t</text:span><text:span text:style-name="T1"><text:line-break/></text:span><text:span text:style-name="T1">[T]</text:span></text:p>
          </draw:text-box>
        </draw:frame>
        <draw:frame draw:style-name="gr8" draw:text-style-name="P16" draw:layer="layout" svg:width="1.4cm" svg:height="1.423cm" svg:x="18.4cm" svg:y="19.8cm">
          <draw:text-box>
            <text:p text:style-name="P7"><text:span text:style-name="T1">y</text:span><text:span text:style-name="T1"><text:line-break/></text:span><text:span text:style-name="T1">[cm]</text:span></text:p>
          </draw:text-box>
        </draw:frame>
        <draw:frame draw:style-name="gr9" draw:text-style-name="P1" draw:layer="layout" svg:width="0.91cm" svg:height="0.712cm" svg:x="16.69cm" svg:y="21.9cm">
          <draw:text-box>
            <text:p><text:span text:style-name="T1">0</text:span></text:p>
          </draw:text-box>
        </draw:frame>
        <draw:frame draw:style-name="gr9" draw:text-style-name="P1" draw:layer="layout" svg:width="1.5cm" svg:height="0.712cm" svg:x="16.4cm" svg:y="22.9cm">
          <draw:text-box>
            <text:p><text:span text:style-name="T1">1/24</text:span></text:p>
          </draw:text-box>
        </draw:frame>
        <draw:frame draw:style-name="gr9" draw:text-style-name="P1" draw:layer="layout" svg:width="0.91cm" svg:height="0.712cm" svg:x="18.69cm" svg:y="23.9cm">
          <draw:text-box>
            <text:p><text:span text:style-name="T1">1,8</text:span></text:p>
          </draw:text-box>
        </draw:frame>
        <draw:frame draw:style-name="gr9" draw:text-style-name="P1" draw:layer="layout" svg:width="0.91cm" svg:height="0.712cm" svg:x="18.69cm" svg:y="25cm">
          <draw:text-box>
            <text:p><text:span text:style-name="T1">2.5</text:span></text:p>
          </draw:text-box>
        </draw:frame>
        <draw:frame draw:style-name="gr9" draw:text-style-name="P1" draw:layer="layout" svg:width="0.91cm" svg:height="0.712cm" svg:x="18.69cm" svg:y="25.9cm">
          <draw:text-box>
            <text:p><text:span text:style-name="T1">3,1</text:span></text:p>
          </draw:text-box>
        </draw:frame>
        <draw:frame draw:style-name="gr9" draw:text-style-name="P1" draw:layer="layout" svg:width="0.91cm" svg:height="0.712cm" svg:x="18.69cm" svg:y="26.9cm">
          <draw:text-box>
            <text:p><text:span text:style-name="T1">3,5</text:span></text:p>
          </draw:text-box>
        </draw:frame>
        <draw:frame draw:style-name="gr9" draw:text-style-name="P1" draw:layer="layout" svg:width="0.91cm" svg:height="0.712cm" svg:x="18.69cm" svg:y="27.9cm">
          <draw:text-box>
            <text:p><text:span text:style-name="T1">3,6</text:span></text:p>
          </draw:text-box>
        </draw:frame>
        <draw:frame draw:style-name="gr9" draw:text-style-name="P1" draw:layer="layout" svg:width="1.5cm" svg:height="0.712cm" svg:x="16.4cm" svg:y="23.9cm">
          <draw:text-box>
            <text:p><text:span text:style-name="T1">2/24</text:span></text:p>
          </draw:text-box>
        </draw:frame>
        <draw:frame draw:style-name="gr9" draw:text-style-name="P1" draw:layer="layout" svg:width="1.5cm" svg:height="0.712cm" svg:x="16.4cm" svg:y="24.9cm">
          <draw:text-box>
            <text:p><text:span text:style-name="T1">3/24</text:span></text:p>
          </draw:text-box>
        </draw:frame>
        <draw:frame draw:style-name="gr9" draw:text-style-name="P1" draw:layer="layout" svg:width="1.5cm" svg:height="0.712cm" svg:x="16.4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16.4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16.4cm" svg:y="25.9cm">
          <draw:text-box>
            <text:p><text:span text:style-name="T1">4/24</text:span></text:p>
          </draw:text-box>
        </draw:frame>
        <draw:frame draw:style-name="gr9" draw:text-style-name="P1" draw:layer="layout" svg:width="1.5cm" svg:height="0.712cm" svg:x="16.4cm" svg:y="27cm">
          <draw:text-box>
            <text:p><text:span text:style-name="T1">5/24</text:span></text:p>
          </draw:text-box>
        </draw:frame>
        <draw:frame draw:style-name="gr9" draw:text-style-name="P1" draw:layer="layout" svg:width="1.5cm" svg:height="0.712cm" svg:x="16.4cm" svg:y="27.9cm">
          <draw:text-box>
            <text:p><text:span text:style-name="T1">6/24</text:span></text:p>
          </draw:text-box>
        </draw:frame>
        <draw:frame draw:style-name="gr9" draw:text-style-name="P1" draw:layer="layout" svg:width="0.91cm" svg:height="0.712cm" svg:x="18.69cm" svg:y="21.9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18.69cm" svg:y="23cm">
          <draw:text-box>
            <text:p><text:span text:style-name="T1">0,9</text:span></text:p>
          </draw:text-box>
        </draw:frame>
        <draw:line draw:style-name="gr7" draw:text-style-name="P2" draw:layer="layout" svg:x1="16cm" svg:y1="19.5cm" svg:x2="20cm" svg:y2="19.5cm">
          <text:p/>
        </draw:line>
        <draw:line draw:style-name="gr7" draw:text-style-name="P2" draw:layer="layout" svg:x1="16cm" svg:y1="18cm" svg:x2="20cm" svg:y2="18cm">
          <text:p/>
        </draw:line>
        <draw:frame draw:style-name="gr9" draw:text-style-name="P16" draw:layer="layout" svg:width="3.2cm" svg:height="0.712cm" svg:x="16.6cm" svg:y="18.401cm">
          <draw:text-box>
            <text:p text:style-name="P7"><text:span text:style-name="T1">A = 3,6 cm</text:span></text:p>
          </draw:text-box>
        </draw:frame>
        <draw:frame draw:style-name="gr9" draw:text-style-name="P1" draw:layer="layout" svg:width="0.51cm" svg:height="0.712cm" svg:x="15.59cm" svg:y="11.1cm">
          <draw:text-box>
            <text:p><text:span text:style-name="T1">x</text:span></text:p>
          </draw:text-box>
        </draw:frame>
        <draw:frame draw:style-name="gr9" draw:text-style-name="P1" draw:layer="layout" svg:width="0.91cm" svg:height="0.712cm" svg:x="9.39cm" svg:y="5.9cm">
          <draw:text-box>
            <text:p><text:span text:style-name="T1">y</text:span></text:p>
          </draw:text-box>
        </draw:frame>
      </draw:page>
      <draw:page draw:name="page7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line draw:style-name="gr7" draw:text-style-name="P2" draw:layer="layout" svg:x1="0cm" svg:y1="13cm" svg:x2="21cm" svg:y2="13cm">
          <text:p/>
        </draw:line>
        <draw:frame draw:style-name="gr14" draw:text-style-name="P12" draw:layer="layout" svg:width="16.9cm" svg:height="2.185cm" svg:x="2cm" svg:y="21.102cm">
          <draw:text-box>
            <text:p><text:span text:style-name="T6">4) MRUF (moto rettilineo uniforme): <text:s/>8 metri in 3 secondi.</text:span></text:p>
            <text:p><text:span text:style-name="T6">a) Disegnare la posizione del punto mobile per 5 volte; b) scrivere i metri e i secondi totali ad ogni posizione; c) calcolare il fattore di scala. </text:span></text:p>
            <text:p><text:span text:style-name="T6">Disegnare nel modo piu' semplice.</text:span></text:p>
          </draw:text-box>
        </draw:frame>
        <draw:line draw:style-name="gr39" draw:text-style-name="P2" draw:layer="layout" svg:x1="5cm" svg:y1="25.001cm" svg:x2="16cm" svg:y2="25.001cm">
          <text:p/>
        </draw:line>
        <draw:line draw:style-name="gr39" draw:text-style-name="P2" draw:layer="layout" svg:x1="5cm" svg:y1="25.501cm" svg:x2="5cm" svg:y2="24.501cm">
          <text:p/>
        </draw:line>
        <draw:line draw:style-name="gr39" draw:text-style-name="P2" draw:layer="layout" svg:x1="6.5cm" svg:y1="24.801cm" svg:x2="6.5cm" svg:y2="25.201cm">
          <text:p/>
        </draw:line>
        <draw:line draw:style-name="gr39" draw:text-style-name="P2" draw:layer="layout" svg:x1="7cm" svg:y1="25.501cm" svg:x2="7cm" svg:y2="24.501cm">
          <text:p/>
        </draw:line>
        <draw:line draw:style-name="gr39" draw:text-style-name="P2" draw:layer="layout" svg:x1="8.5cm" svg:y1="24.801cm" svg:x2="8.5cm" svg:y2="25.201cm">
          <text:p/>
        </draw:line>
        <draw:line draw:style-name="gr39" draw:text-style-name="P2" draw:layer="layout" svg:x1="9cm" svg:y1="25.501cm" svg:x2="9cm" svg:y2="24.501cm">
          <text:p/>
        </draw:line>
        <draw:line draw:style-name="gr39" draw:text-style-name="P2" draw:layer="layout" svg:x1="10.5cm" svg:y1="24.801cm" svg:x2="10.5cm" svg:y2="25.201cm">
          <text:p/>
        </draw:line>
        <draw:line draw:style-name="gr39" draw:text-style-name="P2" draw:layer="layout" svg:x1="11cm" svg:y1="25.501cm" svg:x2="11cm" svg:y2="24.501cm">
          <text:p/>
        </draw:line>
        <draw:line draw:style-name="gr39" draw:text-style-name="P2" draw:layer="layout" svg:x1="12.5cm" svg:y1="24.801cm" svg:x2="12.5cm" svg:y2="25.201cm">
          <text:p/>
        </draw:line>
        <draw:line draw:style-name="gr39" draw:text-style-name="P2" draw:layer="layout" svg:x1="13cm" svg:y1="25.501cm" svg:x2="13cm" svg:y2="24.501cm">
          <text:p/>
        </draw:line>
        <draw:line draw:style-name="gr39" draw:text-style-name="P2" draw:layer="layout" svg:x1="14.5cm" svg:y1="24.801cm" svg:x2="14.5cm" svg:y2="25.201cm">
          <text:p/>
        </draw:line>
        <draw:line draw:style-name="gr39" draw:text-style-name="P2" draw:layer="layout" svg:x1="15cm" svg:y1="25.501cm" svg:x2="15cm" svg:y2="24.501cm">
          <text:p/>
        </draw:line>
        <draw:frame draw:style-name="gr16" draw:text-style-name="P12" draw:layer="layout" svg:width="1.3cm" svg:height="0.594cm" svg:x="2.5cm" svg:y="24.007cm">
          <draw:text-box>
            <text:p><text:span text:style-name="T7">metri</text:span></text:p>
          </draw:text-box>
        </draw:frame>
        <draw:frame draw:style-name="gr17" draw:text-style-name="P12" draw:layer="layout" svg:width="1.8cm" svg:height="0.556cm" svg:x="2.5cm" svg:y="25.507cm">
          <draw:text-box>
            <text:p><text:span text:style-name="T7">secondi</text:span></text:p>
          </draw:text-box>
        </draw:frame>
        <draw:frame draw:style-name="gr18" draw:text-style-name="P12" draw:layer="layout" svg:width="1.7cm" svg:height="0.694cm" svg:x="4.9cm" svg:y="25.507cm">
          <draw:text-box>
            <text:p><text:span text:style-name="T7">0</text:span></text:p>
          </draw:text-box>
        </draw:frame>
        <draw:frame draw:style-name="gr16" draw:text-style-name="P12" draw:layer="layout" svg:width="0.5cm" svg:height="0.594cm" svg:x="6.9cm" svg:y="25.507cm">
          <draw:text-box>
            <text:p><text:span text:style-name="T7">3</text:span></text:p>
          </draw:text-box>
        </draw:frame>
        <draw:frame draw:style-name="gr17" draw:text-style-name="P12" draw:layer="layout" svg:width="0.9cm" svg:height="0.556cm" svg:x="8.6cm" svg:y="25.507cm">
          <draw:text-box>
            <text:p><text:span text:style-name="T7">3*2</text:span></text:p>
          </draw:text-box>
        </draw:frame>
        <draw:frame draw:style-name="gr17" draw:text-style-name="P12" draw:layer="layout" svg:width="1.1cm" svg:height="0.556cm" svg:x="10.6cm" svg:y="25.507cm">
          <draw:text-box>
            <text:p><text:span text:style-name="T7">3*3</text:span></text:p>
          </draw:text-box>
        </draw:frame>
        <draw:frame draw:style-name="gr17" draw:text-style-name="P12" draw:layer="layout" svg:width="1.3cm" svg:height="0.556cm" svg:x="12.6cm" svg:y="25.507cm">
          <draw:text-box>
            <text:p><text:span text:style-name="T7">3*4</text:span></text:p>
          </draw:text-box>
        </draw:frame>
        <draw:frame draw:style-name="gr17" draw:text-style-name="P12" draw:layer="layout" svg:width="1cm" svg:height="0.556cm" svg:x="14.6cm" svg:y="25.507cm">
          <draw:text-box>
            <text:p><text:span text:style-name="T7">3*5</text:span></text:p>
          </draw:text-box>
        </draw:frame>
        <draw:frame draw:style-name="gr16" draw:text-style-name="P12" draw:layer="layout" svg:width="0.5cm" svg:height="0.594cm" svg:x="4.9cm" svg:y="24.007cm">
          <draw:text-box>
            <text:p><text:span text:style-name="T7">0</text:span></text:p>
          </draw:text-box>
        </draw:frame>
        <draw:frame draw:style-name="gr17" draw:text-style-name="P12" draw:layer="layout" svg:width="0.8cm" svg:height="0.556cm" svg:x="6.9cm" svg:y="24.007cm">
          <draw:text-box>
            <text:p><text:span text:style-name="T7">8</text:span></text:p>
          </draw:text-box>
        </draw:frame>
        <draw:frame draw:style-name="gr17" draw:text-style-name="P12" draw:layer="layout" svg:width="1.1cm" svg:height="0.556cm" svg:x="8.6cm" svg:y="24.007cm">
          <draw:text-box>
            <text:p><text:span text:style-name="T7">8*2</text:span></text:p>
          </draw:text-box>
        </draw:frame>
        <draw:frame draw:style-name="gr16" draw:text-style-name="P12" draw:layer="layout" svg:width="1cm" svg:height="0.594cm" svg:x="10.6cm" svg:y="24.007cm">
          <draw:text-box>
            <text:p><text:span text:style-name="T7">8*3</text:span></text:p>
          </draw:text-box>
        </draw:frame>
        <draw:frame draw:style-name="gr16" draw:text-style-name="P12" draw:layer="layout" svg:width="1cm" svg:height="0.594cm" svg:x="14.6cm" svg:y="24.007cm">
          <draw:text-box>
            <text:p><text:span text:style-name="T7">8*5</text:span></text:p>
          </draw:text-box>
        </draw:frame>
        <draw:frame draw:style-name="gr19" draw:text-style-name="P12" draw:layer="layout" svg:width="11.7cm" svg:height="0.692cm" svg:x="2.5cm" svg:y="26.508cm">
          <draw:text-box>
            <text:p><text:span text:style-name="T7">Scale: <text:s text:c="3"/>4q:8m <text:s text:c="2"/>4q:3s; <text:s text:c="5"/>ricavo <text:s text:c="2"/>1q:8/4m <text:s text:c="2"/>1q:3/4s</text:span></text:p>
          </draw:text-box>
        </draw:frame>
        <draw:line draw:style-name="gr39" draw:text-style-name="P2" draw:layer="layout" svg:x1="6cm" svg:y1="24.801cm" svg:x2="6cm" svg:y2="25.201cm">
          <text:p/>
        </draw:line>
        <draw:line draw:style-name="gr39" draw:text-style-name="P2" draw:layer="layout" svg:x1="5.5cm" svg:y1="24.801cm" svg:x2="5.5cm" svg:y2="25.201cm">
          <text:p/>
        </draw:line>
        <draw:line draw:style-name="gr39" draw:text-style-name="P2" draw:layer="layout" svg:x1="8cm" svg:y1="24.801cm" svg:x2="8cm" svg:y2="25.201cm">
          <text:p/>
        </draw:line>
        <draw:line draw:style-name="gr39" draw:text-style-name="P2" draw:layer="layout" svg:x1="7.5cm" svg:y1="24.801cm" svg:x2="7.5cm" svg:y2="25.201cm">
          <text:p/>
        </draw:line>
        <draw:line draw:style-name="gr39" draw:text-style-name="P2" draw:layer="layout" svg:x1="10cm" svg:y1="24.801cm" svg:x2="10cm" svg:y2="25.201cm">
          <text:p/>
        </draw:line>
        <draw:line draw:style-name="gr39" draw:text-style-name="P2" draw:layer="layout" svg:x1="9.5cm" svg:y1="24.801cm" svg:x2="9.5cm" svg:y2="25.201cm">
          <text:p/>
        </draw:line>
        <draw:line draw:style-name="gr39" draw:text-style-name="P2" draw:layer="layout" svg:x1="12cm" svg:y1="24.801cm" svg:x2="12cm" svg:y2="25.201cm">
          <text:p/>
        </draw:line>
        <draw:line draw:style-name="gr39" draw:text-style-name="P2" draw:layer="layout" svg:x1="11.5cm" svg:y1="24.801cm" svg:x2="11.5cm" svg:y2="25.201cm">
          <text:p/>
        </draw:line>
        <draw:line draw:style-name="gr39" draw:text-style-name="P2" draw:layer="layout" svg:x1="14cm" svg:y1="24.801cm" svg:x2="14cm" svg:y2="25.201cm">
          <text:p/>
        </draw:line>
        <draw:line draw:style-name="gr39" draw:text-style-name="P2" draw:layer="layout" svg:x1="13.5cm" svg:y1="24.801cm" svg:x2="13.5cm" svg:y2="25.201cm">
          <text:p/>
        </draw:line>
        <draw:frame draw:style-name="gr17" draw:text-style-name="P12" draw:layer="layout" svg:width="1cm" svg:height="0.556cm" svg:x="12.6cm" svg:y="24.007cm">
          <draw:text-box>
            <text:p><text:span text:style-name="T7">8*4</text:span></text:p>
          </draw:text-box>
        </draw:frame>
        <draw:line draw:style-name="gr7" draw:text-style-name="P2" draw:layer="layout" svg:x1="-0.2cm" svg:y1="20.6cm" svg:x2="21cm" svg:y2="20.6cm">
          <text:p/>
        </draw:line>
        <draw:frame draw:style-name="gr17" draw:text-style-name="P8" draw:layer="layout" svg:width="14.7cm" svg:height="0.556cm" svg:x="2.1cm" svg:y="13.301cm">
          <draw:text-box>
            <text:p><text:span text:style-name="T7">3) Frasi a memoria</text:span></text:p>
          </draw:text-box>
        </draw:frame>
        <draw:frame draw:style-name="gr17" draw:text-style-name="P8" draw:layer="layout" svg:width="14.7cm" svg:height="0.556cm" svg:x="2.1cm" svg:y="1.001cm">
          <draw:text-box>
            <text:p><text:span text:style-name="T7">2) Moto del trasporto, disegnato a intervalli di tempo costanti.</text:span></text:p>
          </draw:text-box>
        </draw:frame>
        <draw:g>
          <draw:line draw:style-name="gr40" draw:text-style-name="P11" draw:layer="layout" svg:x1="5.5cm" svg:y1="6.228cm" svg:x2="18.506cm" svg:y2="6.228cm">
            <text:p/>
          </draw:line>
          <draw:line draw:style-name="gr41" draw:text-style-name="P11" draw:layer="layout" svg:x1="5.5cm" svg:y1="5.108cm" svg:x2="18.506cm" svg:y2="5.108cm">
            <text:p/>
          </draw:line>
          <draw:line draw:style-name="gr42" draw:text-style-name="P11" draw:layer="layout" svg:x1="5.5cm" svg:y1="4.148cm" svg:x2="18.506cm" svg:y2="4.148cm">
            <text:p/>
          </draw:line>
          <draw:line draw:style-name="gr43" draw:text-style-name="P11" draw:layer="layout" svg:x1="5.5cm" svg:y1="3.348cm" svg:x2="18.506cm" svg:y2="3.348cm">
            <text:p/>
          </draw:line>
          <draw:line draw:style-name="gr44" draw:text-style-name="P11" draw:layer="layout" svg:x1="5.5cm" svg:y1="2.868cm" svg:x2="18.506cm" svg:y2="2.868cm">
            <text:p/>
          </draw:line>
          <draw:line draw:style-name="gr45" draw:text-style-name="P11" draw:layer="layout" svg:x1="5.5cm" svg:y1="2.708cm" svg:x2="18.506cm" svg:y2="2.708cm">
            <text:p/>
          </draw:line>
          <draw:line draw:style-name="gr46" draw:text-style-name="P11" draw:layer="layout" svg:x1="5.5cm" svg:y1="7.508cm" svg:x2="18.506cm" svg:y2="7.508cm">
            <text:p/>
          </draw:line>
          <draw:line draw:style-name="gr47" draw:text-style-name="P11" draw:layer="layout" svg:x1="5.5cm" svg:y1="8.788cm" svg:x2="18.506cm" svg:y2="8.788cm">
            <text:p/>
          </draw:line>
          <draw:line draw:style-name="gr48" draw:text-style-name="P11" draw:layer="layout" svg:x1="5.5cm" svg:y1="9.908cm" svg:x2="18.506cm" svg:y2="9.908cm">
            <text:p/>
          </draw:line>
          <draw:line draw:style-name="gr49" draw:text-style-name="P11" draw:layer="layout" svg:x1="5.5cm" svg:y1="10.868cm" svg:x2="18.506cm" svg:y2="10.868cm">
            <text:p/>
          </draw:line>
          <draw:line draw:style-name="gr50" draw:text-style-name="P11" draw:layer="layout" svg:x1="5.5cm" svg:y1="11.668cm" svg:x2="18.506cm" svg:y2="11.668cm">
            <text:p/>
          </draw:line>
          <draw:line draw:style-name="gr51" draw:text-style-name="P11" draw:layer="layout" svg:x1="5.5cm" svg:y1="12.148cm" svg:x2="18.506cm" svg:y2="12.148cm">
            <text:p/>
          </draw:line>
          <draw:line draw:style-name="gr52" draw:text-style-name="P11" draw:layer="layout" svg:x1="5.5cm" svg:y1="12.308cm" svg:x2="18.506cm" svg:y2="12.308cm">
            <text:p/>
          </draw:line>
        </draw:g>
        <draw:g>
          <draw:line draw:style-name="gr53" draw:text-style-name="P11" draw:layer="layout" svg:x1="19.006cm" svg:y1="2.708cm" svg:x2="19.406cm" svg:y2="2.708cm">
            <text:p/>
          </draw:line>
          <draw:line draw:style-name="gr54" draw:text-style-name="P11" draw:layer="layout" svg:x1="19.006cm" svg:y1="2.868cm" svg:x2="19.406cm" svg:y2="2.868cm">
            <text:p/>
          </draw:line>
          <draw:line draw:style-name="gr55" draw:text-style-name="P11" draw:layer="layout" svg:x1="19.006cm" svg:y1="3.348cm" svg:x2="19.406cm" svg:y2="3.348cm">
            <text:p/>
          </draw:line>
          <draw:line draw:style-name="gr56" draw:text-style-name="P11" draw:layer="layout" svg:x1="19.006cm" svg:y1="4.148cm" svg:x2="19.406cm" svg:y2="4.148cm">
            <text:p/>
          </draw:line>
          <draw:line draw:style-name="gr57" draw:text-style-name="P11" draw:layer="layout" svg:x1="19.006cm" svg:y1="5.108cm" svg:x2="19.406cm" svg:y2="5.108cm">
            <text:p/>
          </draw:line>
          <draw:line draw:style-name="gr58" draw:text-style-name="P11" draw:layer="layout" svg:x1="19.006cm" svg:y1="6.228cm" svg:x2="19.406cm" svg:y2="6.228cm">
            <text:p/>
          </draw:line>
          <draw:line draw:style-name="gr59" draw:text-style-name="P11" draw:layer="layout" svg:x1="19.006cm" svg:y1="7.508cm" svg:x2="19.406cm" svg:y2="7.508cm">
            <text:p/>
          </draw:line>
          <draw:line draw:style-name="gr60" draw:text-style-name="P11" draw:layer="layout" svg:x1="19.006cm" svg:y1="8.788cm" svg:x2="19.406cm" svg:y2="8.788cm">
            <text:p/>
          </draw:line>
          <draw:line draw:style-name="gr61" draw:text-style-name="P11" draw:layer="layout" svg:x1="19.006cm" svg:y1="9.908cm" svg:x2="19.406cm" svg:y2="9.908cm">
            <text:p/>
          </draw:line>
          <draw:line draw:style-name="gr62" draw:text-style-name="P11" draw:layer="layout" svg:x1="19.006cm" svg:y1="10.868cm" svg:x2="19.406cm" svg:y2="10.868cm">
            <text:p/>
          </draw:line>
          <draw:line draw:style-name="gr63" draw:text-style-name="P11" draw:layer="layout" svg:x1="19.006cm" svg:y1="11.668cm" svg:x2="19.406cm" svg:y2="11.668cm">
            <text:p/>
          </draw:line>
          <draw:line draw:style-name="gr64" draw:text-style-name="P11" draw:layer="layout" svg:x1="19.006cm" svg:y1="12.148cm" svg:x2="19.406cm" svg:y2="12.148cm">
            <text:p/>
          </draw:line>
          <draw:line draw:style-name="gr65" draw:text-style-name="P11" draw:layer="layout" svg:x1="19.006cm" svg:y1="12.308cm" svg:x2="19.406cm" svg:y2="12.308cm">
            <text:p/>
          </draw:line>
        </draw:g>
        <draw:g>
          <draw:line draw:style-name="gr66" draw:text-style-name="P11" draw:layer="layout" svg:x1="4.606cm" svg:y1="2.708cm" svg:x2="5.006cm" svg:y2="2.708cm">
            <text:p/>
          </draw:line>
          <draw:line draw:style-name="gr67" draw:text-style-name="P11" draw:layer="layout" svg:x1="4.606cm" svg:y1="2.868cm" svg:x2="5.006cm" svg:y2="2.868cm">
            <text:p/>
          </draw:line>
          <draw:line draw:style-name="gr68" draw:text-style-name="P11" draw:layer="layout" svg:x1="4.606cm" svg:y1="3.348cm" svg:x2="5.006cm" svg:y2="3.348cm">
            <text:p/>
          </draw:line>
          <draw:line draw:style-name="gr69" draw:text-style-name="P11" draw:layer="layout" svg:x1="4.606cm" svg:y1="4.148cm" svg:x2="5.006cm" svg:y2="4.148cm">
            <text:p/>
          </draw:line>
          <draw:line draw:style-name="gr70" draw:text-style-name="P11" draw:layer="layout" svg:x1="4.606cm" svg:y1="5.108cm" svg:x2="5.006cm" svg:y2="5.108cm">
            <text:p/>
          </draw:line>
          <draw:line draw:style-name="gr71" draw:text-style-name="P11" draw:layer="layout" svg:x1="4.606cm" svg:y1="6.228cm" svg:x2="5.006cm" svg:y2="6.228cm">
            <text:p/>
          </draw:line>
          <draw:line draw:style-name="gr72" draw:text-style-name="P11" draw:layer="layout" svg:x1="4.606cm" svg:y1="7.508cm" svg:x2="5.006cm" svg:y2="7.508cm">
            <text:p/>
          </draw:line>
          <draw:line draw:style-name="gr73" draw:text-style-name="P11" draw:layer="layout" svg:x1="4.606cm" svg:y1="8.788cm" svg:x2="5.006cm" svg:y2="8.788cm">
            <text:p/>
          </draw:line>
          <draw:line draw:style-name="gr74" draw:text-style-name="P11" draw:layer="layout" svg:x1="4.606cm" svg:y1="9.908cm" svg:x2="5.006cm" svg:y2="9.908cm">
            <text:p/>
          </draw:line>
          <draw:line draw:style-name="gr75" draw:text-style-name="P11" draw:layer="layout" svg:x1="4.606cm" svg:y1="10.868cm" svg:x2="5.006cm" svg:y2="10.868cm">
            <text:p/>
          </draw:line>
          <draw:line draw:style-name="gr76" draw:text-style-name="P11" draw:layer="layout" svg:x1="4.606cm" svg:y1="11.668cm" svg:x2="5.006cm" svg:y2="11.668cm">
            <text:p/>
          </draw:line>
          <draw:line draw:style-name="gr77" draw:text-style-name="P11" draw:layer="layout" svg:x1="4.606cm" svg:y1="12.148cm" svg:x2="5.006cm" svg:y2="12.148cm">
            <text:p/>
          </draw:line>
          <draw:line draw:style-name="gr78" draw:text-style-name="P11" draw:layer="layout" svg:x1="4.606cm" svg:y1="12.308cm" svg:x2="5.006cm" svg:y2="12.308cm">
            <text:p/>
          </draw:line>
        </draw:g>
        <draw:g>
          <draw:line draw:style-name="gr79" draw:text-style-name="P11" draw:layer="layout" svg:x1="6.006cm" svg:y1="7.508cm" svg:x2="6.506cm" svg:y2="6.228cm">
            <text:p/>
          </draw:line>
          <draw:line draw:style-name="gr80" draw:text-style-name="P11" draw:layer="layout" svg:x1="7.006cm" svg:y1="5.108cm" svg:x2="6.506cm" svg:y2="6.228cm">
            <text:p/>
          </draw:line>
          <draw:line draw:style-name="gr81" draw:text-style-name="P11" draw:layer="layout" svg:x1="7.001cm" svg:y1="5.108cm" svg:x2="7.507cm" svg:y2="4.148cm">
            <text:p/>
          </draw:line>
          <draw:line draw:style-name="gr82" draw:text-style-name="P11" draw:layer="layout" svg:x1="8.007cm" svg:y1="3.348cm" svg:x2="7.507cm" svg:y2="4.148cm">
            <text:p/>
          </draw:line>
          <draw:line draw:style-name="gr83" draw:text-style-name="P11" draw:layer="layout" svg:x1="8.007cm" svg:y1="3.348cm" svg:x2="8.507cm" svg:y2="2.868cm">
            <text:p/>
          </draw:line>
          <draw:line draw:style-name="gr84" draw:text-style-name="P11" draw:layer="layout" svg:x1="9.007cm" svg:y1="2.708cm" svg:x2="8.507cm" svg:y2="2.868cm">
            <text:p/>
          </draw:line>
          <draw:line draw:style-name="gr85" draw:text-style-name="P11" draw:layer="layout" svg:x1="9.007cm" svg:y1="2.708cm" svg:x2="9.507cm" svg:y2="2.868cm">
            <text:p/>
          </draw:line>
          <draw:line draw:style-name="gr86" draw:text-style-name="P11" draw:layer="layout" svg:x1="10.007cm" svg:y1="3.348cm" svg:x2="9.507cm" svg:y2="2.868cm">
            <text:p/>
          </draw:line>
          <draw:line draw:style-name="gr87" draw:text-style-name="P11" draw:layer="layout" svg:x1="10.007cm" svg:y1="3.348cm" svg:x2="10.507cm" svg:y2="4.148cm">
            <text:p/>
          </draw:line>
          <draw:line draw:style-name="gr88" draw:text-style-name="P11" draw:layer="layout" svg:x1="11.007cm" svg:y1="5.108cm" svg:x2="10.507cm" svg:y2="4.148cm">
            <text:p/>
          </draw:line>
          <draw:line draw:style-name="gr89" draw:text-style-name="P11" draw:layer="layout" svg:x1="11.007cm" svg:y1="5.108cm" svg:x2="11.507cm" svg:y2="6.228cm">
            <text:p/>
          </draw:line>
          <draw:line draw:style-name="gr90" draw:text-style-name="P11" draw:layer="layout" svg:x1="12.007cm" svg:y1="7.508cm" svg:x2="11.507cm" svg:y2="6.228cm">
            <text:p/>
          </draw:line>
          <draw:line draw:style-name="gr91" draw:text-style-name="P11" draw:layer="layout" svg:x1="12.007cm" svg:y1="7.508cm" svg:x2="12.507cm" svg:y2="8.788cm">
            <text:p/>
          </draw:line>
          <draw:line draw:style-name="gr92" draw:text-style-name="P11" draw:layer="layout" svg:x1="13.007cm" svg:y1="9.908cm" svg:x2="12.507cm" svg:y2="8.788cm">
            <text:p/>
          </draw:line>
          <draw:line draw:style-name="gr93" draw:text-style-name="P11" draw:layer="layout" svg:x1="13.007cm" svg:y1="9.908cm" svg:x2="13.507cm" svg:y2="10.868cm">
            <text:p/>
          </draw:line>
          <draw:line draw:style-name="gr94" draw:text-style-name="P11" draw:layer="layout" svg:x1="14.007cm" svg:y1="11.668cm" svg:x2="13.507cm" svg:y2="10.868cm">
            <text:p/>
          </draw:line>
          <draw:line draw:style-name="gr95" draw:text-style-name="P11" draw:layer="layout" svg:x1="14.007cm" svg:y1="11.668cm" svg:x2="14.507cm" svg:y2="12.148cm">
            <text:p/>
          </draw:line>
          <draw:line draw:style-name="gr96" draw:text-style-name="P11" draw:layer="layout" svg:x1="15.007cm" svg:y1="12.308cm" svg:x2="14.507cm" svg:y2="12.148cm">
            <text:p/>
          </draw:line>
          <draw:line draw:style-name="gr97" draw:text-style-name="P11" draw:layer="layout" svg:x1="15.007cm" svg:y1="12.308cm" svg:x2="15.507cm" svg:y2="12.148cm">
            <text:p/>
          </draw:line>
          <draw:line draw:style-name="gr98" draw:text-style-name="P11" draw:layer="layout" svg:x1="16.007cm" svg:y1="11.668cm" svg:x2="15.507cm" svg:y2="12.148cm">
            <text:p/>
          </draw:line>
          <draw:line draw:style-name="gr99" draw:text-style-name="P11" draw:layer="layout" svg:x1="16.007cm" svg:y1="11.668cm" svg:x2="16.507cm" svg:y2="10.868cm">
            <text:p/>
          </draw:line>
          <draw:line draw:style-name="gr100" draw:text-style-name="P11" draw:layer="layout" svg:x1="17.007cm" svg:y1="9.908cm" svg:x2="16.507cm" svg:y2="10.868cm">
            <text:p/>
          </draw:line>
          <draw:line draw:style-name="gr101" draw:text-style-name="P11" draw:layer="layout" svg:x1="17.007cm" svg:y1="9.908cm" svg:x2="17.507cm" svg:y2="8.788cm">
            <text:p/>
          </draw:line>
          <draw:line draw:style-name="gr102" draw:text-style-name="P11" draw:layer="layout" svg:x1="18.007cm" svg:y1="7.508cm" svg:x2="17.507cm" svg:y2="8.788cm">
            <text:p/>
          </draw:line>
        </draw:g>
        <draw:g>
          <draw:frame draw:style-name="gr103" draw:text-style-name="P8" draw:layer="layout" svg:width="16cm" svg:height="1.5cm" svg:x="2.6cm" svg:y="14.001cm">
            <draw:text-box>
              <text:p><text:span text:style-name="T9">D:</text:span><text:span text:style-name="T10"> </text:span><text:span text:style-name="T11">Ampiezza ed altezza del pendolo ...</text:span></text:p>
              <text:p><text:span text:style-name="T9">R: sono legate tra loro: ampiezza ed altezza del pendolo sono variabili concordi, ma non proporzionali.</text:span></text:p>
            </draw:text-box>
          </draw:frame>
          <draw:frame draw:style-name="gr104" draw:text-style-name="P8" draw:layer="layout" svg:width="16.5cm" svg:height="1.427cm" svg:x="2.6cm" svg:y="15.501cm">
            <draw:text-box>
              <text:p><text:span text:style-name="T9">D: </text:span><text:span text:style-name="T11">Oscillazione rettilinea, oscillazione circolare</text:span><text:span text:style-name="T10">.</text:span></text:p>
              <text:p><text:span text:style-name="T9">R: a) L'oscillazione rettilinea e' la proiezione ortogonale dell'oscillazione circolare.</text:span></text:p>
              <text:p><text:span text:style-name="T9"><text:s text:c="5"/></text:span><text:span text:style-name="T9">b) Il moto armonico e' la proiezione ortogonale del moto circolare uniforme.</text:span></text:p>
            </draw:text-box>
          </draw:frame>
          <draw:frame draw:style-name="gr105" draw:text-style-name="P8" draw:layer="layout" svg:width="14.1cm" svg:height="0.953cm" svg:x="2.6cm" svg:y="17.001cm">
            <draw:text-box>
              <text:p><text:span text:style-name="T9">D: </text:span><text:span text:style-name="T11">Per disegnare il moto di un punto ...</text:span></text:p>
              <text:p><text:span text:style-name="T9">R: Disegnare la posizione del punto ad intervalli di tempo costanti.</text:span></text:p>
            </draw:text-box>
          </draw:frame>
          <draw:frame draw:style-name="gr105" draw:text-style-name="P8" draw:layer="layout" svg:width="14.6cm" svg:height="0.953cm" svg:x="2.6cm" svg:y="18.001cm">
            <draw:text-box>
              <text:p><text:span text:style-name="T9">D: </text:span><text:span text:style-name="T11">Il periodo di oscillazione del pendolo ...</text:span></text:p>
              <text:p><text:span text:style-name="T9">R: non dipende dall'ampiezza delle piccole oscillazioni, ne' dalla massa.</text:span></text:p>
            </draw:text-box>
          </draw:frame>
          <draw:frame draw:style-name="gr106" draw:text-style-name="P8" draw:layer="layout" svg:width="0.4cm" svg:height="0.499cm" svg:x="2cm" svg:y="18.002cm">
            <draw:text-box>
              <text:p><text:span text:style-name="T9">4. </text:span></text:p>
            </draw:text-box>
          </draw:frame>
          <draw:frame draw:style-name="gr107" draw:text-style-name="P8" draw:layer="layout" svg:width="0.6cm" svg:height="0.599cm" svg:x="2cm" svg:y="17.003cm">
            <draw:text-box>
              <text:p><text:span text:style-name="T9">3. </text:span></text:p>
            </draw:text-box>
          </draw:frame>
          <draw:frame draw:style-name="gr107" draw:text-style-name="P8" draw:layer="layout" svg:width="0.6cm" svg:height="0.599cm" svg:x="2cm" svg:y="15.503cm">
            <draw:text-box>
              <text:p><text:span text:style-name="T9">2. </text:span></text:p>
            </draw:text-box>
          </draw:frame>
          <draw:frame draw:style-name="gr107" draw:text-style-name="P8" draw:layer="layout" svg:width="0.6cm" svg:height="0.599cm" svg:x="2cm" svg:y="14.003cm">
            <draw:text-box>
              <text:p><text:span text:style-name="T9">1. </text:span></text:p>
            </draw:text-box>
          </draw:frame>
        </draw:g>
        <draw:g>
          <draw:frame draw:style-name="gr108" draw:text-style-name="P15" draw:layer="layout" svg:width="1.3cm" svg:height="0.713cm" svg:x="3.196cm" svg:y="5.71cm">
            <draw:text-box>
              <text:p text:style-name="P3"><text:span text:style-name="T8">1,2</text:span></text:p>
            </draw:text-box>
          </draw:frame>
          <draw:frame draw:style-name="gr109" draw:text-style-name="P15" draw:layer="layout" svg:width="1.3cm" svg:height="0.713cm" svg:x="3.296cm" svg:y="4.711cm">
            <draw:text-box>
              <text:p text:style-name="P3"><text:span text:style-name="T8">2,4</text:span></text:p>
            </draw:text-box>
          </draw:frame>
          <draw:frame draw:style-name="gr110" draw:text-style-name="P15" draw:layer="layout" svg:width="1.3cm" svg:height="0.713cm" svg:x="3.196cm" svg:y="3.612cm">
            <draw:text-box>
              <text:p text:style-name="P3"><text:span text:style-name="T8">3,4</text:span></text:p>
            </draw:text-box>
          </draw:frame>
          <draw:frame draw:style-name="gr111" draw:text-style-name="P15" draw:layer="layout" svg:width="1.3cm" svg:height="0.713cm" svg:x="3.196cm" svg:y="2.813cm">
            <draw:text-box>
              <text:p text:style-name="P3"><text:span text:style-name="T8">4,2</text:span></text:p>
            </draw:text-box>
          </draw:frame>
          <draw:frame draw:style-name="gr112" draw:text-style-name="P15" draw:layer="layout" svg:width="1.3cm" svg:height="0.713cm" svg:x="2.196cm" svg:y="2.413cm">
            <draw:text-box>
              <text:p text:style-name="P3"><text:span text:style-name="T8">4,6</text:span></text:p>
            </draw:text-box>
          </draw:frame>
          <draw:frame draw:style-name="gr113" draw:text-style-name="P15" draw:layer="layout" svg:width="1.104cm" svg:height="0.713cm" svg:x="3.296cm" svg:y="2.213cm">
            <draw:text-box>
              <text:p text:style-name="P3"><text:span text:style-name="T8">4,8</text:span></text:p>
            </draw:text-box>
          </draw:frame>
          <draw:frame draw:style-name="gr114" draw:text-style-name="P15" draw:layer="layout" svg:width="0.604cm" svg:height="0.713cm" svg:x="3.696cm" svg:y="6.912cm">
            <draw:text-box>
              <text:p text:style-name="P3"><text:span text:style-name="T8">0</text:span></text:p>
            </draw:text-box>
          </draw:frame>
          <draw:frame draw:style-name="gr115" draw:text-style-name="P15" draw:layer="layout" svg:width="1.3cm" svg:height="0.713cm" svg:x="2.996cm" svg:y="8.31cm">
            <draw:text-box>
              <text:p text:style-name="P3"><text:span text:style-name="T8">-1,2</text:span></text:p>
            </draw:text-box>
          </draw:frame>
          <draw:frame draw:style-name="gr116" draw:text-style-name="P15" draw:layer="layout" svg:width="1.3cm" svg:height="0.713cm" svg:x="2.996cm" svg:y="9.411cm">
            <draw:text-box>
              <text:p text:style-name="P3"><text:span text:style-name="T8">-2,4</text:span></text:p>
            </draw:text-box>
          </draw:frame>
          <draw:frame draw:style-name="gr117" draw:text-style-name="P15" draw:layer="layout" svg:width="1.3cm" svg:height="0.713cm" svg:x="2.996cm" svg:y="10.412cm">
            <draw:text-box>
              <text:p text:style-name="P3"><text:span text:style-name="T8">-3,4</text:span></text:p>
            </draw:text-box>
          </draw:frame>
          <draw:frame draw:style-name="gr118" draw:text-style-name="P15" draw:layer="layout" svg:width="1.3cm" svg:height="0.713cm" svg:x="2.996cm" svg:y="11.113cm">
            <draw:text-box>
              <text:p text:style-name="P3"><text:span text:style-name="T8">-4,2</text:span></text:p>
            </draw:text-box>
          </draw:frame>
          <draw:frame draw:style-name="gr119" draw:text-style-name="P15" draw:layer="layout" svg:width="1.3cm" svg:height="0.713cm" svg:x="1.796cm" svg:y="11.513cm">
            <draw:text-box>
              <text:p text:style-name="P3"><text:span text:style-name="T8">-4,6</text:span></text:p>
            </draw:text-box>
          </draw:frame>
          <draw:frame draw:style-name="gr120" draw:text-style-name="P15" draw:layer="layout" svg:width="1.304cm" svg:height="0.713cm" svg:x="2.996cm" svg:y="11.913cm">
            <draw:text-box>
              <text:p text:style-name="P3"><text:span text:style-name="T8">-4,8</text:span></text:p>
            </draw:text-box>
          </draw:frame>
        </draw:g>
      </draw:page>
      <draw:page draw:name="page8" draw:style-name="dp1" draw:master-page-name="q5_5f_portrait">
        <draw:frame draw:style-name="gr121" draw:text-style-name="P8" draw:layer="layout" svg:width="14.9cm" svg:height="4.3cm" svg:x="3.4cm" svg:y="4.1cm">
          <draw:text-box>
            <text:p>Studio preparatorio</text:p>
          </draw:text-box>
        </draw:frame>
      </draw:page>
      <draw:page draw:name="page9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122" draw:text-style-name="P4" draw:layer="layout" svg:width="18cm" svg:height="0.784cm" svg:x="2.015cm" svg:y="2.316cm">
          <draw:text-box>
            <text:p text:style-name="P3"><text:span text:style-name="T2">cc2 Oscillazioni del pendolo, e trasporto.</text:span></text:p>
          </draw:text-box>
        </draw:frame>
        <draw:frame draw:style-name="gr123" draw:text-style-name="P5" draw:layer="layout" svg:width="17.8cm" svg:height="0.628cm" svg:x="2.015cm" svg:y="1.516cm">
          <draw:text-box>
            <text:p text:style-name="P3"><text:span text:style-name="T3">Cognome Nome <text:s text:c="5"/>Classe <text:s text:c="6"/>Data <text:s text:c="8"/>col:</text:span></text:p>
          </draw:text-box>
        </draw:frame>
        <draw:frame draw:style-name="gr124" draw:text-style-name="P6" draw:layer="layout" svg:width="17.8cm" svg:height="0.475cm" svg:x="2.015cm" svg:y="1.017cm">
          <draw:text-box>
            <text:p text:style-name="P3"><text:span text:style-name="T4">Questo e' un esempio di cc svolto correttamente. Seguono altre pagine di spiegazione.</text:span></text:p>
          </draw:text-box>
        </draw:frame>
        <draw:custom-shape draw:style-name="gr11" draw:text-style-name="P2" draw:layer="layout" svg:width="14cm" svg:height="14cm" svg:x="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2.5cm" svg:y1="12.5cm" svg:x2="17.5cm" svg:y2="12.5cm">
          <text:p/>
        </draw:line>
        <draw:line draw:style-name="gr7" draw:text-style-name="P2" draw:layer="layout" svg:x1="2.756cm" svg:y1="14.441cm" svg:x2="17.245cm" svg:y2="10.559cm">
          <text:p/>
        </draw:line>
        <draw:line draw:style-name="gr7" draw:text-style-name="P2" draw:layer="layout" svg:x1="3.505cm" svg:y1="16.25cm" svg:x2="16.495cm" svg:y2="8.75cm">
          <text:p/>
        </draw:line>
        <draw:line draw:style-name="gr7" draw:text-style-name="P2" draw:layer="layout" svg:x1="4.697cm" svg:y1="17.804cm" svg:x2="15.304cm" svg:y2="7.197cm">
          <text:p/>
        </draw:line>
        <draw:line draw:style-name="gr7" draw:text-style-name="P2" draw:layer="layout" svg:x1="6.25cm" svg:y1="18.995cm" svg:x2="13.75cm" svg:y2="6.005cm">
          <text:p/>
        </draw:line>
        <draw:line draw:style-name="gr7" draw:text-style-name="P2" draw:layer="layout" svg:x1="8.059cm" svg:y1="19.745cm" svg:x2="11.941cm" svg:y2="5.256cm">
          <text:p/>
        </draw:line>
        <draw:line draw:style-name="gr7" draw:text-style-name="P2" draw:layer="layout" svg:x1="10cm" svg:y1="20cm" svg:x2="10cm" svg:y2="5cm">
          <text:p/>
        </draw:line>
        <draw:line draw:style-name="gr7" draw:text-style-name="P2" draw:layer="layout" svg:x1="11.941cm" svg:y1="19.745cm" svg:x2="8.059cm" svg:y2="5.256cm">
          <text:p/>
        </draw:line>
        <draw:line draw:style-name="gr7" draw:text-style-name="P2" draw:layer="layout" svg:x1="13.75cm" svg:y1="18.995cm" svg:x2="6.25cm" svg:y2="6.005cm">
          <text:p/>
        </draw:line>
        <draw:line draw:style-name="gr7" draw:text-style-name="P2" draw:layer="layout" svg:x1="15.304cm" svg:y1="17.804cm" svg:x2="4.697cm" svg:y2="7.197cm">
          <text:p/>
        </draw:line>
        <draw:line draw:style-name="gr7" draw:text-style-name="P2" draw:layer="layout" svg:x1="16.495cm" svg:y1="16.25cm" svg:x2="3.505cm" svg:y2="8.75cm">
          <text:p/>
        </draw:line>
        <draw:line draw:style-name="gr7" draw:text-style-name="P2" draw:layer="layout" svg:x1="17.245cm" svg:y1="14.441cm" svg:x2="2.756cm" svg:y2="10.559cm">
          <text:p/>
        </draw:line>
        <draw:line draw:style-name="gr7" draw:text-style-name="P2" draw:layer="layout" svg:x1="4.5cm" svg:y1="20cm" svg:x2="4.5cm" svg:y2="28.5cm">
          <text:p/>
        </draw:line>
        <draw:line draw:style-name="gr7" draw:text-style-name="P2" draw:layer="layout" svg:x1="6.5cm" svg:y1="20cm" svg:x2="6.5cm" svg:y2="28.6cm">
          <text:p/>
        </draw:line>
        <draw:line draw:style-name="gr7" draw:text-style-name="P2" draw:layer="layout" svg:x1="8.5cm" svg:y1="20cm" svg:x2="8.5cm" svg:y2="28.5cm">
          <text:p/>
        </draw:line>
        <draw:line draw:style-name="gr7" draw:text-style-name="P2" draw:layer="layout" svg:x1="2.5cm" svg:y1="21.5cm" svg:x2="8.5cm" svg:y2="21.5cm">
          <text:p/>
        </draw:line>
        <draw:line draw:style-name="gr7" draw:text-style-name="P2" draw:layer="layout" svg:x1="2.5cm" svg:y1="20cm" svg:x2="2.5cm" svg:y2="28.5cm">
          <text:p/>
        </draw:line>
        <draw:frame draw:style-name="gr8" draw:text-style-name="P16" draw:layer="layout" svg:width="1.2cm" svg:height="1.423cm" svg:x="2.9cm" svg:y="19.8cm">
          <draw:text-box>
            <text:p text:style-name="P7"><text:span text:style-name="T1">β</text:span><text:span text:style-name="T1"><text:line-break/></text:span><text:span text:style-name="T1">[°]</text:span></text:p>
          </draw:text-box>
        </draw:frame>
        <draw:frame draw:style-name="gr8" draw:text-style-name="P16" draw:layer="layout" svg:width="1.4cm" svg:height="1.423cm" svg:x="4.9cm" svg:y="19.8cm">
          <draw:text-box>
            <text:p text:style-name="P7"><text:span text:style-name="T1">x</text:span><text:span text:style-name="T1"><text:line-break/></text:span><text:span text:style-name="T1">[cm]</text:span></text:p>
          </draw:text-box>
        </draw:frame>
        <draw:frame draw:style-name="gr8" draw:text-style-name="P16" draw:layer="layout" svg:width="1.51cm" svg:height="1.423cm" svg:x="6.79cm" svg:y="19.8cm">
          <draw:text-box>
            <text:p text:style-name="P7"><text:span text:style-name="T1">y</text:span><text:span text:style-name="T1"><text:line-break/></text:span><text:span text:style-name="T1">[cm]</text:span></text:p>
          </draw:text-box>
        </draw:frame>
        <draw:frame draw:style-name="gr9" draw:text-style-name="P1" draw:layer="layout" svg:width="0.91cm" svg:height="0.712cm" svg:x="3.19cm" svg:y="21.9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3.19cm" svg:y="22.9cm">
          <draw:text-box>
            <text:p><text:span text:style-name="T1">15</text:span></text:p>
          </draw:text-box>
        </draw:frame>
        <draw:frame draw:style-name="gr9" draw:text-style-name="P1" draw:layer="layout" svg:width="0.91cm" svg:height="0.712cm" svg:x="3.19cm" svg:y="23.9cm">
          <draw:text-box>
            <text:p><text:span text:style-name="T1">30</text:span></text:p>
          </draw:text-box>
        </draw:frame>
        <draw:frame draw:style-name="gr9" draw:text-style-name="P1" draw:layer="layout" svg:width="0.91cm" svg:height="0.712cm" svg:x="3.19cm" svg:y="25cm">
          <draw:text-box>
            <text:p><text:span text:style-name="T1">45</text:span></text:p>
          </draw:text-box>
        </draw:frame>
        <draw:frame draw:style-name="gr9" draw:text-style-name="P1" draw:layer="layout" svg:width="0.91cm" svg:height="0.712cm" svg:x="3.19cm" svg:y="25.9cm">
          <draw:text-box>
            <text:p><text:span text:style-name="T1">60</text:span></text:p>
          </draw:text-box>
        </draw:frame>
        <draw:frame draw:style-name="gr9" draw:text-style-name="P1" draw:layer="layout" svg:width="0.91cm" svg:height="0.712cm" svg:x="3.19cm" svg:y="26.9cm">
          <draw:text-box>
            <text:p><text:span text:style-name="T1">75</text:span></text:p>
          </draw:text-box>
        </draw:frame>
        <draw:frame draw:style-name="gr9" draw:text-style-name="P1" draw:layer="layout" svg:width="0.91cm" svg:height="0.712cm" svg:x="3.19cm" svg:y="27.9cm">
          <draw:text-box>
            <text:p><text:span text:style-name="T1">90</text:span></text:p>
          </draw:text-box>
        </draw:frame>
        <draw:frame draw:style-name="gr125" draw:text-style-name="P9" draw:layer="layout" svg:width="18cm" svg:height="1.111cm" svg:x="2.015cm" svg:y="3.316cm">
          <draw:text-box>
            <text:p text:style-name="P3"><text:span text:style-name="T5">1) Disegnare il moto circolare uniforme, segnando la posizione del punto, prima ogni 30°, poi ogni 15°. Misurare le coordinate dei punti segnati, e scriverle in tabella.</text:span></text:p>
          </draw:text-box>
        </draw:frame>
        <draw:line draw:style-name="gr7" draw:text-style-name="P2" draw:layer="layout" svg:x1="15.5cm" svg:y1="20cm" svg:x2="15.5cm" svg:y2="28.5cm">
          <text:p/>
        </draw:line>
        <draw:line draw:style-name="gr7" draw:text-style-name="P2" draw:layer="layout" svg:x1="17.5cm" svg:y1="20cm" svg:x2="17.5cm" svg:y2="28.6cm">
          <text:p/>
        </draw:line>
        <draw:line draw:style-name="gr7" draw:text-style-name="P2" draw:layer="layout" svg:x1="13.5cm" svg:y1="21.5cm" svg:x2="17.5cm" svg:y2="21.5cm">
          <text:p/>
        </draw:line>
        <draw:line draw:style-name="gr7" draw:text-style-name="P2" draw:layer="layout" svg:x1="13.5cm" svg:y1="20cm" svg:x2="13.5cm" svg:y2="28.5cm">
          <text:p/>
        </draw:line>
        <draw:frame draw:style-name="gr8" draw:text-style-name="P16" draw:layer="layout" svg:width="1.2cm" svg:height="1.423cm" svg:x="13.9cm" svg:y="19.8cm">
          <draw:text-box>
            <text:p text:style-name="P7"><text:span text:style-name="T1">t</text:span><text:span text:style-name="T1"><text:line-break/></text:span><text:span text:style-name="T1">[T]</text:span></text:p>
          </draw:text-box>
        </draw:frame>
        <draw:frame draw:style-name="gr8" draw:text-style-name="P16" draw:layer="layout" svg:width="1.4cm" svg:height="1.423cm" svg:x="15.9cm" svg:y="19.8cm">
          <draw:text-box>
            <text:p text:style-name="P7"><text:span text:style-name="T1">y</text:span><text:span text:style-name="T1"><text:line-break/></text:span><text:span text:style-name="T1">[cm]</text:span></text:p>
          </draw:text-box>
        </draw:frame>
        <draw:frame draw:style-name="gr9" draw:text-style-name="P1" draw:layer="layout" svg:width="0.91cm" svg:height="0.712cm" svg:x="14.19cm" svg:y="21.9cm">
          <draw:text-box>
            <text:p><text:span text:style-name="T1">0</text:span></text:p>
          </draw:text-box>
        </draw:frame>
        <draw:frame draw:style-name="gr9" draw:text-style-name="P1" draw:layer="layout" svg:width="1.5cm" svg:height="0.712cm" svg:x="13.9cm" svg:y="22.9cm">
          <draw:text-box>
            <text:p><text:span text:style-name="T1">1/24</text:span></text:p>
          </draw:text-box>
        </draw:frame>
        <draw:frame draw:style-name="gr9" draw:text-style-name="P1" draw:layer="layout" svg:width="0.91cm" svg:height="0.712cm" svg:x="16.19cm" svg:y="23.9cm">
          <draw:text-box>
            <text:p><text:span text:style-name="T1">3</text:span></text:p>
          </draw:text-box>
        </draw:frame>
        <draw:frame draw:style-name="gr9" draw:text-style-name="P1" draw:layer="layout" svg:width="0.91cm" svg:height="0.712cm" svg:x="16.19cm" svg:y="25cm">
          <draw:text-box>
            <text:p><text:span text:style-name="T1">4,2</text:span></text:p>
          </draw:text-box>
        </draw:frame>
        <draw:frame draw:style-name="gr9" draw:text-style-name="P1" draw:layer="layout" svg:width="0.91cm" svg:height="0.712cm" svg:x="16.19cm" svg:y="25.9cm">
          <draw:text-box>
            <text:p><text:span text:style-name="T1">5,2</text:span></text:p>
          </draw:text-box>
        </draw:frame>
        <draw:frame draw:style-name="gr9" draw:text-style-name="P1" draw:layer="layout" svg:width="0.91cm" svg:height="0.712cm" svg:x="16.19cm" svg:y="26.9cm">
          <draw:text-box>
            <text:p><text:span text:style-name="T1">5,8</text:span></text:p>
          </draw:text-box>
        </draw:frame>
        <draw:frame draw:style-name="gr9" draw:text-style-name="P1" draw:layer="layout" svg:width="0.91cm" svg:height="0.712cm" svg:x="16.19cm" svg:y="27.9cm">
          <draw:text-box>
            <text:p><text:span text:style-name="T1">6</text:span></text:p>
          </draw:text-box>
        </draw:frame>
        <draw:frame draw:style-name="gr9" draw:text-style-name="P1" draw:layer="layout" svg:width="1.5cm" svg:height="0.712cm" svg:x="13.9cm" svg:y="23.9cm">
          <draw:text-box>
            <text:p><text:span text:style-name="T1">2/24</text:span></text:p>
          </draw:text-box>
        </draw:frame>
        <draw:frame draw:style-name="gr9" draw:text-style-name="P1" draw:layer="layout" svg:width="1.5cm" svg:height="0.712cm" svg:x="13.9cm" svg:y="24.9cm">
          <draw:text-box>
            <text:p><text:span text:style-name="T1">3/24</text:span></text:p>
          </draw:text-box>
        </draw:frame>
        <draw:frame draw:style-name="gr9" draw:text-style-name="P1" draw:layer="layout" svg:width="1.5cm" svg:height="0.712cm" svg:x="13.9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13.9cm" svg:y="22.9cm">
          <draw:text-box>
            <text:p><text:span text:style-name="T1">1/24</text:span></text:p>
          </draw:text-box>
        </draw:frame>
        <draw:frame draw:style-name="gr9" draw:text-style-name="P1" draw:layer="layout" svg:width="1.5cm" svg:height="0.712cm" svg:x="13.9cm" svg:y="25.9cm">
          <draw:text-box>
            <text:p><text:span text:style-name="T1">4/24</text:span></text:p>
          </draw:text-box>
        </draw:frame>
        <draw:frame draw:style-name="gr9" draw:text-style-name="P1" draw:layer="layout" svg:width="1.5cm" svg:height="0.712cm" svg:x="13.9cm" svg:y="27cm">
          <draw:text-box>
            <text:p><text:span text:style-name="T1">5/24</text:span></text:p>
          </draw:text-box>
        </draw:frame>
        <draw:frame draw:style-name="gr9" draw:text-style-name="P1" draw:layer="layout" svg:width="1.5cm" svg:height="0.712cm" svg:x="13.9cm" svg:y="27.9cm">
          <draw:text-box>
            <text:p><text:span text:style-name="T1">6/24</text:span></text:p>
          </draw:text-box>
        </draw:frame>
        <draw:frame draw:style-name="gr9" draw:text-style-name="P1" draw:layer="layout" svg:width="0.91cm" svg:height="0.712cm" svg:x="16.19cm" svg:y="21.9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16.19cm" svg:y="23cm">
          <draw:text-box>
            <text:p><text:span text:style-name="T1">1,6</text:span></text:p>
          </draw:text-box>
        </draw:frame>
        <draw:frame draw:style-name="gr126" draw:text-style-name="P12" draw:layer="layout" svg:width="3.31cm" svg:height="1.7cm" svg:x="15.59cm" svg:y="18.2cm">
          <draw:text-box>
            <text:p><text:span text:style-name="T7">y Esempio.</text:span><text:span text:style-name="T7"><text:line-break/></text:span><text:span text:style-name="T7">Non scrivere nella colonna y </text:span></text:p>
          </draw:text-box>
        </draw:frame>
        <draw:frame draw:style-name="gr9" draw:text-style-name="P1" draw:layer="layout" svg:width="0.91cm" svg:height="0.712cm" svg:x="17.69cm" svg:y="11.9cm">
          <draw:text-box>
            <text:p><text:span text:style-name="T1">0</text:span></text:p>
          </draw:text-box>
        </draw:frame>
        <draw:frame draw:style-name="gr9" draw:text-style-name="P1" draw:layer="layout" svg:width="0.91cm" svg:height="0.712cm" svg:x="17.4cm" svg:y="9.9cm">
          <draw:text-box>
            <text:p><text:span text:style-name="T1">15</text:span></text:p>
          </draw:text-box>
        </draw:frame>
        <draw:frame draw:style-name="gr9" draw:text-style-name="P1" draw:layer="layout" svg:width="0.91cm" svg:height="0.712cm" svg:x="16.79cm" svg:y="8.388cm">
          <draw:text-box>
            <text:p><text:span text:style-name="T1">30</text:span></text:p>
          </draw:text-box>
        </draw:frame>
        <draw:frame draw:style-name="gr9" draw:text-style-name="P1" draw:layer="layout" svg:width="0.91cm" svg:height="0.712cm" svg:x="15.39cm" svg:y="6.488cm">
          <draw:text-box>
            <text:p><text:span text:style-name="T1">45</text:span></text:p>
          </draw:text-box>
        </draw:frame>
        <draw:frame draw:style-name="gr9" draw:text-style-name="P1" draw:layer="layout" svg:width="0.91cm" svg:height="0.712cm" svg:x="13.89cm" svg:y="5.388cm">
          <draw:text-box>
            <text:p><text:span text:style-name="T1">60</text:span></text:p>
          </draw:text-box>
        </draw:frame>
        <draw:frame draw:style-name="gr9" draw:text-style-name="P1" draw:layer="layout" svg:width="0.91cm" svg:height="0.712cm" svg:x="12.1cm" svg:y="4.888cm">
          <draw:text-box>
            <text:p><text:span text:style-name="T1">75</text:span></text:p>
          </draw:text-box>
        </draw:frame>
        <draw:frame draw:style-name="gr9" draw:text-style-name="P1" draw:layer="layout" svg:width="0.91cm" svg:height="0.712cm" svg:x="9.7cm" svg:y="4.388cm">
          <draw:text-box>
            <text:p><text:span text:style-name="T1">90</text:span></text:p>
          </draw:text-box>
        </draw:frame>
        <draw:custom-shape draw:style-name="gr11" draw:text-style-name="P2" draw:layer="layout" svg:width="10cm" svg:height="10cm" svg:x="5.001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8cm" svg:height="8cm" svg:x="6.001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0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127" draw:text-style-name="P11" draw:layer="layout" svg:x1="2.496cm" svg:y1="7.408cm" svg:x2="18.496cm" svg:y2="7.408cm">
            <text:p/>
          </draw:line>
          <draw:line draw:style-name="gr128" draw:text-style-name="P11" draw:layer="layout" svg:x1="2.496cm" svg:y1="6.008cm" svg:x2="18.496cm" svg:y2="6.008cm">
            <text:p/>
          </draw:line>
          <draw:line draw:style-name="gr129" draw:text-style-name="P11" draw:layer="layout" svg:x1="2.496cm" svg:y1="4.808cm" svg:x2="18.496cm" svg:y2="4.808cm">
            <text:p/>
          </draw:line>
          <draw:line draw:style-name="gr130" draw:text-style-name="P11" draw:layer="layout" svg:x1="2.496cm" svg:y1="3.808cm" svg:x2="18.496cm" svg:y2="3.808cm">
            <text:p/>
          </draw:line>
          <draw:line draw:style-name="gr131" draw:text-style-name="P11" draw:layer="layout" svg:x1="2.496cm" svg:y1="3.208cm" svg:x2="18.496cm" svg:y2="3.208cm">
            <text:p/>
          </draw:line>
          <draw:line draw:style-name="gr132" draw:text-style-name="P11" draw:layer="layout" svg:x1="2.496cm" svg:y1="3.008cm" svg:x2="18.496cm" svg:y2="3.008cm">
            <text:p/>
          </draw:line>
          <draw:line draw:style-name="gr133" draw:text-style-name="P11" draw:layer="layout" svg:x1="2.496cm" svg:y1="9.008cm" svg:x2="18.496cm" svg:y2="9.008cm">
            <text:p/>
          </draw:line>
          <draw:line draw:style-name="gr134" draw:text-style-name="P11" draw:layer="layout" svg:x1="2.496cm" svg:y1="10.608cm" svg:x2="18.496cm" svg:y2="10.608cm">
            <text:p/>
          </draw:line>
          <draw:line draw:style-name="gr135" draw:text-style-name="P11" draw:layer="layout" svg:x1="2.496cm" svg:y1="12.008cm" svg:x2="18.496cm" svg:y2="12.008cm">
            <text:p/>
          </draw:line>
          <draw:line draw:style-name="gr136" draw:text-style-name="P11" draw:layer="layout" svg:x1="2.496cm" svg:y1="13.208cm" svg:x2="18.496cm" svg:y2="13.208cm">
            <text:p/>
          </draw:line>
          <draw:line draw:style-name="gr137" draw:text-style-name="P11" draw:layer="layout" svg:x1="2.496cm" svg:y1="14.208cm" svg:x2="18.496cm" svg:y2="14.208cm">
            <text:p/>
          </draw:line>
          <draw:line draw:style-name="gr138" draw:text-style-name="P11" draw:layer="layout" svg:x1="2.496cm" svg:y1="14.808cm" svg:x2="18.496cm" svg:y2="14.808cm">
            <text:p/>
          </draw:line>
          <draw:line draw:style-name="gr139" draw:text-style-name="P11" draw:layer="layout" svg:x1="2.496cm" svg:y1="15.008cm" svg:x2="18.496cm" svg:y2="15.008cm">
            <text:p/>
          </draw:line>
        </draw:g>
        <draw:g>
          <draw:line draw:style-name="gr140" draw:text-style-name="P11" draw:layer="layout" svg:x1="18.096cm" svg:y1="3.008cm" svg:x2="18.496cm" svg:y2="3.008cm">
            <text:p/>
          </draw:line>
          <draw:line draw:style-name="gr141" draw:text-style-name="P11" draw:layer="layout" svg:x1="18.096cm" svg:y1="3.208cm" svg:x2="18.496cm" svg:y2="3.208cm">
            <text:p/>
          </draw:line>
          <draw:line draw:style-name="gr142" draw:text-style-name="P11" draw:layer="layout" svg:x1="18.096cm" svg:y1="3.808cm" svg:x2="18.496cm" svg:y2="3.808cm">
            <text:p/>
          </draw:line>
          <draw:line draw:style-name="gr143" draw:text-style-name="P11" draw:layer="layout" svg:x1="18.096cm" svg:y1="4.808cm" svg:x2="18.496cm" svg:y2="4.808cm">
            <text:p/>
          </draw:line>
          <draw:line draw:style-name="gr144" draw:text-style-name="P11" draw:layer="layout" svg:x1="18.096cm" svg:y1="6.008cm" svg:x2="18.496cm" svg:y2="6.008cm">
            <text:p/>
          </draw:line>
          <draw:line draw:style-name="gr145" draw:text-style-name="P11" draw:layer="layout" svg:x1="18.096cm" svg:y1="7.408cm" svg:x2="18.496cm" svg:y2="7.408cm">
            <text:p/>
          </draw:line>
          <draw:line draw:style-name="gr146" draw:text-style-name="P11" draw:layer="layout" svg:x1="18.096cm" svg:y1="9.008cm" svg:x2="18.496cm" svg:y2="9.008cm">
            <text:p/>
          </draw:line>
          <draw:line draw:style-name="gr147" draw:text-style-name="P11" draw:layer="layout" svg:x1="18.096cm" svg:y1="10.608cm" svg:x2="18.496cm" svg:y2="10.608cm">
            <text:p/>
          </draw:line>
          <draw:line draw:style-name="gr148" draw:text-style-name="P11" draw:layer="layout" svg:x1="18.096cm" svg:y1="12.008cm" svg:x2="18.496cm" svg:y2="12.008cm">
            <text:p/>
          </draw:line>
          <draw:line draw:style-name="gr149" draw:text-style-name="P11" draw:layer="layout" svg:x1="18.096cm" svg:y1="13.208cm" svg:x2="18.496cm" svg:y2="13.208cm">
            <text:p/>
          </draw:line>
          <draw:line draw:style-name="gr150" draw:text-style-name="P11" draw:layer="layout" svg:x1="18.096cm" svg:y1="14.208cm" svg:x2="18.496cm" svg:y2="14.208cm">
            <text:p/>
          </draw:line>
          <draw:line draw:style-name="gr151" draw:text-style-name="P11" draw:layer="layout" svg:x1="18.096cm" svg:y1="14.808cm" svg:x2="18.496cm" svg:y2="14.808cm">
            <text:p/>
          </draw:line>
          <draw:line draw:style-name="gr152" draw:text-style-name="P11" draw:layer="layout" svg:x1="18.096cm" svg:y1="15.008cm" svg:x2="18.496cm" svg:y2="15.008cm">
            <text:p/>
          </draw:line>
        </draw:g>
        <draw:g>
          <draw:line draw:style-name="gr153" draw:text-style-name="P11" draw:layer="layout" svg:x1="4.996cm" svg:y1="15.008cm" svg:x2="4.996cm" svg:y2="3.008cm">
            <text:p/>
          </draw:line>
          <draw:line draw:style-name="gr154" draw:text-style-name="P11" draw:layer="layout" svg:x1="5.496cm" svg:y1="15.008cm" svg:x2="5.496cm" svg:y2="3.008cm">
            <text:p/>
          </draw:line>
          <draw:line draw:style-name="gr155" draw:text-style-name="P11" draw:layer="layout" svg:x1="5.996cm" svg:y1="15.008cm" svg:x2="5.996cm" svg:y2="3.008cm">
            <text:p/>
          </draw:line>
          <draw:line draw:style-name="gr156" draw:text-style-name="P11" draw:layer="layout" svg:x1="6.496cm" svg:y1="15.008cm" svg:x2="6.496cm" svg:y2="3.008cm">
            <text:p/>
          </draw:line>
          <draw:line draw:style-name="gr157" draw:text-style-name="P11" draw:layer="layout" svg:x1="6.996cm" svg:y1="15.008cm" svg:x2="6.996cm" svg:y2="3.008cm">
            <text:p/>
          </draw:line>
          <draw:line draw:style-name="gr158" draw:text-style-name="P11" draw:layer="layout" svg:x1="7.496cm" svg:y1="15.008cm" svg:x2="7.496cm" svg:y2="3.008cm">
            <text:p/>
          </draw:line>
          <draw:line draw:style-name="gr159" draw:text-style-name="P11" draw:layer="layout" svg:x1="7.996cm" svg:y1="15.008cm" svg:x2="7.996cm" svg:y2="3.008cm">
            <text:p/>
          </draw:line>
          <draw:line draw:style-name="gr160" draw:text-style-name="P11" draw:layer="layout" svg:x1="8.496cm" svg:y1="15.008cm" svg:x2="8.496cm" svg:y2="3.008cm">
            <text:p/>
          </draw:line>
          <draw:line draw:style-name="gr161" draw:text-style-name="P11" draw:layer="layout" svg:x1="8.996cm" svg:y1="15.008cm" svg:x2="8.996cm" svg:y2="3.008cm">
            <text:p/>
          </draw:line>
          <draw:line draw:style-name="gr162" draw:text-style-name="P11" draw:layer="layout" svg:x1="9.496cm" svg:y1="15.008cm" svg:x2="9.496cm" svg:y2="3.008cm">
            <text:p/>
          </draw:line>
          <draw:line draw:style-name="gr163" draw:text-style-name="P11" draw:layer="layout" svg:x1="9.996cm" svg:y1="15.008cm" svg:x2="9.996cm" svg:y2="3.008cm">
            <text:p/>
          </draw:line>
          <draw:line draw:style-name="gr164" draw:text-style-name="P11" draw:layer="layout" svg:x1="10.496cm" svg:y1="15.008cm" svg:x2="10.496cm" svg:y2="3.008cm">
            <text:p/>
          </draw:line>
          <draw:line draw:style-name="gr165" draw:text-style-name="P11" draw:layer="layout" svg:x1="10.996cm" svg:y1="15.008cm" svg:x2="10.996cm" svg:y2="3.008cm">
            <text:p/>
          </draw:line>
          <draw:line draw:style-name="gr166" draw:text-style-name="P11" draw:layer="layout" svg:x1="11.496cm" svg:y1="15.008cm" svg:x2="11.496cm" svg:y2="3.008cm">
            <text:p/>
          </draw:line>
          <draw:line draw:style-name="gr167" draw:text-style-name="P11" draw:layer="layout" svg:x1="11.996cm" svg:y1="15.008cm" svg:x2="11.996cm" svg:y2="3.008cm">
            <text:p/>
          </draw:line>
          <draw:line draw:style-name="gr168" draw:text-style-name="P11" draw:layer="layout" svg:x1="12.496cm" svg:y1="15.008cm" svg:x2="12.496cm" svg:y2="3.008cm">
            <text:p/>
          </draw:line>
          <draw:line draw:style-name="gr169" draw:text-style-name="P11" draw:layer="layout" svg:x1="12.996cm" svg:y1="15.008cm" svg:x2="12.996cm" svg:y2="3.008cm">
            <text:p/>
          </draw:line>
          <draw:line draw:style-name="gr170" draw:text-style-name="P11" draw:layer="layout" svg:x1="13.496cm" svg:y1="15.008cm" svg:x2="13.496cm" svg:y2="3.008cm">
            <text:p/>
          </draw:line>
          <draw:line draw:style-name="gr171" draw:text-style-name="P11" draw:layer="layout" svg:x1="13.996cm" svg:y1="15.008cm" svg:x2="13.996cm" svg:y2="3.008cm">
            <text:p/>
          </draw:line>
          <draw:line draw:style-name="gr172" draw:text-style-name="P11" draw:layer="layout" svg:x1="14.496cm" svg:y1="15.008cm" svg:x2="14.496cm" svg:y2="3.008cm">
            <text:p/>
          </draw:line>
          <draw:line draw:style-name="gr173" draw:text-style-name="P11" draw:layer="layout" svg:x1="14.996cm" svg:y1="15.008cm" svg:x2="14.996cm" svg:y2="3.008cm">
            <text:p/>
          </draw:line>
          <draw:line draw:style-name="gr174" draw:text-style-name="P11" draw:layer="layout" svg:x1="15.496cm" svg:y1="15.008cm" svg:x2="15.496cm" svg:y2="3.008cm">
            <text:p/>
          </draw:line>
          <draw:line draw:style-name="gr175" draw:text-style-name="P11" draw:layer="layout" svg:x1="15.996cm" svg:y1="15.008cm" svg:x2="15.996cm" svg:y2="3.008cm">
            <text:p/>
          </draw:line>
          <draw:line draw:style-name="gr176" draw:text-style-name="P11" draw:layer="layout" svg:x1="16.496cm" svg:y1="15.008cm" svg:x2="16.496cm" svg:y2="3.008cm">
            <text:p/>
          </draw:line>
          <draw:line draw:style-name="gr177" draw:text-style-name="P11" draw:layer="layout" svg:x1="16.996cm" svg:y1="15.008cm" svg:x2="16.996cm" svg:y2="3.008cm">
            <text:p/>
          </draw:line>
        </draw:g>
        <draw:g>
          <draw:line draw:style-name="gr178" draw:text-style-name="P11" draw:layer="layout" svg:x1="4.096cm" svg:y1="3.008cm" svg:x2="4.496cm" svg:y2="3.008cm">
            <text:p/>
          </draw:line>
          <draw:line draw:style-name="gr179" draw:text-style-name="P11" draw:layer="layout" svg:x1="4.096cm" svg:y1="3.208cm" svg:x2="4.496cm" svg:y2="3.208cm">
            <text:p/>
          </draw:line>
          <draw:line draw:style-name="gr180" draw:text-style-name="P11" draw:layer="layout" svg:x1="4.096cm" svg:y1="3.808cm" svg:x2="4.496cm" svg:y2="3.808cm">
            <text:p/>
          </draw:line>
          <draw:line draw:style-name="gr181" draw:text-style-name="P11" draw:layer="layout" svg:x1="4.096cm" svg:y1="4.808cm" svg:x2="4.496cm" svg:y2="4.808cm">
            <text:p/>
          </draw:line>
          <draw:line draw:style-name="gr182" draw:text-style-name="P11" draw:layer="layout" svg:x1="4.096cm" svg:y1="6.008cm" svg:x2="4.496cm" svg:y2="6.008cm">
            <text:p/>
          </draw:line>
          <draw:line draw:style-name="gr183" draw:text-style-name="P11" draw:layer="layout" svg:x1="4.096cm" svg:y1="7.408cm" svg:x2="4.496cm" svg:y2="7.408cm">
            <text:p/>
          </draw:line>
          <draw:line draw:style-name="gr184" draw:text-style-name="P11" draw:layer="layout" svg:x1="4.096cm" svg:y1="9.008cm" svg:x2="4.496cm" svg:y2="9.008cm">
            <text:p/>
          </draw:line>
          <draw:line draw:style-name="gr185" draw:text-style-name="P11" draw:layer="layout" svg:x1="4.096cm" svg:y1="10.608cm" svg:x2="4.496cm" svg:y2="10.608cm">
            <text:p/>
          </draw:line>
          <draw:line draw:style-name="gr186" draw:text-style-name="P11" draw:layer="layout" svg:x1="4.096cm" svg:y1="12.008cm" svg:x2="4.496cm" svg:y2="12.008cm">
            <text:p/>
          </draw:line>
          <draw:line draw:style-name="gr187" draw:text-style-name="P11" draw:layer="layout" svg:x1="4.096cm" svg:y1="13.208cm" svg:x2="4.496cm" svg:y2="13.208cm">
            <text:p/>
          </draw:line>
          <draw:line draw:style-name="gr188" draw:text-style-name="P11" draw:layer="layout" svg:x1="4.096cm" svg:y1="14.208cm" svg:x2="4.496cm" svg:y2="14.208cm">
            <text:p/>
          </draw:line>
          <draw:line draw:style-name="gr189" draw:text-style-name="P11" draw:layer="layout" svg:x1="4.096cm" svg:y1="14.808cm" svg:x2="4.496cm" svg:y2="14.808cm">
            <text:p/>
          </draw:line>
          <draw:line draw:style-name="gr190" draw:text-style-name="P11" draw:layer="layout" svg:x1="4.096cm" svg:y1="15.008cm" svg:x2="4.496cm" svg:y2="15.008cm">
            <text:p/>
          </draw:line>
        </draw:g>
        <draw:g>
          <draw:line draw:style-name="gr191" draw:text-style-name="P11" draw:layer="layout" svg:x1="4.996cm" svg:y1="9.008cm" svg:x2="5.496cm" svg:y2="7.408cm">
            <text:p/>
          </draw:line>
          <draw:line draw:style-name="gr192" draw:text-style-name="P11" draw:layer="layout" svg:x1="5.996cm" svg:y1="6.008cm" svg:x2="5.496cm" svg:y2="7.408cm">
            <text:p/>
          </draw:line>
          <draw:line draw:style-name="gr193" draw:text-style-name="P11" draw:layer="layout" svg:x1="5.991cm" svg:y1="6.008cm" svg:x2="6.497cm" svg:y2="4.808cm">
            <text:p/>
          </draw:line>
          <draw:line draw:style-name="gr194" draw:text-style-name="P11" draw:layer="layout" svg:x1="6.997cm" svg:y1="3.808cm" svg:x2="6.497cm" svg:y2="4.808cm">
            <text:p/>
          </draw:line>
          <draw:line draw:style-name="gr195" draw:text-style-name="P11" draw:layer="layout" svg:x1="6.997cm" svg:y1="3.808cm" svg:x2="7.497cm" svg:y2="3.208cm">
            <text:p/>
          </draw:line>
          <draw:line draw:style-name="gr196" draw:text-style-name="P11" draw:layer="layout" svg:x1="7.997cm" svg:y1="3.008cm" svg:x2="7.497cm" svg:y2="3.208cm">
            <text:p/>
          </draw:line>
          <draw:line draw:style-name="gr197" draw:text-style-name="P11" draw:layer="layout" svg:x1="7.997cm" svg:y1="3.008cm" svg:x2="8.497cm" svg:y2="3.208cm">
            <text:p/>
          </draw:line>
          <draw:line draw:style-name="gr198" draw:text-style-name="P11" draw:layer="layout" svg:x1="8.997cm" svg:y1="3.808cm" svg:x2="8.497cm" svg:y2="3.208cm">
            <text:p/>
          </draw:line>
          <draw:line draw:style-name="gr199" draw:text-style-name="P11" draw:layer="layout" svg:x1="8.997cm" svg:y1="3.808cm" svg:x2="9.497cm" svg:y2="4.808cm">
            <text:p/>
          </draw:line>
          <draw:line draw:style-name="gr200" draw:text-style-name="P11" draw:layer="layout" svg:x1="9.997cm" svg:y1="6.008cm" svg:x2="9.497cm" svg:y2="4.808cm">
            <text:p/>
          </draw:line>
          <draw:line draw:style-name="gr201" draw:text-style-name="P11" draw:layer="layout" svg:x1="9.997cm" svg:y1="6.008cm" svg:x2="10.497cm" svg:y2="7.408cm">
            <text:p/>
          </draw:line>
          <draw:line draw:style-name="gr202" draw:text-style-name="P11" draw:layer="layout" svg:x1="10.997cm" svg:y1="9.008cm" svg:x2="10.497cm" svg:y2="7.408cm">
            <text:p/>
          </draw:line>
          <draw:line draw:style-name="gr203" draw:text-style-name="P11" draw:layer="layout" svg:x1="10.997cm" svg:y1="9.008cm" svg:x2="11.497cm" svg:y2="10.608cm">
            <text:p/>
          </draw:line>
          <draw:line draw:style-name="gr204" draw:text-style-name="P11" draw:layer="layout" svg:x1="11.997cm" svg:y1="12.008cm" svg:x2="11.497cm" svg:y2="10.608cm">
            <text:p/>
          </draw:line>
          <draw:line draw:style-name="gr205" draw:text-style-name="P11" draw:layer="layout" svg:x1="11.997cm" svg:y1="12.008cm" svg:x2="12.497cm" svg:y2="13.208cm">
            <text:p/>
          </draw:line>
          <draw:line draw:style-name="gr206" draw:text-style-name="P11" draw:layer="layout" svg:x1="12.997cm" svg:y1="14.208cm" svg:x2="12.497cm" svg:y2="13.208cm">
            <text:p/>
          </draw:line>
          <draw:line draw:style-name="gr207" draw:text-style-name="P11" draw:layer="layout" svg:x1="12.997cm" svg:y1="14.208cm" svg:x2="13.497cm" svg:y2="14.808cm">
            <text:p/>
          </draw:line>
          <draw:line draw:style-name="gr208" draw:text-style-name="P11" draw:layer="layout" svg:x1="13.997cm" svg:y1="15.008cm" svg:x2="13.497cm" svg:y2="14.808cm">
            <text:p/>
          </draw:line>
          <draw:line draw:style-name="gr209" draw:text-style-name="P11" draw:layer="layout" svg:x1="13.997cm" svg:y1="15.008cm" svg:x2="14.497cm" svg:y2="14.808cm">
            <text:p/>
          </draw:line>
          <draw:line draw:style-name="gr210" draw:text-style-name="P11" draw:layer="layout" svg:x1="14.997cm" svg:y1="14.208cm" svg:x2="14.497cm" svg:y2="14.808cm">
            <text:p/>
          </draw:line>
          <draw:line draw:style-name="gr211" draw:text-style-name="P11" draw:layer="layout" svg:x1="14.997cm" svg:y1="14.208cm" svg:x2="15.497cm" svg:y2="13.208cm">
            <text:p/>
          </draw:line>
          <draw:line draw:style-name="gr212" draw:text-style-name="P11" draw:layer="layout" svg:x1="15.997cm" svg:y1="12.008cm" svg:x2="15.497cm" svg:y2="13.208cm">
            <text:p/>
          </draw:line>
          <draw:line draw:style-name="gr213" draw:text-style-name="P11" draw:layer="layout" svg:x1="15.997cm" svg:y1="12.008cm" svg:x2="16.497cm" svg:y2="10.608cm">
            <text:p/>
          </draw:line>
          <draw:line draw:style-name="gr214" draw:text-style-name="P11" draw:layer="layout" svg:x1="16.997cm" svg:y1="9.008cm" svg:x2="16.497cm" svg:y2="10.608cm">
            <text:p/>
          </draw:line>
        </draw:g>
        <draw:g>
          <draw:frame draw:style-name="gr215" draw:text-style-name="P15" draw:layer="layout" svg:width="1.3cm" svg:height="0.713cm" svg:x="2.996cm" svg:y="6.809cm">
            <draw:text-box>
              <text:p text:style-name="P3"><text:span text:style-name="T8">1,6</text:span></text:p>
            </draw:text-box>
          </draw:frame>
          <draw:frame draw:style-name="gr216" draw:text-style-name="P15" draw:layer="layout" svg:width="1.3cm" svg:height="0.713cm" svg:x="3.096cm" svg:y="5.41cm">
            <draw:text-box>
              <text:p text:style-name="P3"><text:span text:style-name="T8">3</text:span></text:p>
            </draw:text-box>
          </draw:frame>
          <draw:frame draw:style-name="gr217" draw:text-style-name="P15" draw:layer="layout" svg:width="1.3cm" svg:height="0.713cm" svg:x="2.996cm" svg:y="4.211cm">
            <draw:text-box>
              <text:p text:style-name="P3"><text:span text:style-name="T8">4,2</text:span></text:p>
            </draw:text-box>
          </draw:frame>
          <draw:frame draw:style-name="gr218" draw:text-style-name="P15" draw:layer="layout" svg:width="1.3cm" svg:height="0.713cm" svg:x="2.996cm" svg:y="3.312cm">
            <draw:text-box>
              <text:p text:style-name="P3"><text:span text:style-name="T8">5,2</text:span></text:p>
            </draw:text-box>
          </draw:frame>
          <draw:frame draw:style-name="gr219" draw:text-style-name="P15" draw:layer="layout" svg:width="1.3cm" svg:height="0.713cm" svg:x="1.996cm" svg:y="3.012cm">
            <draw:text-box>
              <text:p text:style-name="P3"><text:span text:style-name="T8">5,8</text:span></text:p>
            </draw:text-box>
          </draw:frame>
          <draw:frame draw:style-name="gr220" draw:text-style-name="P15" draw:layer="layout" svg:width="0.7cm" svg:height="0.713cm" svg:x="3.096cm" svg:y="2.312cm">
            <draw:text-box>
              <text:p text:style-name="P3"><text:span text:style-name="T8">6</text:span></text:p>
            </draw:text-box>
          </draw:frame>
          <draw:frame draw:style-name="gr221" draw:text-style-name="P15" draw:layer="layout" svg:width="0.604cm" svg:height="0.713cm" svg:x="2.996cm" svg:y="8.411cm">
            <draw:text-box>
              <text:p text:style-name="P3"><text:span text:style-name="T8">0</text:span></text:p>
            </draw:text-box>
          </draw:frame>
          <draw:frame draw:style-name="gr222" draw:text-style-name="P15" draw:layer="layout" svg:width="1.3cm" svg:height="0.713cm" svg:x="2.796cm" svg:y="10.009cm">
            <draw:text-box>
              <text:p text:style-name="P3"><text:span text:style-name="T8">-1,6</text:span></text:p>
            </draw:text-box>
          </draw:frame>
          <draw:frame draw:style-name="gr223" draw:text-style-name="P15" draw:layer="layout" svg:width="1.3cm" svg:height="0.713cm" svg:x="2.796cm" svg:y="11.41cm">
            <draw:text-box>
              <text:p text:style-name="P3"><text:span text:style-name="T8">-3</text:span></text:p>
            </draw:text-box>
          </draw:frame>
          <draw:frame draw:style-name="gr224" draw:text-style-name="P15" draw:layer="layout" svg:width="1.3cm" svg:height="0.713cm" svg:x="2.796cm" svg:y="12.611cm">
            <draw:text-box>
              <text:p text:style-name="P3"><text:span text:style-name="T8">-4,2</text:span></text:p>
            </draw:text-box>
          </draw:frame>
          <draw:frame draw:style-name="gr225" draw:text-style-name="P15" draw:layer="layout" svg:width="1.3cm" svg:height="0.713cm" svg:x="2.796cm" svg:y="13.612cm">
            <draw:text-box>
              <text:p text:style-name="P3"><text:span text:style-name="T8">-5,2</text:span></text:p>
            </draw:text-box>
          </draw:frame>
          <draw:frame draw:style-name="gr226" draw:text-style-name="P15" draw:layer="layout" svg:width="1.3cm" svg:height="0.713cm" svg:x="2.796cm" svg:y="14.312cm">
            <draw:text-box>
              <text:p text:style-name="P3"><text:span text:style-name="T8">-5,8</text:span></text:p>
            </draw:text-box>
          </draw:frame>
          <draw:frame draw:style-name="gr227" draw:text-style-name="P15" draw:layer="layout" svg:width="0.7cm" svg:height="0.713cm" svg:x="2.796cm" svg:y="15.012cm">
            <draw:text-box>
              <text:p text:style-name="P3"><text:span text:style-name="T8">-6</text:span></text:p>
            </draw:text-box>
          </draw:frame>
        </draw:g>
        <draw:frame draw:style-name="gr228" draw:text-style-name="P9" draw:layer="layout" svg:width="15.785cm" svg:height="0.556cm" svg:x="2.115cm" svg:y="1.517cm">
          <draw:text-box>
            <text:p text:style-name="P3"><text:span text:style-name="T12">2) Traiettoria del trasporto, disegnata a intervalli di tempo costanti T/24.</text:span></text:p>
          </draw:text-box>
        </draw:frame>
        <draw:g>
          <draw:frame draw:style-name="gr103" draw:text-style-name="P8" draw:layer="layout" svg:width="16cm" svg:height="1.5cm" svg:x="3.2cm" svg:y="16.6cm">
            <draw:text-box>
              <text:p><text:span text:style-name="T9">D:</text:span><text:span text:style-name="T10"> </text:span><text:span text:style-name="T11">Ampiezza ed altezza del pendolo ...</text:span></text:p>
              <text:p><text:span text:style-name="T9">R: sono legate tra loro: ampiezza ed altezza del pendolo sono variabili concordi, ma non proporzionali.</text:span></text:p>
            </draw:text-box>
          </draw:frame>
          <draw:frame draw:style-name="gr104" draw:text-style-name="P8" draw:layer="layout" svg:width="16.5cm" svg:height="1.427cm" svg:x="3.2cm" svg:y="18.1cm">
            <draw:text-box>
              <text:p><text:span text:style-name="T9">D: </text:span><text:span text:style-name="T11">Oscillazione rettilinea, oscillazione circolare</text:span><text:span text:style-name="T10">.</text:span></text:p>
              <text:p><text:span text:style-name="T9">R: a) L'oscillazione rettilinea e' la proiezione ortogonale dell'oscillazione circolare.</text:span></text:p>
              <text:p><text:span text:style-name="T9"><text:s text:c="5"/></text:span><text:span text:style-name="T9">b) Il moto armonico e' la proiezione ortogonale del moto circolare uniforme.</text:span></text:p>
            </draw:text-box>
          </draw:frame>
          <draw:frame draw:style-name="gr105" draw:text-style-name="P8" draw:layer="layout" svg:width="14.1cm" svg:height="0.953cm" svg:x="3.2cm" svg:y="19.6cm">
            <draw:text-box>
              <text:p><text:span text:style-name="T9">D: </text:span><text:span text:style-name="T11">Per disegnare il moto di un punto ...</text:span></text:p>
              <text:p><text:span text:style-name="T9">R: Disegnare la posizione del punto ad intervalli di tempo costanti.</text:span></text:p>
            </draw:text-box>
          </draw:frame>
          <draw:frame draw:style-name="gr105" draw:text-style-name="P8" draw:layer="layout" svg:width="14.6cm" svg:height="0.953cm" svg:x="3.2cm" svg:y="20.6cm">
            <draw:text-box>
              <text:p><text:span text:style-name="T9">D: </text:span><text:span text:style-name="T11">Il periodo di oscillazione del pendolo ...</text:span></text:p>
              <text:p><text:span text:style-name="T9">R: non dipende dall'ampiezza delle piccole oscillazioni, ne' dalla massa.</text:span></text:p>
            </draw:text-box>
          </draw:frame>
          <draw:frame draw:style-name="gr17" draw:text-style-name="P8" draw:layer="layout" svg:width="14.7cm" svg:height="0.556cm" svg:x="2.1cm" svg:y="16cm">
            <draw:text-box>
              <text:p><text:span text:style-name="T7">3) Frasi a memoria</text:span></text:p>
            </draw:text-box>
          </draw:frame>
          <draw:frame draw:style-name="gr106" draw:text-style-name="P8" draw:layer="layout" svg:width="0.4cm" svg:height="0.499cm" svg:x="2.6cm" svg:y="20.601cm">
            <draw:text-box>
              <text:p><text:span text:style-name="T9">4. </text:span></text:p>
            </draw:text-box>
          </draw:frame>
          <draw:frame draw:style-name="gr107" draw:text-style-name="P8" draw:layer="layout" svg:width="0.6cm" svg:height="0.599cm" svg:x="2.6cm" svg:y="19.602cm">
            <draw:text-box>
              <text:p><text:span text:style-name="T9">3. </text:span></text:p>
            </draw:text-box>
          </draw:frame>
          <draw:frame draw:style-name="gr107" draw:text-style-name="P8" draw:layer="layout" svg:width="0.6cm" svg:height="0.599cm" svg:x="2.6cm" svg:y="18.102cm">
            <draw:text-box>
              <text:p><text:span text:style-name="T9">2. </text:span></text:p>
            </draw:text-box>
          </draw:frame>
          <draw:frame draw:style-name="gr107" draw:text-style-name="P8" draw:layer="layout" svg:width="0.6cm" svg:height="0.599cm" svg:x="2.6cm" svg:y="16.602cm">
            <draw:text-box>
              <text:p><text:span text:style-name="T9">1. </text:span></text:p>
            </draw:text-box>
          </draw:frame>
        </draw:g>
        <draw:frame draw:style-name="gr229" draw:text-style-name="P17" draw:layer="layout" svg:width="17.3cm" svg:height="1.2cm" svg:x="1.6cm" svg:y="24.1cm">
          <draw:text-box>
            <text:p><text:span text:style-name="T13">Pagine seguenti ulteriori chiarimenti</text:span></text:p>
          </draw:text-box>
        </draw:frame>
        <draw:frame draw:style-name="gr230" draw:text-style-name="P12" draw:layer="layout" svg:width="16.9cm" svg:height="1.666cm" svg:x="2cm" svg:y="22.002cm">
          <draw:text-box>
            <text:p><text:span text:style-name="T7">4) Disegnare la posizione del punto mobile per 5 volte, e calcolare il fattore di scala. MRUF (moto rettilineo uniforme): <text:s/>... metri in ... secondi.</text:span></text:p>
            <text:p><text:span text:style-name="T7">a) Disegnare ogni ... secondi; b) ogni 1s; c) ogni ...s</text:span></text:p>
          </draw:text-box>
        </draw:frame>
        <draw:frame draw:style-name="gr231" draw:text-style-name="P18" draw:layer="layout" svg:width="17.5cm" svg:height="0.513cm" svg:x="2cm" svg:y="23.609cm">
          <draw:text-box>
            <text:p><text:span text:style-name="T14">Scegliere una scala per t, non troppo piccola, non troppo grande.</text:span></text:p>
          </draw:text-box>
        </draw:frame>
      </draw:page>
      <draw:page draw:name="page11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232" draw:text-style-name="P11" draw:layer="layout" svg:x1="2.496cm" svg:y1="6.008cm" svg:x2="18.496cm" svg:y2="6.008cm">
            <text:p/>
          </draw:line>
          <draw:line draw:style-name="gr233" draw:text-style-name="P11" draw:layer="layout" svg:x1="2.496cm" svg:y1="3.808cm" svg:x2="18.496cm" svg:y2="3.808cm">
            <text:p/>
          </draw:line>
          <draw:line draw:style-name="gr234" draw:text-style-name="P11" draw:layer="layout" svg:x1="2.496cm" svg:y1="3.008cm" svg:x2="18.496cm" svg:y2="3.008cm">
            <text:p/>
          </draw:line>
          <draw:line draw:style-name="gr235" draw:text-style-name="P11" draw:layer="layout" svg:x1="2.496cm" svg:y1="9.008cm" svg:x2="18.496cm" svg:y2="9.008cm">
            <text:p/>
          </draw:line>
          <draw:line draw:style-name="gr236" draw:text-style-name="P11" draw:layer="layout" svg:x1="2.496cm" svg:y1="12.008cm" svg:x2="18.496cm" svg:y2="12.008cm">
            <text:p/>
          </draw:line>
          <draw:line draw:style-name="gr237" draw:text-style-name="P11" draw:layer="layout" svg:x1="2.496cm" svg:y1="14.208cm" svg:x2="18.496cm" svg:y2="14.208cm">
            <text:p/>
          </draw:line>
          <draw:line draw:style-name="gr238" draw:text-style-name="P11" draw:layer="layout" svg:x1="2.496cm" svg:y1="15.008cm" svg:x2="18.496cm" svg:y2="15.008cm">
            <text:p/>
          </draw:line>
        </draw:g>
        <draw:g>
          <draw:line draw:style-name="gr239" draw:text-style-name="P11" draw:layer="layout" svg:x1="18.096cm" svg:y1="3.008cm" svg:x2="18.496cm" svg:y2="3.008cm">
            <text:p/>
          </draw:line>
          <draw:line draw:style-name="gr240" draw:text-style-name="P11" draw:layer="layout" svg:x1="18.096cm" svg:y1="3.808cm" svg:x2="18.496cm" svg:y2="3.808cm">
            <text:p/>
          </draw:line>
          <draw:line draw:style-name="gr241" draw:text-style-name="P11" draw:layer="layout" svg:x1="18.096cm" svg:y1="6.008cm" svg:x2="18.496cm" svg:y2="6.008cm">
            <text:p/>
          </draw:line>
          <draw:line draw:style-name="gr242" draw:text-style-name="P11" draw:layer="layout" svg:x1="18.096cm" svg:y1="9.008cm" svg:x2="18.496cm" svg:y2="9.008cm">
            <text:p/>
          </draw:line>
          <draw:line draw:style-name="gr243" draw:text-style-name="P11" draw:layer="layout" svg:x1="18.096cm" svg:y1="10.608cm" svg:x2="18.496cm" svg:y2="10.608cm">
            <text:p/>
          </draw:line>
          <draw:line draw:style-name="gr244" draw:text-style-name="P11" draw:layer="layout" svg:x1="18.096cm" svg:y1="12.008cm" svg:x2="18.496cm" svg:y2="12.008cm">
            <text:p/>
          </draw:line>
          <draw:line draw:style-name="gr245" draw:text-style-name="P11" draw:layer="layout" svg:x1="18.096cm" svg:y1="14.208cm" svg:x2="18.496cm" svg:y2="14.208cm">
            <text:p/>
          </draw:line>
          <draw:line draw:style-name="gr246" draw:text-style-name="P11" draw:layer="layout" svg:x1="18.096cm" svg:y1="15.008cm" svg:x2="18.496cm" svg:y2="15.008cm">
            <text:p/>
          </draw:line>
        </draw:g>
        <draw:g>
          <draw:line draw:style-name="gr247" draw:text-style-name="P11" draw:layer="layout" svg:x1="4.996cm" svg:y1="15.008cm" svg:x2="4.996cm" svg:y2="3.008cm">
            <text:p/>
          </draw:line>
          <draw:line draw:style-name="gr248" draw:text-style-name="P11" draw:layer="layout" svg:x1="5.496cm" svg:y1="15.008cm" svg:x2="5.496cm" svg:y2="3.008cm">
            <text:p/>
          </draw:line>
          <draw:line draw:style-name="gr249" draw:text-style-name="P11" draw:layer="layout" svg:x1="5.996cm" svg:y1="15.008cm" svg:x2="5.996cm" svg:y2="3.008cm">
            <text:p/>
          </draw:line>
          <draw:line draw:style-name="gr250" draw:text-style-name="P11" draw:layer="layout" svg:x1="6.496cm" svg:y1="15.008cm" svg:x2="6.496cm" svg:y2="3.008cm">
            <text:p/>
          </draw:line>
          <draw:line draw:style-name="gr251" draw:text-style-name="P11" draw:layer="layout" svg:x1="6.996cm" svg:y1="15.008cm" svg:x2="6.996cm" svg:y2="3.008cm">
            <text:p/>
          </draw:line>
          <draw:line draw:style-name="gr252" draw:text-style-name="P11" draw:layer="layout" svg:x1="7.496cm" svg:y1="15.008cm" svg:x2="7.496cm" svg:y2="3.008cm">
            <text:p/>
          </draw:line>
          <draw:line draw:style-name="gr253" draw:text-style-name="P11" draw:layer="layout" svg:x1="7.996cm" svg:y1="15.008cm" svg:x2="7.996cm" svg:y2="3.008cm">
            <text:p/>
          </draw:line>
          <draw:line draw:style-name="gr254" draw:text-style-name="P11" draw:layer="layout" svg:x1="8.496cm" svg:y1="15.008cm" svg:x2="8.496cm" svg:y2="3.008cm">
            <text:p/>
          </draw:line>
          <draw:line draw:style-name="gr255" draw:text-style-name="P11" draw:layer="layout" svg:x1="8.996cm" svg:y1="15.008cm" svg:x2="8.996cm" svg:y2="3.008cm">
            <text:p/>
          </draw:line>
          <draw:line draw:style-name="gr256" draw:text-style-name="P11" draw:layer="layout" svg:x1="9.496cm" svg:y1="15.008cm" svg:x2="9.496cm" svg:y2="3.008cm">
            <text:p/>
          </draw:line>
          <draw:line draw:style-name="gr257" draw:text-style-name="P11" draw:layer="layout" svg:x1="9.996cm" svg:y1="15.008cm" svg:x2="9.996cm" svg:y2="3.008cm">
            <text:p/>
          </draw:line>
          <draw:line draw:style-name="gr258" draw:text-style-name="P11" draw:layer="layout" svg:x1="10.496cm" svg:y1="15.008cm" svg:x2="10.496cm" svg:y2="3.008cm">
            <text:p/>
          </draw:line>
          <draw:line draw:style-name="gr259" draw:text-style-name="P11" draw:layer="layout" svg:x1="10.996cm" svg:y1="15.008cm" svg:x2="10.996cm" svg:y2="3.008cm">
            <text:p/>
          </draw:line>
          <draw:line draw:style-name="gr260" draw:text-style-name="P11" draw:layer="layout" svg:x1="11.496cm" svg:y1="15.008cm" svg:x2="11.496cm" svg:y2="3.008cm">
            <text:p/>
          </draw:line>
          <draw:line draw:style-name="gr261" draw:text-style-name="P11" draw:layer="layout" svg:x1="11.996cm" svg:y1="15.008cm" svg:x2="11.996cm" svg:y2="3.008cm">
            <text:p/>
          </draw:line>
          <draw:line draw:style-name="gr262" draw:text-style-name="P11" draw:layer="layout" svg:x1="12.496cm" svg:y1="15.008cm" svg:x2="12.496cm" svg:y2="3.008cm">
            <text:p/>
          </draw:line>
          <draw:line draw:style-name="gr263" draw:text-style-name="P11" draw:layer="layout" svg:x1="12.996cm" svg:y1="15.008cm" svg:x2="12.996cm" svg:y2="3.008cm">
            <text:p/>
          </draw:line>
          <draw:line draw:style-name="gr264" draw:text-style-name="P11" draw:layer="layout" svg:x1="13.496cm" svg:y1="15.008cm" svg:x2="13.496cm" svg:y2="3.008cm">
            <text:p/>
          </draw:line>
          <draw:line draw:style-name="gr265" draw:text-style-name="P11" draw:layer="layout" svg:x1="13.996cm" svg:y1="15.008cm" svg:x2="13.996cm" svg:y2="3.008cm">
            <text:p/>
          </draw:line>
          <draw:line draw:style-name="gr266" draw:text-style-name="P11" draw:layer="layout" svg:x1="14.496cm" svg:y1="15.008cm" svg:x2="14.496cm" svg:y2="3.008cm">
            <text:p/>
          </draw:line>
          <draw:line draw:style-name="gr267" draw:text-style-name="P11" draw:layer="layout" svg:x1="14.996cm" svg:y1="15.008cm" svg:x2="14.996cm" svg:y2="3.008cm">
            <text:p/>
          </draw:line>
          <draw:line draw:style-name="gr268" draw:text-style-name="P11" draw:layer="layout" svg:x1="15.496cm" svg:y1="15.008cm" svg:x2="15.496cm" svg:y2="3.008cm">
            <text:p/>
          </draw:line>
          <draw:line draw:style-name="gr269" draw:text-style-name="P11" draw:layer="layout" svg:x1="15.996cm" svg:y1="15.008cm" svg:x2="15.996cm" svg:y2="3.008cm">
            <text:p/>
          </draw:line>
          <draw:line draw:style-name="gr270" draw:text-style-name="P11" draw:layer="layout" svg:x1="16.496cm" svg:y1="15.008cm" svg:x2="16.496cm" svg:y2="3.008cm">
            <text:p/>
          </draw:line>
          <draw:line draw:style-name="gr271" draw:text-style-name="P11" draw:layer="layout" svg:x1="16.996cm" svg:y1="15.008cm" svg:x2="16.996cm" svg:y2="3.008cm">
            <text:p/>
          </draw:line>
        </draw:g>
        <draw:g>
          <draw:line draw:style-name="gr272" draw:text-style-name="P11" draw:layer="layout" svg:x1="4.096cm" svg:y1="3.008cm" svg:x2="4.496cm" svg:y2="3.008cm">
            <text:p/>
          </draw:line>
          <draw:line draw:style-name="gr273" draw:text-style-name="P11" draw:layer="layout" svg:x1="4.096cm" svg:y1="3.808cm" svg:x2="4.496cm" svg:y2="3.808cm">
            <text:p/>
          </draw:line>
          <draw:line draw:style-name="gr274" draw:text-style-name="P11" draw:layer="layout" svg:x1="4.096cm" svg:y1="6.008cm" svg:x2="4.496cm" svg:y2="6.008cm">
            <text:p/>
          </draw:line>
          <draw:line draw:style-name="gr275" draw:text-style-name="P11" draw:layer="layout" svg:x1="4.096cm" svg:y1="9.008cm" svg:x2="4.496cm" svg:y2="9.008cm">
            <text:p/>
          </draw:line>
          <draw:line draw:style-name="gr276" draw:text-style-name="P11" draw:layer="layout" svg:x1="4.096cm" svg:y1="12.008cm" svg:x2="4.496cm" svg:y2="12.008cm">
            <text:p/>
          </draw:line>
          <draw:line draw:style-name="gr277" draw:text-style-name="P11" draw:layer="layout" svg:x1="4.096cm" svg:y1="14.208cm" svg:x2="4.496cm" svg:y2="14.208cm">
            <text:p/>
          </draw:line>
          <draw:line draw:style-name="gr278" draw:text-style-name="P11" draw:layer="layout" svg:x1="4.096cm" svg:y1="15.008cm" svg:x2="4.496cm" svg:y2="15.008cm">
            <text:p/>
          </draw:line>
        </draw:g>
        <draw:g>
          <draw:line draw:style-name="gr279" draw:text-style-name="P11" draw:layer="layout" svg:x1="4.996cm" svg:y1="9.008cm" svg:x2="6cm" svg:y2="6cm">
            <text:p/>
          </draw:line>
          <draw:line draw:style-name="gr280" draw:text-style-name="P11" draw:layer="layout" svg:x1="5.991cm" svg:y1="6.008cm" svg:x2="7cm" svg:y2="3.8cm">
            <text:p/>
          </draw:line>
          <draw:line draw:style-name="gr281" draw:text-style-name="P11" draw:layer="layout" svg:x1="6.997cm" svg:y1="3.808cm" svg:x2="8cm" svg:y2="3cm">
            <text:p/>
          </draw:line>
          <draw:line draw:style-name="gr282" draw:text-style-name="P11" draw:layer="layout" svg:x1="7.997cm" svg:y1="3.008cm" svg:x2="9cm" svg:y2="3.8cm">
            <text:p/>
          </draw:line>
          <draw:line draw:style-name="gr283" draw:text-style-name="P11" draw:layer="layout" svg:x1="8.997cm" svg:y1="3.808cm" svg:x2="10cm" svg:y2="6cm">
            <text:p/>
          </draw:line>
          <draw:line draw:style-name="gr284" draw:text-style-name="P11" draw:layer="layout" svg:x1="9.997cm" svg:y1="6.008cm" svg:x2="11cm" svg:y2="9cm">
            <text:p/>
          </draw:line>
          <draw:line draw:style-name="gr285" draw:text-style-name="P11" draw:layer="layout" svg:x1="10.997cm" svg:y1="9.008cm" svg:x2="12cm" svg:y2="12cm">
            <text:p/>
          </draw:line>
          <draw:line draw:style-name="gr286" draw:text-style-name="P11" draw:layer="layout" svg:x1="11.997cm" svg:y1="12.008cm" svg:x2="13cm" svg:y2="14.2cm">
            <text:p/>
          </draw:line>
          <draw:line draw:style-name="gr287" draw:text-style-name="P11" draw:layer="layout" svg:x1="12.997cm" svg:y1="14.208cm" svg:x2="14cm" svg:y2="15cm">
            <text:p/>
          </draw:line>
          <draw:line draw:style-name="gr288" draw:text-style-name="P11" draw:layer="layout" svg:x1="13.997cm" svg:y1="15.008cm" svg:x2="15cm" svg:y2="14.2cm">
            <text:p/>
          </draw:line>
          <draw:line draw:style-name="gr289" draw:text-style-name="P11" draw:layer="layout" svg:x1="14.997cm" svg:y1="14.208cm" svg:x2="16cm" svg:y2="12cm">
            <text:p/>
          </draw:line>
          <draw:line draw:style-name="gr290" draw:text-style-name="P11" draw:layer="layout" svg:x1="15.997cm" svg:y1="12.008cm" svg:x2="17cm" svg:y2="9cm">
            <text:p/>
          </draw:line>
        </draw:g>
        <draw:frame draw:style-name="gr291" draw:text-style-name="P9" draw:layer="layout" svg:width="15.685cm" svg:height="0.556cm" svg:x="2.115cm" svg:y="1.517cm">
          <draw:text-box>
            <text:p text:style-name="P3"><text:span text:style-name="T12">Versione semplice, posizioni solo ogni <text:s/>T/12, equi 30°</text:span></text:p>
          </draw:text-box>
        </draw:frame>
        <draw:frame draw:style-name="gr229" draw:text-style-name="P17" draw:layer="layout" svg:width="17.3cm" svg:height="1.2cm" svg:x="1.6cm" svg:y="24.1cm">
          <draw:text-box>
            <text:p><text:span text:style-name="T13">Pagine seguenti ulteriori chiarimenti</text:span></text:p>
          </draw:text-box>
        </draw:frame>
        <draw:frame draw:style-name="gr292" draw:text-style-name="P15" draw:layer="layout" svg:width="1.3cm" svg:height="0.713cm" svg:x="2.996cm" svg:y="5.411cm">
          <draw:text-box>
            <text:p text:style-name="P3"><text:span text:style-name="T8">3</text:span></text:p>
          </draw:text-box>
        </draw:frame>
        <draw:frame draw:style-name="gr293" draw:text-style-name="P15" draw:layer="layout" svg:width="1.3cm" svg:height="0.713cm" svg:x="2.896cm" svg:y="3.313cm">
          <draw:text-box>
            <text:p text:style-name="P3"><text:span text:style-name="T8">5,2</text:span></text:p>
          </draw:text-box>
        </draw:frame>
        <draw:frame draw:style-name="gr294" draw:text-style-name="P15" draw:layer="layout" svg:width="0.7cm" svg:height="0.713cm" svg:x="2.996cm" svg:y="2.313cm">
          <draw:text-box>
            <text:p text:style-name="P3"><text:span text:style-name="T8">6</text:span></text:p>
          </draw:text-box>
        </draw:frame>
        <draw:frame draw:style-name="gr295" draw:text-style-name="P15" draw:layer="layout" svg:width="1.3cm" svg:height="0.713cm" svg:x="2.696cm" svg:y="11.411cm">
          <draw:text-box>
            <text:p text:style-name="P3"><text:span text:style-name="T8">-3</text:span></text:p>
          </draw:text-box>
        </draw:frame>
        <draw:frame draw:style-name="gr296" draw:text-style-name="P15" draw:layer="layout" svg:width="1.3cm" svg:height="0.713cm" svg:x="2.696cm" svg:y="13.613cm">
          <draw:text-box>
            <text:p text:style-name="P3"><text:span text:style-name="T8">-5,2</text:span></text:p>
          </draw:text-box>
        </draw:frame>
        <draw:frame draw:style-name="gr297" draw:text-style-name="P15" draw:layer="layout" svg:width="0.7cm" svg:height="0.713cm" svg:x="2.696cm" svg:y="15.013cm">
          <draw:text-box>
            <text:p text:style-name="P3"><text:span text:style-name="T8">-6</text:span></text:p>
          </draw:text-box>
        </draw:frame>
        <draw:frame draw:style-name="gr298" draw:text-style-name="P15" draw:layer="layout" svg:width="0.604cm" svg:height="0.713cm" svg:x="2.996cm" svg:y="8.412cm">
          <draw:text-box>
            <text:p text:style-name="P3"><text:span text:style-name="T8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3:22:25.132000000</meta:creation-date>
    <meta:editing-duration>PT7H8M58S</meta:editing-duration>
    <meta:editing-cycles>61</meta:editing-cycles>
    <meta:generator>LibreOffice/5.1.5.2$Windows_x86 LibreOffice_project/7a864d8825610a8c07cfc3bc01dd4fce6a9447e5</meta:generator>
    <dc:date>2016-10-04T05:42:56.496000000</dc:date>
    <meta:document-statistic meta:object-count="1614"/>
    <meta:template xlink:type="simple" xlink:actuate="onRequest" xlink:title="q5_portrait" xlink:href="file:///C:/Users/rob/AppData/Roaming/LibreOffice/4/user/template/q5_portrait.otg" meta:date="2015-11-17T23:22:24.670000000"/>
  </office:meta>
</office:document-meta>
</file>