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5cm" svg:height="1.15cm" svg:x="1.7cm" svg:y="1.7cm">
          <draw:text-box>
            <text:p><text:span text:style-name="T1">Vedere i disegni “osci pendolo”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9T23:18:57.32</meta:creation-date>
    <dc:date>2013-07-19T16:45:52.48</dc:date>
    <meta:editing-duration>PT1H8M55S</meta:editing-duration>
    <meta:editing-cycles>17</meta:editing-cycles>
    <meta:generator>LibreOffice/4.0.2.2$Windows_x86 LibreOffice_project/4c82dcdd6efcd48b1d8bba66bfe1989deee49c3</meta:generator>
    <meta:document-statistic meta:object-count="1"/>
  </office:meta>
</office:document-meta>
</file>