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10mm" svg:height="120mm" svg:x="40.63mm" svg:y="4.96mm">
            <draw:object draw:notify-on-update-of-ranges="Sheet1.C9:Sheet1.C12 Sheet1.D7:Sheet1.D7 Sheet1.D9:Sheet1.D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0mm" svg:height="120mm" svg:x="40.35mm" svg:y="127.94mm">
            <draw:object draw:notify-on-update-of-ranges="Sheet1.C17:Sheet1.C20 Sheet1.D7:Sheet1.D7 Sheet1.D9:Sheet1.D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Lunghezza lancio in funzione altezza discesa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number-columns-repeated="2" table:style-name="ce1" office:value-type="string" calcext:value-type="string">
            <text:p>c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5.2" calcext:value-type="float">
            <text:p>35,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4.1" calcext:value-type="float">
            <text:p>54,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68.4" calcext:value-type="float">
            <text:p>68,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1.5" calcext:value-type="float">
            <text:p>81,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√H</text:p>
          </table:table-cell>
          <table:table-cell table:style-name="ce1" office:value-type="string" calcext:value-type="string">
            <text:p>√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table:formula="of:=SQRT([.C9])" office:value-type="float" office:value="3.16227766016838" calcext:value-type="float">
            <text:p>3,16</text:p>
          </table:table-cell>
          <table:table-cell table:style-name="ce2" table:formula="of:=SQRT([.D9])" office:value-type="float" office:value="5.93295878967653" calcext:value-type="float">
            <text:p>5,9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table:formula="of:=SQRT([.C10])" office:value-type="float" office:value="4.47213595499958" calcext:value-type="float">
            <text:p>4,47</text:p>
          </table:table-cell>
          <table:table-cell table:style-name="ce2" table:formula="of:=SQRT([.D10])" office:value-type="float" office:value="7.35527021937332" calcext:value-type="float">
            <text:p>7,3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table:formula="of:=SQRT([.C11])" office:value-type="float" office:value="5.47722557505166" calcext:value-type="float">
            <text:p>5,48</text:p>
          </table:table-cell>
          <table:table-cell table:style-name="ce2" table:formula="of:=SQRT([.D11])" office:value-type="float" office:value="8.27042925125413" calcext:value-type="float">
            <text:p>8,2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table:formula="of:=SQRT([.C12])" office:value-type="float" office:value="6.32455532033676" calcext:value-type="float">
            <text:p>6,32</text:p>
          </table:table-cell>
          <table:table-cell table:style-name="ce2" table:formula="of:=SQRT([.D12])" office:value-type="float" office:value="9.02773504263389" calcext:value-type="float">
            <text:p>9,03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 style:data-style-name="N2" text:time-value="06:58:02.00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06:41:38.805000000</meta:creation-date>
    <dc:date>2015-12-14T07:05:21.691000000</dc:date>
    <meta:editing-duration>PT32M49S</meta:editing-duration>
    <meta:editing-cycles>6</meta:editing-cycles>
    <meta:generator>LibreOffice/4.4.2.2$Windows_x86 LibreOffice_project/c4c7d32d0d49397cad38d62472b0bc8acff48dd6</meta:generator>
    <meta:print-date>2015-12-10T06:56:12.813000000</meta:print-date>
    <meta:document-statistic meta:table-count="1" meta:cell-count="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40" chart:interval-major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01cm" svg:height="12.001cm" xlink:href=".." xlink:type="simple" chart:class="chart:scatter" chart:style-name="ch1">
        <chart:title svg:x="0.5cm" svg:y="0.2cm" chart:style-name="ch2">
          <text:p>Lunghezza lancio in funzione altezza discesa</text:p>
        </chart:title>
        <chart:plot-area chart:style-name="ch3" table:cell-range-address="Sheet1.C9:Sheet1.D12 Sheet1.D7:Sheet1.D7" chart:data-source-has-labels="row" svg:x="1.207cm" svg:y="1.298cm" svg:width="8.806cm" svg:height="9.845cm">
          <chartooo:coordinate-region svg:x="1.828cm" svg:y="1.498cm" svg:width="7.998cm" svg:height="8.998cm"/>
          <chart:axis chart:dimension="x" chart:name="primary-x" chart:style-name="ch4">
            <chart:title svg:x="3.377cm" svg:y="11.297cm" chart:style-name="ch5">
              <text:p>H  altezza discesa  [cm]</text:p>
            </chart:title>
            <chart:grid chart:style-name="ch6" chart:class="major"/>
          </chart:axis>
          <chart:axis chart:dimension="y" chart:name="primary-y" chart:style-name="ch7">
            <chart:title svg:x="0.283cm" svg:y="8.506cm" chart:style-name="ch8">
              <text:p>L  lunghezza lancio  [cm]</text:p>
            </chart:title>
            <chart:grid chart:style-name="ch6" chart:class="major"/>
          </chart:axis>
          <chart:series chart:style-name="ch9" chart:values-cell-range-address="Sheet1.D9:Sheet1.D12" chart:label-cell-address="Sheet1.D7:Sheet1.D7" chart:class="chart:scatter">
            <chart:domain table:cell-range-address="Sheet1.C9:Sheet1.C12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L</text:p>
                <draw:g>
                  <svg:desc>Sheet1.D7:Sheet1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C9:Sheet1.C12</svg:desc>
                </draw:g>
              </table:table-cell>
              <table:table-cell office:value-type="float" office:value="35.2">
                <text:p>35.2</text:p>
                <draw:g>
                  <svg:desc>Sheet1.D9:Sheet1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68.4">
                <text:p>68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81.5">
                <text:p>8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3">
      <style:chart-properties chart:display-label="true" chart:logarithmic="false" chart:minimum="0" chart:maximum="8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6" loext:regression-extrapolate-backward="3" loext:regression-force-intercept="true" loext:regression-intercept-value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01cm" svg:height="12.001cm" xlink:href=".." xlink:type="simple" chart:class="chart:scatter" chart:style-name="ch1">
        <chart:title svg:x="0.501cm" svg:y="0.2cm" chart:style-name="ch2">
          <text:p>Lunghezza lancio in funzione √altezza discesa</text:p>
        </chart:title>
        <chart:plot-area chart:style-name="ch3" table:cell-range-address="Sheet1.C17:Sheet1.C20 Sheet1.D7:Sheet1.D7 Sheet1.D9:Sheet1.D12" chart:data-source-has-labels="row" svg:x="1.207cm" svg:y="1.298cm" svg:width="8.713cm" svg:height="9.845cm">
          <chartooo:coordinate-region svg:x="1.828cm" svg:y="1.498cm" svg:width="7.998cm" svg:height="8.998cm"/>
          <chart:axis chart:dimension="x" chart:name="primary-x" chart:style-name="ch4">
            <chart:title svg:x="3.211cm" svg:y="11.297cm" chart:style-name="ch5">
              <text:p>√H  altezza discesa  [cm]</text:p>
            </chart:title>
            <chart:grid chart:style-name="ch6" chart:class="major"/>
          </chart:axis>
          <chart:axis chart:dimension="y" chart:name="primary-y" chart:style-name="ch7">
            <chart:title svg:x="0.283cm" svg:y="8.506cm" chart:style-name="ch8">
              <text:p>L  lunghezza lancio  [cm]</text:p>
            </chart:title>
            <chart:grid chart:style-name="ch6" chart:class="major"/>
          </chart:axis>
          <chart:series chart:style-name="ch9" chart:values-cell-range-address="Sheet1.D9:Sheet1.D12" chart:label-cell-address="Sheet1.D7:Sheet1.D7" chart:class="chart:scatter">
            <chart:domain table:cell-range-address="Sheet1.C17:Sheet1.C20"/>
            <chart:regression-curve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L</text:p>
                <draw:g>
                  <svg:desc>Sheet1.D7:Sheet1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16227766016838">
                <text:p>3.16227766016838</text:p>
                <draw:g>
                  <svg:desc>Sheet1.C17:Sheet1.C20</svg:desc>
                </draw:g>
              </table:table-cell>
              <table:table-cell office:value-type="float" office:value="35.2">
                <text:p>35.2</text:p>
                <draw:g>
                  <svg:desc>Sheet1.D9:Sheet1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47213595499958">
                <text:p>4.47213595499958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47722557505166">
                <text:p>5.47722557505166</text:p>
              </table:table-cell>
              <table:table-cell office:value-type="float" office:value="68.4">
                <text:p>68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32455532033676">
                <text:p>6.32455532033676</text:p>
              </table:table-cell>
              <table:table-cell office:value-type="float" office:value="81.5">
                <text:p>8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