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4.15mm"/>
    </style:style>
    <style:style style:name="co7" style:family="table-column">
      <style:table-column-properties fo:break-before="auto" style:column-width="9.2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5" style:family="table-cell" style:parent-style-name="Default" style:data-style-name="N113">
      <style:table-cell-properties fo:border="none"/>
    </style:style>
    <style:style style:name="ce6" style:family="table-cell" style:parent-style-name="Default" style:data-style-name="N106"/>
    <style:style style:name="ce7" style:family="table-cell" style:parent-style-name="Default" style:data-style-name="N1"/>
    <style:style style:name="ce8" style:family="table-cell" style:parent-style-name="Default" style:data-style-name="N11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110"/>
    <style:style style:name="ce10" style:family="table-cell" style:parent-style-name="Default" style:data-style-name="N2"/>
    <style:style style:name="ce11" style:family="table-cell" style:parent-style-name="Default" style:data-style-name="N109"/>
    <style:style style:name="ce12" style:family="table-cell" style:parent-style-name="Default" style:data-style-name="N4"/>
    <style:style style:name="ce13" style:family="table-cell" style:parent-style-name="Default">
      <style:table-cell-properties fo:border="none"/>
    </style:style>
    <style:style style:name="ce14" style:family="table-cell" style:parent-style-name="Default" style:data-style-name="N112"/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6.17mm"/>
    </style:style>
    <style:style style:name="gr3" style:family="graphic">
      <style:graphic-properties draw:stroke="none" svg:stroke-color="#000000" draw:fill="none" draw:fill-color="#ffffff" fo:min-height="4.69mm"/>
    </style:style>
    <style:style style:name="gr4" style:family="graphic">
      <style:graphic-properties draw:stroke="none" svg:stroke-color="#000000" draw:fill="none" draw:fill-color="#ffffff" fo:min-height="5.29mm"/>
    </style:style>
    <style:style style:name="gr5" style:family="graphic">
      <style:graphic-properties svg:stroke-width="0.4mm" svg:stroke-color="#000000" draw:marker-start-width="2.6mm" draw:marker-end-width="2.6mm" draw:textarea-horizontal-align="center" draw:textarea-vertical-align="middle" fo:padding-top="0.2mm" fo:padding-bottom="0.2mm" fo:padding-left="0.2mm" fo:padding-right="0.2mm"/>
    </style:style>
    <style:style style:name="gr6" style:family="graphic">
      <style:graphic-properties draw:stroke="none" svg:stroke-color="#000000" draw:fill="none" draw:fill-color="#ffffff" fo:min-height="24.85mm"/>
    </style:style>
    <style:style style:name="gr7" style:family="graphic">
      <style:graphic-properties draw:stroke="none" svg:stroke-color="#000000" draw:fill="none" draw:fill-color="#ffffff" fo:min-height="18.7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family="'Liberation Serif'" style:font-family-generic="roman" style:font-pitch="variable" fo:font-size="12pt" style:font-size-asian="12pt" style:font-size-complex="12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style:paragraph-properties style:text-autospace="none"/>
    </style:style>
    <style:style style:name="T1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2" style:family="text">
      <style:text-properties style:text-outline="false" style:text-line-through-style="none" style:text-line-through-type="none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b 58%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'Liberation Serif'" style:font-family-generic="roman" style:font-pitch="variable" fo:font-size="12pt" style:font-family-asian="LiberationSans" style:font-family-generic-asian="swiss" style:font-size-asian="12pt" style:font-family-complex="LiberationSans" style:font-family-generic-complex="swiss" style:font-size-complex="12pt"/>
    </style:style>
  </office:automatic-styles>
  <office:body>
    <office:spreadsheet>
      <table:table table:name="md" table:style-name="ta1">
        <table:shapes>
          <draw:frame draw:z-index="0" draw:style-name="gr1" draw:text-style-name="P1" svg:width="120mm" svg:height="130mm" svg:x="46.79mm" svg:y="94.44mm">
            <loext:p draw:notify-on-update-of-ranges="md.H6:md.J6 md.A15:md.A15 md.B15:md.D15 md.H7:md.J7 md.A16:md.A16 md.B16:md.D16 md.H8:md.J8 md.A17:md.A17 md.B17:md.D17 md.H9:md.J9 md.A18:md.A18 md.B18:md.D18 md.I15:md.I15 md.H15:md.H15 md.J15:md.J15 md.I16:md.I16 md.H16:md.H16 md.J16:md.J16 md.I17:md.I17 md.H17:md.H17 md.J17:md.J17 md.I18:md.I18 md.H18:md.H18 md.J18:md.J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99.96mm" svg:height="26.17mm" svg:x="2.1mm" svg:y="225.84mm">
            <draw:text-box>
              <text:p><text:span text:style-name="T1">H L <text:s/>altezza e lunghezza inclinazione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4.3mm" svg:height="4.69mm" svg:x="110.69mm" svg:y="178.47mm">
            <draw:text-box>
              <text:p>1</text:p>
            </draw:text-box>
          </draw:frame>
          <draw:frame draw:z-index="3" draw:style-name="gr3" draw:text-style-name="P4" svg:width="4.3mm" svg:height="4.69mm" svg:x="102.15mm" svg:y="168.81mm">
            <draw:text-box>
              <text:p>2</text:p>
            </draw:text-box>
          </draw:frame>
          <draw:frame draw:z-index="4" draw:style-name="gr3" draw:text-style-name="P4" svg:width="4.3mm" svg:height="4.69mm" svg:x="94.56mm" svg:y="159.44mm">
            <draw:text-box>
              <text:p>3</text:p>
            </draw:text-box>
          </draw:frame>
          <draw:frame draw:z-index="5" draw:style-name="gr4" draw:text-style-name="P4" svg:width="4.3mm" svg:height="5.29mm" svg:x="83.29mm" svg:y="147.2mm">
            <draw:text-box>
              <text:p>4</text:p>
            </draw:text-box>
          </draw:frame>
          <draw:line draw:z-index="6" draw:style-name="gr5" draw:text-style-name="P5" svg:x1="65.7mm" svg:y1="206.84mm" svg:x2="162.69mm" svg:y2="107.01mm">
            <text:p/>
          </draw:line>
          <draw:line draw:z-index="7" draw:style-name="gr5" draw:text-style-name="P5" svg:x1="65.7mm" svg:y1="206.83mm" svg:x2="130.51mm" svg:y2="107.03mm">
            <text:p/>
          </draw:line>
          <draw:line draw:z-index="8" draw:style-name="gr5" draw:text-style-name="P5" svg:x1="65.54mm" svg:y1="206.99mm" svg:x2="117.57mm" svg:y2="106.51mm">
            <text:p/>
          </draw:line>
          <draw:line draw:z-index="9" draw:style-name="gr5" draw:text-style-name="P5" svg:x1="65.52mm" svg:y1="206.92mm" svg:x2="165.72mm" svg:y2="152.4mm">
            <text:p/>
          </draw:line>
          <draw:frame draw:z-index="10" draw:style-name="gr6" draw:text-style-name="P6" svg:width="49.63mm" svg:height="24.85mm" svg:x="117.54mm" svg:y="58.71mm">
            <draw:text-box>
              <text:p><text:span text:style-name="T4">Disegnare grafico vft:</text:span></text:p>
              <text:p><text:span text:style-name="T4">scala x: 1cm: 0,5; Lx=10cm;</text:span></text:p>
              <text:p><text:span text:style-name="T4">scala y: 1cm: 5; <text:s/>Ly=10cm. Tutti i grafici nello stesso rettangolo grafico.</text:span></text:p>
            </draw:text-box>
          </draw:frame>
          <draw:frame draw:z-index="11" draw:style-name="gr7" draw:text-style-name="P6" svg:width="30.79mm" svg:height="18.73mm" svg:x="4.2mm" svg:y="95.01mm">
            <draw:text-box>
              <text:p><text:span text:style-name="T4">NdR: interpolazione col metodo del punto medio.</text:span></text:p>
            </draw:text-box>
          </draw:frame>
          <draw:frame draw:z-index="12" draw:style-name="gr6" draw:text-style-name="P3" svg:width="49.63mm" svg:height="24.85mm" svg:x="117.54mm" svg:y="0.01mm">
            <draw:text-box>
              <text:p text:style-name="P7"><text:span text:style-name="T5">Questo e' un esempio di cc (compito in classe) svolto correttamente. Se serve spazio, usare fronte e retro.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3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0868055555555556" calcext:value-type="percentage">
            <text:p>0,87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.23" calcext:value-type="float">
            <text:p>2,23</text:p>
          </table:table-cell>
          <table:table-cell table:style-name="ce3" office:value-type="float" office:value="3.35" calcext:value-type="float">
            <text:p>3,35</text:p>
          </table:table-cell>
          <table:table-cell table:style-name="ce3" office:value-type="float" office:value="4.83" calcext:value-type="float">
            <text:p>4,83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173611111111111" calcext:value-type="percentage">
            <text:p>1,7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office:value-type="float" office:value="1.71" calcext:value-type="float">
            <text:p>1,71</text:p>
          </table:table-cell>
          <table:table-cell office:value-type="float" office:value="2.39" calcext:value-type="float">
            <text:p>2,39</text:p>
          </table:table-cell>
          <table:table-cell office:value-type="float" office:value="3.44" calcext:value-type="float">
            <text:p>3,44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260416666666667" calcext:value-type="percentage">
            <text:p>2,6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office:value-type="float" office:value="1.35" calcext:value-type="float">
            <text:p>1,35</text:p>
          </table:table-cell>
          <table:table-cell office:value-type="float" office:value="1.98" calcext:value-type="float">
            <text:p>1,98</text:p>
          </table:table-cell>
          <table:table-cell office:value-type="float" office:value="2.84" calcext:value-type="float">
            <text:p>2,84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47222222222222" calcext:value-type="percentage">
            <text:p>3,5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office:value-type="float" office:value="1.18" calcext:value-type="float">
            <text:p>1,18</text:p>
          </table:table-cell>
          <table:table-cell office:value-type="float" office:value="1.79" calcext:value-type="float">
            <text:p>1,79</text:p>
          </table:table-cell>
          <table:table-cell office:value-type="float" office:value="2.53" calcext:value-type="float">
            <text:p>2,5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4"/>
          <table:table-cell office:value-type="string" calcext:value-type="string">
            <text:p>Somma</text:p>
          </table:table-cell>
          <table:table-cell table:number-columns-repeated="2"/>
          <table:table-cell office:value-type="string" calcext:value-type="string">
            <text:p>Media</text:p>
          </table:table-cell>
          <table:table-cell table:number-columns-repeated="1015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/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vmS</text:p>
          </table:table-cell>
          <table:table-cell table:style-name="ce15"/>
          <table:table-cell table:style-name="ce4" office:value-type="string" calcext:value-type="string">
            <text:p>tM</text:p>
          </table:table-cell>
          <table:table-cell table:style-name="ce4" office:value-type="string" calcext:value-type="string">
            <text:p>vmM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ROUND([.E6]/[.H6];1)" office:value-type="float" office:value="13.5" calcext:value-type="float">
            <text:p>13,5</text:p>
          </table:table-cell>
          <table:table-cell table:style-name="ce5" table:formula="of:=ROUND([.F6]/[.I6];1)" office:value-type="float" office:value="17.9" calcext:value-type="float">
            <text:p>17,9</text:p>
          </table:table-cell>
          <table:table-cell table:style-name="ce5" table:formula="of:=ROUND([.G6]/[.J6];1)" office:value-type="float" office:value="24.8" calcext:value-type="float">
            <text:p>24,8</text:p>
          </table:table-cell>
          <table:table-cell/>
          <table:table-cell table:style-name="ce12" table:formula="of:=SUM([.H6:.J6])" office:value-type="float" office:value="10.41" calcext:value-type="float">
            <text:p>10,41</text:p>
          </table:table-cell>
          <table:table-cell table:style-name="ce14" table:formula="of:=SUM([.B15:.D15])" office:value-type="float" office:value="56.2" calcext:value-type="float">
            <text:p>56,2</text:p>
          </table:table-cell>
          <table:table-cell table:style-name="ce2" office:value-type="string" calcext:value-type="string">
            <text:p>M1</text:p>
          </table:table-cell>
          <table:table-cell table:style-name="ce12" table:formula="of:=ROUND(AVERAGE([.H6:.J6]);2)" office:value-type="float" office:value="3.47" calcext:value-type="float">
            <text:p>3,47</text:p>
          </table:table-cell>
          <table:table-cell table:style-name="ce14" table:formula="of:=ROUND(AVERAGE([.B15:.D15]);1)" office:value-type="float" office:value="18.7" calcext:value-type="float">
            <text:p>18,7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ROUND([.E7]/[.H7];1)" office:value-type="float" office:value="17.5" calcext:value-type="float">
            <text:p>17,5</text:p>
          </table:table-cell>
          <table:table-cell table:style-name="ce5" table:formula="of:=ROUND([.F7]/[.I7];1)" office:value-type="float" office:value="25.1" calcext:value-type="float">
            <text:p>25,1</text:p>
          </table:table-cell>
          <table:table-cell table:style-name="ce5" table:formula="of:=ROUND([.G7]/[.J7];1)" office:value-type="float" office:value="34.9" calcext:value-type="float">
            <text:p>34,9</text:p>
          </table:table-cell>
          <table:table-cell/>
          <table:table-cell table:style-name="ce12" table:formula="of:=SUM([.H7:.J7])" office:value-type="float" office:value="7.54" calcext:value-type="float">
            <text:p>7,54</text:p>
          </table:table-cell>
          <table:table-cell table:style-name="ce14" table:formula="of:=SUM([.B16:.D16])" office:value-type="float" office:value="77.5" calcext:value-type="float">
            <text:p>77,5</text:p>
          </table:table-cell>
          <table:table-cell table:style-name="ce2" office:value-type="string" calcext:value-type="string">
            <text:p>M2</text:p>
          </table:table-cell>
          <table:table-cell table:style-name="ce12" table:formula="of:=ROUND(AVERAGE([.H7:.J7]);2)" office:value-type="float" office:value="2.51" calcext:value-type="float">
            <text:p>2,51</text:p>
          </table:table-cell>
          <table:table-cell table:style-name="ce14" table:formula="of:=ROUND(AVERAGE([.B16:.D16]);1)" office:value-type="float" office:value="25.8" calcext:value-type="float">
            <text:p>25,8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ROUND([.E8]/[.H8];1)" office:value-type="float" office:value="22.2" calcext:value-type="float">
            <text:p>22,2</text:p>
          </table:table-cell>
          <table:table-cell table:style-name="ce5" table:formula="of:=ROUND([.F8]/[.I8];1)" office:value-type="float" office:value="30.3" calcext:value-type="float">
            <text:p>30,3</text:p>
          </table:table-cell>
          <table:table-cell table:style-name="ce5" table:formula="of:=ROUND([.G8]/[.J8];1)" office:value-type="float" office:value="42.3" calcext:value-type="float">
            <text:p>42,3</text:p>
          </table:table-cell>
          <table:table-cell/>
          <table:table-cell table:style-name="ce12" table:formula="of:=SUM([.H8:.J8])" office:value-type="float" office:value="6.17" calcext:value-type="float">
            <text:p>6,17</text:p>
          </table:table-cell>
          <table:table-cell table:style-name="ce14" table:formula="of:=SUM([.B17:.D17])" office:value-type="float" office:value="94.8" calcext:value-type="float">
            <text:p>94,8</text:p>
          </table:table-cell>
          <table:table-cell table:style-name="ce2" office:value-type="string" calcext:value-type="string">
            <text:p>M3</text:p>
          </table:table-cell>
          <table:table-cell table:style-name="ce12" table:formula="of:=ROUND(AVERAGE([.H8:.J8]);2)" office:value-type="float" office:value="2.06" calcext:value-type="float">
            <text:p>2,06</text:p>
          </table:table-cell>
          <table:table-cell table:style-name="ce14" table:formula="of:=ROUND(AVERAGE([.B17:.D17]);1)" office:value-type="float" office:value="31.6" calcext:value-type="float">
            <text:p>31,6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ROUND([.E9]/[.H9];1)" office:value-type="float" office:value="25.4" calcext:value-type="float">
            <text:p>25,4</text:p>
          </table:table-cell>
          <table:table-cell table:style-name="ce5" table:formula="of:=ROUND([.F9]/[.I9];1)" office:value-type="float" office:value="33.5" calcext:value-type="float">
            <text:p>33,5</text:p>
          </table:table-cell>
          <table:table-cell table:style-name="ce5" table:formula="of:=ROUND([.G9]/[.J9];1)" office:value-type="float" office:value="47.4" calcext:value-type="float">
            <text:p>47,4</text:p>
          </table:table-cell>
          <table:table-cell/>
          <table:table-cell table:style-name="ce12" table:formula="of:=SUM([.H9:.J9])" office:value-type="float" office:value="5.5" calcext:value-type="float">
            <text:p>5,50</text:p>
          </table:table-cell>
          <table:table-cell table:style-name="ce14" table:formula="of:=SUM([.B18:.D18])" office:value-type="float" office:value="106.3" calcext:value-type="float">
            <text:p>106,3</text:p>
          </table:table-cell>
          <table:table-cell table:style-name="ce2" office:value-type="string" calcext:value-type="string">
            <text:p>M4</text:p>
          </table:table-cell>
          <table:table-cell table:style-name="ce12" table:formula="of:=ROUND(AVERAGE([.H9:.J9]);2)" office:value-type="float" office:value="1.83" calcext:value-type="float">
            <text:p>1,83</text:p>
          </table:table-cell>
          <table:table-cell table:style-name="ce14" table:formula="of:=ROUND(AVERAGE([.B18:.D18]);1)" office:value-type="float" office:value="35.4" calcext:value-type="float">
            <text:p>35,4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3" table:number-columns-repeated="3"/>
          <table:table-cell/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3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table table:name="md_vuoto" table:style-name="ta1">
        <table:shapes>
          <draw:frame draw:z-index="0" draw:style-name="gr1" draw:text-style-name="P1" svg:width="120mm" svg:height="130mm" svg:x="46.79mm" svg:y="94.44mm">
            <loext:p draw:notify-on-update-of-ranges="md_vuoto.H6:md_vuoto.J6 md_vuoto.A15:md_vuoto.A15 md_vuoto.B15:md_vuoto.D15 md_vuoto.H7:md_vuoto.J7 md_vuoto.A16:md_vuoto.A16 md_vuoto.B16:md_vuoto.D16 md_vuoto.H8:md_vuoto.J8 md_vuoto.A17:md_vuoto.A17 md_vuoto.B17:md_vuoto.D17 md_vuoto.H9:md_vuoto.J9 md_vuoto.A18:md_vuoto.A18 md_vuoto.B18:md_vuoto.D18 md_vuoto.I15:md_vuoto.I15 md_vuoto.H15:md_vuoto.H15 md_vuoto.J15:md_vuoto.J15 md_vuoto.I16:md_vuoto.I16 md_vuoto.H16:md_vuoto.H16 md_vuoto.J16:md_vuoto.J16 md_vuoto.I17:md_vuoto.I17 md_vuoto.H17:md_vuoto.H17 md_vuoto.J17:md_vuoto.J17 md_vuoto.I18:md_vuoto.I18 md_vuoto.H18:md_vuoto.H18 md_vuoto.J18:md_vuoto.J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99.96mm" svg:height="26.17mm" svg:x="2.1mm" svg:y="225.84mm">
            <draw:text-box>
              <text:p><text:span text:style-name="T1">H L <text:s/>altezza e lunghezza inclinazione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4.3mm" svg:height="4.69mm" svg:x="110.69mm" svg:y="178.47mm">
            <draw:text-box>
              <text:p>1</text:p>
            </draw:text-box>
          </draw:frame>
          <draw:frame draw:z-index="3" draw:style-name="gr3" draw:text-style-name="P4" svg:width="4.3mm" svg:height="4.69mm" svg:x="102.15mm" svg:y="168.81mm">
            <draw:text-box>
              <text:p>2</text:p>
            </draw:text-box>
          </draw:frame>
          <draw:frame draw:z-index="4" draw:style-name="gr3" draw:text-style-name="P4" svg:width="4.3mm" svg:height="4.69mm" svg:x="94.56mm" svg:y="159.44mm">
            <draw:text-box>
              <text:p>3</text:p>
            </draw:text-box>
          </draw:frame>
          <draw:frame draw:z-index="5" draw:style-name="gr4" draw:text-style-name="P4" svg:width="4.3mm" svg:height="5.29mm" svg:x="83.29mm" svg:y="147.2mm">
            <draw:text-box>
              <text:p>4</text:p>
            </draw:text-box>
          </draw:frame>
          <draw:frame draw:z-index="6" draw:style-name="gr6" draw:text-style-name="P6" svg:width="49.63mm" svg:height="24.85mm" svg:x="117.54mm" svg:y="58.71mm">
            <draw:text-box>
              <text:p><text:span text:style-name="T4">Disegnare grafico vft:</text:span></text:p>
              <text:p><text:span text:style-name="T4">scala x: 1cm: 0,5; Lx=10cm;</text:span></text:p>
              <text:p><text:span text:style-name="T4">scala y: 1cm: 5; <text:s/>Ly=10cm. Tutti i grafici nello stesso rettangolo grafico.</text:span></text:p>
            </draw:text-box>
          </draw:frame>
          <draw:frame draw:z-index="7" draw:style-name="gr7" draw:text-style-name="P6" svg:width="30.79mm" svg:height="18.73mm" svg:x="4.2mm" svg:y="95.01mm">
            <draw:text-box>
              <text:p><text:span text:style-name="T4">NdR: interpolazione col metodo del punto medio.</text:span></text:p>
            </draw:text-box>
          </draw:frame>
          <draw:frame draw:z-index="8" draw:style-name="gr6" draw:text-style-name="P3" svg:width="49.63mm" svg:height="24.85mm" svg:x="117.78mm" svg:y="0.01mm">
            <draw:text-box>
              <text:p text:style-name="P7"><text:span text:style-name="T5">Questo e' come preparare a casa il foglio con cui presentarsi al cc (compito in classe). Se serve spazio, usare fronte e retro.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3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0868055555555556" calcext:value-type="percentage">
            <text:p>0,87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173611111111111" calcext:value-type="percentage">
            <text:p>1,7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260416666666667" calcext:value-type="percentage">
            <text:p>2,6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47222222222222" calcext:value-type="percentage">
            <text:p>3,5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4"/>
          <table:table-cell office:value-type="string" calcext:value-type="string">
            <text:p>Somma</text:p>
          </table:table-cell>
          <table:table-cell table:number-columns-repeated="2"/>
          <table:table-cell office:value-type="string" calcext:value-type="string">
            <text:p>Media</text:p>
          </table:table-cell>
          <table:table-cell table:number-columns-repeated="1015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/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vmS</text:p>
          </table:table-cell>
          <table:table-cell table:style-name="ce15"/>
          <table:table-cell table:style-name="ce4" office:value-type="string" calcext:value-type="string">
            <text:p>tM</text:p>
          </table:table-cell>
          <table:table-cell table:style-name="ce4" office:value-type="string" calcext:value-type="string">
            <text:p>vmM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number-columns-repeated="3"/>
          <table:table-cell/>
          <table:table-cell table:style-name="ce12"/>
          <table:table-cell table:style-name="ce14"/>
          <table:table-cell table:style-name="ce2" office:value-type="string" calcext:value-type="string">
            <text:p>M1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number-columns-repeated="3"/>
          <table:table-cell/>
          <table:table-cell table:style-name="ce12"/>
          <table:table-cell table:style-name="ce14"/>
          <table:table-cell table:style-name="ce2" office:value-type="string" calcext:value-type="string">
            <text:p>M2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number-columns-repeated="3"/>
          <table:table-cell/>
          <table:table-cell table:style-name="ce12"/>
          <table:table-cell table:style-name="ce14"/>
          <table:table-cell table:style-name="ce2" office:value-type="string" calcext:value-type="string">
            <text:p>M3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number-columns-repeated="3"/>
          <table:table-cell/>
          <table:table-cell table:style-name="ce12"/>
          <table:table-cell table:style-name="ce14"/>
          <table:table-cell table:style-name="ce2" office:value-type="string" calcext:value-type="string">
            <text:p>M4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3" table:number-columns-repeated="3"/>
          <table:table-cell/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3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table table:name="cc_2B" table:style-name="ta1">
        <table:shapes>
          <draw:frame draw:z-index="0" draw:style-name="gr1" draw:text-style-name="P1" svg:width="120mm" svg:height="130mm" svg:x="46.79mm" svg:y="94.44mm">
            <loext:p draw:notify-on-update-of-ranges="cc_2B.H6:cc_2B.J6 cc_2B.A15:cc_2B.A15 cc_2B.B15:cc_2B.D15 cc_2B.H7:cc_2B.J7 cc_2B.A16:cc_2B.A16 cc_2B.B16:cc_2B.D16 cc_2B.H8:cc_2B.J8 cc_2B.A17:cc_2B.A17 cc_2B.B17:cc_2B.D17 cc_2B.H9:cc_2B.J9 cc_2B.A18:cc_2B.A18 cc_2B.B18:cc_2B.D18 cc_2B.I15:cc_2B.I15 cc_2B.H15:cc_2B.H15 cc_2B.J15:cc_2B.J15 cc_2B.I16:cc_2B.I16 cc_2B.H16:cc_2B.H16 cc_2B.J16:cc_2B.J16 cc_2B.I17:cc_2B.I17 cc_2B.H17:cc_2B.H17 cc_2B.J17:cc_2B.J17 cc_2B.I18:cc_2B.I18 cc_2B.H18:cc_2B.H18 cc_2B.J18:cc_2B.J1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3" svg:width="99.96mm" svg:height="26.17mm" svg:x="2.1mm" svg:y="225.84mm">
            <draw:text-box>
              <text:p><text:span text:style-name="T1">H L <text:s/>altezza e lunghezza inclinazione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4.3mm" svg:height="4.69mm" svg:x="110.69mm" svg:y="178.47mm">
            <draw:text-box>
              <text:p>1</text:p>
            </draw:text-box>
          </draw:frame>
          <draw:frame draw:z-index="3" draw:style-name="gr3" draw:text-style-name="P4" svg:width="4.3mm" svg:height="4.69mm" svg:x="102.15mm" svg:y="168.81mm">
            <draw:text-box>
              <text:p>2</text:p>
            </draw:text-box>
          </draw:frame>
          <draw:frame draw:z-index="4" draw:style-name="gr3" draw:text-style-name="P4" svg:width="4.3mm" svg:height="4.69mm" svg:x="94.56mm" svg:y="159.44mm">
            <draw:text-box>
              <text:p>3</text:p>
            </draw:text-box>
          </draw:frame>
          <draw:frame draw:z-index="5" draw:style-name="gr4" draw:text-style-name="P4" svg:width="4.3mm" svg:height="5.29mm" svg:x="83.29mm" svg:y="147.2mm">
            <draw:text-box>
              <text:p>4</text:p>
            </draw:text-box>
          </draw:frame>
          <draw:line draw:z-index="6" draw:style-name="gr5" draw:text-style-name="P5" svg:x1="65.7mm" svg:y1="206.84mm" svg:x2="156.2mm" svg:y2="106.67mm">
            <text:p/>
          </draw:line>
          <draw:line draw:z-index="7" draw:style-name="gr5" draw:text-style-name="P5" svg:x1="65.7mm" svg:y1="206.83mm" svg:x2="125.35mm" svg:y2="107.18mm">
            <text:p/>
          </draw:line>
          <draw:line draw:z-index="8" draw:style-name="gr5" draw:text-style-name="P5" svg:x1="65.54mm" svg:y1="206.99mm" svg:x2="113.86mm" svg:y2="106.87mm">
            <text:p/>
          </draw:line>
          <draw:line draw:z-index="9" draw:style-name="gr5" draw:text-style-name="P5" svg:x1="65.52mm" svg:y1="206.92mm" svg:x2="163.43mm" svg:y2="138.63mm">
            <text:p/>
          </draw:line>
          <draw:frame draw:z-index="10" draw:style-name="gr6" draw:text-style-name="P6" svg:width="49.63mm" svg:height="24.85mm" svg:x="117.54mm" svg:y="58.71mm">
            <draw:text-box>
              <text:p><text:span text:style-name="T4">Disegnare grafico vft:</text:span></text:p>
              <text:p><text:span text:style-name="T4">scala x: 1cm: 0,5; Lx=10cm;</text:span></text:p>
              <text:p><text:span text:style-name="T4">scala y: 1cm: 5; <text:s/>Ly=10cm. Tutti i grafici nello stesso rettangolo grafico.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 Dati cc <text:s/>2B 2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3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130208333333333" calcext:value-type="percentage">
            <text:p>1,30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3.07" calcext:value-type="float">
            <text:p>3,07</text:p>
          </table:table-cell>
          <table:table-cell table:style-name="ce16" office:value-type="float" office:value="4.1" calcext:value-type="float">
            <text:p>4,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217013888888889" calcext:value-type="percentage">
            <text:p>2,2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table:style-name="ce17" office:value-type="float" office:value="1.68" calcext:value-type="float">
            <text:p>1,6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303819444444444" calcext:value-type="percentage">
            <text:p>3,0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01" calcext:value-type="float">
            <text:p>2,01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90625" calcext:value-type="percentage">
            <text:p>3,9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4"/>
          <table:table-cell office:value-type="string" calcext:value-type="string">
            <text:p>Somma</text:p>
          </table:table-cell>
          <table:table-cell table:number-columns-repeated="2"/>
          <table:table-cell office:value-type="string" calcext:value-type="string">
            <text:p>Media</text:p>
          </table:table-cell>
          <table:table-cell table:number-columns-repeated="1015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/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vmS</text:p>
          </table:table-cell>
          <table:table-cell table:style-name="ce15"/>
          <table:table-cell table:style-name="ce4" office:value-type="string" calcext:value-type="string">
            <text:p>tM</text:p>
          </table:table-cell>
          <table:table-cell table:style-name="ce4" office:value-type="string" calcext:value-type="string">
            <text:p>vmM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ROUND([.E6]/[.H6];1)" office:value-type="float" office:value="14.3" calcext:value-type="float">
            <text:p>14,3</text:p>
          </table:table-cell>
          <table:table-cell table:style-name="ce5" table:formula="of:=ROUND([.F6]/[.I6];1)" office:value-type="float" office:value="19.5" calcext:value-type="float">
            <text:p>19,5</text:p>
          </table:table-cell>
          <table:table-cell table:style-name="ce5" table:formula="of:=ROUND([.G6]/[.J6];1)" office:value-type="float" office:value="29.3" calcext:value-type="float">
            <text:p>29,3</text:p>
          </table:table-cell>
          <table:table-cell/>
          <table:table-cell table:style-name="ce12" table:formula="of:=SUM([.H6:.J6])" office:value-type="float" office:value="9.27" calcext:value-type="float">
            <text:p>9,27</text:p>
          </table:table-cell>
          <table:table-cell table:style-name="ce14" table:formula="of:=SUM([.B15:.D15])" office:value-type="float" office:value="63.1" calcext:value-type="float">
            <text:p>63,1</text:p>
          </table:table-cell>
          <table:table-cell table:style-name="ce2" office:value-type="string" calcext:value-type="string">
            <text:p>M1</text:p>
          </table:table-cell>
          <table:table-cell table:style-name="ce12" table:formula="of:=ROUND(AVERAGE([.H6:.J6]);2)" office:value-type="float" office:value="3.09" calcext:value-type="float">
            <text:p>3,09</text:p>
          </table:table-cell>
          <table:table-cell table:style-name="ce14" table:formula="of:=ROUND(AVERAGE([.B15:.D15]);1)" office:value-type="float" office:value="21" calcext:value-type="float">
            <text:p>21,0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ROUND([.E7]/[.H7];1)" office:value-type="float" office:value="17.9" calcext:value-type="float">
            <text:p>17,9</text:p>
          </table:table-cell>
          <table:table-cell table:style-name="ce5" table:formula="of:=ROUND([.F7]/[.I7];1)" office:value-type="float" office:value="27.3" calcext:value-type="float">
            <text:p>27,3</text:p>
          </table:table-cell>
          <table:table-cell table:style-name="ce5" table:formula="of:=ROUND([.G7]/[.J7];1)" office:value-type="float" office:value="34.3" calcext:value-type="float">
            <text:p>34,3</text:p>
          </table:table-cell>
          <table:table-cell/>
          <table:table-cell table:style-name="ce12" table:formula="of:=SUM([.H7:.J7])" office:value-type="float" office:value="7.38" calcext:value-type="float">
            <text:p>7,38</text:p>
          </table:table-cell>
          <table:table-cell table:style-name="ce14" table:formula="of:=SUM([.B16:.D16])" office:value-type="float" office:value="79.5" calcext:value-type="float">
            <text:p>79,5</text:p>
          </table:table-cell>
          <table:table-cell table:style-name="ce2" office:value-type="string" calcext:value-type="string">
            <text:p>M2</text:p>
          </table:table-cell>
          <table:table-cell table:style-name="ce12" table:formula="of:=ROUND(AVERAGE([.H7:.J7]);2)" office:value-type="float" office:value="2.46" calcext:value-type="float">
            <text:p>2,46</text:p>
          </table:table-cell>
          <table:table-cell table:style-name="ce14" table:formula="of:=ROUND(AVERAGE([.B16:.D16]);1)" office:value-type="float" office:value="26.5" calcext:value-type="float">
            <text:p>26,5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ROUND([.E8]/[.H8];1)" office:value-type="float" office:value="23.1" calcext:value-type="float">
            <text:p>23,1</text:p>
          </table:table-cell>
          <table:table-cell table:style-name="ce5" table:formula="of:=ROUND([.F8]/[.I8];1)" office:value-type="float" office:value="29.9" calcext:value-type="float">
            <text:p>29,9</text:p>
          </table:table-cell>
          <table:table-cell table:style-name="ce5" table:formula="of:=ROUND([.G8]/[.J8];1)" office:value-type="float" office:value="44.4" calcext:value-type="float">
            <text:p>44,4</text:p>
          </table:table-cell>
          <table:table-cell/>
          <table:table-cell table:style-name="ce12" table:formula="of:=SUM([.H8:.J8])" office:value-type="float" office:value="6.01" calcext:value-type="float">
            <text:p>6,01</text:p>
          </table:table-cell>
          <table:table-cell table:style-name="ce14" table:formula="of:=SUM([.B17:.D17])" office:value-type="float" office:value="97.4" calcext:value-type="float">
            <text:p>97,4</text:p>
          </table:table-cell>
          <table:table-cell table:style-name="ce2" office:value-type="string" calcext:value-type="string">
            <text:p>M3</text:p>
          </table:table-cell>
          <table:table-cell table:style-name="ce12" table:formula="of:=ROUND(AVERAGE([.H8:.J8]);2)" office:value-type="float" office:value="2" calcext:value-type="float">
            <text:p>2,00</text:p>
          </table:table-cell>
          <table:table-cell table:style-name="ce14" table:formula="of:=ROUND(AVERAGE([.B17:.D17]);1)" office:value-type="float" office:value="32.5" calcext:value-type="float">
            <text:p>32,5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ROUND([.E9]/[.H9];1)" office:value-type="float" office:value="27.3" calcext:value-type="float">
            <text:p>27,3</text:p>
          </table:table-cell>
          <table:table-cell table:style-name="ce5" table:formula="of:=ROUND([.F9]/[.I9];1)" office:value-type="float" office:value="33.3" calcext:value-type="float">
            <text:p>33,3</text:p>
          </table:table-cell>
          <table:table-cell table:style-name="ce5" table:formula="of:=ROUND([.G9]/[.J9];1)" office:value-type="float" office:value="48" calcext:value-type="float">
            <text:p>48,0</text:p>
          </table:table-cell>
          <table:table-cell/>
          <table:table-cell table:style-name="ce12" table:formula="of:=SUM([.H9:.J9])" office:value-type="float" office:value="5.4" calcext:value-type="float">
            <text:p>5,40</text:p>
          </table:table-cell>
          <table:table-cell table:style-name="ce14" table:formula="of:=SUM([.B18:.D18])" office:value-type="float" office:value="108.6" calcext:value-type="float">
            <text:p>108,6</text:p>
          </table:table-cell>
          <table:table-cell table:style-name="ce2" office:value-type="string" calcext:value-type="string">
            <text:p>M4</text:p>
          </table:table-cell>
          <table:table-cell table:style-name="ce12" table:formula="of:=ROUND(AVERAGE([.H9:.J9]);2)" office:value-type="float" office:value="1.8" calcext:value-type="float">
            <text:p>1,80</text:p>
          </table:table-cell>
          <table:table-cell table:style-name="ce14" table:formula="of:=ROUND(AVERAGE([.B18:.D18]);1)" office:value-type="float" office:value="36.2" calcext:value-type="float">
            <text:p>36,2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3" table:number-columns-repeated="3"/>
          <table:table-cell/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3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table table:name="cc_2M" table:style-name="ta1">
        <table:shapes>
          <draw:frame draw:z-index="0" draw:style-name="gr1" draw:text-style-name="P1" svg:width="120mm" svg:height="130mm" svg:x="46.79mm" svg:y="94.44mm">
            <loext:p draw:notify-on-update-of-ranges="cc_2M.H6:cc_2M.J6 cc_2M.A15:cc_2M.A15 cc_2M.B15:cc_2M.D15 cc_2M.H7:cc_2M.J7 cc_2M.A16:cc_2M.A16 cc_2M.B16:cc_2M.D16 cc_2M.H8:cc_2M.J8 cc_2M.A17:cc_2M.A17 cc_2M.B17:cc_2M.D17 cc_2M.H9:cc_2M.J9 cc_2M.A18:cc_2M.A18 cc_2M.B18:cc_2M.D18 cc_2M.I15:cc_2M.I15 cc_2M.H15:cc_2M.H15 cc_2M.J15:cc_2M.J15 cc_2M.I16:cc_2M.I16 cc_2M.H16:cc_2M.H16 cc_2M.J16:cc_2M.J16 cc_2M.I17:cc_2M.I17 cc_2M.H17:cc_2M.H17 cc_2M.J17:cc_2M.J17 cc_2M.I18:cc_2M.I18 cc_2M.H18:cc_2M.H18 cc_2M.J18:cc_2M.J1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3" svg:width="99.96mm" svg:height="26.17mm" svg:x="2.1mm" svg:y="225.84mm">
            <draw:text-box>
              <text:p><text:span text:style-name="T1">H L <text:s/>altezza e lunghezza inclinazione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6" draw:text-style-name="P6" svg:width="49.63mm" svg:height="24.85mm" svg:x="117.49mm" svg:y="58.74mm">
            <draw:text-box>
              <text:p><text:span text:style-name="T4">Disegnare grafico vft:</text:span></text:p>
              <text:p><text:span text:style-name="T4">scala x: 1cm: 0,5; Lx=10cm;</text:span></text:p>
              <text:p><text:span text:style-name="T4">scala y: 1cm: 5; <text:s/>Ly=10cm. Tutti i grafici nello stesso rettangolo grafico.</text:span></text:p>
            </draw:text-box>
          </draw:frame>
          <draw:frame draw:z-index="3" draw:style-name="gr3" draw:text-style-name="P4" svg:width="4.3mm" svg:height="4.69mm" svg:x="110.69mm" svg:y="178.47mm">
            <draw:text-box>
              <text:p>1</text:p>
            </draw:text-box>
          </draw:frame>
          <draw:frame draw:z-index="4" draw:style-name="gr3" draw:text-style-name="P4" svg:width="4.3mm" svg:height="4.69mm" svg:x="102.15mm" svg:y="168.81mm">
            <draw:text-box>
              <text:p>2</text:p>
            </draw:text-box>
          </draw:frame>
          <draw:frame draw:z-index="5" draw:style-name="gr3" draw:text-style-name="P4" svg:width="4.3mm" svg:height="4.69mm" svg:x="94.56mm" svg:y="159.44mm">
            <draw:text-box>
              <text:p>3</text:p>
            </draw:text-box>
          </draw:frame>
          <draw:frame draw:z-index="6" draw:style-name="gr4" draw:text-style-name="P4" svg:width="4.3mm" svg:height="5.29mm" svg:x="83.29mm" svg:y="147.2mm">
            <draw:text-box>
              <text:p>4</text:p>
            </draw:text-box>
          </draw:frame>
          <draw:line draw:z-index="7" draw:style-name="gr5" draw:text-style-name="P5" svg:x1="65.7mm" svg:y1="206.84mm" svg:x2="156.2mm" svg:y2="106.67mm">
            <text:p/>
          </draw:line>
          <draw:line draw:z-index="8" draw:style-name="gr5" draw:text-style-name="P5" svg:x1="65.7mm" svg:y1="206.83mm" svg:x2="125.35mm" svg:y2="107.18mm">
            <text:p/>
          </draw:line>
          <draw:line draw:z-index="9" draw:style-name="gr5" draw:text-style-name="P5" svg:x1="65.54mm" svg:y1="206.99mm" svg:x2="113.86mm" svg:y2="106.87mm">
            <text:p/>
          </draw:line>
          <draw:line draw:z-index="10" draw:style-name="gr5" draw:text-style-name="P5" svg:x1="65.52mm" svg:y1="206.92mm" svg:x2="163.74mm" svg:y2="135.6mm">
            <text:p/>
          </draw:lin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Durata discesa su scivolo a cuscino d'aria inclinato. Dati cc <text:s/>2M 12-10-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isurare</text:p>
          </table:table-cell>
          <table:table-cell table:number-columns-repeated="3"/>
          <table:table-cell table:style-name="ce2" table:number-columns-repeated="6"/>
          <table:table-cell table:number-columns-repeated="1014"/>
        </table:table-row>
        <table:table-row table:style-name="ro1">
          <table:table-cell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puro%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3" table:style-name="ce2" office:value-type="string" calcext:value-type="string">
            <text:p>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s¼</text:p>
          </table:table-cell>
          <table:table-cell table:style-name="ce2" office:value-type="string" calcext:value-type="string">
            <text:p>s½</text:p>
          </table:table-cell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t¼</text:p>
          </table:table-cell>
          <table:table-cell table:style-name="ce2" office:value-type="string" calcext:value-type="string">
            <text:p>t½</text:p>
          </table:table-cell>
          <table:table-cell table:style-name="ce2" office:value-type="string" calcext:value-type="string">
            <text:p>t1</text:p>
          </table:table-cell>
          <table:table-cell table:style-name="ce13" table:number-columns-repeated="6"/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0.4" calcext:value-type="float">
            <text:p>230,4</text:p>
          </table:table-cell>
          <table:table-cell table:style-name="ce8" table:formula="of:=[.B6]/[.C6]" office:value-type="percentage" office:value="0.0130208333333333" calcext:value-type="percentage">
            <text:p>1,30%</text:p>
          </table:table-cell>
          <table:table-cell table:style-name="ce3" table:formula="of:=[.F6]/2" office:value-type="float" office:value="30" calcext:value-type="float">
            <text:p>30</text:p>
          </table:table-cell>
          <table:table-cell table:style-name="ce3" table:formula="of:=[.G6]/2" office:value-type="float" office:value="60" calcext:value-type="float">
            <text:p>60</text:p>
          </table:table-cell>
          <table:table-cell table:style-name="ce3" office:value-type="float" office:value="120" calcext:value-type="float">
            <text:p>1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.15" calcext:value-type="float">
            <text:p>3,15</text:p>
          </table:table-cell>
          <table:table-cell table:style-name="ce16" office:value-type="float" office:value="3.95" calcext:value-type="float">
            <text:p>3,95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C6]" office:value-type="float" office:value="230.4" calcext:value-type="float">
            <text:p>230,4</text:p>
          </table:table-cell>
          <table:table-cell table:style-name="ce9" table:formula="of:=[.B7]/[.C7]" office:value-type="percentage" office:value="0.0217013888888889" calcext:value-type="percentage">
            <text:p>2,2%</text:p>
          </table:table-cell>
          <table:table-cell table:formula="of:=[.F7]/2" office:value-type="float" office:value="30" calcext:value-type="float">
            <text:p>30</text:p>
          </table:table-cell>
          <table:table-cell table:formula="of:=[.G7]/2" office:value-type="float" office:value="60" calcext:value-type="float">
            <text:p>60</text:p>
          </table:table-cell>
          <table:table-cell table:formula="of:=[.G6]" office:value-type="float" office:value="120" calcext:value-type="float">
            <text:p>120</text:p>
          </table:table-cell>
          <table:table-cell table:style-name="ce17" office:value-type="float" office:value="1.68" calcext:value-type="float">
            <text:p>1,6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C7]" office:value-type="float" office:value="230.4" calcext:value-type="float">
            <text:p>230,4</text:p>
          </table:table-cell>
          <table:table-cell table:style-name="ce9" table:formula="of:=[.B8]/[.C8]" office:value-type="percentage" office:value="0.0303819444444444" calcext:value-type="percentage">
            <text:p>3,0%</text:p>
          </table:table-cell>
          <table:table-cell table:formula="of:=[.F8]/2" office:value-type="float" office:value="30" calcext:value-type="float">
            <text:p>30</text:p>
          </table:table-cell>
          <table:table-cell table:formula="of:=[.G8]/2" office:value-type="float" office:value="60" calcext:value-type="float">
            <text:p>60</text:p>
          </table:table-cell>
          <table:table-cell table:formula="of:=[.G7]" office:value-type="float" office:value="120" calcext:value-type="float">
            <text:p>12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01" calcext:value-type="float">
            <text:p>2,01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8]" office:value-type="float" office:value="230.4" calcext:value-type="float">
            <text:p>230,4</text:p>
          </table:table-cell>
          <table:table-cell table:style-name="ce9" table:formula="of:=[.B9]/[.C9]" office:value-type="percentage" office:value="0.0390625" calcext:value-type="percentage">
            <text:p>3,9%</text:p>
          </table:table-cell>
          <table:table-cell table:formula="of:=[.F9]/2" office:value-type="float" office:value="30" calcext:value-type="float">
            <text:p>30</text:p>
          </table:table-cell>
          <table:table-cell table:formula="of:=[.G9]/2" office:value-type="float" office:value="60" calcext:value-type="float">
            <text:p>60</text:p>
          </table:table-cell>
          <table:table-cell table:formula="of:=[.G8]" office:value-type="float" office:value="120" calcext:value-type="float">
            <text:p>12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laborare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1">
          <table:table-cell office:value-type="string" calcext:value-type="string">
            <text:p>Velocita' media dall'inizio</text:p>
          </table:table-cell>
          <table:table-cell table:number-columns-repeated="4"/>
          <table:table-cell office:value-type="string" calcext:value-type="string">
            <text:p>Somma</text:p>
          </table:table-cell>
          <table:table-cell table:number-columns-repeated="2"/>
          <table:table-cell office:value-type="string" calcext:value-type="string">
            <text:p>Media</text:p>
          </table:table-cell>
          <table:table-cell table:number-columns-repeated="1015"/>
        </table:table-row>
        <table:table-row table:style-name="ro1">
          <table:table-cell/>
          <table:table-cell table:number-columns-repeated="3"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/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v¼</text:p>
          </table:table-cell>
          <table:table-cell table:style-name="ce4" office:value-type="string" calcext:value-type="string">
            <text:p>v½</text:p>
          </table:table-cell>
          <table:table-cell table:style-name="ce4" office:value-type="string" calcext:value-type="string">
            <text:p>v1</text:p>
          </table:table-cell>
          <table:table-cell/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vmS</text:p>
          </table:table-cell>
          <table:table-cell table:style-name="ce15"/>
          <table:table-cell table:style-name="ce4" office:value-type="string" calcext:value-type="string">
            <text:p>tM</text:p>
          </table:table-cell>
          <table:table-cell table:style-name="ce4" office:value-type="string" calcext:value-type="string">
            <text:p>vmM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table:formula="of:=ROUND([.E6]/[.H6];1)" office:value-type="float" office:value="15" calcext:value-type="float">
            <text:p>15,0</text:p>
          </table:table-cell>
          <table:table-cell table:style-name="ce5" table:formula="of:=ROUND([.F6]/[.I6];1)" office:value-type="float" office:value="19" calcext:value-type="float">
            <text:p>19,0</text:p>
          </table:table-cell>
          <table:table-cell table:style-name="ce5" table:formula="of:=ROUND([.G6]/[.J6];1)" office:value-type="float" office:value="30.4" calcext:value-type="float">
            <text:p>30,4</text:p>
          </table:table-cell>
          <table:table-cell/>
          <table:table-cell table:style-name="ce12" table:formula="of:=SUM([.H6:.J6])" office:value-type="float" office:value="9.1" calcext:value-type="float">
            <text:p>9,10</text:p>
          </table:table-cell>
          <table:table-cell table:style-name="ce14" table:formula="of:=SUM([.B15:.D15])" office:value-type="float" office:value="64.4" calcext:value-type="float">
            <text:p>64,4</text:p>
          </table:table-cell>
          <table:table-cell table:style-name="ce2" office:value-type="string" calcext:value-type="string">
            <text:p>M1</text:p>
          </table:table-cell>
          <table:table-cell table:style-name="ce12" table:formula="of:=ROUND(AVERAGE([.H6:.J6]);2)" office:value-type="float" office:value="3.03" calcext:value-type="float">
            <text:p>3,03</text:p>
          </table:table-cell>
          <table:table-cell table:style-name="ce14" table:formula="of:=ROUND(AVERAGE([.B15:.D15]);1)" office:value-type="float" office:value="21.5" calcext:value-type="float">
            <text:p>21,5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table:formula="of:=ROUND([.E7]/[.H7];1)" office:value-type="float" office:value="17.9" calcext:value-type="float">
            <text:p>17,9</text:p>
          </table:table-cell>
          <table:table-cell table:style-name="ce5" table:formula="of:=ROUND([.F7]/[.I7];1)" office:value-type="float" office:value="27.3" calcext:value-type="float">
            <text:p>27,3</text:p>
          </table:table-cell>
          <table:table-cell table:style-name="ce18" table:formula="of:=ROUND([.G7]/[.J7];1)" office:value-type="float" office:value="34.3" calcext:value-type="float">
            <text:p>34,3</text:p>
          </table:table-cell>
          <table:table-cell/>
          <table:table-cell table:style-name="ce12" table:formula="of:=SUM([.H7:.J7])" office:value-type="float" office:value="7.38" calcext:value-type="float">
            <text:p>7,38</text:p>
          </table:table-cell>
          <table:table-cell table:style-name="ce14" table:formula="of:=SUM([.B16:.D16])" office:value-type="float" office:value="79.5" calcext:value-type="float">
            <text:p>79,5</text:p>
          </table:table-cell>
          <table:table-cell table:style-name="ce2" office:value-type="string" calcext:value-type="string">
            <text:p>M2</text:p>
          </table:table-cell>
          <table:table-cell table:style-name="ce12" table:formula="of:=ROUND(AVERAGE([.H7:.J7]);2)" office:value-type="float" office:value="2.46" calcext:value-type="float">
            <text:p>2,46</text:p>
          </table:table-cell>
          <table:table-cell table:style-name="ce14" table:formula="of:=ROUND(AVERAGE([.B16:.D16]);1)" office:value-type="float" office:value="26.5" calcext:value-type="float">
            <text:p>26,5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table:formula="of:=ROUND([.E8]/[.H8];1)" office:value-type="float" office:value="23.1" calcext:value-type="float">
            <text:p>23,1</text:p>
          </table:table-cell>
          <table:table-cell table:style-name="ce5" table:formula="of:=ROUND([.F8]/[.I8];1)" office:value-type="float" office:value="29.9" calcext:value-type="float">
            <text:p>29,9</text:p>
          </table:table-cell>
          <table:table-cell table:style-name="ce5" table:formula="of:=ROUND([.G8]/[.J8];1)" office:value-type="float" office:value="44.4" calcext:value-type="float">
            <text:p>44,4</text:p>
          </table:table-cell>
          <table:table-cell/>
          <table:table-cell table:style-name="ce12" table:formula="of:=SUM([.H8:.J8])" office:value-type="float" office:value="6.01" calcext:value-type="float">
            <text:p>6,01</text:p>
          </table:table-cell>
          <table:table-cell table:style-name="ce14" table:formula="of:=SUM([.B17:.D17])" office:value-type="float" office:value="97.4" calcext:value-type="float">
            <text:p>97,4</text:p>
          </table:table-cell>
          <table:table-cell table:style-name="ce2" office:value-type="string" calcext:value-type="string">
            <text:p>M3</text:p>
          </table:table-cell>
          <table:table-cell table:style-name="ce12" table:formula="of:=ROUND(AVERAGE([.H8:.J8]);2)" office:value-type="float" office:value="2" calcext:value-type="float">
            <text:p>2,00</text:p>
          </table:table-cell>
          <table:table-cell table:style-name="ce14" table:formula="of:=ROUND(AVERAGE([.B17:.D17]);1)" office:value-type="float" office:value="32.5" calcext:value-type="float">
            <text:p>32,5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formula="of:=ROUND([.E9]/[.H9];1)" office:value-type="float" office:value="27.3" calcext:value-type="float">
            <text:p>27,3</text:p>
          </table:table-cell>
          <table:table-cell table:style-name="ce5" table:formula="of:=ROUND([.F9]/[.I9];1)" office:value-type="float" office:value="33.3" calcext:value-type="float">
            <text:p>33,3</text:p>
          </table:table-cell>
          <table:table-cell table:style-name="ce5" table:formula="of:=ROUND([.G9]/[.J9];1)" office:value-type="float" office:value="48" calcext:value-type="float">
            <text:p>48,0</text:p>
          </table:table-cell>
          <table:table-cell/>
          <table:table-cell table:style-name="ce12" table:formula="of:=SUM([.H9:.J9])" office:value-type="float" office:value="5.4" calcext:value-type="float">
            <text:p>5,40</text:p>
          </table:table-cell>
          <table:table-cell table:style-name="ce14" table:formula="of:=SUM([.B18:.D18])" office:value-type="float" office:value="108.6" calcext:value-type="float">
            <text:p>108,6</text:p>
          </table:table-cell>
          <table:table-cell table:style-name="ce2" office:value-type="string" calcext:value-type="string">
            <text:p>M4</text:p>
          </table:table-cell>
          <table:table-cell table:style-name="ce12" table:formula="of:=ROUND(AVERAGE([.H9:.J9]);2)" office:value-type="float" office:value="1.8" calcext:value-type="float">
            <text:p>1,80</text:p>
          </table:table-cell>
          <table:table-cell table:style-name="ce14" table:formula="of:=ROUND(AVERAGE([.B18:.D18]);1)" office:value-type="float" office:value="36.2" calcext:value-type="float">
            <text:p>36,2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5"/>
          <table:table-cell table:style-name="ce13" table:number-columns-repeated="3"/>
          <table:table-cell/>
          <table:table-cell table:style-name="ce13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3" table:number-columns-repeated="3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3"/>
          <table:table-cell table:style-name="ce11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2"/>
          <table:table-cell table:style-name="ce6"/>
          <table:table-cell table:style-name="ce10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6"/>
          <table:table-cell table:style-name="ce10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3" loext:min-decimal-places="3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0" loext:min-decimal-places="10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6">00/00/0000</text:date>, <text:time style:data-style-name="N2" text:time-value="11:45:29.56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6:37:48.292000000</meta:creation-date>
    <dc:date>2016-02-06T11:45:54.817000000</dc:date>
    <meta:editing-duration>PT2H35M18S</meta:editing-duration>
    <meta:editing-cycles>29</meta:editing-cycles>
    <meta:generator>LibreOffice/5.0.4.2$Windows_x86 LibreOffice_project/2b9802c1994aa0b7dc6079e128979269cf95bc78</meta:generator>
    <meta:print-date>2015-10-12T05:59:28.135000000</meta:print-date>
    <meta:document-statistic meta:table-count="4" meta:cell-count="424" meta:object-count="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7cm" svg:y="0.035cm" chart:style-name="ch2">
          <text:p>Velocita' media in funzione del tempo</text:p>
        </chart:title>
        <chart:legend svg:x="1.919cm" svg:y="1.329cm" style:legend-expansion="custom" chartooo:width="1.677cm" chartooo:height="3.516cm" style:legend-expansion-aspect-ratio="0.476962457337884" chart:style-name="ch3"/>
        <chart:plot-area chart:style-name="ch4" table:cell-range-address="md_vuoto.H6:md_vuoto.J6 md_vuoto.A15:md_vuoto.D18 md_vuoto.H15:md_vuoto.H18 md_vuoto.J15:md_vuoto.J18" chart:data-source-has-labels="column" svg:x="1.248cm" svg:y="1.053cm" svg:width="10.71cm" svg:height="10.841cm">
          <chartooo:coordinate-region svg:x="1.869cm" svg:y="1.252cm" svg:width="9.995cm" svg:height="9.995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54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md_vuoto.B15:md_vuoto.D15" chart:label-cell-address="md_vuoto.A15:md_vuoto.A15" chart:class="chart:scatter">
            <chart:domain table:cell-range-address="md_vuoto.H6:md_vuoto.J6"/>
            <chart:data-point chart:repeated="3"/>
          </chart:series>
          <chart:series chart:style-name="ch11" chart:values-cell-range-address="md_vuoto.B16:md_vuoto.D16" chart:label-cell-address="md_vuoto.A16:md_vuoto.A16" chart:class="chart:scatter">
            <chart:domain table:cell-range-address="md_vuoto.H7:md_vuoto.J7"/>
            <chart:data-point chart:repeated="3"/>
          </chart:series>
          <chart:series chart:style-name="ch12" chart:values-cell-range-address="md_vuoto.B17:md_vuoto.D17" chart:label-cell-address="md_vuoto.A17:md_vuoto.A17" chart:class="chart:scatter">
            <chart:domain table:cell-range-address="md_vuoto.H8:md_vuoto.J8"/>
            <chart:data-point chart:repeated="3"/>
          </chart:series>
          <chart:series chart:style-name="ch13" chart:values-cell-range-address="md_vuoto.B18:md_vuoto.D18" chart:label-cell-address="md_vuoto.A18:md_vuoto.A18" chart:class="chart:scatter">
            <chart:domain table:cell-range-address="md_vuoto.H9:md_vuoto.J9"/>
            <chart:data-point chart:repeated="3"/>
          </chart:series>
          <chart:series chart:style-name="ch14" chart:values-cell-range-address="md_vuoto.J15:md_vuoto.J15" chart:label-cell-address="md_vuoto.H15:md_vuoto.H15" chart:class="chart:scatter">
            <chart:domain table:cell-range-address="md_vuoto.I15:md_vuoto.I15"/>
            <chart:data-point/>
          </chart:series>
          <chart:series chart:style-name="ch14" chart:values-cell-range-address="md_vuoto.J16:md_vuoto.J16" chart:label-cell-address="md_vuoto.H16:md_vuoto.H16" chart:class="chart:scatter">
            <chart:domain table:cell-range-address="md_vuoto.I16:md_vuoto.I16"/>
            <chart:data-point/>
          </chart:series>
          <chart:series chart:style-name="ch14" chart:values-cell-range-address="md_vuoto.J17:md_vuoto.J17" chart:label-cell-address="md_vuoto.H17:md_vuoto.H17" chart:class="chart:scatter">
            <chart:domain table:cell-range-address="md_vuoto.I17:md_vuoto.I17"/>
            <chart:data-point/>
          </chart:series>
          <chart:series chart:style-name="ch14" chart:values-cell-range-address="md_vuoto.J18:md_vuoto.J18" chart:label-cell-address="md_vuoto.H18:md_vuoto.H18" chart:class="chart:scatter">
            <chart:domain table:cell-range-address="md_vuoto.I18:md_vuoto.I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H6:md_vuoto.J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</text:p>
                <draw:g>
                  <svg:desc>md_vuoto.A15:md_vuoto.A15</svg:desc>
                </draw:g>
              </table:table-cell>
              <table:table-cell office:value-type="float" office:value="NaN">
                <text:p>NaN</text:p>
                <draw:g>
                  <svg:desc>md_vuoto.B15:md_vuoto.D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H7:md_vuoto.J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  <draw:g>
                  <svg:desc>md_vuoto.A16:md_vuoto.A16</svg:desc>
                </draw:g>
              </table:table-cell>
              <table:table-cell office:value-type="float" office:value="NaN">
                <text:p>NaN</text:p>
                <draw:g>
                  <svg:desc>md_vuoto.B16:md_vuoto.D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H8:md_vuoto.J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  <draw:g>
                  <svg:desc>md_vuoto.A17:md_vuoto.A17</svg:desc>
                </draw:g>
              </table:table-cell>
              <table:table-cell office:value-type="float" office:value="NaN">
                <text:p>NaN</text:p>
                <draw:g>
                  <svg:desc>md_vuoto.B17:md_vuoto.D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H9:md_vuoto.J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  <draw:g>
                  <svg:desc>md_vuoto.A18:md_vuoto.A18</svg:desc>
                </draw:g>
              </table:table-cell>
              <table:table-cell office:value-type="float" office:value="NaN">
                <text:p>NaN</text:p>
                <draw:g>
                  <svg:desc>md_vuoto.B18:md_vuoto.D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I15:md_vuoto.I15</svg:desc>
                </draw:g>
              </table:table-cell>
            </table:table-row>
            <table:table-row>
              <table:table-cell office:value-type="string">
                <text:p>M1</text:p>
                <draw:g>
                  <svg:desc>md_vuoto.H15:md_vuoto.H15</svg:desc>
                </draw:g>
              </table:table-cell>
              <table:table-cell office:value-type="float" office:value="NaN">
                <text:p>NaN</text:p>
                <draw:g>
                  <svg:desc>md_vuoto.J15:md_vuoto.J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I16:md_vuoto.I16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md_vuoto.H16:md_vuoto.H16</svg:desc>
                </draw:g>
              </table:table-cell>
              <table:table-cell office:value-type="float" office:value="NaN">
                <text:p>NaN</text:p>
                <draw:g>
                  <svg:desc>md_vuoto.J16:md_vuoto.J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I17:md_vuoto.I17</svg:desc>
                </draw:g>
              </table:table-cell>
            </table:table-row>
            <table:table-row>
              <table:table-cell office:value-type="string">
                <text:p>M3</text:p>
                <draw:g>
                  <svg:desc>md_vuoto.H17:md_vuoto.H17</svg:desc>
                </draw:g>
              </table:table-cell>
              <table:table-cell office:value-type="float" office:value="NaN">
                <text:p>NaN</text:p>
                <draw:g>
                  <svg:desc>md_vuoto.J17:md_vuoto.J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d_vuoto.I18:md_vuoto.I18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md_vuoto.H18:md_vuoto.H18</svg:desc>
                </draw:g>
              </table:table-cell>
              <table:table-cell office:value-type="float" office:value="NaN">
                <text:p>NaN</text:p>
                <draw:g>
                  <svg:desc>md_vuoto.J18:md_vuoto.J1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7cm" svg:y="0.035cm" chart:style-name="ch2">
          <text:p>Velocita' media in funzione del tempo</text:p>
        </chart:title>
        <chart:legend svg:x="1.919cm" svg:y="1.329cm" style:legend-expansion="custom" chartooo:width="1.677cm" chartooo:height="3.516cm" style:legend-expansion-aspect-ratio="0.476962457337884" chart:style-name="ch3"/>
        <chart:plot-area chart:style-name="ch4" table:cell-range-address="md.H6:md.J6 md.A15:md.D18 md.H15:md.H18 md.J15:md.J18" chart:data-source-has-labels="column" svg:x="1.248cm" svg:y="1.053cm" svg:width="10.71cm" svg:height="10.841cm">
          <chartooo:coordinate-region svg:x="1.869cm" svg:y="1.252cm" svg:width="9.995cm" svg:height="9.995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54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md.B15:md.D15" chart:label-cell-address="md.A15:md.A15" chart:class="chart:scatter">
            <chart:domain table:cell-range-address="md.H6:md.J6"/>
            <chart:data-point chart:repeated="3"/>
          </chart:series>
          <chart:series chart:style-name="ch11" chart:values-cell-range-address="md.B16:md.D16" chart:label-cell-address="md.A16:md.A16" chart:class="chart:scatter">
            <chart:domain table:cell-range-address="md.H7:md.J7"/>
            <chart:data-point chart:repeated="3"/>
          </chart:series>
          <chart:series chart:style-name="ch12" chart:values-cell-range-address="md.B17:md.D17" chart:label-cell-address="md.A17:md.A17" chart:class="chart:scatter">
            <chart:domain table:cell-range-address="md.H8:md.J8"/>
            <chart:data-point chart:repeated="3"/>
          </chart:series>
          <chart:series chart:style-name="ch13" chart:values-cell-range-address="md.B18:md.D18" chart:label-cell-address="md.A18:md.A18" chart:class="chart:scatter">
            <chart:domain table:cell-range-address="md.H9:md.J9"/>
            <chart:data-point chart:repeated="3"/>
          </chart:series>
          <chart:series chart:style-name="ch14" chart:values-cell-range-address="md.J15:md.J15" chart:label-cell-address="md.H15:md.H15" chart:class="chart:scatter">
            <chart:domain table:cell-range-address="md.I15:md.I15"/>
            <chart:data-point/>
          </chart:series>
          <chart:series chart:style-name="ch14" chart:values-cell-range-address="md.J16:md.J16" chart:label-cell-address="md.H16:md.H16" chart:class="chart:scatter">
            <chart:domain table:cell-range-address="md.I16:md.I16"/>
            <chart:data-point/>
          </chart:series>
          <chart:series chart:style-name="ch14" chart:values-cell-range-address="md.J17:md.J17" chart:label-cell-address="md.H17:md.H17" chart:class="chart:scatter">
            <chart:domain table:cell-range-address="md.I17:md.I17"/>
            <chart:data-point/>
          </chart:series>
          <chart:series chart:style-name="ch14" chart:values-cell-range-address="md.J18:md.J18" chart:label-cell-address="md.H18:md.H18" chart:class="chart:scatter">
            <chart:domain table:cell-range-address="md.I18:md.I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.23">
                <text:p>2.23</text:p>
                <draw:g>
                  <svg:desc>md.H6:md.J6</svg:desc>
                </draw:g>
              </table:table-cell>
              <table:table-cell office:value-type="float" office:value="3.35">
                <text:p>3.35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</text:p>
                <draw:g>
                  <svg:desc>md.A15:md.A15</svg:desc>
                </draw:g>
              </table:table-cell>
              <table:table-cell office:value-type="float" office:value="13.5">
                <text:p>13.5</text:p>
                <draw:g>
                  <svg:desc>md.B15:md.D15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71">
                <text:p>1.71</text:p>
                <draw:g>
                  <svg:desc>md.H7:md.J7</svg:desc>
                </draw:g>
              </table:table-cell>
              <table:table-cell office:value-type="float" office:value="2.39">
                <text:p>2.3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</text:p>
                <draw:g>
                  <svg:desc>md.A16:md.A16</svg:desc>
                </draw:g>
              </table:table-cell>
              <table:table-cell office:value-type="float" office:value="17.5">
                <text:p>17.5</text:p>
                <draw:g>
                  <svg:desc>md.B16:md.D16</svg:desc>
                </draw:g>
              </table:table-cell>
              <table:table-cell office:value-type="float" office:value="25.1">
                <text:p>25.1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.35">
                <text:p>1.35</text:p>
                <draw:g>
                  <svg:desc>md.H8:md.J8</svg:desc>
                </draw:g>
              </table:table-cell>
              <table:table-cell office:value-type="float" office:value="1.98">
                <text:p>1.9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3</text:p>
                <draw:g>
                  <svg:desc>md.A17:md.A17</svg:desc>
                </draw:g>
              </table:table-cell>
              <table:table-cell office:value-type="float" office:value="22.2">
                <text:p>22.2</text:p>
                <draw:g>
                  <svg:desc>md.B17:md.D17</svg:desc>
                </draw:g>
              </table:table-cell>
              <table:table-cell office:value-type="float" office:value="30.3">
                <text:p>30.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18">
                <text:p>1.18</text:p>
                <draw:g>
                  <svg:desc>md.H9:md.J9</svg:desc>
                </draw:g>
              </table:table-cell>
              <table:table-cell office:value-type="float" office:value="1.79">
                <text:p>1.79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4</text:p>
                <draw:g>
                  <svg:desc>md.A18:md.A18</svg:desc>
                </draw:g>
              </table:table-cell>
              <table:table-cell office:value-type="float" office:value="25.4">
                <text:p>25.4</text:p>
                <draw:g>
                  <svg:desc>md.B18:md.D18</svg:desc>
                </draw:g>
              </table:table-cell>
              <table:table-cell office:value-type="float" office:value="33.5">
                <text:p>33.5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47">
                <text:p>3.47</text:p>
                <draw:g>
                  <svg:desc>md.I15:md.I15</svg:desc>
                </draw:g>
              </table:table-cell>
            </table:table-row>
            <table:table-row>
              <table:table-cell office:value-type="string">
                <text:p>M1</text:p>
                <draw:g>
                  <svg:desc>md.H15:md.H15</svg:desc>
                </draw:g>
              </table:table-cell>
              <table:table-cell office:value-type="float" office:value="18.7">
                <text:p>18.7</text:p>
                <draw:g>
                  <svg:desc>md.J15:md.J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51">
                <text:p>2.51</text:p>
                <draw:g>
                  <svg:desc>md.I16:md.I16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md.H16:md.H16</svg:desc>
                </draw:g>
              </table:table-cell>
              <table:table-cell office:value-type="float" office:value="25.8">
                <text:p>25.8</text:p>
                <draw:g>
                  <svg:desc>md.J16:md.J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06">
                <text:p>2.06</text:p>
                <draw:g>
                  <svg:desc>md.I17:md.I17</svg:desc>
                </draw:g>
              </table:table-cell>
            </table:table-row>
            <table:table-row>
              <table:table-cell office:value-type="string">
                <text:p>M3</text:p>
                <draw:g>
                  <svg:desc>md.H17:md.H17</svg:desc>
                </draw:g>
              </table:table-cell>
              <table:table-cell office:value-type="float" office:value="31.6">
                <text:p>31.6</text:p>
                <draw:g>
                  <svg:desc>md.J17:md.J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3">
                <text:p>1.83</text:p>
                <draw:g>
                  <svg:desc>md.I18:md.I18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md.H18:md.H18</svg:desc>
                </draw:g>
              </table:table-cell>
              <table:table-cell office:value-type="float" office:value="35.4">
                <text:p>35.4</text:p>
                <draw:g>
                  <svg:desc>md.J18:md.J1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7cm" svg:y="0.035cm" chart:style-name="ch2">
          <text:p>Velocita' media in funzione del tempo</text:p>
        </chart:title>
        <chart:legend svg:x="1.919cm" svg:y="1.329cm" style:legend-expansion="custom" chartooo:width="1.677cm" chartooo:height="3.516cm" style:legend-expansion-aspect-ratio="0.476962457337884" chart:style-name="ch3"/>
        <chart:plot-area chart:style-name="ch4" table:cell-range-address="cc_2B.H6:cc_2B.J6 cc_2B.A15:cc_2B.D18 cc_2B.H15:cc_2B.H18 cc_2B.J15:cc_2B.J18" chart:data-source-has-labels="column" svg:x="1.248cm" svg:y="1.053cm" svg:width="10.71cm" svg:height="10.841cm">
          <chartooo:coordinate-region svg:x="1.869cm" svg:y="1.252cm" svg:width="9.995cm" svg:height="9.995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6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cc_2B.B15:cc_2B.D15" chart:label-cell-address="cc_2B.A15:cc_2B.A15" chart:class="chart:scatter">
            <chart:domain table:cell-range-address="cc_2B.H6:cc_2B.J6"/>
            <chart:data-point chart:repeated="3"/>
          </chart:series>
          <chart:series chart:style-name="ch11" chart:values-cell-range-address="cc_2B.B16:cc_2B.D16" chart:label-cell-address="cc_2B.A16:cc_2B.A16" chart:class="chart:scatter">
            <chart:domain table:cell-range-address="cc_2B.H7:cc_2B.J7"/>
            <chart:data-point chart:repeated="3"/>
          </chart:series>
          <chart:series chart:style-name="ch12" chart:values-cell-range-address="cc_2B.B17:cc_2B.D17" chart:label-cell-address="cc_2B.A17:cc_2B.A17" chart:class="chart:scatter">
            <chart:domain table:cell-range-address="cc_2B.H8:cc_2B.J8"/>
            <chart:data-point chart:repeated="3"/>
          </chart:series>
          <chart:series chart:style-name="ch13" chart:values-cell-range-address="cc_2B.B18:cc_2B.D18" chart:label-cell-address="cc_2B.A18:cc_2B.A18" chart:class="chart:scatter">
            <chart:domain table:cell-range-address="cc_2B.H9:cc_2B.J9"/>
            <chart:data-point chart:repeated="3"/>
          </chart:series>
          <chart:series chart:style-name="ch14" chart:values-cell-range-address="cc_2B.J15:cc_2B.J15" chart:label-cell-address="cc_2B.H15:cc_2B.H15" chart:class="chart:scatter">
            <chart:domain table:cell-range-address="cc_2B.I15:cc_2B.I15"/>
            <chart:data-point/>
          </chart:series>
          <chart:series chart:style-name="ch14" chart:values-cell-range-address="cc_2B.J16:cc_2B.J16" chart:label-cell-address="cc_2B.H16:cc_2B.H16" chart:class="chart:scatter">
            <chart:domain table:cell-range-address="cc_2B.I16:cc_2B.I16"/>
            <chart:data-point/>
          </chart:series>
          <chart:series chart:style-name="ch14" chart:values-cell-range-address="cc_2B.J17:cc_2B.J17" chart:label-cell-address="cc_2B.H17:cc_2B.H17" chart:class="chart:scatter">
            <chart:domain table:cell-range-address="cc_2B.I17:cc_2B.I17"/>
            <chart:data-point/>
          </chart:series>
          <chart:series chart:style-name="ch14" chart:values-cell-range-address="cc_2B.J18:cc_2B.J18" chart:label-cell-address="cc_2B.H18:cc_2B.H18" chart:class="chart:scatter">
            <chart:domain table:cell-range-address="cc_2B.I18:cc_2B.I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.1">
                <text:p>2.1</text:p>
                <draw:g>
                  <svg:desc>cc_2B.H6:cc_2B.J6</svg:desc>
                </draw:g>
              </table:table-cell>
              <table:table-cell office:value-type="float" office:value="3.07">
                <text:p>3.0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</text:p>
                <draw:g>
                  <svg:desc>cc_2B.A15:cc_2B.A15</svg:desc>
                </draw:g>
              </table:table-cell>
              <table:table-cell office:value-type="float" office:value="14.3">
                <text:p>14.3</text:p>
                <draw:g>
                  <svg:desc>cc_2B.B15:cc_2B.D15</svg:desc>
                </draw:g>
              </table:table-cell>
              <table:table-cell office:value-type="float" office:value="19.5">
                <text:p>19.5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68">
                <text:p>1.68</text:p>
                <draw:g>
                  <svg:desc>cc_2B.H7:cc_2B.J7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</text:p>
                <draw:g>
                  <svg:desc>cc_2B.A16:cc_2B.A16</svg:desc>
                </draw:g>
              </table:table-cell>
              <table:table-cell office:value-type="float" office:value="17.9">
                <text:p>17.9</text:p>
                <draw:g>
                  <svg:desc>cc_2B.B16:cc_2B.D16</svg:desc>
                </draw:g>
              </table:table-cell>
              <table:table-cell office:value-type="float" office:value="27.3">
                <text:p>27.3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.3">
                <text:p>1.3</text:p>
                <draw:g>
                  <svg:desc>cc_2B.H8:cc_2B.J8</svg:desc>
                </draw:g>
              </table:table-cell>
              <table:table-cell office:value-type="float" office:value="2.01">
                <text:p>2.0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  <draw:g>
                  <svg:desc>cc_2B.A17:cc_2B.A17</svg:desc>
                </draw:g>
              </table:table-cell>
              <table:table-cell office:value-type="float" office:value="23.1">
                <text:p>23.1</text:p>
                <draw:g>
                  <svg:desc>cc_2B.B17:cc_2B.D17</svg:desc>
                </draw:g>
              </table:table-cell>
              <table:table-cell office:value-type="float" office:value="29.9">
                <text:p>29.9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1">
                <text:p>1.1</text:p>
                <draw:g>
                  <svg:desc>cc_2B.H9:cc_2B.J9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  <draw:g>
                  <svg:desc>cc_2B.A18:cc_2B.A18</svg:desc>
                </draw:g>
              </table:table-cell>
              <table:table-cell office:value-type="float" office:value="27.3">
                <text:p>27.3</text:p>
                <draw:g>
                  <svg:desc>cc_2B.B18:cc_2B.D18</svg:desc>
                </draw:g>
              </table:table-cell>
              <table:table-cell office:value-type="float" office:value="33.3">
                <text:p>33.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09">
                <text:p>3.09</text:p>
                <draw:g>
                  <svg:desc>cc_2B.I15:cc_2B.I15</svg:desc>
                </draw:g>
              </table:table-cell>
            </table:table-row>
            <table:table-row>
              <table:table-cell office:value-type="string">
                <text:p>M1</text:p>
                <draw:g>
                  <svg:desc>cc_2B.H15:cc_2B.H15</svg:desc>
                </draw:g>
              </table:table-cell>
              <table:table-cell office:value-type="float" office:value="21">
                <text:p>21</text:p>
                <draw:g>
                  <svg:desc>cc_2B.J15:cc_2B.J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46">
                <text:p>2.46</text:p>
                <draw:g>
                  <svg:desc>cc_2B.I16:cc_2B.I16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cc_2B.H16:cc_2B.H16</svg:desc>
                </draw:g>
              </table:table-cell>
              <table:table-cell office:value-type="float" office:value="26.5">
                <text:p>26.5</text:p>
                <draw:g>
                  <svg:desc>cc_2B.J16:cc_2B.J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cc_2B.I17:cc_2B.I17</svg:desc>
                </draw:g>
              </table:table-cell>
            </table:table-row>
            <table:table-row>
              <table:table-cell office:value-type="string">
                <text:p>M3</text:p>
                <draw:g>
                  <svg:desc>cc_2B.H17:cc_2B.H17</svg:desc>
                </draw:g>
              </table:table-cell>
              <table:table-cell office:value-type="float" office:value="32.5">
                <text:p>32.5</text:p>
                <draw:g>
                  <svg:desc>cc_2B.J17:cc_2B.J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">
                <text:p>1.8</text:p>
                <draw:g>
                  <svg:desc>cc_2B.I18:cc_2B.I18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cc_2B.H18:cc_2B.H18</svg:desc>
                </draw:g>
              </table:table-cell>
              <table:table-cell office:value-type="float" office:value="36.2">
                <text:p>36.2</text:p>
                <draw:g>
                  <svg:desc>cc_2B.J18:cc_2B.J18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0" chart:maximum="5" chart:origin="0" chart:interval-major="0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aximum="50" chart:origin="0" chart:interval-maj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01cm" svg:height="13.001cm" xlink:href=".." xlink:type="simple" chart:class="chart:scatter" chart:style-name="ch1">
        <chart:title svg:x="2.598cm" svg:y="0.035cm" chart:style-name="ch2">
          <text:p>Velocita' media in funzione del tempo</text:p>
        </chart:title>
        <chart:legend svg:x="1.898cm" svg:y="1.327cm" style:legend-expansion="custom" chartooo:width="1.677cm" chartooo:height="3.516cm" style:legend-expansion-aspect-ratio="0.476962457337884" chart:style-name="ch3"/>
        <chart:plot-area chart:style-name="ch4" table:cell-range-address="cc_2M.H6:cc_2M.J6 cc_2M.A15:cc_2M.D18 cc_2M.H15:cc_2M.H18 cc_2M.J15:cc_2M.J18" chart:data-source-has-labels="column" svg:x="1.248cm" svg:y="1.053cm" svg:width="10.71cm" svg:height="10.841cm">
          <chartooo:coordinate-region svg:x="1.869cm" svg:y="1.252cm" svg:width="9.995cm" svg:height="9.995cm"/>
          <chart:axis chart:dimension="x" chart:name="primary-x" chart:style-name="ch5">
            <chart:title svg:x="3.055cm" svg:y="12.266cm" chart:style-name="ch6">
              <text:p>tempo-durata discesa [secondi]</text:p>
            </chart:title>
            <chart:grid chart:style-name="ch7" chart:class="major"/>
          </chart:axis>
          <chart:axis chart:dimension="y" chart:name="primary-y" chart:style-name="ch8">
            <chart:title svg:x="0.21cm" svg:y="7.659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cc_2M.B15:cc_2M.D15" chart:label-cell-address="cc_2M.A15:cc_2M.A15" chart:class="chart:scatter">
            <chart:domain table:cell-range-address="cc_2M.H6:cc_2M.J6"/>
            <chart:data-point chart:repeated="3"/>
          </chart:series>
          <chart:series chart:style-name="ch11" chart:values-cell-range-address="cc_2M.B16:cc_2M.D16" chart:label-cell-address="cc_2M.A16:cc_2M.A16" chart:class="chart:scatter">
            <chart:domain table:cell-range-address="cc_2M.H7:cc_2M.J7"/>
            <chart:data-point chart:repeated="3"/>
          </chart:series>
          <chart:series chart:style-name="ch12" chart:values-cell-range-address="cc_2M.B17:cc_2M.D17" chart:label-cell-address="cc_2M.A17:cc_2M.A17" chart:class="chart:scatter">
            <chart:domain table:cell-range-address="cc_2M.H8:cc_2M.J8"/>
            <chart:data-point chart:repeated="3"/>
          </chart:series>
          <chart:series chart:style-name="ch13" chart:values-cell-range-address="cc_2M.B18:cc_2M.D18" chart:label-cell-address="cc_2M.A18:cc_2M.A18" chart:class="chart:scatter">
            <chart:domain table:cell-range-address="cc_2M.H9:cc_2M.J9"/>
            <chart:data-point chart:repeated="3"/>
          </chart:series>
          <chart:series chart:style-name="ch14" chart:values-cell-range-address="cc_2M.J15:cc_2M.J15" chart:label-cell-address="cc_2M.H15:cc_2M.H15" chart:class="chart:scatter">
            <chart:domain table:cell-range-address="cc_2M.I15:cc_2M.I15"/>
            <chart:data-point/>
          </chart:series>
          <chart:series chart:style-name="ch14" chart:values-cell-range-address="cc_2M.J16:cc_2M.J16" chart:label-cell-address="cc_2M.H16:cc_2M.H16" chart:class="chart:scatter">
            <chart:domain table:cell-range-address="cc_2M.I16:cc_2M.I16"/>
            <chart:data-point/>
          </chart:series>
          <chart:series chart:style-name="ch14" chart:values-cell-range-address="cc_2M.J17:cc_2M.J17" chart:label-cell-address="cc_2M.H17:cc_2M.H17" chart:class="chart:scatter">
            <chart:domain table:cell-range-address="cc_2M.I17:cc_2M.I17"/>
            <chart:data-point/>
          </chart:series>
          <chart:series chart:style-name="ch14" chart:values-cell-range-address="cc_2M.J18:cc_2M.J18" chart:label-cell-address="cc_2M.H18:cc_2M.H18" chart:class="chart:scatter">
            <chart:domain table:cell-range-address="cc_2M.I18:cc_2M.I18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cc_2M.H6:cc_2M.J6</svg:desc>
                </draw:g>
              </table:table-cell>
              <table:table-cell office:value-type="float" office:value="3.15">
                <text:p>3.1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1</text:p>
                <draw:g>
                  <svg:desc>cc_2M.A15:cc_2M.A15</svg:desc>
                </draw:g>
              </table:table-cell>
              <table:table-cell office:value-type="float" office:value="15">
                <text:p>15</text:p>
                <draw:g>
                  <svg:desc>cc_2M.B15:cc_2M.D15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Row 7</text:p>
                <draw:g>
                  <svg:desc/>
                </draw:g>
              </table:table-cell>
              <table:table-cell office:value-type="float" office:value="1.68">
                <text:p>1.68</text:p>
                <draw:g>
                  <svg:desc>cc_2M.H7:cc_2M.J7</svg:desc>
                </draw:g>
              </table:table-cell>
              <table:table-cell office:value-type="float" office:value="2.2">
                <text:p>2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</text:p>
                <draw:g>
                  <svg:desc>cc_2M.A16:cc_2M.A16</svg:desc>
                </draw:g>
              </table:table-cell>
              <table:table-cell office:value-type="float" office:value="17.9">
                <text:p>17.9</text:p>
                <draw:g>
                  <svg:desc>cc_2M.B16:cc_2M.D16</svg:desc>
                </draw:g>
              </table:table-cell>
              <table:table-cell office:value-type="float" office:value="27.3">
                <text:p>27.3</text:p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.3">
                <text:p>1.3</text:p>
                <draw:g>
                  <svg:desc>cc_2M.H8:cc_2M.J8</svg:desc>
                </draw:g>
              </table:table-cell>
              <table:table-cell office:value-type="float" office:value="2.01">
                <text:p>2.0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</text:p>
                <draw:g>
                  <svg:desc>cc_2M.A17:cc_2M.A17</svg:desc>
                </draw:g>
              </table:table-cell>
              <table:table-cell office:value-type="float" office:value="23.1">
                <text:p>23.1</text:p>
                <draw:g>
                  <svg:desc>cc_2M.B17:cc_2M.D17</svg:desc>
                </draw:g>
              </table:table-cell>
              <table:table-cell office:value-type="float" office:value="29.9">
                <text:p>29.9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1.1">
                <text:p>1.1</text:p>
                <draw:g>
                  <svg:desc>cc_2M.H9:cc_2M.J9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  <draw:g>
                  <svg:desc>cc_2M.A18:cc_2M.A18</svg:desc>
                </draw:g>
              </table:table-cell>
              <table:table-cell office:value-type="float" office:value="27.3">
                <text:p>27.3</text:p>
                <draw:g>
                  <svg:desc>cc_2M.B18:cc_2M.D18</svg:desc>
                </draw:g>
              </table:table-cell>
              <table:table-cell office:value-type="float" office:value="33.3">
                <text:p>33.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.03">
                <text:p>3.03</text:p>
                <draw:g>
                  <svg:desc>cc_2M.I15:cc_2M.I15</svg:desc>
                </draw:g>
              </table:table-cell>
            </table:table-row>
            <table:table-row>
              <table:table-cell office:value-type="string">
                <text:p>M1</text:p>
                <draw:g>
                  <svg:desc>cc_2M.H15:cc_2M.H15</svg:desc>
                </draw:g>
              </table:table-cell>
              <table:table-cell office:value-type="float" office:value="21.5">
                <text:p>21.5</text:p>
                <draw:g>
                  <svg:desc>cc_2M.J15:cc_2M.J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.46">
                <text:p>2.46</text:p>
                <draw:g>
                  <svg:desc>cc_2M.I16:cc_2M.I16</svg:desc>
                </draw:g>
              </table:table-cell>
            </table:table-row>
            <table:table-row>
              <table:table-cell office:value-type="string">
                <text:p>M2</text:p>
                <draw:g>
                  <svg:desc>cc_2M.H16:cc_2M.H16</svg:desc>
                </draw:g>
              </table:table-cell>
              <table:table-cell office:value-type="float" office:value="26.5">
                <text:p>26.5</text:p>
                <draw:g>
                  <svg:desc>cc_2M.J16:cc_2M.J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cc_2M.I17:cc_2M.I17</svg:desc>
                </draw:g>
              </table:table-cell>
            </table:table-row>
            <table:table-row>
              <table:table-cell office:value-type="string">
                <text:p>M3</text:p>
                <draw:g>
                  <svg:desc>cc_2M.H17:cc_2M.H17</svg:desc>
                </draw:g>
              </table:table-cell>
              <table:table-cell office:value-type="float" office:value="32.5">
                <text:p>32.5</text:p>
                <draw:g>
                  <svg:desc>cc_2M.J17:cc_2M.J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8">
                <text:p>1.8</text:p>
                <draw:g>
                  <svg:desc>cc_2M.I18:cc_2M.I18</svg:desc>
                </draw:g>
              </table:table-cell>
            </table:table-row>
            <table:table-row>
              <table:table-cell office:value-type="string">
                <text:p>M4</text:p>
                <draw:g>
                  <svg:desc>cc_2M.H18:cc_2M.H18</svg:desc>
                </draw:g>
              </table:table-cell>
              <table:table-cell office:value-type="float" office:value="36.2">
                <text:p>36.2</text:p>
                <draw:g>
                  <svg:desc>cc_2M.J18:cc_2M.J18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